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22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2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vaches allaitantes par commune en Normandie en 202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202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va2020dens</text:p>
          </table:table-cell>
          <table:table-cell table:style-name="ce47" office:value-type="string" calcext:value-type="string">
            <text:p>Densité de vaches allaitantes pour 100 ha de SAU</text:p>
          </table:table-cell>
          <table:table-cell table:style-name="ce50" office:value-type="string" calcext:value-type="string">
            <text:p>Agreste - Recensement agricole 202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26"/>
        <table:table-column table:style-name="co6" table:default-cell-style-name="ce28"/>
        <table:table-row table:style-name="ro5">
          <table:table-cell table:style-name="ce19" office:value-type="string" calcext:value-type="string">
            <text:p>cod_com</text:p>
          </table:table-cell>
          <table:table-cell table:style-name="ce22" office:value-type="string" calcext:value-type="string">
            <text:p>va2020dens</text:p>
          </table:table-cell>
        </table:table-row>
        <table:table-row table:style-name="ro6">
          <table:table-cell table:style-name="ce20" office:value-type="string" calcext:value-type="string">
            <text:p>14001</text:p>
          </table:table-cell>
          <table:table-cell office:value-type="float" office:value="35.7931157907296" calcext:value-type="float">
            <text:p>35,793</text:p>
          </table:table-cell>
        </table:table-row>
        <table:table-row table:style-name="ro6">
          <table:table-cell table:style-name="ce20" office:value-type="string" calcext:value-type="string">
            <text:p>14003</text:p>
          </table:table-cell>
          <table:table-cell office:value-type="float" office:value="48.9640929984678" calcext:value-type="float">
            <text:p>48,964</text:p>
          </table:table-cell>
        </table:table-row>
        <table:table-row table:style-name="ro6">
          <table:table-cell table:style-name="ce20" office:value-type="string" calcext:value-type="string">
            <text:p>14005</text:p>
          </table:table-cell>
          <table:table-cell office:value-type="float" office:value="13.8159712627798" calcext:value-type="float">
            <text:p>13,816</text:p>
          </table:table-cell>
        </table:table-row>
        <table:table-row table:style-name="ro6">
          <table:table-cell table:style-name="ce20" office:value-type="string" calcext:value-type="string">
            <text:p>14006</text:p>
          </table:table-cell>
          <table:table-cell office:value-type="float" office:value="11.9877415674939" calcext:value-type="float">
            <text:p>11,988</text:p>
          </table:table-cell>
        </table:table-row>
        <table:table-row table:style-name="ro6">
          <table:table-cell table:style-name="ce20" office:value-type="string" calcext:value-type="string">
            <text:p>14007</text:p>
          </table:table-cell>
          <table:table-cell office:value-type="float" office:value="10.9846654070917" calcext:value-type="float">
            <text:p>10,985</text:p>
          </table:table-cell>
        </table:table-row>
        <table:table-row table:style-name="ro6">
          <table:table-cell table:style-name="ce20" office:value-type="string" calcext:value-type="string">
            <text:p>14009</text:p>
          </table:table-cell>
          <table:table-cell office:value-type="float" office:value="10.1943097216645" calcext:value-type="float">
            <text:p>10,194</text:p>
          </table:table-cell>
        </table:table-row>
        <table:table-row table:style-name="ro6">
          <table:table-cell table:style-name="ce20" office:value-type="string" calcext:value-type="string">
            <text:p>14011</text:p>
          </table:table-cell>
          <table:table-cell office:value-type="float" office:value="12.6367980339181" calcext:value-type="float">
            <text:p>12,637</text:p>
          </table:table-cell>
        </table:table-row>
        <table:table-row table:style-name="ro6">
          <table:table-cell table:style-name="ce20" office:value-type="string" calcext:value-type="string">
            <text:p>1401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1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1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16</text:p>
          </table:table-cell>
          <table:table-cell office:value-type="float" office:value="38.5764354432762" calcext:value-type="float">
            <text:p>38,576</text:p>
          </table:table-cell>
        </table:table-row>
        <table:table-row table:style-name="ro6">
          <table:table-cell table:style-name="ce20" office:value-type="string" calcext:value-type="string">
            <text:p>14019</text:p>
          </table:table-cell>
          <table:table-cell office:value-type="float" office:value="19.0717299578059" calcext:value-type="float">
            <text:p>19,072</text:p>
          </table:table-cell>
        </table:table-row>
        <table:table-row table:style-name="ro6">
          <table:table-cell table:style-name="ce20" office:value-type="string" calcext:value-type="string">
            <text:p>140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2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25</text:p>
          </table:table-cell>
          <table:table-cell office:value-type="float" office:value="15.4905335628227" calcext:value-type="float">
            <text:p>15,491</text:p>
          </table:table-cell>
        </table:table-row>
        <table:table-row table:style-name="ro6">
          <table:table-cell table:style-name="ce20" office:value-type="string" calcext:value-type="string">
            <text:p>140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27</text:p>
          </table:table-cell>
          <table:table-cell office:value-type="float" office:value="12.4575582229449" calcext:value-type="float">
            <text:p>12,458</text:p>
          </table:table-cell>
        </table:table-row>
        <table:table-row table:style-name="ro6">
          <table:table-cell table:style-name="ce20" office:value-type="string" calcext:value-type="string">
            <text:p>140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32</text:p>
          </table:table-cell>
          <table:table-cell office:value-type="float" office:value="29.734194323472" calcext:value-type="float">
            <text:p>29,734</text:p>
          </table:table-cell>
        </table:table-row>
        <table:table-row table:style-name="ro6">
          <table:table-cell table:style-name="ce20" office:value-type="string" calcext:value-type="string">
            <text:p>14033</text:p>
          </table:table-cell>
          <table:table-cell office:value-type="float" office:value="36.8183230927391" calcext:value-type="float">
            <text:p>36,818</text:p>
          </table:table-cell>
        </table:table-row>
        <table:table-row table:style-name="ro6">
          <table:table-cell table:style-name="ce20" office:value-type="string" calcext:value-type="string">
            <text:p>140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3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37</text:p>
          </table:table-cell>
          <table:table-cell office:value-type="float" office:value="3.55102670989656" calcext:value-type="float">
            <text:p>3,551</text:p>
          </table:table-cell>
        </table:table-row>
        <table:table-row table:style-name="ro6">
          <table:table-cell table:style-name="ce20" office:value-type="string" calcext:value-type="string">
            <text:p>1403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39</text:p>
          </table:table-cell>
          <table:table-cell office:value-type="float" office:value="16.4727056419017" calcext:value-type="float">
            <text:p>16,473</text:p>
          </table:table-cell>
        </table:table-row>
        <table:table-row table:style-name="ro6">
          <table:table-cell table:style-name="ce20" office:value-type="string" calcext:value-type="string">
            <text:p>140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4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4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45</text:p>
          </table:table-cell>
          <table:table-cell office:value-type="float" office:value="27.0561276607493" calcext:value-type="float">
            <text:p>27,056</text:p>
          </table:table-cell>
        </table:table-row>
        <table:table-row table:style-name="ro6">
          <table:table-cell table:style-name="ce20" office:value-type="string" calcext:value-type="string">
            <text:p>14046</text:p>
          </table:table-cell>
          <table:table-cell office:value-type="float" office:value="23.4591339468179" calcext:value-type="float">
            <text:p>23,459</text:p>
          </table:table-cell>
        </table:table-row>
        <table:table-row table:style-name="ro6">
          <table:table-cell table:style-name="ce20"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50</text:p>
          </table:table-cell>
          <table:table-cell office:value-type="float" office:value="13.8662316476346" calcext:value-type="float">
            <text:p>13,866</text:p>
          </table:table-cell>
        </table:table-row>
        <table:table-row table:style-name="ro6">
          <table:table-cell table:style-name="ce20" office:value-type="string" calcext:value-type="string">
            <text:p>140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55</text:p>
          </table:table-cell>
          <table:table-cell office:value-type="float" office:value="12.4510198850112" calcext:value-type="float">
            <text:p>12,451</text:p>
          </table:table-cell>
        </table:table-row>
        <table:table-row table:style-name="ro6">
          <table:table-cell table:style-name="ce20" office:value-type="string" calcext:value-type="string">
            <text:p>1405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5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61</text:p>
          </table:table-cell>
          <table:table-cell office:value-type="float" office:value="11.9402017009628" calcext:value-type="float">
            <text:p>11,940</text:p>
          </table:table-cell>
        </table:table-row>
        <table:table-row table:style-name="ro6">
          <table:table-cell table:style-name="ce20" office:value-type="string" calcext:value-type="string">
            <text:p>140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6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6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6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7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77</text:p>
          </table:table-cell>
          <table:table-cell office:value-type="float" office:value="47.0338340160825" calcext:value-type="float">
            <text:p>47,034</text:p>
          </table:table-cell>
        </table:table-row>
        <table:table-row table:style-name="ro6">
          <table:table-cell table:style-name="ce20" office:value-type="string" calcext:value-type="string">
            <text:p>1407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80</text:p>
          </table:table-cell>
          <table:table-cell office:value-type="float" office:value="30.5181863477828" calcext:value-type="float">
            <text:p>30,518</text:p>
          </table:table-cell>
        </table:table-row>
        <table:table-row table:style-name="ro6">
          <table:table-cell table:style-name="ce20" office:value-type="string" calcext:value-type="string">
            <text:p>1408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83</text:p>
          </table:table-cell>
          <table:table-cell office:value-type="float" office:value="11.7726873653125" calcext:value-type="float">
            <text:p>11,773</text:p>
          </table:table-cell>
        </table:table-row>
        <table:table-row table:style-name="ro6">
          <table:table-cell table:style-name="ce20" office:value-type="string" calcext:value-type="string">
            <text:p>140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85</text:p>
          </table:table-cell>
          <table:table-cell office:value-type="float" office:value="20.3145717517973" calcext:value-type="float">
            <text:p>20,315</text:p>
          </table:table-cell>
        </table:table-row>
        <table:table-row table:style-name="ro6">
          <table:table-cell table:style-name="ce20" office:value-type="string" calcext:value-type="string">
            <text:p>1408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8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91</text:p>
          </table:table-cell>
          <table:table-cell office:value-type="float" office:value="12.6020635879125" calcext:value-type="float">
            <text:p>12,602</text:p>
          </table:table-cell>
        </table:table-row>
        <table:table-row table:style-name="ro6">
          <table:table-cell table:style-name="ce20" office:value-type="string" calcext:value-type="string">
            <text:p>140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096</text:p>
          </table:table-cell>
          <table:table-cell office:value-type="float" office:value="3.77557292123979" calcext:value-type="float">
            <text:p>3,776</text:p>
          </table:table-cell>
        </table:table-row>
        <table:table-row table:style-name="ro6">
          <table:table-cell table:style-name="ce20" office:value-type="string" calcext:value-type="string">
            <text:p>1409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098</text:p>
          </table:table-cell>
          <table:table-cell office:value-type="float" office:value="8.94188785185485" calcext:value-type="float">
            <text:p>8,942</text:p>
          </table:table-cell>
        </table:table-row>
        <table:table-row table:style-name="ro6">
          <table:table-cell table:style-name="ce20" office:value-type="string" calcext:value-type="string">
            <text:p>141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0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0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06</text:p>
          </table:table-cell>
          <table:table-cell office:value-type="float" office:value="21.5485432594386" calcext:value-type="float">
            <text:p>21,549</text:p>
          </table:table-cell>
        </table:table-row>
        <table:table-row table:style-name="ro6">
          <table:table-cell table:style-name="ce20" office:value-type="string" calcext:value-type="string">
            <text:p>14107</text:p>
          </table:table-cell>
          <table:table-cell office:value-type="float" office:value="19.3997489444254" calcext:value-type="float">
            <text:p>19,400</text:p>
          </table:table-cell>
        </table:table-row>
        <table:table-row table:style-name="ro6">
          <table:table-cell table:style-name="ce20" office:value-type="string" calcext:value-type="string">
            <text:p>141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1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20</text:p>
          </table:table-cell>
          <table:table-cell office:value-type="float" office:value="6.9526079140804" calcext:value-type="float">
            <text:p>6,953</text:p>
          </table:table-cell>
        </table:table-row>
        <table:table-row table:style-name="ro6">
          <table:table-cell table:style-name="ce20" office:value-type="string" calcext:value-type="string">
            <text:p>141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2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24</text:p>
          </table:table-cell>
          <table:table-cell office:value-type="float" office:value="20.1211374602197" calcext:value-type="float">
            <text:p>20,121</text:p>
          </table:table-cell>
        </table:table-row>
        <table:table-row table:style-name="ro6">
          <table:table-cell table:style-name="ce20" office:value-type="string" calcext:value-type="string">
            <text:p>1412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26</text:p>
          </table:table-cell>
          <table:table-cell office:value-type="float" office:value="14.3347230725872" calcext:value-type="float">
            <text:p>14,335</text:p>
          </table:table-cell>
        </table:table-row>
        <table:table-row table:style-name="ro6">
          <table:table-cell table:style-name="ce20" office:value-type="string" calcext:value-type="string">
            <text:p>14127</text:p>
          </table:table-cell>
          <table:table-cell office:value-type="float" office:value="14.0901771336554" calcext:value-type="float">
            <text:p>14,090</text:p>
          </table:table-cell>
        </table:table-row>
        <table:table-row table:style-name="ro6">
          <table:table-cell table:style-name="ce20" office:value-type="string" calcext:value-type="string">
            <text:p>14130</text:p>
          </table:table-cell>
          <table:table-cell office:value-type="float" office:value="14.7254046697382" calcext:value-type="float">
            <text:p>14,725</text:p>
          </table:table-cell>
        </table:table-row>
        <table:table-row table:style-name="ro6">
          <table:table-cell table:style-name="ce20" office:value-type="string" calcext:value-type="string">
            <text:p>141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32</text:p>
          </table:table-cell>
          <table:table-cell office:value-type="float" office:value="17.0921910052345" calcext:value-type="float">
            <text:p>17,092</text:p>
          </table:table-cell>
        </table:table-row>
        <table:table-row table:style-name="ro6">
          <table:table-cell table:style-name="ce20" office:value-type="string" calcext:value-type="string">
            <text:p>1413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3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38</text:p>
          </table:table-cell>
          <table:table-cell office:value-type="float" office:value="13.0226857374233" calcext:value-type="float">
            <text:p>13,023</text:p>
          </table:table-cell>
        </table:table-row>
        <table:table-row table:style-name="ro6">
          <table:table-cell table:style-name="ce20" office:value-type="string" calcext:value-type="string">
            <text:p>14140</text:p>
          </table:table-cell>
          <table:table-cell office:value-type="float" office:value="10.6612333862446" calcext:value-type="float">
            <text:p>10,661</text:p>
          </table:table-cell>
        </table:table-row>
        <table:table-row table:style-name="ro6">
          <table:table-cell table:style-name="ce20" office:value-type="string" calcext:value-type="string">
            <text:p>141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43</text:p>
          </table:table-cell>
          <table:table-cell office:value-type="float" office:value="12.7263169959568" calcext:value-type="float">
            <text:p>12,726</text:p>
          </table:table-cell>
        </table:table-row>
        <table:table-row table:style-name="ro6">
          <table:table-cell table:style-name="ce20" office:value-type="string" calcext:value-type="string">
            <text:p>141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4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50</text:p>
          </table:table-cell>
          <table:table-cell office:value-type="float" office:value="13.6329979528725" calcext:value-type="float">
            <text:p>13,633</text:p>
          </table:table-cell>
        </table:table-row>
        <table:table-row table:style-name="ro6">
          <table:table-cell table:style-name="ce20" office:value-type="string" calcext:value-type="string">
            <text:p>14159</text:p>
          </table:table-cell>
          <table:table-cell office:value-type="float" office:value="21.3652944241793" calcext:value-type="float">
            <text:p>21,365</text:p>
          </table:table-cell>
        </table:table-row>
        <table:table-row table:style-name="ro6">
          <table:table-cell table:style-name="ce20" office:value-type="string" calcext:value-type="string">
            <text:p>1416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61</text:p>
          </table:table-cell>
          <table:table-cell office:value-type="float" office:value="30.761411815057" calcext:value-type="float">
            <text:p>30,761</text:p>
          </table:table-cell>
        </table:table-row>
        <table:table-row table:style-name="ro6">
          <table:table-cell table:style-name="ce20" office:value-type="string" calcext:value-type="string">
            <text:p>14162</text:p>
          </table:table-cell>
          <table:table-cell office:value-type="float" office:value="12.2200158304751" calcext:value-type="float">
            <text:p>12,220</text:p>
          </table:table-cell>
        </table:table-row>
        <table:table-row table:style-name="ro6">
          <table:table-cell table:style-name="ce20" office:value-type="string" calcext:value-type="string">
            <text:p>1416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6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6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68</text:p>
          </table:table-cell>
          <table:table-cell office:value-type="float" office:value="40.6148584309839" calcext:value-type="float">
            <text:p>40,615</text:p>
          </table:table-cell>
        </table:table-row>
        <table:table-row table:style-name="ro6">
          <table:table-cell table:style-name="ce20" office:value-type="string" calcext:value-type="string">
            <text:p>141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7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7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74</text:p>
          </table:table-cell>
          <table:table-cell office:value-type="float" office:value="17.0542795132639" calcext:value-type="float">
            <text:p>17,054</text:p>
          </table:table-cell>
        </table:table-row>
        <table:table-row table:style-name="ro6">
          <table:table-cell table:style-name="ce20" office:value-type="string" calcext:value-type="string">
            <text:p>141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77</text:p>
          </table:table-cell>
          <table:table-cell office:value-type="float" office:value="51.9667125666048" calcext:value-type="float">
            <text:p>51,967</text:p>
          </table:table-cell>
        </table:table-row>
        <table:table-row table:style-name="ro6">
          <table:table-cell table:style-name="ce20" office:value-type="string" calcext:value-type="string">
            <text:p>14179</text:p>
          </table:table-cell>
          <table:table-cell office:value-type="float" office:value="7.77368438841383" calcext:value-type="float">
            <text:p>7,774</text:p>
          </table:table-cell>
        </table:table-row>
        <table:table-row table:style-name="ro6">
          <table:table-cell table:style-name="ce20" office:value-type="string" calcext:value-type="string">
            <text:p>1418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8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82</text:p>
          </table:table-cell>
          <table:table-cell office:value-type="float" office:value="8.82480518120765" calcext:value-type="float">
            <text:p>8,825</text:p>
          </table:table-cell>
        </table:table-row>
        <table:table-row table:style-name="ro6">
          <table:table-cell table:style-name="ce20" office:value-type="string" calcext:value-type="string">
            <text:p>1418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90</text:p>
          </table:table-cell>
          <table:table-cell office:value-type="float" office:value="14.535833278892" calcext:value-type="float">
            <text:p>14,536</text:p>
          </table:table-cell>
        </table:table-row>
        <table:table-row table:style-name="ro6">
          <table:table-cell table:style-name="ce20" office:value-type="string" calcext:value-type="string">
            <text:p>1419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193</text:p>
          </table:table-cell>
          <table:table-cell office:value-type="float" office:value="14.6037694257688" calcext:value-type="float">
            <text:p>14,604</text:p>
          </table:table-cell>
        </table:table-row>
        <table:table-row table:style-name="ro6">
          <table:table-cell table:style-name="ce20" office:value-type="string" calcext:value-type="string">
            <text:p>141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95</text:p>
          </table:table-cell>
          <table:table-cell office:value-type="float" office:value="13.673362637766" calcext:value-type="float">
            <text:p>13,673</text:p>
          </table:table-cell>
        </table:table-row>
        <table:table-row table:style-name="ro6">
          <table:table-cell table:style-name="ce20" office:value-type="string" calcext:value-type="string">
            <text:p>141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198</text:p>
          </table:table-cell>
          <table:table-cell office:value-type="float" office:value="61.2585854835716" calcext:value-type="float">
            <text:p>61,259</text:p>
          </table:table-cell>
        </table:table-row>
        <table:table-row table:style-name="ro6">
          <table:table-cell table:style-name="ce20" office:value-type="string" calcext:value-type="string">
            <text:p>14200</text:p>
          </table:table-cell>
          <table:table-cell office:value-type="float" office:value="13.9569554804841" calcext:value-type="float">
            <text:p>13,957</text:p>
          </table:table-cell>
        </table:table-row>
        <table:table-row table:style-name="ro6">
          <table:table-cell table:style-name="ce20" office:value-type="string" calcext:value-type="string">
            <text:p>142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04</text:p>
          </table:table-cell>
          <table:table-cell office:value-type="float" office:value="24.4645200749226" calcext:value-type="float">
            <text:p>24,465</text:p>
          </table:table-cell>
        </table:table-row>
        <table:table-row table:style-name="ro6">
          <table:table-cell table:style-name="ce20" office:value-type="string" calcext:value-type="string">
            <text:p>142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07</text:p>
          </table:table-cell>
          <table:table-cell office:value-type="float" office:value="8.84234218715908" calcext:value-type="float">
            <text:p>8,842</text:p>
          </table:table-cell>
        </table:table-row>
        <table:table-row table:style-name="ro6">
          <table:table-cell table:style-name="ce20" office:value-type="string" calcext:value-type="string">
            <text:p>142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11</text:p>
          </table:table-cell>
          <table:table-cell office:value-type="float" office:value="5.30586766541823" calcext:value-type="float">
            <text:p>5,306</text:p>
          </table:table-cell>
        </table:table-row>
        <table:table-row table:style-name="ro6">
          <table:table-cell table:style-name="ce20" office:value-type="string" calcext:value-type="string">
            <text:p>1421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1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18</text:p>
          </table:table-cell>
          <table:table-cell office:value-type="float" office:value="31.1985440679435" calcext:value-type="float">
            <text:p>31,199</text:p>
          </table:table-cell>
        </table:table-row>
        <table:table-row table:style-name="ro6">
          <table:table-cell table:style-name="ce20"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23</text:p>
          </table:table-cell>
          <table:table-cell office:value-type="float" office:value="7.95812457267113" calcext:value-type="float">
            <text:p>7,958</text:p>
          </table:table-cell>
        </table:table-row>
        <table:table-row table:style-name="ro6">
          <table:table-cell table:style-name="ce20" office:value-type="string" calcext:value-type="string">
            <text:p>142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2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26</text:p>
          </table:table-cell>
          <table:table-cell office:value-type="float" office:value="32.2771885910019" calcext:value-type="float">
            <text:p>32,277</text:p>
          </table:table-cell>
        </table:table-row>
        <table:table-row table:style-name="ro6">
          <table:table-cell table:style-name="ce20" office:value-type="string" calcext:value-type="string">
            <text:p>14227</text:p>
          </table:table-cell>
          <table:table-cell office:value-type="float" office:value="38.301838827218" calcext:value-type="float">
            <text:p>38,302</text:p>
          </table:table-cell>
        </table:table-row>
        <table:table-row table:style-name="ro6">
          <table:table-cell table:style-name="ce20" office:value-type="string" calcext:value-type="string">
            <text:p>14228</text:p>
          </table:table-cell>
          <table:table-cell office:value-type="float" office:value="6.96502292125725" calcext:value-type="float">
            <text:p>6,965</text:p>
          </table:table-cell>
        </table:table-row>
        <table:table-row table:style-name="ro6">
          <table:table-cell table:style-name="ce20" office:value-type="string" calcext:value-type="string">
            <text:p>142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31</text:p>
          </table:table-cell>
          <table:table-cell office:value-type="float" office:value="18.8316317608921" calcext:value-type="float">
            <text:p>18,832</text:p>
          </table:table-cell>
        </table:table-row>
        <table:table-row table:style-name="ro6">
          <table:table-cell table:style-name="ce20" office:value-type="string" calcext:value-type="string">
            <text:p>142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36</text:p>
          </table:table-cell>
          <table:table-cell office:value-type="float" office:value="26.0853363145146" calcext:value-type="float">
            <text:p>26,085</text:p>
          </table:table-cell>
        </table:table-row>
        <table:table-row table:style-name="ro6">
          <table:table-cell table:style-name="ce20" office:value-type="string" calcext:value-type="string">
            <text:p>1423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39</text:p>
          </table:table-cell>
          <table:table-cell office:value-type="float" office:value="8.82059129843355" calcext:value-type="float">
            <text:p>8,821</text:p>
          </table:table-cell>
        </table:table-row>
        <table:table-row table:style-name="ro6">
          <table:table-cell table:style-name="ce20" office:value-type="string" calcext:value-type="string">
            <text:p>142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41</text:p>
          </table:table-cell>
          <table:table-cell office:value-type="float" office:value="7.16121564087975" calcext:value-type="float">
            <text:p>7,161</text:p>
          </table:table-cell>
        </table:table-row>
        <table:table-row table:style-name="ro6">
          <table:table-cell table:style-name="ce20"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43</text:p>
          </table:table-cell>
          <table:table-cell office:value-type="float" office:value="45.6064550674865" calcext:value-type="float">
            <text:p>45,606</text:p>
          </table:table-cell>
        </table:table-row>
        <table:table-row table:style-name="ro6">
          <table:table-cell table:style-name="ce20" office:value-type="string" calcext:value-type="string">
            <text:p>1424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4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5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51</text:p>
          </table:table-cell>
          <table:table-cell office:value-type="float" office:value="15.2112114109022" calcext:value-type="float">
            <text:p>15,211</text:p>
          </table:table-cell>
        </table:table-row>
        <table:table-row table:style-name="ro6">
          <table:table-cell table:style-name="ce20" office:value-type="string" calcext:value-type="string">
            <text:p>142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5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57</text:p>
          </table:table-cell>
          <table:table-cell office:value-type="float" office:value="25.6062660039162" calcext:value-type="float">
            <text:p>25,606</text:p>
          </table:table-cell>
        </table:table-row>
        <table:table-row table:style-name="ro6">
          <table:table-cell table:style-name="ce20" office:value-type="string" calcext:value-type="string">
            <text:p>142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61</text:p>
          </table:table-cell>
          <table:table-cell office:value-type="float" office:value="52.5900604785696" calcext:value-type="float">
            <text:p>52,590</text:p>
          </table:table-cell>
        </table:table-row>
        <table:table-row table:style-name="ro6">
          <table:table-cell table:style-name="ce20" office:value-type="string" calcext:value-type="string">
            <text:p>1426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7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72</text:p>
          </table:table-cell>
          <table:table-cell office:value-type="float" office:value="19.5755044160488" calcext:value-type="float">
            <text:p>19,576</text:p>
          </table:table-cell>
        </table:table-row>
        <table:table-row table:style-name="ro6">
          <table:table-cell table:style-name="ce20" office:value-type="string" calcext:value-type="string">
            <text:p>1427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7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7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78</text:p>
          </table:table-cell>
          <table:table-cell office:value-type="float" office:value="6.82420162624195" calcext:value-type="float">
            <text:p>6,824</text:p>
          </table:table-cell>
        </table:table-row>
        <table:table-row table:style-name="ro6">
          <table:table-cell table:style-name="ce20" office:value-type="string" calcext:value-type="string">
            <text:p>14280</text:p>
          </table:table-cell>
          <table:table-cell office:value-type="float" office:value="22.1253861824265" calcext:value-type="float">
            <text:p>22,125</text:p>
          </table:table-cell>
        </table:table-row>
        <table:table-row table:style-name="ro6">
          <table:table-cell table:style-name="ce20" office:value-type="string" calcext:value-type="string">
            <text:p>14281</text:p>
          </table:table-cell>
          <table:table-cell office:value-type="float" office:value="6.24156619356767" calcext:value-type="float">
            <text:p>6,242</text:p>
          </table:table-cell>
        </table:table-row>
        <table:table-row table:style-name="ro6">
          <table:table-cell table:style-name="ce20" office:value-type="string" calcext:value-type="string">
            <text:p>14282</text:p>
          </table:table-cell>
          <table:table-cell office:value-type="float" office:value="5.93532194882057" calcext:value-type="float">
            <text:p>5,935</text:p>
          </table:table-cell>
        </table:table-row>
        <table:table-row table:style-name="ro6">
          <table:table-cell table:style-name="ce20" office:value-type="string" calcext:value-type="string">
            <text:p>14283</text:p>
          </table:table-cell>
          <table:table-cell office:value-type="float" office:value="26.8260449336253" calcext:value-type="float">
            <text:p>26,826</text:p>
          </table:table-cell>
        </table:table-row>
        <table:table-row table:style-name="ro6">
          <table:table-cell table:style-name="ce20" office:value-type="string" calcext:value-type="string">
            <text:p>142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86</text:p>
          </table:table-cell>
          <table:table-cell office:value-type="float" office:value="43.9474371247063" calcext:value-type="float">
            <text:p>43,947</text:p>
          </table:table-cell>
        </table:table-row>
        <table:table-row table:style-name="ro6">
          <table:table-cell table:style-name="ce20" office:value-type="string" calcext:value-type="string">
            <text:p>1428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8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89</text:p>
          </table:table-cell>
          <table:table-cell office:value-type="float" office:value="11.6647018675932" calcext:value-type="float">
            <text:p>11,665</text:p>
          </table:table-cell>
        </table:table-row>
        <table:table-row table:style-name="ro6">
          <table:table-cell table:style-name="ce20" office:value-type="string" calcext:value-type="string">
            <text:p>14290</text:p>
          </table:table-cell>
          <table:table-cell office:value-type="float" office:value="14.4426908073017" calcext:value-type="float">
            <text:p>14,443</text:p>
          </table:table-cell>
        </table:table-row>
        <table:table-row table:style-name="ro6">
          <table:table-cell table:style-name="ce20" office:value-type="string" calcext:value-type="string">
            <text:p>142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29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298</text:p>
          </table:table-cell>
          <table:table-cell office:value-type="float" office:value="14.3421090000284" calcext:value-type="float">
            <text:p>14,342</text:p>
          </table:table-cell>
        </table:table-row>
        <table:table-row table:style-name="ro6">
          <table:table-cell table:style-name="ce20" office:value-type="string" calcext:value-type="string">
            <text:p>14299</text:p>
          </table:table-cell>
          <table:table-cell office:value-type="float" office:value="53.4919646768578" calcext:value-type="float">
            <text:p>53,492</text:p>
          </table:table-cell>
        </table:table-row>
        <table:table-row table:style-name="ro6">
          <table:table-cell table:style-name="ce20" office:value-type="string" calcext:value-type="string">
            <text:p>1430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0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02</text:p>
          </table:table-cell>
          <table:table-cell office:value-type="float" office:value="18.8906062167268" calcext:value-type="float">
            <text:p>18,891</text:p>
          </table:table-cell>
        </table:table-row>
        <table:table-row table:style-name="ro6">
          <table:table-cell table:style-name="ce20" office:value-type="string" calcext:value-type="string">
            <text:p>14303</text:p>
          </table:table-cell>
          <table:table-cell office:value-type="float" office:value="37.4353389599782" calcext:value-type="float">
            <text:p>37,435</text:p>
          </table:table-cell>
        </table:table-row>
        <table:table-row table:style-name="ro6">
          <table:table-cell table:style-name="ce20" office:value-type="string" calcext:value-type="string">
            <text:p>14304</text:p>
          </table:table-cell>
          <table:table-cell office:value-type="float" office:value="30.4605452589146" calcext:value-type="float">
            <text:p>30,461</text:p>
          </table:table-cell>
        </table:table-row>
        <table:table-row table:style-name="ro6">
          <table:table-cell table:style-name="ce20" office:value-type="string" calcext:value-type="string">
            <text:p>14305</text:p>
          </table:table-cell>
          <table:table-cell office:value-type="float" office:value="50.6008855154965" calcext:value-type="float">
            <text:p>50,601</text:p>
          </table:table-cell>
        </table:table-row>
        <table:table-row table:style-name="ro6">
          <table:table-cell table:style-name="ce20" office:value-type="string" calcext:value-type="string">
            <text:p>143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0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1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12</text:p>
          </table:table-cell>
          <table:table-cell office:value-type="float" office:value="13.9682919772117" calcext:value-type="float">
            <text:p>13,968</text:p>
          </table:table-cell>
        </table:table-row>
        <table:table-row table:style-name="ro6">
          <table:table-cell table:style-name="ce20" office:value-type="string" calcext:value-type="string">
            <text:p>1431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1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1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2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26</text:p>
          </table:table-cell>
          <table:table-cell office:value-type="float" office:value="16.5147715456603" calcext:value-type="float">
            <text:p>16,515</text:p>
          </table:table-cell>
        </table:table-row>
        <table:table-row table:style-name="ro6">
          <table:table-cell table:style-name="ce20" office:value-type="string" calcext:value-type="string">
            <text:p>1432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2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32</text:p>
          </table:table-cell>
          <table:table-cell office:value-type="float" office:value="14.4090331538754" calcext:value-type="float">
            <text:p>14,409</text:p>
          </table:table-cell>
        </table:table-row>
        <table:table-row table:style-name="ro6">
          <table:table-cell table:style-name="ce20" office:value-type="string" calcext:value-type="string">
            <text:p>143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35</text:p>
          </table:table-cell>
          <table:table-cell office:value-type="float" office:value="37.2453971359957" calcext:value-type="float">
            <text:p>37,245</text:p>
          </table:table-cell>
        </table:table-row>
        <table:table-row table:style-name="ro6">
          <table:table-cell table:style-name="ce20" office:value-type="string" calcext:value-type="string">
            <text:p>143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3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42</text:p>
          </table:table-cell>
          <table:table-cell office:value-type="float" office:value="16.834018693172" calcext:value-type="float">
            <text:p>16,834</text:p>
          </table:table-cell>
        </table:table-row>
        <table:table-row table:style-name="ro6">
          <table:table-cell table:style-name="ce20" office:value-type="string" calcext:value-type="string">
            <text:p>1434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4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46</text:p>
          </table:table-cell>
          <table:table-cell office:value-type="float" office:value="15.2442022856468" calcext:value-type="float">
            <text:p>15,244</text:p>
          </table:table-cell>
        </table:table-row>
        <table:table-row table:style-name="ro6">
          <table:table-cell table:style-name="ce20" office:value-type="string" calcext:value-type="string">
            <text:p>14347</text:p>
          </table:table-cell>
          <table:table-cell office:value-type="float" office:value="21.5607852437986" calcext:value-type="float">
            <text:p>21,561</text:p>
          </table:table-cell>
        </table:table-row>
        <table:table-row table:style-name="ro6">
          <table:table-cell table:style-name="ce20" office:value-type="string" calcext:value-type="string">
            <text:p>143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4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52</text:p>
          </table:table-cell>
          <table:table-cell office:value-type="float" office:value="8.8705679772496" calcext:value-type="float">
            <text:p>8,871</text:p>
          </table:table-cell>
        </table:table-row>
        <table:table-row table:style-name="ro6">
          <table:table-cell table:style-name="ce20" office:value-type="string" calcext:value-type="string">
            <text:p>143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55</text:p>
          </table:table-cell>
          <table:table-cell office:value-type="float" office:value="13.0827662444348" calcext:value-type="float">
            <text:p>13,083</text:p>
          </table:table-cell>
        </table:table-row>
        <table:table-row table:style-name="ro6">
          <table:table-cell table:style-name="ce20" office:value-type="string" calcext:value-type="string">
            <text:p>14357</text:p>
          </table:table-cell>
          <table:table-cell office:value-type="float" office:value="13.2449405375559" calcext:value-type="float">
            <text:p>13,245</text:p>
          </table:table-cell>
        </table:table-row>
        <table:table-row table:style-name="ro6">
          <table:table-cell table:style-name="ce20" office:value-type="string" calcext:value-type="string">
            <text:p>143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62</text:p>
          </table:table-cell>
          <table:table-cell office:value-type="float" office:value="24.1108041041164" calcext:value-type="float">
            <text:p>24,111</text:p>
          </table:table-cell>
        </table:table-row>
        <table:table-row table:style-name="ro6">
          <table:table-cell table:style-name="ce20" office:value-type="string" calcext:value-type="string">
            <text:p>14364</text:p>
          </table:table-cell>
          <table:table-cell office:value-type="float" office:value="2.46955044303735" calcext:value-type="float">
            <text:p>2,470</text:p>
          </table:table-cell>
        </table:table-row>
        <table:table-row table:style-name="ro6">
          <table:table-cell table:style-name="ce20" office:value-type="string" calcext:value-type="string">
            <text:p>1436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66</text:p>
          </table:table-cell>
          <table:table-cell office:value-type="float" office:value="56.9397256826476" calcext:value-type="float">
            <text:p>56,940</text:p>
          </table:table-cell>
        </table:table-row>
        <table:table-row table:style-name="ro6">
          <table:table-cell table:style-name="ce20" office:value-type="string" calcext:value-type="string">
            <text:p>14367</text:p>
          </table:table-cell>
          <table:table-cell office:value-type="float" office:value="6.81386924271175" calcext:value-type="float">
            <text:p>6,814</text:p>
          </table:table-cell>
        </table:table-row>
        <table:table-row table:style-name="ro6">
          <table:table-cell table:style-name="ce20" office:value-type="string" calcext:value-type="string">
            <text:p>14368</text:p>
          </table:table-cell>
          <table:table-cell office:value-type="float" office:value="41.683694319575" calcext:value-type="float">
            <text:p>41,684</text:p>
          </table:table-cell>
        </table:table-row>
        <table:table-row table:style-name="ro6">
          <table:table-cell table:style-name="ce20" office:value-type="string" calcext:value-type="string">
            <text:p>14369</text:p>
          </table:table-cell>
          <table:table-cell office:value-type="float" office:value="1.87464850340561" calcext:value-type="float">
            <text:p>1,875</text:p>
          </table:table-cell>
        </table:table-row>
        <table:table-row table:style-name="ro6">
          <table:table-cell table:style-name="ce20" office:value-type="string" calcext:value-type="string">
            <text:p>14370</text:p>
          </table:table-cell>
          <table:table-cell office:value-type="float" office:value="7.38288414311915" calcext:value-type="float">
            <text:p>7,383</text:p>
          </table:table-cell>
        </table:table-row>
        <table:table-row table:style-name="ro6">
          <table:table-cell table:style-name="ce20" office:value-type="string" calcext:value-type="string">
            <text:p>14371</text:p>
          </table:table-cell>
          <table:table-cell office:value-type="float" office:value="21.2251718031756" calcext:value-type="float">
            <text:p>21,225</text:p>
          </table:table-cell>
        </table:table-row>
        <table:table-row table:style-name="ro6">
          <table:table-cell table:style-name="ce20" office:value-type="string" calcext:value-type="string">
            <text:p>14374</text:p>
          </table:table-cell>
          <table:table-cell office:value-type="float" office:value="18.1459022418229" calcext:value-type="float">
            <text:p>18,146</text:p>
          </table:table-cell>
        </table:table-row>
        <table:table-row table:style-name="ro6">
          <table:table-cell table:style-name="ce20" office:value-type="string" calcext:value-type="string">
            <text:p>1437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7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78</text:p>
          </table:table-cell>
          <table:table-cell office:value-type="float" office:value="13.5877024430414" calcext:value-type="float">
            <text:p>13,588</text:p>
          </table:table-cell>
        </table:table-row>
        <table:table-row table:style-name="ro6">
          <table:table-cell table:style-name="ce20" office:value-type="string" calcext:value-type="string">
            <text:p>143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83</text:p>
          </table:table-cell>
          <table:table-cell office:value-type="float" office:value="6.07390571730867" calcext:value-type="float">
            <text:p>6,074</text:p>
          </table:table-cell>
        </table:table-row>
        <table:table-row table:style-name="ro6">
          <table:table-cell table:style-name="ce20" office:value-type="string" calcext:value-type="string">
            <text:p>1438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9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3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397</text:p>
          </table:table-cell>
          <table:table-cell office:value-type="float" office:value="24.2408777749426" calcext:value-type="float">
            <text:p>24,241</text:p>
          </table:table-cell>
        </table:table-row>
        <table:table-row table:style-name="ro6">
          <table:table-cell table:style-name="ce20" office:value-type="string" calcext:value-type="string">
            <text:p>14398</text:p>
          </table:table-cell>
          <table:table-cell office:value-type="float" office:value="26.6293467063191" calcext:value-type="float">
            <text:p>26,629</text:p>
          </table:table-cell>
        </table:table-row>
        <table:table-row table:style-name="ro6">
          <table:table-cell table:style-name="ce20" office:value-type="string" calcext:value-type="string">
            <text:p>1439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0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03</text:p>
          </table:table-cell>
          <table:table-cell office:value-type="float" office:value="8.25057754042783" calcext:value-type="float">
            <text:p>8,251</text:p>
          </table:table-cell>
        </table:table-row>
        <table:table-row table:style-name="ro6">
          <table:table-cell table:style-name="ce20" office:value-type="string" calcext:value-type="string">
            <text:p>144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05</text:p>
          </table:table-cell>
          <table:table-cell office:value-type="float" office:value="16.9169789422954" calcext:value-type="float">
            <text:p>16,917</text:p>
          </table:table-cell>
        </table:table-row>
        <table:table-row table:style-name="ro6">
          <table:table-cell table:style-name="ce20" office:value-type="string" calcext:value-type="string">
            <text:p>1440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0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09</text:p>
          </table:table-cell>
          <table:table-cell office:value-type="float" office:value="14.1085373055975" calcext:value-type="float">
            <text:p>14,109</text:p>
          </table:table-cell>
        </table:table-row>
        <table:table-row table:style-name="ro6">
          <table:table-cell table:style-name="ce20" office:value-type="string" calcext:value-type="string">
            <text:p>144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12</text:p>
          </table:table-cell>
          <table:table-cell office:value-type="float" office:value="28.8732136983297" calcext:value-type="float">
            <text:p>28,873</text:p>
          </table:table-cell>
        </table:table-row>
        <table:table-row table:style-name="ro6">
          <table:table-cell table:style-name="ce20" office:value-type="string" calcext:value-type="string">
            <text:p>14419</text:p>
          </table:table-cell>
          <table:table-cell office:value-type="float" office:value="27.5218234723569" calcext:value-type="float">
            <text:p>27,522</text:p>
          </table:table-cell>
        </table:table-row>
        <table:table-row table:style-name="ro6">
          <table:table-cell table:style-name="ce20" office:value-type="string" calcext:value-type="string">
            <text:p>1442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25</text:p>
          </table:table-cell>
          <table:table-cell office:value-type="float" office:value="28.1242212438738" calcext:value-type="float">
            <text:p>28,124</text:p>
          </table:table-cell>
        </table:table-row>
        <table:table-row table:style-name="ro6">
          <table:table-cell table:style-name="ce20" office:value-type="string" calcext:value-type="string">
            <text:p>14426</text:p>
          </table:table-cell>
          <table:table-cell office:value-type="float" office:value="6.50723930372539" calcext:value-type="float">
            <text:p>6,507</text:p>
          </table:table-cell>
        </table:table-row>
        <table:table-row table:style-name="ro6">
          <table:table-cell table:style-name="ce20" office:value-type="string" calcext:value-type="string">
            <text:p>1442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3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31</text:p>
          </table:table-cell>
          <table:table-cell office:value-type="float" office:value="13.5759579060982" calcext:value-type="float">
            <text:p>13,576</text:p>
          </table:table-cell>
        </table:table-row>
        <table:table-row table:style-name="ro6">
          <table:table-cell table:style-name="ce20" office:value-type="string" calcext:value-type="string">
            <text:p>144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3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3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4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52</text:p>
          </table:table-cell>
          <table:table-cell office:value-type="float" office:value="7.84437853943177" calcext:value-type="float">
            <text:p>7,844</text:p>
          </table:table-cell>
        </table:table-row>
        <table:table-row table:style-name="ro6">
          <table:table-cell table:style-name="ce20" office:value-type="string" calcext:value-type="string">
            <text:p>144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55</text:p>
          </table:table-cell>
          <table:table-cell office:value-type="float" office:value="6.00497555117097" calcext:value-type="float">
            <text:p>6,005</text:p>
          </table:table-cell>
        </table:table-row>
        <table:table-row table:style-name="ro6">
          <table:table-cell table:style-name="ce20" office:value-type="string" calcext:value-type="string">
            <text:p>144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57</text:p>
          </table:table-cell>
          <table:table-cell office:value-type="float" office:value="13.9570778804946" calcext:value-type="float">
            <text:p>13,957</text:p>
          </table:table-cell>
        </table:table-row>
        <table:table-row table:style-name="ro6">
          <table:table-cell table:style-name="ce20" office:value-type="string" calcext:value-type="string">
            <text:p>14458</text:p>
          </table:table-cell>
          <table:table-cell office:value-type="float" office:value="26.1798380340687" calcext:value-type="float">
            <text:p>26,180</text:p>
          </table:table-cell>
        </table:table-row>
        <table:table-row table:style-name="ro6">
          <table:table-cell table:style-name="ce20" office:value-type="string" calcext:value-type="string">
            <text:p>14460</text:p>
          </table:table-cell>
          <table:table-cell office:value-type="float" office:value="11.6423322836149" calcext:value-type="float">
            <text:p>11,642</text:p>
          </table:table-cell>
        </table:table-row>
        <table:table-row table:style-name="ro6">
          <table:table-cell table:style-name="ce20" office:value-type="string" calcext:value-type="string">
            <text:p>1446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6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7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74</text:p>
          </table:table-cell>
          <table:table-cell office:value-type="float" office:value="25.2783844749185" calcext:value-type="float">
            <text:p>25,278</text:p>
          </table:table-cell>
        </table:table-row>
        <table:table-row table:style-name="ro6">
          <table:table-cell table:style-name="ce20" office:value-type="string" calcext:value-type="string">
            <text:p>14475</text:p>
          </table:table-cell>
          <table:table-cell office:value-type="float" office:value="20.1580876109927" calcext:value-type="float">
            <text:p>20,158</text:p>
          </table:table-cell>
        </table:table-row>
        <table:table-row table:style-name="ro6">
          <table:table-cell table:style-name="ce20" office:value-type="string" calcext:value-type="string">
            <text:p>1447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78</text:p>
          </table:table-cell>
          <table:table-cell office:value-type="float" office:value="14.4543232984974" calcext:value-type="float">
            <text:p>14,454</text:p>
          </table:table-cell>
        </table:table-row>
        <table:table-row table:style-name="ro6">
          <table:table-cell table:style-name="ce20" office:value-type="string" calcext:value-type="string">
            <text:p>14480</text:p>
          </table:table-cell>
          <table:table-cell office:value-type="float" office:value="29.6380669006718" calcext:value-type="float">
            <text:p>29,638</text:p>
          </table:table-cell>
        </table:table-row>
        <table:table-row table:style-name="ro6">
          <table:table-cell table:style-name="ce20" office:value-type="string" calcext:value-type="string">
            <text:p>1448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8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84</text:p>
          </table:table-cell>
          <table:table-cell office:value-type="float" office:value="11.6897975426553" calcext:value-type="float">
            <text:p>11,690</text:p>
          </table:table-cell>
        </table:table-row>
        <table:table-row table:style-name="ro6">
          <table:table-cell table:style-name="ce20" office:value-type="string" calcext:value-type="string">
            <text:p>14486</text:p>
          </table:table-cell>
          <table:table-cell office:value-type="float" office:value="19.8610449076281" calcext:value-type="float">
            <text:p>19,861</text:p>
          </table:table-cell>
        </table:table-row>
        <table:table-row table:style-name="ro6">
          <table:table-cell table:style-name="ce20" office:value-type="string" calcext:value-type="string">
            <text:p>144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8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49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498</text:p>
          </table:table-cell>
          <table:table-cell office:value-type="float" office:value="24.9312083325639" calcext:value-type="float">
            <text:p>24,931</text:p>
          </table:table-cell>
        </table:table-row>
        <table:table-row table:style-name="ro6">
          <table:table-cell table:style-name="ce20" office:value-type="string" calcext:value-type="string">
            <text:p>1449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5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02</text:p>
          </table:table-cell>
          <table:table-cell office:value-type="float" office:value="29.843253193507" calcext:value-type="float">
            <text:p>29,843</text:p>
          </table:table-cell>
        </table:table-row>
        <table:table-row table:style-name="ro6">
          <table:table-cell table:style-name="ce20" office:value-type="string" calcext:value-type="string">
            <text:p>145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06</text:p>
          </table:table-cell>
          <table:table-cell office:value-type="float" office:value="2.34686693264492" calcext:value-type="float">
            <text:p>2,347</text:p>
          </table:table-cell>
        </table:table-row>
        <table:table-row table:style-name="ro6">
          <table:table-cell table:style-name="ce20" office:value-type="string" calcext:value-type="string">
            <text:p>145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1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14</text:p>
          </table:table-cell>
          <table:table-cell office:value-type="float" office:value="37.7890777375313" calcext:value-type="float">
            <text:p>37,789</text:p>
          </table:table-cell>
        </table:table-row>
        <table:table-row table:style-name="ro6">
          <table:table-cell table:style-name="ce20" office:value-type="string" calcext:value-type="string">
            <text:p>14515</text:p>
          </table:table-cell>
          <table:table-cell office:value-type="float" office:value="51.3286638507191" calcext:value-type="float">
            <text:p>51,329</text:p>
          </table:table-cell>
        </table:table-row>
        <table:table-row table:style-name="ro6">
          <table:table-cell table:style-name="ce20" office:value-type="string" calcext:value-type="string">
            <text:p>1451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1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520</text:p>
          </table:table-cell>
          <table:table-cell office:value-type="float" office:value="19.0188510376461" calcext:value-type="float">
            <text:p>19,019</text:p>
          </table:table-cell>
        </table:table-row>
        <table:table-row table:style-name="ro6">
          <table:table-cell table:style-name="ce20" office:value-type="string" calcext:value-type="string">
            <text:p>14522</text:p>
          </table:table-cell>
          <table:table-cell office:value-type="float" office:value="8.83158173628897" calcext:value-type="float">
            <text:p>8,832</text:p>
          </table:table-cell>
        </table:table-row>
        <table:table-row table:style-name="ro6">
          <table:table-cell table:style-name="ce20" office:value-type="string" calcext:value-type="string">
            <text:p>1452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527</text:p>
          </table:table-cell>
          <table:table-cell office:value-type="float" office:value="29.2301793265945" calcext:value-type="float">
            <text:p>29,230</text:p>
          </table:table-cell>
        </table:table-row>
        <table:table-row table:style-name="ro6">
          <table:table-cell table:style-name="ce20" office:value-type="string" calcext:value-type="string">
            <text:p>14528</text:p>
          </table:table-cell>
          <table:table-cell office:value-type="float" office:value="34.0982783507311" calcext:value-type="float">
            <text:p>34,098</text:p>
          </table:table-cell>
        </table:table-row>
        <table:table-row table:style-name="ro6">
          <table:table-cell table:style-name="ce20" office:value-type="string" calcext:value-type="string">
            <text:p>14529</text:p>
          </table:table-cell>
          <table:table-cell office:value-type="float" office:value="40.7353808222115" calcext:value-type="float">
            <text:p>40,735</text:p>
          </table:table-cell>
        </table:table-row>
        <table:table-row table:style-name="ro6">
          <table:table-cell table:style-name="ce20" office:value-type="string" calcext:value-type="string">
            <text:p>14530</text:p>
          </table:table-cell>
          <table:table-cell office:value-type="float" office:value="11.592494351115" calcext:value-type="float">
            <text:p>11,592</text:p>
          </table:table-cell>
        </table:table-row>
        <table:table-row table:style-name="ro6">
          <table:table-cell table:style-name="ce20" office:value-type="string" calcext:value-type="string">
            <text:p>145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3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5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4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47</text:p>
          </table:table-cell>
          <table:table-cell office:value-type="float" office:value="28.5729403672152" calcext:value-type="float">
            <text:p>28,573</text:p>
          </table:table-cell>
        </table:table-row>
        <table:table-row table:style-name="ro6">
          <table:table-cell table:style-name="ce20" office:value-type="string" calcext:value-type="string">
            <text:p>1455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52</text:p>
          </table:table-cell>
          <table:table-cell office:value-type="float" office:value="7.32479026180462" calcext:value-type="float">
            <text:p>7,325</text:p>
          </table:table-cell>
        </table:table-row>
        <table:table-row table:style-name="ro6">
          <table:table-cell table:style-name="ce20" office:value-type="string" calcext:value-type="string">
            <text:p>145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55</text:p>
          </table:table-cell>
          <table:table-cell office:value-type="float" office:value="49.8377375985165" calcext:value-type="float">
            <text:p>49,838</text:p>
          </table:table-cell>
        </table:table-row>
        <table:table-row table:style-name="ro6">
          <table:table-cell table:style-name="ce20" office:value-type="string" calcext:value-type="string">
            <text:p>1455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5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559</text:p>
          </table:table-cell>
          <table:table-cell office:value-type="float" office:value="5.20189869302295" calcext:value-type="float">
            <text:p>5,202</text:p>
          </table:table-cell>
        </table:table-row>
        <table:table-row table:style-name="ro6">
          <table:table-cell table:style-name="ce20"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56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56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5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70</text:p>
          </table:table-cell>
          <table:table-cell office:value-type="float" office:value="18.561925878999" calcext:value-type="float">
            <text:p>18,562</text:p>
          </table:table-cell>
        </table:table-row>
        <table:table-row table:style-name="ro6">
          <table:table-cell table:style-name="ce20" office:value-type="string" calcext:value-type="string">
            <text:p>145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74</text:p>
          </table:table-cell>
          <table:table-cell office:value-type="float" office:value="25.3108384626131" calcext:value-type="float">
            <text:p>25,311</text:p>
          </table:table-cell>
        </table:table-row>
        <table:table-row table:style-name="ro6">
          <table:table-cell table:style-name="ce20" office:value-type="string" calcext:value-type="string">
            <text:p>145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76</text:p>
          </table:table-cell>
          <table:table-cell office:value-type="float" office:value="34.3454080865775" calcext:value-type="float">
            <text:p>34,345</text:p>
          </table:table-cell>
        </table:table-row>
        <table:table-row table:style-name="ro6">
          <table:table-cell table:style-name="ce20" office:value-type="string" calcext:value-type="string">
            <text:p>14578</text:p>
          </table:table-cell>
          <table:table-cell office:value-type="float" office:value="48.2846007641062" calcext:value-type="float">
            <text:p>48,285</text:p>
          </table:table-cell>
        </table:table-row>
        <table:table-row table:style-name="ro6">
          <table:table-cell table:style-name="ce20" office:value-type="string" calcext:value-type="string">
            <text:p>14579</text:p>
          </table:table-cell>
          <table:table-cell office:value-type="float" office:value="15.3720128234949" calcext:value-type="float">
            <text:p>15,372</text:p>
          </table:table-cell>
        </table:table-row>
        <table:table-row table:style-name="ro6">
          <table:table-cell table:style-name="ce20" office:value-type="string" calcext:value-type="string">
            <text:p>14582</text:p>
          </table:table-cell>
          <table:table-cell office:value-type="float" office:value="20.6300347108521" calcext:value-type="float">
            <text:p>20,630</text:p>
          </table:table-cell>
        </table:table-row>
        <table:table-row table:style-name="ro6">
          <table:table-cell table:style-name="ce20" office:value-type="string" calcext:value-type="string">
            <text:p>145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8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90</text:p>
          </table:table-cell>
          <table:table-cell office:value-type="float" office:value="14.2985241014953" calcext:value-type="float">
            <text:p>14,299</text:p>
          </table:table-cell>
        </table:table-row>
        <table:table-row table:style-name="ro6">
          <table:table-cell table:style-name="ce20" office:value-type="string" calcext:value-type="string">
            <text:p>14591</text:p>
          </table:table-cell>
          <table:table-cell office:value-type="float" office:value="13.6414806966426" calcext:value-type="float">
            <text:p>13,641</text:p>
          </table:table-cell>
        </table:table-row>
        <table:table-row table:style-name="ro6">
          <table:table-cell table:style-name="ce20" office:value-type="string" calcext:value-type="string">
            <text:p>14592</text:p>
          </table:table-cell>
          <table:table-cell office:value-type="float" office:value="12.8325947907686" calcext:value-type="float">
            <text:p>12,833</text:p>
          </table:table-cell>
        </table:table-row>
        <table:table-row table:style-name="ro6">
          <table:table-cell table:style-name="ce20" office:value-type="string" calcext:value-type="string">
            <text:p>14593</text:p>
          </table:table-cell>
          <table:table-cell office:value-type="float" office:value="22.3703220394277" calcext:value-type="float">
            <text:p>22,370</text:p>
          </table:table-cell>
        </table:table-row>
        <table:table-row table:style-name="ro6">
          <table:table-cell table:style-name="ce20" office:value-type="string" calcext:value-type="string">
            <text:p>145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5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01</text:p>
          </table:table-cell>
          <table:table-cell office:value-type="float" office:value="47.7138719354505" calcext:value-type="float">
            <text:p>47,714</text:p>
          </table:table-cell>
        </table:table-row>
        <table:table-row table:style-name="ro6">
          <table:table-cell table:style-name="ce20" office:value-type="string" calcext:value-type="string">
            <text:p>146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03</text:p>
          </table:table-cell>
          <table:table-cell office:value-type="float" office:value="29.4346809800017" calcext:value-type="float">
            <text:p>29,435</text:p>
          </table:table-cell>
        </table:table-row>
        <table:table-row table:style-name="ro6">
          <table:table-cell table:style-name="ce20" office:value-type="string" calcext:value-type="string">
            <text:p>1460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07</text:p>
          </table:table-cell>
          <table:table-cell office:value-type="float" office:value="32.3250528955411" calcext:value-type="float">
            <text:p>32,325</text:p>
          </table:table-cell>
        </table:table-row>
        <table:table-row table:style-name="ro6">
          <table:table-cell table:style-name="ce20" office:value-type="string" calcext:value-type="string">
            <text:p>14609</text:p>
          </table:table-cell>
          <table:table-cell office:value-type="float" office:value="12.3165899111064" calcext:value-type="float">
            <text:p>12,317</text:p>
          </table:table-cell>
        </table:table-row>
        <table:table-row table:style-name="ro6">
          <table:table-cell table:style-name="ce20" office:value-type="string" calcext:value-type="string">
            <text:p>14610</text:p>
          </table:table-cell>
          <table:table-cell office:value-type="float" office:value="9.36345105318109" calcext:value-type="float">
            <text:p>9,363</text:p>
          </table:table-cell>
        </table:table-row>
        <table:table-row table:style-name="ro6">
          <table:table-cell table:style-name="ce20" office:value-type="string" calcext:value-type="string">
            <text:p>14613</text:p>
          </table:table-cell>
          <table:table-cell office:value-type="float" office:value="33.8317883483321" calcext:value-type="float">
            <text:p>33,832</text:p>
          </table:table-cell>
        </table:table-row>
        <table:table-row table:style-name="ro6">
          <table:table-cell table:style-name="ce20" office:value-type="string" calcext:value-type="string">
            <text:p>14614</text:p>
          </table:table-cell>
          <table:table-cell office:value-type="float" office:value="15.9178190812637" calcext:value-type="float">
            <text:p>15,918</text:p>
          </table:table-cell>
        </table:table-row>
        <table:table-row table:style-name="ro6">
          <table:table-cell table:style-name="ce20" office:value-type="string" calcext:value-type="string">
            <text:p>14619</text:p>
          </table:table-cell>
          <table:table-cell office:value-type="float" office:value="7.32626914211175" calcext:value-type="float">
            <text:p>7,326</text:p>
          </table:table-cell>
        </table:table-row>
        <table:table-row table:style-name="ro6">
          <table:table-cell table:style-name="ce20" office:value-type="string" calcext:value-type="string">
            <text:p>146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21</text:p>
          </table:table-cell>
          <table:table-cell office:value-type="float" office:value="41.4662464753691" calcext:value-type="float">
            <text:p>41,466</text:p>
          </table:table-cell>
        </table:table-row>
        <table:table-row table:style-name="ro6">
          <table:table-cell table:style-name="ce20" office:value-type="string" calcext:value-type="string">
            <text:p>14622</text:p>
          </table:table-cell>
          <table:table-cell office:value-type="float" office:value="5.9530699651084" calcext:value-type="float">
            <text:p>5,953</text:p>
          </table:table-cell>
        </table:table-row>
        <table:table-row table:style-name="ro6">
          <table:table-cell table:style-name="ce20" office:value-type="string" calcext:value-type="string">
            <text:p>146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25</text:p>
          </table:table-cell>
          <table:table-cell office:value-type="float" office:value="9.87250366692993" calcext:value-type="float">
            <text:p>9,873</text:p>
          </table:table-cell>
        </table:table-row>
        <table:table-row table:style-name="ro6">
          <table:table-cell table:style-name="ce20" office:value-type="string" calcext:value-type="string">
            <text:p>14626</text:p>
          </table:table-cell>
          <table:table-cell office:value-type="float" office:value="46.6129383576563" calcext:value-type="float">
            <text:p>46,613</text:p>
          </table:table-cell>
        </table:table-row>
        <table:table-row table:style-name="ro6">
          <table:table-cell table:style-name="ce20" office:value-type="string" calcext:value-type="string">
            <text:p>14627</text:p>
          </table:table-cell>
          <table:table-cell office:value-type="float" office:value="20.2435046021205" calcext:value-type="float">
            <text:p>20,244</text:p>
          </table:table-cell>
        </table:table-row>
        <table:table-row table:style-name="ro6">
          <table:table-cell table:style-name="ce20" office:value-type="string" calcext:value-type="string">
            <text:p>146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43</text:p>
          </table:table-cell>
          <table:table-cell office:value-type="float" office:value="5.28171035559689" calcext:value-type="float">
            <text:p>5,282</text:p>
          </table:table-cell>
        </table:table-row>
        <table:table-row table:style-name="ro6">
          <table:table-cell table:style-name="ce20" office:value-type="string" calcext:value-type="string">
            <text:p>14644</text:p>
          </table:table-cell>
          <table:table-cell office:value-type="float" office:value="4.56721416851329" calcext:value-type="float">
            <text:p>4,567</text:p>
          </table:table-cell>
        </table:table-row>
        <table:table-row table:style-name="ro6">
          <table:table-cell table:style-name="ce20" office:value-type="string" calcext:value-type="string">
            <text:p>14645</text:p>
          </table:table-cell>
          <table:table-cell office:value-type="float" office:value="24.6913580246914" calcext:value-type="float">
            <text:p>24,691</text:p>
          </table:table-cell>
        </table:table-row>
        <table:table-row table:style-name="ro6">
          <table:table-cell table:style-name="ce20" office:value-type="string" calcext:value-type="string">
            <text:p>1464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48</text:p>
          </table:table-cell>
          <table:table-cell office:value-type="float" office:value="33.003300330033" calcext:value-type="float">
            <text:p>33,003</text:p>
          </table:table-cell>
        </table:table-row>
        <table:table-row table:style-name="ro6">
          <table:table-cell table:style-name="ce20" office:value-type="string" calcext:value-type="string">
            <text:p>14649</text:p>
          </table:table-cell>
          <table:table-cell office:value-type="float" office:value="7.80777755389885" calcext:value-type="float">
            <text:p>7,808</text:p>
          </table:table-cell>
        </table:table-row>
        <table:table-row table:style-name="ro6">
          <table:table-cell table:style-name="ce20" office:value-type="string" calcext:value-type="string">
            <text:p>1465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54</text:p>
          </table:table-cell>
          <table:table-cell office:value-type="float" office:value="20.1567101254073" calcext:value-type="float">
            <text:p>20,157</text:p>
          </table:table-cell>
        </table:table-row>
        <table:table-row table:style-name="ro6">
          <table:table-cell table:style-name="ce20" office:value-type="string" calcext:value-type="string">
            <text:p>146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58</text:p>
          </table:table-cell>
          <table:table-cell office:value-type="float" office:value="10.4342294654202" calcext:value-type="float">
            <text:p>10,434</text:p>
          </table:table-cell>
        </table:table-row>
        <table:table-row table:style-name="ro6">
          <table:table-cell table:style-name="ce20" office:value-type="string" calcext:value-type="string">
            <text:p>1465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6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6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6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6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67</text:p>
          </table:table-cell>
          <table:table-cell office:value-type="float" office:value="20.0933367902515" calcext:value-type="float">
            <text:p>20,093</text:p>
          </table:table-cell>
        </table:table-row>
        <table:table-row table:style-name="ro6">
          <table:table-cell table:style-name="ce20" office:value-type="string" calcext:value-type="string">
            <text:p>14668</text:p>
          </table:table-cell>
          <table:table-cell office:value-type="float" office:value="26.1559230509619" calcext:value-type="float">
            <text:p>26,156</text:p>
          </table:table-cell>
        </table:table-row>
        <table:table-row table:style-name="ro6">
          <table:table-cell table:style-name="ce20" office:value-type="string" calcext:value-type="string">
            <text:p>146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72</text:p>
          </table:table-cell>
          <table:table-cell office:value-type="float" office:value="11.2127128965531" calcext:value-type="float">
            <text:p>11,213</text:p>
          </table:table-cell>
        </table:table-row>
        <table:table-row table:style-name="ro6">
          <table:table-cell table:style-name="ce20" office:value-type="string" calcext:value-type="string">
            <text:p>1467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76</text:p>
          </table:table-cell>
          <table:table-cell office:value-type="float" office:value="20.6318218120508" calcext:value-type="float">
            <text:p>20,632</text:p>
          </table:table-cell>
        </table:table-row>
        <table:table-row table:style-name="ro6">
          <table:table-cell table:style-name="ce20" office:value-type="string" calcext:value-type="string">
            <text:p>1467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7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7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8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8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84</text:p>
          </table:table-cell>
          <table:table-cell office:value-type="float" office:value="14.6813856969423" calcext:value-type="float">
            <text:p>14,681</text:p>
          </table:table-cell>
        </table:table-row>
        <table:table-row table:style-name="ro6">
          <table:table-cell table:style-name="ce20" office:value-type="string" calcext:value-type="string">
            <text:p>1468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89</text:p>
          </table:table-cell>
          <table:table-cell office:value-type="float" office:value="18.54688470296" calcext:value-type="float">
            <text:p>18,547</text:p>
          </table:table-cell>
        </table:table-row>
        <table:table-row table:style-name="ro6">
          <table:table-cell table:style-name="ce20" office:value-type="string" calcext:value-type="string">
            <text:p>14692</text:p>
          </table:table-cell>
          <table:table-cell office:value-type="float" office:value="21.0694945062599" calcext:value-type="float">
            <text:p>21,069</text:p>
          </table:table-cell>
        </table:table-row>
        <table:table-row table:style-name="ro6">
          <table:table-cell table:style-name="ce20" office:value-type="string" calcext:value-type="string">
            <text:p>1469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6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69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00</text:p>
          </table:table-cell>
          <table:table-cell office:value-type="float" office:value="3.80867032597737" calcext:value-type="float">
            <text:p>3,809</text:p>
          </table:table-cell>
        </table:table-row>
        <table:table-row table:style-name="ro6">
          <table:table-cell table:style-name="ce20" office:value-type="string" calcext:value-type="string">
            <text:p>14701</text:p>
          </table:table-cell>
          <table:table-cell office:value-type="float" office:value="22.4859752422458" calcext:value-type="float">
            <text:p>22,486</text:p>
          </table:table-cell>
        </table:table-row>
        <table:table-row table:style-name="ro6">
          <table:table-cell table:style-name="ce20" office:value-type="string" calcext:value-type="string">
            <text:p>14705</text:p>
          </table:table-cell>
          <table:table-cell office:value-type="float" office:value="38.4849098642901" calcext:value-type="float">
            <text:p>38,485</text:p>
          </table:table-cell>
        </table:table-row>
        <table:table-row table:style-name="ro6">
          <table:table-cell table:style-name="ce20" office:value-type="string" calcext:value-type="string">
            <text:p>147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08</text:p>
          </table:table-cell>
          <table:table-cell office:value-type="float" office:value="5.03289796720024" calcext:value-type="float">
            <text:p>5,033</text:p>
          </table:table-cell>
        </table:table-row>
        <table:table-row table:style-name="ro6">
          <table:table-cell table:style-name="ce20" office:value-type="string" calcext:value-type="string">
            <text:p>147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11</text:p>
          </table:table-cell>
          <table:table-cell office:value-type="float" office:value="34.5102203344837" calcext:value-type="float">
            <text:p>34,510</text:p>
          </table:table-cell>
        </table:table-row>
        <table:table-row table:style-name="ro6">
          <table:table-cell table:style-name="ce20" office:value-type="string" calcext:value-type="string">
            <text:p>14712</text:p>
          </table:table-cell>
          <table:table-cell office:value-type="float" office:value="39.5571472040821" calcext:value-type="float">
            <text:p>39,557</text:p>
          </table:table-cell>
        </table:table-row>
        <table:table-row table:style-name="ro6">
          <table:table-cell table:style-name="ce20" office:value-type="string" calcext:value-type="string">
            <text:p>147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14</text:p>
          </table:table-cell>
          <table:table-cell office:value-type="float" office:value="16.2780466344039" calcext:value-type="float">
            <text:p>16,278</text:p>
          </table:table-cell>
        </table:table-row>
        <table:table-row table:style-name="ro6">
          <table:table-cell table:style-name="ce20" office:value-type="string" calcext:value-type="string">
            <text:p>1471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716</text:p>
          </table:table-cell>
          <table:table-cell office:value-type="float" office:value="9.25465495331234" calcext:value-type="float">
            <text:p>9,255</text:p>
          </table:table-cell>
        </table:table-row>
        <table:table-row table:style-name="ro6">
          <table:table-cell table:style-name="ce20" office:value-type="string" calcext:value-type="string">
            <text:p>147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20</text:p>
          </table:table-cell>
          <table:table-cell office:value-type="float" office:value="27.5883209441336" calcext:value-type="float">
            <text:p>27,588</text:p>
          </table:table-cell>
        </table:table-row>
        <table:table-row table:style-name="ro6">
          <table:table-cell table:style-name="ce20" office:value-type="string" calcext:value-type="string">
            <text:p>147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23</text:p>
          </table:table-cell>
          <table:table-cell office:value-type="float" office:value="58.1868345654558" calcext:value-type="float">
            <text:p>58,187</text:p>
          </table:table-cell>
        </table:table-row>
        <table:table-row table:style-name="ro6">
          <table:table-cell table:style-name="ce20" office:value-type="string" calcext:value-type="string">
            <text:p>14724</text:p>
          </table:table-cell>
          <table:table-cell office:value-type="float" office:value="33.6255047343022" calcext:value-type="float">
            <text:p>33,626</text:p>
          </table:table-cell>
        </table:table-row>
        <table:table-row table:style-name="ro6">
          <table:table-cell table:style-name="ce20" office:value-type="string" calcext:value-type="string">
            <text:p>14726</text:p>
          </table:table-cell>
          <table:table-cell office:value-type="float" office:value="8.81099685769132" calcext:value-type="float">
            <text:p>8,811</text:p>
          </table:table-cell>
        </table:table-row>
        <table:table-row table:style-name="ro6">
          <table:table-cell table:style-name="ce20" office:value-type="string" calcext:value-type="string">
            <text:p>1472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3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7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35</text:p>
          </table:table-cell>
          <table:table-cell office:value-type="float" office:value="5.06774467886809" calcext:value-type="float">
            <text:p>5,068</text:p>
          </table:table-cell>
        </table:table-row>
        <table:table-row table:style-name="ro6">
          <table:table-cell table:style-name="ce20" office:value-type="string" calcext:value-type="string">
            <text:p>147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3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739</text:p>
          </table:table-cell>
          <table:table-cell office:value-type="float" office:value="11.967569572033" calcext:value-type="float">
            <text:p>11,968</text:p>
          </table:table-cell>
        </table:table-row>
        <table:table-row table:style-name="ro6">
          <table:table-cell table:style-name="ce20" office:value-type="string" calcext:value-type="string">
            <text:p>14740</text:p>
          </table:table-cell>
          <table:table-cell office:value-type="float" office:value="24.9378597592883" calcext:value-type="float">
            <text:p>24,938</text:p>
          </table:table-cell>
        </table:table-row>
        <table:table-row table:style-name="ro6">
          <table:table-cell table:style-name="ce20" office:value-type="string" calcext:value-type="string">
            <text:p>147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743</text:p>
          </table:table-cell>
          <table:table-cell office:value-type="float" office:value="12.3170706248304" calcext:value-type="float">
            <text:p>12,317</text:p>
          </table:table-cell>
        </table:table-row>
        <table:table-row table:style-name="ro6">
          <table:table-cell table:style-name="ce20" office:value-type="string" calcext:value-type="string">
            <text:p>1474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4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7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51</text:p>
          </table:table-cell>
          <table:table-cell office:value-type="float" office:value="13.5126095390996" calcext:value-type="float">
            <text:p>13,513</text:p>
          </table:table-cell>
        </table:table-row>
        <table:table-row table:style-name="ro6">
          <table:table-cell table:style-name="ce20" office:value-type="string" calcext:value-type="string">
            <text:p>1475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753</text:p>
          </table:table-cell>
          <table:table-cell office:value-type="float" office:value="18.7592121130913" calcext:value-type="float">
            <text:p>18,759</text:p>
          </table:table-cell>
        </table:table-row>
        <table:table-row table:style-name="ro6">
          <table:table-cell table:style-name="ce20" office:value-type="string" calcext:value-type="string">
            <text:p>147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5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7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759</text:p>
          </table:table-cell>
          <table:table-cell office:value-type="float" office:value="11.4829788761034" calcext:value-type="float">
            <text:p>11,483</text:p>
          </table:table-cell>
        </table:table-row>
        <table:table-row table:style-name="ro6">
          <table:table-cell table:style-name="ce20" office:value-type="string" calcext:value-type="string">
            <text:p>147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1476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14762</text:p>
          </table:table-cell>
          <table:table-cell office:value-type="float" office:value="11.9622213712383" calcext:value-type="float">
            <text:p>11,962</text:p>
          </table:table-cell>
        </table:table-row>
        <table:table-row table:style-name="ro6">
          <table:table-cell table:style-name="ce20" office:value-type="string" calcext:value-type="string">
            <text:p>14764</text:p>
          </table:table-cell>
          <table:table-cell office:value-type="float" office:value="13.2856659742017" calcext:value-type="float">
            <text:p>13,286</text:p>
          </table:table-cell>
        </table:table-row>
        <table:table-row table:style-name="ro6">
          <table:table-cell table:style-name="ce20" office:value-type="string" calcext:value-type="string">
            <text:p>270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0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0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1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1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1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16</text:p>
          </table:table-cell>
          <table:table-cell office:value-type="float" office:value="7.08610935103986" calcext:value-type="float">
            <text:p>7,086</text:p>
          </table:table-cell>
        </table:table-row>
        <table:table-row table:style-name="ro6">
          <table:table-cell table:style-name="ce20"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2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2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2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2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32</text:p>
          </table:table-cell>
          <table:table-cell office:value-type="float" office:value="1.62015472477622" calcext:value-type="float">
            <text:p>1,620</text:p>
          </table:table-cell>
        </table:table-row>
        <table:table-row table:style-name="ro6">
          <table:table-cell table:style-name="ce20" office:value-type="string" calcext:value-type="string">
            <text:p>270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3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3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4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43</text:p>
          </table:table-cell>
          <table:table-cell office:value-type="float" office:value="7.05603130312069" calcext:value-type="float">
            <text:p>7,056</text:p>
          </table:table-cell>
        </table:table-row>
        <table:table-row table:style-name="ro6">
          <table:table-cell table:style-name="ce20" office:value-type="string" calcext:value-type="string">
            <text:p>2704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4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46</text:p>
          </table:table-cell>
          <table:table-cell office:value-type="float" office:value="16.1808174498012" calcext:value-type="float">
            <text:p>16,181</text:p>
          </table:table-cell>
        </table:table-row>
        <table:table-row table:style-name="ro6">
          <table:table-cell table:style-name="ce20" office:value-type="string" calcext:value-type="string">
            <text:p>270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4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49</text:p>
          </table:table-cell>
          <table:table-cell office:value-type="float" office:value="6.52171990057393" calcext:value-type="float">
            <text:p>6,522</text:p>
          </table:table-cell>
        </table:table-row>
        <table:table-row table:style-name="ro6">
          <table:table-cell table:style-name="ce20" office:value-type="string" calcext:value-type="string">
            <text:p>2705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5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5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6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62</text:p>
          </table:table-cell>
          <table:table-cell office:value-type="float" office:value="10.3503363859325" calcext:value-type="float">
            <text:p>10,350</text:p>
          </table:table-cell>
        </table:table-row>
        <table:table-row table:style-name="ro6">
          <table:table-cell table:style-name="ce20" office:value-type="string" calcext:value-type="string">
            <text:p>2706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65</text:p>
          </table:table-cell>
          <table:table-cell office:value-type="float" office:value="15.6442331597106" calcext:value-type="float">
            <text:p>15,644</text:p>
          </table:table-cell>
        </table:table-row>
        <table:table-row table:style-name="ro6">
          <table:table-cell table:style-name="ce20" office:value-type="string" calcext:value-type="string">
            <text:p>270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7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7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7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8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8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8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85</text:p>
          </table:table-cell>
          <table:table-cell office:value-type="float" office:value="13.2630623712959" calcext:value-type="float">
            <text:p>13,263</text:p>
          </table:table-cell>
        </table:table-row>
        <table:table-row table:style-name="ro6">
          <table:table-cell table:style-name="ce20" office:value-type="string" calcext:value-type="string">
            <text:p>270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90</text:p>
          </table:table-cell>
          <table:table-cell office:value-type="float" office:value="8.04550740123825" calcext:value-type="float">
            <text:p>8,046</text:p>
          </table:table-cell>
        </table:table-row>
        <table:table-row table:style-name="ro6">
          <table:table-cell table:style-name="ce20" office:value-type="string" calcext:value-type="string">
            <text:p>27091</text:p>
          </table:table-cell>
          <table:table-cell office:value-type="float" office:value="21.5382591825326" calcext:value-type="float">
            <text:p>21,538</text:p>
          </table:table-cell>
        </table:table-row>
        <table:table-row table:style-name="ro6">
          <table:table-cell table:style-name="ce20" office:value-type="string" calcext:value-type="string">
            <text:p>2709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96</text:p>
          </table:table-cell>
          <table:table-cell office:value-type="float" office:value="10.0840336134454" calcext:value-type="float">
            <text:p>10,084</text:p>
          </table:table-cell>
        </table:table-row>
        <table:table-row table:style-name="ro6">
          <table:table-cell table:style-name="ce20" office:value-type="string" calcext:value-type="string">
            <text:p>270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09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09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01</text:p>
          </table:table-cell>
          <table:table-cell office:value-type="float" office:value="11.998430974411" calcext:value-type="float">
            <text:p>11,998</text:p>
          </table:table-cell>
        </table:table-row>
        <table:table-row table:style-name="ro6">
          <table:table-cell table:style-name="ce20" office:value-type="string" calcext:value-type="string">
            <text:p>271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03</text:p>
          </table:table-cell>
          <table:table-cell office:value-type="float" office:value="4.61758511560856" calcext:value-type="float">
            <text:p>4,618</text:p>
          </table:table-cell>
        </table:table-row>
        <table:table-row table:style-name="ro6">
          <table:table-cell table:style-name="ce20" office:value-type="string" calcext:value-type="string">
            <text:p>271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07</text:p>
          </table:table-cell>
          <table:table-cell office:value-type="float" office:value="8.60675368219375" calcext:value-type="float">
            <text:p>8,607</text:p>
          </table:table-cell>
        </table:table-row>
        <table:table-row table:style-name="ro6">
          <table:table-cell table:style-name="ce20" office:value-type="string" calcext:value-type="string">
            <text:p>27108</text:p>
          </table:table-cell>
          <table:table-cell office:value-type="float" office:value="18.2834827371971" calcext:value-type="float">
            <text:p>18,283</text:p>
          </table:table-cell>
        </table:table-row>
        <table:table-row table:style-name="ro6">
          <table:table-cell table:style-name="ce20" office:value-type="string" calcext:value-type="string">
            <text:p>2710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1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12</text:p>
          </table:table-cell>
          <table:table-cell office:value-type="float" office:value="7.65507221827705" calcext:value-type="float">
            <text:p>7,655</text:p>
          </table:table-cell>
        </table:table-row>
        <table:table-row table:style-name="ro6">
          <table:table-cell table:style-name="ce20" office:value-type="string" calcext:value-type="string">
            <text:p>2711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1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1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1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1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1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2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2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25</text:p>
          </table:table-cell>
          <table:table-cell office:value-type="float" office:value="12.5345503631806" calcext:value-type="float">
            <text:p>12,535</text:p>
          </table:table-cell>
        </table:table-row>
        <table:table-row table:style-name="ro6">
          <table:table-cell table:style-name="ce20" office:value-type="string" calcext:value-type="string">
            <text:p>271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27</text:p>
          </table:table-cell>
          <table:table-cell office:value-type="float" office:value="30.7866607556278" calcext:value-type="float">
            <text:p>30,787</text:p>
          </table:table-cell>
        </table:table-row>
        <table:table-row table:style-name="ro6">
          <table:table-cell table:style-name="ce20" office:value-type="string" calcext:value-type="string">
            <text:p>27129</text:p>
          </table:table-cell>
          <table:table-cell office:value-type="float" office:value="8.39799178457326" calcext:value-type="float">
            <text:p>8,398</text:p>
          </table:table-cell>
        </table:table-row>
        <table:table-row table:style-name="ro6">
          <table:table-cell table:style-name="ce20" office:value-type="string" calcext:value-type="string">
            <text:p>2713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3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3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3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3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38</text:p>
          </table:table-cell>
          <table:table-cell office:value-type="float" office:value="9.54817454937718" calcext:value-type="float">
            <text:p>9,548</text:p>
          </table:table-cell>
        </table:table-row>
        <table:table-row table:style-name="ro6">
          <table:table-cell table:style-name="ce20" office:value-type="string" calcext:value-type="string">
            <text:p>271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4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4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48</text:p>
          </table:table-cell>
          <table:table-cell office:value-type="float" office:value="25.6220821478536" calcext:value-type="float">
            <text:p>25,622</text:p>
          </table:table-cell>
        </table:table-row>
        <table:table-row table:style-name="ro6">
          <table:table-cell table:style-name="ce20" office:value-type="string" calcext:value-type="string">
            <text:p>2714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5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5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6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63</text:p>
          </table:table-cell>
          <table:table-cell office:value-type="float" office:value="16.6271195247415" calcext:value-type="float">
            <text:p>16,627</text:p>
          </table:table-cell>
        </table:table-row>
        <table:table-row table:style-name="ro6">
          <table:table-cell table:style-name="ce20" office:value-type="string" calcext:value-type="string">
            <text:p>27164</text:p>
          </table:table-cell>
          <table:table-cell office:value-type="float" office:value="5.55507145346811" calcext:value-type="float">
            <text:p>5,555</text:p>
          </table:table-cell>
        </table:table-row>
        <table:table-row table:style-name="ro6">
          <table:table-cell table:style-name="ce20" office:value-type="string" calcext:value-type="string">
            <text:p>2716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69</text:p>
          </table:table-cell>
          <table:table-cell office:value-type="float" office:value="11.6262627849613" calcext:value-type="float">
            <text:p>11,626</text:p>
          </table:table-cell>
        </table:table-row>
        <table:table-row table:style-name="ro6">
          <table:table-cell table:style-name="ce20" office:value-type="string" calcext:value-type="string">
            <text:p>2717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7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7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7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7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7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8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8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8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8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9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9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9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9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1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19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0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0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0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0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0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08</text:p>
          </table:table-cell>
          <table:table-cell office:value-type="float" office:value="34.5888863790377" calcext:value-type="float">
            <text:p>34,589</text:p>
          </table:table-cell>
        </table:table-row>
        <table:table-row table:style-name="ro6">
          <table:table-cell table:style-name="ce20" office:value-type="string" calcext:value-type="string">
            <text:p>27209</text:p>
          </table:table-cell>
          <table:table-cell office:value-type="float" office:value="11.9539230602043" calcext:value-type="float">
            <text:p>11,954</text:p>
          </table:table-cell>
        </table:table-row>
        <table:table-row table:style-name="ro6">
          <table:table-cell table:style-name="ce20" office:value-type="string" calcext:value-type="string">
            <text:p>272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1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13</text:p>
          </table:table-cell>
          <table:table-cell office:value-type="float" office:value="5.55188474815047" calcext:value-type="float">
            <text:p>5,552</text:p>
          </table:table-cell>
        </table:table-row>
        <table:table-row table:style-name="ro6">
          <table:table-cell table:style-name="ce20" office:value-type="string" calcext:value-type="string">
            <text:p>2721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1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1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1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18</text:p>
          </table:table-cell>
          <table:table-cell office:value-type="float" office:value="19.1734716398146" calcext:value-type="float">
            <text:p>19,173</text:p>
          </table:table-cell>
        </table:table-row>
        <table:table-row table:style-name="ro6">
          <table:table-cell table:style-name="ce20" office:value-type="string" calcext:value-type="string">
            <text:p>272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2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27</text:p>
          </table:table-cell>
          <table:table-cell office:value-type="float" office:value="57.7691394017925" calcext:value-type="float">
            <text:p>57,769</text:p>
          </table:table-cell>
        </table:table-row>
        <table:table-row table:style-name="ro6">
          <table:table-cell table:style-name="ce20" office:value-type="string" calcext:value-type="string">
            <text:p>2722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2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3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3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3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42</text:p>
          </table:table-cell>
          <table:table-cell office:value-type="float" office:value="11.0251918081315" calcext:value-type="float">
            <text:p>11,025</text:p>
          </table:table-cell>
        </table:table-row>
        <table:table-row table:style-name="ro6">
          <table:table-cell table:style-name="ce20" office:value-type="string" calcext:value-type="string">
            <text:p>2724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45</text:p>
          </table:table-cell>
          <table:table-cell office:value-type="float" office:value="15.6107486143268" calcext:value-type="float">
            <text:p>15,611</text:p>
          </table:table-cell>
        </table:table-row>
        <table:table-row table:style-name="ro6">
          <table:table-cell table:style-name="ce20" office:value-type="string" calcext:value-type="string">
            <text:p>2724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4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4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4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52</text:p>
          </table:table-cell>
          <table:table-cell office:value-type="float" office:value="16.4622879220561" calcext:value-type="float">
            <text:p>16,462</text:p>
          </table:table-cell>
        </table:table-row>
        <table:table-row table:style-name="ro6">
          <table:table-cell table:style-name="ce20" office:value-type="string" calcext:value-type="string">
            <text:p>272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5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5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60</text:p>
          </table:table-cell>
          <table:table-cell office:value-type="float" office:value="19.0807892281029" calcext:value-type="float">
            <text:p>19,081</text:p>
          </table:table-cell>
        </table:table-row>
        <table:table-row table:style-name="ro6">
          <table:table-cell table:style-name="ce20" office:value-type="string" calcext:value-type="string">
            <text:p>2726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63</text:p>
          </table:table-cell>
          <table:table-cell office:value-type="float" office:value="25.8285786871884" calcext:value-type="float">
            <text:p>25,829</text:p>
          </table:table-cell>
        </table:table-row>
        <table:table-row table:style-name="ro6">
          <table:table-cell table:style-name="ce20" office:value-type="string" calcext:value-type="string">
            <text:p>2726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7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7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7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8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8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8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8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8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8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8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89</text:p>
          </table:table-cell>
          <table:table-cell office:value-type="float" office:value="3.21758948920767" calcext:value-type="float">
            <text:p>3,218</text:p>
          </table:table-cell>
        </table:table-row>
        <table:table-row table:style-name="ro6">
          <table:table-cell table:style-name="ce20" office:value-type="string" calcext:value-type="string">
            <text:p>272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9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295</text:p>
          </table:table-cell>
          <table:table-cell office:value-type="float" office:value="8.9261727517744" calcext:value-type="float">
            <text:p>8,926</text:p>
          </table:table-cell>
        </table:table-row>
        <table:table-row table:style-name="ro6">
          <table:table-cell table:style-name="ce20" office:value-type="string" calcext:value-type="string">
            <text:p>272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29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0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0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02</text:p>
          </table:table-cell>
          <table:table-cell office:value-type="float" office:value="6.28003494975972" calcext:value-type="float">
            <text:p>6,280</text:p>
          </table:table-cell>
        </table:table-row>
        <table:table-row table:style-name="ro6">
          <table:table-cell table:style-name="ce20" office:value-type="string" calcext:value-type="string">
            <text:p>273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0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0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1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16</text:p>
          </table:table-cell>
          <table:table-cell office:value-type="float" office:value="28.2124012565956" calcext:value-type="float">
            <text:p>28,212</text:p>
          </table:table-cell>
        </table:table-row>
        <table:table-row table:style-name="ro6">
          <table:table-cell table:style-name="ce20" office:value-type="string" calcext:value-type="string">
            <text:p>27317</text:p>
          </table:table-cell>
          <table:table-cell office:value-type="float" office:value="16.2991099268666" calcext:value-type="float">
            <text:p>16,299</text:p>
          </table:table-cell>
        </table:table-row>
        <table:table-row table:style-name="ro6">
          <table:table-cell table:style-name="ce20" office:value-type="string" calcext:value-type="string">
            <text:p>273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1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2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2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2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2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2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3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33</text:p>
          </table:table-cell>
          <table:table-cell office:value-type="float" office:value="7.22070384991733" calcext:value-type="float">
            <text:p>7,221</text:p>
          </table:table-cell>
        </table:table-row>
        <table:table-row table:style-name="ro6">
          <table:table-cell table:style-name="ce20" office:value-type="string" calcext:value-type="string">
            <text:p>27334</text:p>
          </table:table-cell>
          <table:table-cell office:value-type="float" office:value="25.7780180030351" calcext:value-type="float">
            <text:p>25,778</text:p>
          </table:table-cell>
        </table:table-row>
        <table:table-row table:style-name="ro6">
          <table:table-cell table:style-name="ce20" office:value-type="string" calcext:value-type="string">
            <text:p>2733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3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3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3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40</text:p>
          </table:table-cell>
          <table:table-cell office:value-type="float" office:value="1.0590228748941" calcext:value-type="float">
            <text:p>1,059</text:p>
          </table:table-cell>
        </table:table-row>
        <table:table-row table:style-name="ro6">
          <table:table-cell table:style-name="ce20" office:value-type="string" calcext:value-type="string">
            <text:p>2734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4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4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4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4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4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5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5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5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6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61</text:p>
          </table:table-cell>
          <table:table-cell office:value-type="float" office:value="35.1095344329444" calcext:value-type="float">
            <text:p>35,110</text:p>
          </table:table-cell>
        </table:table-row>
        <table:table-row table:style-name="ro6">
          <table:table-cell table:style-name="ce20" office:value-type="string" calcext:value-type="string">
            <text:p>2736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6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6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67</text:p>
          </table:table-cell>
          <table:table-cell office:value-type="float" office:value="6.77324109450315" calcext:value-type="float">
            <text:p>6,773</text:p>
          </table:table-cell>
        </table:table-row>
        <table:table-row table:style-name="ro6">
          <table:table-cell table:style-name="ce20" office:value-type="string" calcext:value-type="string">
            <text:p>2736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6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7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7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7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7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7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7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77</text:p>
          </table:table-cell>
          <table:table-cell office:value-type="float" office:value="18.7643664680771" calcext:value-type="float">
            <text:p>18,764</text:p>
          </table:table-cell>
        </table:table-row>
        <table:table-row table:style-name="ro6">
          <table:table-cell table:style-name="ce20" office:value-type="string" calcext:value-type="string">
            <text:p>2737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8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84</text:p>
          </table:table-cell>
          <table:table-cell office:value-type="float" office:value="61.6797628179877" calcext:value-type="float">
            <text:p>61,680</text:p>
          </table:table-cell>
        </table:table-row>
        <table:table-row table:style-name="ro6">
          <table:table-cell table:style-name="ce20" office:value-type="string" calcext:value-type="string">
            <text:p>273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8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88</text:p>
          </table:table-cell>
          <table:table-cell office:value-type="float" office:value="37.6248756649224" calcext:value-type="float">
            <text:p>37,625</text:p>
          </table:table-cell>
        </table:table-row>
        <table:table-row table:style-name="ro6">
          <table:table-cell table:style-name="ce20" office:value-type="string" calcext:value-type="string">
            <text:p>273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9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9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9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93</text:p>
          </table:table-cell>
          <table:table-cell office:value-type="float" office:value="49.6423111043999" calcext:value-type="float">
            <text:p>49,642</text:p>
          </table:table-cell>
        </table:table-row>
        <table:table-row table:style-name="ro6">
          <table:table-cell table:style-name="ce20" office:value-type="string" calcext:value-type="string">
            <text:p>273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9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3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39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0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0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05</text:p>
          </table:table-cell>
          <table:table-cell office:value-type="float" office:value="30.5878180689777" calcext:value-type="float">
            <text:p>30,588</text:p>
          </table:table-cell>
        </table:table-row>
        <table:table-row table:style-name="ro6">
          <table:table-cell table:style-name="ce20" office:value-type="string" calcext:value-type="string">
            <text:p>2740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0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1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1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1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1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14</text:p>
          </table:table-cell>
          <table:table-cell office:value-type="float" office:value="4.2452778175964" calcext:value-type="float">
            <text:p>4,245</text:p>
          </table:table-cell>
        </table:table-row>
        <table:table-row table:style-name="ro6">
          <table:table-cell table:style-name="ce20" office:value-type="string" calcext:value-type="string">
            <text:p>27415</text:p>
          </table:table-cell>
          <table:table-cell office:value-type="float" office:value="17.8293528741407" calcext:value-type="float">
            <text:p>17,829</text:p>
          </table:table-cell>
        </table:table-row>
        <table:table-row table:style-name="ro6">
          <table:table-cell table:style-name="ce20" office:value-type="string" calcext:value-type="string">
            <text:p>2741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1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2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2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2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25</text:p>
          </table:table-cell>
          <table:table-cell office:value-type="float" office:value="13.7323009104862" calcext:value-type="float">
            <text:p>13,732</text:p>
          </table:table-cell>
        </table:table-row>
        <table:table-row table:style-name="ro6">
          <table:table-cell table:style-name="ce20" office:value-type="string" calcext:value-type="string">
            <text:p>2742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2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2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2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3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3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3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3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3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42</text:p>
          </table:table-cell>
          <table:table-cell office:value-type="float" office:value="6.87776279063556" calcext:value-type="float">
            <text:p>6,878</text:p>
          </table:table-cell>
        </table:table-row>
        <table:table-row table:style-name="ro6">
          <table:table-cell table:style-name="ce20" office:value-type="string" calcext:value-type="string">
            <text:p>2744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47</text:p>
          </table:table-cell>
          <table:table-cell office:value-type="float" office:value="2.32299105946261" calcext:value-type="float">
            <text:p>2,323</text:p>
          </table:table-cell>
        </table:table-row>
        <table:table-row table:style-name="ro6">
          <table:table-cell table:style-name="ce20" office:value-type="string" calcext:value-type="string">
            <text:p>2744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5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63</text:p>
          </table:table-cell>
          <table:table-cell office:value-type="float" office:value="15.0057671418493" calcext:value-type="float">
            <text:p>15,006</text:p>
          </table:table-cell>
        </table:table-row>
        <table:table-row table:style-name="ro6">
          <table:table-cell table:style-name="ce20" office:value-type="string" calcext:value-type="string">
            <text:p>2746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6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6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6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7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7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7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7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7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7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8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8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8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9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9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4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497</text:p>
          </table:table-cell>
          <table:table-cell office:value-type="float" office:value="11.0544076333594" calcext:value-type="float">
            <text:p>11,054</text:p>
          </table:table-cell>
        </table:table-row>
        <table:table-row table:style-name="ro6">
          <table:table-cell table:style-name="ce20" office:value-type="string" calcext:value-type="string">
            <text:p>2749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0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0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12</text:p>
          </table:table-cell>
          <table:table-cell office:value-type="float" office:value="19.551688054194" calcext:value-type="float">
            <text:p>19,552</text:p>
          </table:table-cell>
        </table:table-row>
        <table:table-row table:style-name="ro6">
          <table:table-cell table:style-name="ce20" office:value-type="string" calcext:value-type="string">
            <text:p>2751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16</text:p>
          </table:table-cell>
          <table:table-cell office:value-type="float" office:value="21.1101358917708" calcext:value-type="float">
            <text:p>21,110</text:p>
          </table:table-cell>
        </table:table-row>
        <table:table-row table:style-name="ro6">
          <table:table-cell table:style-name="ce20" office:value-type="string" calcext:value-type="string">
            <text:p>2751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18</text:p>
          </table:table-cell>
          <table:table-cell office:value-type="float" office:value="9.15072552180923" calcext:value-type="float">
            <text:p>9,151</text:p>
          </table:table-cell>
        </table:table-row>
        <table:table-row table:style-name="ro6">
          <table:table-cell table:style-name="ce20" office:value-type="string" calcext:value-type="string">
            <text:p>2752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2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2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2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3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36</text:p>
          </table:table-cell>
          <table:table-cell office:value-type="float" office:value="11.579605190604" calcext:value-type="float">
            <text:p>11,580</text:p>
          </table:table-cell>
        </table:table-row>
        <table:table-row table:style-name="ro6">
          <table:table-cell table:style-name="ce20" office:value-type="string" calcext:value-type="string">
            <text:p>2753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38</text:p>
          </table:table-cell>
          <table:table-cell office:value-type="float" office:value="9.23877573507598" calcext:value-type="float">
            <text:p>9,239</text:p>
          </table:table-cell>
        </table:table-row>
        <table:table-row table:style-name="ro6">
          <table:table-cell table:style-name="ce20" office:value-type="string" calcext:value-type="string">
            <text:p>275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41</text:p>
          </table:table-cell>
          <table:table-cell office:value-type="float" office:value="8.1408601400228" calcext:value-type="float">
            <text:p>8,141</text:p>
          </table:table-cell>
        </table:table-row>
        <table:table-row table:style-name="ro6">
          <table:table-cell table:style-name="ce20" office:value-type="string" calcext:value-type="string">
            <text:p>27542</text:p>
          </table:table-cell>
          <table:table-cell office:value-type="float" office:value="17.1408582089552" calcext:value-type="float">
            <text:p>17,141</text:p>
          </table:table-cell>
        </table:table-row>
        <table:table-row table:style-name="ro6">
          <table:table-cell table:style-name="ce20"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4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4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47</text:p>
          </table:table-cell>
          <table:table-cell office:value-type="float" office:value="5.88184661291711" calcext:value-type="float">
            <text:p>5,882</text:p>
          </table:table-cell>
        </table:table-row>
        <table:table-row table:style-name="ro6">
          <table:table-cell table:style-name="ce20" office:value-type="string" calcext:value-type="string">
            <text:p>275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5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52</text:p>
          </table:table-cell>
          <table:table-cell office:value-type="float" office:value="2.89025694384231" calcext:value-type="float">
            <text:p>2,890</text:p>
          </table:table-cell>
        </table:table-row>
        <table:table-row table:style-name="ro6">
          <table:table-cell table:style-name="ce20" office:value-type="string" calcext:value-type="string">
            <text:p>275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5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5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6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6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6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6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6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6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6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7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7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77</text:p>
          </table:table-cell>
          <table:table-cell office:value-type="float" office:value="41.2643393579269" calcext:value-type="float">
            <text:p>41,264</text:p>
          </table:table-cell>
        </table:table-row>
        <table:table-row table:style-name="ro6">
          <table:table-cell table:style-name="ce20" office:value-type="string" calcext:value-type="string">
            <text:p>27578</text:p>
          </table:table-cell>
          <table:table-cell office:value-type="float" office:value="6.43829497853231" calcext:value-type="float">
            <text:p>6,438</text:p>
          </table:table-cell>
        </table:table-row>
        <table:table-row table:style-name="ro6">
          <table:table-cell table:style-name="ce20" office:value-type="string" calcext:value-type="string">
            <text:p>2757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87</text:p>
          </table:table-cell>
          <table:table-cell office:value-type="float" office:value="29.2563445444855" calcext:value-type="float">
            <text:p>29,256</text:p>
          </table:table-cell>
        </table:table-row>
        <table:table-row table:style-name="ro6">
          <table:table-cell table:style-name="ce20" office:value-type="string" calcext:value-type="string">
            <text:p>275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90</text:p>
          </table:table-cell>
          <table:table-cell office:value-type="float" office:value="11.056410972615" calcext:value-type="float">
            <text:p>11,056</text:p>
          </table:table-cell>
        </table:table-row>
        <table:table-row table:style-name="ro6">
          <table:table-cell table:style-name="ce20" office:value-type="string" calcext:value-type="string">
            <text:p>27591</text:p>
          </table:table-cell>
          <table:table-cell office:value-type="float" office:value="23.6923811798424" calcext:value-type="float">
            <text:p>23,692</text:p>
          </table:table-cell>
        </table:table-row>
        <table:table-row table:style-name="ro6">
          <table:table-cell table:style-name="ce20" office:value-type="string" calcext:value-type="string">
            <text:p>275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94</text:p>
          </table:table-cell>
          <table:table-cell office:value-type="float" office:value="18.9446191763689" calcext:value-type="float">
            <text:p>18,945</text:p>
          </table:table-cell>
        </table:table-row>
        <table:table-row table:style-name="ro6">
          <table:table-cell table:style-name="ce20" office:value-type="string" calcext:value-type="string">
            <text:p>275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597</text:p>
          </table:table-cell>
          <table:table-cell office:value-type="float" office:value="16.6463832584946" calcext:value-type="float">
            <text:p>16,646</text:p>
          </table:table-cell>
        </table:table-row>
        <table:table-row table:style-name="ro6">
          <table:table-cell table:style-name="ce20"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59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01</text:p>
          </table:table-cell>
          <table:table-cell office:value-type="float" office:value="51.2575992370962" calcext:value-type="float">
            <text:p>51,258</text:p>
          </table:table-cell>
        </table:table-row>
        <table:table-row table:style-name="ro6">
          <table:table-cell table:style-name="ce20" office:value-type="string" calcext:value-type="string">
            <text:p>276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03</text:p>
          </table:table-cell>
          <table:table-cell office:value-type="float" office:value="32.5324162290282" calcext:value-type="float">
            <text:p>32,532</text:p>
          </table:table-cell>
        </table:table-row>
        <table:table-row table:style-name="ro6">
          <table:table-cell table:style-name="ce20" office:value-type="string" calcext:value-type="string">
            <text:p>2760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05</text:p>
          </table:table-cell>
          <table:table-cell office:value-type="float" office:value="11.7700192973572" calcext:value-type="float">
            <text:p>11,770</text:p>
          </table:table-cell>
        </table:table-row>
        <table:table-row table:style-name="ro6">
          <table:table-cell table:style-name="ce20" office:value-type="string" calcext:value-type="string">
            <text:p>276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09</text:p>
          </table:table-cell>
          <table:table-cell office:value-type="float" office:value="44.6496428028576" calcext:value-type="float">
            <text:p>44,650</text:p>
          </table:table-cell>
        </table:table-row>
        <table:table-row table:style-name="ro6">
          <table:table-cell table:style-name="ce20" office:value-type="string" calcext:value-type="string">
            <text:p>276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1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1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1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1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1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1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1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20</text:p>
          </table:table-cell>
          <table:table-cell office:value-type="float" office:value="10.0904059604742" calcext:value-type="float">
            <text:p>10,090</text:p>
          </table:table-cell>
        </table:table-row>
        <table:table-row table:style-name="ro6">
          <table:table-cell table:style-name="ce20" office:value-type="string" calcext:value-type="string">
            <text:p>2762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22</text:p>
          </table:table-cell>
          <table:table-cell office:value-type="float" office:value="24.4577554517362" calcext:value-type="float">
            <text:p>24,458</text:p>
          </table:table-cell>
        </table:table-row>
        <table:table-row table:style-name="ro6">
          <table:table-cell table:style-name="ce20" office:value-type="string" calcext:value-type="string">
            <text:p>2762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2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2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27</text:p>
          </table:table-cell>
          <table:table-cell office:value-type="float" office:value="26.8825910931174" calcext:value-type="float">
            <text:p>26,883</text:p>
          </table:table-cell>
        </table:table-row>
        <table:table-row table:style-name="ro6">
          <table:table-cell table:style-name="ce20" office:value-type="string" calcext:value-type="string">
            <text:p>276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3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3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4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44</text:p>
          </table:table-cell>
          <table:table-cell office:value-type="float" office:value="19.1880052655456" calcext:value-type="float">
            <text:p>19,188</text:p>
          </table:table-cell>
        </table:table-row>
        <table:table-row table:style-name="ro6">
          <table:table-cell table:style-name="ce20" office:value-type="string" calcext:value-type="string">
            <text:p>276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46</text:p>
          </table:table-cell>
          <table:table-cell office:value-type="float" office:value="41.4015718562874" calcext:value-type="float">
            <text:p>41,402</text:p>
          </table:table-cell>
        </table:table-row>
        <table:table-row table:style-name="ro6">
          <table:table-cell table:style-name="ce20" office:value-type="string" calcext:value-type="string">
            <text:p>276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5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5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55</text:p>
          </table:table-cell>
          <table:table-cell office:value-type="float" office:value="12.8686469347414" calcext:value-type="float">
            <text:p>12,869</text:p>
          </table:table-cell>
        </table:table-row>
        <table:table-row table:style-name="ro6">
          <table:table-cell table:style-name="ce20" office:value-type="string" calcext:value-type="string">
            <text:p>27656</text:p>
          </table:table-cell>
          <table:table-cell office:value-type="float" office:value="28.3342717547269" calcext:value-type="float">
            <text:p>28,334</text:p>
          </table:table-cell>
        </table:table-row>
        <table:table-row table:style-name="ro6">
          <table:table-cell table:style-name="ce20" office:value-type="string" calcext:value-type="string">
            <text:p>276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6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62</text:p>
          </table:table-cell>
          <table:table-cell office:value-type="float" office:value="16.248626876602" calcext:value-type="float">
            <text:p>16,249</text:p>
          </table:table-cell>
        </table:table-row>
        <table:table-row table:style-name="ro6">
          <table:table-cell table:style-name="ce20" office:value-type="string" calcext:value-type="string">
            <text:p>2766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65</text:p>
          </table:table-cell>
          <table:table-cell office:value-type="float" office:value="31.5302604620349" calcext:value-type="float">
            <text:p>31,530</text:p>
          </table:table-cell>
        </table:table-row>
        <table:table-row table:style-name="ro6">
          <table:table-cell table:style-name="ce20" office:value-type="string" calcext:value-type="string">
            <text:p>276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6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6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7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7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7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7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7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7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7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7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79</text:p>
          </table:table-cell>
          <table:table-cell office:value-type="float" office:value="2.20958711841831" calcext:value-type="float">
            <text:p>2,210</text:p>
          </table:table-cell>
        </table:table-row>
        <table:table-row table:style-name="ro6">
          <table:table-cell table:style-name="ce20" office:value-type="string" calcext:value-type="string">
            <text:p>27680</text:p>
          </table:table-cell>
          <table:table-cell office:value-type="float" office:value="7.0473958598672" calcext:value-type="float">
            <text:p>7,047</text:p>
          </table:table-cell>
        </table:table-row>
        <table:table-row table:style-name="ro6">
          <table:table-cell table:style-name="ce20" office:value-type="string" calcext:value-type="string">
            <text:p>2768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82</text:p>
          </table:table-cell>
          <table:table-cell office:value-type="float" office:value="11.957981492724" calcext:value-type="float">
            <text:p>11,958</text:p>
          </table:table-cell>
        </table:table-row>
        <table:table-row table:style-name="ro6">
          <table:table-cell table:style-name="ce20"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8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85</text:p>
          </table:table-cell>
          <table:table-cell office:value-type="float" office:value="12.4594191453891" calcext:value-type="float">
            <text:p>12,459</text:p>
          </table:table-cell>
        </table:table-row>
        <table:table-row table:style-name="ro6">
          <table:table-cell table:style-name="ce20"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8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9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9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9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9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9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6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69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277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2770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00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0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04</text:p>
          </table:table-cell>
          <table:table-cell office:value-type="float" office:value="9.15017728468489" calcext:value-type="float">
            <text:p>9,150</text:p>
          </table:table-cell>
        </table:table-row>
        <table:table-row table:style-name="ro6">
          <table:table-cell table:style-name="ce20" office:value-type="string" calcext:value-type="string">
            <text:p>500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13</text:p>
          </table:table-cell>
          <table:table-cell office:value-type="float" office:value="5.81807143579885" calcext:value-type="float">
            <text:p>5,818</text:p>
          </table:table-cell>
        </table:table-row>
        <table:table-row table:style-name="ro6">
          <table:table-cell table:style-name="ce20" office:value-type="string" calcext:value-type="string">
            <text:p>5001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01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21</text:p>
          </table:table-cell>
          <table:table-cell office:value-type="float" office:value="33.8590589366071" calcext:value-type="float">
            <text:p>33,859</text:p>
          </table:table-cell>
        </table:table-row>
        <table:table-row table:style-name="ro6">
          <table:table-cell table:style-name="ce20" office:value-type="string" calcext:value-type="string">
            <text:p>5002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023</text:p>
          </table:table-cell>
          <table:table-cell office:value-type="float" office:value="5.99826433202307" calcext:value-type="float">
            <text:p>5,998</text:p>
          </table:table-cell>
        </table:table-row>
        <table:table-row table:style-name="ro6">
          <table:table-cell table:style-name="ce20" office:value-type="string" calcext:value-type="string">
            <text:p>50024</text:p>
          </table:table-cell>
          <table:table-cell office:value-type="float" office:value="5.00223313979455" calcext:value-type="float">
            <text:p>5,002</text:p>
          </table:table-cell>
        </table:table-row>
        <table:table-row table:style-name="ro6">
          <table:table-cell table:style-name="ce20" office:value-type="string" calcext:value-type="string">
            <text:p>50025</text:p>
          </table:table-cell>
          <table:table-cell office:value-type="float" office:value="11.8798438649092" calcext:value-type="float">
            <text:p>11,880</text:p>
          </table:table-cell>
        </table:table-row>
        <table:table-row table:style-name="ro6">
          <table:table-cell table:style-name="ce20" office:value-type="string" calcext:value-type="string">
            <text:p>500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27</text:p>
          </table:table-cell>
          <table:table-cell office:value-type="float" office:value="3.33156839531439" calcext:value-type="float">
            <text:p>3,332</text:p>
          </table:table-cell>
        </table:table-row>
        <table:table-row table:style-name="ro6">
          <table:table-cell table:style-name="ce20" office:value-type="string" calcext:value-type="string">
            <text:p>50028</text:p>
          </table:table-cell>
          <table:table-cell office:value-type="float" office:value="28.2059030925758" calcext:value-type="float">
            <text:p>28,206</text:p>
          </table:table-cell>
        </table:table-row>
        <table:table-row table:style-name="ro6">
          <table:table-cell table:style-name="ce20" office:value-type="string" calcext:value-type="string">
            <text:p>50029</text:p>
          </table:table-cell>
          <table:table-cell office:value-type="float" office:value="29.7623148467103" calcext:value-type="float">
            <text:p>29,762</text:p>
          </table:table-cell>
        </table:table-row>
        <table:table-row table:style-name="ro6">
          <table:table-cell table:style-name="ce20"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0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38</text:p>
          </table:table-cell>
          <table:table-cell office:value-type="float" office:value="21.6264460540318" calcext:value-type="float">
            <text:p>21,626</text:p>
          </table:table-cell>
        </table:table-row>
        <table:table-row table:style-name="ro6">
          <table:table-cell table:style-name="ce20" office:value-type="string" calcext:value-type="string">
            <text:p>5003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040</text:p>
          </table:table-cell>
          <table:table-cell office:value-type="float" office:value="13.9989148128052" calcext:value-type="float">
            <text:p>13,999</text:p>
          </table:table-cell>
        </table:table-row>
        <table:table-row table:style-name="ro6">
          <table:table-cell table:style-name="ce20" office:value-type="string" calcext:value-type="string">
            <text:p>50041</text:p>
          </table:table-cell>
          <table:table-cell office:value-type="float" office:value="16.776807087178" calcext:value-type="float">
            <text:p>16,777</text:p>
          </table:table-cell>
        </table:table-row>
        <table:table-row table:style-name="ro6">
          <table:table-cell table:style-name="ce20" office:value-type="string" calcext:value-type="string">
            <text:p>500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44</text:p>
          </table:table-cell>
          <table:table-cell office:value-type="float" office:value="24.3573409278273" calcext:value-type="float">
            <text:p>24,357</text:p>
          </table:table-cell>
        </table:table-row>
        <table:table-row table:style-name="ro6">
          <table:table-cell table:style-name="ce20" office:value-type="string" calcext:value-type="string">
            <text:p>500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46</text:p>
          </table:table-cell>
          <table:table-cell office:value-type="float" office:value="5.01063852963176" calcext:value-type="float">
            <text:p>5,011</text:p>
          </table:table-cell>
        </table:table-row>
        <table:table-row table:style-name="ro6">
          <table:table-cell table:style-name="ce20" office:value-type="string" calcext:value-type="string">
            <text:p>50048</text:p>
          </table:table-cell>
          <table:table-cell office:value-type="float" office:value="22.5155658153561" calcext:value-type="float">
            <text:p>22,516</text:p>
          </table:table-cell>
        </table:table-row>
        <table:table-row table:style-name="ro6">
          <table:table-cell table:style-name="ce20" office:value-type="string" calcext:value-type="string">
            <text:p>50049</text:p>
          </table:table-cell>
          <table:table-cell office:value-type="float" office:value="12.4379008872851" calcext:value-type="float">
            <text:p>12,438</text:p>
          </table:table-cell>
        </table:table-row>
        <table:table-row table:style-name="ro6">
          <table:table-cell table:style-name="ce20" office:value-type="string" calcext:value-type="string">
            <text:p>5005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5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0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60</text:p>
          </table:table-cell>
          <table:table-cell office:value-type="float" office:value="17.6736662373064" calcext:value-type="float">
            <text:p>17,674</text:p>
          </table:table-cell>
        </table:table-row>
        <table:table-row table:style-name="ro6">
          <table:table-cell table:style-name="ce20" office:value-type="string" calcext:value-type="string">
            <text:p>50062</text:p>
          </table:table-cell>
          <table:table-cell office:value-type="float" office:value="30.1160298573646" calcext:value-type="float">
            <text:p>30,116</text:p>
          </table:table-cell>
        </table:table-row>
        <table:table-row table:style-name="ro6">
          <table:table-cell table:style-name="ce20" office:value-type="string" calcext:value-type="string">
            <text:p>500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66</text:p>
          </table:table-cell>
          <table:table-cell office:value-type="float" office:value="14.1830886846627" calcext:value-type="float">
            <text:p>14,183</text:p>
          </table:table-cell>
        </table:table-row>
        <table:table-row table:style-name="ro6">
          <table:table-cell table:style-name="ce20" office:value-type="string" calcext:value-type="string">
            <text:p>50069</text:p>
          </table:table-cell>
          <table:table-cell office:value-type="float" office:value="9.67501860580501" calcext:value-type="float">
            <text:p>9,675</text:p>
          </table:table-cell>
        </table:table-row>
        <table:table-row table:style-name="ro6">
          <table:table-cell table:style-name="ce20" office:value-type="string" calcext:value-type="string">
            <text:p>500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74</text:p>
          </table:table-cell>
          <table:table-cell office:value-type="float" office:value="5.06893755068938" calcext:value-type="float">
            <text:p>5,069</text:p>
          </table:table-cell>
        </table:table-row>
        <table:table-row table:style-name="ro6">
          <table:table-cell table:style-name="ce20" office:value-type="string" calcext:value-type="string">
            <text:p>50076</text:p>
          </table:table-cell>
          <table:table-cell office:value-type="float" office:value="6.02565206163381" calcext:value-type="float">
            <text:p>6,026</text:p>
          </table:table-cell>
        </table:table-row>
        <table:table-row table:style-name="ro6">
          <table:table-cell table:style-name="ce20" office:value-type="string" calcext:value-type="string">
            <text:p>50077</text:p>
          </table:table-cell>
          <table:table-cell office:value-type="float" office:value="23.6750431224" calcext:value-type="float">
            <text:p>23,675</text:p>
          </table:table-cell>
        </table:table-row>
        <table:table-row table:style-name="ro6">
          <table:table-cell table:style-name="ce20" office:value-type="string" calcext:value-type="string">
            <text:p>5007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79</text:p>
          </table:table-cell>
          <table:table-cell office:value-type="float" office:value="14.902807775378" calcext:value-type="float">
            <text:p>14,903</text:p>
          </table:table-cell>
        </table:table-row>
        <table:table-row table:style-name="ro6">
          <table:table-cell table:style-name="ce20" office:value-type="string" calcext:value-type="string">
            <text:p>500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82</text:p>
          </table:table-cell>
          <table:table-cell office:value-type="float" office:value="15.5585299107409" calcext:value-type="float">
            <text:p>15,559</text:p>
          </table:table-cell>
        </table:table-row>
        <table:table-row table:style-name="ro6">
          <table:table-cell table:style-name="ce20" office:value-type="string" calcext:value-type="string">
            <text:p>50083</text:p>
          </table:table-cell>
          <table:table-cell office:value-type="float" office:value="12.6387069095463" calcext:value-type="float">
            <text:p>12,639</text:p>
          </table:table-cell>
        </table:table-row>
        <table:table-row table:style-name="ro6">
          <table:table-cell table:style-name="ce20" office:value-type="string" calcext:value-type="string">
            <text:p>500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85</text:p>
          </table:table-cell>
          <table:table-cell office:value-type="float" office:value="3.34945257384496" calcext:value-type="float">
            <text:p>3,349</text:p>
          </table:table-cell>
        </table:table-row>
        <table:table-row table:style-name="ro6">
          <table:table-cell table:style-name="ce20" office:value-type="string" calcext:value-type="string">
            <text:p>50086</text:p>
          </table:table-cell>
          <table:table-cell office:value-type="float" office:value="13.7067601175673" calcext:value-type="float">
            <text:p>13,707</text:p>
          </table:table-cell>
        </table:table-row>
        <table:table-row table:style-name="ro6">
          <table:table-cell table:style-name="ce20" office:value-type="string" calcext:value-type="string">
            <text:p>50087</text:p>
          </table:table-cell>
          <table:table-cell office:value-type="float" office:value="19.725312792925" calcext:value-type="float">
            <text:p>19,725</text:p>
          </table:table-cell>
        </table:table-row>
        <table:table-row table:style-name="ro6">
          <table:table-cell table:style-name="ce20" office:value-type="string" calcext:value-type="string">
            <text:p>5008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090</text:p>
          </table:table-cell>
          <table:table-cell office:value-type="float" office:value="15.0139049233097" calcext:value-type="float">
            <text:p>15,014</text:p>
          </table:table-cell>
        </table:table-row>
        <table:table-row table:style-name="ro6">
          <table:table-cell table:style-name="ce20" office:value-type="string" calcext:value-type="string">
            <text:p>50092</text:p>
          </table:table-cell>
          <table:table-cell office:value-type="float" office:value="8.22374251178619" calcext:value-type="float">
            <text:p>8,224</text:p>
          </table:table-cell>
        </table:table-row>
        <table:table-row table:style-name="ro6">
          <table:table-cell table:style-name="ce20" office:value-type="string" calcext:value-type="string">
            <text:p>500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94</text:p>
          </table:table-cell>
          <table:table-cell office:value-type="float" office:value="12.0741246259646" calcext:value-type="float">
            <text:p>12,074</text:p>
          </table:table-cell>
        </table:table-row>
        <table:table-row table:style-name="ro6">
          <table:table-cell table:style-name="ce20" office:value-type="string" calcext:value-type="string">
            <text:p>50095</text:p>
          </table:table-cell>
          <table:table-cell office:value-type="float" office:value="9.4530381154585" calcext:value-type="float">
            <text:p>9,453</text:p>
          </table:table-cell>
        </table:table-row>
        <table:table-row table:style-name="ro6">
          <table:table-cell table:style-name="ce20" office:value-type="string" calcext:value-type="string">
            <text:p>500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09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098</text:p>
          </table:table-cell>
          <table:table-cell office:value-type="float" office:value="5.77930751053118" calcext:value-type="float">
            <text:p>5,779</text:p>
          </table:table-cell>
        </table:table-row>
        <table:table-row table:style-name="ro6">
          <table:table-cell table:style-name="ce20" office:value-type="string" calcext:value-type="string">
            <text:p>50099</text:p>
          </table:table-cell>
          <table:table-cell office:value-type="float" office:value="13.8700057015043" calcext:value-type="float">
            <text:p>13,870</text:p>
          </table:table-cell>
        </table:table-row>
        <table:table-row table:style-name="ro6">
          <table:table-cell table:style-name="ce20" office:value-type="string" calcext:value-type="string">
            <text:p>501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09</text:p>
          </table:table-cell>
          <table:table-cell office:value-type="float" office:value="15.1620071781921" calcext:value-type="float">
            <text:p>15,162</text:p>
          </table:table-cell>
        </table:table-row>
        <table:table-row table:style-name="ro6">
          <table:table-cell table:style-name="ce20" office:value-type="string" calcext:value-type="string">
            <text:p>50110</text:p>
          </table:table-cell>
          <table:table-cell office:value-type="float" office:value="10.2128883774453" calcext:value-type="float">
            <text:p>10,213</text:p>
          </table:table-cell>
        </table:table-row>
        <table:table-row table:style-name="ro6">
          <table:table-cell table:style-name="ce20" office:value-type="string" calcext:value-type="string">
            <text:p>50111</text:p>
          </table:table-cell>
          <table:table-cell office:value-type="float" office:value="11.0953871094191" calcext:value-type="float">
            <text:p>11,095</text:p>
          </table:table-cell>
        </table:table-row>
        <table:table-row table:style-name="ro6">
          <table:table-cell table:style-name="ce20" office:value-type="string" calcext:value-type="string">
            <text:p>50112</text:p>
          </table:table-cell>
          <table:table-cell office:value-type="float" office:value="16.4285890306311" calcext:value-type="float">
            <text:p>16,429</text:p>
          </table:table-cell>
        </table:table-row>
        <table:table-row table:style-name="ro6">
          <table:table-cell table:style-name="ce20" office:value-type="string" calcext:value-type="string">
            <text:p>50115</text:p>
          </table:table-cell>
          <table:table-cell office:value-type="float" office:value="2.85492236197243" calcext:value-type="float">
            <text:p>2,855</text:p>
          </table:table-cell>
        </table:table-row>
        <table:table-row table:style-name="ro6">
          <table:table-cell table:style-name="ce20" office:value-type="string" calcext:value-type="string">
            <text:p>50117</text:p>
          </table:table-cell>
          <table:table-cell office:value-type="float" office:value="17.5500175500175" calcext:value-type="float">
            <text:p>17,550</text:p>
          </table:table-cell>
        </table:table-row>
        <table:table-row table:style-name="ro6">
          <table:table-cell table:style-name="ce20" office:value-type="string" calcext:value-type="string">
            <text:p>50118</text:p>
          </table:table-cell>
          <table:table-cell office:value-type="float" office:value="2.57065003170468" calcext:value-type="float">
            <text:p>2,571</text:p>
          </table:table-cell>
        </table:table-row>
        <table:table-row table:style-name="ro6">
          <table:table-cell table:style-name="ce20" office:value-type="string" calcext:value-type="string">
            <text:p>5012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21</text:p>
          </table:table-cell>
          <table:table-cell office:value-type="float" office:value="9.54466341025209" calcext:value-type="float">
            <text:p>9,545</text:p>
          </table:table-cell>
        </table:table-row>
        <table:table-row table:style-name="ro6">
          <table:table-cell table:style-name="ce20" office:value-type="string" calcext:value-type="string">
            <text:p>501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29</text:p>
          </table:table-cell>
          <table:table-cell office:value-type="float" office:value="3.47776600957966" calcext:value-type="float">
            <text:p>3,478</text:p>
          </table:table-cell>
        </table:table-row>
        <table:table-row table:style-name="ro6">
          <table:table-cell table:style-name="ce20" office:value-type="string" calcext:value-type="string">
            <text:p>50130</text:p>
          </table:table-cell>
          <table:table-cell office:value-type="float" office:value="27.0755901247939" calcext:value-type="float">
            <text:p>27,076</text:p>
          </table:table-cell>
        </table:table-row>
        <table:table-row table:style-name="ro6">
          <table:table-cell table:style-name="ce20" office:value-type="string" calcext:value-type="string">
            <text:p>501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37</text:p>
          </table:table-cell>
          <table:table-cell office:value-type="float" office:value="4.49109864249059" calcext:value-type="float">
            <text:p>4,491</text:p>
          </table:table-cell>
        </table:table-row>
        <table:table-row table:style-name="ro6">
          <table:table-cell table:style-name="ce20" office:value-type="string" calcext:value-type="string">
            <text:p>50138</text:p>
          </table:table-cell>
          <table:table-cell office:value-type="float" office:value="9.05472279997131" calcext:value-type="float">
            <text:p>9,055</text:p>
          </table:table-cell>
        </table:table-row>
        <table:table-row table:style-name="ro6">
          <table:table-cell table:style-name="ce20" office:value-type="string" calcext:value-type="string">
            <text:p>50139</text:p>
          </table:table-cell>
          <table:table-cell office:value-type="float" office:value="7.69664598745978" calcext:value-type="float">
            <text:p>7,697</text:p>
          </table:table-cell>
        </table:table-row>
        <table:table-row table:style-name="ro6">
          <table:table-cell table:style-name="ce20" office:value-type="string" calcext:value-type="string">
            <text:p>50142</text:p>
          </table:table-cell>
          <table:table-cell office:value-type="float" office:value="5.57432547262802" calcext:value-type="float">
            <text:p>5,574</text:p>
          </table:table-cell>
        </table:table-row>
        <table:table-row table:style-name="ro6">
          <table:table-cell table:style-name="ce20" office:value-type="string" calcext:value-type="string">
            <text:p>50143</text:p>
          </table:table-cell>
          <table:table-cell office:value-type="float" office:value="6.83350263182196" calcext:value-type="float">
            <text:p>6,834</text:p>
          </table:table-cell>
        </table:table-row>
        <table:table-row table:style-name="ro6">
          <table:table-cell table:style-name="ce20" office:value-type="string" calcext:value-type="string">
            <text:p>50144</text:p>
          </table:table-cell>
          <table:table-cell office:value-type="float" office:value="17.9956695679605" calcext:value-type="float">
            <text:p>17,996</text:p>
          </table:table-cell>
        </table:table-row>
        <table:table-row table:style-name="ro6">
          <table:table-cell table:style-name="ce20" office:value-type="string" calcext:value-type="string">
            <text:p>50145</text:p>
          </table:table-cell>
          <table:table-cell office:value-type="float" office:value="7.40762258889147" calcext:value-type="float">
            <text:p>7,408</text:p>
          </table:table-cell>
        </table:table-row>
        <table:table-row table:style-name="ro6">
          <table:table-cell table:style-name="ce20" office:value-type="string" calcext:value-type="string">
            <text:p>501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48</text:p>
          </table:table-cell>
          <table:table-cell office:value-type="float" office:value="10.2384402961938" calcext:value-type="float">
            <text:p>10,238</text:p>
          </table:table-cell>
        </table:table-row>
        <table:table-row table:style-name="ro6">
          <table:table-cell table:style-name="ce20" office:value-type="string" calcext:value-type="string">
            <text:p>501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50</text:p>
          </table:table-cell>
          <table:table-cell office:value-type="float" office:value="11.0280373831776" calcext:value-type="float">
            <text:p>11,028</text:p>
          </table:table-cell>
        </table:table-row>
        <table:table-row table:style-name="ro6">
          <table:table-cell table:style-name="ce20" office:value-type="string" calcext:value-type="string">
            <text:p>501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52</text:p>
          </table:table-cell>
          <table:table-cell office:value-type="float" office:value="3.63544559454683" calcext:value-type="float">
            <text:p>3,635</text:p>
          </table:table-cell>
        </table:table-row>
        <table:table-row table:style-name="ro6">
          <table:table-cell table:style-name="ce20" office:value-type="string" calcext:value-type="string">
            <text:p>501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59</text:p>
          </table:table-cell>
          <table:table-cell office:value-type="float" office:value="23.7094217382314" calcext:value-type="float">
            <text:p>23,709</text:p>
          </table:table-cell>
        </table:table-row>
        <table:table-row table:style-name="ro6">
          <table:table-cell table:style-name="ce20" office:value-type="string" calcext:value-type="string">
            <text:p>50161</text:p>
          </table:table-cell>
          <table:table-cell office:value-type="float" office:value="5.10661096833064" calcext:value-type="float">
            <text:p>5,107</text:p>
          </table:table-cell>
        </table:table-row>
        <table:table-row table:style-name="ro6">
          <table:table-cell table:style-name="ce20" office:value-type="string" calcext:value-type="string">
            <text:p>501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64</text:p>
          </table:table-cell>
          <table:table-cell office:value-type="float" office:value="10.4104141656663" calcext:value-type="float">
            <text:p>10,410</text:p>
          </table:table-cell>
        </table:table-row>
        <table:table-row table:style-name="ro6">
          <table:table-cell table:style-name="ce20" office:value-type="string" calcext:value-type="string">
            <text:p>5016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1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67</text:p>
          </table:table-cell>
          <table:table-cell office:value-type="float" office:value="11.5735328501286" calcext:value-type="float">
            <text:p>11,574</text:p>
          </table:table-cell>
        </table:table-row>
        <table:table-row table:style-name="ro6">
          <table:table-cell table:style-name="ce20" office:value-type="string" calcext:value-type="string">
            <text:p>501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74</text:p>
          </table:table-cell>
          <table:table-cell office:value-type="float" office:value="10.3816380419328" calcext:value-type="float">
            <text:p>10,382</text:p>
          </table:table-cell>
        </table:table-row>
        <table:table-row table:style-name="ro6">
          <table:table-cell table:style-name="ce20" office:value-type="string" calcext:value-type="string">
            <text:p>50175</text:p>
          </table:table-cell>
          <table:table-cell office:value-type="float" office:value="12.2515937454576" calcext:value-type="float">
            <text:p>12,252</text:p>
          </table:table-cell>
        </table:table-row>
        <table:table-row table:style-name="ro6">
          <table:table-cell table:style-name="ce20" office:value-type="string" calcext:value-type="string">
            <text:p>501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77</text:p>
          </table:table-cell>
          <table:table-cell office:value-type="float" office:value="8.76383041988138" calcext:value-type="float">
            <text:p>8,764</text:p>
          </table:table-cell>
        </table:table-row>
        <table:table-row table:style-name="ro6">
          <table:table-cell table:style-name="ce20" office:value-type="string" calcext:value-type="string">
            <text:p>50178</text:p>
          </table:table-cell>
          <table:table-cell office:value-type="float" office:value="27.5397796817625" calcext:value-type="float">
            <text:p>27,540</text:p>
          </table:table-cell>
        </table:table-row>
        <table:table-row table:style-name="ro6">
          <table:table-cell table:style-name="ce20" office:value-type="string" calcext:value-type="string">
            <text:p>501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83</text:p>
          </table:table-cell>
          <table:table-cell office:value-type="float" office:value="29.3149434125478" calcext:value-type="float">
            <text:p>29,315</text:p>
          </table:table-cell>
        </table:table-row>
        <table:table-row table:style-name="ro6">
          <table:table-cell table:style-name="ce20" office:value-type="string" calcext:value-type="string">
            <text:p>501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85</text:p>
          </table:table-cell>
          <table:table-cell office:value-type="float" office:value="7.17039843062978" calcext:value-type="float">
            <text:p>7,170</text:p>
          </table:table-cell>
        </table:table-row>
        <table:table-row table:style-name="ro6">
          <table:table-cell table:style-name="ce20" office:value-type="string" calcext:value-type="string">
            <text:p>501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88</text:p>
          </table:table-cell>
          <table:table-cell office:value-type="float" office:value="16.5533947917368" calcext:value-type="float">
            <text:p>16,553</text:p>
          </table:table-cell>
        </table:table-row>
        <table:table-row table:style-name="ro6">
          <table:table-cell table:style-name="ce20" office:value-type="string" calcext:value-type="string">
            <text:p>501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93</text:p>
          </table:table-cell>
          <table:table-cell office:value-type="float" office:value="15.7195996949464" calcext:value-type="float">
            <text:p>15,720</text:p>
          </table:table-cell>
        </table:table-row>
        <table:table-row table:style-name="ro6">
          <table:table-cell table:style-name="ce20" office:value-type="string" calcext:value-type="string">
            <text:p>50194</text:p>
          </table:table-cell>
          <table:table-cell office:value-type="float" office:value="18.4894382250139" calcext:value-type="float">
            <text:p>18,489</text:p>
          </table:table-cell>
        </table:table-row>
        <table:table-row table:style-name="ro6">
          <table:table-cell table:style-name="ce20" office:value-type="string" calcext:value-type="string">
            <text:p>50195</text:p>
          </table:table-cell>
          <table:table-cell office:value-type="float" office:value="8.14946726630648" calcext:value-type="float">
            <text:p>8,149</text:p>
          </table:table-cell>
        </table:table-row>
        <table:table-row table:style-name="ro6">
          <table:table-cell table:style-name="ce20" office:value-type="string" calcext:value-type="string">
            <text:p>501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197</text:p>
          </table:table-cell>
          <table:table-cell office:value-type="float" office:value="13.2249586457642" calcext:value-type="float">
            <text:p>13,225</text:p>
          </table:table-cell>
        </table:table-row>
        <table:table-row table:style-name="ro6">
          <table:table-cell table:style-name="ce20" office:value-type="string" calcext:value-type="string">
            <text:p>50198</text:p>
          </table:table-cell>
          <table:table-cell office:value-type="float" office:value="24.047535826634" calcext:value-type="float">
            <text:p>24,048</text:p>
          </table:table-cell>
        </table:table-row>
        <table:table-row table:style-name="ro6">
          <table:table-cell table:style-name="ce20" office:value-type="string" calcext:value-type="string">
            <text:p>50199</text:p>
          </table:table-cell>
          <table:table-cell office:value-type="float" office:value="26.5560165975104" calcext:value-type="float">
            <text:p>26,556</text:p>
          </table:table-cell>
        </table:table-row>
        <table:table-row table:style-name="ro6">
          <table:table-cell table:style-name="ce20" office:value-type="string" calcext:value-type="string">
            <text:p>50200</text:p>
          </table:table-cell>
          <table:table-cell office:value-type="float" office:value="14.6179582979612" calcext:value-type="float">
            <text:p>14,618</text:p>
          </table:table-cell>
        </table:table-row>
        <table:table-row table:style-name="ro6">
          <table:table-cell table:style-name="ce20" office:value-type="string" calcext:value-type="string">
            <text:p>50205</text:p>
          </table:table-cell>
          <table:table-cell office:value-type="float" office:value="14.5253831069794" calcext:value-type="float">
            <text:p>14,525</text:p>
          </table:table-cell>
        </table:table-row>
        <table:table-row table:style-name="ro6">
          <table:table-cell table:style-name="ce20" office:value-type="string" calcext:value-type="string">
            <text:p>502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09</text:p>
          </table:table-cell>
          <table:table-cell office:value-type="float" office:value="9.59355914774081" calcext:value-type="float">
            <text:p>9,594</text:p>
          </table:table-cell>
        </table:table-row>
        <table:table-row table:style-name="ro6">
          <table:table-cell table:style-name="ce20" office:value-type="string" calcext:value-type="string">
            <text:p>50210</text:p>
          </table:table-cell>
          <table:table-cell office:value-type="float" office:value="9.06351008997991" calcext:value-type="float">
            <text:p>9,064</text:p>
          </table:table-cell>
        </table:table-row>
        <table:table-row table:style-name="ro6">
          <table:table-cell table:style-name="ce20" office:value-type="string" calcext:value-type="string">
            <text:p>50214</text:p>
          </table:table-cell>
          <table:table-cell office:value-type="float" office:value="12.5193199381762" calcext:value-type="float">
            <text:p>12,519</text:p>
          </table:table-cell>
        </table:table-row>
        <table:table-row table:style-name="ro6">
          <table:table-cell table:style-name="ce20" office:value-type="string" calcext:value-type="string">
            <text:p>50215</text:p>
          </table:table-cell>
          <table:table-cell office:value-type="float" office:value="5.51229187045033" calcext:value-type="float">
            <text:p>5,512</text:p>
          </table:table-cell>
        </table:table-row>
        <table:table-row table:style-name="ro6">
          <table:table-cell table:style-name="ce20" office:value-type="string" calcext:value-type="string">
            <text:p>50216</text:p>
          </table:table-cell>
          <table:table-cell office:value-type="float" office:value="24.7040584203892" calcext:value-type="float">
            <text:p>24,704</text:p>
          </table:table-cell>
        </table:table-row>
        <table:table-row table:style-name="ro6">
          <table:table-cell table:style-name="ce20" office:value-type="string" calcext:value-type="string">
            <text:p>50217</text:p>
          </table:table-cell>
          <table:table-cell office:value-type="float" office:value="4.95372180941207" calcext:value-type="float">
            <text:p>4,954</text:p>
          </table:table-cell>
        </table:table-row>
        <table:table-row table:style-name="ro6">
          <table:table-cell table:style-name="ce20" office:value-type="string" calcext:value-type="string">
            <text:p>50218</text:p>
          </table:table-cell>
          <table:table-cell office:value-type="float" office:value="24.8015873015873" calcext:value-type="float">
            <text:p>24,802</text:p>
          </table:table-cell>
        </table:table-row>
        <table:table-row table:style-name="ro6">
          <table:table-cell table:style-name="ce20" office:value-type="string" calcext:value-type="string">
            <text:p>50219</text:p>
          </table:table-cell>
          <table:table-cell office:value-type="float" office:value="16.7654830901783" calcext:value-type="float">
            <text:p>16,765</text:p>
          </table:table-cell>
        </table:table-row>
        <table:table-row table:style-name="ro6">
          <table:table-cell table:style-name="ce20" office:value-type="string" calcext:value-type="string">
            <text:p>502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25</text:p>
          </table:table-cell>
          <table:table-cell office:value-type="float" office:value="10.3131840377168" calcext:value-type="float">
            <text:p>10,313</text:p>
          </table:table-cell>
        </table:table-row>
        <table:table-row table:style-name="ro6">
          <table:table-cell table:style-name="ce20" office:value-type="string" calcext:value-type="string">
            <text:p>5022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28</text:p>
          </table:table-cell>
          <table:table-cell office:value-type="float" office:value="11.9277867267143" calcext:value-type="float">
            <text:p>11,928</text:p>
          </table:table-cell>
        </table:table-row>
        <table:table-row table:style-name="ro6">
          <table:table-cell table:style-name="ce20" office:value-type="string" calcext:value-type="string">
            <text:p>502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32</text:p>
          </table:table-cell>
          <table:table-cell office:value-type="float" office:value="9.42779638273383" calcext:value-type="float">
            <text:p>9,428</text:p>
          </table:table-cell>
        </table:table-row>
        <table:table-row table:style-name="ro6">
          <table:table-cell table:style-name="ce20" office:value-type="string" calcext:value-type="string">
            <text:p>502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3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235</text:p>
          </table:table-cell>
          <table:table-cell office:value-type="float" office:value="16.9174285508603" calcext:value-type="float">
            <text:p>16,917</text:p>
          </table:table-cell>
        </table:table-row>
        <table:table-row table:style-name="ro6">
          <table:table-cell table:style-name="ce20" office:value-type="string" calcext:value-type="string">
            <text:p>50236</text:p>
          </table:table-cell>
          <table:table-cell office:value-type="float" office:value="6.62102913720737" calcext:value-type="float">
            <text:p>6,621</text:p>
          </table:table-cell>
        </table:table-row>
        <table:table-row table:style-name="ro6">
          <table:table-cell table:style-name="ce20" office:value-type="string" calcext:value-type="string">
            <text:p>50237</text:p>
          </table:table-cell>
          <table:table-cell office:value-type="float" office:value="12.0706682760891" calcext:value-type="float">
            <text:p>12,071</text:p>
          </table:table-cell>
        </table:table-row>
        <table:table-row table:style-name="ro6">
          <table:table-cell table:style-name="ce20" office:value-type="string" calcext:value-type="string">
            <text:p>502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39</text:p>
          </table:table-cell>
          <table:table-cell office:value-type="float" office:value="4.79817105009385" calcext:value-type="float">
            <text:p>4,798</text:p>
          </table:table-cell>
        </table:table-row>
        <table:table-row table:style-name="ro6">
          <table:table-cell table:style-name="ce20" office:value-type="string" calcext:value-type="string">
            <text:p>502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2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43</text:p>
          </table:table-cell>
          <table:table-cell office:value-type="float" office:value="8.75935658544354" calcext:value-type="float">
            <text:p>8,759</text:p>
          </table:table-cell>
        </table:table-row>
        <table:table-row table:style-name="ro6">
          <table:table-cell table:style-name="ce20" office:value-type="string" calcext:value-type="string">
            <text:p>502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52</text:p>
          </table:table-cell>
          <table:table-cell office:value-type="float" office:value="10.3716637193234" calcext:value-type="float">
            <text:p>10,372</text:p>
          </table:table-cell>
        </table:table-row>
        <table:table-row table:style-name="ro6">
          <table:table-cell table:style-name="ce20" office:value-type="string" calcext:value-type="string">
            <text:p>502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56</text:p>
          </table:table-cell>
          <table:table-cell office:value-type="float" office:value="7.39592454973612" calcext:value-type="float">
            <text:p>7,396</text:p>
          </table:table-cell>
        </table:table-row>
        <table:table-row table:style-name="ro6">
          <table:table-cell table:style-name="ce20" office:value-type="string" calcext:value-type="string">
            <text:p>50258</text:p>
          </table:table-cell>
          <table:table-cell office:value-type="float" office:value="11.5717448178708" calcext:value-type="float">
            <text:p>11,572</text:p>
          </table:table-cell>
        </table:table-row>
        <table:table-row table:style-name="ro6">
          <table:table-cell table:style-name="ce20" office:value-type="string" calcext:value-type="string">
            <text:p>50259</text:p>
          </table:table-cell>
          <table:table-cell office:value-type="float" office:value="3.86927382021696" calcext:value-type="float">
            <text:p>3,869</text:p>
          </table:table-cell>
        </table:table-row>
        <table:table-row table:style-name="ro6">
          <table:table-cell table:style-name="ce20" office:value-type="string" calcext:value-type="string">
            <text:p>50260</text:p>
          </table:table-cell>
          <table:table-cell office:value-type="float" office:value="7.79745707420315" calcext:value-type="float">
            <text:p>7,797</text:p>
          </table:table-cell>
        </table:table-row>
        <table:table-row table:style-name="ro6">
          <table:table-cell table:style-name="ce20" office:value-type="string" calcext:value-type="string">
            <text:p>50261</text:p>
          </table:table-cell>
          <table:table-cell office:value-type="float" office:value="6.93166637259597" calcext:value-type="float">
            <text:p>6,932</text:p>
          </table:table-cell>
        </table:table-row>
        <table:table-row table:style-name="ro6">
          <table:table-cell table:style-name="ce20" office:value-type="string" calcext:value-type="string">
            <text:p>50262</text:p>
          </table:table-cell>
          <table:table-cell office:value-type="float" office:value="4.62789518919276" calcext:value-type="float">
            <text:p>4,628</text:p>
          </table:table-cell>
        </table:table-row>
        <table:table-row table:style-name="ro6">
          <table:table-cell table:style-name="ce20" office:value-type="string" calcext:value-type="string">
            <text:p>50263</text:p>
          </table:table-cell>
          <table:table-cell office:value-type="float" office:value="17.0310406749708" calcext:value-type="float">
            <text:p>17,031</text:p>
          </table:table-cell>
        </table:table-row>
        <table:table-row table:style-name="ro6">
          <table:table-cell table:style-name="ce20" office:value-type="string" calcext:value-type="string">
            <text:p>50265</text:p>
          </table:table-cell>
          <table:table-cell office:value-type="float" office:value="1.54518564301797" calcext:value-type="float">
            <text:p>1,545</text:p>
          </table:table-cell>
        </table:table-row>
        <table:table-row table:style-name="ro6">
          <table:table-cell table:style-name="ce20" office:value-type="string" calcext:value-type="string">
            <text:p>50266</text:p>
          </table:table-cell>
          <table:table-cell office:value-type="float" office:value="8.59675214703885" calcext:value-type="float">
            <text:p>8,597</text:p>
          </table:table-cell>
        </table:table-row>
        <table:table-row table:style-name="ro6">
          <table:table-cell table:style-name="ce20" office:value-type="string" calcext:value-type="string">
            <text:p>50267</text:p>
          </table:table-cell>
          <table:table-cell office:value-type="float" office:value="5.48193018761906" calcext:value-type="float">
            <text:p>5,482</text:p>
          </table:table-cell>
        </table:table-row>
        <table:table-row table:style-name="ro6">
          <table:table-cell table:style-name="ce20" office:value-type="string" calcext:value-type="string">
            <text:p>50268</text:p>
          </table:table-cell>
          <table:table-cell office:value-type="float" office:value="13.4291169142154" calcext:value-type="float">
            <text:p>13,429</text:p>
          </table:table-cell>
        </table:table-row>
        <table:table-row table:style-name="ro6">
          <table:table-cell table:style-name="ce20" office:value-type="string" calcext:value-type="string">
            <text:p>50269</text:p>
          </table:table-cell>
          <table:table-cell office:value-type="float" office:value="11.4232991366622" calcext:value-type="float">
            <text:p>11,423</text:p>
          </table:table-cell>
        </table:table-row>
        <table:table-row table:style-name="ro6">
          <table:table-cell table:style-name="ce20" office:value-type="string" calcext:value-type="string">
            <text:p>5027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2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7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273</text:p>
          </table:table-cell>
          <table:table-cell office:value-type="float" office:value="7.74942746767216" calcext:value-type="float">
            <text:p>7,749</text:p>
          </table:table-cell>
        </table:table-row>
        <table:table-row table:style-name="ro6">
          <table:table-cell table:style-name="ce20" office:value-type="string" calcext:value-type="string">
            <text:p>50274</text:p>
          </table:table-cell>
          <table:table-cell office:value-type="float" office:value="9.25549899417281" calcext:value-type="float">
            <text:p>9,255</text:p>
          </table:table-cell>
        </table:table-row>
        <table:table-row table:style-name="ro6">
          <table:table-cell table:style-name="ce20" office:value-type="string" calcext:value-type="string">
            <text:p>50275</text:p>
          </table:table-cell>
          <table:table-cell office:value-type="float" office:value="6.77377078148699" calcext:value-type="float">
            <text:p>6,774</text:p>
          </table:table-cell>
        </table:table-row>
        <table:table-row table:style-name="ro6">
          <table:table-cell table:style-name="ce20" office:value-type="string" calcext:value-type="string">
            <text:p>50276</text:p>
          </table:table-cell>
          <table:table-cell office:value-type="float" office:value="4.54867997307182" calcext:value-type="float">
            <text:p>4,549</text:p>
          </table:table-cell>
        </table:table-row>
        <table:table-row table:style-name="ro6">
          <table:table-cell table:style-name="ce20" office:value-type="string" calcext:value-type="string">
            <text:p>5027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78</text:p>
          </table:table-cell>
          <table:table-cell office:value-type="float" office:value="19.9922836799832" calcext:value-type="float">
            <text:p>19,992</text:p>
          </table:table-cell>
        </table:table-row>
        <table:table-row table:style-name="ro6">
          <table:table-cell table:style-name="ce20" office:value-type="string" calcext:value-type="string">
            <text:p>50279</text:p>
          </table:table-cell>
          <table:table-cell office:value-type="float" office:value="13.0671755987689" calcext:value-type="float">
            <text:p>13,067</text:p>
          </table:table-cell>
        </table:table-row>
        <table:table-row table:style-name="ro6">
          <table:table-cell table:style-name="ce20" office:value-type="string" calcext:value-type="string">
            <text:p>50281</text:p>
          </table:table-cell>
          <table:table-cell office:value-type="float" office:value="17.1736997055937" calcext:value-type="float">
            <text:p>17,174</text:p>
          </table:table-cell>
        </table:table-row>
        <table:table-row table:style-name="ro6">
          <table:table-cell table:style-name="ce20" office:value-type="string" calcext:value-type="string">
            <text:p>50282</text:p>
          </table:table-cell>
          <table:table-cell office:value-type="float" office:value="10.5122814214656" calcext:value-type="float">
            <text:p>10,512</text:p>
          </table:table-cell>
        </table:table-row>
        <table:table-row table:style-name="ro6">
          <table:table-cell table:style-name="ce20" office:value-type="string" calcext:value-type="string">
            <text:p>5028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85</text:p>
          </table:table-cell>
          <table:table-cell office:value-type="float" office:value="1.88462927771583" calcext:value-type="float">
            <text:p>1,885</text:p>
          </table:table-cell>
        </table:table-row>
        <table:table-row table:style-name="ro6">
          <table:table-cell table:style-name="ce20" office:value-type="string" calcext:value-type="string">
            <text:p>50288</text:p>
          </table:table-cell>
          <table:table-cell office:value-type="float" office:value="11.1804714432125" calcext:value-type="float">
            <text:p>11,180</text:p>
          </table:table-cell>
        </table:table-row>
        <table:table-row table:style-name="ro6">
          <table:table-cell table:style-name="ce20" office:value-type="string" calcext:value-type="string">
            <text:p>50289</text:p>
          </table:table-cell>
          <table:table-cell office:value-type="float" office:value="4.02399064901221" calcext:value-type="float">
            <text:p>4,024</text:p>
          </table:table-cell>
        </table:table-row>
        <table:table-row table:style-name="ro6">
          <table:table-cell table:style-name="ce20" office:value-type="string" calcext:value-type="string">
            <text:p>50290</text:p>
          </table:table-cell>
          <table:table-cell office:value-type="float" office:value="4.96182153981862" calcext:value-type="float">
            <text:p>4,962</text:p>
          </table:table-cell>
        </table:table-row>
        <table:table-row table:style-name="ro6">
          <table:table-cell table:style-name="ce20" office:value-type="string" calcext:value-type="string">
            <text:p>502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92</text:p>
          </table:table-cell>
          <table:table-cell office:value-type="float" office:value="8.06025488317108" calcext:value-type="float">
            <text:p>8,060</text:p>
          </table:table-cell>
        </table:table-row>
        <table:table-row table:style-name="ro6">
          <table:table-cell table:style-name="ce20" office:value-type="string" calcext:value-type="string">
            <text:p>50294</text:p>
          </table:table-cell>
          <table:table-cell office:value-type="float" office:value="9.89586847491173" calcext:value-type="float">
            <text:p>9,896</text:p>
          </table:table-cell>
        </table:table-row>
        <table:table-row table:style-name="ro6">
          <table:table-cell table:style-name="ce20" office:value-type="string" calcext:value-type="string">
            <text:p>50295</text:p>
          </table:table-cell>
          <table:table-cell office:value-type="float" office:value="4.97797622639232" calcext:value-type="float">
            <text:p>4,978</text:p>
          </table:table-cell>
        </table:table-row>
        <table:table-row table:style-name="ro6">
          <table:table-cell table:style-name="ce20" office:value-type="string" calcext:value-type="string">
            <text:p>502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297</text:p>
          </table:table-cell>
          <table:table-cell office:value-type="float" office:value="9.7349761711031" calcext:value-type="float">
            <text:p>9,735</text:p>
          </table:table-cell>
        </table:table-row>
        <table:table-row table:style-name="ro6">
          <table:table-cell table:style-name="ce20" office:value-type="string" calcext:value-type="string">
            <text:p>5029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299</text:p>
          </table:table-cell>
          <table:table-cell office:value-type="float" office:value="7.07437855243578" calcext:value-type="float">
            <text:p>7,074</text:p>
          </table:table-cell>
        </table:table-row>
        <table:table-row table:style-name="ro6">
          <table:table-cell table:style-name="ce20" office:value-type="string" calcext:value-type="string">
            <text:p>50300</text:p>
          </table:table-cell>
          <table:table-cell office:value-type="float" office:value="19.3364868320123" calcext:value-type="float">
            <text:p>19,336</text:p>
          </table:table-cell>
        </table:table-row>
        <table:table-row table:style-name="ro6">
          <table:table-cell table:style-name="ce20" office:value-type="string" calcext:value-type="string">
            <text:p>503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04</text:p>
          </table:table-cell>
          <table:table-cell office:value-type="float" office:value="17.5765095119934" calcext:value-type="float">
            <text:p>17,577</text:p>
          </table:table-cell>
        </table:table-row>
        <table:table-row table:style-name="ro6">
          <table:table-cell table:style-name="ce20" office:value-type="string" calcext:value-type="string">
            <text:p>50305</text:p>
          </table:table-cell>
          <table:table-cell office:value-type="float" office:value="10.4498171282003" calcext:value-type="float">
            <text:p>10,450</text:p>
          </table:table-cell>
        </table:table-row>
        <table:table-row table:style-name="ro6">
          <table:table-cell table:style-name="ce20" office:value-type="string" calcext:value-type="string">
            <text:p>5031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311</text:p>
          </table:table-cell>
          <table:table-cell office:value-type="float" office:value="2.74588371690956" calcext:value-type="float">
            <text:p>2,746</text:p>
          </table:table-cell>
        </table:table-row>
        <table:table-row table:style-name="ro6">
          <table:table-cell table:style-name="ce20" office:value-type="string" calcext:value-type="string">
            <text:p>5031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15</text:p>
          </table:table-cell>
          <table:table-cell office:value-type="float" office:value="9.36383542699089" calcext:value-type="float">
            <text:p>9,364</text:p>
          </table:table-cell>
        </table:table-row>
        <table:table-row table:style-name="ro6">
          <table:table-cell table:style-name="ce20" office:value-type="string" calcext:value-type="string">
            <text:p>5031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21</text:p>
          </table:table-cell>
          <table:table-cell office:value-type="float" office:value="6.07881619396634" calcext:value-type="float">
            <text:p>6,079</text:p>
          </table:table-cell>
        </table:table-row>
        <table:table-row table:style-name="ro6">
          <table:table-cell table:style-name="ce20" office:value-type="string" calcext:value-type="string">
            <text:p>503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26</text:p>
          </table:table-cell>
          <table:table-cell office:value-type="float" office:value="8.5355184260504" calcext:value-type="float">
            <text:p>8,536</text:p>
          </table:table-cell>
        </table:table-row>
        <table:table-row table:style-name="ro6">
          <table:table-cell table:style-name="ce20" office:value-type="string" calcext:value-type="string">
            <text:p>50327</text:p>
          </table:table-cell>
          <table:table-cell office:value-type="float" office:value="10.930740964696" calcext:value-type="float">
            <text:p>10,931</text:p>
          </table:table-cell>
        </table:table-row>
        <table:table-row table:style-name="ro6">
          <table:table-cell table:style-name="ce20" office:value-type="string" calcext:value-type="string">
            <text:p>50328</text:p>
          </table:table-cell>
          <table:table-cell office:value-type="float" office:value="14.4235764357876" calcext:value-type="float">
            <text:p>14,424</text:p>
          </table:table-cell>
        </table:table-row>
        <table:table-row table:style-name="ro6">
          <table:table-cell table:style-name="ce20" office:value-type="string" calcext:value-type="string">
            <text:p>503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3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335</text:p>
          </table:table-cell>
          <table:table-cell office:value-type="float" office:value="19.8466524836872" calcext:value-type="float">
            <text:p>19,847</text:p>
          </table:table-cell>
        </table:table-row>
        <table:table-row table:style-name="ro6">
          <table:table-cell table:style-name="ce20" office:value-type="string" calcext:value-type="string">
            <text:p>50336</text:p>
          </table:table-cell>
          <table:table-cell office:value-type="float" office:value="29.6827246542512" calcext:value-type="float">
            <text:p>29,683</text:p>
          </table:table-cell>
        </table:table-row>
        <table:table-row table:style-name="ro6">
          <table:table-cell table:style-name="ce20" office:value-type="string" calcext:value-type="string">
            <text:p>50338</text:p>
          </table:table-cell>
          <table:table-cell office:value-type="float" office:value="13.7013242428216" calcext:value-type="float">
            <text:p>13,701</text:p>
          </table:table-cell>
        </table:table-row>
        <table:table-row table:style-name="ro6">
          <table:table-cell table:style-name="ce20" office:value-type="string" calcext:value-type="string">
            <text:p>503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4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345</text:p>
          </table:table-cell>
          <table:table-cell office:value-type="float" office:value="20.7106162080745" calcext:value-type="float">
            <text:p>20,711</text:p>
          </table:table-cell>
        </table:table-row>
        <table:table-row table:style-name="ro6">
          <table:table-cell table:style-name="ce20" office:value-type="string" calcext:value-type="string">
            <text:p>503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49</text:p>
          </table:table-cell>
          <table:table-cell office:value-type="float" office:value="40.1209801864083" calcext:value-type="float">
            <text:p>40,121</text:p>
          </table:table-cell>
        </table:table-row>
        <table:table-row table:style-name="ro6">
          <table:table-cell table:style-name="ce20" office:value-type="string" calcext:value-type="string">
            <text:p>50350</text:p>
          </table:table-cell>
          <table:table-cell office:value-type="float" office:value="12.9459453723551" calcext:value-type="float">
            <text:p>12,946</text:p>
          </table:table-cell>
        </table:table-row>
        <table:table-row table:style-name="ro6">
          <table:table-cell table:style-name="ce20" office:value-type="string" calcext:value-type="string">
            <text:p>503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5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356</text:p>
          </table:table-cell>
          <table:table-cell office:value-type="float" office:value="15.0528339568088" calcext:value-type="float">
            <text:p>15,053</text:p>
          </table:table-cell>
        </table:table-row>
        <table:table-row table:style-name="ro6">
          <table:table-cell table:style-name="ce20" office:value-type="string" calcext:value-type="string">
            <text:p>503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59</text:p>
          </table:table-cell>
          <table:table-cell office:value-type="float" office:value="12.3791493787338" calcext:value-type="float">
            <text:p>12,379</text:p>
          </table:table-cell>
        </table:table-row>
        <table:table-row table:style-name="ro6">
          <table:table-cell table:style-name="ce20" office:value-type="string" calcext:value-type="string">
            <text:p>50360</text:p>
          </table:table-cell>
          <table:table-cell office:value-type="float" office:value="18.2600930331747" calcext:value-type="float">
            <text:p>18,260</text:p>
          </table:table-cell>
        </table:table-row>
        <table:table-row table:style-name="ro6">
          <table:table-cell table:style-name="ce20" office:value-type="string" calcext:value-type="string">
            <text:p>50361</text:p>
          </table:table-cell>
          <table:table-cell office:value-type="float" office:value="17.4240508107804" calcext:value-type="float">
            <text:p>17,424</text:p>
          </table:table-cell>
        </table:table-row>
        <table:table-row table:style-name="ro6">
          <table:table-cell table:style-name="ce20" office:value-type="string" calcext:value-type="string">
            <text:p>50362</text:p>
          </table:table-cell>
          <table:table-cell office:value-type="float" office:value="10.4065689684667" calcext:value-type="float">
            <text:p>10,407</text:p>
          </table:table-cell>
        </table:table-row>
        <table:table-row table:style-name="ro6">
          <table:table-cell table:style-name="ce20" office:value-type="string" calcext:value-type="string">
            <text:p>50363</text:p>
          </table:table-cell>
          <table:table-cell office:value-type="float" office:value="11.3664576997083" calcext:value-type="float">
            <text:p>11,366</text:p>
          </table:table-cell>
        </table:table-row>
        <table:table-row table:style-name="ro6">
          <table:table-cell table:style-name="ce20" office:value-type="string" calcext:value-type="string">
            <text:p>503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65</text:p>
          </table:table-cell>
          <table:table-cell office:value-type="float" office:value="5.81157579801545" calcext:value-type="float">
            <text:p>5,812</text:p>
          </table:table-cell>
        </table:table-row>
        <table:table-row table:style-name="ro6">
          <table:table-cell table:style-name="ce20" office:value-type="string" calcext:value-type="string">
            <text:p>50368</text:p>
          </table:table-cell>
          <table:table-cell office:value-type="float" office:value="62.3268698060942" calcext:value-type="float">
            <text:p>62,327</text:p>
          </table:table-cell>
        </table:table-row>
        <table:table-row table:style-name="ro6">
          <table:table-cell table:style-name="ce20" office:value-type="string" calcext:value-type="string">
            <text:p>50369</text:p>
          </table:table-cell>
          <table:table-cell office:value-type="float" office:value="1.08422631417265" calcext:value-type="float">
            <text:p>1,084</text:p>
          </table:table-cell>
        </table:table-row>
        <table:table-row table:style-name="ro6">
          <table:table-cell table:style-name="ce20" office:value-type="string" calcext:value-type="string">
            <text:p>50370</text:p>
          </table:table-cell>
          <table:table-cell office:value-type="float" office:value="11.393391832737" calcext:value-type="float">
            <text:p>11,393</text:p>
          </table:table-cell>
        </table:table-row>
        <table:table-row table:style-name="ro6">
          <table:table-cell table:style-name="ce20" office:value-type="string" calcext:value-type="string">
            <text:p>503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7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37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7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76</text:p>
          </table:table-cell>
          <table:table-cell office:value-type="float" office:value="38.3303654966348" calcext:value-type="float">
            <text:p>38,330</text:p>
          </table:table-cell>
        </table:table-row>
        <table:table-row table:style-name="ro6">
          <table:table-cell table:style-name="ce20" office:value-type="string" calcext:value-type="string">
            <text:p>5037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79</text:p>
          </table:table-cell>
          <table:table-cell office:value-type="float" office:value="24.7409927323334" calcext:value-type="float">
            <text:p>24,741</text:p>
          </table:table-cell>
        </table:table-row>
        <table:table-row table:style-name="ro6">
          <table:table-cell table:style-name="ce20" office:value-type="string" calcext:value-type="string">
            <text:p>503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87</text:p>
          </table:table-cell>
          <table:table-cell office:value-type="float" office:value="6.108992858798" calcext:value-type="float">
            <text:p>6,109</text:p>
          </table:table-cell>
        </table:table-row>
        <table:table-row table:style-name="ro6">
          <table:table-cell table:style-name="ce20" office:value-type="string" calcext:value-type="string">
            <text:p>50388</text:p>
          </table:table-cell>
          <table:table-cell office:value-type="float" office:value="17.5267770204479" calcext:value-type="float">
            <text:p>17,527</text:p>
          </table:table-cell>
        </table:table-row>
        <table:table-row table:style-name="ro6">
          <table:table-cell table:style-name="ce20" office:value-type="string" calcext:value-type="string">
            <text:p>503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91</text:p>
          </table:table-cell>
          <table:table-cell office:value-type="float" office:value="6.37772569519167" calcext:value-type="float">
            <text:p>6,378</text:p>
          </table:table-cell>
        </table:table-row>
        <table:table-row table:style-name="ro6">
          <table:table-cell table:style-name="ce20" office:value-type="string" calcext:value-type="string">
            <text:p>50393</text:p>
          </table:table-cell>
          <table:table-cell office:value-type="float" office:value="7.32445121549268" calcext:value-type="float">
            <text:p>7,324</text:p>
          </table:table-cell>
        </table:table-row>
        <table:table-row table:style-name="ro6">
          <table:table-cell table:style-name="ce20" office:value-type="string" calcext:value-type="string">
            <text:p>50394</text:p>
          </table:table-cell>
          <table:table-cell office:value-type="float" office:value="3.02203495199282" calcext:value-type="float">
            <text:p>3,022</text:p>
          </table:table-cell>
        </table:table-row>
        <table:table-row table:style-name="ro6">
          <table:table-cell table:style-name="ce20" office:value-type="string" calcext:value-type="string">
            <text:p>503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397</text:p>
          </table:table-cell>
          <table:table-cell office:value-type="float" office:value="12.8934517381985" calcext:value-type="float">
            <text:p>12,893</text:p>
          </table:table-cell>
        </table:table-row>
        <table:table-row table:style-name="ro6">
          <table:table-cell table:style-name="ce20" office:value-type="string" calcext:value-type="string">
            <text:p>50398</text:p>
          </table:table-cell>
          <table:table-cell office:value-type="float" office:value="20.7910581816972" calcext:value-type="float">
            <text:p>20,791</text:p>
          </table:table-cell>
        </table:table-row>
        <table:table-row table:style-name="ro6">
          <table:table-cell table:style-name="ce20" office:value-type="string" calcext:value-type="string">
            <text:p>5039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00</text:p>
          </table:table-cell>
          <table:table-cell office:value-type="float" office:value="8.32051393686084" calcext:value-type="float">
            <text:p>8,321</text:p>
          </table:table-cell>
        </table:table-row>
        <table:table-row table:style-name="ro6">
          <table:table-cell table:style-name="ce20" office:value-type="string" calcext:value-type="string">
            <text:p>50401</text:p>
          </table:table-cell>
          <table:table-cell office:value-type="float" office:value="6.76210900519716" calcext:value-type="float">
            <text:p>6,762</text:p>
          </table:table-cell>
        </table:table-row>
        <table:table-row table:style-name="ro6">
          <table:table-cell table:style-name="ce20" office:value-type="string" calcext:value-type="string">
            <text:p>504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03</text:p>
          </table:table-cell>
          <table:table-cell office:value-type="float" office:value="6.35478637101136" calcext:value-type="float">
            <text:p>6,355</text:p>
          </table:table-cell>
        </table:table-row>
        <table:table-row table:style-name="ro6">
          <table:table-cell table:style-name="ce20" office:value-type="string" calcext:value-type="string">
            <text:p>50405</text:p>
          </table:table-cell>
          <table:table-cell office:value-type="float" office:value="2.60366360666202" calcext:value-type="float">
            <text:p>2,604</text:p>
          </table:table-cell>
        </table:table-row>
        <table:table-row table:style-name="ro6">
          <table:table-cell table:style-name="ce20" office:value-type="string" calcext:value-type="string">
            <text:p>50407</text:p>
          </table:table-cell>
          <table:table-cell office:value-type="float" office:value="5.78428739645093" calcext:value-type="float">
            <text:p>5,784</text:p>
          </table:table-cell>
        </table:table-row>
        <table:table-row table:style-name="ro6">
          <table:table-cell table:style-name="ce20" office:value-type="string" calcext:value-type="string">
            <text:p>5040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409</text:p>
          </table:table-cell>
          <table:table-cell office:value-type="float" office:value="6.60124362714762" calcext:value-type="float">
            <text:p>6,601</text:p>
          </table:table-cell>
        </table:table-row>
        <table:table-row table:style-name="ro6">
          <table:table-cell table:style-name="ce20" office:value-type="string" calcext:value-type="string">
            <text:p>50410</text:p>
          </table:table-cell>
          <table:table-cell office:value-type="float" office:value="6.15392317817798" calcext:value-type="float">
            <text:p>6,154</text:p>
          </table:table-cell>
        </table:table-row>
        <table:table-row table:style-name="ro6">
          <table:table-cell table:style-name="ce20" office:value-type="string" calcext:value-type="string">
            <text:p>50411</text:p>
          </table:table-cell>
          <table:table-cell office:value-type="float" office:value="9.86468628436354" calcext:value-type="float">
            <text:p>9,865</text:p>
          </table:table-cell>
        </table:table-row>
        <table:table-row table:style-name="ro6">
          <table:table-cell table:style-name="ce20" office:value-type="string" calcext:value-type="string">
            <text:p>50412</text:p>
          </table:table-cell>
          <table:table-cell office:value-type="float" office:value="7.8276035975456" calcext:value-type="float">
            <text:p>7,828</text:p>
          </table:table-cell>
        </table:table-row>
        <table:table-row table:style-name="ro6">
          <table:table-cell table:style-name="ce20" office:value-type="string" calcext:value-type="string">
            <text:p>50413</text:p>
          </table:table-cell>
          <table:table-cell office:value-type="float" office:value="11.8264186933715" calcext:value-type="float">
            <text:p>11,826</text:p>
          </table:table-cell>
        </table:table-row>
        <table:table-row table:style-name="ro6">
          <table:table-cell table:style-name="ce20" office:value-type="string" calcext:value-type="string">
            <text:p>50417</text:p>
          </table:table-cell>
          <table:table-cell office:value-type="float" office:value="9.68298316573031" calcext:value-type="float">
            <text:p>9,683</text:p>
          </table:table-cell>
        </table:table-row>
        <table:table-row table:style-name="ro6">
          <table:table-cell table:style-name="ce20" office:value-type="string" calcext:value-type="string">
            <text:p>50419</text:p>
          </table:table-cell>
          <table:table-cell office:value-type="float" office:value="12.7481488211511" calcext:value-type="float">
            <text:p>12,748</text:p>
          </table:table-cell>
        </table:table-row>
        <table:table-row table:style-name="ro6">
          <table:table-cell table:style-name="ce20" office:value-type="string" calcext:value-type="string">
            <text:p>50420</text:p>
          </table:table-cell>
          <table:table-cell office:value-type="float" office:value="8.00825092519566" calcext:value-type="float">
            <text:p>8,008</text:p>
          </table:table-cell>
        </table:table-row>
        <table:table-row table:style-name="ro6">
          <table:table-cell table:style-name="ce20" office:value-type="string" calcext:value-type="string">
            <text:p>5042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422</text:p>
          </table:table-cell>
          <table:table-cell office:value-type="float" office:value="7.41163055872292" calcext:value-type="float">
            <text:p>7,412</text:p>
          </table:table-cell>
        </table:table-row>
        <table:table-row table:style-name="ro6">
          <table:table-cell table:style-name="ce20" office:value-type="string" calcext:value-type="string">
            <text:p>504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25</text:p>
          </table:table-cell>
          <table:table-cell office:value-type="float" office:value="8.09850177717122" calcext:value-type="float">
            <text:p>8,099</text:p>
          </table:table-cell>
        </table:table-row>
        <table:table-row table:style-name="ro6">
          <table:table-cell table:style-name="ce20" office:value-type="string" calcext:value-type="string">
            <text:p>50426</text:p>
          </table:table-cell>
          <table:table-cell office:value-type="float" office:value="11.5033431591056" calcext:value-type="float">
            <text:p>11,503</text:p>
          </table:table-cell>
        </table:table-row>
        <table:table-row table:style-name="ro6">
          <table:table-cell table:style-name="ce20" office:value-type="string" calcext:value-type="string">
            <text:p>50428</text:p>
          </table:table-cell>
          <table:table-cell office:value-type="float" office:value="17.5382549110374" calcext:value-type="float">
            <text:p>17,538</text:p>
          </table:table-cell>
        </table:table-row>
        <table:table-row table:style-name="ro6">
          <table:table-cell table:style-name="ce20" office:value-type="string" calcext:value-type="string">
            <text:p>504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3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431</text:p>
          </table:table-cell>
          <table:table-cell office:value-type="float" office:value="12.1261858246113" calcext:value-type="float">
            <text:p>12,126</text:p>
          </table:table-cell>
        </table:table-row>
        <table:table-row table:style-name="ro6">
          <table:table-cell table:style-name="ce20" office:value-type="string" calcext:value-type="string">
            <text:p>5043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435</text:p>
          </table:table-cell>
          <table:table-cell office:value-type="float" office:value="23.7782676541253" calcext:value-type="float">
            <text:p>23,778</text:p>
          </table:table-cell>
        </table:table-row>
        <table:table-row table:style-name="ro6">
          <table:table-cell table:style-name="ce20" office:value-type="string" calcext:value-type="string">
            <text:p>50436</text:p>
          </table:table-cell>
          <table:table-cell office:value-type="float" office:value="11.3753844458632" calcext:value-type="float">
            <text:p>11,375</text:p>
          </table:table-cell>
        </table:table-row>
        <table:table-row table:style-name="ro6">
          <table:table-cell table:style-name="ce20" office:value-type="string" calcext:value-type="string">
            <text:p>50437</text:p>
          </table:table-cell>
          <table:table-cell office:value-type="float" office:value="6.01512373968836" calcext:value-type="float">
            <text:p>6,015</text:p>
          </table:table-cell>
        </table:table-row>
        <table:table-row table:style-name="ro6">
          <table:table-cell table:style-name="ce20" office:value-type="string" calcext:value-type="string">
            <text:p>5044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443</text:p>
          </table:table-cell>
          <table:table-cell office:value-type="float" office:value="8.48203740685864" calcext:value-type="float">
            <text:p>8,482</text:p>
          </table:table-cell>
        </table:table-row>
        <table:table-row table:style-name="ro6">
          <table:table-cell table:style-name="ce20" office:value-type="string" calcext:value-type="string">
            <text:p>50444</text:p>
          </table:table-cell>
          <table:table-cell office:value-type="float" office:value="15.4387698388192" calcext:value-type="float">
            <text:p>15,439</text:p>
          </table:table-cell>
        </table:table-row>
        <table:table-row table:style-name="ro6">
          <table:table-cell table:style-name="ce20" office:value-type="string" calcext:value-type="string">
            <text:p>504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47</text:p>
          </table:table-cell>
          <table:table-cell office:value-type="float" office:value="14.2959256611866" calcext:value-type="float">
            <text:p>14,296</text:p>
          </table:table-cell>
        </table:table-row>
        <table:table-row table:style-name="ro6">
          <table:table-cell table:style-name="ce20" office:value-type="string" calcext:value-type="string">
            <text:p>50448</text:p>
          </table:table-cell>
          <table:table-cell office:value-type="float" office:value="3.73277963768708" calcext:value-type="float">
            <text:p>3,733</text:p>
          </table:table-cell>
        </table:table-row>
        <table:table-row table:style-name="ro6">
          <table:table-cell table:style-name="ce20" office:value-type="string" calcext:value-type="string">
            <text:p>50450</text:p>
          </table:table-cell>
          <table:table-cell office:value-type="float" office:value="14.9481486095108" calcext:value-type="float">
            <text:p>14,948</text:p>
          </table:table-cell>
        </table:table-row>
        <table:table-row table:style-name="ro6">
          <table:table-cell table:style-name="ce20" office:value-type="string" calcext:value-type="string">
            <text:p>5045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452</text:p>
          </table:table-cell>
          <table:table-cell office:value-type="float" office:value="7.34965169041989" calcext:value-type="float">
            <text:p>7,350</text:p>
          </table:table-cell>
        </table:table-row>
        <table:table-row table:style-name="ro6">
          <table:table-cell table:style-name="ce20" office:value-type="string" calcext:value-type="string">
            <text:p>50453</text:p>
          </table:table-cell>
          <table:table-cell office:value-type="float" office:value="14.3734483209199" calcext:value-type="float">
            <text:p>14,373</text:p>
          </table:table-cell>
        </table:table-row>
        <table:table-row table:style-name="ro6">
          <table:table-cell table:style-name="ce20" office:value-type="string" calcext:value-type="string">
            <text:p>5045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4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56</text:p>
          </table:table-cell>
          <table:table-cell office:value-type="float" office:value="16.4866270885611" calcext:value-type="float">
            <text:p>16,487</text:p>
          </table:table-cell>
        </table:table-row>
        <table:table-row table:style-name="ro6">
          <table:table-cell table:style-name="ce20" office:value-type="string" calcext:value-type="string">
            <text:p>504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61</text:p>
          </table:table-cell>
          <table:table-cell office:value-type="float" office:value="19.7345700330554" calcext:value-type="float">
            <text:p>19,735</text:p>
          </table:table-cell>
        </table:table-row>
        <table:table-row table:style-name="ro6">
          <table:table-cell table:style-name="ce20" office:value-type="string" calcext:value-type="string">
            <text:p>50462</text:p>
          </table:table-cell>
          <table:table-cell office:value-type="float" office:value="19.8852807590391" calcext:value-type="float">
            <text:p>19,885</text:p>
          </table:table-cell>
        </table:table-row>
        <table:table-row table:style-name="ro6">
          <table:table-cell table:style-name="ce20" office:value-type="string" calcext:value-type="string">
            <text:p>50463</text:p>
          </table:table-cell>
          <table:table-cell office:value-type="float" office:value="9.68876342671228" calcext:value-type="float">
            <text:p>9,689</text:p>
          </table:table-cell>
        </table:table-row>
        <table:table-row table:style-name="ro6">
          <table:table-cell table:style-name="ce20" office:value-type="string" calcext:value-type="string">
            <text:p>50464</text:p>
          </table:table-cell>
          <table:table-cell office:value-type="float" office:value="6.49237541764976" calcext:value-type="float">
            <text:p>6,492</text:p>
          </table:table-cell>
        </table:table-row>
        <table:table-row table:style-name="ro6">
          <table:table-cell table:style-name="ce20" office:value-type="string" calcext:value-type="string">
            <text:p>50467</text:p>
          </table:table-cell>
          <table:table-cell office:value-type="float" office:value="3.37990085624155" calcext:value-type="float">
            <text:p>3,380</text:p>
          </table:table-cell>
        </table:table-row>
        <table:table-row table:style-name="ro6">
          <table:table-cell table:style-name="ce20" office:value-type="string" calcext:value-type="string">
            <text:p>50468</text:p>
          </table:table-cell>
          <table:table-cell office:value-type="float" office:value="18.6552594816441" calcext:value-type="float">
            <text:p>18,655</text:p>
          </table:table-cell>
        </table:table-row>
        <table:table-row table:style-name="ro6">
          <table:table-cell table:style-name="ce20" office:value-type="string" calcext:value-type="string">
            <text:p>504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72</text:p>
          </table:table-cell>
          <table:table-cell office:value-type="float" office:value="33.2552942428435" calcext:value-type="float">
            <text:p>33,255</text:p>
          </table:table-cell>
        </table:table-row>
        <table:table-row table:style-name="ro6">
          <table:table-cell table:style-name="ce20" office:value-type="string" calcext:value-type="string">
            <text:p>50473</text:p>
          </table:table-cell>
          <table:table-cell office:value-type="float" office:value="11.8703550784476" calcext:value-type="float">
            <text:p>11,870</text:p>
          </table:table-cell>
        </table:table-row>
        <table:table-row table:style-name="ro6">
          <table:table-cell table:style-name="ce20" office:value-type="string" calcext:value-type="string">
            <text:p>50474</text:p>
          </table:table-cell>
          <table:table-cell office:value-type="float" office:value="20.8523262432066" calcext:value-type="float">
            <text:p>20,852</text:p>
          </table:table-cell>
        </table:table-row>
        <table:table-row table:style-name="ro6">
          <table:table-cell table:style-name="ce20" office:value-type="string" calcext:value-type="string">
            <text:p>504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78</text:p>
          </table:table-cell>
          <table:table-cell office:value-type="float" office:value="16.5010624784833" calcext:value-type="float">
            <text:p>16,501</text:p>
          </table:table-cell>
        </table:table-row>
        <table:table-row table:style-name="ro6">
          <table:table-cell table:style-name="ce20" office:value-type="string" calcext:value-type="string">
            <text:p>50479</text:p>
          </table:table-cell>
          <table:table-cell office:value-type="float" office:value="11.6287793532898" calcext:value-type="float">
            <text:p>11,629</text:p>
          </table:table-cell>
        </table:table-row>
        <table:table-row table:style-name="ro6">
          <table:table-cell table:style-name="ce20" office:value-type="string" calcext:value-type="string">
            <text:p>50480</text:p>
          </table:table-cell>
          <table:table-cell office:value-type="float" office:value="12.8309809868191" calcext:value-type="float">
            <text:p>12,831</text:p>
          </table:table-cell>
        </table:table-row>
        <table:table-row table:style-name="ro6">
          <table:table-cell table:style-name="ce20" office:value-type="string" calcext:value-type="string">
            <text:p>504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82</text:p>
          </table:table-cell>
          <table:table-cell office:value-type="float" office:value="13.6520047875524" calcext:value-type="float">
            <text:p>13,652</text:p>
          </table:table-cell>
        </table:table-row>
        <table:table-row table:style-name="ro6">
          <table:table-cell table:style-name="ce20" office:value-type="string" calcext:value-type="string">
            <text:p>5048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84</text:p>
          </table:table-cell>
          <table:table-cell office:value-type="float" office:value="13.5473174000705" calcext:value-type="float">
            <text:p>13,547</text:p>
          </table:table-cell>
        </table:table-row>
        <table:table-row table:style-name="ro6">
          <table:table-cell table:style-name="ce20" office:value-type="string" calcext:value-type="string">
            <text:p>50486</text:p>
          </table:table-cell>
          <table:table-cell office:value-type="float" office:value="15.4393076856082" calcext:value-type="float">
            <text:p>15,439</text:p>
          </table:table-cell>
        </table:table-row>
        <table:table-row table:style-name="ro6">
          <table:table-cell table:style-name="ce20" office:value-type="string" calcext:value-type="string">
            <text:p>50487</text:p>
          </table:table-cell>
          <table:table-cell office:value-type="float" office:value="3.5153346410736" calcext:value-type="float">
            <text:p>3,515</text:p>
          </table:table-cell>
        </table:table-row>
        <table:table-row table:style-name="ro6">
          <table:table-cell table:style-name="ce20" office:value-type="string" calcext:value-type="string">
            <text:p>50488</text:p>
          </table:table-cell>
          <table:table-cell office:value-type="float" office:value="2.55773165741011" calcext:value-type="float">
            <text:p>2,558</text:p>
          </table:table-cell>
        </table:table-row>
        <table:table-row table:style-name="ro6">
          <table:table-cell table:style-name="ce20" office:value-type="string" calcext:value-type="string">
            <text:p>50489</text:p>
          </table:table-cell>
          <table:table-cell office:value-type="float" office:value="11.8198546695142" calcext:value-type="float">
            <text:p>11,820</text:p>
          </table:table-cell>
        </table:table-row>
        <table:table-row table:style-name="ro6">
          <table:table-cell table:style-name="ce20" office:value-type="string" calcext:value-type="string">
            <text:p>5049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491</text:p>
          </table:table-cell>
          <table:table-cell office:value-type="float" office:value="13.2657209491409" calcext:value-type="float">
            <text:p>13,266</text:p>
          </table:table-cell>
        </table:table-row>
        <table:table-row table:style-name="ro6">
          <table:table-cell table:style-name="ce20" office:value-type="string" calcext:value-type="string">
            <text:p>50492</text:p>
          </table:table-cell>
          <table:table-cell office:value-type="float" office:value="8.75127358510508" calcext:value-type="float">
            <text:p>8,751</text:p>
          </table:table-cell>
        </table:table-row>
        <table:table-row table:style-name="ro6">
          <table:table-cell table:style-name="ce20" office:value-type="string" calcext:value-type="string">
            <text:p>50493</text:p>
          </table:table-cell>
          <table:table-cell office:value-type="float" office:value="3.86775946219725" calcext:value-type="float">
            <text:p>3,868</text:p>
          </table:table-cell>
        </table:table-row>
        <table:table-row table:style-name="ro6">
          <table:table-cell table:style-name="ce20" office:value-type="string" calcext:value-type="string">
            <text:p>504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49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498</text:p>
          </table:table-cell>
          <table:table-cell office:value-type="float" office:value="13.3406389213141" calcext:value-type="float">
            <text:p>13,341</text:p>
          </table:table-cell>
        </table:table-row>
        <table:table-row table:style-name="ro6">
          <table:table-cell table:style-name="ce20" office:value-type="string" calcext:value-type="string">
            <text:p>50499</text:p>
          </table:table-cell>
          <table:table-cell office:value-type="float" office:value="8.75380158651373" calcext:value-type="float">
            <text:p>8,754</text:p>
          </table:table-cell>
        </table:table-row>
        <table:table-row table:style-name="ro6">
          <table:table-cell table:style-name="ce20" office:value-type="string" calcext:value-type="string">
            <text:p>50500</text:p>
          </table:table-cell>
          <table:table-cell office:value-type="float" office:value="10.4780916106433" calcext:value-type="float">
            <text:p>10,478</text:p>
          </table:table-cell>
        </table:table-row>
        <table:table-row table:style-name="ro6">
          <table:table-cell table:style-name="ce20" office:value-type="string" calcext:value-type="string">
            <text:p>50502</text:p>
          </table:table-cell>
          <table:table-cell office:value-type="float" office:value="14.4018105133217" calcext:value-type="float">
            <text:p>14,402</text:p>
          </table:table-cell>
        </table:table-row>
        <table:table-row table:style-name="ro6">
          <table:table-cell table:style-name="ce20" office:value-type="string" calcext:value-type="string">
            <text:p>505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07</text:p>
          </table:table-cell>
          <table:table-cell office:value-type="float" office:value="12.0438509976481" calcext:value-type="float">
            <text:p>12,044</text:p>
          </table:table-cell>
        </table:table-row>
        <table:table-row table:style-name="ro6">
          <table:table-cell table:style-name="ce20" office:value-type="string" calcext:value-type="string">
            <text:p>50509</text:p>
          </table:table-cell>
          <table:table-cell office:value-type="float" office:value="13.0134233262628" calcext:value-type="float">
            <text:p>13,013</text:p>
          </table:table-cell>
        </table:table-row>
        <table:table-row table:style-name="ro6">
          <table:table-cell table:style-name="ce20" office:value-type="string" calcext:value-type="string">
            <text:p>50510</text:p>
          </table:table-cell>
          <table:table-cell office:value-type="float" office:value="6.82614565477906" calcext:value-type="float">
            <text:p>6,826</text:p>
          </table:table-cell>
        </table:table-row>
        <table:table-row table:style-name="ro6">
          <table:table-cell table:style-name="ce20" office:value-type="string" calcext:value-type="string">
            <text:p>505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12</text:p>
          </table:table-cell>
          <table:table-cell office:value-type="float" office:value="9.30427996878564" calcext:value-type="float">
            <text:p>9,304</text:p>
          </table:table-cell>
        </table:table-row>
        <table:table-row table:style-name="ro6">
          <table:table-cell table:style-name="ce20" office:value-type="string" calcext:value-type="string">
            <text:p>50513</text:p>
          </table:table-cell>
          <table:table-cell office:value-type="float" office:value="14.4982520798894" calcext:value-type="float">
            <text:p>14,498</text:p>
          </table:table-cell>
        </table:table-row>
        <table:table-row table:style-name="ro6">
          <table:table-cell table:style-name="ce20" office:value-type="string" calcext:value-type="string">
            <text:p>50514</text:p>
          </table:table-cell>
          <table:table-cell office:value-type="float" office:value="21.8953275796097" calcext:value-type="float">
            <text:p>21,895</text:p>
          </table:table-cell>
        </table:table-row>
        <table:table-row table:style-name="ro6">
          <table:table-cell table:style-name="ce20" office:value-type="string" calcext:value-type="string">
            <text:p>50517</text:p>
          </table:table-cell>
          <table:table-cell office:value-type="float" office:value="22.634391700723" calcext:value-type="float">
            <text:p>22,634</text:p>
          </table:table-cell>
        </table:table-row>
        <table:table-row table:style-name="ro6">
          <table:table-cell table:style-name="ce20" office:value-type="string" calcext:value-type="string">
            <text:p>50518</text:p>
          </table:table-cell>
          <table:table-cell office:value-type="float" office:value="10.7597037647517" calcext:value-type="float">
            <text:p>10,760</text:p>
          </table:table-cell>
        </table:table-row>
        <table:table-row table:style-name="ro6">
          <table:table-cell table:style-name="ce20" office:value-type="string" calcext:value-type="string">
            <text:p>50519</text:p>
          </table:table-cell>
          <table:table-cell office:value-type="float" office:value="18.6011904761905" calcext:value-type="float">
            <text:p>18,601</text:p>
          </table:table-cell>
        </table:table-row>
        <table:table-row table:style-name="ro6">
          <table:table-cell table:style-name="ce20" office:value-type="string" calcext:value-type="string">
            <text:p>505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22</text:p>
          </table:table-cell>
          <table:table-cell office:value-type="float" office:value="9.35899399322749" calcext:value-type="float">
            <text:p>9,359</text:p>
          </table:table-cell>
        </table:table-row>
        <table:table-row table:style-name="ro6">
          <table:table-cell table:style-name="ce20" office:value-type="string" calcext:value-type="string">
            <text:p>50523</text:p>
          </table:table-cell>
          <table:table-cell office:value-type="float" office:value="12.0109406588179" calcext:value-type="float">
            <text:p>12,011</text:p>
          </table:table-cell>
        </table:table-row>
        <table:table-row table:style-name="ro6">
          <table:table-cell table:style-name="ce20" office:value-type="string" calcext:value-type="string">
            <text:p>50525</text:p>
          </table:table-cell>
          <table:table-cell office:value-type="float" office:value="5.77746561841539" calcext:value-type="float">
            <text:p>5,777</text:p>
          </table:table-cell>
        </table:table-row>
        <table:table-row table:style-name="ro6">
          <table:table-cell table:style-name="ce20" office:value-type="string" calcext:value-type="string">
            <text:p>50528</text:p>
          </table:table-cell>
          <table:table-cell office:value-type="float" office:value="23.0153435623749" calcext:value-type="float">
            <text:p>23,015</text:p>
          </table:table-cell>
        </table:table-row>
        <table:table-row table:style-name="ro6">
          <table:table-cell table:style-name="ce20" office:value-type="string" calcext:value-type="string">
            <text:p>505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31</text:p>
          </table:table-cell>
          <table:table-cell office:value-type="float" office:value="10.6616122727003" calcext:value-type="float">
            <text:p>10,662</text:p>
          </table:table-cell>
        </table:table-row>
        <table:table-row table:style-name="ro6">
          <table:table-cell table:style-name="ce20" office:value-type="string" calcext:value-type="string">
            <text:p>50532</text:p>
          </table:table-cell>
          <table:table-cell office:value-type="float" office:value="20.5542561485577" calcext:value-type="float">
            <text:p>20,554</text:p>
          </table:table-cell>
        </table:table-row>
        <table:table-row table:style-name="ro6">
          <table:table-cell table:style-name="ce20" office:value-type="string" calcext:value-type="string">
            <text:p>5053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535</text:p>
          </table:table-cell>
          <table:table-cell office:value-type="float" office:value="28.5776411021029" calcext:value-type="float">
            <text:p>28,578</text:p>
          </table:table-cell>
        </table:table-row>
        <table:table-row table:style-name="ro6">
          <table:table-cell table:style-name="ce20" office:value-type="string" calcext:value-type="string">
            <text:p>505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41</text:p>
          </table:table-cell>
          <table:table-cell office:value-type="float" office:value="3.88305734398878" calcext:value-type="float">
            <text:p>3,883</text:p>
          </table:table-cell>
        </table:table-row>
        <table:table-row table:style-name="ro6">
          <table:table-cell table:style-name="ce20" office:value-type="string" calcext:value-type="string">
            <text:p>505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43</text:p>
          </table:table-cell>
          <table:table-cell office:value-type="float" office:value="4.79389976255215" calcext:value-type="float">
            <text:p>4,794</text:p>
          </table:table-cell>
        </table:table-row>
        <table:table-row table:style-name="ro6">
          <table:table-cell table:style-name="ce20" office:value-type="string" calcext:value-type="string">
            <text:p>50546</text:p>
          </table:table-cell>
          <table:table-cell office:value-type="float" office:value="9.00438097766798" calcext:value-type="float">
            <text:p>9,004</text:p>
          </table:table-cell>
        </table:table-row>
        <table:table-row table:style-name="ro6">
          <table:table-cell table:style-name="ce20" office:value-type="string" calcext:value-type="string">
            <text:p>50548</text:p>
          </table:table-cell>
          <table:table-cell office:value-type="float" office:value="4.35437116659824" calcext:value-type="float">
            <text:p>4,354</text:p>
          </table:table-cell>
        </table:table-row>
        <table:table-row table:style-name="ro6">
          <table:table-cell table:style-name="ce20" office:value-type="string" calcext:value-type="string">
            <text:p>505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50</text:p>
          </table:table-cell>
          <table:table-cell office:value-type="float" office:value="9.62268203622825" calcext:value-type="float">
            <text:p>9,623</text:p>
          </table:table-cell>
        </table:table-row>
        <table:table-row table:style-name="ro6">
          <table:table-cell table:style-name="ce20" office:value-type="string" calcext:value-type="string">
            <text:p>50551</text:p>
          </table:table-cell>
          <table:table-cell office:value-type="float" office:value="8.45154166312749" calcext:value-type="float">
            <text:p>8,452</text:p>
          </table:table-cell>
        </table:table-row>
        <table:table-row table:style-name="ro6">
          <table:table-cell table:style-name="ce20" office:value-type="string" calcext:value-type="string">
            <text:p>505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53</text:p>
          </table:table-cell>
          <table:table-cell office:value-type="float" office:value="6.88406339324464" calcext:value-type="float">
            <text:p>6,884</text:p>
          </table:table-cell>
        </table:table-row>
        <table:table-row table:style-name="ro6">
          <table:table-cell table:style-name="ce20" office:value-type="string" calcext:value-type="string">
            <text:p>505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63</text:p>
          </table:table-cell>
          <table:table-cell office:value-type="float" office:value="25.3518895080149" calcext:value-type="float">
            <text:p>25,352</text:p>
          </table:table-cell>
        </table:table-row>
        <table:table-row table:style-name="ro6">
          <table:table-cell table:style-name="ce20" office:value-type="string" calcext:value-type="string">
            <text:p>50564</text:p>
          </table:table-cell>
          <table:table-cell office:value-type="float" office:value="7.49535717525291" calcext:value-type="float">
            <text:p>7,495</text:p>
          </table:table-cell>
        </table:table-row>
        <table:table-row table:style-name="ro6">
          <table:table-cell table:style-name="ce20" office:value-type="string" calcext:value-type="string">
            <text:p>50565</text:p>
          </table:table-cell>
          <table:table-cell office:value-type="float" office:value="7.48253714236284" calcext:value-type="float">
            <text:p>7,483</text:p>
          </table:table-cell>
        </table:table-row>
        <table:table-row table:style-name="ro6">
          <table:table-cell table:style-name="ce20" office:value-type="string" calcext:value-type="string">
            <text:p>50567</text:p>
          </table:table-cell>
          <table:table-cell office:value-type="float" office:value="21.2625834979772" calcext:value-type="float">
            <text:p>21,263</text:p>
          </table:table-cell>
        </table:table-row>
        <table:table-row table:style-name="ro6">
          <table:table-cell table:style-name="ce20" office:value-type="string" calcext:value-type="string">
            <text:p>505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69</text:p>
          </table:table-cell>
          <table:table-cell office:value-type="float" office:value="17.7299894191999" calcext:value-type="float">
            <text:p>17,730</text:p>
          </table:table-cell>
        </table:table-row>
        <table:table-row table:style-name="ro6">
          <table:table-cell table:style-name="ce20" office:value-type="string" calcext:value-type="string">
            <text:p>50570</text:p>
          </table:table-cell>
          <table:table-cell office:value-type="float" office:value="8.44282623608253" calcext:value-type="float">
            <text:p>8,443</text:p>
          </table:table-cell>
        </table:table-row>
        <table:table-row table:style-name="ro6">
          <table:table-cell table:style-name="ce20" office:value-type="string" calcext:value-type="string">
            <text:p>505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74</text:p>
          </table:table-cell>
          <table:table-cell office:value-type="float" office:value="9.13390555791897" calcext:value-type="float">
            <text:p>9,134</text:p>
          </table:table-cell>
        </table:table-row>
        <table:table-row table:style-name="ro6">
          <table:table-cell table:style-name="ce20" office:value-type="string" calcext:value-type="string">
            <text:p>50575</text:p>
          </table:table-cell>
          <table:table-cell office:value-type="float" office:value="19.3905817174515" calcext:value-type="float">
            <text:p>19,391</text:p>
          </table:table-cell>
        </table:table-row>
        <table:table-row table:style-name="ro6">
          <table:table-cell table:style-name="ce20" office:value-type="string" calcext:value-type="string">
            <text:p>505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7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7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79</text:p>
          </table:table-cell>
          <table:table-cell office:value-type="float" office:value="20.0448831078284" calcext:value-type="float">
            <text:p>20,045</text:p>
          </table:table-cell>
        </table:table-row>
        <table:table-row table:style-name="ro6">
          <table:table-cell table:style-name="ce20" office:value-type="string" calcext:value-type="string">
            <text:p>50580</text:p>
          </table:table-cell>
          <table:table-cell office:value-type="float" office:value="22.9630216169135" calcext:value-type="float">
            <text:p>22,963</text:p>
          </table:table-cell>
        </table:table-row>
        <table:table-row table:style-name="ro6">
          <table:table-cell table:style-name="ce20" office:value-type="string" calcext:value-type="string">
            <text:p>50582</text:p>
          </table:table-cell>
          <table:table-cell office:value-type="float" office:value="9.63411625592296" calcext:value-type="float">
            <text:p>9,634</text:p>
          </table:table-cell>
        </table:table-row>
        <table:table-row table:style-name="ro6">
          <table:table-cell table:style-name="ce20" office:value-type="string" calcext:value-type="string">
            <text:p>50584</text:p>
          </table:table-cell>
          <table:table-cell office:value-type="float" office:value="3.15031503150315" calcext:value-type="float">
            <text:p>3,150</text:p>
          </table:table-cell>
        </table:table-row>
        <table:table-row table:style-name="ro6">
          <table:table-cell table:style-name="ce20" office:value-type="string" calcext:value-type="string">
            <text:p>50585</text:p>
          </table:table-cell>
          <table:table-cell office:value-type="float" office:value="3.75657400450789" calcext:value-type="float">
            <text:p>3,757</text:p>
          </table:table-cell>
        </table:table-row>
        <table:table-row table:style-name="ro6">
          <table:table-cell table:style-name="ce20" office:value-type="string" calcext:value-type="string">
            <text:p>505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88</text:p>
          </table:table-cell>
          <table:table-cell office:value-type="float" office:value="2.78917798940112" calcext:value-type="float">
            <text:p>2,789</text:p>
          </table:table-cell>
        </table:table-row>
        <table:table-row table:style-name="ro6">
          <table:table-cell table:style-name="ce20" office:value-type="string" calcext:value-type="string">
            <text:p>505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90</text:p>
          </table:table-cell>
          <table:table-cell office:value-type="float" office:value="15.4534242707915" calcext:value-type="float">
            <text:p>15,453</text:p>
          </table:table-cell>
        </table:table-row>
        <table:table-row table:style-name="ro6">
          <table:table-cell table:style-name="ce20" office:value-type="string" calcext:value-type="string">
            <text:p>50591</text:p>
          </table:table-cell>
          <table:table-cell office:value-type="float" office:value="16.9331428834723" calcext:value-type="float">
            <text:p>16,933</text:p>
          </table:table-cell>
        </table:table-row>
        <table:table-row table:style-name="ro6">
          <table:table-cell table:style-name="ce20" office:value-type="string" calcext:value-type="string">
            <text:p>50592</text:p>
          </table:table-cell>
          <table:table-cell office:value-type="float" office:value="5.77677807423882" calcext:value-type="float">
            <text:p>5,777</text:p>
          </table:table-cell>
        </table:table-row>
        <table:table-row table:style-name="ro6">
          <table:table-cell table:style-name="ce20" office:value-type="string" calcext:value-type="string">
            <text:p>50593</text:p>
          </table:table-cell>
          <table:table-cell office:value-type="float" office:value="9.93093486209542" calcext:value-type="float">
            <text:p>9,931</text:p>
          </table:table-cell>
        </table:table-row>
        <table:table-row table:style-name="ro6">
          <table:table-cell table:style-name="ce20" office:value-type="string" calcext:value-type="string">
            <text:p>50594</text:p>
          </table:table-cell>
          <table:table-cell office:value-type="float" office:value="13.1926121372032" calcext:value-type="float">
            <text:p>13,193</text:p>
          </table:table-cell>
        </table:table-row>
        <table:table-row table:style-name="ro6">
          <table:table-cell table:style-name="ce20" office:value-type="string" calcext:value-type="string">
            <text:p>505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97</text:p>
          </table:table-cell>
          <table:table-cell office:value-type="float" office:value="8.77162689505128" calcext:value-type="float">
            <text:p>8,772</text:p>
          </table:table-cell>
        </table:table-row>
        <table:table-row table:style-name="ro6">
          <table:table-cell table:style-name="ce20" office:value-type="string" calcext:value-type="string">
            <text:p>505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599</text:p>
          </table:table-cell>
          <table:table-cell office:value-type="float" office:value="9.6320816149338" calcext:value-type="float">
            <text:p>9,632</text:p>
          </table:table-cell>
        </table:table-row>
        <table:table-row table:style-name="ro6">
          <table:table-cell table:style-name="ce20" office:value-type="string" calcext:value-type="string">
            <text:p>50601</text:p>
          </table:table-cell>
          <table:table-cell office:value-type="float" office:value="7.85805022637699" calcext:value-type="float">
            <text:p>7,858</text:p>
          </table:table-cell>
        </table:table-row>
        <table:table-row table:style-name="ro6">
          <table:table-cell table:style-name="ce20" office:value-type="string" calcext:value-type="string">
            <text:p>506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604</text:p>
          </table:table-cell>
          <table:table-cell office:value-type="float" office:value="4.41704415164558" calcext:value-type="float">
            <text:p>4,417</text:p>
          </table:table-cell>
        </table:table-row>
        <table:table-row table:style-name="ro6">
          <table:table-cell table:style-name="ce20" office:value-type="string" calcext:value-type="string">
            <text:p>50606</text:p>
          </table:table-cell>
          <table:table-cell office:value-type="float" office:value="4.69520306753267" calcext:value-type="float">
            <text:p>4,695</text:p>
          </table:table-cell>
        </table:table-row>
        <table:table-row table:style-name="ro6">
          <table:table-cell table:style-name="ce20" office:value-type="string" calcext:value-type="string">
            <text:p>50607</text:p>
          </table:table-cell>
          <table:table-cell office:value-type="float" office:value="8.52438422540267" calcext:value-type="float">
            <text:p>8,524</text:p>
          </table:table-cell>
        </table:table-row>
        <table:table-row table:style-name="ro6">
          <table:table-cell table:style-name="ce20" office:value-type="string" calcext:value-type="string">
            <text:p>506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6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612</text:p>
          </table:table-cell>
          <table:table-cell office:value-type="float" office:value="13.9257116842077" calcext:value-type="float">
            <text:p>13,926</text:p>
          </table:table-cell>
        </table:table-row>
        <table:table-row table:style-name="ro6">
          <table:table-cell table:style-name="ce20" office:value-type="string" calcext:value-type="string">
            <text:p>50613</text:p>
          </table:table-cell>
          <table:table-cell office:value-type="float" office:value="10.0440263153489" calcext:value-type="float">
            <text:p>10,044</text:p>
          </table:table-cell>
        </table:table-row>
        <table:table-row table:style-name="ro6">
          <table:table-cell table:style-name="ce20" office:value-type="string" calcext:value-type="string">
            <text:p>50615</text:p>
          </table:table-cell>
          <table:table-cell office:value-type="float" office:value="16.1952062189592" calcext:value-type="float">
            <text:p>16,195</text:p>
          </table:table-cell>
        </table:table-row>
        <table:table-row table:style-name="ro6">
          <table:table-cell table:style-name="ce20" office:value-type="string" calcext:value-type="string">
            <text:p>50616</text:p>
          </table:table-cell>
          <table:table-cell office:value-type="float" office:value="7.49310293933992" calcext:value-type="float">
            <text:p>7,493</text:p>
          </table:table-cell>
        </table:table-row>
        <table:table-row table:style-name="ro6">
          <table:table-cell table:style-name="ce20" office:value-type="string" calcext:value-type="string">
            <text:p>50617</text:p>
          </table:table-cell>
          <table:table-cell office:value-type="float" office:value="18.5185185185185" calcext:value-type="float">
            <text:p>18,519</text:p>
          </table:table-cell>
        </table:table-row>
        <table:table-row table:style-name="ro6">
          <table:table-cell table:style-name="ce20" office:value-type="string" calcext:value-type="string">
            <text:p>506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619</text:p>
          </table:table-cell>
          <table:table-cell office:value-type="float" office:value="36.1877330970053" calcext:value-type="float">
            <text:p>36,188</text:p>
          </table:table-cell>
        </table:table-row>
        <table:table-row table:style-name="ro6">
          <table:table-cell table:style-name="ce20" office:value-type="string" calcext:value-type="string">
            <text:p>506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624</text:p>
          </table:table-cell>
          <table:table-cell office:value-type="float" office:value="26.0844821044644" calcext:value-type="float">
            <text:p>26,084</text:p>
          </table:table-cell>
        </table:table-row>
        <table:table-row table:style-name="ro6">
          <table:table-cell table:style-name="ce20" office:value-type="string" calcext:value-type="string">
            <text:p>50626</text:p>
          </table:table-cell>
          <table:table-cell office:value-type="float" office:value="35.0817060999829" calcext:value-type="float">
            <text:p>35,082</text:p>
          </table:table-cell>
        </table:table-row>
        <table:table-row table:style-name="ro6">
          <table:table-cell table:style-name="ce20" office:value-type="string" calcext:value-type="string">
            <text:p>5062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629</text:p>
          </table:table-cell>
          <table:table-cell office:value-type="float" office:value="3.6765898547747" calcext:value-type="float">
            <text:p>3,677</text:p>
          </table:table-cell>
        </table:table-row>
        <table:table-row table:style-name="ro6">
          <table:table-cell table:style-name="ce20" office:value-type="string" calcext:value-type="string">
            <text:p>506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63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6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50639</text:p>
          </table:table-cell>
          <table:table-cell office:value-type="float" office:value="26.4651395300967" calcext:value-type="float">
            <text:p>26,465</text:p>
          </table:table-cell>
        </table:table-row>
        <table:table-row table:style-name="ro6">
          <table:table-cell table:style-name="ce20" office:value-type="string" calcext:value-type="string">
            <text:p>50641</text:p>
          </table:table-cell>
          <table:table-cell office:value-type="float" office:value="18.333183061341" calcext:value-type="float">
            <text:p>18,333</text:p>
          </table:table-cell>
        </table:table-row>
        <table:table-row table:style-name="ro6">
          <table:table-cell table:style-name="ce20" office:value-type="string" calcext:value-type="string">
            <text:p>50643</text:p>
          </table:table-cell>
          <table:table-cell office:value-type="float" office:value="11.1322417551835" calcext:value-type="float">
            <text:p>11,132</text:p>
          </table:table-cell>
        </table:table-row>
        <table:table-row table:style-name="ro6">
          <table:table-cell table:style-name="ce20"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50648</text:p>
          </table:table-cell>
          <table:table-cell office:value-type="float" office:value="10.389187097037" calcext:value-type="float">
            <text:p>10,389</text:p>
          </table:table-cell>
        </table:table-row>
        <table:table-row table:style-name="ro6">
          <table:table-cell table:style-name="ce20" office:value-type="string" calcext:value-type="string">
            <text:p>610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02</text:p>
          </table:table-cell>
          <table:table-cell office:value-type="float" office:value="7.88124264251082" calcext:value-type="float">
            <text:p>7,881</text:p>
          </table:table-cell>
        </table:table-row>
        <table:table-row table:style-name="ro6">
          <table:table-cell table:style-name="ce20" office:value-type="string" calcext:value-type="string">
            <text:p>61005</text:p>
          </table:table-cell>
          <table:table-cell office:value-type="float" office:value="58.7906560858388" calcext:value-type="float">
            <text:p>58,791</text:p>
          </table:table-cell>
        </table:table-row>
        <table:table-row table:style-name="ro6">
          <table:table-cell table:style-name="ce20" office:value-type="string" calcext:value-type="string">
            <text:p>61006</text:p>
          </table:table-cell>
          <table:table-cell office:value-type="float" office:value="14.8926604473418" calcext:value-type="float">
            <text:p>14,893</text:p>
          </table:table-cell>
        </table:table-row>
        <table:table-row table:style-name="ro6">
          <table:table-cell table:style-name="ce20" office:value-type="string" calcext:value-type="string">
            <text:p>61007</text:p>
          </table:table-cell>
          <table:table-cell office:value-type="float" office:value="15.0399611253792" calcext:value-type="float">
            <text:p>15,040</text:p>
          </table:table-cell>
        </table:table-row>
        <table:table-row table:style-name="ro6">
          <table:table-cell table:style-name="ce20" office:value-type="string" calcext:value-type="string">
            <text:p>610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1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13</text:p>
          </table:table-cell>
          <table:table-cell office:value-type="float" office:value="5.79038795599305" calcext:value-type="float">
            <text:p>5,790</text:p>
          </table:table-cell>
        </table:table-row>
        <table:table-row table:style-name="ro6">
          <table:table-cell table:style-name="ce20" office:value-type="string" calcext:value-type="string">
            <text:p>6101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15</text:p>
          </table:table-cell>
          <table:table-cell office:value-type="float" office:value="20.971672981422" calcext:value-type="float">
            <text:p>20,972</text:p>
          </table:table-cell>
        </table:table-row>
        <table:table-row table:style-name="ro6">
          <table:table-cell table:style-name="ce20" office:value-type="string" calcext:value-type="string">
            <text:p>61017</text:p>
          </table:table-cell>
          <table:table-cell office:value-type="float" office:value="37.8452371366455" calcext:value-type="float">
            <text:p>37,845</text:p>
          </table:table-cell>
        </table:table-row>
        <table:table-row table:style-name="ro6">
          <table:table-cell table:style-name="ce20" office:value-type="string" calcext:value-type="string">
            <text:p>61018</text:p>
          </table:table-cell>
          <table:table-cell office:value-type="float" office:value="19.1998018084975" calcext:value-type="float">
            <text:p>19,200</text:p>
          </table:table-cell>
        </table:table-row>
        <table:table-row table:style-name="ro6">
          <table:table-cell table:style-name="ce20" office:value-type="string" calcext:value-type="string">
            <text:p>6102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23</text:p>
          </table:table-cell>
          <table:table-cell office:value-type="float" office:value="11.9943055072919" calcext:value-type="float">
            <text:p>11,994</text:p>
          </table:table-cell>
        </table:table-row>
        <table:table-row table:style-name="ro6">
          <table:table-cell table:style-name="ce20" office:value-type="string" calcext:value-type="string">
            <text:p>61024</text:p>
          </table:table-cell>
          <table:table-cell office:value-type="float" office:value="7.14137204740425" calcext:value-type="float">
            <text:p>7,141</text:p>
          </table:table-cell>
        </table:table-row>
        <table:table-row table:style-name="ro6">
          <table:table-cell table:style-name="ce20" office:value-type="string" calcext:value-type="string">
            <text:p>61026</text:p>
          </table:table-cell>
          <table:table-cell office:value-type="float" office:value="37.6528583489937" calcext:value-type="float">
            <text:p>37,653</text:p>
          </table:table-cell>
        </table:table-row>
        <table:table-row table:style-name="ro6">
          <table:table-cell table:style-name="ce20" office:value-type="string" calcext:value-type="string">
            <text:p>61028</text:p>
          </table:table-cell>
          <table:table-cell office:value-type="float" office:value="18.2252095199918" calcext:value-type="float">
            <text:p>18,225</text:p>
          </table:table-cell>
        </table:table-row>
        <table:table-row table:style-name="ro6">
          <table:table-cell table:style-name="ce20" office:value-type="string" calcext:value-type="string">
            <text:p>61029</text:p>
          </table:table-cell>
          <table:table-cell office:value-type="float" office:value="29.4627062543532" calcext:value-type="float">
            <text:p>29,463</text:p>
          </table:table-cell>
        </table:table-row>
        <table:table-row table:style-name="ro6">
          <table:table-cell table:style-name="ce20" office:value-type="string" calcext:value-type="string">
            <text:p>61030</text:p>
          </table:table-cell>
          <table:table-cell office:value-type="float" office:value="15.1153152274611" calcext:value-type="float">
            <text:p>15,115</text:p>
          </table:table-cell>
        </table:table-row>
        <table:table-row table:style-name="ro6">
          <table:table-cell table:style-name="ce20" office:value-type="string" calcext:value-type="string">
            <text:p>61032</text:p>
          </table:table-cell>
          <table:table-cell office:value-type="float" office:value="14.0324567511113" calcext:value-type="float">
            <text:p>14,032</text:p>
          </table:table-cell>
        </table:table-row>
        <table:table-row table:style-name="ro6">
          <table:table-cell table:style-name="ce20" office:value-type="string" calcext:value-type="string">
            <text:p>61034</text:p>
          </table:table-cell>
          <table:table-cell office:value-type="float" office:value="3.57571132671972" calcext:value-type="float">
            <text:p>3,576</text:p>
          </table:table-cell>
        </table:table-row>
        <table:table-row table:style-name="ro6">
          <table:table-cell table:style-name="ce20" office:value-type="string" calcext:value-type="string">
            <text:p>61035</text:p>
          </table:table-cell>
          <table:table-cell office:value-type="float" office:value="3.84076914499523" calcext:value-type="float">
            <text:p>3,841</text:p>
          </table:table-cell>
        </table:table-row>
        <table:table-row table:style-name="ro6">
          <table:table-cell table:style-name="ce20" office:value-type="string" calcext:value-type="string">
            <text:p>61036</text:p>
          </table:table-cell>
          <table:table-cell office:value-type="float" office:value="13.6542649830168" calcext:value-type="float">
            <text:p>13,654</text:p>
          </table:table-cell>
        </table:table-row>
        <table:table-row table:style-name="ro6">
          <table:table-cell table:style-name="ce20" office:value-type="string" calcext:value-type="string">
            <text:p>61037</text:p>
          </table:table-cell>
          <table:table-cell office:value-type="float" office:value="13.4133195085623" calcext:value-type="float">
            <text:p>13,413</text:p>
          </table:table-cell>
        </table:table-row>
        <table:table-row table:style-name="ro6">
          <table:table-cell table:style-name="ce20" office:value-type="string" calcext:value-type="string">
            <text:p>6103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039</text:p>
          </table:table-cell>
          <table:table-cell office:value-type="float" office:value="28.555479216764" calcext:value-type="float">
            <text:p>28,555</text:p>
          </table:table-cell>
        </table:table-row>
        <table:table-row table:style-name="ro6">
          <table:table-cell table:style-name="ce20" office:value-type="string" calcext:value-type="string">
            <text:p>61040</text:p>
          </table:table-cell>
          <table:table-cell office:value-type="float" office:value="9.54617275280899" calcext:value-type="float">
            <text:p>9,546</text:p>
          </table:table-cell>
        </table:table-row>
        <table:table-row table:style-name="ro6">
          <table:table-cell table:style-name="ce20" office:value-type="string" calcext:value-type="string">
            <text:p>6104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04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4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50</text:p>
          </table:table-cell>
          <table:table-cell office:value-type="float" office:value="26.9968288413969" calcext:value-type="float">
            <text:p>26,997</text:p>
          </table:table-cell>
        </table:table-row>
        <table:table-row table:style-name="ro6">
          <table:table-cell table:style-name="ce20" office:value-type="string" calcext:value-type="string">
            <text:p>61051</text:p>
          </table:table-cell>
          <table:table-cell office:value-type="float" office:value="20.81830019823" calcext:value-type="float">
            <text:p>20,818</text:p>
          </table:table-cell>
        </table:table-row>
        <table:table-row table:style-name="ro6">
          <table:table-cell table:style-name="ce20" office:value-type="string" calcext:value-type="string">
            <text:p>610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54</text:p>
          </table:table-cell>
          <table:table-cell office:value-type="float" office:value="12.3738196027353" calcext:value-type="float">
            <text:p>12,374</text:p>
          </table:table-cell>
        </table:table-row>
        <table:table-row table:style-name="ro6">
          <table:table-cell table:style-name="ce20" office:value-type="string" calcext:value-type="string">
            <text:p>61055</text:p>
          </table:table-cell>
          <table:table-cell office:value-type="float" office:value="5.21977333656263" calcext:value-type="float">
            <text:p>5,220</text:p>
          </table:table-cell>
        </table:table-row>
        <table:table-row table:style-name="ro6">
          <table:table-cell table:style-name="ce20" office:value-type="string" calcext:value-type="string">
            <text:p>610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61</text:p>
          </table:table-cell>
          <table:table-cell office:value-type="float" office:value="12.2704861343507" calcext:value-type="float">
            <text:p>12,270</text:p>
          </table:table-cell>
        </table:table-row>
        <table:table-row table:style-name="ro6">
          <table:table-cell table:style-name="ce20" office:value-type="string" calcext:value-type="string">
            <text:p>610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63</text:p>
          </table:table-cell>
          <table:table-cell office:value-type="float" office:value="13.7063380992916" calcext:value-type="float">
            <text:p>13,706</text:p>
          </table:table-cell>
        </table:table-row>
        <table:table-row table:style-name="ro6">
          <table:table-cell table:style-name="ce20" office:value-type="string" calcext:value-type="string">
            <text:p>610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71</text:p>
          </table:table-cell>
          <table:table-cell office:value-type="float" office:value="25.8349160660147" calcext:value-type="float">
            <text:p>25,835</text:p>
          </table:table-cell>
        </table:table-row>
        <table:table-row table:style-name="ro6">
          <table:table-cell table:style-name="ce20" office:value-type="string" calcext:value-type="string">
            <text:p>610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74</text:p>
          </table:table-cell>
          <table:table-cell office:value-type="float" office:value="25.5176133770383" calcext:value-type="float">
            <text:p>25,518</text:p>
          </table:table-cell>
        </table:table-row>
        <table:table-row table:style-name="ro6">
          <table:table-cell table:style-name="ce20" office:value-type="string" calcext:value-type="string">
            <text:p>61075</text:p>
          </table:table-cell>
          <table:table-cell office:value-type="float" office:value="2.43893222860009" calcext:value-type="float">
            <text:p>2,439</text:p>
          </table:table-cell>
        </table:table-row>
        <table:table-row table:style-name="ro6">
          <table:table-cell table:style-name="ce20" office:value-type="string" calcext:value-type="string">
            <text:p>61076</text:p>
          </table:table-cell>
          <table:table-cell office:value-type="float" office:value="14.5165066729103" calcext:value-type="float">
            <text:p>14,517</text:p>
          </table:table-cell>
        </table:table-row>
        <table:table-row table:style-name="ro6">
          <table:table-cell table:style-name="ce20" office:value-type="string" calcext:value-type="string">
            <text:p>6107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78</text:p>
          </table:table-cell>
          <table:table-cell office:value-type="float" office:value="3.40891073410496" calcext:value-type="float">
            <text:p>3,409</text:p>
          </table:table-cell>
        </table:table-row>
        <table:table-row table:style-name="ro6">
          <table:table-cell table:style-name="ce20" office:value-type="string" calcext:value-type="string">
            <text:p>61079</text:p>
          </table:table-cell>
          <table:table-cell office:value-type="float" office:value="13.4083880943177" calcext:value-type="float">
            <text:p>13,408</text:p>
          </table:table-cell>
        </table:table-row>
        <table:table-row table:style-name="ro6">
          <table:table-cell table:style-name="ce20" office:value-type="string" calcext:value-type="string">
            <text:p>610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81</text:p>
          </table:table-cell>
          <table:table-cell office:value-type="float" office:value="22.9207459888694" calcext:value-type="float">
            <text:p>22,921</text:p>
          </table:table-cell>
        </table:table-row>
        <table:table-row table:style-name="ro6">
          <table:table-cell table:style-name="ce20" office:value-type="string" calcext:value-type="string">
            <text:p>610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8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08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087</text:p>
          </table:table-cell>
          <table:table-cell office:value-type="float" office:value="12.7877237851662" calcext:value-type="float">
            <text:p>12,788</text:p>
          </table:table-cell>
        </table:table-row>
        <table:table-row table:style-name="ro6">
          <table:table-cell table:style-name="ce20" office:value-type="string" calcext:value-type="string">
            <text:p>61088</text:p>
          </table:table-cell>
          <table:table-cell office:value-type="float" office:value="32.2732193557612" calcext:value-type="float">
            <text:p>32,273</text:p>
          </table:table-cell>
        </table:table-row>
        <table:table-row table:style-name="ro6">
          <table:table-cell table:style-name="ce20" office:value-type="string" calcext:value-type="string">
            <text:p>61089</text:p>
          </table:table-cell>
          <table:table-cell office:value-type="float" office:value="38.7318189246609" calcext:value-type="float">
            <text:p>38,732</text:p>
          </table:table-cell>
        </table:table-row>
        <table:table-row table:style-name="ro6">
          <table:table-cell table:style-name="ce20" office:value-type="string" calcext:value-type="string">
            <text:p>61091</text:p>
          </table:table-cell>
          <table:table-cell office:value-type="float" office:value="21.4954606262907" calcext:value-type="float">
            <text:p>21,495</text:p>
          </table:table-cell>
        </table:table-row>
        <table:table-row table:style-name="ro6">
          <table:table-cell table:style-name="ce20" office:value-type="string" calcext:value-type="string">
            <text:p>61092</text:p>
          </table:table-cell>
          <table:table-cell office:value-type="float" office:value="8.54521892171787" calcext:value-type="float">
            <text:p>8,545</text:p>
          </table:table-cell>
        </table:table-row>
        <table:table-row table:style-name="ro6">
          <table:table-cell table:style-name="ce20" office:value-type="string" calcext:value-type="string">
            <text:p>61093</text:p>
          </table:table-cell>
          <table:table-cell office:value-type="float" office:value="14.6364667569249" calcext:value-type="float">
            <text:p>14,636</text:p>
          </table:table-cell>
        </table:table-row>
        <table:table-row table:style-name="ro6">
          <table:table-cell table:style-name="ce20" office:value-type="string" calcext:value-type="string">
            <text:p>610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96</text:p>
          </table:table-cell>
          <table:table-cell office:value-type="float" office:value="8.45121921772756" calcext:value-type="float">
            <text:p>8,451</text:p>
          </table:table-cell>
        </table:table-row>
        <table:table-row table:style-name="ro6">
          <table:table-cell table:style-name="ce20" office:value-type="string" calcext:value-type="string">
            <text:p>610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099</text:p>
          </table:table-cell>
          <table:table-cell office:value-type="float" office:value="13.6063586151152" calcext:value-type="float">
            <text:p>13,606</text:p>
          </table:table-cell>
        </table:table-row>
        <table:table-row table:style-name="ro6">
          <table:table-cell table:style-name="ce20" office:value-type="string" calcext:value-type="string">
            <text:p>611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01</text:p>
          </table:table-cell>
          <table:table-cell office:value-type="float" office:value="17.5895467836257" calcext:value-type="float">
            <text:p>17,590</text:p>
          </table:table-cell>
        </table:table-row>
        <table:table-row table:style-name="ro6">
          <table:table-cell table:style-name="ce20" office:value-type="string" calcext:value-type="string">
            <text:p>611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03</text:p>
          </table:table-cell>
          <table:table-cell office:value-type="float" office:value="11.0208910714575" calcext:value-type="float">
            <text:p>11,021</text:p>
          </table:table-cell>
        </table:table-row>
        <table:table-row table:style-name="ro6">
          <table:table-cell table:style-name="ce20" office:value-type="string" calcext:value-type="string">
            <text:p>611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07</text:p>
          </table:table-cell>
          <table:table-cell office:value-type="float" office:value="19.8648821838554" calcext:value-type="float">
            <text:p>19,865</text:p>
          </table:table-cell>
        </table:table-row>
        <table:table-row table:style-name="ro6">
          <table:table-cell table:style-name="ce20" office:value-type="string" calcext:value-type="string">
            <text:p>61108</text:p>
          </table:table-cell>
          <table:table-cell office:value-type="float" office:value="21.4358843102124" calcext:value-type="float">
            <text:p>21,436</text:p>
          </table:table-cell>
        </table:table-row>
        <table:table-row table:style-name="ro6">
          <table:table-cell table:style-name="ce20" office:value-type="string" calcext:value-type="string">
            <text:p>61111</text:p>
          </table:table-cell>
          <table:table-cell office:value-type="float" office:value="12.9345043733097" calcext:value-type="float">
            <text:p>12,935</text:p>
          </table:table-cell>
        </table:table-row>
        <table:table-row table:style-name="ro6">
          <table:table-cell table:style-name="ce20" office:value-type="string" calcext:value-type="string">
            <text:p>611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1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16</text:p>
          </table:table-cell>
          <table:table-cell office:value-type="float" office:value="8.91822235555616" calcext:value-type="float">
            <text:p>8,918</text:p>
          </table:table-cell>
        </table:table-row>
        <table:table-row table:style-name="ro6">
          <table:table-cell table:style-name="ce20" office:value-type="string" calcext:value-type="string">
            <text:p>611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118</text:p>
          </table:table-cell>
          <table:table-cell office:value-type="float" office:value="36.0307312696276" calcext:value-type="float">
            <text:p>36,031</text:p>
          </table:table-cell>
        </table:table-row>
        <table:table-row table:style-name="ro6">
          <table:table-cell table:style-name="ce20" office:value-type="string" calcext:value-type="string">
            <text:p>6112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21</text:p>
          </table:table-cell>
          <table:table-cell office:value-type="float" office:value="16.6046758767269" calcext:value-type="float">
            <text:p>16,605</text:p>
          </table:table-cell>
        </table:table-row>
        <table:table-row table:style-name="ro6">
          <table:table-cell table:style-name="ce20" office:value-type="string" calcext:value-type="string">
            <text:p>61122</text:p>
          </table:table-cell>
          <table:table-cell office:value-type="float" office:value="34.4267261560495" calcext:value-type="float">
            <text:p>34,427</text:p>
          </table:table-cell>
        </table:table-row>
        <table:table-row table:style-name="ro6">
          <table:table-cell table:style-name="ce20" office:value-type="string" calcext:value-type="string">
            <text:p>61123</text:p>
          </table:table-cell>
          <table:table-cell office:value-type="float" office:value="14.9269644951487" calcext:value-type="float">
            <text:p>14,927</text:p>
          </table:table-cell>
        </table:table-row>
        <table:table-row table:style-name="ro6">
          <table:table-cell table:style-name="ce20" office:value-type="string" calcext:value-type="string">
            <text:p>611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26</text:p>
          </table:table-cell>
          <table:table-cell office:value-type="float" office:value="31.2007246619922" calcext:value-type="float">
            <text:p>31,201</text:p>
          </table:table-cell>
        </table:table-row>
        <table:table-row table:style-name="ro6">
          <table:table-cell table:style-name="ce20" office:value-type="string" calcext:value-type="string">
            <text:p>61129</text:p>
          </table:table-cell>
          <table:table-cell office:value-type="float" office:value="16.2227732660389" calcext:value-type="float">
            <text:p>16,223</text:p>
          </table:table-cell>
        </table:table-row>
        <table:table-row table:style-name="ro6">
          <table:table-cell table:style-name="ce20" office:value-type="string" calcext:value-type="string">
            <text:p>61130</text:p>
          </table:table-cell>
          <table:table-cell office:value-type="float" office:value="14.1395281385674" calcext:value-type="float">
            <text:p>14,140</text:p>
          </table:table-cell>
        </table:table-row>
        <table:table-row table:style-name="ro6">
          <table:table-cell table:style-name="ce20" office:value-type="string" calcext:value-type="string">
            <text:p>61133</text:p>
          </table:table-cell>
          <table:table-cell office:value-type="float" office:value="30.7356874948974" calcext:value-type="float">
            <text:p>30,736</text:p>
          </table:table-cell>
        </table:table-row>
        <table:table-row table:style-name="ro6">
          <table:table-cell table:style-name="ce20" office:value-type="string" calcext:value-type="string">
            <text:p>611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39</text:p>
          </table:table-cell>
          <table:table-cell office:value-type="float" office:value="9.24180922006379" calcext:value-type="float">
            <text:p>9,242</text:p>
          </table:table-cell>
        </table:table-row>
        <table:table-row table:style-name="ro6">
          <table:table-cell table:style-name="ce20" office:value-type="string" calcext:value-type="string">
            <text:p>61140</text:p>
          </table:table-cell>
          <table:table-cell office:value-type="float" office:value="3.58502148557397" calcext:value-type="float">
            <text:p>3,585</text:p>
          </table:table-cell>
        </table:table-row>
        <table:table-row table:style-name="ro6">
          <table:table-cell table:style-name="ce20" office:value-type="string" calcext:value-type="string">
            <text:p>6114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1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4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45</text:p>
          </table:table-cell>
          <table:table-cell office:value-type="float" office:value="16.6268545870721" calcext:value-type="float">
            <text:p>16,627</text:p>
          </table:table-cell>
        </table:table-row>
        <table:table-row table:style-name="ro6">
          <table:table-cell table:style-name="ce20" office:value-type="string" calcext:value-type="string">
            <text:p>611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4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150</text:p>
          </table:table-cell>
          <table:table-cell office:value-type="float" office:value="24.8606943849121" calcext:value-type="float">
            <text:p>24,861</text:p>
          </table:table-cell>
        </table:table-row>
        <table:table-row table:style-name="ro6">
          <table:table-cell table:style-name="ce20" office:value-type="string" calcext:value-type="string">
            <text:p>6115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152</text:p>
          </table:table-cell>
          <table:table-cell office:value-type="float" office:value="16.214755427439" calcext:value-type="float">
            <text:p>16,215</text:p>
          </table:table-cell>
        </table:table-row>
        <table:table-row table:style-name="ro6">
          <table:table-cell table:style-name="ce20" office:value-type="string" calcext:value-type="string">
            <text:p>61153</text:p>
          </table:table-cell>
          <table:table-cell office:value-type="float" office:value="10.0589019594606" calcext:value-type="float">
            <text:p>10,059</text:p>
          </table:table-cell>
        </table:table-row>
        <table:table-row table:style-name="ro6">
          <table:table-cell table:style-name="ce20" office:value-type="string" calcext:value-type="string">
            <text:p>61156</text:p>
          </table:table-cell>
          <table:table-cell office:value-type="float" office:value="16.8286132531093" calcext:value-type="float">
            <text:p>16,829</text:p>
          </table:table-cell>
        </table:table-row>
        <table:table-row table:style-name="ro6">
          <table:table-cell table:style-name="ce20" office:value-type="string" calcext:value-type="string">
            <text:p>611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59</text:p>
          </table:table-cell>
          <table:table-cell office:value-type="float" office:value="31.8965949132446" calcext:value-type="float">
            <text:p>31,897</text:p>
          </table:table-cell>
        </table:table-row>
        <table:table-row table:style-name="ro6">
          <table:table-cell table:style-name="ce20" office:value-type="string" calcext:value-type="string">
            <text:p>61160</text:p>
          </table:table-cell>
          <table:table-cell office:value-type="float" office:value="4.65116279069767" calcext:value-type="float">
            <text:p>4,651</text:p>
          </table:table-cell>
        </table:table-row>
        <table:table-row table:style-name="ro6">
          <table:table-cell table:style-name="ce20" office:value-type="string" calcext:value-type="string">
            <text:p>611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6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6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66</text:p>
          </table:table-cell>
          <table:table-cell office:value-type="float" office:value="24.5719879337555" calcext:value-type="float">
            <text:p>24,572</text:p>
          </table:table-cell>
        </table:table-row>
        <table:table-row table:style-name="ro6">
          <table:table-cell table:style-name="ce20" office:value-type="string" calcext:value-type="string">
            <text:p>61167</text:p>
          </table:table-cell>
          <table:table-cell office:value-type="float" office:value="9.27444537825308" calcext:value-type="float">
            <text:p>9,274</text:p>
          </table:table-cell>
        </table:table-row>
        <table:table-row table:style-name="ro6">
          <table:table-cell table:style-name="ce20" office:value-type="string" calcext:value-type="string">
            <text:p>61168</text:p>
          </table:table-cell>
          <table:table-cell office:value-type="float" office:value="20.3538033211555" calcext:value-type="float">
            <text:p>20,354</text:p>
          </table:table-cell>
        </table:table-row>
        <table:table-row table:style-name="ro6">
          <table:table-cell table:style-name="ce20" office:value-type="string" calcext:value-type="string">
            <text:p>61169</text:p>
          </table:table-cell>
          <table:table-cell office:value-type="float" office:value="7.40028832292167" calcext:value-type="float">
            <text:p>7,400</text:p>
          </table:table-cell>
        </table:table-row>
        <table:table-row table:style-name="ro6">
          <table:table-cell table:style-name="ce20" office:value-type="string" calcext:value-type="string">
            <text:p>611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7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81</text:p>
          </table:table-cell>
          <table:table-cell office:value-type="float" office:value="39.3419170243205" calcext:value-type="float">
            <text:p>39,342</text:p>
          </table:table-cell>
        </table:table-row>
        <table:table-row table:style-name="ro6">
          <table:table-cell table:style-name="ce20" office:value-type="string" calcext:value-type="string">
            <text:p>61182</text:p>
          </table:table-cell>
          <table:table-cell office:value-type="float" office:value="32.0362015997343" calcext:value-type="float">
            <text:p>32,036</text:p>
          </table:table-cell>
        </table:table-row>
        <table:table-row table:style-name="ro6">
          <table:table-cell table:style-name="ce20" office:value-type="string" calcext:value-type="string">
            <text:p>61183</text:p>
          </table:table-cell>
          <table:table-cell office:value-type="float" office:value="11.145455626226" calcext:value-type="float">
            <text:p>11,145</text:p>
          </table:table-cell>
        </table:table-row>
        <table:table-row table:style-name="ro6">
          <table:table-cell table:style-name="ce20" office:value-type="string" calcext:value-type="string">
            <text:p>6118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188</text:p>
          </table:table-cell>
          <table:table-cell office:value-type="float" office:value="31.0844947392444" calcext:value-type="float">
            <text:p>31,084</text:p>
          </table:table-cell>
        </table:table-row>
        <table:table-row table:style-name="ro6">
          <table:table-cell table:style-name="ce20" office:value-type="string" calcext:value-type="string">
            <text:p>611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93</text:p>
          </table:table-cell>
          <table:table-cell office:value-type="float" office:value="27.3365697318188" calcext:value-type="float">
            <text:p>27,337</text:p>
          </table:table-cell>
        </table:table-row>
        <table:table-row table:style-name="ro6">
          <table:table-cell table:style-name="ce20" office:value-type="string" calcext:value-type="string">
            <text:p>61194</text:p>
          </table:table-cell>
          <table:table-cell office:value-type="float" office:value="12.2640324808505" calcext:value-type="float">
            <text:p>12,264</text:p>
          </table:table-cell>
        </table:table-row>
        <table:table-row table:style-name="ro6">
          <table:table-cell table:style-name="ce20" office:value-type="string" calcext:value-type="string">
            <text:p>611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96</text:p>
          </table:table-cell>
          <table:table-cell office:value-type="float" office:value="15.7806489791893" calcext:value-type="float">
            <text:p>15,781</text:p>
          </table:table-cell>
        </table:table-row>
        <table:table-row table:style-name="ro6">
          <table:table-cell table:style-name="ce20" office:value-type="string" calcext:value-type="string">
            <text:p>611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198</text:p>
          </table:table-cell>
          <table:table-cell office:value-type="float" office:value="22.9674491093278" calcext:value-type="float">
            <text:p>22,967</text:p>
          </table:table-cell>
        </table:table-row>
        <table:table-row table:style-name="ro6">
          <table:table-cell table:style-name="ce20" office:value-type="string" calcext:value-type="string">
            <text:p>61199</text:p>
          </table:table-cell>
          <table:table-cell office:value-type="float" office:value="20.1503035218675" calcext:value-type="float">
            <text:p>20,150</text:p>
          </table:table-cell>
        </table:table-row>
        <table:table-row table:style-name="ro6">
          <table:table-cell table:style-name="ce20" office:value-type="string" calcext:value-type="string">
            <text:p>61202</text:p>
          </table:table-cell>
          <table:table-cell office:value-type="float" office:value="30.5933358973462" calcext:value-type="float">
            <text:p>30,593</text:p>
          </table:table-cell>
        </table:table-row>
        <table:table-row table:style-name="ro6">
          <table:table-cell table:style-name="ce20" office:value-type="string" calcext:value-type="string">
            <text:p>61203</text:p>
          </table:table-cell>
          <table:table-cell office:value-type="float" office:value="13.1270723233786" calcext:value-type="float">
            <text:p>13,127</text:p>
          </table:table-cell>
        </table:table-row>
        <table:table-row table:style-name="ro6">
          <table:table-cell table:style-name="ce20" office:value-type="string" calcext:value-type="string">
            <text:p>612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07</text:p>
          </table:table-cell>
          <table:table-cell office:value-type="float" office:value="18.1217588662465" calcext:value-type="float">
            <text:p>18,122</text:p>
          </table:table-cell>
        </table:table-row>
        <table:table-row table:style-name="ro6">
          <table:table-cell table:style-name="ce20" office:value-type="string" calcext:value-type="string">
            <text:p>61208</text:p>
          </table:table-cell>
          <table:table-cell office:value-type="float" office:value="3.68864855294317" calcext:value-type="float">
            <text:p>3,689</text:p>
          </table:table-cell>
        </table:table-row>
        <table:table-row table:style-name="ro6">
          <table:table-cell table:style-name="ce20" office:value-type="string" calcext:value-type="string">
            <text:p>61209</text:p>
          </table:table-cell>
          <table:table-cell office:value-type="float" office:value="26.8978221805318" calcext:value-type="float">
            <text:p>26,898</text:p>
          </table:table-cell>
        </table:table-row>
        <table:table-row table:style-name="ro6">
          <table:table-cell table:style-name="ce20" office:value-type="string" calcext:value-type="string">
            <text:p>61210</text:p>
          </table:table-cell>
          <table:table-cell office:value-type="float" office:value="11.909213022586" calcext:value-type="float">
            <text:p>11,909</text:p>
          </table:table-cell>
        </table:table-row>
        <table:table-row table:style-name="ro6">
          <table:table-cell table:style-name="ce20" office:value-type="string" calcext:value-type="string">
            <text:p>61211</text:p>
          </table:table-cell>
          <table:table-cell office:value-type="float" office:value="8.87005135040538" calcext:value-type="float">
            <text:p>8,870</text:p>
          </table:table-cell>
        </table:table-row>
        <table:table-row table:style-name="ro6">
          <table:table-cell table:style-name="ce20" office:value-type="string" calcext:value-type="string">
            <text:p>6121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213</text:p>
          </table:table-cell>
          <table:table-cell office:value-type="float" office:value="13.8333303963205" calcext:value-type="float">
            <text:p>13,833</text:p>
          </table:table-cell>
        </table:table-row>
        <table:table-row table:style-name="ro6">
          <table:table-cell table:style-name="ce20" office:value-type="string" calcext:value-type="string">
            <text:p>61214</text:p>
          </table:table-cell>
          <table:table-cell office:value-type="float" office:value="3.52346037365458" calcext:value-type="float">
            <text:p>3,523</text:p>
          </table:table-cell>
        </table:table-row>
        <table:table-row table:style-name="ro6">
          <table:table-cell table:style-name="ce20" office:value-type="string" calcext:value-type="string">
            <text:p>61215</text:p>
          </table:table-cell>
          <table:table-cell office:value-type="float" office:value="24.5563638048464" calcext:value-type="float">
            <text:p>24,556</text:p>
          </table:table-cell>
        </table:table-row>
        <table:table-row table:style-name="ro6">
          <table:table-cell table:style-name="ce20" office:value-type="string" calcext:value-type="string">
            <text:p>61216</text:p>
          </table:table-cell>
          <table:table-cell office:value-type="float" office:value="36.5526764681992" calcext:value-type="float">
            <text:p>36,553</text:p>
          </table:table-cell>
        </table:table-row>
        <table:table-row table:style-name="ro6">
          <table:table-cell table:style-name="ce20" office:value-type="string" calcext:value-type="string">
            <text:p>6121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22</text:p>
          </table:table-cell>
          <table:table-cell office:value-type="float" office:value="10.1334234082081" calcext:value-type="float">
            <text:p>10,133</text:p>
          </table:table-cell>
        </table:table-row>
        <table:table-row table:style-name="ro6">
          <table:table-cell table:style-name="ce20" office:value-type="string" calcext:value-type="string">
            <text:p>612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2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27</text:p>
          </table:table-cell>
          <table:table-cell office:value-type="float" office:value="16.0434407009749" calcext:value-type="float">
            <text:p>16,043</text:p>
          </table:table-cell>
        </table:table-row>
        <table:table-row table:style-name="ro6">
          <table:table-cell table:style-name="ce20" office:value-type="string" calcext:value-type="string">
            <text:p>61228</text:p>
          </table:table-cell>
          <table:table-cell office:value-type="float" office:value="20.0023213525748" calcext:value-type="float">
            <text:p>20,002</text:p>
          </table:table-cell>
        </table:table-row>
        <table:table-row table:style-name="ro6">
          <table:table-cell table:style-name="ce20" office:value-type="string" calcext:value-type="string">
            <text:p>612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30</text:p>
          </table:table-cell>
          <table:table-cell office:value-type="float" office:value="22.3568990706484" calcext:value-type="float">
            <text:p>22,357</text:p>
          </table:table-cell>
        </table:table-row>
        <table:table-row table:style-name="ro6">
          <table:table-cell table:style-name="ce20" office:value-type="string" calcext:value-type="string">
            <text:p>61232</text:p>
          </table:table-cell>
          <table:table-cell office:value-type="float" office:value="16.1071593725482" calcext:value-type="float">
            <text:p>16,107</text:p>
          </table:table-cell>
        </table:table-row>
        <table:table-row table:style-name="ro6">
          <table:table-cell table:style-name="ce20" office:value-type="string" calcext:value-type="string">
            <text:p>61233</text:p>
          </table:table-cell>
          <table:table-cell office:value-type="float" office:value="20.6314173303906" calcext:value-type="float">
            <text:p>20,631</text:p>
          </table:table-cell>
        </table:table-row>
        <table:table-row table:style-name="ro6">
          <table:table-cell table:style-name="ce20" office:value-type="string" calcext:value-type="string">
            <text:p>612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37</text:p>
          </table:table-cell>
          <table:table-cell office:value-type="float" office:value="5.77661817516632" calcext:value-type="float">
            <text:p>5,777</text:p>
          </table:table-cell>
        </table:table-row>
        <table:table-row table:style-name="ro6">
          <table:table-cell table:style-name="ce20" office:value-type="string" calcext:value-type="string">
            <text:p>612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40</text:p>
          </table:table-cell>
          <table:table-cell office:value-type="float" office:value="11.0792828891096" calcext:value-type="float">
            <text:p>11,079</text:p>
          </table:table-cell>
        </table:table-row>
        <table:table-row table:style-name="ro6">
          <table:table-cell table:style-name="ce20" office:value-type="string" calcext:value-type="string">
            <text:p>61241</text:p>
          </table:table-cell>
          <table:table-cell office:value-type="float" office:value="18.4345389521808" calcext:value-type="float">
            <text:p>18,435</text:p>
          </table:table-cell>
        </table:table-row>
        <table:table-row table:style-name="ro6">
          <table:table-cell table:style-name="ce20" office:value-type="string" calcext:value-type="string">
            <text:p>61242</text:p>
          </table:table-cell>
          <table:table-cell office:value-type="float" office:value="24.8467294940971" calcext:value-type="float">
            <text:p>24,847</text:p>
          </table:table-cell>
        </table:table-row>
        <table:table-row table:style-name="ro6">
          <table:table-cell table:style-name="ce20" office:value-type="string" calcext:value-type="string">
            <text:p>61243</text:p>
          </table:table-cell>
          <table:table-cell office:value-type="float" office:value="11.1210734721992" calcext:value-type="float">
            <text:p>11,121</text:p>
          </table:table-cell>
        </table:table-row>
        <table:table-row table:style-name="ro6">
          <table:table-cell table:style-name="ce20" office:value-type="string" calcext:value-type="string">
            <text:p>61244</text:p>
          </table:table-cell>
          <table:table-cell office:value-type="float" office:value="17.4932780459361" calcext:value-type="float">
            <text:p>17,493</text:p>
          </table:table-cell>
        </table:table-row>
        <table:table-row table:style-name="ro6">
          <table:table-cell table:style-name="ce20" office:value-type="string" calcext:value-type="string">
            <text:p>61248</text:p>
          </table:table-cell>
          <table:table-cell office:value-type="float" office:value="3.54919377946808" calcext:value-type="float">
            <text:p>3,549</text:p>
          </table:table-cell>
        </table:table-row>
        <table:table-row table:style-name="ro6">
          <table:table-cell table:style-name="ce20" office:value-type="string" calcext:value-type="string">
            <text:p>612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55</text:p>
          </table:table-cell>
          <table:table-cell office:value-type="float" office:value="19.212639768971" calcext:value-type="float">
            <text:p>19,213</text:p>
          </table:table-cell>
        </table:table-row>
        <table:table-row table:style-name="ro6">
          <table:table-cell table:style-name="ce20" office:value-type="string" calcext:value-type="string">
            <text:p>6125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2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25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260</text:p>
          </table:table-cell>
          <table:table-cell office:value-type="float" office:value="9.12593035867899" calcext:value-type="float">
            <text:p>9,126</text:p>
          </table:table-cell>
        </table:table-row>
        <table:table-row table:style-name="ro6">
          <table:table-cell table:style-name="ce20" office:value-type="string" calcext:value-type="string">
            <text:p>6126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63</text:p>
          </table:table-cell>
          <table:table-cell office:value-type="float" office:value="16.7563170100902" calcext:value-type="float">
            <text:p>16,756</text:p>
          </table:table-cell>
        </table:table-row>
        <table:table-row table:style-name="ro6">
          <table:table-cell table:style-name="ce20" office:value-type="string" calcext:value-type="string">
            <text:p>612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65</text:p>
          </table:table-cell>
          <table:table-cell office:value-type="float" office:value="47.6436577408831" calcext:value-type="float">
            <text:p>47,644</text:p>
          </table:table-cell>
        </table:table-row>
        <table:table-row table:style-name="ro6">
          <table:table-cell table:style-name="ce20" office:value-type="string" calcext:value-type="string">
            <text:p>61266</text:p>
          </table:table-cell>
          <table:table-cell office:value-type="float" office:value="53.8330886374759" calcext:value-type="float">
            <text:p>53,833</text:p>
          </table:table-cell>
        </table:table-row>
        <table:table-row table:style-name="ro6">
          <table:table-cell table:style-name="ce20" office:value-type="string" calcext:value-type="string">
            <text:p>61267</text:p>
          </table:table-cell>
          <table:table-cell office:value-type="float" office:value="23.4964887269655" calcext:value-type="float">
            <text:p>23,496</text:p>
          </table:table-cell>
        </table:table-row>
        <table:table-row table:style-name="ro6">
          <table:table-cell table:style-name="ce20" office:value-type="string" calcext:value-type="string">
            <text:p>61268</text:p>
          </table:table-cell>
          <table:table-cell office:value-type="float" office:value="26.3409629701515" calcext:value-type="float">
            <text:p>26,341</text:p>
          </table:table-cell>
        </table:table-row>
        <table:table-row table:style-name="ro6">
          <table:table-cell table:style-name="ce20" office:value-type="string" calcext:value-type="string">
            <text:p>612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7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2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7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274</text:p>
          </table:table-cell>
          <table:table-cell office:value-type="float" office:value="17.3267046419714" calcext:value-type="float">
            <text:p>17,327</text:p>
          </table:table-cell>
        </table:table-row>
        <table:table-row table:style-name="ro6">
          <table:table-cell table:style-name="ce20" office:value-type="string" calcext:value-type="string">
            <text:p>61275</text:p>
          </table:table-cell>
          <table:table-cell office:value-type="float" office:value="15.3984735426227" calcext:value-type="float">
            <text:p>15,398</text:p>
          </table:table-cell>
        </table:table-row>
        <table:table-row table:style-name="ro6">
          <table:table-cell table:style-name="ce20" office:value-type="string" calcext:value-type="string">
            <text:p>612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77</text:p>
          </table:table-cell>
          <table:table-cell office:value-type="float" office:value="14.507651145667" calcext:value-type="float">
            <text:p>14,508</text:p>
          </table:table-cell>
        </table:table-row>
        <table:table-row table:style-name="ro6">
          <table:table-cell table:style-name="ce20" office:value-type="string" calcext:value-type="string">
            <text:p>61278</text:p>
          </table:table-cell>
          <table:table-cell office:value-type="float" office:value="4.55445754292311" calcext:value-type="float">
            <text:p>4,554</text:p>
          </table:table-cell>
        </table:table-row>
        <table:table-row table:style-name="ro6">
          <table:table-cell table:style-name="ce20" office:value-type="string" calcext:value-type="string">
            <text:p>612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8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84</text:p>
          </table:table-cell>
          <table:table-cell office:value-type="float" office:value="24.3228049242207" calcext:value-type="float">
            <text:p>24,323</text:p>
          </table:table-cell>
        </table:table-row>
        <table:table-row table:style-name="ro6">
          <table:table-cell table:style-name="ce20" office:value-type="string" calcext:value-type="string">
            <text:p>61286</text:p>
          </table:table-cell>
          <table:table-cell office:value-type="float" office:value="23.3051991289794" calcext:value-type="float">
            <text:p>23,305</text:p>
          </table:table-cell>
        </table:table-row>
        <table:table-row table:style-name="ro6">
          <table:table-cell table:style-name="ce20" office:value-type="string" calcext:value-type="string">
            <text:p>61287</text:p>
          </table:table-cell>
          <table:table-cell office:value-type="float" office:value="22.5028401642926" calcext:value-type="float">
            <text:p>22,503</text:p>
          </table:table-cell>
        </table:table-row>
        <table:table-row table:style-name="ro6">
          <table:table-cell table:style-name="ce20" office:value-type="string" calcext:value-type="string">
            <text:p>61288</text:p>
          </table:table-cell>
          <table:table-cell office:value-type="float" office:value="22.8851655087863" calcext:value-type="float">
            <text:p>22,885</text:p>
          </table:table-cell>
        </table:table-row>
        <table:table-row table:style-name="ro6">
          <table:table-cell table:style-name="ce20" office:value-type="string" calcext:value-type="string">
            <text:p>612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90</text:p>
          </table:table-cell>
          <table:table-cell office:value-type="float" office:value="6.37645193533933" calcext:value-type="float">
            <text:p>6,376</text:p>
          </table:table-cell>
        </table:table-row>
        <table:table-row table:style-name="ro6">
          <table:table-cell table:style-name="ce20" office:value-type="string" calcext:value-type="string">
            <text:p>612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92</text:p>
          </table:table-cell>
          <table:table-cell office:value-type="float" office:value="1.76178856775398" calcext:value-type="float">
            <text:p>1,762</text:p>
          </table:table-cell>
        </table:table-row>
        <table:table-row table:style-name="ro6">
          <table:table-cell table:style-name="ce20" office:value-type="string" calcext:value-type="string">
            <text:p>6129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294</text:p>
          </table:table-cell>
          <table:table-cell office:value-type="float" office:value="10.2312891424319" calcext:value-type="float">
            <text:p>10,231</text:p>
          </table:table-cell>
        </table:table-row>
        <table:table-row table:style-name="ro6">
          <table:table-cell table:style-name="ce20" office:value-type="string" calcext:value-type="string">
            <text:p>612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297</text:p>
          </table:table-cell>
          <table:table-cell office:value-type="float" office:value="37.4591017251636" calcext:value-type="float">
            <text:p>37,459</text:p>
          </table:table-cell>
        </table:table-row>
        <table:table-row table:style-name="ro6">
          <table:table-cell table:style-name="ce20" office:value-type="string" calcext:value-type="string">
            <text:p>61298</text:p>
          </table:table-cell>
          <table:table-cell office:value-type="float" office:value="16.7065833284655" calcext:value-type="float">
            <text:p>16,707</text:p>
          </table:table-cell>
        </table:table-row>
        <table:table-row table:style-name="ro6">
          <table:table-cell table:style-name="ce20" office:value-type="string" calcext:value-type="string">
            <text:p>61300</text:p>
          </table:table-cell>
          <table:table-cell office:value-type="float" office:value="34.5480738448405" calcext:value-type="float">
            <text:p>34,548</text:p>
          </table:table-cell>
        </table:table-row>
        <table:table-row table:style-name="ro6">
          <table:table-cell table:style-name="ce20" office:value-type="string" calcext:value-type="string">
            <text:p>61301</text:p>
          </table:table-cell>
          <table:table-cell office:value-type="float" office:value="29.7655288116789" calcext:value-type="float">
            <text:p>29,766</text:p>
          </table:table-cell>
        </table:table-row>
        <table:table-row table:style-name="ro6">
          <table:table-cell table:style-name="ce20" office:value-type="string" calcext:value-type="string">
            <text:p>61302</text:p>
          </table:table-cell>
          <table:table-cell office:value-type="float" office:value="15.1670396634939" calcext:value-type="float">
            <text:p>15,167</text:p>
          </table:table-cell>
        </table:table-row>
        <table:table-row table:style-name="ro6">
          <table:table-cell table:style-name="ce20" office:value-type="string" calcext:value-type="string">
            <text:p>613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0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307</text:p>
          </table:table-cell>
          <table:table-cell office:value-type="float" office:value="3.2338598057097" calcext:value-type="float">
            <text:p>3,234</text:p>
          </table:table-cell>
        </table:table-row>
        <table:table-row table:style-name="ro6">
          <table:table-cell table:style-name="ce20" office:value-type="string" calcext:value-type="string">
            <text:p>61308</text:p>
          </table:table-cell>
          <table:table-cell office:value-type="float" office:value="13.4383488796585" calcext:value-type="float">
            <text:p>13,438</text:p>
          </table:table-cell>
        </table:table-row>
        <table:table-row table:style-name="ro6">
          <table:table-cell table:style-name="ce20" office:value-type="string" calcext:value-type="string">
            <text:p>61309</text:p>
          </table:table-cell>
          <table:table-cell office:value-type="float" office:value="6.72109962241171" calcext:value-type="float">
            <text:p>6,721</text:p>
          </table:table-cell>
        </table:table-row>
        <table:table-row table:style-name="ro6">
          <table:table-cell table:style-name="ce20" office:value-type="string" calcext:value-type="string">
            <text:p>61310</text:p>
          </table:table-cell>
          <table:table-cell office:value-type="float" office:value="3.68823561316917" calcext:value-type="float">
            <text:p>3,688</text:p>
          </table:table-cell>
        </table:table-row>
        <table:table-row table:style-name="ro6">
          <table:table-cell table:style-name="ce20" office:value-type="string" calcext:value-type="string">
            <text:p>61314</text:p>
          </table:table-cell>
          <table:table-cell office:value-type="float" office:value="11.6486476648102" calcext:value-type="float">
            <text:p>11,649</text:p>
          </table:table-cell>
        </table:table-row>
        <table:table-row table:style-name="ro6">
          <table:table-cell table:style-name="ce20" office:value-type="string" calcext:value-type="string">
            <text:p>6131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1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21</text:p>
          </table:table-cell>
          <table:table-cell office:value-type="float" office:value="29.8098859315589" calcext:value-type="float">
            <text:p>29,810</text:p>
          </table:table-cell>
        </table:table-row>
        <table:table-row table:style-name="ro6">
          <table:table-cell table:style-name="ce20" office:value-type="string" calcext:value-type="string">
            <text:p>613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23</text:p>
          </table:table-cell>
          <table:table-cell office:value-type="float" office:value="25.4570903682967" calcext:value-type="float">
            <text:p>25,457</text:p>
          </table:table-cell>
        </table:table-row>
        <table:table-row table:style-name="ro6">
          <table:table-cell table:style-name="ce20" office:value-type="string" calcext:value-type="string">
            <text:p>61324</text:p>
          </table:table-cell>
          <table:table-cell office:value-type="float" office:value="5.86557874146676" calcext:value-type="float">
            <text:p>5,866</text:p>
          </table:table-cell>
        </table:table-row>
        <table:table-row table:style-name="ro6">
          <table:table-cell table:style-name="ce20" office:value-type="string" calcext:value-type="string">
            <text:p>6132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327</text:p>
          </table:table-cell>
          <table:table-cell office:value-type="float" office:value="19.0576633084474" calcext:value-type="float">
            <text:p>19,058</text:p>
          </table:table-cell>
        </table:table-row>
        <table:table-row table:style-name="ro6">
          <table:table-cell table:style-name="ce20" office:value-type="string" calcext:value-type="string">
            <text:p>6132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29</text:p>
          </table:table-cell>
          <table:table-cell office:value-type="float" office:value="23.0510802128546" calcext:value-type="float">
            <text:p>23,051</text:p>
          </table:table-cell>
        </table:table-row>
        <table:table-row table:style-name="ro6">
          <table:table-cell table:style-name="ce20" office:value-type="string" calcext:value-type="string">
            <text:p>61330</text:p>
          </table:table-cell>
          <table:table-cell office:value-type="float" office:value="22.0792329043654" calcext:value-type="float">
            <text:p>22,079</text:p>
          </table:table-cell>
        </table:table-row>
        <table:table-row table:style-name="ro6">
          <table:table-cell table:style-name="ce20" office:value-type="string" calcext:value-type="string">
            <text:p>61331</text:p>
          </table:table-cell>
          <table:table-cell office:value-type="float" office:value="56.0867273959196" calcext:value-type="float">
            <text:p>56,087</text:p>
          </table:table-cell>
        </table:table-row>
        <table:table-row table:style-name="ro6">
          <table:table-cell table:style-name="ce20" office:value-type="string" calcext:value-type="string">
            <text:p>613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39</text:p>
          </table:table-cell>
          <table:table-cell office:value-type="float" office:value="22.7220730665217" calcext:value-type="float">
            <text:p>22,722</text:p>
          </table:table-cell>
        </table:table-row>
        <table:table-row table:style-name="ro6">
          <table:table-cell table:style-name="ce20" office:value-type="string" calcext:value-type="string">
            <text:p>61341</text:p>
          </table:table-cell>
          <table:table-cell office:value-type="float" office:value="15.7757081770754" calcext:value-type="float">
            <text:p>15,776</text:p>
          </table:table-cell>
        </table:table-row>
        <table:table-row table:style-name="ro6">
          <table:table-cell table:style-name="ce20" office:value-type="string" calcext:value-type="string">
            <text:p>61342</text:p>
          </table:table-cell>
          <table:table-cell office:value-type="float" office:value="56.6533895355582" calcext:value-type="float">
            <text:p>56,653</text:p>
          </table:table-cell>
        </table:table-row>
        <table:table-row table:style-name="ro6">
          <table:table-cell table:style-name="ce20" office:value-type="string" calcext:value-type="string">
            <text:p>61344</text:p>
          </table:table-cell>
          <table:table-cell office:value-type="float" office:value="4.45341390818075" calcext:value-type="float">
            <text:p>4,453</text:p>
          </table:table-cell>
        </table:table-row>
        <table:table-row table:style-name="ro6">
          <table:table-cell table:style-name="ce20" office:value-type="string" calcext:value-type="string">
            <text:p>61345</text:p>
          </table:table-cell>
          <table:table-cell office:value-type="float" office:value="16.095827541895" calcext:value-type="float">
            <text:p>16,096</text:p>
          </table:table-cell>
        </table:table-row>
        <table:table-row table:style-name="ro6">
          <table:table-cell table:style-name="ce20" office:value-type="string" calcext:value-type="string">
            <text:p>61346</text:p>
          </table:table-cell>
          <table:table-cell office:value-type="float" office:value="25.8118012090087" calcext:value-type="float">
            <text:p>25,812</text:p>
          </table:table-cell>
        </table:table-row>
        <table:table-row table:style-name="ro6">
          <table:table-cell table:style-name="ce20" office:value-type="string" calcext:value-type="string">
            <text:p>613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48</text:p>
          </table:table-cell>
          <table:table-cell office:value-type="float" office:value="20.991306860963" calcext:value-type="float">
            <text:p>20,991</text:p>
          </table:table-cell>
        </table:table-row>
        <table:table-row table:style-name="ro6">
          <table:table-cell table:style-name="ce20" office:value-type="string" calcext:value-type="string">
            <text:p>613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5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51</text:p>
          </table:table-cell>
          <table:table-cell office:value-type="float" office:value="32.6394626000515" calcext:value-type="float">
            <text:p>32,639</text:p>
          </table:table-cell>
        </table:table-row>
        <table:table-row table:style-name="ro6">
          <table:table-cell table:style-name="ce20" office:value-type="string" calcext:value-type="string">
            <text:p>613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5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358</text:p>
          </table:table-cell>
          <table:table-cell office:value-type="float" office:value="32.2422477452714" calcext:value-type="float">
            <text:p>32,242</text:p>
          </table:table-cell>
        </table:table-row>
        <table:table-row table:style-name="ro6">
          <table:table-cell table:style-name="ce20" office:value-type="string" calcext:value-type="string">
            <text:p>6136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361</text:p>
          </table:table-cell>
          <table:table-cell office:value-type="float" office:value="27.2658372922713" calcext:value-type="float">
            <text:p>27,266</text:p>
          </table:table-cell>
        </table:table-row>
        <table:table-row table:style-name="ro6">
          <table:table-cell table:style-name="ce20" office:value-type="string" calcext:value-type="string">
            <text:p>61362</text:p>
          </table:table-cell>
          <table:table-cell office:value-type="float" office:value="8.36413369050445" calcext:value-type="float">
            <text:p>8,364</text:p>
          </table:table-cell>
        </table:table-row>
        <table:table-row table:style-name="ro6">
          <table:table-cell table:style-name="ce20" office:value-type="string" calcext:value-type="string">
            <text:p>6136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65</text:p>
          </table:table-cell>
          <table:table-cell office:value-type="float" office:value="28.6581695412076" calcext:value-type="float">
            <text:p>28,658</text:p>
          </table:table-cell>
        </table:table-row>
        <table:table-row table:style-name="ro6">
          <table:table-cell table:style-name="ce20" office:value-type="string" calcext:value-type="string">
            <text:p>61366</text:p>
          </table:table-cell>
          <table:table-cell office:value-type="float" office:value="5.59777606998169" calcext:value-type="float">
            <text:p>5,598</text:p>
          </table:table-cell>
        </table:table-row>
        <table:table-row table:style-name="ro6">
          <table:table-cell table:style-name="ce20" office:value-type="string" calcext:value-type="string">
            <text:p>61367</text:p>
          </table:table-cell>
          <table:table-cell office:value-type="float" office:value="18.9852902588482" calcext:value-type="float">
            <text:p>18,985</text:p>
          </table:table-cell>
        </table:table-row>
        <table:table-row table:style-name="ro6">
          <table:table-cell table:style-name="ce20" office:value-type="string" calcext:value-type="string">
            <text:p>61369</text:p>
          </table:table-cell>
          <table:table-cell office:value-type="float" office:value="4.69578593693074" calcext:value-type="float">
            <text:p>4,696</text:p>
          </table:table-cell>
        </table:table-row>
        <table:table-row table:style-name="ro6">
          <table:table-cell table:style-name="ce20" office:value-type="string" calcext:value-type="string">
            <text:p>6137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371</text:p>
          </table:table-cell>
          <table:table-cell office:value-type="float" office:value="18.7534097108565" calcext:value-type="float">
            <text:p>18,753</text:p>
          </table:table-cell>
        </table:table-row>
        <table:table-row table:style-name="ro6">
          <table:table-cell table:style-name="ce20" office:value-type="string" calcext:value-type="string">
            <text:p>61372</text:p>
          </table:table-cell>
          <table:table-cell office:value-type="float" office:value="44.593088071349" calcext:value-type="float">
            <text:p>44,593</text:p>
          </table:table-cell>
        </table:table-row>
        <table:table-row table:style-name="ro6">
          <table:table-cell table:style-name="ce20" office:value-type="string" calcext:value-type="string">
            <text:p>61373</text:p>
          </table:table-cell>
          <table:table-cell office:value-type="float" office:value="10.7601678151425" calcext:value-type="float">
            <text:p>10,760</text:p>
          </table:table-cell>
        </table:table-row>
        <table:table-row table:style-name="ro6">
          <table:table-cell table:style-name="ce20" office:value-type="string" calcext:value-type="string">
            <text:p>6137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375</text:p>
          </table:table-cell>
          <table:table-cell office:value-type="float" office:value="8.53020371720031" calcext:value-type="float">
            <text:p>8,530</text:p>
          </table:table-cell>
        </table:table-row>
        <table:table-row table:style-name="ro6">
          <table:table-cell table:style-name="ce20" office:value-type="string" calcext:value-type="string">
            <text:p>61376</text:p>
          </table:table-cell>
          <table:table-cell office:value-type="float" office:value="17.2309185778425" calcext:value-type="float">
            <text:p>17,231</text:p>
          </table:table-cell>
        </table:table-row>
        <table:table-row table:style-name="ro6">
          <table:table-cell table:style-name="ce20" office:value-type="string" calcext:value-type="string">
            <text:p>61379</text:p>
          </table:table-cell>
          <table:table-cell office:value-type="float" office:value="7.36118900729108" calcext:value-type="float">
            <text:p>7,361</text:p>
          </table:table-cell>
        </table:table-row>
        <table:table-row table:style-name="ro6">
          <table:table-cell table:style-name="ce20" office:value-type="string" calcext:value-type="string">
            <text:p>613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82</text:p>
          </table:table-cell>
          <table:table-cell office:value-type="float" office:value="8.4263410601291" calcext:value-type="float">
            <text:p>8,426</text:p>
          </table:table-cell>
        </table:table-row>
        <table:table-row table:style-name="ro6">
          <table:table-cell table:style-name="ce20" office:value-type="string" calcext:value-type="string">
            <text:p>61384</text:p>
          </table:table-cell>
          <table:table-cell office:value-type="float" office:value="25.8288899970591" calcext:value-type="float">
            <text:p>25,829</text:p>
          </table:table-cell>
        </table:table-row>
        <table:table-row table:style-name="ro6">
          <table:table-cell table:style-name="ce20" office:value-type="string" calcext:value-type="string">
            <text:p>61385</text:p>
          </table:table-cell>
          <table:table-cell office:value-type="float" office:value="18.8665848438435" calcext:value-type="float">
            <text:p>18,867</text:p>
          </table:table-cell>
        </table:table-row>
        <table:table-row table:style-name="ro6">
          <table:table-cell table:style-name="ce20" office:value-type="string" calcext:value-type="string">
            <text:p>613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87</text:p>
          </table:table-cell>
          <table:table-cell office:value-type="float" office:value="2.80787869964017" calcext:value-type="float">
            <text:p>2,808</text:p>
          </table:table-cell>
        </table:table-row>
        <table:table-row table:style-name="ro6">
          <table:table-cell table:style-name="ce20" office:value-type="string" calcext:value-type="string">
            <text:p>61388</text:p>
          </table:table-cell>
          <table:table-cell office:value-type="float" office:value="16.2799836398194" calcext:value-type="float">
            <text:p>16,280</text:p>
          </table:table-cell>
        </table:table-row>
        <table:table-row table:style-name="ro6">
          <table:table-cell table:style-name="ce20" office:value-type="string" calcext:value-type="string">
            <text:p>61389</text:p>
          </table:table-cell>
          <table:table-cell office:value-type="float" office:value="6.5968120522222" calcext:value-type="float">
            <text:p>6,597</text:p>
          </table:table-cell>
        </table:table-row>
        <table:table-row table:style-name="ro6">
          <table:table-cell table:style-name="ce20" office:value-type="string" calcext:value-type="string">
            <text:p>61390</text:p>
          </table:table-cell>
          <table:table-cell office:value-type="float" office:value="11.4424574151843" calcext:value-type="float">
            <text:p>11,442</text:p>
          </table:table-cell>
        </table:table-row>
        <table:table-row table:style-name="ro6">
          <table:table-cell table:style-name="ce20" office:value-type="string" calcext:value-type="string">
            <text:p>613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94</text:p>
          </table:table-cell>
          <table:table-cell office:value-type="float" office:value="16.1219132576022" calcext:value-type="float">
            <text:p>16,122</text:p>
          </table:table-cell>
        </table:table-row>
        <table:table-row table:style-name="ro6">
          <table:table-cell table:style-name="ce20" office:value-type="string" calcext:value-type="string">
            <text:p>61395</text:p>
          </table:table-cell>
          <table:table-cell office:value-type="float" office:value="38.25190208634" calcext:value-type="float">
            <text:p>38,252</text:p>
          </table:table-cell>
        </table:table-row>
        <table:table-row table:style-name="ro6">
          <table:table-cell table:style-name="ce20" office:value-type="string" calcext:value-type="string">
            <text:p>613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39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399</text:p>
          </table:table-cell>
          <table:table-cell office:value-type="float" office:value="52.9330093717459" calcext:value-type="float">
            <text:p>52,933</text:p>
          </table:table-cell>
        </table:table-row>
        <table:table-row table:style-name="ro6">
          <table:table-cell table:style-name="ce20" office:value-type="string" calcext:value-type="string">
            <text:p>61400</text:p>
          </table:table-cell>
          <table:table-cell office:value-type="float" office:value="36.2900735067021" calcext:value-type="float">
            <text:p>36,290</text:p>
          </table:table-cell>
        </table:table-row>
        <table:table-row table:style-name="ro6">
          <table:table-cell table:style-name="ce20" office:value-type="string" calcext:value-type="string">
            <text:p>614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02</text:p>
          </table:table-cell>
          <table:table-cell office:value-type="float" office:value="8.16828158839355" calcext:value-type="float">
            <text:p>8,168</text:p>
          </table:table-cell>
        </table:table-row>
        <table:table-row table:style-name="ro6">
          <table:table-cell table:style-name="ce20" office:value-type="string" calcext:value-type="string">
            <text:p>61404</text:p>
          </table:table-cell>
          <table:table-cell office:value-type="float" office:value="29.2945077955367" calcext:value-type="float">
            <text:p>29,295</text:p>
          </table:table-cell>
        </table:table-row>
        <table:table-row table:style-name="ro6">
          <table:table-cell table:style-name="ce20" office:value-type="string" calcext:value-type="string">
            <text:p>614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06</text:p>
          </table:table-cell>
          <table:table-cell office:value-type="float" office:value="31.6143554465212" calcext:value-type="float">
            <text:p>31,614</text:p>
          </table:table-cell>
        </table:table-row>
        <table:table-row table:style-name="ro6">
          <table:table-cell table:style-name="ce20" office:value-type="string" calcext:value-type="string">
            <text:p>614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08</text:p>
          </table:table-cell>
          <table:table-cell office:value-type="float" office:value="8.03328073447138" calcext:value-type="float">
            <text:p>8,033</text:p>
          </table:table-cell>
        </table:table-row>
        <table:table-row table:style-name="ro6">
          <table:table-cell table:style-name="ce20" office:value-type="string" calcext:value-type="string">
            <text:p>61411</text:p>
          </table:table-cell>
          <table:table-cell office:value-type="float" office:value="57.591972747716" calcext:value-type="float">
            <text:p>57,592</text:p>
          </table:table-cell>
        </table:table-row>
        <table:table-row table:style-name="ro6">
          <table:table-cell table:style-name="ce20" office:value-type="string" calcext:value-type="string">
            <text:p>61412</text:p>
          </table:table-cell>
          <table:table-cell office:value-type="float" office:value="36.7496472944068" calcext:value-type="float">
            <text:p>36,750</text:p>
          </table:table-cell>
        </table:table-row>
        <table:table-row table:style-name="ro6">
          <table:table-cell table:style-name="ce20" office:value-type="string" calcext:value-type="string">
            <text:p>614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14</text:p>
          </table:table-cell>
          <table:table-cell office:value-type="float" office:value="19.8486540131497" calcext:value-type="float">
            <text:p>19,849</text:p>
          </table:table-cell>
        </table:table-row>
        <table:table-row table:style-name="ro6">
          <table:table-cell table:style-name="ce20" office:value-type="string" calcext:value-type="string">
            <text:p>61415</text:p>
          </table:table-cell>
          <table:table-cell office:value-type="float" office:value="12.9541237293872" calcext:value-type="float">
            <text:p>12,954</text:p>
          </table:table-cell>
        </table:table-row>
        <table:table-row table:style-name="ro6">
          <table:table-cell table:style-name="ce20" office:value-type="string" calcext:value-type="string">
            <text:p>61416</text:p>
          </table:table-cell>
          <table:table-cell office:value-type="float" office:value="27.1464646464646" calcext:value-type="float">
            <text:p>27,146</text:p>
          </table:table-cell>
        </table:table-row>
        <table:table-row table:style-name="ro6">
          <table:table-cell table:style-name="ce20" office:value-type="string" calcext:value-type="string">
            <text:p>61418</text:p>
          </table:table-cell>
          <table:table-cell office:value-type="float" office:value="10.5718048110985" calcext:value-type="float">
            <text:p>10,572</text:p>
          </table:table-cell>
        </table:table-row>
        <table:table-row table:style-name="ro6">
          <table:table-cell table:style-name="ce20" office:value-type="string" calcext:value-type="string">
            <text:p>614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2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421</text:p>
          </table:table-cell>
          <table:table-cell office:value-type="float" office:value="11.6538856349254" calcext:value-type="float">
            <text:p>11,654</text:p>
          </table:table-cell>
        </table:table-row>
        <table:table-row table:style-name="ro6">
          <table:table-cell table:style-name="ce20" office:value-type="string" calcext:value-type="string">
            <text:p>61422</text:p>
          </table:table-cell>
          <table:table-cell office:value-type="float" office:value="10.5672174094907" calcext:value-type="float">
            <text:p>10,567</text:p>
          </table:table-cell>
        </table:table-row>
        <table:table-row table:style-name="ro6">
          <table:table-cell table:style-name="ce20" office:value-type="string" calcext:value-type="string">
            <text:p>614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2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425</text:p>
          </table:table-cell>
          <table:table-cell office:value-type="float" office:value="29.9515676777976" calcext:value-type="float">
            <text:p>29,952</text:p>
          </table:table-cell>
        </table:table-row>
        <table:table-row table:style-name="ro6">
          <table:table-cell table:style-name="ce20" office:value-type="string" calcext:value-type="string">
            <text:p>61426</text:p>
          </table:table-cell>
          <table:table-cell office:value-type="float" office:value="31.5196235075386" calcext:value-type="float">
            <text:p>31,520</text:p>
          </table:table-cell>
        </table:table-row>
        <table:table-row table:style-name="ro6">
          <table:table-cell table:style-name="ce20" office:value-type="string" calcext:value-type="string">
            <text:p>61427</text:p>
          </table:table-cell>
          <table:table-cell office:value-type="float" office:value="14.7315536254098" calcext:value-type="float">
            <text:p>14,732</text:p>
          </table:table-cell>
        </table:table-row>
        <table:table-row table:style-name="ro6">
          <table:table-cell table:style-name="ce20" office:value-type="string" calcext:value-type="string">
            <text:p>61429</text:p>
          </table:table-cell>
          <table:table-cell office:value-type="float" office:value="5.16566834715549" calcext:value-type="float">
            <text:p>5,166</text:p>
          </table:table-cell>
        </table:table-row>
        <table:table-row table:style-name="ro6">
          <table:table-cell table:style-name="ce20" office:value-type="string" calcext:value-type="string">
            <text:p>614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35</text:p>
          </table:table-cell>
          <table:table-cell office:value-type="float" office:value="9.75785121844747" calcext:value-type="float">
            <text:p>9,758</text:p>
          </table:table-cell>
        </table:table-row>
        <table:table-row table:style-name="ro6">
          <table:table-cell table:style-name="ce20" office:value-type="string" calcext:value-type="string">
            <text:p>614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38</text:p>
          </table:table-cell>
          <table:table-cell office:value-type="float" office:value="32.8162638334516" calcext:value-type="float">
            <text:p>32,816</text:p>
          </table:table-cell>
        </table:table-row>
        <table:table-row table:style-name="ro6">
          <table:table-cell table:style-name="ce20" office:value-type="string" calcext:value-type="string">
            <text:p>61439</text:p>
          </table:table-cell>
          <table:table-cell office:value-type="float" office:value="15.2870644848259" calcext:value-type="float">
            <text:p>15,287</text:p>
          </table:table-cell>
        </table:table-row>
        <table:table-row table:style-name="ro6">
          <table:table-cell table:style-name="ce20" office:value-type="string" calcext:value-type="string">
            <text:p>614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42</text:p>
          </table:table-cell>
          <table:table-cell office:value-type="float" office:value="22.5537182991555" calcext:value-type="float">
            <text:p>22,554</text:p>
          </table:table-cell>
        </table:table-row>
        <table:table-row table:style-name="ro6">
          <table:table-cell table:style-name="ce20" office:value-type="string" calcext:value-type="string">
            <text:p>6144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4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45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451</text:p>
          </table:table-cell>
          <table:table-cell office:value-type="float" office:value="17.6949538446309" calcext:value-type="float">
            <text:p>17,695</text:p>
          </table:table-cell>
        </table:table-row>
        <table:table-row table:style-name="ro6">
          <table:table-cell table:style-name="ce20" office:value-type="string" calcext:value-type="string">
            <text:p>61452</text:p>
          </table:table-cell>
          <table:table-cell office:value-type="float" office:value="24.5880535530381" calcext:value-type="float">
            <text:p>24,588</text:p>
          </table:table-cell>
        </table:table-row>
        <table:table-row table:style-name="ro6">
          <table:table-cell table:style-name="ce20" office:value-type="string" calcext:value-type="string">
            <text:p>614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54</text:p>
          </table:table-cell>
          <table:table-cell office:value-type="float" office:value="1.46722722270816" calcext:value-type="float">
            <text:p>1,467</text:p>
          </table:table-cell>
        </table:table-row>
        <table:table-row table:style-name="ro6">
          <table:table-cell table:style-name="ce20" office:value-type="string" calcext:value-type="string">
            <text:p>61456</text:p>
          </table:table-cell>
          <table:table-cell office:value-type="float" office:value="20.519164310399" calcext:value-type="float">
            <text:p>20,519</text:p>
          </table:table-cell>
        </table:table-row>
        <table:table-row table:style-name="ro6">
          <table:table-cell table:style-name="ce20" office:value-type="string" calcext:value-type="string">
            <text:p>61457</text:p>
          </table:table-cell>
          <table:table-cell office:value-type="float" office:value="9.19879136410157" calcext:value-type="float">
            <text:p>9,199</text:p>
          </table:table-cell>
        </table:table-row>
        <table:table-row table:style-name="ro6">
          <table:table-cell table:style-name="ce20" office:value-type="string" calcext:value-type="string">
            <text:p>61459</text:p>
          </table:table-cell>
          <table:table-cell office:value-type="float" office:value="2.65076209410205" calcext:value-type="float">
            <text:p>2,651</text:p>
          </table:table-cell>
        </table:table-row>
        <table:table-row table:style-name="ro6">
          <table:table-cell table:style-name="ce20" office:value-type="string" calcext:value-type="string">
            <text:p>61460</text:p>
          </table:table-cell>
          <table:table-cell office:value-type="float" office:value="23.1150733448449" calcext:value-type="float">
            <text:p>23,115</text:p>
          </table:table-cell>
        </table:table-row>
        <table:table-row table:style-name="ro6">
          <table:table-cell table:style-name="ce20" office:value-type="string" calcext:value-type="string">
            <text:p>6146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63</text:p>
          </table:table-cell>
          <table:table-cell office:value-type="float" office:value="6.74379756233373" calcext:value-type="float">
            <text:p>6,744</text:p>
          </table:table-cell>
        </table:table-row>
        <table:table-row table:style-name="ro6">
          <table:table-cell table:style-name="ce20" office:value-type="string" calcext:value-type="string">
            <text:p>61464</text:p>
          </table:table-cell>
          <table:table-cell office:value-type="float" office:value="5.53792684207679" calcext:value-type="float">
            <text:p>5,538</text:p>
          </table:table-cell>
        </table:table-row>
        <table:table-row table:style-name="ro6">
          <table:table-cell table:style-name="ce20" office:value-type="string" calcext:value-type="string">
            <text:p>6146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467</text:p>
          </table:table-cell>
          <table:table-cell office:value-type="float" office:value="18.2393994487127" calcext:value-type="float">
            <text:p>18,239</text:p>
          </table:table-cell>
        </table:table-row>
        <table:table-row table:style-name="ro6">
          <table:table-cell table:style-name="ce20" office:value-type="string" calcext:value-type="string">
            <text:p>6147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47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74</text:p>
          </table:table-cell>
          <table:table-cell office:value-type="float" office:value="11.0568700722362" calcext:value-type="float">
            <text:p>11,057</text:p>
          </table:table-cell>
        </table:table-row>
        <table:table-row table:style-name="ro6">
          <table:table-cell table:style-name="ce20" office:value-type="string" calcext:value-type="string">
            <text:p>61475</text:p>
          </table:table-cell>
          <table:table-cell office:value-type="float" office:value="18.6675643418919" calcext:value-type="float">
            <text:p>18,668</text:p>
          </table:table-cell>
        </table:table-row>
        <table:table-row table:style-name="ro6">
          <table:table-cell table:style-name="ce20" office:value-type="string" calcext:value-type="string">
            <text:p>61476</text:p>
          </table:table-cell>
          <table:table-cell office:value-type="float" office:value="15.1593080858667" calcext:value-type="float">
            <text:p>15,159</text:p>
          </table:table-cell>
        </table:table-row>
        <table:table-row table:style-name="ro6">
          <table:table-cell table:style-name="ce20" office:value-type="string" calcext:value-type="string">
            <text:p>614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8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48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48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484</text:p>
          </table:table-cell>
          <table:table-cell office:value-type="float" office:value="7.9825663445572" calcext:value-type="float">
            <text:p>7,983</text:p>
          </table:table-cell>
        </table:table-row>
        <table:table-row table:style-name="ro6">
          <table:table-cell table:style-name="ce20" office:value-type="string" calcext:value-type="string">
            <text:p>61485</text:p>
          </table:table-cell>
          <table:table-cell office:value-type="float" office:value="6.21936050340236" calcext:value-type="float">
            <text:p>6,219</text:p>
          </table:table-cell>
        </table:table-row>
        <table:table-row table:style-name="ro6">
          <table:table-cell table:style-name="ce20" office:value-type="string" calcext:value-type="string">
            <text:p>61486</text:p>
          </table:table-cell>
          <table:table-cell office:value-type="float" office:value="7.97363131265706" calcext:value-type="float">
            <text:p>7,974</text:p>
          </table:table-cell>
        </table:table-row>
        <table:table-row table:style-name="ro6">
          <table:table-cell table:style-name="ce20" office:value-type="string" calcext:value-type="string">
            <text:p>61487</text:p>
          </table:table-cell>
          <table:table-cell office:value-type="float" office:value="3.44665254379771" calcext:value-type="float">
            <text:p>3,447</text:p>
          </table:table-cell>
        </table:table-row>
        <table:table-row table:style-name="ro6">
          <table:table-cell table:style-name="ce20" office:value-type="string" calcext:value-type="string">
            <text:p>6148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90</text:p>
          </table:table-cell>
          <table:table-cell office:value-type="float" office:value="11.6890707188778" calcext:value-type="float">
            <text:p>11,689</text:p>
          </table:table-cell>
        </table:table-row>
        <table:table-row table:style-name="ro6">
          <table:table-cell table:style-name="ce20" office:value-type="string" calcext:value-type="string">
            <text:p>61491</text:p>
          </table:table-cell>
          <table:table-cell office:value-type="float" office:value="26.7924582080406" calcext:value-type="float">
            <text:p>26,792</text:p>
          </table:table-cell>
        </table:table-row>
        <table:table-row table:style-name="ro6">
          <table:table-cell table:style-name="ce20" office:value-type="string" calcext:value-type="string">
            <text:p>61492</text:p>
          </table:table-cell>
          <table:table-cell office:value-type="float" office:value="24.5100998514905" calcext:value-type="float">
            <text:p>24,510</text:p>
          </table:table-cell>
        </table:table-row>
        <table:table-row table:style-name="ro6">
          <table:table-cell table:style-name="ce20" office:value-type="string" calcext:value-type="string">
            <text:p>6149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4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499</text:p>
          </table:table-cell>
          <table:table-cell office:value-type="float" office:value="24.7275735950883" calcext:value-type="float">
            <text:p>24,728</text:p>
          </table:table-cell>
        </table:table-row>
        <table:table-row table:style-name="ro6">
          <table:table-cell table:style-name="ce20" office:value-type="string" calcext:value-type="string">
            <text:p>6150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5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50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61503</text:p>
          </table:table-cell>
          <table:table-cell office:value-type="float" office:value="12.9996750081248" calcext:value-type="float">
            <text:p>13,000</text:p>
          </table:table-cell>
        </table:table-row>
        <table:table-row table:style-name="ro6">
          <table:table-cell table:style-name="ce20" office:value-type="string" calcext:value-type="string">
            <text:p>615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5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61508</text:p>
          </table:table-cell>
          <table:table-cell office:value-type="float" office:value="14.3192833015127" calcext:value-type="float">
            <text:p>14,319</text:p>
          </table:table-cell>
        </table:table-row>
        <table:table-row table:style-name="ro6">
          <table:table-cell table:style-name="ce20" office:value-type="string" calcext:value-type="string">
            <text:p>61510</text:p>
          </table:table-cell>
          <table:table-cell office:value-type="float" office:value="11.1336032388664" calcext:value-type="float">
            <text:p>11,134</text:p>
          </table:table-cell>
        </table:table-row>
        <table:table-row table:style-name="ro6">
          <table:table-cell table:style-name="ce20" office:value-type="string" calcext:value-type="string">
            <text:p>6151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01</text:p>
          </table:table-cell>
          <table:table-cell office:value-type="float" office:value="7.58283809758936" calcext:value-type="float">
            <text:p>7,583</text:p>
          </table:table-cell>
        </table:table-row>
        <table:table-row table:style-name="ro6">
          <table:table-cell table:style-name="ce20" office:value-type="string" calcext:value-type="string">
            <text:p>760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08</text:p>
          </table:table-cell>
          <table:table-cell office:value-type="float" office:value="39.2960395205883" calcext:value-type="float">
            <text:p>39,296</text:p>
          </table:table-cell>
        </table:table-row>
        <table:table-row table:style-name="ro6">
          <table:table-cell table:style-name="ce20" office:value-type="string" calcext:value-type="string">
            <text:p>760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10</text:p>
          </table:table-cell>
          <table:table-cell office:value-type="float" office:value="22.5175918686474" calcext:value-type="float">
            <text:p>22,518</text:p>
          </table:table-cell>
        </table:table-row>
        <table:table-row table:style-name="ro6">
          <table:table-cell table:style-name="ce20" office:value-type="string" calcext:value-type="string">
            <text:p>760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1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14</text:p>
          </table:table-cell>
          <table:table-cell office:value-type="float" office:value="9.95719890619427" calcext:value-type="float">
            <text:p>9,957</text:p>
          </table:table-cell>
        </table:table-row>
        <table:table-row table:style-name="ro6">
          <table:table-cell table:style-name="ce20" office:value-type="string" calcext:value-type="string">
            <text:p>76015</text:p>
          </table:table-cell>
          <table:table-cell office:value-type="float" office:value="18.0535403767984" calcext:value-type="float">
            <text:p>18,054</text:p>
          </table:table-cell>
        </table:table-row>
        <table:table-row table:style-name="ro6">
          <table:table-cell table:style-name="ce20" office:value-type="string" calcext:value-type="string">
            <text:p>7601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18</text:p>
          </table:table-cell>
          <table:table-cell office:value-type="float" office:value="12.3980863823193" calcext:value-type="float">
            <text:p>12,398</text:p>
          </table:table-cell>
        </table:table-row>
        <table:table-row table:style-name="ro6">
          <table:table-cell table:style-name="ce20" office:value-type="string" calcext:value-type="string">
            <text:p>76019</text:p>
          </table:table-cell>
          <table:table-cell office:value-type="float" office:value="18.0947547278063" calcext:value-type="float">
            <text:p>18,095</text:p>
          </table:table-cell>
        </table:table-row>
        <table:table-row table:style-name="ro6">
          <table:table-cell table:style-name="ce20" office:value-type="string" calcext:value-type="string">
            <text:p>76020</text:p>
          </table:table-cell>
          <table:table-cell office:value-type="float" office:value="33.5793972359438" calcext:value-type="float">
            <text:p>33,579</text:p>
          </table:table-cell>
        </table:table-row>
        <table:table-row table:style-name="ro6">
          <table:table-cell table:style-name="ce20" office:value-type="string" calcext:value-type="string">
            <text:p>760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22</text:p>
          </table:table-cell>
          <table:table-cell office:value-type="float" office:value="8.55249091297841" calcext:value-type="float">
            <text:p>8,552</text:p>
          </table:table-cell>
        </table:table-row>
        <table:table-row table:style-name="ro6">
          <table:table-cell table:style-name="ce20" office:value-type="string" calcext:value-type="string">
            <text:p>760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2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2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2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29</text:p>
          </table:table-cell>
          <table:table-cell office:value-type="float" office:value="15.8039204813264" calcext:value-type="float">
            <text:p>15,804</text:p>
          </table:table-cell>
        </table:table-row>
        <table:table-row table:style-name="ro6">
          <table:table-cell table:style-name="ce20" office:value-type="string" calcext:value-type="string">
            <text:p>760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34</text:p>
          </table:table-cell>
          <table:table-cell office:value-type="float" office:value="26.5882279050779" calcext:value-type="float">
            <text:p>26,588</text:p>
          </table:table-cell>
        </table:table-row>
        <table:table-row table:style-name="ro6">
          <table:table-cell table:style-name="ce20" office:value-type="string" calcext:value-type="string">
            <text:p>760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3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3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3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41</text:p>
          </table:table-cell>
          <table:table-cell office:value-type="float" office:value="9.24975465589785" calcext:value-type="float">
            <text:p>9,250</text:p>
          </table:table-cell>
        </table:table-row>
        <table:table-row table:style-name="ro6">
          <table:table-cell table:style-name="ce20" office:value-type="string" calcext:value-type="string">
            <text:p>760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43</text:p>
          </table:table-cell>
          <table:table-cell office:value-type="float" office:value="30.5320834433589" calcext:value-type="float">
            <text:p>30,532</text:p>
          </table:table-cell>
        </table:table-row>
        <table:table-row table:style-name="ro6">
          <table:table-cell table:style-name="ce20" office:value-type="string" calcext:value-type="string">
            <text:p>760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46</text:p>
          </table:table-cell>
          <table:table-cell office:value-type="float" office:value="3.57169712008422" calcext:value-type="float">
            <text:p>3,572</text:p>
          </table:table-cell>
        </table:table-row>
        <table:table-row table:style-name="ro6">
          <table:table-cell table:style-name="ce20" office:value-type="string" calcext:value-type="string">
            <text:p>7604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49</text:p>
          </table:table-cell>
          <table:table-cell office:value-type="float" office:value="6.42431355591933" calcext:value-type="float">
            <text:p>6,424</text:p>
          </table:table-cell>
        </table:table-row>
        <table:table-row table:style-name="ro6">
          <table:table-cell table:style-name="ce20" office:value-type="string" calcext:value-type="string">
            <text:p>76050</text:p>
          </table:table-cell>
          <table:table-cell office:value-type="float" office:value="13.3678669897235" calcext:value-type="float">
            <text:p>13,368</text:p>
          </table:table-cell>
        </table:table-row>
        <table:table-row table:style-name="ro6">
          <table:table-cell table:style-name="ce20" office:value-type="string" calcext:value-type="string">
            <text:p>76051</text:p>
          </table:table-cell>
          <table:table-cell office:value-type="float" office:value="6.86861045024239" calcext:value-type="float">
            <text:p>6,869</text:p>
          </table:table-cell>
        </table:table-row>
        <table:table-row table:style-name="ro6">
          <table:table-cell table:style-name="ce20" office:value-type="string" calcext:value-type="string">
            <text:p>76052</text:p>
          </table:table-cell>
          <table:table-cell office:value-type="float" office:value="11.3850281244012" calcext:value-type="float">
            <text:p>11,385</text:p>
          </table:table-cell>
        </table:table-row>
        <table:table-row table:style-name="ro6">
          <table:table-cell table:style-name="ce20" office:value-type="string" calcext:value-type="string">
            <text:p>76053</text:p>
          </table:table-cell>
          <table:table-cell office:value-type="float" office:value="14.3336728150579" calcext:value-type="float">
            <text:p>14,334</text:p>
          </table:table-cell>
        </table:table-row>
        <table:table-row table:style-name="ro6">
          <table:table-cell table:style-name="ce20" office:value-type="string" calcext:value-type="string">
            <text:p>76054</text:p>
          </table:table-cell>
          <table:table-cell office:value-type="float" office:value="28.670260837047" calcext:value-type="float">
            <text:p>28,670</text:p>
          </table:table-cell>
        </table:table-row>
        <table:table-row table:style-name="ro6">
          <table:table-cell table:style-name="ce20" office:value-type="string" calcext:value-type="string">
            <text:p>76055</text:p>
          </table:table-cell>
          <table:table-cell office:value-type="float" office:value="18.0111424864535" calcext:value-type="float">
            <text:p>18,011</text:p>
          </table:table-cell>
        </table:table-row>
        <table:table-row table:style-name="ro6">
          <table:table-cell table:style-name="ce20" office:value-type="string" calcext:value-type="string">
            <text:p>760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60</text:p>
          </table:table-cell>
          <table:table-cell office:value-type="float" office:value="30.2915562287013" calcext:value-type="float">
            <text:p>30,292</text:p>
          </table:table-cell>
        </table:table-row>
        <table:table-row table:style-name="ro6">
          <table:table-cell table:style-name="ce20" office:value-type="string" calcext:value-type="string">
            <text:p>76062</text:p>
          </table:table-cell>
          <table:table-cell office:value-type="float" office:value="20.032274219576" calcext:value-type="float">
            <text:p>20,032</text:p>
          </table:table-cell>
        </table:table-row>
        <table:table-row table:style-name="ro6">
          <table:table-cell table:style-name="ce20" office:value-type="string" calcext:value-type="string">
            <text:p>76063</text:p>
          </table:table-cell>
          <table:table-cell office:value-type="float" office:value="6.10257779424505" calcext:value-type="float">
            <text:p>6,103</text:p>
          </table:table-cell>
        </table:table-row>
        <table:table-row table:style-name="ro6">
          <table:table-cell table:style-name="ce20" office:value-type="string" calcext:value-type="string">
            <text:p>7606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65</text:p>
          </table:table-cell>
          <table:table-cell office:value-type="float" office:value="8.52237122446422" calcext:value-type="float">
            <text:p>8,522</text:p>
          </table:table-cell>
        </table:table-row>
        <table:table-row table:style-name="ro6">
          <table:table-cell table:style-name="ce20" office:value-type="string" calcext:value-type="string">
            <text:p>760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67</text:p>
          </table:table-cell>
          <table:table-cell office:value-type="float" office:value="18.1111595439671" calcext:value-type="float">
            <text:p>18,111</text:p>
          </table:table-cell>
        </table:table-row>
        <table:table-row table:style-name="ro6">
          <table:table-cell table:style-name="ce20" office:value-type="string" calcext:value-type="string">
            <text:p>760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6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70</text:p>
          </table:table-cell>
          <table:table-cell office:value-type="float" office:value="25.500196155355" calcext:value-type="float">
            <text:p>25,500</text:p>
          </table:table-cell>
        </table:table-row>
        <table:table-row table:style-name="ro6">
          <table:table-cell table:style-name="ce20" office:value-type="string" calcext:value-type="string">
            <text:p>76071</text:p>
          </table:table-cell>
          <table:table-cell office:value-type="float" office:value="11.241047955761" calcext:value-type="float">
            <text:p>11,241</text:p>
          </table:table-cell>
        </table:table-row>
        <table:table-row table:style-name="ro6">
          <table:table-cell table:style-name="ce20" office:value-type="string" calcext:value-type="string">
            <text:p>760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74</text:p>
          </table:table-cell>
          <table:table-cell office:value-type="float" office:value="15.8895900485767" calcext:value-type="float">
            <text:p>15,890</text:p>
          </table:table-cell>
        </table:table-row>
        <table:table-row table:style-name="ro6">
          <table:table-cell table:style-name="ce20" office:value-type="string" calcext:value-type="string">
            <text:p>760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7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79</text:p>
          </table:table-cell>
          <table:table-cell office:value-type="float" office:value="41.6844805472424" calcext:value-type="float">
            <text:p>41,684</text:p>
          </table:table-cell>
        </table:table-row>
        <table:table-row table:style-name="ro6">
          <table:table-cell table:style-name="ce20" office:value-type="string" calcext:value-type="string">
            <text:p>760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8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8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8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87</text:p>
          </table:table-cell>
          <table:table-cell office:value-type="float" office:value="12.9301615491268" calcext:value-type="float">
            <text:p>12,930</text:p>
          </table:table-cell>
        </table:table-row>
        <table:table-row table:style-name="ro6">
          <table:table-cell table:style-name="ce20" office:value-type="string" calcext:value-type="string">
            <text:p>7608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9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9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9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0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099</text:p>
          </table:table-cell>
          <table:table-cell office:value-type="float" office:value="2.49932309999375" calcext:value-type="float">
            <text:p>2,499</text:p>
          </table:table-cell>
        </table:table-row>
        <table:table-row table:style-name="ro6">
          <table:table-cell table:style-name="ce20" office:value-type="string" calcext:value-type="string">
            <text:p>761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01</text:p>
          </table:table-cell>
          <table:table-cell office:value-type="float" office:value="34.503257993449" calcext:value-type="float">
            <text:p>34,503</text:p>
          </table:table-cell>
        </table:table-row>
        <table:table-row table:style-name="ro6">
          <table:table-cell table:style-name="ce20"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04</text:p>
          </table:table-cell>
          <table:table-cell office:value-type="float" office:value="17.8477839001657" calcext:value-type="float">
            <text:p>17,848</text:p>
          </table:table-cell>
        </table:table-row>
        <table:table-row table:style-name="ro6">
          <table:table-cell table:style-name="ce20" office:value-type="string" calcext:value-type="string">
            <text:p>761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0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1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1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1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13</text:p>
          </table:table-cell>
          <table:table-cell office:value-type="float" office:value="19.0066017611436" calcext:value-type="float">
            <text:p>19,007</text:p>
          </table:table-cell>
        </table:table-row>
        <table:table-row table:style-name="ro6">
          <table:table-cell table:style-name="ce20" office:value-type="string" calcext:value-type="string">
            <text:p>76114</text:p>
          </table:table-cell>
          <table:table-cell office:value-type="float" office:value="8.65709256355749" calcext:value-type="float">
            <text:p>8,657</text:p>
          </table:table-cell>
        </table:table-row>
        <table:table-row table:style-name="ro6">
          <table:table-cell table:style-name="ce20" office:value-type="string" calcext:value-type="string">
            <text:p>76115</text:p>
          </table:table-cell>
          <table:table-cell office:value-type="float" office:value="11.7938671890617" calcext:value-type="float">
            <text:p>11,794</text:p>
          </table:table-cell>
        </table:table-row>
        <table:table-row table:style-name="ro6">
          <table:table-cell table:style-name="ce20" office:value-type="string" calcext:value-type="string">
            <text:p>7611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20</text:p>
          </table:table-cell>
          <table:table-cell office:value-type="float" office:value="8.40452702096236" calcext:value-type="float">
            <text:p>8,405</text:p>
          </table:table-cell>
        </table:table-row>
        <table:table-row table:style-name="ro6">
          <table:table-cell table:style-name="ce20" office:value-type="string" calcext:value-type="string">
            <text:p>76121</text:p>
          </table:table-cell>
          <table:table-cell office:value-type="float" office:value="10.77892542405" calcext:value-type="float">
            <text:p>10,779</text:p>
          </table:table-cell>
        </table:table-row>
        <table:table-row table:style-name="ro6">
          <table:table-cell table:style-name="ce20" office:value-type="string" calcext:value-type="string">
            <text:p>761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23</text:p>
          </table:table-cell>
          <table:table-cell office:value-type="float" office:value="8.81026219340288" calcext:value-type="float">
            <text:p>8,810</text:p>
          </table:table-cell>
        </table:table-row>
        <table:table-row table:style-name="ro6">
          <table:table-cell table:style-name="ce20" office:value-type="string" calcext:value-type="string">
            <text:p>7612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25</text:p>
          </table:table-cell>
          <table:table-cell office:value-type="float" office:value="11.2245348888594" calcext:value-type="float">
            <text:p>11,225</text:p>
          </table:table-cell>
        </table:table-row>
        <table:table-row table:style-name="ro6">
          <table:table-cell table:style-name="ce20" office:value-type="string" calcext:value-type="string">
            <text:p>76126</text:p>
          </table:table-cell>
          <table:table-cell office:value-type="float" office:value="11.5141047783535" calcext:value-type="float">
            <text:p>11,514</text:p>
          </table:table-cell>
        </table:table-row>
        <table:table-row table:style-name="ro6">
          <table:table-cell table:style-name="ce20" office:value-type="string" calcext:value-type="string">
            <text:p>7612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29</text:p>
          </table:table-cell>
          <table:table-cell office:value-type="float" office:value="16.2920565505858" calcext:value-type="float">
            <text:p>16,292</text:p>
          </table:table-cell>
        </table:table-row>
        <table:table-row table:style-name="ro6">
          <table:table-cell table:style-name="ce20" office:value-type="string" calcext:value-type="string">
            <text:p>761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33</text:p>
          </table:table-cell>
          <table:table-cell office:value-type="float" office:value="23.7978793669361" calcext:value-type="float">
            <text:p>23,798</text:p>
          </table:table-cell>
        </table:table-row>
        <table:table-row table:style-name="ro6">
          <table:table-cell table:style-name="ce20" office:value-type="string" calcext:value-type="string">
            <text:p>761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35</text:p>
          </table:table-cell>
          <table:table-cell office:value-type="float" office:value="28.4681603544432" calcext:value-type="float">
            <text:p>28,468</text:p>
          </table:table-cell>
        </table:table-row>
        <table:table-row table:style-name="ro6">
          <table:table-cell table:style-name="ce20" office:value-type="string" calcext:value-type="string">
            <text:p>761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38</text:p>
          </table:table-cell>
          <table:table-cell office:value-type="float" office:value="17.0748556457815" calcext:value-type="float">
            <text:p>17,075</text:p>
          </table:table-cell>
        </table:table-row>
        <table:table-row table:style-name="ro6">
          <table:table-cell table:style-name="ce20" office:value-type="string" calcext:value-type="string">
            <text:p>76139</text:p>
          </table:table-cell>
          <table:table-cell office:value-type="float" office:value="21.7838261210104" calcext:value-type="float">
            <text:p>21,784</text:p>
          </table:table-cell>
        </table:table-row>
        <table:table-row table:style-name="ro6">
          <table:table-cell table:style-name="ce20" office:value-type="string" calcext:value-type="string">
            <text:p>761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41</text:p>
          </table:table-cell>
          <table:table-cell office:value-type="float" office:value="5.53547110288138" calcext:value-type="float">
            <text:p>5,535</text:p>
          </table:table-cell>
        </table:table-row>
        <table:table-row table:style-name="ro6">
          <table:table-cell table:style-name="ce20" office:value-type="string" calcext:value-type="string">
            <text:p>761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43</text:p>
          </table:table-cell>
          <table:table-cell office:value-type="float" office:value="5.09205906788519" calcext:value-type="float">
            <text:p>5,092</text:p>
          </table:table-cell>
        </table:table-row>
        <table:table-row table:style-name="ro6">
          <table:table-cell table:style-name="ce20" office:value-type="string" calcext:value-type="string">
            <text:p>76144</text:p>
          </table:table-cell>
          <table:table-cell office:value-type="float" office:value="16.6247874311531" calcext:value-type="float">
            <text:p>16,625</text:p>
          </table:table-cell>
        </table:table-row>
        <table:table-row table:style-name="ro6">
          <table:table-cell table:style-name="ce20" office:value-type="string" calcext:value-type="string">
            <text:p>76146</text:p>
          </table:table-cell>
          <table:table-cell office:value-type="float" office:value="18.5502507427961" calcext:value-type="float">
            <text:p>18,550</text:p>
          </table:table-cell>
        </table:table-row>
        <table:table-row table:style-name="ro6">
          <table:table-cell table:style-name="ce20" office:value-type="string" calcext:value-type="string">
            <text:p>76147</text:p>
          </table:table-cell>
          <table:table-cell office:value-type="float" office:value="4.20064751444613" calcext:value-type="float">
            <text:p>4,201</text:p>
          </table:table-cell>
        </table:table-row>
        <table:table-row table:style-name="ro6">
          <table:table-cell table:style-name="ce20" office:value-type="string" calcext:value-type="string">
            <text:p>761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51</text:p>
          </table:table-cell>
          <table:table-cell office:value-type="float" office:value="15.7610622955987" calcext:value-type="float">
            <text:p>15,761</text:p>
          </table:table-cell>
        </table:table-row>
        <table:table-row table:style-name="ro6">
          <table:table-cell table:style-name="ce20" office:value-type="string" calcext:value-type="string">
            <text:p>761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54</text:p>
          </table:table-cell>
          <table:table-cell office:value-type="float" office:value="20.5263444075907" calcext:value-type="float">
            <text:p>20,526</text:p>
          </table:table-cell>
        </table:table-row>
        <table:table-row table:style-name="ro6">
          <table:table-cell table:style-name="ce20" office:value-type="string" calcext:value-type="string">
            <text:p>761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59</text:p>
          </table:table-cell>
          <table:table-cell office:value-type="float" office:value="2.57810863505261" calcext:value-type="float">
            <text:p>2,578</text:p>
          </table:table-cell>
        </table:table-row>
        <table:table-row table:style-name="ro6">
          <table:table-cell table:style-name="ce20" office:value-type="string" calcext:value-type="string">
            <text:p>761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6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6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64</text:p>
          </table:table-cell>
          <table:table-cell office:value-type="float" office:value="12.7719584556574" calcext:value-type="float">
            <text:p>12,772</text:p>
          </table:table-cell>
        </table:table-row>
        <table:table-row table:style-name="ro6">
          <table:table-cell table:style-name="ce20"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66</text:p>
          </table:table-cell>
          <table:table-cell office:value-type="float" office:value="9.3455500803848" calcext:value-type="float">
            <text:p>9,346</text:p>
          </table:table-cell>
        </table:table-row>
        <table:table-row table:style-name="ro6">
          <table:table-cell table:style-name="ce20" office:value-type="string" calcext:value-type="string">
            <text:p>76167</text:p>
          </table:table-cell>
          <table:table-cell office:value-type="float" office:value="5.40692294095016" calcext:value-type="float">
            <text:p>5,407</text:p>
          </table:table-cell>
        </table:table-row>
        <table:table-row table:style-name="ro6">
          <table:table-cell table:style-name="ce20" office:value-type="string" calcext:value-type="string">
            <text:p>7616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69</text:p>
          </table:table-cell>
          <table:table-cell office:value-type="float" office:value="24.6075949367089" calcext:value-type="float">
            <text:p>24,608</text:p>
          </table:table-cell>
        </table:table-row>
        <table:table-row table:style-name="ro6">
          <table:table-cell table:style-name="ce20" office:value-type="string" calcext:value-type="string">
            <text:p>761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71</text:p>
          </table:table-cell>
          <table:table-cell office:value-type="float" office:value="34.2430370031439" calcext:value-type="float">
            <text:p>34,243</text:p>
          </table:table-cell>
        </table:table-row>
        <table:table-row table:style-name="ro6">
          <table:table-cell table:style-name="ce20" office:value-type="string" calcext:value-type="string">
            <text:p>7617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7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7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75</text:p>
          </table:table-cell>
          <table:table-cell office:value-type="float" office:value="14.1956494509624" calcext:value-type="float">
            <text:p>14,196</text:p>
          </table:table-cell>
        </table:table-row>
        <table:table-row table:style-name="ro6">
          <table:table-cell table:style-name="ce20" office:value-type="string" calcext:value-type="string">
            <text:p>7617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77</text:p>
          </table:table-cell>
          <table:table-cell office:value-type="float" office:value="20.3535594839943" calcext:value-type="float">
            <text:p>20,354</text:p>
          </table:table-cell>
        </table:table-row>
        <table:table-row table:style-name="ro6">
          <table:table-cell table:style-name="ce20" office:value-type="string" calcext:value-type="string">
            <text:p>7617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8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81</text:p>
          </table:table-cell>
          <table:table-cell office:value-type="float" office:value="32.8526087198619" calcext:value-type="float">
            <text:p>32,853</text:p>
          </table:table-cell>
        </table:table-row>
        <table:table-row table:style-name="ro6">
          <table:table-cell table:style-name="ce20" office:value-type="string" calcext:value-type="string">
            <text:p>76182</text:p>
          </table:table-cell>
          <table:table-cell office:value-type="float" office:value="23.0435167951786" calcext:value-type="float">
            <text:p>23,044</text:p>
          </table:table-cell>
        </table:table-row>
        <table:table-row table:style-name="ro6">
          <table:table-cell table:style-name="ce20" office:value-type="string" calcext:value-type="string">
            <text:p>7618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8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85</text:p>
          </table:table-cell>
          <table:table-cell office:value-type="float" office:value="76.3358778625954" calcext:value-type="float">
            <text:p>76,336</text:p>
          </table:table-cell>
        </table:table-row>
        <table:table-row table:style-name="ro6">
          <table:table-cell table:style-name="ce20" office:value-type="string" calcext:value-type="string">
            <text:p>76186</text:p>
          </table:table-cell>
          <table:table-cell office:value-type="float" office:value="8.96939680806466" calcext:value-type="float">
            <text:p>8,969</text:p>
          </table:table-cell>
        </table:table-row>
        <table:table-row table:style-name="ro6">
          <table:table-cell table:style-name="ce20" office:value-type="string" calcext:value-type="string">
            <text:p>761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8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8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190</text:p>
          </table:table-cell>
          <table:table-cell office:value-type="float" office:value="22.6680267482716" calcext:value-type="float">
            <text:p>22,668</text:p>
          </table:table-cell>
        </table:table-row>
        <table:table-row table:style-name="ro6">
          <table:table-cell table:style-name="ce20" office:value-type="string" calcext:value-type="string">
            <text:p>76192</text:p>
          </table:table-cell>
          <table:table-cell office:value-type="float" office:value="21.1665098777046" calcext:value-type="float">
            <text:p>21,167</text:p>
          </table:table-cell>
        </table:table-row>
        <table:table-row table:style-name="ro6">
          <table:table-cell table:style-name="ce20" office:value-type="string" calcext:value-type="string">
            <text:p>761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9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196</text:p>
          </table:table-cell>
          <table:table-cell office:value-type="float" office:value="5.94747529673653" calcext:value-type="float">
            <text:p>5,947</text:p>
          </table:table-cell>
        </table:table-row>
        <table:table-row table:style-name="ro6">
          <table:table-cell table:style-name="ce20" office:value-type="string" calcext:value-type="string">
            <text:p>76197</text:p>
          </table:table-cell>
          <table:table-cell office:value-type="float" office:value="7.64284847749606" calcext:value-type="float">
            <text:p>7,643</text:p>
          </table:table-cell>
        </table:table-row>
        <table:table-row table:style-name="ro6">
          <table:table-cell table:style-name="ce20" office:value-type="string" calcext:value-type="string">
            <text:p>76198</text:p>
          </table:table-cell>
          <table:table-cell office:value-type="float" office:value="7.63325481985519" calcext:value-type="float">
            <text:p>7,633</text:p>
          </table:table-cell>
        </table:table-row>
        <table:table-row table:style-name="ro6">
          <table:table-cell table:style-name="ce20" office:value-type="string" calcext:value-type="string">
            <text:p>76199</text:p>
          </table:table-cell>
          <table:table-cell office:value-type="float" office:value="21.5656557426028" calcext:value-type="float">
            <text:p>21,566</text:p>
          </table:table-cell>
        </table:table-row>
        <table:table-row table:style-name="ro6">
          <table:table-cell table:style-name="ce20" office:value-type="string" calcext:value-type="string">
            <text:p>762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0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03</text:p>
          </table:table-cell>
          <table:table-cell office:value-type="float" office:value="12.8128023429124" calcext:value-type="float">
            <text:p>12,813</text:p>
          </table:table-cell>
        </table:table-row>
        <table:table-row table:style-name="ro6">
          <table:table-cell table:style-name="ce20" office:value-type="string" calcext:value-type="string">
            <text:p>7620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0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0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07</text:p>
          </table:table-cell>
          <table:table-cell office:value-type="float" office:value="12.7982708114104" calcext:value-type="float">
            <text:p>12,798</text:p>
          </table:table-cell>
        </table:table-row>
        <table:table-row table:style-name="ro6">
          <table:table-cell table:style-name="ce20" office:value-type="string" calcext:value-type="string">
            <text:p>76208</text:p>
          </table:table-cell>
          <table:table-cell office:value-type="float" office:value="10.1116679855799" calcext:value-type="float">
            <text:p>10,112</text:p>
          </table:table-cell>
        </table:table-row>
        <table:table-row table:style-name="ro6">
          <table:table-cell table:style-name="ce20" office:value-type="string" calcext:value-type="string">
            <text:p>76209</text:p>
          </table:table-cell>
          <table:table-cell office:value-type="float" office:value="26.3439244760913" calcext:value-type="float">
            <text:p>26,344</text:p>
          </table:table-cell>
        </table:table-row>
        <table:table-row table:style-name="ro6">
          <table:table-cell table:style-name="ce20" office:value-type="string" calcext:value-type="string">
            <text:p>762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1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1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1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1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19</text:p>
          </table:table-cell>
          <table:table-cell office:value-type="float" office:value="11.6443806159877" calcext:value-type="float">
            <text:p>11,644</text:p>
          </table:table-cell>
        </table:table-row>
        <table:table-row table:style-name="ro6">
          <table:table-cell table:style-name="ce20" office:value-type="string" calcext:value-type="string">
            <text:p>7622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22</text:p>
          </table:table-cell>
          <table:table-cell office:value-type="float" office:value="11.6422649497266" calcext:value-type="float">
            <text:p>11,642</text:p>
          </table:table-cell>
        </table:table-row>
        <table:table-row table:style-name="ro6">
          <table:table-cell table:style-name="ce20" office:value-type="string" calcext:value-type="string">
            <text:p>762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24</text:p>
          </table:table-cell>
          <table:table-cell office:value-type="float" office:value="6.93374422187982" calcext:value-type="float">
            <text:p>6,934</text:p>
          </table:table-cell>
        </table:table-row>
        <table:table-row table:style-name="ro6">
          <table:table-cell table:style-name="ce20" office:value-type="string" calcext:value-type="string">
            <text:p>7622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2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2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29</text:p>
          </table:table-cell>
          <table:table-cell office:value-type="float" office:value="25.4117497577943" calcext:value-type="float">
            <text:p>25,412</text:p>
          </table:table-cell>
        </table:table-row>
        <table:table-row table:style-name="ro6">
          <table:table-cell table:style-name="ce20" office:value-type="string" calcext:value-type="string">
            <text:p>762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3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32</text:p>
          </table:table-cell>
          <table:table-cell office:value-type="float" office:value="20.7437000614628" calcext:value-type="float">
            <text:p>20,744</text:p>
          </table:table-cell>
        </table:table-row>
        <table:table-row table:style-name="ro6">
          <table:table-cell table:style-name="ce20" office:value-type="string" calcext:value-type="string">
            <text:p>7623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35</text:p>
          </table:table-cell>
          <table:table-cell office:value-type="float" office:value="11.2960161371659" calcext:value-type="float">
            <text:p>11,296</text:p>
          </table:table-cell>
        </table:table-row>
        <table:table-row table:style-name="ro6">
          <table:table-cell table:style-name="ce20" office:value-type="string" calcext:value-type="string">
            <text:p>762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37</text:p>
          </table:table-cell>
          <table:table-cell office:value-type="float" office:value="14.4974575354322" calcext:value-type="float">
            <text:p>14,497</text:p>
          </table:table-cell>
        </table:table-row>
        <table:table-row table:style-name="ro6">
          <table:table-cell table:style-name="ce20" office:value-type="string" calcext:value-type="string">
            <text:p>762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4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43</text:p>
          </table:table-cell>
          <table:table-cell office:value-type="float" office:value="46.5305800549429" calcext:value-type="float">
            <text:p>46,531</text:p>
          </table:table-cell>
        </table:table-row>
        <table:table-row table:style-name="ro6">
          <table:table-cell table:style-name="ce20" office:value-type="string" calcext:value-type="string">
            <text:p>76244</text:p>
          </table:table-cell>
          <table:table-cell office:value-type="float" office:value="14.3455943334902" calcext:value-type="float">
            <text:p>14,346</text:p>
          </table:table-cell>
        </table:table-row>
        <table:table-row table:style-name="ro6">
          <table:table-cell table:style-name="ce20" office:value-type="string" calcext:value-type="string">
            <text:p>7624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47</text:p>
          </table:table-cell>
          <table:table-cell office:value-type="float" office:value="31.8884785540529" calcext:value-type="float">
            <text:p>31,888</text:p>
          </table:table-cell>
        </table:table-row>
        <table:table-row table:style-name="ro6">
          <table:table-cell table:style-name="ce20" office:value-type="string" calcext:value-type="string">
            <text:p>76249</text:p>
          </table:table-cell>
          <table:table-cell office:value-type="float" office:value="16.693606083892" calcext:value-type="float">
            <text:p>16,694</text:p>
          </table:table-cell>
        </table:table-row>
        <table:table-row table:style-name="ro6">
          <table:table-cell table:style-name="ce20" office:value-type="string" calcext:value-type="string">
            <text:p>76250</text:p>
          </table:table-cell>
          <table:table-cell office:value-type="float" office:value="15.2892107097863" calcext:value-type="float">
            <text:p>15,289</text:p>
          </table:table-cell>
        </table:table-row>
        <table:table-row table:style-name="ro6">
          <table:table-cell table:style-name="ce20" office:value-type="string" calcext:value-type="string">
            <text:p>76251</text:p>
          </table:table-cell>
          <table:table-cell office:value-type="float" office:value="16.0721285770286" calcext:value-type="float">
            <text:p>16,072</text:p>
          </table:table-cell>
        </table:table-row>
        <table:table-row table:style-name="ro6">
          <table:table-cell table:style-name="ce20" office:value-type="string" calcext:value-type="string">
            <text:p>7625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53</text:p>
          </table:table-cell>
          <table:table-cell office:value-type="float" office:value="1.70884183244806" calcext:value-type="float">
            <text:p>1,709</text:p>
          </table:table-cell>
        </table:table-row>
        <table:table-row table:style-name="ro6">
          <table:table-cell table:style-name="ce20" office:value-type="string" calcext:value-type="string">
            <text:p>7625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58</text:p>
          </table:table-cell>
          <table:table-cell office:value-type="float" office:value="14.1342926352389" calcext:value-type="float">
            <text:p>14,134</text:p>
          </table:table-cell>
        </table:table-row>
        <table:table-row table:style-name="ro6">
          <table:table-cell table:style-name="ce20" office:value-type="string" calcext:value-type="string">
            <text:p>762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60</text:p>
          </table:table-cell>
          <table:table-cell office:value-type="float" office:value="15.8286017728034" calcext:value-type="float">
            <text:p>15,829</text:p>
          </table:table-cell>
        </table:table-row>
        <table:table-row table:style-name="ro6">
          <table:table-cell table:style-name="ce20" office:value-type="string" calcext:value-type="string">
            <text:p>76261</text:p>
          </table:table-cell>
          <table:table-cell office:value-type="float" office:value="34.4768564931413" calcext:value-type="float">
            <text:p>34,477</text:p>
          </table:table-cell>
        </table:table-row>
        <table:table-row table:style-name="ro6">
          <table:table-cell table:style-name="ce20" office:value-type="string" calcext:value-type="string">
            <text:p>76262</text:p>
          </table:table-cell>
          <table:table-cell office:value-type="float" office:value="15.221268688076" calcext:value-type="float">
            <text:p>15,221</text:p>
          </table:table-cell>
        </table:table-row>
        <table:table-row table:style-name="ro6">
          <table:table-cell table:style-name="ce20" office:value-type="string" calcext:value-type="string">
            <text:p>76263</text:p>
          </table:table-cell>
          <table:table-cell office:value-type="float" office:value="3.1142211380119" calcext:value-type="float">
            <text:p>3,114</text:p>
          </table:table-cell>
        </table:table-row>
        <table:table-row table:style-name="ro6">
          <table:table-cell table:style-name="ce20" office:value-type="string" calcext:value-type="string">
            <text:p>762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65</text:p>
          </table:table-cell>
          <table:table-cell office:value-type="float" office:value="13.4860299955409" calcext:value-type="float">
            <text:p>13,486</text:p>
          </table:table-cell>
        </table:table-row>
        <table:table-row table:style-name="ro6">
          <table:table-cell table:style-name="ce20" office:value-type="string" calcext:value-type="string">
            <text:p>762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6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69</text:p>
          </table:table-cell>
          <table:table-cell office:value-type="float" office:value="26.2588268691672" calcext:value-type="float">
            <text:p>26,259</text:p>
          </table:table-cell>
        </table:table-row>
        <table:table-row table:style-name="ro6">
          <table:table-cell table:style-name="ce20" office:value-type="string" calcext:value-type="string">
            <text:p>762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7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7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76</text:p>
          </table:table-cell>
          <table:table-cell office:value-type="float" office:value="30.0432082095598" calcext:value-type="float">
            <text:p>30,043</text:p>
          </table:table-cell>
        </table:table-row>
        <table:table-row table:style-name="ro6">
          <table:table-cell table:style-name="ce20" office:value-type="string" calcext:value-type="string">
            <text:p>7627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7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8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83</text:p>
          </table:table-cell>
          <table:table-cell office:value-type="float" office:value="9.26120414749184" calcext:value-type="float">
            <text:p>9,261</text:p>
          </table:table-cell>
        </table:table-row>
        <table:table-row table:style-name="ro6">
          <table:table-cell table:style-name="ce20" office:value-type="string" calcext:value-type="string">
            <text:p>76284</text:p>
          </table:table-cell>
          <table:table-cell office:value-type="float" office:value="9.90848567166173" calcext:value-type="float">
            <text:p>9,908</text:p>
          </table:table-cell>
        </table:table-row>
        <table:table-row table:style-name="ro6">
          <table:table-cell table:style-name="ce20" office:value-type="string" calcext:value-type="string">
            <text:p>762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86</text:p>
          </table:table-cell>
          <table:table-cell office:value-type="float" office:value="13.941168269901" calcext:value-type="float">
            <text:p>13,941</text:p>
          </table:table-cell>
        </table:table-row>
        <table:table-row table:style-name="ro6">
          <table:table-cell table:style-name="ce20" office:value-type="string" calcext:value-type="string">
            <text:p>76287</text:p>
          </table:table-cell>
          <table:table-cell office:value-type="float" office:value="19.424878367584" calcext:value-type="float">
            <text:p>19,425</text:p>
          </table:table-cell>
        </table:table-row>
        <table:table-row table:style-name="ro6">
          <table:table-cell table:style-name="ce20" office:value-type="string" calcext:value-type="string">
            <text:p>7628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289</text:p>
          </table:table-cell>
          <table:table-cell office:value-type="float" office:value="13.600066162484" calcext:value-type="float">
            <text:p>13,600</text:p>
          </table:table-cell>
        </table:table-row>
        <table:table-row table:style-name="ro6">
          <table:table-cell table:style-name="ce20" office:value-type="string" calcext:value-type="string">
            <text:p>76290</text:p>
          </table:table-cell>
          <table:table-cell office:value-type="float" office:value="8.09110893991207" calcext:value-type="float">
            <text:p>8,091</text:p>
          </table:table-cell>
        </table:table-row>
        <table:table-row table:style-name="ro6">
          <table:table-cell table:style-name="ce20" office:value-type="string" calcext:value-type="string">
            <text:p>762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95</text:p>
          </table:table-cell>
          <table:table-cell office:value-type="float" office:value="20.3829118274685" calcext:value-type="float">
            <text:p>20,383</text:p>
          </table:table-cell>
        </table:table-row>
        <table:table-row table:style-name="ro6">
          <table:table-cell table:style-name="ce20" office:value-type="string" calcext:value-type="string">
            <text:p>762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97</text:p>
          </table:table-cell>
          <table:table-cell office:value-type="float" office:value="7.00093599470364" calcext:value-type="float">
            <text:p>7,001</text:p>
          </table:table-cell>
        </table:table-row>
        <table:table-row table:style-name="ro6">
          <table:table-cell table:style-name="ce20" office:value-type="string" calcext:value-type="string">
            <text:p>762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299</text:p>
          </table:table-cell>
          <table:table-cell office:value-type="float" office:value="37.7701001346841" calcext:value-type="float">
            <text:p>37,770</text:p>
          </table:table-cell>
        </table:table-row>
        <table:table-row table:style-name="ro6">
          <table:table-cell table:style-name="ce20" office:value-type="string" calcext:value-type="string">
            <text:p>7630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0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08</text:p>
          </table:table-cell>
          <table:table-cell office:value-type="float" office:value="16.135123073226" calcext:value-type="float">
            <text:p>16,135</text:p>
          </table:table-cell>
        </table:table-row>
        <table:table-row table:style-name="ro6">
          <table:table-cell table:style-name="ce20" office:value-type="string" calcext:value-type="string">
            <text:p>763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11</text:p>
          </table:table-cell>
          <table:table-cell office:value-type="float" office:value="77.4706867671692" calcext:value-type="float">
            <text:p>77,471</text:p>
          </table:table-cell>
        </table:table-row>
        <table:table-row table:style-name="ro6">
          <table:table-cell table:style-name="ce20" office:value-type="string" calcext:value-type="string">
            <text:p>7631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1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15</text:p>
          </table:table-cell>
          <table:table-cell office:value-type="float" office:value="25.0350260685822" calcext:value-type="float">
            <text:p>25,035</text:p>
          </table:table-cell>
        </table:table-row>
        <table:table-row table:style-name="ro6">
          <table:table-cell table:style-name="ce20" office:value-type="string" calcext:value-type="string">
            <text:p>7631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20</text:p>
          </table:table-cell>
          <table:table-cell office:value-type="float" office:value="30.4273426787394" calcext:value-type="float">
            <text:p>30,427</text:p>
          </table:table-cell>
        </table:table-row>
        <table:table-row table:style-name="ro6">
          <table:table-cell table:style-name="ce20" office:value-type="string" calcext:value-type="string">
            <text:p>76321</text:p>
          </table:table-cell>
          <table:table-cell office:value-type="float" office:value="7.71609701294453" calcext:value-type="float">
            <text:p>7,716</text:p>
          </table:table-cell>
        </table:table-row>
        <table:table-row table:style-name="ro6">
          <table:table-cell table:style-name="ce20"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2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25</text:p>
          </table:table-cell>
          <table:table-cell office:value-type="float" office:value="5.1374261494991" calcext:value-type="float">
            <text:p>5,137</text:p>
          </table:table-cell>
        </table:table-row>
        <table:table-row table:style-name="ro6">
          <table:table-cell table:style-name="ce20" office:value-type="string" calcext:value-type="string">
            <text:p>76327</text:p>
          </table:table-cell>
          <table:table-cell office:value-type="float" office:value="44.9446413563781" calcext:value-type="float">
            <text:p>44,945</text:p>
          </table:table-cell>
        </table:table-row>
        <table:table-row table:style-name="ro6">
          <table:table-cell table:style-name="ce20" office:value-type="string" calcext:value-type="string">
            <text:p>76328</text:p>
          </table:table-cell>
          <table:table-cell office:value-type="float" office:value="6.70084095553992" calcext:value-type="float">
            <text:p>6,701</text:p>
          </table:table-cell>
        </table:table-row>
        <table:table-row table:style-name="ro6">
          <table:table-cell table:style-name="ce20" office:value-type="string" calcext:value-type="string">
            <text:p>763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3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3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34</text:p>
          </table:table-cell>
          <table:table-cell office:value-type="float" office:value="38.8560515007327" calcext:value-type="float">
            <text:p>38,856</text:p>
          </table:table-cell>
        </table:table-row>
        <table:table-row table:style-name="ro6">
          <table:table-cell table:style-name="ce20" office:value-type="string" calcext:value-type="string">
            <text:p>7633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43</text:p>
          </table:table-cell>
          <table:table-cell office:value-type="float" office:value="12.1393887460726" calcext:value-type="float">
            <text:p>12,139</text:p>
          </table:table-cell>
        </table:table-row>
        <table:table-row table:style-name="ro6">
          <table:table-cell table:style-name="ce20" office:value-type="string" calcext:value-type="string">
            <text:p>76344</text:p>
          </table:table-cell>
          <table:table-cell office:value-type="float" office:value="13.8751118224473" calcext:value-type="float">
            <text:p>13,875</text:p>
          </table:table-cell>
        </table:table-row>
        <table:table-row table:style-name="ro6">
          <table:table-cell table:style-name="ce20" office:value-type="string" calcext:value-type="string">
            <text:p>76345</text:p>
          </table:table-cell>
          <table:table-cell office:value-type="float" office:value="25.5532874157402" calcext:value-type="float">
            <text:p>25,553</text:p>
          </table:table-cell>
        </table:table-row>
        <table:table-row table:style-name="ro6">
          <table:table-cell table:style-name="ce20" office:value-type="string" calcext:value-type="string">
            <text:p>76346</text:p>
          </table:table-cell>
          <table:table-cell office:value-type="float" office:value="15.5167063204717" calcext:value-type="float">
            <text:p>15,517</text:p>
          </table:table-cell>
        </table:table-row>
        <table:table-row table:style-name="ro6">
          <table:table-cell table:style-name="ce20" office:value-type="string" calcext:value-type="string">
            <text:p>76347</text:p>
          </table:table-cell>
          <table:table-cell office:value-type="float" office:value="14.099196538937" calcext:value-type="float">
            <text:p>14,099</text:p>
          </table:table-cell>
        </table:table-row>
        <table:table-row table:style-name="ro6">
          <table:table-cell table:style-name="ce20" office:value-type="string" calcext:value-type="string">
            <text:p>7634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5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5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53</text:p>
          </table:table-cell>
          <table:table-cell office:value-type="float" office:value="15.0541582522489" calcext:value-type="float">
            <text:p>15,054</text:p>
          </table:table-cell>
        </table:table-row>
        <table:table-row table:style-name="ro6">
          <table:table-cell table:style-name="ce20" office:value-type="string" calcext:value-type="string">
            <text:p>76354</text:p>
          </table:table-cell>
          <table:table-cell office:value-type="float" office:value="21.3604313562837" calcext:value-type="float">
            <text:p>21,360</text:p>
          </table:table-cell>
        </table:table-row>
        <table:table-row table:style-name="ro6">
          <table:table-cell table:style-name="ce20" office:value-type="string" calcext:value-type="string">
            <text:p>76355</text:p>
          </table:table-cell>
          <table:table-cell office:value-type="float" office:value="18.24349362903" calcext:value-type="float">
            <text:p>18,243</text:p>
          </table:table-cell>
        </table:table-row>
        <table:table-row table:style-name="ro6">
          <table:table-cell table:style-name="ce20" office:value-type="string" calcext:value-type="string">
            <text:p>763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60</text:p>
          </table:table-cell>
          <table:table-cell office:value-type="float" office:value="33.3319445023124" calcext:value-type="float">
            <text:p>33,332</text:p>
          </table:table-cell>
        </table:table-row>
        <table:table-row table:style-name="ro6">
          <table:table-cell table:style-name="ce20" office:value-type="string" calcext:value-type="string">
            <text:p>76361</text:p>
          </table:table-cell>
          <table:table-cell office:value-type="float" office:value="36.4842454394693" calcext:value-type="float">
            <text:p>36,484</text:p>
          </table:table-cell>
        </table:table-row>
        <table:table-row table:style-name="ro6">
          <table:table-cell table:style-name="ce20" office:value-type="string" calcext:value-type="string">
            <text:p>76362</text:p>
          </table:table-cell>
          <table:table-cell office:value-type="float" office:value="76.7549186300704" calcext:value-type="float">
            <text:p>76,755</text:p>
          </table:table-cell>
        </table:table-row>
        <table:table-row table:style-name="ro6">
          <table:table-cell table:style-name="ce20" office:value-type="string" calcext:value-type="string">
            <text:p>7636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64</text:p>
          </table:table-cell>
          <table:table-cell office:value-type="float" office:value="28.5540242138125" calcext:value-type="float">
            <text:p>28,554</text:p>
          </table:table-cell>
        </table:table-row>
        <table:table-row table:style-name="ro6">
          <table:table-cell table:style-name="ce20" office:value-type="string" calcext:value-type="string">
            <text:p>7636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6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6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6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6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70</text:p>
          </table:table-cell>
          <table:table-cell office:value-type="float" office:value="18.3221524922455" calcext:value-type="float">
            <text:p>18,322</text:p>
          </table:table-cell>
        </table:table-row>
        <table:table-row table:style-name="ro6">
          <table:table-cell table:style-name="ce20" office:value-type="string" calcext:value-type="string">
            <text:p>763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72</text:p>
          </table:table-cell>
          <table:table-cell office:value-type="float" office:value="8.94977797666173" calcext:value-type="float">
            <text:p>8,950</text:p>
          </table:table-cell>
        </table:table-row>
        <table:table-row table:style-name="ro6">
          <table:table-cell table:style-name="ce20" office:value-type="string" calcext:value-type="string">
            <text:p>7637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7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75</text:p>
          </table:table-cell>
          <table:table-cell office:value-type="float" office:value="27.9111548373988" calcext:value-type="float">
            <text:p>27,911</text:p>
          </table:table-cell>
        </table:table-row>
        <table:table-row table:style-name="ro6">
          <table:table-cell table:style-name="ce20" office:value-type="string" calcext:value-type="string">
            <text:p>7637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78</text:p>
          </table:table-cell>
          <table:table-cell office:value-type="float" office:value="22.8703098669051" calcext:value-type="float">
            <text:p>22,870</text:p>
          </table:table-cell>
        </table:table-row>
        <table:table-row table:style-name="ro6">
          <table:table-cell table:style-name="ce20" office:value-type="string" calcext:value-type="string">
            <text:p>763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80</text:p>
          </table:table-cell>
          <table:table-cell office:value-type="float" office:value="25.4791319694748" calcext:value-type="float">
            <text:p>25,479</text:p>
          </table:table-cell>
        </table:table-row>
        <table:table-row table:style-name="ro6">
          <table:table-cell table:style-name="ce20" office:value-type="string" calcext:value-type="string">
            <text:p>76381</text:p>
          </table:table-cell>
          <table:table-cell office:value-type="float" office:value="15.255530129672" calcext:value-type="float">
            <text:p>15,256</text:p>
          </table:table-cell>
        </table:table-row>
        <table:table-row table:style-name="ro6">
          <table:table-cell table:style-name="ce20" office:value-type="string" calcext:value-type="string">
            <text:p>7638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8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84</text:p>
          </table:table-cell>
          <table:table-cell office:value-type="float" office:value="58.4932540015084" calcext:value-type="float">
            <text:p>58,493</text:p>
          </table:table-cell>
        </table:table-row>
        <table:table-row table:style-name="ro6">
          <table:table-cell table:style-name="ce20" office:value-type="string" calcext:value-type="string">
            <text:p>763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86</text:p>
          </table:table-cell>
          <table:table-cell office:value-type="float" office:value="6.13962806779442" calcext:value-type="float">
            <text:p>6,140</text:p>
          </table:table-cell>
        </table:table-row>
        <table:table-row table:style-name="ro6">
          <table:table-cell table:style-name="ce20" office:value-type="string" calcext:value-type="string">
            <text:p>76387</text:p>
          </table:table-cell>
          <table:table-cell office:value-type="float" office:value="15.0991844632104" calcext:value-type="float">
            <text:p>15,099</text:p>
          </table:table-cell>
        </table:table-row>
        <table:table-row table:style-name="ro6">
          <table:table-cell table:style-name="ce20" office:value-type="string" calcext:value-type="string">
            <text:p>7638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90</text:p>
          </table:table-cell>
          <table:table-cell office:value-type="float" office:value="4.9793073048887" calcext:value-type="float">
            <text:p>4,979</text:p>
          </table:table-cell>
        </table:table-row>
        <table:table-row table:style-name="ro6">
          <table:table-cell table:style-name="ce20" office:value-type="string" calcext:value-type="string">
            <text:p>763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92</text:p>
          </table:table-cell>
          <table:table-cell office:value-type="float" office:value="25.8892694371781" calcext:value-type="float">
            <text:p>25,889</text:p>
          </table:table-cell>
        </table:table-row>
        <table:table-row table:style-name="ro6">
          <table:table-cell table:style-name="ce20" office:value-type="string" calcext:value-type="string">
            <text:p>763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9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395</text:p>
          </table:table-cell>
          <table:table-cell office:value-type="float" office:value="32.2714226556811" calcext:value-type="float">
            <text:p>32,271</text:p>
          </table:table-cell>
        </table:table-row>
        <table:table-row table:style-name="ro6">
          <table:table-cell table:style-name="ce20" office:value-type="string" calcext:value-type="string">
            <text:p>7639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9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399</text:p>
          </table:table-cell>
          <table:table-cell office:value-type="float" office:value="8.98828476104874" calcext:value-type="float">
            <text:p>8,988</text:p>
          </table:table-cell>
        </table:table-row>
        <table:table-row table:style-name="ro6">
          <table:table-cell table:style-name="ce20" office:value-type="string" calcext:value-type="string">
            <text:p>764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01</text:p>
          </table:table-cell>
          <table:table-cell office:value-type="float" office:value="15.3114144124862" calcext:value-type="float">
            <text:p>15,311</text:p>
          </table:table-cell>
        </table:table-row>
        <table:table-row table:style-name="ro6">
          <table:table-cell table:style-name="ce20" office:value-type="string" calcext:value-type="string">
            <text:p>764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0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0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0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08</text:p>
          </table:table-cell>
          <table:table-cell office:value-type="float" office:value="14.7648175490403" calcext:value-type="float">
            <text:p>14,765</text:p>
          </table:table-cell>
        </table:table-row>
        <table:table-row table:style-name="ro6">
          <table:table-cell table:style-name="ce20" office:value-type="string" calcext:value-type="string">
            <text:p>764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11</text:p>
          </table:table-cell>
          <table:table-cell office:value-type="float" office:value="12.1531942112417" calcext:value-type="float">
            <text:p>12,153</text:p>
          </table:table-cell>
        </table:table-row>
        <table:table-row table:style-name="ro6">
          <table:table-cell table:style-name="ce20" office:value-type="string" calcext:value-type="string">
            <text:p>76412</text:p>
          </table:table-cell>
          <table:table-cell office:value-type="float" office:value="17.2724879445739" calcext:value-type="float">
            <text:p>17,272</text:p>
          </table:table-cell>
        </table:table-row>
        <table:table-row table:style-name="ro6">
          <table:table-cell table:style-name="ce20" office:value-type="string" calcext:value-type="string">
            <text:p>764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14</text:p>
          </table:table-cell>
          <table:table-cell office:value-type="float" office:value="10.5128871459283" calcext:value-type="float">
            <text:p>10,513</text:p>
          </table:table-cell>
        </table:table-row>
        <table:table-row table:style-name="ro6">
          <table:table-cell table:style-name="ce20" office:value-type="string" calcext:value-type="string">
            <text:p>76415</text:p>
          </table:table-cell>
          <table:table-cell office:value-type="float" office:value="8.55714120174352" calcext:value-type="float">
            <text:p>8,557</text:p>
          </table:table-cell>
        </table:table-row>
        <table:table-row table:style-name="ro6">
          <table:table-cell table:style-name="ce20" office:value-type="string" calcext:value-type="string">
            <text:p>7641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1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2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21</text:p>
          </table:table-cell>
          <table:table-cell office:value-type="float" office:value="12.393392365018" calcext:value-type="float">
            <text:p>12,393</text:p>
          </table:table-cell>
        </table:table-row>
        <table:table-row table:style-name="ro6">
          <table:table-cell table:style-name="ce20" office:value-type="string" calcext:value-type="string">
            <text:p>764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23</text:p>
          </table:table-cell>
          <table:table-cell office:value-type="float" office:value="15.3663730519795" calcext:value-type="float">
            <text:p>15,366</text:p>
          </table:table-cell>
        </table:table-row>
        <table:table-row table:style-name="ro6">
          <table:table-cell table:style-name="ce20" office:value-type="string" calcext:value-type="string">
            <text:p>764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2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2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2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31</text:p>
          </table:table-cell>
          <table:table-cell office:value-type="float" office:value="39.9226343979369" calcext:value-type="float">
            <text:p>39,923</text:p>
          </table:table-cell>
        </table:table-row>
        <table:table-row table:style-name="ro6">
          <table:table-cell table:style-name="ce20" office:value-type="string" calcext:value-type="string">
            <text:p>76432</text:p>
          </table:table-cell>
          <table:table-cell office:value-type="float" office:value="10.7243833479575" calcext:value-type="float">
            <text:p>10,724</text:p>
          </table:table-cell>
        </table:table-row>
        <table:table-row table:style-name="ro6">
          <table:table-cell table:style-name="ce20" office:value-type="string" calcext:value-type="string">
            <text:p>76433</text:p>
          </table:table-cell>
          <table:table-cell office:value-type="float" office:value="39.2072778509511" calcext:value-type="float">
            <text:p>39,207</text:p>
          </table:table-cell>
        </table:table-row>
        <table:table-row table:style-name="ro6">
          <table:table-cell table:style-name="ce20" office:value-type="string" calcext:value-type="string">
            <text:p>76434</text:p>
          </table:table-cell>
          <table:table-cell office:value-type="float" office:value="10.2325581395349" calcext:value-type="float">
            <text:p>10,233</text:p>
          </table:table-cell>
        </table:table-row>
        <table:table-row table:style-name="ro6">
          <table:table-cell table:style-name="ce20" office:value-type="string" calcext:value-type="string">
            <text:p>7643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3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3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41</text:p>
          </table:table-cell>
          <table:table-cell office:value-type="float" office:value="19.9833472106578" calcext:value-type="float">
            <text:p>19,983</text:p>
          </table:table-cell>
        </table:table-row>
        <table:table-row table:style-name="ro6">
          <table:table-cell table:style-name="ce20" office:value-type="string" calcext:value-type="string">
            <text:p>76442</text:p>
          </table:table-cell>
          <table:table-cell office:value-type="float" office:value="10.2356951590645" calcext:value-type="float">
            <text:p>10,236</text:p>
          </table:table-cell>
        </table:table-row>
        <table:table-row table:style-name="ro6">
          <table:table-cell table:style-name="ce20" office:value-type="string" calcext:value-type="string">
            <text:p>7644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4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48</text:p>
          </table:table-cell>
          <table:table-cell office:value-type="float" office:value="40.9532522981745" calcext:value-type="float">
            <text:p>40,953</text:p>
          </table:table-cell>
        </table:table-row>
        <table:table-row table:style-name="ro6">
          <table:table-cell table:style-name="ce20" office:value-type="string" calcext:value-type="string">
            <text:p>7644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5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5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5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53</text:p>
          </table:table-cell>
          <table:table-cell office:value-type="float" office:value="25.7805160472788" calcext:value-type="float">
            <text:p>25,781</text:p>
          </table:table-cell>
        </table:table-row>
        <table:table-row table:style-name="ro6">
          <table:table-cell table:style-name="ce20" office:value-type="string" calcext:value-type="string">
            <text:p>764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5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56</text:p>
          </table:table-cell>
          <table:table-cell office:value-type="float" office:value="42.8887425493474" calcext:value-type="float">
            <text:p>42,889</text:p>
          </table:table-cell>
        </table:table-row>
        <table:table-row table:style-name="ro6">
          <table:table-cell table:style-name="ce20" office:value-type="string" calcext:value-type="string">
            <text:p>7645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5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59</text:p>
          </table:table-cell>
          <table:table-cell office:value-type="float" office:value="7.3506420840716" calcext:value-type="float">
            <text:p>7,351</text:p>
          </table:table-cell>
        </table:table-row>
        <table:table-row table:style-name="ro6">
          <table:table-cell table:style-name="ce20" office:value-type="string" calcext:value-type="string">
            <text:p>76460</text:p>
          </table:table-cell>
          <table:table-cell office:value-type="float" office:value="21.2117760947554" calcext:value-type="float">
            <text:p>21,212</text:p>
          </table:table-cell>
        </table:table-row>
        <table:table-row table:style-name="ro6">
          <table:table-cell table:style-name="ce20" office:value-type="string" calcext:value-type="string">
            <text:p>7646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6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63</text:p>
          </table:table-cell>
          <table:table-cell office:value-type="float" office:value="12.3067175181859" calcext:value-type="float">
            <text:p>12,307</text:p>
          </table:table-cell>
        </table:table-row>
        <table:table-row table:style-name="ro6">
          <table:table-cell table:style-name="ce20" office:value-type="string" calcext:value-type="string">
            <text:p>76464</text:p>
          </table:table-cell>
          <table:table-cell office:value-type="float" office:value="11.9512295636918" calcext:value-type="float">
            <text:p>11,951</text:p>
          </table:table-cell>
        </table:table-row>
        <table:table-row table:style-name="ro6">
          <table:table-cell table:style-name="ce20" office:value-type="string" calcext:value-type="string">
            <text:p>76465</text:p>
          </table:table-cell>
          <table:table-cell office:value-type="float" office:value="8.02206399087739" calcext:value-type="float">
            <text:p>8,022</text:p>
          </table:table-cell>
        </table:table-row>
        <table:table-row table:style-name="ro6">
          <table:table-cell table:style-name="ce20" office:value-type="string" calcext:value-type="string">
            <text:p>764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69</text:p>
          </table:table-cell>
          <table:table-cell office:value-type="float" office:value="37.1517748998416" calcext:value-type="float">
            <text:p>37,152</text:p>
          </table:table-cell>
        </table:table-row>
        <table:table-row table:style-name="ro6">
          <table:table-cell table:style-name="ce20" office:value-type="string" calcext:value-type="string">
            <text:p>764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71</text:p>
          </table:table-cell>
          <table:table-cell office:value-type="float" office:value="13.7215655173282" calcext:value-type="float">
            <text:p>13,722</text:p>
          </table:table-cell>
        </table:table-row>
        <table:table-row table:style-name="ro6">
          <table:table-cell table:style-name="ce20" office:value-type="string" calcext:value-type="string">
            <text:p>76472</text:p>
          </table:table-cell>
          <table:table-cell office:value-type="float" office:value="17.1670181313383" calcext:value-type="float">
            <text:p>17,167</text:p>
          </table:table-cell>
        </table:table-row>
        <table:table-row table:style-name="ro6">
          <table:table-cell table:style-name="ce20" office:value-type="string" calcext:value-type="string">
            <text:p>7647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7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76</text:p>
          </table:table-cell>
          <table:table-cell office:value-type="float" office:value="15.4124149659864" calcext:value-type="float">
            <text:p>15,412</text:p>
          </table:table-cell>
        </table:table-row>
        <table:table-row table:style-name="ro6">
          <table:table-cell table:style-name="ce20" office:value-type="string" calcext:value-type="string">
            <text:p>7647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7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81</text:p>
          </table:table-cell>
          <table:table-cell office:value-type="float" office:value="10.4847234979117" calcext:value-type="float">
            <text:p>10,485</text:p>
          </table:table-cell>
        </table:table-row>
        <table:table-row table:style-name="ro6">
          <table:table-cell table:style-name="ce20" office:value-type="string" calcext:value-type="string">
            <text:p>76482</text:p>
          </table:table-cell>
          <table:table-cell office:value-type="float" office:value="15.1270397546819" calcext:value-type="float">
            <text:p>15,127</text:p>
          </table:table-cell>
        </table:table-row>
        <table:table-row table:style-name="ro6">
          <table:table-cell table:style-name="ce20" office:value-type="string" calcext:value-type="string">
            <text:p>7648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8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8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8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491</text:p>
          </table:table-cell>
          <table:table-cell office:value-type="float" office:value="16.0506386345654" calcext:value-type="float">
            <text:p>16,051</text:p>
          </table:table-cell>
        </table:table-row>
        <table:table-row table:style-name="ro6">
          <table:table-cell table:style-name="ce20" office:value-type="string" calcext:value-type="string">
            <text:p>76492</text:p>
          </table:table-cell>
          <table:table-cell office:value-type="float" office:value="17.9571141861202" calcext:value-type="float">
            <text:p>17,957</text:p>
          </table:table-cell>
        </table:table-row>
        <table:table-row table:style-name="ro6">
          <table:table-cell table:style-name="ce20" office:value-type="string" calcext:value-type="string">
            <text:p>76493</text:p>
          </table:table-cell>
          <table:table-cell office:value-type="float" office:value="35.5490998050533" calcext:value-type="float">
            <text:p>35,549</text:p>
          </table:table-cell>
        </table:table-row>
        <table:table-row table:style-name="ro6">
          <table:table-cell table:style-name="ce20" office:value-type="string" calcext:value-type="string">
            <text:p>7649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95</text:p>
          </table:table-cell>
          <table:table-cell office:value-type="float" office:value="15.7889143603212" calcext:value-type="float">
            <text:p>15,789</text:p>
          </table:table-cell>
        </table:table-row>
        <table:table-row table:style-name="ro6">
          <table:table-cell table:style-name="ce20"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499</text:p>
          </table:table-cell>
          <table:table-cell office:value-type="float" office:value="7.89427518858546" calcext:value-type="float">
            <text:p>7,894</text:p>
          </table:table-cell>
        </table:table-row>
        <table:table-row table:style-name="ro6">
          <table:table-cell table:style-name="ce20" office:value-type="string" calcext:value-type="string">
            <text:p>76500</text:p>
          </table:table-cell>
          <table:table-cell office:value-type="float" office:value="14.8597610055105" calcext:value-type="float">
            <text:p>14,860</text:p>
          </table:table-cell>
        </table:table-row>
        <table:table-row table:style-name="ro6">
          <table:table-cell table:style-name="ce20" office:value-type="string" calcext:value-type="string">
            <text:p>765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0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03</text:p>
          </table:table-cell>
          <table:table-cell office:value-type="float" office:value="18.4785452642595" calcext:value-type="float">
            <text:p>18,479</text:p>
          </table:table-cell>
        </table:table-row>
        <table:table-row table:style-name="ro6">
          <table:table-cell table:style-name="ce20" office:value-type="string" calcext:value-type="string">
            <text:p>7650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0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08</text:p>
          </table:table-cell>
          <table:table-cell office:value-type="float" office:value="22.9782154580722" calcext:value-type="float">
            <text:p>22,978</text:p>
          </table:table-cell>
        </table:table-row>
        <table:table-row table:style-name="ro6">
          <table:table-cell table:style-name="ce20" office:value-type="string" calcext:value-type="string">
            <text:p>76509</text:p>
          </table:table-cell>
          <table:table-cell office:value-type="float" office:value="13.2746931002612" calcext:value-type="float">
            <text:p>13,275</text:p>
          </table:table-cell>
        </table:table-row>
        <table:table-row table:style-name="ro6">
          <table:table-cell table:style-name="ce20" office:value-type="string" calcext:value-type="string">
            <text:p>765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1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12</text:p>
          </table:table-cell>
          <table:table-cell office:value-type="float" office:value="17.4381387546079" calcext:value-type="float">
            <text:p>17,438</text:p>
          </table:table-cell>
        </table:table-row>
        <table:table-row table:style-name="ro6">
          <table:table-cell table:style-name="ce20" office:value-type="string" calcext:value-type="string">
            <text:p>765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1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1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16</text:p>
          </table:table-cell>
          <table:table-cell office:value-type="float" office:value="71.220304956742" calcext:value-type="float">
            <text:p>71,220</text:p>
          </table:table-cell>
        </table:table-row>
        <table:table-row table:style-name="ro6">
          <table:table-cell table:style-name="ce20" office:value-type="string" calcext:value-type="string">
            <text:p>76517</text:p>
          </table:table-cell>
          <table:table-cell office:value-type="float" office:value="7.60841998478316" calcext:value-type="float">
            <text:p>7,608</text:p>
          </table:table-cell>
        </table:table-row>
        <table:table-row table:style-name="ro6">
          <table:table-cell table:style-name="ce20" office:value-type="string" calcext:value-type="string">
            <text:p>76518</text:p>
          </table:table-cell>
          <table:table-cell office:value-type="float" office:value="14.4507456416719" calcext:value-type="float">
            <text:p>14,451</text:p>
          </table:table-cell>
        </table:table-row>
        <table:table-row table:style-name="ro6">
          <table:table-cell table:style-name="ce20" office:value-type="string" calcext:value-type="string">
            <text:p>765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20</text:p>
          </table:table-cell>
          <table:table-cell office:value-type="float" office:value="18.1094527363184" calcext:value-type="float">
            <text:p>18,109</text:p>
          </table:table-cell>
        </table:table-row>
        <table:table-row table:style-name="ro6">
          <table:table-cell table:style-name="ce20" office:value-type="string" calcext:value-type="string">
            <text:p>7652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22</text:p>
          </table:table-cell>
          <table:table-cell office:value-type="float" office:value="18.6853284916004" calcext:value-type="float">
            <text:p>18,685</text:p>
          </table:table-cell>
        </table:table-row>
        <table:table-row table:style-name="ro6">
          <table:table-cell table:style-name="ce20" office:value-type="string" calcext:value-type="string">
            <text:p>765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27</text:p>
          </table:table-cell>
          <table:table-cell office:value-type="float" office:value="20.1504946030493" calcext:value-type="float">
            <text:p>20,150</text:p>
          </table:table-cell>
        </table:table-row>
        <table:table-row table:style-name="ro6">
          <table:table-cell table:style-name="ce20" office:value-type="string" calcext:value-type="string">
            <text:p>7652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29</text:p>
          </table:table-cell>
          <table:table-cell office:value-type="float" office:value="17.1124626686722" calcext:value-type="float">
            <text:p>17,112</text:p>
          </table:table-cell>
        </table:table-row>
        <table:table-row table:style-name="ro6">
          <table:table-cell table:style-name="ce20" office:value-type="string" calcext:value-type="string">
            <text:p>7653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32</text:p>
          </table:table-cell>
          <table:table-cell office:value-type="float" office:value="5.60783455520298" calcext:value-type="float">
            <text:p>5,608</text:p>
          </table:table-cell>
        </table:table-row>
        <table:table-row table:style-name="ro6">
          <table:table-cell table:style-name="ce20" office:value-type="string" calcext:value-type="string">
            <text:p>7653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34</text:p>
          </table:table-cell>
          <table:table-cell office:value-type="float" office:value="8.84849575572153" calcext:value-type="float">
            <text:p>8,848</text:p>
          </table:table-cell>
        </table:table-row>
        <table:table-row table:style-name="ro6">
          <table:table-cell table:style-name="ce20" office:value-type="string" calcext:value-type="string">
            <text:p>76535</text:p>
          </table:table-cell>
          <table:table-cell office:value-type="float" office:value="31.6110747765424" calcext:value-type="float">
            <text:p>31,611</text:p>
          </table:table-cell>
        </table:table-row>
        <table:table-row table:style-name="ro6">
          <table:table-cell table:style-name="ce20" office:value-type="string" calcext:value-type="string">
            <text:p>7653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3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3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41</text:p>
          </table:table-cell>
          <table:table-cell office:value-type="float" office:value="10.5563179562968" calcext:value-type="float">
            <text:p>10,556</text:p>
          </table:table-cell>
        </table:table-row>
        <table:table-row table:style-name="ro6">
          <table:table-cell table:style-name="ce20" office:value-type="string" calcext:value-type="string">
            <text:p>7654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43</text:p>
          </table:table-cell>
          <table:table-cell office:value-type="float" office:value="5.83588653369182" calcext:value-type="float">
            <text:p>5,836</text:p>
          </table:table-cell>
        </table:table-row>
        <table:table-row table:style-name="ro6">
          <table:table-cell table:style-name="ce20" office:value-type="string" calcext:value-type="string">
            <text:p>76544</text:p>
          </table:table-cell>
          <table:table-cell office:value-type="float" office:value="14.9249305644787" calcext:value-type="float">
            <text:p>14,925</text:p>
          </table:table-cell>
        </table:table-row>
        <table:table-row table:style-name="ro6">
          <table:table-cell table:style-name="ce20" office:value-type="string" calcext:value-type="string">
            <text:p>765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4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4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5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5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53</text:p>
          </table:table-cell>
          <table:table-cell office:value-type="float" office:value="10.0716091409925" calcext:value-type="float">
            <text:p>10,072</text:p>
          </table:table-cell>
        </table:table-row>
        <table:table-row table:style-name="ro6">
          <table:table-cell table:style-name="ce20" office:value-type="string" calcext:value-type="string">
            <text:p>765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55</text:p>
          </table:table-cell>
          <table:table-cell office:value-type="float" office:value="18.7763689217161" calcext:value-type="float">
            <text:p>18,776</text:p>
          </table:table-cell>
        </table:table-row>
        <table:table-row table:style-name="ro6">
          <table:table-cell table:style-name="ce20" office:value-type="string" calcext:value-type="string">
            <text:p>765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57</text:p>
          </table:table-cell>
          <table:table-cell office:value-type="float" office:value="18.2223122089492" calcext:value-type="float">
            <text:p>18,222</text:p>
          </table:table-cell>
        </table:table-row>
        <table:table-row table:style-name="ro6">
          <table:table-cell table:style-name="ce20" office:value-type="string" calcext:value-type="string">
            <text:p>765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5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6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6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62</text:p>
          </table:table-cell>
          <table:table-cell office:value-type="float" office:value="7.82354128810822" calcext:value-type="float">
            <text:p>7,824</text:p>
          </table:table-cell>
        </table:table-row>
        <table:table-row table:style-name="ro6">
          <table:table-cell table:style-name="ce20" office:value-type="string" calcext:value-type="string">
            <text:p>76563</text:p>
          </table:table-cell>
          <table:table-cell office:value-type="float" office:value="17.8878876640655" calcext:value-type="float">
            <text:p>17,888</text:p>
          </table:table-cell>
        </table:table-row>
        <table:table-row table:style-name="ro6">
          <table:table-cell table:style-name="ce20" office:value-type="string" calcext:value-type="string">
            <text:p>765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65</text:p>
          </table:table-cell>
          <table:table-cell office:value-type="float" office:value="16.1339554353988" calcext:value-type="float">
            <text:p>16,134</text:p>
          </table:table-cell>
        </table:table-row>
        <table:table-row table:style-name="ro6">
          <table:table-cell table:style-name="ce20" office:value-type="string" calcext:value-type="string">
            <text:p>7656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67</text:p>
          </table:table-cell>
          <table:table-cell office:value-type="float" office:value="11.9526644790569" calcext:value-type="float">
            <text:p>11,953</text:p>
          </table:table-cell>
        </table:table-row>
        <table:table-row table:style-name="ro6">
          <table:table-cell table:style-name="ce20" office:value-type="string" calcext:value-type="string">
            <text:p>765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69</text:p>
          </table:table-cell>
          <table:table-cell office:value-type="float" office:value="10.2818952960329" calcext:value-type="float">
            <text:p>10,282</text:p>
          </table:table-cell>
        </table:table-row>
        <table:table-row table:style-name="ro6">
          <table:table-cell table:style-name="ce20" office:value-type="string" calcext:value-type="string">
            <text:p>765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71</text:p>
          </table:table-cell>
          <table:table-cell office:value-type="float" office:value="34.1062782993904" calcext:value-type="float">
            <text:p>34,106</text:p>
          </table:table-cell>
        </table:table-row>
        <table:table-row table:style-name="ro6">
          <table:table-cell table:style-name="ce20" office:value-type="string" calcext:value-type="string">
            <text:p>7657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7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74</text:p>
          </table:table-cell>
          <table:table-cell office:value-type="float" office:value="15.6994273277077" calcext:value-type="float">
            <text:p>15,699</text:p>
          </table:table-cell>
        </table:table-row>
        <table:table-row table:style-name="ro6">
          <table:table-cell table:style-name="ce20" office:value-type="string" calcext:value-type="string">
            <text:p>7657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76</text:p>
          </table:table-cell>
          <table:table-cell office:value-type="float" office:value="16.3757490044289" calcext:value-type="float">
            <text:p>16,376</text:p>
          </table:table-cell>
        </table:table-row>
        <table:table-row table:style-name="ro6">
          <table:table-cell table:style-name="ce20" office:value-type="string" calcext:value-type="string">
            <text:p>76577</text:p>
          </table:table-cell>
          <table:table-cell office:value-type="float" office:value="15.7435948427298" calcext:value-type="float">
            <text:p>15,744</text:p>
          </table:table-cell>
        </table:table-row>
        <table:table-row table:style-name="ro6">
          <table:table-cell table:style-name="ce20" office:value-type="string" calcext:value-type="string">
            <text:p>76578</text:p>
          </table:table-cell>
          <table:table-cell office:value-type="float" office:value="12.9444252675181" calcext:value-type="float">
            <text:p>12,944</text:p>
          </table:table-cell>
        </table:table-row>
        <table:table-row table:style-name="ro6">
          <table:table-cell table:style-name="ce20" office:value-type="string" calcext:value-type="string">
            <text:p>76580</text:p>
          </table:table-cell>
          <table:table-cell office:value-type="float" office:value="7.25912890453146" calcext:value-type="float">
            <text:p>7,259</text:p>
          </table:table-cell>
        </table:table-row>
        <table:table-row table:style-name="ro6">
          <table:table-cell table:style-name="ce20" office:value-type="string" calcext:value-type="string">
            <text:p>7658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83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5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8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88</text:p>
          </table:table-cell>
          <table:table-cell office:value-type="float" office:value="21.6602153988087" calcext:value-type="float">
            <text:p>21,660</text:p>
          </table:table-cell>
        </table:table-row>
        <table:table-row table:style-name="ro6">
          <table:table-cell table:style-name="ce20" office:value-type="string" calcext:value-type="string">
            <text:p>765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9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9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92</text:p>
          </table:table-cell>
          <table:table-cell office:value-type="float" office:value="20.7274342397473" calcext:value-type="float">
            <text:p>20,727</text:p>
          </table:table-cell>
        </table:table-row>
        <table:table-row table:style-name="ro6">
          <table:table-cell table:style-name="ce20" office:value-type="string" calcext:value-type="string">
            <text:p>765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94</text:p>
          </table:table-cell>
          <table:table-cell office:value-type="float" office:value="9.19894585052956" calcext:value-type="float">
            <text:p>9,199</text:p>
          </table:table-cell>
        </table:table-row>
        <table:table-row table:style-name="ro6">
          <table:table-cell table:style-name="ce20" office:value-type="string" calcext:value-type="string">
            <text:p>76595</text:p>
          </table:table-cell>
          <table:table-cell office:value-type="float" office:value="13.4571854469166" calcext:value-type="float">
            <text:p>13,457</text:p>
          </table:table-cell>
        </table:table-row>
        <table:table-row table:style-name="ro6">
          <table:table-cell table:style-name="ce20" office:value-type="string" calcext:value-type="string">
            <text:p>76596</text:p>
          </table:table-cell>
          <table:table-cell office:value-type="float" office:value="10.7706806685515" calcext:value-type="float">
            <text:p>10,771</text:p>
          </table:table-cell>
        </table:table-row>
        <table:table-row table:style-name="ro6">
          <table:table-cell table:style-name="ce20" office:value-type="string" calcext:value-type="string">
            <text:p>76597</text:p>
          </table:table-cell>
          <table:table-cell office:value-type="float" office:value="20.6268263335816" calcext:value-type="float">
            <text:p>20,627</text:p>
          </table:table-cell>
        </table:table-row>
        <table:table-row table:style-name="ro6">
          <table:table-cell table:style-name="ce20" office:value-type="string" calcext:value-type="string">
            <text:p>765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59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0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0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02</text:p>
          </table:table-cell>
          <table:table-cell office:value-type="float" office:value="28.1612817958155" calcext:value-type="float">
            <text:p>28,161</text:p>
          </table:table-cell>
        </table:table-row>
        <table:table-row table:style-name="ro6">
          <table:table-cell table:style-name="ce20" office:value-type="string" calcext:value-type="string">
            <text:p>766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04</text:p>
          </table:table-cell>
          <table:table-cell office:value-type="float" office:value="25.5904297958932" calcext:value-type="float">
            <text:p>25,590</text:p>
          </table:table-cell>
        </table:table-row>
        <table:table-row table:style-name="ro6">
          <table:table-cell table:style-name="ce20" office:value-type="string" calcext:value-type="string">
            <text:p>7660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0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08</text:p>
          </table:table-cell>
          <table:table-cell office:value-type="float" office:value="36.7647058823529" calcext:value-type="float">
            <text:p>36,765</text:p>
          </table:table-cell>
        </table:table-row>
        <table:table-row table:style-name="ro6">
          <table:table-cell table:style-name="ce20" office:value-type="string" calcext:value-type="string">
            <text:p>7660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11</text:p>
          </table:table-cell>
          <table:table-cell office:value-type="float" office:value="9.72689861578751" calcext:value-type="float">
            <text:p>9,727</text:p>
          </table:table-cell>
        </table:table-row>
        <table:table-row table:style-name="ro6">
          <table:table-cell table:style-name="ce20" office:value-type="string" calcext:value-type="string">
            <text:p>76612</text:p>
          </table:table-cell>
          <table:table-cell office:value-type="float" office:value="17.3273074793233" calcext:value-type="float">
            <text:p>17,327</text:p>
          </table:table-cell>
        </table:table-row>
        <table:table-row table:style-name="ro6">
          <table:table-cell table:style-name="ce20" office:value-type="string" calcext:value-type="string">
            <text:p>7661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1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1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1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1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18</text:p>
          </table:table-cell>
          <table:table-cell office:value-type="float" office:value="13.0585527321716" calcext:value-type="float">
            <text:p>13,059</text:p>
          </table:table-cell>
        </table:table-row>
        <table:table-row table:style-name="ro6">
          <table:table-cell table:style-name="ce20" office:value-type="string" calcext:value-type="string">
            <text:p>7661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20</text:p>
          </table:table-cell>
          <table:table-cell office:value-type="float" office:value="10.9942829728541" calcext:value-type="float">
            <text:p>10,994</text:p>
          </table:table-cell>
        </table:table-row>
        <table:table-row table:style-name="ro6">
          <table:table-cell table:style-name="ce20" office:value-type="string" calcext:value-type="string">
            <text:p>76621</text:p>
          </table:table-cell>
          <table:table-cell office:value-type="float" office:value="12.8120325842764" calcext:value-type="float">
            <text:p>12,812</text:p>
          </table:table-cell>
        </table:table-row>
        <table:table-row table:style-name="ro6">
          <table:table-cell table:style-name="ce20" office:value-type="string" calcext:value-type="string">
            <text:p>7662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24</text:p>
          </table:table-cell>
          <table:table-cell office:value-type="float" office:value="17.6946410515672" calcext:value-type="float">
            <text:p>17,695</text:p>
          </table:table-cell>
        </table:table-row>
        <table:table-row table:style-name="ro6">
          <table:table-cell table:style-name="ce20" office:value-type="string" calcext:value-type="string">
            <text:p>766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2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2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2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31</text:p>
          </table:table-cell>
          <table:table-cell office:value-type="float" office:value="17.1475080798742" calcext:value-type="float">
            <text:p>17,148</text:p>
          </table:table-cell>
        </table:table-row>
        <table:table-row table:style-name="ro6">
          <table:table-cell table:style-name="ce20" office:value-type="string" calcext:value-type="string">
            <text:p>76632</text:p>
          </table:table-cell>
          <table:table-cell office:value-type="float" office:value="16.0539412425751" calcext:value-type="float">
            <text:p>16,054</text:p>
          </table:table-cell>
        </table:table-row>
        <table:table-row table:style-name="ro6">
          <table:table-cell table:style-name="ce20" office:value-type="string" calcext:value-type="string">
            <text:p>76634</text:p>
          </table:table-cell>
          <table:table-cell office:value-type="float" office:value="19.9595187225908" calcext:value-type="float">
            <text:p>19,960</text:p>
          </table:table-cell>
        </table:table-row>
        <table:table-row table:style-name="ro6">
          <table:table-cell table:style-name="ce20" office:value-type="string" calcext:value-type="string">
            <text:p>76635</text:p>
          </table:table-cell>
          <table:table-cell office:value-type="float" office:value="14.7058823529412" calcext:value-type="float">
            <text:p>14,706</text:p>
          </table:table-cell>
        </table:table-row>
        <table:table-row table:style-name="ro6">
          <table:table-cell table:style-name="ce20" office:value-type="string" calcext:value-type="string">
            <text:p>766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3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3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4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42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44</text:p>
          </table:table-cell>
          <table:table-cell office:value-type="float" office:value="20.8953250016531" calcext:value-type="float">
            <text:p>20,895</text:p>
          </table:table-cell>
        </table:table-row>
        <table:table-row table:style-name="ro6">
          <table:table-cell table:style-name="ce20" office:value-type="string" calcext:value-type="string">
            <text:p>766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47</text:p>
          </table:table-cell>
          <table:table-cell office:value-type="float" office:value="7.39211038884847" calcext:value-type="float">
            <text:p>7,392</text:p>
          </table:table-cell>
        </table:table-row>
        <table:table-row table:style-name="ro6">
          <table:table-cell table:style-name="ce20" office:value-type="string" calcext:value-type="string">
            <text:p>76648</text:p>
          </table:table-cell>
          <table:table-cell office:value-type="float" office:value="19.6736617463987" calcext:value-type="float">
            <text:p>19,674</text:p>
          </table:table-cell>
        </table:table-row>
        <table:table-row table:style-name="ro6">
          <table:table-cell table:style-name="ce20" office:value-type="string" calcext:value-type="string">
            <text:p>76649</text:p>
          </table:table-cell>
          <table:table-cell office:value-type="float" office:value="25.3051261187958" calcext:value-type="float">
            <text:p>25,305</text:p>
          </table:table-cell>
        </table:table-row>
        <table:table-row table:style-name="ro6">
          <table:table-cell table:style-name="ce20" office:value-type="string" calcext:value-type="string">
            <text:p>7665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51</text:p>
          </table:table-cell>
          <table:table-cell office:value-type="float" office:value="25.5485422302374" calcext:value-type="float">
            <text:p>25,549</text:p>
          </table:table-cell>
        </table:table-row>
        <table:table-row table:style-name="ro6">
          <table:table-cell table:style-name="ce20" office:value-type="string" calcext:value-type="string">
            <text:p>76652</text:p>
          </table:table-cell>
          <table:table-cell office:value-type="float" office:value="22.7150227150227" calcext:value-type="float">
            <text:p>22,715</text:p>
          </table:table-cell>
        </table:table-row>
        <table:table-row table:style-name="ro6">
          <table:table-cell table:style-name="ce20" office:value-type="string" calcext:value-type="string">
            <text:p>76653</text:p>
          </table:table-cell>
          <table:table-cell office:value-type="float" office:value="10.0094732514701" calcext:value-type="float">
            <text:p>10,009</text:p>
          </table:table-cell>
        </table:table-row>
        <table:table-row table:style-name="ro6">
          <table:table-cell table:style-name="ce20" office:value-type="string" calcext:value-type="string">
            <text:p>7665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5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57</text:p>
          </table:table-cell>
          <table:table-cell office:value-type="float" office:value="8.69299626436107" calcext:value-type="float">
            <text:p>8,693</text:p>
          </table:table-cell>
        </table:table-row>
        <table:table-row table:style-name="ro6">
          <table:table-cell table:style-name="ce20" office:value-type="string" calcext:value-type="string">
            <text:p>766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6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62</text:p>
          </table:table-cell>
          <table:table-cell office:value-type="float" office:value="37.1539201862172" calcext:value-type="float">
            <text:p>37,154</text:p>
          </table:table-cell>
        </table:table-row>
        <table:table-row table:style-name="ro6">
          <table:table-cell table:style-name="ce20" office:value-type="string" calcext:value-type="string">
            <text:p>76663</text:p>
          </table:table-cell>
          <table:table-cell office:value-type="float" office:value="14.9427195749626" calcext:value-type="float">
            <text:p>14,943</text:p>
          </table:table-cell>
        </table:table-row>
        <table:table-row table:style-name="ro6">
          <table:table-cell table:style-name="ce20" office:value-type="string" calcext:value-type="string">
            <text:p>7666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6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66</text:p>
          </table:table-cell>
          <table:table-cell office:value-type="float" office:value="28.646173969915" calcext:value-type="float">
            <text:p>28,646</text:p>
          </table:table-cell>
        </table:table-row>
        <table:table-row table:style-name="ro6">
          <table:table-cell table:style-name="ce20" office:value-type="string" calcext:value-type="string">
            <text:p>7666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6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6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7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7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72</text:p>
          </table:table-cell>
          <table:table-cell office:value-type="float" office:value="22.5265279506788" calcext:value-type="float">
            <text:p>22,527</text:p>
          </table:table-cell>
        </table:table-row>
        <table:table-row table:style-name="ro6">
          <table:table-cell table:style-name="ce20" office:value-type="string" calcext:value-type="string">
            <text:p>76673</text:p>
          </table:table-cell>
          <table:table-cell office:value-type="float" office:value="24.2987968176414" calcext:value-type="float">
            <text:p>24,299</text:p>
          </table:table-cell>
        </table:table-row>
        <table:table-row table:style-name="ro6">
          <table:table-cell table:style-name="ce20" office:value-type="string" calcext:value-type="string">
            <text:p>76675</text:p>
          </table:table-cell>
          <table:table-cell office:value-type="float" office:value="21.5403117960133" calcext:value-type="float">
            <text:p>21,540</text:p>
          </table:table-cell>
        </table:table-row>
        <table:table-row table:style-name="ro6">
          <table:table-cell table:style-name="ce20" office:value-type="string" calcext:value-type="string">
            <text:p>76676</text:p>
          </table:table-cell>
          <table:table-cell office:value-type="float" office:value="22.1535193369118" calcext:value-type="float">
            <text:p>22,154</text:p>
          </table:table-cell>
        </table:table-row>
        <table:table-row table:style-name="ro6">
          <table:table-cell table:style-name="ce20" office:value-type="string" calcext:value-type="string">
            <text:p>76677</text:p>
          </table:table-cell>
          <table:table-cell office:value-type="float" office:value="13.4418793815357" calcext:value-type="float">
            <text:p>13,442</text:p>
          </table:table-cell>
        </table:table-row>
        <table:table-row table:style-name="ro6">
          <table:table-cell table:style-name="ce20" office:value-type="string" calcext:value-type="string">
            <text:p>76678</text:p>
          </table:table-cell>
          <table:table-cell office:value-type="float" office:value="11.5909851521113" calcext:value-type="float">
            <text:p>11,591</text:p>
          </table:table-cell>
        </table:table-row>
        <table:table-row table:style-name="ro6">
          <table:table-cell table:style-name="ce20" office:value-type="string" calcext:value-type="string">
            <text:p>7667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8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81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8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83</text:p>
          </table:table-cell>
          <table:table-cell office:value-type="float" office:value="10.2418766485212" calcext:value-type="float">
            <text:p>10,242</text:p>
          </table:table-cell>
        </table:table-row>
        <table:table-row table:style-name="ro6">
          <table:table-cell table:style-name="ce20" office:value-type="string" calcext:value-type="string">
            <text:p>7668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8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8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8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8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9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691</text:p>
          </table:table-cell>
          <table:table-cell office:value-type="float" office:value="12.0251100603294" calcext:value-type="float">
            <text:p>12,025</text:p>
          </table:table-cell>
        </table:table-row>
        <table:table-row table:style-name="ro6">
          <table:table-cell table:style-name="ce20" office:value-type="string" calcext:value-type="string">
            <text:p>7669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9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9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95</text:p>
          </table:table-cell>
          <table:table-cell office:value-type="float" office:value="16.8050109487193" calcext:value-type="float">
            <text:p>16,805</text:p>
          </table:table-cell>
        </table:table-row>
        <table:table-row table:style-name="ro6">
          <table:table-cell table:style-name="ce20" office:value-type="string" calcext:value-type="string">
            <text:p>76697</text:p>
          </table:table-cell>
          <table:table-cell office:value-type="float" office:value="46.8948590962879" calcext:value-type="float">
            <text:p>46,895</text:p>
          </table:table-cell>
        </table:table-row>
        <table:table-row table:style-name="ro6">
          <table:table-cell table:style-name="ce20" office:value-type="string" calcext:value-type="string">
            <text:p>7669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699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00</text:p>
          </table:table-cell>
          <table:table-cell office:value-type="float" office:value="9.36461714109784" calcext:value-type="float">
            <text:p>9,365</text:p>
          </table:table-cell>
        </table:table-row>
        <table:table-row table:style-name="ro6">
          <table:table-cell table:style-name="ce20" office:value-type="string" calcext:value-type="string">
            <text:p>76702</text:p>
          </table:table-cell>
          <table:table-cell office:value-type="float" office:value="23.9212225370431" calcext:value-type="float">
            <text:p>23,921</text:p>
          </table:table-cell>
        </table:table-row>
        <table:table-row table:style-name="ro6">
          <table:table-cell table:style-name="ce20" office:value-type="string" calcext:value-type="string">
            <text:p>7670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0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70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70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0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71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11</text:p>
          </table:table-cell>
          <table:table-cell office:value-type="float" office:value="35.866631844694" calcext:value-type="float">
            <text:p>35,867</text:p>
          </table:table-cell>
        </table:table-row>
        <table:table-row table:style-name="ro6">
          <table:table-cell table:style-name="ce20" office:value-type="string" calcext:value-type="string">
            <text:p>7671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14</text:p>
          </table:table-cell>
          <table:table-cell office:value-type="float" office:value="8.18499981183908" calcext:value-type="float">
            <text:p>8,185</text:p>
          </table:table-cell>
        </table:table-row>
        <table:table-row table:style-name="ro6">
          <table:table-cell table:style-name="ce20" office:value-type="string" calcext:value-type="string">
            <text:p>76715</text:p>
          </table:table-cell>
          <table:table-cell office:value-type="float" office:value="8.80095754418081" calcext:value-type="float">
            <text:p>8,801</text:p>
          </table:table-cell>
        </table:table-row>
        <table:table-row table:style-name="ro6">
          <table:table-cell table:style-name="ce20" office:value-type="string" calcext:value-type="string">
            <text:p>76716</text:p>
          </table:table-cell>
          <table:table-cell office:value-type="float" office:value="5.7147522246714" calcext:value-type="float">
            <text:p>5,715</text:p>
          </table:table-cell>
        </table:table-row>
        <table:table-row table:style-name="ro6">
          <table:table-cell table:style-name="ce20"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71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19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72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21</text:p>
          </table:table-cell>
          <table:table-cell office:value-type="float" office:value="8.57139502389423" calcext:value-type="float">
            <text:p>8,571</text:p>
          </table:table-cell>
        </table:table-row>
        <table:table-row table:style-name="ro6">
          <table:table-cell table:style-name="ce20" office:value-type="string" calcext:value-type="string">
            <text:p>7672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2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2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2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27</text:p>
          </table:table-cell>
          <table:table-cell office:value-type="float" office:value="29.2828367082542" calcext:value-type="float">
            <text:p>29,283</text:p>
          </table:table-cell>
        </table:table-row>
        <table:table-row table:style-name="ro6">
          <table:table-cell table:style-name="ce20" office:value-type="string" calcext:value-type="string">
            <text:p>7672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3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3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32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33</text:p>
          </table:table-cell>
          <table:table-cell office:value-type="float" office:value="54.0506567783295" calcext:value-type="float">
            <text:p>54,051</text:p>
          </table:table-cell>
        </table:table-row>
        <table:table-row table:style-name="ro6">
          <table:table-cell table:style-name="ce20" office:value-type="string" calcext:value-type="string">
            <text:p>7673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35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73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3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38</text:p>
          </table:table-cell>
          <table:table-cell office:value-type="float" office:value="20.9819555182543" calcext:value-type="float">
            <text:p>20,982</text:p>
          </table:table-cell>
        </table:table-row>
        <table:table-row table:style-name="ro6">
          <table:table-cell table:style-name="ce20" office:value-type="string" calcext:value-type="string">
            <text:p>76739</text:p>
          </table:table-cell>
          <table:table-cell office:value-type="float" office:value="16.8165155884674" calcext:value-type="float">
            <text:p>16,817</text:p>
          </table:table-cell>
        </table:table-row>
        <table:table-row table:style-name="ro6">
          <table:table-cell table:style-name="ce20" office:value-type="string" calcext:value-type="string">
            <text:p>76740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4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4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44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4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46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4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48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749</text:p>
          </table:table-cell>
          <table:table-cell office:value-type="float" office:value="25.0121554400269" calcext:value-type="float">
            <text:p>25,012</text:p>
          </table:table-cell>
        </table:table-row>
        <table:table-row table:style-name="ro6">
          <table:table-cell table:style-name="ce20" office:value-type="string" calcext:value-type="string">
            <text:p>76750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751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52</text:p>
          </table:table-cell>
          <table:table-cell office:value-type="float" office:value="18.4018759398101" calcext:value-type="float">
            <text:p>18,402</text:p>
          </table:table-cell>
        </table:table-row>
        <table:table-row table:style-name="ro6">
          <table:table-cell table:style-name="ce20" office:value-type="string" calcext:value-type="string">
            <text:p>76753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54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755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56</text:p>
          </table:table-cell>
          <table:table-cell office:value-type="string" calcext:value-type="string">
            <text:p>Absence</text:p>
          </table:table-cell>
        </table:table-row>
        <table:table-row table:style-name="ro6">
          <table:table-cell table:style-name="ce20" office:value-type="string" calcext:value-type="string">
            <text:p>76757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58</text:p>
          </table:table-cell>
          <table:table-cell office:value-type="string" calcext:value-type="string">
            <text:p>S</text:p>
          </table:table-cell>
        </table:table-row>
        <table:table-row table:style-name="ro6">
          <table:table-cell table:style-name="ce20" office:value-type="string" calcext:value-type="string">
            <text:p>76759</text:p>
          </table:table-cell>
          <table:table-cell office:value-type="string" calcext:value-type="string">
            <text:p>S</text:p>
          </table:table-cell>
        </table:table-row>
        <table:table-row table:style-name="ro7" table:number-rows-repeated="1045922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5:11:03.7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23T15:13:19.350000000</dc:date>
    <dc:creator>DRAAF Normandie</dc:creator>
    <meta:editing-duration>PT33M55S</meta:editing-duration>
    <meta:editing-cycles>17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