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5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’équin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eq2020dens</text:p>
          </table:table-cell>
          <table:table-cell table:style-name="ce47" office:value-type="string" calcext:value-type="string">
            <text:p>Densité d’équin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8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eq2020dens</text:p>
          </table:table-cell>
        </table:table-row>
        <table:table-row table:style-name="ro5">
          <table:table-cell table:style-name="ce23" office:value-type="string" calcext:value-type="string">
            <text:p>14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11</text:p>
          </table:table-cell>
          <table:table-cell office:value-type="float" office:value="3.00492861953043" calcext:value-type="float">
            <text:p>3,005</text:p>
          </table:table-cell>
        </table:table-row>
        <table:table-row table:style-name="ro5">
          <table:table-cell table:style-name="ce23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27</text:p>
          </table:table-cell>
          <table:table-cell office:value-type="float" office:value="1.43465161876524" calcext:value-type="float">
            <text:p>1,435</text:p>
          </table:table-cell>
        </table:table-row>
        <table:table-row table:style-name="ro5">
          <table:table-cell table:style-name="ce23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32</text:p>
          </table:table-cell>
          <table:table-cell office:value-type="float" office:value="6.45742603994594" calcext:value-type="float">
            <text:p>6,457</text:p>
          </table:table-cell>
        </table:table-row>
        <table:table-row table:style-name="ro5">
          <table:table-cell table:style-name="ce23" office:value-type="string" calcext:value-type="string">
            <text:p>14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45</text:p>
          </table:table-cell>
          <table:table-cell office:value-type="float" office:value="11.3194003478645" calcext:value-type="float">
            <text:p>11,319</text:p>
          </table:table-cell>
        </table:table-row>
        <table:table-row table:style-name="ro5">
          <table:table-cell table:style-name="ce23" office:value-type="string" calcext:value-type="string">
            <text:p>14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55</text:p>
          </table:table-cell>
          <table:table-cell office:value-type="float" office:value="9.33826491375838" calcext:value-type="float">
            <text:p>9,338</text:p>
          </table:table-cell>
        </table:table-row>
        <table:table-row table:style-name="ro5">
          <table:table-cell table:style-name="ce23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1</text:p>
          </table:table-cell>
          <table:table-cell office:value-type="float" office:value="1.29720709837621" calcext:value-type="float">
            <text:p>1,297</text:p>
          </table:table-cell>
        </table:table-row>
        <table:table-row table:style-name="ro5">
          <table:table-cell table:style-name="ce23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70</text:p>
          </table:table-cell>
          <table:table-cell office:value-type="float" office:value="27.1358793453112" calcext:value-type="float">
            <text:p>27,136</text:p>
          </table:table-cell>
        </table:table-row>
        <table:table-row table:style-name="ro5">
          <table:table-cell table:style-name="ce23" office:value-type="string" calcext:value-type="string">
            <text:p>140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83</text:p>
          </table:table-cell>
          <table:table-cell office:value-type="float" office:value="29.7310240242637" calcext:value-type="float">
            <text:p>29,731</text:p>
          </table:table-cell>
        </table:table-row>
        <table:table-row table:style-name="ro5">
          <table:table-cell table:style-name="ce23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85</text:p>
          </table:table-cell>
          <table:table-cell office:value-type="float" office:value="17.5167564805917" calcext:value-type="float">
            <text:p>17,517</text:p>
          </table:table-cell>
        </table:table-row>
        <table:table-row table:style-name="ro5">
          <table:table-cell table:style-name="ce23" office:value-type="string" calcext:value-type="string">
            <text:p>14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098</text:p>
          </table:table-cell>
          <table:table-cell office:value-type="float" office:value="5.73630541439745" calcext:value-type="float">
            <text:p>5,736</text:p>
          </table:table-cell>
        </table:table-row>
        <table:table-row table:style-name="ro5">
          <table:table-cell table:style-name="ce23" office:value-type="string" calcext:value-type="string">
            <text:p>14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02</text:p>
          </table:table-cell>
          <table:table-cell office:value-type="float" office:value="26.6894416568805" calcext:value-type="float">
            <text:p>26,689</text:p>
          </table:table-cell>
        </table:table-row>
        <table:table-row table:style-name="ro5">
          <table:table-cell table:style-name="ce23" office:value-type="string" calcext:value-type="string">
            <text:p>14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07</text:p>
          </table:table-cell>
          <table:table-cell office:value-type="float" office:value="2.85290425653315" calcext:value-type="float">
            <text:p>2,853</text:p>
          </table:table-cell>
        </table:table-row>
        <table:table-row table:style-name="ro5">
          <table:table-cell table:style-name="ce23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20</text:p>
          </table:table-cell>
          <table:table-cell office:value-type="float" office:value="3.3848222739602" calcext:value-type="float">
            <text:p>3,385</text:p>
          </table:table-cell>
        </table:table-row>
        <table:table-row table:style-name="ro5">
          <table:table-cell table:style-name="ce23" office:value-type="string" calcext:value-type="string">
            <text:p>14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24</text:p>
          </table:table-cell>
          <table:table-cell office:value-type="float" office:value="1.64254183348732" calcext:value-type="float">
            <text:p>1,643</text:p>
          </table:table-cell>
        </table:table-row>
        <table:table-row table:style-name="ro5">
          <table:table-cell table:style-name="ce23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26</text:p>
          </table:table-cell>
          <table:table-cell office:value-type="float" office:value="10.155786854816" calcext:value-type="float">
            <text:p>10,156</text:p>
          </table:table-cell>
        </table:table-row>
        <table:table-row table:style-name="ro5">
          <table:table-cell table:style-name="ce23" office:value-type="string" calcext:value-type="string">
            <text:p>14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43</text:p>
          </table:table-cell>
          <table:table-cell office:value-type="float" office:value="1.65995439077698" calcext:value-type="float">
            <text:p>1,660</text:p>
          </table:table-cell>
        </table:table-row>
        <table:table-row table:style-name="ro5">
          <table:table-cell table:style-name="ce23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1</text:p>
          </table:table-cell>
          <table:table-cell office:value-type="float" office:value="36.2449678342629" calcext:value-type="float">
            <text:p>36,245</text:p>
          </table:table-cell>
        </table:table-row>
        <table:table-row table:style-name="ro5">
          <table:table-cell table:style-name="ce23" office:value-type="string" calcext:value-type="string">
            <text:p>14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68</text:p>
          </table:table-cell>
          <table:table-cell office:value-type="float" office:value="5.63555451913174" calcext:value-type="float">
            <text:p>5,636</text:p>
          </table:table-cell>
        </table:table-row>
        <table:table-row table:style-name="ro5">
          <table:table-cell table:style-name="ce23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74</text:p>
          </table:table-cell>
          <table:table-cell office:value-type="float" office:value="1.15203818183688" calcext:value-type="float">
            <text:p>1,152</text:p>
          </table:table-cell>
        </table:table-row>
        <table:table-row table:style-name="ro5">
          <table:table-cell table:style-name="ce23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77</text:p>
          </table:table-cell>
          <table:table-cell office:value-type="float" office:value="4.19086391666168" calcext:value-type="float">
            <text:p>4,191</text:p>
          </table:table-cell>
        </table:table-row>
        <table:table-row table:style-name="ro5">
          <table:table-cell table:style-name="ce23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18</text:p>
          </table:table-cell>
          <table:table-cell office:value-type="float" office:value="71.0633503769824" calcext:value-type="float">
            <text:p>71,063</text:p>
          </table:table-cell>
        </table:table-row>
        <table:table-row table:style-name="ro5">
          <table:table-cell table:style-name="ce23" office:value-type="string" calcext:value-type="string">
            <text:p>142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27</text:p>
          </table:table-cell>
          <table:table-cell office:value-type="float" office:value="2.03372595542751" calcext:value-type="float">
            <text:p>2,034</text:p>
          </table:table-cell>
        </table:table-row>
        <table:table-row table:style-name="ro5">
          <table:table-cell table:style-name="ce23" office:value-type="string" calcext:value-type="string">
            <text:p>14228</text:p>
          </table:table-cell>
          <table:table-cell office:value-type="float" office:value="11.5239470151711" calcext:value-type="float">
            <text:p>11,524</text:p>
          </table:table-cell>
        </table:table-row>
        <table:table-row table:style-name="ro5">
          <table:table-cell table:style-name="ce23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81</text:p>
          </table:table-cell>
          <table:table-cell office:value-type="float" office:value="7.42834286417561" calcext:value-type="float">
            <text:p>7,428</text:p>
          </table:table-cell>
        </table:table-row>
        <table:table-row table:style-name="ro5">
          <table:table-cell table:style-name="ce23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298</text:p>
          </table:table-cell>
          <table:table-cell office:value-type="float" office:value="5.32504047030757" calcext:value-type="float">
            <text:p>5,325</text:p>
          </table:table-cell>
        </table:table-row>
        <table:table-row table:style-name="ro5">
          <table:table-cell table:style-name="ce23" office:value-type="string" calcext:value-type="string">
            <text:p>14299</text:p>
          </table:table-cell>
          <table:table-cell office:value-type="float" office:value="6.91706439786955" calcext:value-type="float">
            <text:p>6,917</text:p>
          </table:table-cell>
        </table:table-row>
        <table:table-row table:style-name="ro5">
          <table:table-cell table:style-name="ce23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02</text:p>
          </table:table-cell>
          <table:table-cell office:value-type="float" office:value="58.3891464880646" calcext:value-type="float">
            <text:p>58,389</text:p>
          </table:table-cell>
        </table:table-row>
        <table:table-row table:style-name="ro5">
          <table:table-cell table:style-name="ce23" office:value-type="string" calcext:value-type="string">
            <text:p>14303</text:p>
          </table:table-cell>
          <table:table-cell office:value-type="float" office:value="6.5795444232689" calcext:value-type="float">
            <text:p>6,580</text:p>
          </table:table-cell>
        </table:table-row>
        <table:table-row table:style-name="ro5">
          <table:table-cell table:style-name="ce23" office:value-type="string" calcext:value-type="string">
            <text:p>14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05</text:p>
          </table:table-cell>
          <table:table-cell office:value-type="float" office:value="14.4071965703844" calcext:value-type="float">
            <text:p>14,407</text:p>
          </table:table-cell>
        </table:table-row>
        <table:table-row table:style-name="ro5">
          <table:table-cell table:style-name="ce23" office:value-type="string" calcext:value-type="string">
            <text:p>14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12</text:p>
          </table:table-cell>
          <table:table-cell office:value-type="float" office:value="6.98414598860587" calcext:value-type="float">
            <text:p>6,984</text:p>
          </table:table-cell>
        </table:table-row>
        <table:table-row table:style-name="ro5">
          <table:table-cell table:style-name="ce23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35</text:p>
          </table:table-cell>
          <table:table-cell office:value-type="float" office:value="21.0130748020991" calcext:value-type="float">
            <text:p>21,013</text:p>
          </table:table-cell>
        </table:table-row>
        <table:table-row table:style-name="ro5">
          <table:table-cell table:style-name="ce23" office:value-type="string" calcext:value-type="string">
            <text:p>14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42</text:p>
          </table:table-cell>
          <table:table-cell office:value-type="float" office:value="3.32445400607295" calcext:value-type="float">
            <text:p>3,324</text:p>
          </table:table-cell>
        </table:table-row>
        <table:table-row table:style-name="ro5">
          <table:table-cell table:style-name="ce23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57</text:p>
          </table:table-cell>
          <table:table-cell office:value-type="float" office:value="0.489259017218423" calcext:value-type="float">
            <text:p>0,489</text:p>
          </table:table-cell>
        </table:table-row>
        <table:table-row table:style-name="ro5">
          <table:table-cell table:style-name="ce23" office:value-type="string" calcext:value-type="string">
            <text:p>14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2</text:p>
          </table:table-cell>
          <table:table-cell office:value-type="float" office:value="49.8055296457296" calcext:value-type="float">
            <text:p>49,806</text:p>
          </table:table-cell>
        </table:table-row>
        <table:table-row table:style-name="ro5">
          <table:table-cell table:style-name="ce23" office:value-type="string" calcext:value-type="string">
            <text:p>14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70</text:p>
          </table:table-cell>
          <table:table-cell office:value-type="float" office:value="6.10059373931425" calcext:value-type="float">
            <text:p>6,101</text:p>
          </table:table-cell>
        </table:table-row>
        <table:table-row table:style-name="ro5">
          <table:table-cell table:style-name="ce23" office:value-type="string" calcext:value-type="string">
            <text:p>14371</text:p>
          </table:table-cell>
          <table:table-cell office:value-type="float" office:value="6.75662179331859" calcext:value-type="float">
            <text:p>6,757</text:p>
          </table:table-cell>
        </table:table-row>
        <table:table-row table:style-name="ro5">
          <table:table-cell table:style-name="ce23" office:value-type="string" calcext:value-type="string">
            <text:p>14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397</text:p>
          </table:table-cell>
          <table:table-cell office:value-type="float" office:value="17.3149126963876" calcext:value-type="float">
            <text:p>17,315</text:p>
          </table:table-cell>
        </table:table-row>
        <table:table-row table:style-name="ro5">
          <table:table-cell table:style-name="ce23" office:value-type="string" calcext:value-type="string">
            <text:p>14398</text:p>
          </table:table-cell>
          <table:table-cell office:value-type="float" office:value="4.56780764670437" calcext:value-type="float">
            <text:p>4,568</text:p>
          </table:table-cell>
        </table:table-row>
        <table:table-row table:style-name="ro5">
          <table:table-cell table:style-name="ce23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3</text:p>
          </table:table-cell>
          <table:table-cell office:value-type="float" office:value="3.45024151690618" calcext:value-type="float">
            <text:p>3,450</text:p>
          </table:table-cell>
        </table:table-row>
        <table:table-row table:style-name="ro5">
          <table:table-cell table:style-name="ce23" office:value-type="string" calcext:value-type="string">
            <text:p>14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10</text:p>
          </table:table-cell>
          <table:table-cell office:value-type="float" office:value="6.0244593047774" calcext:value-type="float">
            <text:p>6,024</text:p>
          </table:table-cell>
        </table:table-row>
        <table:table-row table:style-name="ro5">
          <table:table-cell table:style-name="ce23" office:value-type="string" calcext:value-type="string">
            <text:p>14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19</text:p>
          </table:table-cell>
          <table:table-cell office:value-type="float" office:value="5.819592628516" calcext:value-type="float">
            <text:p>5,820</text:p>
          </table:table-cell>
        </table:table-row>
        <table:table-row table:style-name="ro5">
          <table:table-cell table:style-name="ce23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25</text:p>
          </table:table-cell>
          <table:table-cell office:value-type="float" office:value="10.7987516168461" calcext:value-type="float">
            <text:p>10,799</text:p>
          </table:table-cell>
        </table:table-row>
        <table:table-row table:style-name="ro5">
          <table:table-cell table:style-name="ce23" office:value-type="string" calcext:value-type="string">
            <text:p>14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31</text:p>
          </table:table-cell>
          <table:table-cell office:value-type="float" office:value="12.0750134916352" calcext:value-type="float">
            <text:p>12,075</text:p>
          </table:table-cell>
        </table:table-row>
        <table:table-row table:style-name="ro5">
          <table:table-cell table:style-name="ce23" office:value-type="string" calcext:value-type="string">
            <text:p>14435</text:p>
          </table:table-cell>
          <table:table-cell office:value-type="float" office:value="46.1589185624794" calcext:value-type="float">
            <text:p>46,159</text:p>
          </table:table-cell>
        </table:table-row>
        <table:table-row table:style-name="ro5">
          <table:table-cell table:style-name="ce23" office:value-type="string" calcext:value-type="string">
            <text:p>14436</text:p>
          </table:table-cell>
          <table:table-cell office:value-type="float" office:value="35.1856345547197" calcext:value-type="float">
            <text:p>35,186</text:p>
          </table:table-cell>
        </table:table-row>
        <table:table-row table:style-name="ro5">
          <table:table-cell table:style-name="ce23" office:value-type="string" calcext:value-type="string">
            <text:p>144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1</text:p>
          </table:table-cell>
          <table:table-cell office:value-type="float" office:value="1.9104021396504" calcext:value-type="float">
            <text:p>1,910</text:p>
          </table:table-cell>
        </table:table-row>
        <table:table-row table:style-name="ro5">
          <table:table-cell table:style-name="ce23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74</text:p>
          </table:table-cell>
          <table:table-cell office:value-type="float" office:value="8.73643882702567" calcext:value-type="float">
            <text:p>8,736</text:p>
          </table:table-cell>
        </table:table-row>
        <table:table-row table:style-name="ro5">
          <table:table-cell table:style-name="ce23" office:value-type="string" calcext:value-type="string">
            <text:p>14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80</text:p>
          </table:table-cell>
          <table:table-cell office:value-type="float" office:value="5.57893024012645" calcext:value-type="float">
            <text:p>5,579</text:p>
          </table:table-cell>
        </table:table-row>
        <table:table-row table:style-name="ro5">
          <table:table-cell table:style-name="ce23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84</text:p>
          </table:table-cell>
          <table:table-cell office:value-type="float" office:value="36.0642690145749" calcext:value-type="float">
            <text:p>36,064</text:p>
          </table:table-cell>
        </table:table-row>
        <table:table-row table:style-name="ro5">
          <table:table-cell table:style-name="ce23" office:value-type="string" calcext:value-type="string">
            <text:p>14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4</text:p>
          </table:table-cell>
          <table:table-cell office:value-type="float" office:value="30.9974923376985" calcext:value-type="float">
            <text:p>30,997</text:p>
          </table:table-cell>
        </table:table-row>
        <table:table-row table:style-name="ro5">
          <table:table-cell table:style-name="ce23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20</text:p>
          </table:table-cell>
          <table:table-cell office:value-type="float" office:value="17.5271764464582" calcext:value-type="float">
            <text:p>17,527</text:p>
          </table:table-cell>
        </table:table-row>
        <table:table-row table:style-name="ro5">
          <table:table-cell table:style-name="ce23" office:value-type="string" calcext:value-type="string">
            <text:p>14522</text:p>
          </table:table-cell>
          <table:table-cell office:value-type="float" office:value="17.2215843857635" calcext:value-type="float">
            <text:p>17,222</text:p>
          </table:table-cell>
        </table:table-row>
        <table:table-row table:style-name="ro5">
          <table:table-cell table:style-name="ce23" office:value-type="string" calcext:value-type="string">
            <text:p>14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27</text:p>
          </table:table-cell>
          <table:table-cell office:value-type="float" office:value="24.1732471617274" calcext:value-type="float">
            <text:p>24,173</text:p>
          </table:table-cell>
        </table:table-row>
        <table:table-row table:style-name="ro5">
          <table:table-cell table:style-name="ce23" office:value-type="string" calcext:value-type="string">
            <text:p>14528</text:p>
          </table:table-cell>
          <table:table-cell office:value-type="float" office:value="10.2504026943916" calcext:value-type="float">
            <text:p>10,250</text:p>
          </table:table-cell>
        </table:table-row>
        <table:table-row table:style-name="ro5">
          <table:table-cell table:style-name="ce23" office:value-type="string" calcext:value-type="string">
            <text:p>145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41</text:p>
          </table:table-cell>
          <table:table-cell office:value-type="float" office:value="69.7610546553145" calcext:value-type="float">
            <text:p>69,761</text:p>
          </table:table-cell>
        </table:table-row>
        <table:table-row table:style-name="ro5">
          <table:table-cell table:style-name="ce23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50</text:p>
          </table:table-cell>
          <table:table-cell office:value-type="float" office:value="5.91472048464861" calcext:value-type="float">
            <text:p>5,915</text:p>
          </table:table-cell>
        </table:table-row>
        <table:table-row table:style-name="ro5">
          <table:table-cell table:style-name="ce23" office:value-type="string" calcext:value-type="string">
            <text:p>145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63</text:p>
          </table:table-cell>
          <table:table-cell office:value-type="float" office:value="47.8908089555813" calcext:value-type="float">
            <text:p>47,891</text:p>
          </table:table-cell>
        </table:table-row>
        <table:table-row table:style-name="ro5">
          <table:table-cell table:style-name="ce23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70</text:p>
          </table:table-cell>
          <table:table-cell office:value-type="float" office:value="2.28064618308521" calcext:value-type="float">
            <text:p>2,281</text:p>
          </table:table-cell>
        </table:table-row>
        <table:table-row table:style-name="ro5">
          <table:table-cell table:style-name="ce23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74</text:p>
          </table:table-cell>
          <table:table-cell office:value-type="float" office:value="8.2178046956536" calcext:value-type="float">
            <text:p>8,218</text:p>
          </table:table-cell>
        </table:table-row>
        <table:table-row table:style-name="ro5">
          <table:table-cell table:style-name="ce23" office:value-type="string" calcext:value-type="string">
            <text:p>14575</text:p>
          </table:table-cell>
          <table:table-cell office:value-type="float" office:value="23.5509811666679" calcext:value-type="float">
            <text:p>23,551</text:p>
          </table:table-cell>
        </table:table-row>
        <table:table-row table:style-name="ro5">
          <table:table-cell table:style-name="ce23" office:value-type="string" calcext:value-type="string">
            <text:p>14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78</text:p>
          </table:table-cell>
          <table:table-cell office:value-type="float" office:value="1.34390538906061" calcext:value-type="float">
            <text:p>1,344</text:p>
          </table:table-cell>
        </table:table-row>
        <table:table-row table:style-name="ro5">
          <table:table-cell table:style-name="ce23" office:value-type="string" calcext:value-type="string">
            <text:p>14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93</text:p>
          </table:table-cell>
          <table:table-cell office:value-type="float" office:value="3.72838700657128" calcext:value-type="float">
            <text:p>3,728</text:p>
          </table:table-cell>
        </table:table-row>
        <table:table-row table:style-name="ro5">
          <table:table-cell table:style-name="ce23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09</text:p>
          </table:table-cell>
          <table:table-cell office:value-type="float" office:value="20.0813965941951" calcext:value-type="float">
            <text:p>20,081</text:p>
          </table:table-cell>
        </table:table-row>
        <table:table-row table:style-name="ro5">
          <table:table-cell table:style-name="ce23" office:value-type="string" calcext:value-type="string">
            <text:p>14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14</text:p>
          </table:table-cell>
          <table:table-cell office:value-type="float" office:value="5.73988271703562" calcext:value-type="float">
            <text:p>5,740</text:p>
          </table:table-cell>
        </table:table-row>
        <table:table-row table:style-name="ro5">
          <table:table-cell table:style-name="ce23" office:value-type="string" calcext:value-type="string">
            <text:p>14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25</text:p>
          </table:table-cell>
          <table:table-cell office:value-type="float" office:value="8.74421753356651" calcext:value-type="float">
            <text:p>8,744</text:p>
          </table:table-cell>
        </table:table-row>
        <table:table-row table:style-name="ro5">
          <table:table-cell table:style-name="ce23" office:value-type="string" calcext:value-type="string">
            <text:p>14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45</text:p>
          </table:table-cell>
          <table:table-cell office:value-type="float" office:value="53.9861895794099" calcext:value-type="float">
            <text:p>53,986</text:p>
          </table:table-cell>
        </table:table-row>
        <table:table-row table:style-name="ro5">
          <table:table-cell table:style-name="ce23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48</text:p>
          </table:table-cell>
          <table:table-cell office:value-type="float" office:value="15.8099642299559" calcext:value-type="float">
            <text:p>15,810</text:p>
          </table:table-cell>
        </table:table-row>
        <table:table-row table:style-name="ro5">
          <table:table-cell table:style-name="ce23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54</text:p>
          </table:table-cell>
          <table:table-cell office:value-type="float" office:value="3.2332418099007" calcext:value-type="float">
            <text:p>3,233</text:p>
          </table:table-cell>
        </table:table-row>
        <table:table-row table:style-name="ro5">
          <table:table-cell table:style-name="ce23" office:value-type="string" calcext:value-type="string">
            <text:p>146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57</text:p>
          </table:table-cell>
          <table:table-cell office:value-type="float" office:value="25.057254479321" calcext:value-type="float">
            <text:p>25,057</text:p>
          </table:table-cell>
        </table:table-row>
        <table:table-row table:style-name="ro5">
          <table:table-cell table:style-name="ce23" office:value-type="string" calcext:value-type="string">
            <text:p>14658</text:p>
          </table:table-cell>
          <table:table-cell office:value-type="float" office:value="1.81747076225048" calcext:value-type="float">
            <text:p>1,817</text:p>
          </table:table-cell>
        </table:table-row>
        <table:table-row table:style-name="ro5">
          <table:table-cell table:style-name="ce23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67</text:p>
          </table:table-cell>
          <table:table-cell office:value-type="float" office:value="12.1532278973295" calcext:value-type="float">
            <text:p>12,153</text:p>
          </table:table-cell>
        </table:table-row>
        <table:table-row table:style-name="ro5">
          <table:table-cell table:style-name="ce23" office:value-type="string" calcext:value-type="string">
            <text:p>14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94</text:p>
          </table:table-cell>
          <table:table-cell office:value-type="float" office:value="8.93096365097794" calcext:value-type="float">
            <text:p>8,931</text:p>
          </table:table-cell>
        </table:table-row>
        <table:table-row table:style-name="ro5">
          <table:table-cell table:style-name="ce23" office:value-type="string" calcext:value-type="string">
            <text:p>14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699</text:p>
          </table:table-cell>
          <table:table-cell office:value-type="float" office:value="87.3619631901841" calcext:value-type="float">
            <text:p>87,362</text:p>
          </table:table-cell>
        </table:table-row>
        <table:table-row table:style-name="ro5">
          <table:table-cell table:style-name="ce23" office:value-type="string" calcext:value-type="string">
            <text:p>14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01</text:p>
          </table:table-cell>
          <table:table-cell office:value-type="float" office:value="53.5490750614308" calcext:value-type="float">
            <text:p>53,549</text:p>
          </table:table-cell>
        </table:table-row>
        <table:table-row table:style-name="ro5">
          <table:table-cell table:style-name="ce23" office:value-type="string" calcext:value-type="string">
            <text:p>14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23</text:p>
          </table:table-cell>
          <table:table-cell office:value-type="float" office:value="13.7950550033603" calcext:value-type="float">
            <text:p>13,795</text:p>
          </table:table-cell>
        </table:table-row>
        <table:table-row table:style-name="ro5">
          <table:table-cell table:style-name="ce23" office:value-type="string" calcext:value-type="string">
            <text:p>147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26</text:p>
          </table:table-cell>
          <table:table-cell office:value-type="float" office:value="0.252179441720567" calcext:value-type="float">
            <text:p>0,252</text:p>
          </table:table-cell>
        </table:table-row>
        <table:table-row table:style-name="ro5">
          <table:table-cell table:style-name="ce23" office:value-type="string" calcext:value-type="string">
            <text:p>147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31</text:p>
          </table:table-cell>
          <table:table-cell office:value-type="float" office:value="90.9284270977348" calcext:value-type="float">
            <text:p>90,928</text:p>
          </table:table-cell>
        </table:table-row>
        <table:table-row table:style-name="ro5">
          <table:table-cell table:style-name="ce23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0</text:p>
          </table:table-cell>
          <table:table-cell office:value-type="float" office:value="5.6416797488226" calcext:value-type="float">
            <text:p>5,642</text:p>
          </table:table-cell>
        </table:table-row>
        <table:table-row table:style-name="ro5">
          <table:table-cell table:style-name="ce23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3</text:p>
          </table:table-cell>
          <table:table-cell office:value-type="float" office:value="85.8019665560218" calcext:value-type="float">
            <text:p>85,802</text:p>
          </table:table-cell>
        </table:table-row>
        <table:table-row table:style-name="ro5">
          <table:table-cell table:style-name="ce23" office:value-type="string" calcext:value-type="string">
            <text:p>14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7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14762</text:p>
          </table:table-cell>
          <table:table-cell office:value-type="float" office:value="1.6113927362207" calcext:value-type="float">
            <text:p>1,611</text:p>
          </table:table-cell>
        </table:table-row>
        <table:table-row table:style-name="ro5">
          <table:table-cell table:style-name="ce23" office:value-type="string" calcext:value-type="string">
            <text:p>147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49</text:p>
          </table:table-cell>
          <table:table-cell office:value-type="float" office:value="0.635284675888212" calcext:value-type="float">
            <text:p>0,635</text:p>
          </table:table-cell>
        </table:table-row>
        <table:table-row table:style-name="ro5">
          <table:table-cell table:style-name="ce23" office:value-type="string" calcext:value-type="string">
            <text:p>27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07</text:p>
          </table:table-cell>
          <table:table-cell office:value-type="float" office:value="4.71500419111484" calcext:value-type="float">
            <text:p>4,715</text:p>
          </table:table-cell>
        </table:table-row>
        <table:table-row table:style-name="ro5">
          <table:table-cell table:style-name="ce23" office:value-type="string" calcext:value-type="string">
            <text:p>27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13</text:p>
          </table:table-cell>
          <table:table-cell office:value-type="float" office:value="0.345089728404234" calcext:value-type="float">
            <text:p>0,345</text:p>
          </table:table-cell>
        </table:table-row>
        <table:table-row table:style-name="ro5">
          <table:table-cell table:style-name="ce23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60</text:p>
          </table:table-cell>
          <table:table-cell office:value-type="float" office:value="3.49953339554726" calcext:value-type="float">
            <text:p>3,500</text:p>
          </table:table-cell>
        </table:table-row>
        <table:table-row table:style-name="ro5">
          <table:table-cell table:style-name="ce23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16</text:p>
          </table:table-cell>
          <table:table-cell office:value-type="float" office:value="0.60530855603644" calcext:value-type="float">
            <text:p>0,605</text:p>
          </table:table-cell>
        </table:table-row>
        <table:table-row table:style-name="ro5">
          <table:table-cell table:style-name="ce23" office:value-type="string" calcext:value-type="string">
            <text:p>275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38</text:p>
          </table:table-cell>
          <table:table-cell office:value-type="float" office:value="4.15321111026352" calcext:value-type="float">
            <text:p>4,153</text:p>
          </table:table-cell>
        </table:table-row>
        <table:table-row table:style-name="ro5">
          <table:table-cell table:style-name="ce23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1</text:p>
          </table:table-cell>
          <table:table-cell office:value-type="float" office:value="8.72235015002442" calcext:value-type="float">
            <text:p>8,722</text:p>
          </table:table-cell>
        </table:table-row>
        <table:table-row table:style-name="ro5">
          <table:table-cell table:style-name="ce23" office:value-type="string" calcext:value-type="string">
            <text:p>27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47</text:p>
          </table:table-cell>
          <table:table-cell office:value-type="float" office:value="4.08860069434482" calcext:value-type="float">
            <text:p>4,089</text:p>
          </table:table-cell>
        </table:table-row>
        <table:table-row table:style-name="ro5">
          <table:table-cell table:style-name="ce23" office:value-type="string" calcext:value-type="string">
            <text:p>27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61</text:p>
          </table:table-cell>
          <table:table-cell office:value-type="float" office:value="76.2399463806971" calcext:value-type="float">
            <text:p>76,240</text:p>
          </table:table-cell>
        </table:table-row>
        <table:table-row table:style-name="ro5">
          <table:table-cell table:style-name="ce23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1</text:p>
          </table:table-cell>
          <table:table-cell office:value-type="float" office:value="4.39455457368044" calcext:value-type="float">
            <text:p>4,395</text:p>
          </table:table-cell>
        </table:table-row>
        <table:table-row table:style-name="ro5">
          <table:table-cell table:style-name="ce23" office:value-type="string" calcext:value-type="string">
            <text:p>27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5</text:p>
          </table:table-cell>
          <table:table-cell office:value-type="float" office:value="25.3192275582684" calcext:value-type="float">
            <text:p>25,319</text:p>
          </table:table-cell>
        </table:table-row>
        <table:table-row table:style-name="ro5">
          <table:table-cell table:style-name="ce23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277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21</text:p>
          </table:table-cell>
          <table:table-cell office:value-type="float" office:value="8.08248503648041" calcext:value-type="float">
            <text:p>8,082</text:p>
          </table:table-cell>
        </table:table-row>
        <table:table-row table:style-name="ro5">
          <table:table-cell table:style-name="ce23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23</text:p>
          </table:table-cell>
          <table:table-cell office:value-type="float" office:value="2.61626422992496" calcext:value-type="float">
            <text:p>2,616</text:p>
          </table:table-cell>
        </table:table-row>
        <table:table-row table:style-name="ro5">
          <table:table-cell table:style-name="ce23" office:value-type="string" calcext:value-type="string">
            <text:p>500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25</text:p>
          </table:table-cell>
          <table:table-cell office:value-type="float" office:value="40.7308932511173" calcext:value-type="float">
            <text:p>40,731</text:p>
          </table:table-cell>
        </table:table-row>
        <table:table-row table:style-name="ro5">
          <table:table-cell table:style-name="ce23" office:value-type="string" calcext:value-type="string">
            <text:p>50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27</text:p>
          </table:table-cell>
          <table:table-cell office:value-type="float" office:value="11.6604893836004" calcext:value-type="float">
            <text:p>11,660</text:p>
          </table:table-cell>
        </table:table-row>
        <table:table-row table:style-name="ro5">
          <table:table-cell table:style-name="ce23" office:value-type="string" calcext:value-type="string">
            <text:p>50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29</text:p>
          </table:table-cell>
          <table:table-cell office:value-type="float" office:value="2.43426340567229" calcext:value-type="float">
            <text:p>2,434</text:p>
          </table:table-cell>
        </table:table-row>
        <table:table-row table:style-name="ro5">
          <table:table-cell table:style-name="ce23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32</text:p>
          </table:table-cell>
          <table:table-cell office:value-type="float" office:value="2.83027083514761" calcext:value-type="float">
            <text:p>2,830</text:p>
          </table:table-cell>
        </table:table-row>
        <table:table-row table:style-name="ro5">
          <table:table-cell table:style-name="ce23" office:value-type="string" calcext:value-type="string">
            <text:p>50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38</text:p>
          </table:table-cell>
          <table:table-cell office:value-type="float" office:value="9.95503072328447" calcext:value-type="float">
            <text:p>9,955</text:p>
          </table:table-cell>
        </table:table-row>
        <table:table-row table:style-name="ro5">
          <table:table-cell table:style-name="ce23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41</text:p>
          </table:table-cell>
          <table:table-cell office:value-type="float" office:value="2.93971009935789" calcext:value-type="float">
            <text:p>2,940</text:p>
          </table:table-cell>
        </table:table-row>
        <table:table-row table:style-name="ro5">
          <table:table-cell table:style-name="ce23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46</text:p>
          </table:table-cell>
          <table:table-cell office:value-type="float" office:value="1.59759489350578" calcext:value-type="float">
            <text:p>1,598</text:p>
          </table:table-cell>
        </table:table-row>
        <table:table-row table:style-name="ro5">
          <table:table-cell table:style-name="ce23" office:value-type="string" calcext:value-type="string">
            <text:p>50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50</text:p>
          </table:table-cell>
          <table:table-cell office:value-type="float" office:value="13.1102631836415" calcext:value-type="float">
            <text:p>13,110</text:p>
          </table:table-cell>
        </table:table-row>
        <table:table-row table:style-name="ro5">
          <table:table-cell table:style-name="ce23" office:value-type="string" calcext:value-type="string">
            <text:p>50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76</text:p>
          </table:table-cell>
          <table:table-cell office:value-type="float" office:value="16.3553413101489" calcext:value-type="float">
            <text:p>16,355</text:p>
          </table:table-cell>
        </table:table-row>
        <table:table-row table:style-name="ro5">
          <table:table-cell table:style-name="ce23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82</text:p>
          </table:table-cell>
          <table:table-cell office:value-type="float" office:value="1.17221800697363" calcext:value-type="float">
            <text:p>1,172</text:p>
          </table:table-cell>
        </table:table-row>
        <table:table-row table:style-name="ro5">
          <table:table-cell table:style-name="ce23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87</text:p>
          </table:table-cell>
          <table:table-cell office:value-type="float" office:value="8.80303215552024" calcext:value-type="float">
            <text:p>8,803</text:p>
          </table:table-cell>
        </table:table-row>
        <table:table-row table:style-name="ro5">
          <table:table-cell table:style-name="ce23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099</text:p>
          </table:table-cell>
          <table:table-cell office:value-type="float" office:value="4.69277663260383" calcext:value-type="float">
            <text:p>4,693</text:p>
          </table:table-cell>
        </table:table-row>
        <table:table-row table:style-name="ro5">
          <table:table-cell table:style-name="ce23" office:value-type="string" calcext:value-type="string">
            <text:p>50101</text:p>
          </table:table-cell>
          <table:table-cell office:value-type="float" office:value="4.13097959296081" calcext:value-type="float">
            <text:p>4,131</text:p>
          </table:table-cell>
        </table:table-row>
        <table:table-row table:style-name="ro5">
          <table:table-cell table:style-name="ce23" office:value-type="string" calcext:value-type="string">
            <text:p>50102</text:p>
          </table:table-cell>
          <table:table-cell office:value-type="float" office:value="67.5349734684033" calcext:value-type="float">
            <text:p>67,535</text:p>
          </table:table-cell>
        </table:table-row>
        <table:table-row table:style-name="ro5">
          <table:table-cell table:style-name="ce23" office:value-type="string" calcext:value-type="string">
            <text:p>50105</text:p>
          </table:table-cell>
          <table:table-cell office:value-type="float" office:value="4.89236790606654" calcext:value-type="float">
            <text:p>4,892</text:p>
          </table:table-cell>
        </table:table-row>
        <table:table-row table:style-name="ro5">
          <table:table-cell table:style-name="ce23" office:value-type="string" calcext:value-type="string">
            <text:p>501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09</text:p>
          </table:table-cell>
          <table:table-cell office:value-type="float" office:value="3.57551811067813" calcext:value-type="float">
            <text:p>3,576</text:p>
          </table:table-cell>
        </table:table-row>
        <table:table-row table:style-name="ro5">
          <table:table-cell table:style-name="ce23" office:value-type="string" calcext:value-type="string">
            <text:p>50110</text:p>
          </table:table-cell>
          <table:table-cell office:value-type="float" office:value="19.4188722669735" calcext:value-type="float">
            <text:p>19,419</text:p>
          </table:table-cell>
        </table:table-row>
        <table:table-row table:style-name="ro5">
          <table:table-cell table:style-name="ce23" office:value-type="string" calcext:value-type="string">
            <text:p>50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12</text:p>
          </table:table-cell>
          <table:table-cell office:value-type="float" office:value="1.97143068367573" calcext:value-type="float">
            <text:p>1,971</text:p>
          </table:table-cell>
        </table:table-row>
        <table:table-row table:style-name="ro5">
          <table:table-cell table:style-name="ce23" office:value-type="string" calcext:value-type="string">
            <text:p>50115</text:p>
          </table:table-cell>
          <table:table-cell office:value-type="float" office:value="4.28238354295865" calcext:value-type="float">
            <text:p>4,282</text:p>
          </table:table-cell>
        </table:table-row>
        <table:table-row table:style-name="ro5">
          <table:table-cell table:style-name="ce23" office:value-type="string" calcext:value-type="string">
            <text:p>50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29</text:p>
          </table:table-cell>
          <table:table-cell office:value-type="float" office:value="0.553280956069492" calcext:value-type="float">
            <text:p>0,553</text:p>
          </table:table-cell>
        </table:table-row>
        <table:table-row table:style-name="ro5">
          <table:table-cell table:style-name="ce23" office:value-type="string" calcext:value-type="string">
            <text:p>50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38</text:p>
          </table:table-cell>
          <table:table-cell office:value-type="float" office:value="1.16545937029334" calcext:value-type="float">
            <text:p>1,165</text:p>
          </table:table-cell>
        </table:table-row>
        <table:table-row table:style-name="ro5">
          <table:table-cell table:style-name="ce23" office:value-type="string" calcext:value-type="string">
            <text:p>50139</text:p>
          </table:table-cell>
          <table:table-cell office:value-type="float" office:value="1.52605911820323" calcext:value-type="float">
            <text:p>1,526</text:p>
          </table:table-cell>
        </table:table-row>
        <table:table-row table:style-name="ro5">
          <table:table-cell table:style-name="ce23" office:value-type="string" calcext:value-type="string">
            <text:p>50142</text:p>
          </table:table-cell>
          <table:table-cell office:value-type="float" office:value="10.0609776823042" calcext:value-type="float">
            <text:p>10,061</text:p>
          </table:table-cell>
        </table:table-row>
        <table:table-row table:style-name="ro5">
          <table:table-cell table:style-name="ce23" office:value-type="string" calcext:value-type="string">
            <text:p>50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45</text:p>
          </table:table-cell>
          <table:table-cell office:value-type="float" office:value="9.44108761329305" calcext:value-type="float">
            <text:p>9,441</text:p>
          </table:table-cell>
        </table:table-row>
        <table:table-row table:style-name="ro5">
          <table:table-cell table:style-name="ce23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59</text:p>
          </table:table-cell>
          <table:table-cell office:value-type="float" office:value="7.85719208766972" calcext:value-type="float">
            <text:p>7,857</text:p>
          </table:table-cell>
        </table:table-row>
        <table:table-row table:style-name="ro5">
          <table:table-cell table:style-name="ce23" office:value-type="string" calcext:value-type="string">
            <text:p>50161</text:p>
          </table:table-cell>
          <table:table-cell office:value-type="float" office:value="4.85546616660946" calcext:value-type="float">
            <text:p>4,855</text:p>
          </table:table-cell>
        </table:table-row>
        <table:table-row table:style-name="ro5">
          <table:table-cell table:style-name="ce23" office:value-type="string" calcext:value-type="string">
            <text:p>50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66</text:p>
          </table:table-cell>
          <table:table-cell office:value-type="float" office:value="7.00554262048503" calcext:value-type="float">
            <text:p>7,006</text:p>
          </table:table-cell>
        </table:table-row>
        <table:table-row table:style-name="ro5">
          <table:table-cell table:style-name="ce23" office:value-type="string" calcext:value-type="string">
            <text:p>50167</text:p>
          </table:table-cell>
          <table:table-cell office:value-type="float" office:value="11.6904372223521" calcext:value-type="float">
            <text:p>11,690</text:p>
          </table:table-cell>
        </table:table-row>
        <table:table-row table:style-name="ro5">
          <table:table-cell table:style-name="ce23" office:value-type="string" calcext:value-type="string">
            <text:p>50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81</text:p>
          </table:table-cell>
          <table:table-cell office:value-type="float" office:value="11.8438195001908" calcext:value-type="float">
            <text:p>11,844</text:p>
          </table:table-cell>
        </table:table-row>
        <table:table-row table:style-name="ro5">
          <table:table-cell table:style-name="ce23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197</text:p>
          </table:table-cell>
          <table:table-cell office:value-type="float" office:value="4.87014350129731" calcext:value-type="float">
            <text:p>4,870</text:p>
          </table:table-cell>
        </table:table-row>
        <table:table-row table:style-name="ro5">
          <table:table-cell table:style-name="ce23" office:value-type="string" calcext:value-type="string">
            <text:p>50198</text:p>
          </table:table-cell>
          <table:table-cell office:value-type="float" office:value="2.02726319468717" calcext:value-type="float">
            <text:p>2,027</text:p>
          </table:table-cell>
        </table:table-row>
        <table:table-row table:style-name="ro5">
          <table:table-cell table:style-name="ce23" office:value-type="string" calcext:value-type="string">
            <text:p>50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15</text:p>
          </table:table-cell>
          <table:table-cell office:value-type="float" office:value="0.864673234580444" calcext:value-type="float">
            <text:p>0,865</text:p>
          </table:table-cell>
        </table:table-row>
        <table:table-row table:style-name="ro5">
          <table:table-cell table:style-name="ce23" office:value-type="string" calcext:value-type="string">
            <text:p>50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18</text:p>
          </table:table-cell>
          <table:table-cell office:value-type="float" office:value="23.6568986568987" calcext:value-type="float">
            <text:p>23,657</text:p>
          </table:table-cell>
        </table:table-row>
        <table:table-row table:style-name="ro5">
          <table:table-cell table:style-name="ce23" office:value-type="string" calcext:value-type="string">
            <text:p>50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6</text:p>
          </table:table-cell>
          <table:table-cell office:value-type="float" office:value="1.98864832742978" calcext:value-type="float">
            <text:p>1,989</text:p>
          </table:table-cell>
        </table:table-row>
        <table:table-row table:style-name="ro5">
          <table:table-cell table:style-name="ce23" office:value-type="string" calcext:value-type="string">
            <text:p>50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39</text:p>
          </table:table-cell>
          <table:table-cell office:value-type="float" office:value="11.3368551281629" calcext:value-type="float">
            <text:p>11,337</text:p>
          </table:table-cell>
        </table:table-row>
        <table:table-row table:style-name="ro5">
          <table:table-cell table:style-name="ce23" office:value-type="string" calcext:value-type="string">
            <text:p>50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52</text:p>
          </table:table-cell>
          <table:table-cell office:value-type="float" office:value="2.16387228676531" calcext:value-type="float">
            <text:p>2,164</text:p>
          </table:table-cell>
        </table:table-row>
        <table:table-row table:style-name="ro5">
          <table:table-cell table:style-name="ce23" office:value-type="string" calcext:value-type="string">
            <text:p>50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56</text:p>
          </table:table-cell>
          <table:table-cell office:value-type="float" office:value="0.473339171183111" calcext:value-type="float">
            <text:p>0,473</text:p>
          </table:table-cell>
        </table:table-row>
        <table:table-row table:style-name="ro5">
          <table:table-cell table:style-name="ce23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59</text:p>
          </table:table-cell>
          <table:table-cell office:value-type="float" office:value="6.35666413321357" calcext:value-type="float">
            <text:p>6,357</text:p>
          </table:table-cell>
        </table:table-row>
        <table:table-row table:style-name="ro5">
          <table:table-cell table:style-name="ce23" office:value-type="string" calcext:value-type="string">
            <text:p>50260</text:p>
          </table:table-cell>
          <table:table-cell office:value-type="float" office:value="0.855333301506978" calcext:value-type="float">
            <text:p>0,855</text:p>
          </table:table-cell>
        </table:table-row>
        <table:table-row table:style-name="ro5">
          <table:table-cell table:style-name="ce23" office:value-type="string" calcext:value-type="string">
            <text:p>50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62</text:p>
          </table:table-cell>
          <table:table-cell office:value-type="float" office:value="1.61609038352763" calcext:value-type="float">
            <text:p>1,616</text:p>
          </table:table-cell>
        </table:table-row>
        <table:table-row table:style-name="ro5">
          <table:table-cell table:style-name="ce23" office:value-type="string" calcext:value-type="string">
            <text:p>50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68</text:p>
          </table:table-cell>
          <table:table-cell office:value-type="float" office:value="15.694269164806" calcext:value-type="float">
            <text:p>15,694</text:p>
          </table:table-cell>
        </table:table-row>
        <table:table-row table:style-name="ro5">
          <table:table-cell table:style-name="ce23" office:value-type="string" calcext:value-type="string">
            <text:p>50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76</text:p>
          </table:table-cell>
          <table:table-cell office:value-type="float" office:value="2.27433998653591" calcext:value-type="float">
            <text:p>2,274</text:p>
          </table:table-cell>
        </table:table-row>
        <table:table-row table:style-name="ro5">
          <table:table-cell table:style-name="ce23" office:value-type="string" calcext:value-type="string">
            <text:p>50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78</text:p>
          </table:table-cell>
          <table:table-cell office:value-type="float" office:value="29.1115709726071" calcext:value-type="float">
            <text:p>29,112</text:p>
          </table:table-cell>
        </table:table-row>
        <table:table-row table:style-name="ro5">
          <table:table-cell table:style-name="ce23" office:value-type="string" calcext:value-type="string">
            <text:p>50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81</text:p>
          </table:table-cell>
          <table:table-cell office:value-type="float" office:value="19.4907861738087" calcext:value-type="float">
            <text:p>19,491</text:p>
          </table:table-cell>
        </table:table-row>
        <table:table-row table:style-name="ro5">
          <table:table-cell table:style-name="ce23" office:value-type="string" calcext:value-type="string">
            <text:p>50282</text:p>
          </table:table-cell>
          <table:table-cell office:value-type="float" office:value="2.56397107840624" calcext:value-type="float">
            <text:p>2,564</text:p>
          </table:table-cell>
        </table:table-row>
        <table:table-row table:style-name="ro5">
          <table:table-cell table:style-name="ce23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94</text:p>
          </table:table-cell>
          <table:table-cell office:value-type="float" office:value="33.0611969502733" calcext:value-type="float">
            <text:p>33,061</text:p>
          </table:table-cell>
        </table:table-row>
        <table:table-row table:style-name="ro5">
          <table:table-cell table:style-name="ce23" office:value-type="string" calcext:value-type="string">
            <text:p>50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97</text:p>
          </table:table-cell>
          <table:table-cell office:value-type="float" office:value="6.53841683133791" calcext:value-type="float">
            <text:p>6,538</text:p>
          </table:table-cell>
        </table:table-row>
        <table:table-row table:style-name="ro5">
          <table:table-cell table:style-name="ce23" office:value-type="string" calcext:value-type="string">
            <text:p>50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00</text:p>
          </table:table-cell>
          <table:table-cell office:value-type="float" office:value="1.11863973408335" calcext:value-type="float">
            <text:p>1,119</text:p>
          </table:table-cell>
        </table:table-row>
        <table:table-row table:style-name="ro5">
          <table:table-cell table:style-name="ce23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21</text:p>
          </table:table-cell>
          <table:table-cell office:value-type="float" office:value="5.03673341785783" calcext:value-type="float">
            <text:p>5,037</text:p>
          </table:table-cell>
        </table:table-row>
        <table:table-row table:style-name="ro5">
          <table:table-cell table:style-name="ce23" office:value-type="string" calcext:value-type="string">
            <text:p>50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26</text:p>
          </table:table-cell>
          <table:table-cell office:value-type="float" office:value="3.52090135074579" calcext:value-type="float">
            <text:p>3,521</text:p>
          </table:table-cell>
        </table:table-row>
        <table:table-row table:style-name="ro5">
          <table:table-cell table:style-name="ce23" office:value-type="string" calcext:value-type="string">
            <text:p>50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28</text:p>
          </table:table-cell>
          <table:table-cell office:value-type="float" office:value="0.672285342346031" calcext:value-type="float">
            <text:p>0,672</text:p>
          </table:table-cell>
        </table:table-row>
        <table:table-row table:style-name="ro5">
          <table:table-cell table:style-name="ce23" office:value-type="string" calcext:value-type="string">
            <text:p>50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56</text:p>
          </table:table-cell>
          <table:table-cell office:value-type="float" office:value="37.5575659120378" calcext:value-type="float">
            <text:p>37,558</text:p>
          </table:table-cell>
        </table:table-row>
        <table:table-row table:style-name="ro5">
          <table:table-cell table:style-name="ce23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59</text:p>
          </table:table-cell>
          <table:table-cell office:value-type="float" office:value="0.659634958014235" calcext:value-type="float">
            <text:p>0,660</text:p>
          </table:table-cell>
        </table:table-row>
        <table:table-row table:style-name="ro5">
          <table:table-cell table:style-name="ce23" office:value-type="string" calcext:value-type="string">
            <text:p>50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61</text:p>
          </table:table-cell>
          <table:table-cell office:value-type="float" office:value="40.1877300958323" calcext:value-type="float">
            <text:p>40,188</text:p>
          </table:table-cell>
        </table:table-row>
        <table:table-row table:style-name="ro5">
          <table:table-cell table:style-name="ce23" office:value-type="string" calcext:value-type="string">
            <text:p>50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63</text:p>
          </table:table-cell>
          <table:table-cell office:value-type="float" office:value="7.37074048786544" calcext:value-type="float">
            <text:p>7,371</text:p>
          </table:table-cell>
        </table:table-row>
        <table:table-row table:style-name="ro5">
          <table:table-cell table:style-name="ce23" office:value-type="string" calcext:value-type="string">
            <text:p>50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76</text:p>
          </table:table-cell>
          <table:table-cell office:value-type="float" office:value="10.1107657018682" calcext:value-type="float">
            <text:p>10,111</text:p>
          </table:table-cell>
        </table:table-row>
        <table:table-row table:style-name="ro5">
          <table:table-cell table:style-name="ce23" office:value-type="string" calcext:value-type="string">
            <text:p>50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90</text:p>
          </table:table-cell>
          <table:table-cell office:value-type="float" office:value="12.5279339066838" calcext:value-type="float">
            <text:p>12,528</text:p>
          </table:table-cell>
        </table:table-row>
        <table:table-row table:style-name="ro5">
          <table:table-cell table:style-name="ce23" office:value-type="string" calcext:value-type="string">
            <text:p>50391</text:p>
          </table:table-cell>
          <table:table-cell office:value-type="float" office:value="0.70428872707638" calcext:value-type="float">
            <text:p>0,704</text:p>
          </table:table-cell>
        </table:table-row>
        <table:table-row table:style-name="ro5">
          <table:table-cell table:style-name="ce23" office:value-type="string" calcext:value-type="string">
            <text:p>50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397</text:p>
          </table:table-cell>
          <table:table-cell office:value-type="float" office:value="1.77284961400229" calcext:value-type="float">
            <text:p>1,773</text:p>
          </table:table-cell>
        </table:table-row>
        <table:table-row table:style-name="ro5">
          <table:table-cell table:style-name="ce23" office:value-type="string" calcext:value-type="string">
            <text:p>50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00</text:p>
          </table:table-cell>
          <table:table-cell office:value-type="float" office:value="2.97990499134086" calcext:value-type="float">
            <text:p>2,980</text:p>
          </table:table-cell>
        </table:table-row>
        <table:table-row table:style-name="ro5">
          <table:table-cell table:style-name="ce23" office:value-type="string" calcext:value-type="string">
            <text:p>50401</text:p>
          </table:table-cell>
          <table:table-cell office:value-type="float" office:value="4.0572654031183" calcext:value-type="float">
            <text:p>4,057</text:p>
          </table:table-cell>
        </table:table-row>
        <table:table-row table:style-name="ro5">
          <table:table-cell table:style-name="ce23" office:value-type="string" calcext:value-type="string">
            <text:p>504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09</text:p>
          </table:table-cell>
          <table:table-cell office:value-type="float" office:value="2.41652668493797" calcext:value-type="float">
            <text:p>2,417</text:p>
          </table:table-cell>
        </table:table-row>
        <table:table-row table:style-name="ro5">
          <table:table-cell table:style-name="ce23" office:value-type="string" calcext:value-type="string">
            <text:p>50410</text:p>
          </table:table-cell>
          <table:table-cell office:value-type="float" office:value="2.85792364545893" calcext:value-type="float">
            <text:p>2,858</text:p>
          </table:table-cell>
        </table:table-row>
        <table:table-row table:style-name="ro5">
          <table:table-cell table:style-name="ce23" office:value-type="string" calcext:value-type="string">
            <text:p>50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12</text:p>
          </table:table-cell>
          <table:table-cell office:value-type="float" office:value="2.7843153736236" calcext:value-type="float">
            <text:p>2,784</text:p>
          </table:table-cell>
        </table:table-row>
        <table:table-row table:style-name="ro5">
          <table:table-cell table:style-name="ce23" office:value-type="string" calcext:value-type="string">
            <text:p>50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19</text:p>
          </table:table-cell>
          <table:table-cell office:value-type="float" office:value="3.43546994957525" calcext:value-type="float">
            <text:p>3,435</text:p>
          </table:table-cell>
        </table:table-row>
        <table:table-row table:style-name="ro5">
          <table:table-cell table:style-name="ce23" office:value-type="string" calcext:value-type="string">
            <text:p>50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22</text:p>
          </table:table-cell>
          <table:table-cell office:value-type="float" office:value="4.75104522995059" calcext:value-type="float">
            <text:p>4,751</text:p>
          </table:table-cell>
        </table:table-row>
        <table:table-row table:style-name="ro5">
          <table:table-cell table:style-name="ce23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29</text:p>
          </table:table-cell>
          <table:table-cell office:value-type="float" office:value="3.18968556415465" calcext:value-type="float">
            <text:p>3,190</text:p>
          </table:table-cell>
        </table:table-row>
        <table:table-row table:style-name="ro5">
          <table:table-cell table:style-name="ce23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31</text:p>
          </table:table-cell>
          <table:table-cell office:value-type="float" office:value="6.18557963780675" calcext:value-type="float">
            <text:p>6,186</text:p>
          </table:table-cell>
        </table:table-row>
        <table:table-row table:style-name="ro5">
          <table:table-cell table:style-name="ce23" office:value-type="string" calcext:value-type="string">
            <text:p>50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36</text:p>
          </table:table-cell>
          <table:table-cell office:value-type="float" office:value="1.03707208623254" calcext:value-type="float">
            <text:p>1,037</text:p>
          </table:table-cell>
        </table:table-row>
        <table:table-row table:style-name="ro5">
          <table:table-cell table:style-name="ce23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46</text:p>
          </table:table-cell>
          <table:table-cell office:value-type="float" office:value="19.6234949777157" calcext:value-type="float">
            <text:p>19,623</text:p>
          </table:table-cell>
        </table:table-row>
        <table:table-row table:style-name="ro5">
          <table:table-cell table:style-name="ce23" office:value-type="string" calcext:value-type="string">
            <text:p>50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48</text:p>
          </table:table-cell>
          <table:table-cell office:value-type="float" office:value="11.5482870040944" calcext:value-type="float">
            <text:p>11,548</text:p>
          </table:table-cell>
        </table:table-row>
        <table:table-row table:style-name="ro5">
          <table:table-cell table:style-name="ce23" office:value-type="string" calcext:value-type="string">
            <text:p>50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56</text:p>
          </table:table-cell>
          <table:table-cell office:value-type="float" office:value="0.803292735173511" calcext:value-type="float">
            <text:p>0,803</text:p>
          </table:table-cell>
        </table:table-row>
        <table:table-row table:style-name="ro5">
          <table:table-cell table:style-name="ce23" office:value-type="string" calcext:value-type="string">
            <text:p>50457</text:p>
          </table:table-cell>
          <table:table-cell office:value-type="float" office:value="10.6970324361629" calcext:value-type="float">
            <text:p>10,697</text:p>
          </table:table-cell>
        </table:table-row>
        <table:table-row table:style-name="ro5">
          <table:table-cell table:style-name="ce23" office:value-type="string" calcext:value-type="string">
            <text:p>50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64</text:p>
          </table:table-cell>
          <table:table-cell office:value-type="float" office:value="0.950103719656063" calcext:value-type="float">
            <text:p>0,950</text:p>
          </table:table-cell>
        </table:table-row>
        <table:table-row table:style-name="ro5">
          <table:table-cell table:style-name="ce23" office:value-type="string" calcext:value-type="string">
            <text:p>50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68</text:p>
          </table:table-cell>
          <table:table-cell office:value-type="float" office:value="12.5814540690158" calcext:value-type="float">
            <text:p>12,581</text:p>
          </table:table-cell>
        </table:table-row>
        <table:table-row table:style-name="ro5">
          <table:table-cell table:style-name="ce23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73</text:p>
          </table:table-cell>
          <table:table-cell office:value-type="float" office:value="6.45127993393889" calcext:value-type="float">
            <text:p>6,451</text:p>
          </table:table-cell>
        </table:table-row>
        <table:table-row table:style-name="ro5">
          <table:table-cell table:style-name="ce23" office:value-type="string" calcext:value-type="string">
            <text:p>50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0</text:p>
          </table:table-cell>
          <table:table-cell office:value-type="float" office:value="3.6451650530736" calcext:value-type="float">
            <text:p>3,645</text:p>
          </table:table-cell>
        </table:table-row>
        <table:table-row table:style-name="ro5">
          <table:table-cell table:style-name="ce23" office:value-type="string" calcext:value-type="string">
            <text:p>50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4</text:p>
          </table:table-cell>
          <table:table-cell office:value-type="float" office:value="1.96421659531939" calcext:value-type="float">
            <text:p>1,964</text:p>
          </table:table-cell>
        </table:table-row>
        <table:table-row table:style-name="ro5">
          <table:table-cell table:style-name="ce23" office:value-type="string" calcext:value-type="string">
            <text:p>50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7</text:p>
          </table:table-cell>
          <table:table-cell office:value-type="float" office:value="0.77820385184072" calcext:value-type="float">
            <text:p>0,778</text:p>
          </table:table-cell>
        </table:table-row>
        <table:table-row table:style-name="ro5">
          <table:table-cell table:style-name="ce23" office:value-type="string" calcext:value-type="string">
            <text:p>50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89</text:p>
          </table:table-cell>
          <table:table-cell office:value-type="float" office:value="4.56676203140321" calcext:value-type="float">
            <text:p>4,567</text:p>
          </table:table-cell>
        </table:table-row>
        <table:table-row table:style-name="ro5">
          <table:table-cell table:style-name="ce23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4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07</text:p>
          </table:table-cell>
          <table:table-cell office:value-type="float" office:value="1.61216903118125" calcext:value-type="float">
            <text:p>1,612</text:p>
          </table:table-cell>
        </table:table-row>
        <table:table-row table:style-name="ro5">
          <table:table-cell table:style-name="ce23" office:value-type="string" calcext:value-type="string">
            <text:p>50509</text:p>
          </table:table-cell>
          <table:table-cell office:value-type="float" office:value="7.87968751865456" calcext:value-type="float">
            <text:p>7,880</text:p>
          </table:table-cell>
        </table:table-row>
        <table:table-row table:style-name="ro5">
          <table:table-cell table:style-name="ce23" office:value-type="string" calcext:value-type="string">
            <text:p>50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12</text:p>
          </table:table-cell>
          <table:table-cell office:value-type="float" office:value="13.2060747944054" calcext:value-type="float">
            <text:p>13,206</text:p>
          </table:table-cell>
        </table:table-row>
        <table:table-row table:style-name="ro5">
          <table:table-cell table:style-name="ce23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18</text:p>
          </table:table-cell>
          <table:table-cell office:value-type="float" office:value="3.66287787736227" calcext:value-type="float">
            <text:p>3,663</text:p>
          </table:table-cell>
        </table:table-row>
        <table:table-row table:style-name="ro5">
          <table:table-cell table:style-name="ce23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23</text:p>
          </table:table-cell>
          <table:table-cell office:value-type="float" office:value="4.6973480794387" calcext:value-type="float">
            <text:p>4,697</text:p>
          </table:table-cell>
        </table:table-row>
        <table:table-row table:style-name="ro5">
          <table:table-cell table:style-name="ce23" office:value-type="string" calcext:value-type="string">
            <text:p>505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31</text:p>
          </table:table-cell>
          <table:table-cell office:value-type="float" office:value="6.71286698651503" calcext:value-type="float">
            <text:p>6,713</text:p>
          </table:table-cell>
        </table:table-row>
        <table:table-row table:style-name="ro5">
          <table:table-cell table:style-name="ce23" office:value-type="string" calcext:value-type="string">
            <text:p>50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35</text:p>
          </table:table-cell>
          <table:table-cell office:value-type="float" office:value="5.04768117292579" calcext:value-type="float">
            <text:p>5,048</text:p>
          </table:table-cell>
        </table:table-row>
        <table:table-row table:style-name="ro5">
          <table:table-cell table:style-name="ce23" office:value-type="string" calcext:value-type="string">
            <text:p>50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39</text:p>
          </table:table-cell>
          <table:table-cell office:value-type="float" office:value="6.61008998251525" calcext:value-type="float">
            <text:p>6,610</text:p>
          </table:table-cell>
        </table:table-row>
        <table:table-row table:style-name="ro5">
          <table:table-cell table:style-name="ce23" office:value-type="string" calcext:value-type="string">
            <text:p>50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42</text:p>
          </table:table-cell>
          <table:table-cell office:value-type="float" office:value="5.86832935998533" calcext:value-type="float">
            <text:p>5,868</text:p>
          </table:table-cell>
        </table:table-row>
        <table:table-row table:style-name="ro5">
          <table:table-cell table:style-name="ce23" office:value-type="string" calcext:value-type="string">
            <text:p>505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46</text:p>
          </table:table-cell>
          <table:table-cell office:value-type="float" office:value="0.721504886031088" calcext:value-type="float">
            <text:p>0,722</text:p>
          </table:table-cell>
        </table:table-row>
        <table:table-row table:style-name="ro5">
          <table:table-cell table:style-name="ce23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50</text:p>
          </table:table-cell>
          <table:table-cell office:value-type="float" office:value="2.66342092074175" calcext:value-type="float">
            <text:p>2,663</text:p>
          </table:table-cell>
        </table:table-row>
        <table:table-row table:style-name="ro5">
          <table:table-cell table:style-name="ce23" office:value-type="string" calcext:value-type="string">
            <text:p>50551</text:p>
          </table:table-cell>
          <table:table-cell office:value-type="float" office:value="1.35904187547779" calcext:value-type="float">
            <text:p>1,359</text:p>
          </table:table-cell>
        </table:table-row>
        <table:table-row table:style-name="ro5">
          <table:table-cell table:style-name="ce23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54</text:p>
          </table:table-cell>
          <table:table-cell office:value-type="float" office:value="11.3627140654168" calcext:value-type="float">
            <text:p>11,363</text:p>
          </table:table-cell>
        </table:table-row>
        <table:table-row table:style-name="ro5">
          <table:table-cell table:style-name="ce23" office:value-type="string" calcext:value-type="string">
            <text:p>50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64</text:p>
          </table:table-cell>
          <table:table-cell office:value-type="float" office:value="0.286446771028774" calcext:value-type="float">
            <text:p>0,286</text:p>
          </table:table-cell>
        </table:table-row>
        <table:table-row table:style-name="ro5">
          <table:table-cell table:style-name="ce23" office:value-type="string" calcext:value-type="string">
            <text:p>50565</text:p>
          </table:table-cell>
          <table:table-cell office:value-type="float" office:value="13.4512661923401" calcext:value-type="float">
            <text:p>13,451</text:p>
          </table:table-cell>
        </table:table-row>
        <table:table-row table:style-name="ro5">
          <table:table-cell table:style-name="ce23" office:value-type="string" calcext:value-type="string">
            <text:p>50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70</text:p>
          </table:table-cell>
          <table:table-cell office:value-type="float" office:value="0.263838319877579" calcext:value-type="float">
            <text:p>0,264</text:p>
          </table:table-cell>
        </table:table-row>
        <table:table-row table:style-name="ro5">
          <table:table-cell table:style-name="ce23" office:value-type="string" calcext:value-type="string">
            <text:p>50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4</text:p>
          </table:table-cell>
          <table:table-cell office:value-type="float" office:value="2.00394108413213" calcext:value-type="float">
            <text:p>2,004</text:p>
          </table:table-cell>
        </table:table-row>
        <table:table-row table:style-name="ro5">
          <table:table-cell table:style-name="ce23" office:value-type="string" calcext:value-type="string">
            <text:p>505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599</text:p>
          </table:table-cell>
          <table:table-cell office:value-type="float" office:value="18.450184501845" calcext:value-type="float">
            <text:p>18,450</text:p>
          </table:table-cell>
        </table:table-row>
        <table:table-row table:style-name="ro5">
          <table:table-cell table:style-name="ce23" office:value-type="string" calcext:value-type="string">
            <text:p>50601</text:p>
          </table:table-cell>
          <table:table-cell office:value-type="float" office:value="2.19862545193968" calcext:value-type="float">
            <text:p>2,199</text:p>
          </table:table-cell>
        </table:table-row>
        <table:table-row table:style-name="ro5">
          <table:table-cell table:style-name="ce23" office:value-type="string" calcext:value-type="string">
            <text:p>50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07</text:p>
          </table:table-cell>
          <table:table-cell office:value-type="float" office:value="3.73876501114152" calcext:value-type="float">
            <text:p>3,739</text:p>
          </table:table-cell>
        </table:table-row>
        <table:table-row table:style-name="ro5">
          <table:table-cell table:style-name="ce23" office:value-type="string" calcext:value-type="string">
            <text:p>50609</text:p>
          </table:table-cell>
          <table:table-cell office:value-type="float" office:value="33.3965159310407" calcext:value-type="float">
            <text:p>33,397</text:p>
          </table:table-cell>
        </table:table-row>
        <table:table-row table:style-name="ro5">
          <table:table-cell table:style-name="ce23" office:value-type="string" calcext:value-type="string">
            <text:p>50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12</text:p>
          </table:table-cell>
          <table:table-cell office:value-type="float" office:value="25.7090061862296" calcext:value-type="float">
            <text:p>25,709</text:p>
          </table:table-cell>
        </table:table-row>
        <table:table-row table:style-name="ro5">
          <table:table-cell table:style-name="ce23" office:value-type="string" calcext:value-type="string">
            <text:p>50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15</text:p>
          </table:table-cell>
          <table:table-cell office:value-type="float" office:value="7.55776290218095" calcext:value-type="float">
            <text:p>7,558</text:p>
          </table:table-cell>
        </table:table-row>
        <table:table-row table:style-name="ro5">
          <table:table-cell table:style-name="ce23" office:value-type="string" calcext:value-type="string">
            <text:p>50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39</text:p>
          </table:table-cell>
          <table:table-cell office:value-type="float" office:value="9.40982738847885" calcext:value-type="float">
            <text:p>9,410</text:p>
          </table:table-cell>
        </table:table-row>
        <table:table-row table:style-name="ro5">
          <table:table-cell table:style-name="ce23" office:value-type="string" calcext:value-type="string">
            <text:p>50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02</text:p>
          </table:table-cell>
          <table:table-cell office:value-type="float" office:value="24.1425407530078" calcext:value-type="float">
            <text:p>24,143</text:p>
          </table:table-cell>
        </table:table-row>
        <table:table-row table:style-name="ro5">
          <table:table-cell table:style-name="ce23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07</text:p>
          </table:table-cell>
          <table:table-cell office:value-type="float" office:value="0.530419561873442" calcext:value-type="float">
            <text:p>0,530</text:p>
          </table:table-cell>
        </table:table-row>
        <table:table-row table:style-name="ro5">
          <table:table-cell table:style-name="ce23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14</text:p>
          </table:table-cell>
          <table:table-cell office:value-type="float" office:value="21.2027756360833" calcext:value-type="float">
            <text:p>21,203</text:p>
          </table:table-cell>
        </table:table-row>
        <table:table-row table:style-name="ro5">
          <table:table-cell table:style-name="ce23" office:value-type="string" calcext:value-type="string">
            <text:p>61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28</text:p>
          </table:table-cell>
          <table:table-cell office:value-type="float" office:value="12.7716302007104" calcext:value-type="float">
            <text:p>12,772</text:p>
          </table:table-cell>
        </table:table-row>
        <table:table-row table:style-name="ro5">
          <table:table-cell table:style-name="ce23" office:value-type="string" calcext:value-type="string">
            <text:p>61029</text:p>
          </table:table-cell>
          <table:table-cell office:value-type="float" office:value="5.48573400970174" calcext:value-type="float">
            <text:p>5,486</text:p>
          </table:table-cell>
        </table:table-row>
        <table:table-row table:style-name="ro5">
          <table:table-cell table:style-name="ce23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37</text:p>
          </table:table-cell>
          <table:table-cell office:value-type="float" office:value="8.47590128455164" calcext:value-type="float">
            <text:p>8,476</text:p>
          </table:table-cell>
        </table:table-row>
        <table:table-row table:style-name="ro5">
          <table:table-cell table:style-name="ce23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51</text:p>
          </table:table-cell>
          <table:table-cell office:value-type="float" office:value="5.3911932784261" calcext:value-type="float">
            <text:p>5,391</text:p>
          </table:table-cell>
        </table:table-row>
        <table:table-row table:style-name="ro5">
          <table:table-cell table:style-name="ce23" office:value-type="string" calcext:value-type="string">
            <text:p>61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54</text:p>
          </table:table-cell>
          <table:table-cell office:value-type="float" office:value="1.38391403451644" calcext:value-type="float">
            <text:p>1,384</text:p>
          </table:table-cell>
        </table:table-row>
        <table:table-row table:style-name="ro5">
          <table:table-cell table:style-name="ce23" office:value-type="string" calcext:value-type="string">
            <text:p>61055</text:p>
          </table:table-cell>
          <table:table-cell office:value-type="float" office:value="9.52086656589024" calcext:value-type="float">
            <text:p>9,521</text:p>
          </table:table-cell>
        </table:table-row>
        <table:table-row table:style-name="ro5">
          <table:table-cell table:style-name="ce23" office:value-type="string" calcext:value-type="string">
            <text:p>61056</text:p>
          </table:table-cell>
          <table:table-cell office:value-type="float" office:value="26.6728516757509" calcext:value-type="float">
            <text:p>26,673</text:p>
          </table:table-cell>
        </table:table-row>
        <table:table-row table:style-name="ro5">
          <table:table-cell table:style-name="ce23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64</text:p>
          </table:table-cell>
          <table:table-cell office:value-type="float" office:value="6.79680708132459" calcext:value-type="float">
            <text:p>6,797</text:p>
          </table:table-cell>
        </table:table-row>
        <table:table-row table:style-name="ro5">
          <table:table-cell table:style-name="ce23" office:value-type="string" calcext:value-type="string">
            <text:p>61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72</text:p>
          </table:table-cell>
          <table:table-cell office:value-type="float" office:value="8.45446859574004" calcext:value-type="float">
            <text:p>8,454</text:p>
          </table:table-cell>
        </table:table-row>
        <table:table-row table:style-name="ro5">
          <table:table-cell table:style-name="ce23" office:value-type="string" calcext:value-type="string">
            <text:p>61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76</text:p>
          </table:table-cell>
          <table:table-cell office:value-type="float" office:value="18.2627019433388" calcext:value-type="float">
            <text:p>18,263</text:p>
          </table:table-cell>
        </table:table-row>
        <table:table-row table:style-name="ro5">
          <table:table-cell table:style-name="ce23" office:value-type="string" calcext:value-type="string">
            <text:p>61077</text:p>
          </table:table-cell>
          <table:table-cell office:value-type="float" office:value="7.22158874952489" calcext:value-type="float">
            <text:p>7,222</text:p>
          </table:table-cell>
        </table:table-row>
        <table:table-row table:style-name="ro5">
          <table:table-cell table:style-name="ce23" office:value-type="string" calcext:value-type="string">
            <text:p>61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81</text:p>
          </table:table-cell>
          <table:table-cell office:value-type="float" office:value="10.6044981442128" calcext:value-type="float">
            <text:p>10,604</text:p>
          </table:table-cell>
        </table:table-row>
        <table:table-row table:style-name="ro5">
          <table:table-cell table:style-name="ce23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84</text:p>
          </table:table-cell>
          <table:table-cell office:value-type="float" office:value="36.4734840008951" calcext:value-type="float">
            <text:p>36,473</text:p>
          </table:table-cell>
        </table:table-row>
        <table:table-row table:style-name="ro5">
          <table:table-cell table:style-name="ce23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87</text:p>
          </table:table-cell>
          <table:table-cell office:value-type="float" office:value="2.58628121497744" calcext:value-type="float">
            <text:p>2,586</text:p>
          </table:table-cell>
        </table:table-row>
        <table:table-row table:style-name="ro5">
          <table:table-cell table:style-name="ce23" office:value-type="string" calcext:value-type="string">
            <text:p>61088</text:p>
          </table:table-cell>
          <table:table-cell office:value-type="float" office:value="14.2982617398942" calcext:value-type="float">
            <text:p>14,298</text:p>
          </table:table-cell>
        </table:table-row>
        <table:table-row table:style-name="ro5">
          <table:table-cell table:style-name="ce23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3</text:p>
          </table:table-cell>
          <table:table-cell office:value-type="float" office:value="14.7485454044505" calcext:value-type="float">
            <text:p>14,749</text:p>
          </table:table-cell>
        </table:table-row>
        <table:table-row table:style-name="ro5">
          <table:table-cell table:style-name="ce23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08</text:p>
          </table:table-cell>
          <table:table-cell office:value-type="float" office:value="17.5966214486819" calcext:value-type="float">
            <text:p>17,597</text:p>
          </table:table-cell>
        </table:table-row>
        <table:table-row table:style-name="ro5">
          <table:table-cell table:style-name="ce23" office:value-type="string" calcext:value-type="string">
            <text:p>61111</text:p>
          </table:table-cell>
          <table:table-cell office:value-type="float" office:value="15.5575856797851" calcext:value-type="float">
            <text:p>15,558</text:p>
          </table:table-cell>
        </table:table-row>
        <table:table-row table:style-name="ro5">
          <table:table-cell table:style-name="ce23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14</text:p>
          </table:table-cell>
          <table:table-cell office:value-type="float" office:value="28.8156940574787" calcext:value-type="float">
            <text:p>28,816</text:p>
          </table:table-cell>
        </table:table-row>
        <table:table-row table:style-name="ro5">
          <table:table-cell table:style-name="ce23" office:value-type="string" calcext:value-type="string">
            <text:p>61116</text:p>
          </table:table-cell>
          <table:table-cell office:value-type="float" office:value="0.872731239687453" calcext:value-type="float">
            <text:p>0,873</text:p>
          </table:table-cell>
        </table:table-row>
        <table:table-row table:style-name="ro5">
          <table:table-cell table:style-name="ce23" office:value-type="string" calcext:value-type="string">
            <text:p>61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26</text:p>
          </table:table-cell>
          <table:table-cell office:value-type="float" office:value="11.7422082061261" calcext:value-type="float">
            <text:p>11,742</text:p>
          </table:table-cell>
        </table:table-row>
        <table:table-row table:style-name="ro5">
          <table:table-cell table:style-name="ce23" office:value-type="string" calcext:value-type="string">
            <text:p>61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30</text:p>
          </table:table-cell>
          <table:table-cell office:value-type="float" office:value="1.35957001332379" calcext:value-type="float">
            <text:p>1,360</text:p>
          </table:table-cell>
        </table:table-row>
        <table:table-row table:style-name="ro5">
          <table:table-cell table:style-name="ce23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38</text:p>
          </table:table-cell>
          <table:table-cell office:value-type="float" office:value="23.190369482516" calcext:value-type="float">
            <text:p>23,190</text:p>
          </table:table-cell>
        </table:table-row>
        <table:table-row table:style-name="ro5">
          <table:table-cell table:style-name="ce23" office:value-type="string" calcext:value-type="string">
            <text:p>611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45</text:p>
          </table:table-cell>
          <table:table-cell office:value-type="float" office:value="0.387959940365015" calcext:value-type="float">
            <text:p>0,388</text:p>
          </table:table-cell>
        </table:table-row>
        <table:table-row table:style-name="ro5">
          <table:table-cell table:style-name="ce23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50</text:p>
          </table:table-cell>
          <table:table-cell office:value-type="float" office:value="9.6748515093993" calcext:value-type="float">
            <text:p>9,675</text:p>
          </table:table-cell>
        </table:table-row>
        <table:table-row table:style-name="ro5">
          <table:table-cell table:style-name="ce23" office:value-type="string" calcext:value-type="string">
            <text:p>61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53</text:p>
          </table:table-cell>
          <table:table-cell office:value-type="float" office:value="4.35435688849133" calcext:value-type="float">
            <text:p>4,354</text:p>
          </table:table-cell>
        </table:table-row>
        <table:table-row table:style-name="ro5">
          <table:table-cell table:style-name="ce23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66</text:p>
          </table:table-cell>
          <table:table-cell office:value-type="float" office:value="4.39498971172863" calcext:value-type="float">
            <text:p>4,395</text:p>
          </table:table-cell>
        </table:table-row>
        <table:table-row table:style-name="ro5">
          <table:table-cell table:style-name="ce23" office:value-type="string" calcext:value-type="string">
            <text:p>61167</text:p>
          </table:table-cell>
          <table:table-cell office:value-type="float" office:value="5.46333124419659" calcext:value-type="float">
            <text:p>5,463</text:p>
          </table:table-cell>
        </table:table-row>
        <table:table-row table:style-name="ro5">
          <table:table-cell table:style-name="ce23" office:value-type="string" calcext:value-type="string">
            <text:p>61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81</text:p>
          </table:table-cell>
          <table:table-cell office:value-type="float" office:value="13.3307322148524" calcext:value-type="float">
            <text:p>13,331</text:p>
          </table:table-cell>
        </table:table-row>
        <table:table-row table:style-name="ro5">
          <table:table-cell table:style-name="ce23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83</text:p>
          </table:table-cell>
          <table:table-cell office:value-type="float" office:value="9.51078880104619" calcext:value-type="float">
            <text:p>9,511</text:p>
          </table:table-cell>
        </table:table-row>
        <table:table-row table:style-name="ro5">
          <table:table-cell table:style-name="ce23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88</text:p>
          </table:table-cell>
          <table:table-cell office:value-type="float" office:value="9.60078065364003" calcext:value-type="float">
            <text:p>9,601</text:p>
          </table:table-cell>
        </table:table-row>
        <table:table-row table:style-name="ro5">
          <table:table-cell table:style-name="ce23" office:value-type="string" calcext:value-type="string">
            <text:p>61189</text:p>
          </table:table-cell>
          <table:table-cell office:value-type="float" office:value="6.2736320938671" calcext:value-type="float">
            <text:p>6,274</text:p>
          </table:table-cell>
        </table:table-row>
        <table:table-row table:style-name="ro5">
          <table:table-cell table:style-name="ce23" office:value-type="string" calcext:value-type="string">
            <text:p>61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94</text:p>
          </table:table-cell>
          <table:table-cell office:value-type="float" office:value="2.46954920262861" calcext:value-type="float">
            <text:p>2,470</text:p>
          </table:table-cell>
        </table:table-row>
        <table:table-row table:style-name="ro5">
          <table:table-cell table:style-name="ce23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10</text:p>
          </table:table-cell>
          <table:table-cell office:value-type="float" office:value="4.1543766357858" calcext:value-type="float">
            <text:p>4,154</text:p>
          </table:table-cell>
        </table:table-row>
        <table:table-row table:style-name="ro5">
          <table:table-cell table:style-name="ce23" office:value-type="string" calcext:value-type="string">
            <text:p>61211</text:p>
          </table:table-cell>
          <table:table-cell office:value-type="float" office:value="1.99775931315437" calcext:value-type="float">
            <text:p>1,998</text:p>
          </table:table-cell>
        </table:table-row>
        <table:table-row table:style-name="ro5">
          <table:table-cell table:style-name="ce23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14</text:p>
          </table:table-cell>
          <table:table-cell office:value-type="float" office:value="2.68454123707016" calcext:value-type="float">
            <text:p>2,685</text:p>
          </table:table-cell>
        </table:table-row>
        <table:table-row table:style-name="ro5">
          <table:table-cell table:style-name="ce23" office:value-type="string" calcext:value-type="string">
            <text:p>61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24</text:p>
          </table:table-cell>
          <table:table-cell office:value-type="float" office:value="38.7901803879018" calcext:value-type="float">
            <text:p>38,790</text:p>
          </table:table-cell>
        </table:table-row>
        <table:table-row table:style-name="ro5">
          <table:table-cell table:style-name="ce23" office:value-type="string" calcext:value-type="string">
            <text:p>61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28</text:p>
          </table:table-cell>
          <table:table-cell office:value-type="float" office:value="2.3213525747669" calcext:value-type="float">
            <text:p>2,321</text:p>
          </table:table-cell>
        </table:table-row>
        <table:table-row table:style-name="ro5">
          <table:table-cell table:style-name="ce23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30</text:p>
          </table:table-cell>
          <table:table-cell office:value-type="float" office:value="1.05226878299778" calcext:value-type="float">
            <text:p>1,052</text:p>
          </table:table-cell>
        </table:table-row>
        <table:table-row table:style-name="ro5">
          <table:table-cell table:style-name="ce23" office:value-type="string" calcext:value-type="string">
            <text:p>61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44</text:p>
          </table:table-cell>
          <table:table-cell office:value-type="float" office:value="18.4651268262658" calcext:value-type="float">
            <text:p>18,465</text:p>
          </table:table-cell>
        </table:table-row>
        <table:table-row table:style-name="ro5">
          <table:table-cell table:style-name="ce23" office:value-type="string" calcext:value-type="string">
            <text:p>61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52</text:p>
          </table:table-cell>
          <table:table-cell office:value-type="float" office:value="33.9437953899589" calcext:value-type="float">
            <text:p>33,944</text:p>
          </table:table-cell>
        </table:table-row>
        <table:table-row table:style-name="ro5">
          <table:table-cell table:style-name="ce23" office:value-type="string" calcext:value-type="string">
            <text:p>61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60</text:p>
          </table:table-cell>
          <table:table-cell office:value-type="float" office:value="4.63776788719752" calcext:value-type="float">
            <text:p>4,638</text:p>
          </table:table-cell>
        </table:table-row>
        <table:table-row table:style-name="ro5">
          <table:table-cell table:style-name="ce23" office:value-type="string" calcext:value-type="string">
            <text:p>61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63</text:p>
          </table:table-cell>
          <table:table-cell office:value-type="float" office:value="2.91414208871134" calcext:value-type="float">
            <text:p>2,914</text:p>
          </table:table-cell>
        </table:table-row>
        <table:table-row table:style-name="ro5">
          <table:table-cell table:style-name="ce23" office:value-type="string" calcext:value-type="string">
            <text:p>612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75</text:p>
          </table:table-cell>
          <table:table-cell office:value-type="float" office:value="3.65181190734136" calcext:value-type="float">
            <text:p>3,652</text:p>
          </table:table-cell>
        </table:table-row>
        <table:table-row table:style-name="ro5">
          <table:table-cell table:style-name="ce23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88</text:p>
          </table:table-cell>
          <table:table-cell office:value-type="float" office:value="3.43277482631794" calcext:value-type="float">
            <text:p>3,433</text:p>
          </table:table-cell>
        </table:table-row>
        <table:table-row table:style-name="ro5">
          <table:table-cell table:style-name="ce23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2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94</text:p>
          </table:table-cell>
          <table:table-cell office:value-type="float" office:value="2.25885604443303" calcext:value-type="float">
            <text:p>2,259</text:p>
          </table:table-cell>
        </table:table-row>
        <table:table-row table:style-name="ro5">
          <table:table-cell table:style-name="ce23" office:value-type="string" calcext:value-type="string">
            <text:p>61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297</text:p>
          </table:table-cell>
          <table:table-cell office:value-type="float" office:value="4.18277810826889" calcext:value-type="float">
            <text:p>4,183</text:p>
          </table:table-cell>
        </table:table-row>
        <table:table-row table:style-name="ro5">
          <table:table-cell table:style-name="ce23" office:value-type="string" calcext:value-type="string">
            <text:p>61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08</text:p>
          </table:table-cell>
          <table:table-cell office:value-type="float" office:value="19.1873751383359" calcext:value-type="float">
            <text:p>19,187</text:p>
          </table:table-cell>
        </table:table-row>
        <table:table-row table:style-name="ro5">
          <table:table-cell table:style-name="ce23" office:value-type="string" calcext:value-type="string">
            <text:p>61309</text:p>
          </table:table-cell>
          <table:table-cell office:value-type="float" office:value="1.31896318268622" calcext:value-type="float">
            <text:p>1,319</text:p>
          </table:table-cell>
        </table:table-row>
        <table:table-row table:style-name="ro5">
          <table:table-cell table:style-name="ce23" office:value-type="string" calcext:value-type="string">
            <text:p>61310</text:p>
          </table:table-cell>
          <table:table-cell office:value-type="float" office:value="37.0993111677605" calcext:value-type="float">
            <text:p>37,099</text:p>
          </table:table-cell>
        </table:table-row>
        <table:table-row table:style-name="ro5">
          <table:table-cell table:style-name="ce23" office:value-type="string" calcext:value-type="string">
            <text:p>61314</text:p>
          </table:table-cell>
          <table:table-cell office:value-type="float" office:value="5.31469549706964" calcext:value-type="float">
            <text:p>5,315</text:p>
          </table:table-cell>
        </table:table-row>
        <table:table-row table:style-name="ro5">
          <table:table-cell table:style-name="ce23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17</text:p>
          </table:table-cell>
          <table:table-cell office:value-type="float" office:value="5.56200425614239" calcext:value-type="float">
            <text:p>5,562</text:p>
          </table:table-cell>
        </table:table-row>
        <table:table-row table:style-name="ro5">
          <table:table-cell table:style-name="ce23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28</text:p>
          </table:table-cell>
          <table:table-cell office:value-type="float" office:value="26.5810364820266" calcext:value-type="float">
            <text:p>26,581</text:p>
          </table:table-cell>
        </table:table-row>
        <table:table-row table:style-name="ro5">
          <table:table-cell table:style-name="ce23" office:value-type="string" calcext:value-type="string">
            <text:p>61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39</text:p>
          </table:table-cell>
          <table:table-cell office:value-type="float" office:value="2.9135876823681" calcext:value-type="float">
            <text:p>2,914</text:p>
          </table:table-cell>
        </table:table-row>
        <table:table-row table:style-name="ro5">
          <table:table-cell table:style-name="ce23" office:value-type="string" calcext:value-type="string">
            <text:p>61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44</text:p>
          </table:table-cell>
          <table:table-cell office:value-type="float" office:value="3.55145666095427" calcext:value-type="float">
            <text:p>3,551</text:p>
          </table:table-cell>
        </table:table-row>
        <table:table-row table:style-name="ro5">
          <table:table-cell table:style-name="ce23" office:value-type="string" calcext:value-type="string">
            <text:p>61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51</text:p>
          </table:table-cell>
          <table:table-cell office:value-type="float" office:value="5.28190473610791" calcext:value-type="float">
            <text:p>5,282</text:p>
          </table:table-cell>
        </table:table-row>
        <table:table-row table:style-name="ro5">
          <table:table-cell table:style-name="ce23" office:value-type="string" calcext:value-type="string">
            <text:p>61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75</text:p>
          </table:table-cell>
          <table:table-cell office:value-type="float" office:value="3.56206309069903" calcext:value-type="float">
            <text:p>3,562</text:p>
          </table:table-cell>
        </table:table-row>
        <table:table-row table:style-name="ro5">
          <table:table-cell table:style-name="ce23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89</text:p>
          </table:table-cell>
          <table:table-cell office:value-type="float" office:value="10.1253394289922" calcext:value-type="float">
            <text:p>10,125</text:p>
          </table:table-cell>
        </table:table-row>
        <table:table-row table:style-name="ro5">
          <table:table-cell table:style-name="ce23" office:value-type="string" calcext:value-type="string">
            <text:p>61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93</text:p>
          </table:table-cell>
          <table:table-cell office:value-type="float" office:value="23.5458826524119" calcext:value-type="float">
            <text:p>23,546</text:p>
          </table:table-cell>
        </table:table-row>
        <table:table-row table:style-name="ro5">
          <table:table-cell table:style-name="ce23" office:value-type="string" calcext:value-type="string">
            <text:p>61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11</text:p>
          </table:table-cell>
          <table:table-cell office:value-type="float" office:value="6.08574969756793" calcext:value-type="float">
            <text:p>6,086</text:p>
          </table:table-cell>
        </table:table-row>
        <table:table-row table:style-name="ro5">
          <table:table-cell table:style-name="ce23" office:value-type="string" calcext:value-type="string">
            <text:p>61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16</text:p>
          </table:table-cell>
          <table:table-cell office:value-type="float" office:value="21.3068181818182" calcext:value-type="float">
            <text:p>21,307</text:p>
          </table:table-cell>
        </table:table-row>
        <table:table-row table:style-name="ro5">
          <table:table-cell table:style-name="ce23" office:value-type="string" calcext:value-type="string">
            <text:p>61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38</text:p>
          </table:table-cell>
          <table:table-cell office:value-type="float" office:value="2.56013405792885" calcext:value-type="float">
            <text:p>2,560</text:p>
          </table:table-cell>
        </table:table-row>
        <table:table-row table:style-name="ro5">
          <table:table-cell table:style-name="ce23" office:value-type="string" calcext:value-type="string">
            <text:p>61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64</text:p>
          </table:table-cell>
          <table:table-cell office:value-type="float" office:value="1.65501261947122" calcext:value-type="float">
            <text:p>1,655</text:p>
          </table:table-cell>
        </table:table-row>
        <table:table-row table:style-name="ro5">
          <table:table-cell table:style-name="ce23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67</text:p>
          </table:table-cell>
          <table:table-cell office:value-type="float" office:value="5.6888159052255" calcext:value-type="float">
            <text:p>5,689</text:p>
          </table:table-cell>
        </table:table-row>
        <table:table-row table:style-name="ro5">
          <table:table-cell table:style-name="ce23" office:value-type="string" calcext:value-type="string">
            <text:p>61472</text:p>
          </table:table-cell>
          <table:table-cell office:value-type="float" office:value="62.6959247648903" calcext:value-type="float">
            <text:p>62,696</text:p>
          </table:table-cell>
        </table:table-row>
        <table:table-row table:style-name="ro5">
          <table:table-cell table:style-name="ce23" office:value-type="string" calcext:value-type="string">
            <text:p>61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74</text:p>
          </table:table-cell>
          <table:table-cell office:value-type="float" office:value="16.0279424480372" calcext:value-type="float">
            <text:p>16,028</text:p>
          </table:table-cell>
        </table:table-row>
        <table:table-row table:style-name="ro5">
          <table:table-cell table:style-name="ce23" office:value-type="string" calcext:value-type="string">
            <text:p>61475</text:p>
          </table:table-cell>
          <table:table-cell office:value-type="float" office:value="23.5639746610766" calcext:value-type="float">
            <text:p>23,564</text:p>
          </table:table-cell>
        </table:table-row>
        <table:table-row table:style-name="ro5">
          <table:table-cell table:style-name="ce23" office:value-type="string" calcext:value-type="string">
            <text:p>61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85</text:p>
          </table:table-cell>
          <table:table-cell office:value-type="float" office:value="23.7799078071267" calcext:value-type="float">
            <text:p>23,780</text:p>
          </table:table-cell>
        </table:table-row>
        <table:table-row table:style-name="ro5">
          <table:table-cell table:style-name="ce23" office:value-type="string" calcext:value-type="string">
            <text:p>61486</text:p>
          </table:table-cell>
          <table:table-cell office:value-type="float" office:value="0.557040111662669" calcext:value-type="float">
            <text:p>0,557</text:p>
          </table:table-cell>
        </table:table-row>
        <table:table-row table:style-name="ro5">
          <table:table-cell table:style-name="ce23" office:value-type="string" calcext:value-type="string">
            <text:p>61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499</text:p>
          </table:table-cell>
          <table:table-cell office:value-type="float" office:value="4.79508081121485" calcext:value-type="float">
            <text:p>4,795</text:p>
          </table:table-cell>
        </table:table-row>
        <table:table-row table:style-name="ro5">
          <table:table-cell table:style-name="ce23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508</text:p>
          </table:table-cell>
          <table:table-cell office:value-type="float" office:value="11.9327360845939" calcext:value-type="float">
            <text:p>11,933</text:p>
          </table:table-cell>
        </table:table-row>
        <table:table-row table:style-name="ro5">
          <table:table-cell table:style-name="ce23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7</text:p>
          </table:table-cell>
          <table:table-cell office:value-type="float" office:value="0.429756328161932" calcext:value-type="float">
            <text:p>0,430</text:p>
          </table:table-cell>
        </table:table-row>
        <table:table-row table:style-name="ro5">
          <table:table-cell table:style-name="ce23" office:value-type="string" calcext:value-type="string">
            <text:p>76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3</text:p>
          </table:table-cell>
          <table:table-cell office:value-type="float" office:value="1.88740675031024" calcext:value-type="float">
            <text:p>1,887</text:p>
          </table:table-cell>
        </table:table-row>
        <table:table-row table:style-name="ro5">
          <table:table-cell table:style-name="ce23" office:value-type="string" calcext:value-type="string">
            <text:p>762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6</text:p>
          </table:table-cell>
          <table:table-cell office:value-type="float" office:value="18.9035916824197" calcext:value-type="float">
            <text:p>18,904</text:p>
          </table:table-cell>
        </table:table-row>
        <table:table-row table:style-name="ro5">
          <table:table-cell table:style-name="ce23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95</text:p>
          </table:table-cell>
          <table:table-cell office:value-type="float" office:value="4.48304512334352" calcext:value-type="float">
            <text:p>4,483</text:p>
          </table:table-cell>
        </table:table-row>
        <table:table-row table:style-name="ro5">
          <table:table-cell table:style-name="ce23" office:value-type="string" calcext:value-type="string">
            <text:p>762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1</text:p>
          </table:table-cell>
          <table:table-cell office:value-type="float" office:value="3.64199779010982" calcext:value-type="float">
            <text:p>3,642</text:p>
          </table:table-cell>
        </table:table-row>
        <table:table-row table:style-name="ro5">
          <table:table-cell table:style-name="ce23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6</text:p>
          </table:table-cell>
          <table:table-cell office:value-type="float" office:value="8.80313319679494" calcext:value-type="float">
            <text:p>8,803</text:p>
          </table:table-cell>
        </table:table-row>
        <table:table-row table:style-name="ro5">
          <table:table-cell table:style-name="ce23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6</text:p>
          </table:table-cell>
          <table:table-cell office:value-type="float" office:value="28.3771346763473" calcext:value-type="float">
            <text:p>28,377</text:p>
          </table:table-cell>
        </table:table-row>
        <table:table-row table:style-name="ro5">
          <table:table-cell table:style-name="ce23" office:value-type="string" calcext:value-type="string">
            <text:p>76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22</text:p>
          </table:table-cell>
          <table:table-cell office:value-type="float" office:value="3.52553367766046" calcext:value-type="float">
            <text:p>3,526</text:p>
          </table:table-cell>
        </table:table-row>
        <table:table-row table:style-name="ro5">
          <table:table-cell table:style-name="ce23" office:value-type="string" calcext:value-type="string">
            <text:p>76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4</text:p>
          </table:table-cell>
          <table:table-cell office:value-type="float" office:value="23.6184806522583" calcext:value-type="float">
            <text:p>23,618</text:p>
          </table:table-cell>
        </table:table-row>
        <table:table-row table:style-name="ro5">
          <table:table-cell table:style-name="ce23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18</text:p>
          </table:table-cell>
          <table:table-cell office:value-type="float" office:value="0.123973601887705" calcext:value-type="float">
            <text:p>0,124</text:p>
          </table:table-cell>
        </table:table-row>
        <table:table-row table:style-name="ro5">
          <table:table-cell table:style-name="ce23" office:value-type="string" calcext:value-type="string">
            <text:p>76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4</text:p>
          </table:table-cell>
          <table:table-cell office:value-type="float" office:value="5.73890791404809" calcext:value-type="float">
            <text:p>5,739</text:p>
          </table:table-cell>
        </table:table-row>
        <table:table-row table:style-name="ro5">
          <table:table-cell table:style-name="ce23" office:value-type="string" calcext:value-type="string">
            <text:p>76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26</text:p>
          </table:table-cell>
          <table:table-cell office:value-type="float" office:value="40.9391932570741" calcext:value-type="float">
            <text:p>40,939</text:p>
          </table:table-cell>
        </table:table-row>
        <table:table-row table:style-name="ro5">
          <table:table-cell table:style-name="ce23" office:value-type="string" calcext:value-type="string">
            <text:p>76727</text:p>
          </table:table-cell>
          <table:table-cell office:value-type="float" office:value="14.0202672724369" calcext:value-type="float">
            <text:p>14,020</text:p>
          </table:table-cell>
        </table:table-row>
        <table:table-row table:style-name="ro5">
          <table:table-cell table:style-name="ce23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3" office:value-type="string" calcext:value-type="string">
            <text:p>76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759</text:p>
          </table:table-cell>
          <table:table-cell office:value-type="string" calcext:value-type="string">
            <text:p>Absence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7:16:24.1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07:18:43.914000000</dc:date>
    <dc:creator>DRAAF Normandie</dc:creator>
    <meta:editing-duration>PT36M15S</meta:editing-duration>
    <meta:editing-cycles>19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