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3.50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4" style:family="table-cell" style:parent-style-name="Default" style:data-style-name="N4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e porcins par commune en Normandie en 202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por2020dens</text:p>
          </table:table-cell>
          <table:table-cell table:style-name="ce47" office:value-type="string" calcext:value-type="string">
            <text:p>Densité de porcins pour 100 ha de SAU</text:p>
          </table:table-cell>
          <table:table-cell table:style-name="ce50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6"/>
        <table:table-row table:style-name="ro4">
          <table:table-cell table:style-name="ce19" office:value-type="string" calcext:value-type="string">
            <text:p>cod_com</text:p>
          </table:table-cell>
          <table:table-cell table:style-name="ce24" office:value-type="string" calcext:value-type="string">
            <text:p>por2020dens</text:p>
          </table:table-cell>
        </table:table-row>
        <table:table-row table:style-name="ro5">
          <table:table-cell table:style-name="ce20" office:value-type="string" calcext:value-type="string">
            <text:p>14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1</text:p>
          </table:table-cell>
          <table:table-cell office:value-type="float" office:value="23.2612818322461" calcext:value-type="float">
            <text:p>23,2612818322461</text:p>
          </table:table-cell>
        </table:table-row>
        <table:table-row table:style-name="ro5">
          <table:table-cell table:style-name="ce20" office:value-type="string" calcext:value-type="string">
            <text:p>14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4</text:p>
          </table:table-cell>
          <table:table-cell office:value-type="float" office:value="8.18520689769598" calcext:value-type="float">
            <text:p>8,18520689769598</text:p>
          </table:table-cell>
        </table:table-row>
        <table:table-row table:style-name="ro5">
          <table:table-cell table:style-name="ce20" office:value-type="string" calcext:value-type="string">
            <text:p>146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6</text:p>
          </table:table-cell>
          <table:table-cell office:value-type="float" office:value="32.9896560578087" calcext:value-type="float">
            <text:p>32,9896560578087</text:p>
          </table:table-cell>
        </table:table-row>
        <table:table-row table:style-name="ro5">
          <table:table-cell table:style-name="ce20" office:value-type="string" calcext:value-type="string">
            <text:p>147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2</text:p>
          </table:table-cell>
          <table:table-cell office:value-type="float" office:value="4375.56672986563" calcext:value-type="float">
            <text:p>4375,56672986563</text:p>
          </table:table-cell>
        </table:table-row>
        <table:table-row table:style-name="ro5">
          <table:table-cell table:style-name="ce20" office:value-type="string" calcext:value-type="string">
            <text:p>14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62</text:p>
          </table:table-cell>
          <table:table-cell office:value-type="float" office:value="41.128429896833" calcext:value-type="float">
            <text:p>41,128429896833</text:p>
          </table:table-cell>
        </table:table-row>
        <table:table-row table:style-name="ro5">
          <table:table-cell table:style-name="ce20" office:value-type="string" calcext:value-type="string">
            <text:p>147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7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9</text:p>
          </table:table-cell>
          <table:table-cell office:value-type="float" office:value="223.998162820071" calcext:value-type="float">
            <text:p>223,998162820071</text:p>
          </table:table-cell>
        </table:table-row>
        <table:table-row table:style-name="ro5">
          <table:table-cell table:style-name="ce20" office:value-type="string" calcext:value-type="string">
            <text:p>50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5</text:p>
          </table:table-cell>
          <table:table-cell office:value-type="float" office:value="603.730366492146" calcext:value-type="float">
            <text:p>603,730366492146</text:p>
          </table:table-cell>
        </table:table-row>
        <table:table-row table:style-name="ro5">
          <table:table-cell table:style-name="ce20" office:value-type="string" calcext:value-type="string">
            <text:p>50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9</text:p>
          </table:table-cell>
          <table:table-cell office:value-type="float" office:value="309.123907543438" calcext:value-type="float">
            <text:p>309,123907543438</text:p>
          </table:table-cell>
        </table:table-row>
        <table:table-row table:style-name="ro5">
          <table:table-cell table:style-name="ce20" office:value-type="string" calcext:value-type="string">
            <text:p>50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8</text:p>
          </table:table-cell>
          <table:table-cell office:value-type="float" office:value="673.232980239113" calcext:value-type="float">
            <text:p>673,232980239113</text:p>
          </table:table-cell>
        </table:table-row>
        <table:table-row table:style-name="ro5">
          <table:table-cell table:style-name="ce20" office:value-type="string" calcext:value-type="string">
            <text:p>50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00</text:p>
          </table:table-cell>
          <table:table-cell office:value-type="float" office:value="86.0734438911008" calcext:value-type="float">
            <text:p>86,0734438911008</text:p>
          </table:table-cell>
        </table:table-row>
        <table:table-row table:style-name="ro5">
          <table:table-cell table:style-name="ce20" office:value-type="string" calcext:value-type="string">
            <text:p>502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6</text:p>
          </table:table-cell>
          <table:table-cell office:value-type="float" office:value="257.319006934419" calcext:value-type="float">
            <text:p>257,319006934419</text:p>
          </table:table-cell>
        </table:table-row>
        <table:table-row table:style-name="ro5">
          <table:table-cell table:style-name="ce20" office:value-type="string" calcext:value-type="string">
            <text:p>50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60</text:p>
          </table:table-cell>
          <table:table-cell office:value-type="float" office:value="312.335895354943" calcext:value-type="float">
            <text:p>312,335895354943</text:p>
          </table:table-cell>
        </table:table-row>
        <table:table-row table:style-name="ro5">
          <table:table-cell table:style-name="ce20" office:value-type="string" calcext:value-type="string">
            <text:p>50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00</text:p>
          </table:table-cell>
          <table:table-cell office:value-type="float" office:value="2066.92661723344" calcext:value-type="float">
            <text:p>2066,92661723344</text:p>
          </table:table-cell>
        </table:table-row>
        <table:table-row table:style-name="ro5">
          <table:table-cell table:style-name="ce20" office:value-type="string" calcext:value-type="string">
            <text:p>50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9</text:p>
          </table:table-cell>
          <table:table-cell office:value-type="float" office:value="321.088309729396" calcext:value-type="float">
            <text:p>321,088309729396</text:p>
          </table:table-cell>
        </table:table-row>
        <table:table-row table:style-name="ro5">
          <table:table-cell table:style-name="ce20" office:value-type="string" calcext:value-type="string">
            <text:p>50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1</text:p>
          </table:table-cell>
          <table:table-cell office:value-type="float" office:value="301.748592400725" calcext:value-type="float">
            <text:p>301,748592400725</text:p>
          </table:table-cell>
        </table:table-row>
        <table:table-row table:style-name="ro5">
          <table:table-cell table:style-name="ce20" office:value-type="string" calcext:value-type="string">
            <text:p>50393</text:p>
          </table:table-cell>
          <table:table-cell office:value-type="float" office:value="31.1533325032289" calcext:value-type="float">
            <text:p>31,1533325032289</text:p>
          </table:table-cell>
        </table:table-row>
        <table:table-row table:style-name="ro5">
          <table:table-cell table:style-name="ce20" office:value-type="string" calcext:value-type="string">
            <text:p>503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9</text:p>
          </table:table-cell>
          <table:table-cell office:value-type="float" office:value="138.6261161701" calcext:value-type="float">
            <text:p>138,6261161701</text:p>
          </table:table-cell>
        </table:table-row>
        <table:table-row table:style-name="ro5">
          <table:table-cell table:style-name="ce20" office:value-type="string" calcext:value-type="string">
            <text:p>50410</text:p>
          </table:table-cell>
          <table:table-cell office:value-type="float" office:value="478.003375270408" calcext:value-type="float">
            <text:p>478,003375270408</text:p>
          </table:table-cell>
        </table:table-row>
        <table:table-row table:style-name="ro5">
          <table:table-cell table:style-name="ce20" office:value-type="string" calcext:value-type="string">
            <text:p>504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6</text:p>
          </table:table-cell>
          <table:table-cell office:value-type="float" office:value="438.616675470977" calcext:value-type="float">
            <text:p>438,616675470977</text:p>
          </table:table-cell>
        </table:table-row>
        <table:table-row table:style-name="ro5">
          <table:table-cell table:style-name="ce20" office:value-type="string" calcext:value-type="string">
            <text:p>50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3</text:p>
          </table:table-cell>
          <table:table-cell office:value-type="float" office:value="490.293972385063" calcext:value-type="float">
            <text:p>490,293972385063</text:p>
          </table:table-cell>
        </table:table-row>
        <table:table-row table:style-name="ro5">
          <table:table-cell table:style-name="ce20" office:value-type="string" calcext:value-type="string">
            <text:p>504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8</text:p>
          </table:table-cell>
          <table:table-cell office:value-type="float" office:value="866.938070852823" calcext:value-type="float">
            <text:p>866,938070852823</text:p>
          </table:table-cell>
        </table:table-row>
        <table:table-row table:style-name="ro5">
          <table:table-cell table:style-name="ce20" office:value-type="string" calcext:value-type="string">
            <text:p>50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2</text:p>
          </table:table-cell>
          <table:table-cell office:value-type="float" office:value="878.017085277263" calcext:value-type="float">
            <text:p>878,017085277263</text:p>
          </table:table-cell>
        </table:table-row>
        <table:table-row table:style-name="ro5">
          <table:table-cell table:style-name="ce20" office:value-type="string" calcext:value-type="string">
            <text:p>50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6</text:p>
          </table:table-cell>
          <table:table-cell office:value-type="float" office:value="279.698879980415" calcext:value-type="float">
            <text:p>279,698879980415</text:p>
          </table:table-cell>
        </table:table-row>
        <table:table-row table:style-name="ro5">
          <table:table-cell table:style-name="ce20" office:value-type="string" calcext:value-type="string">
            <text:p>50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4</text:p>
          </table:table-cell>
          <table:table-cell office:value-type="float" office:value="278.023304852193" calcext:value-type="float">
            <text:p>278,023304852193</text:p>
          </table:table-cell>
        </table:table-row>
        <table:table-row table:style-name="ro5">
          <table:table-cell table:style-name="ce20" office:value-type="string" calcext:value-type="string">
            <text:p>50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7</text:p>
          </table:table-cell>
          <table:table-cell office:value-type="float" office:value="207.096145744164" calcext:value-type="float">
            <text:p>207,096145744164</text:p>
          </table:table-cell>
        </table:table-row>
        <table:table-row table:style-name="ro5">
          <table:table-cell table:style-name="ce20" office:value-type="string" calcext:value-type="string">
            <text:p>50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1</text:p>
          </table:table-cell>
          <table:table-cell office:value-type="float" office:value="156.567750597248" calcext:value-type="float">
            <text:p>156,567750597248</text:p>
          </table:table-cell>
        </table:table-row>
        <table:table-row table:style-name="ro5">
          <table:table-cell table:style-name="ce20" office:value-type="string" calcext:value-type="string">
            <text:p>505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3</text:p>
          </table:table-cell>
          <table:table-cell office:value-type="float" office:value="223.365767061414" calcext:value-type="float">
            <text:p>223,365767061414</text:p>
          </table:table-cell>
        </table:table-row>
        <table:table-row table:style-name="ro5">
          <table:table-cell table:style-name="ce20" office:value-type="string" calcext:value-type="string">
            <text:p>505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53</text:p>
          </table:table-cell>
          <table:table-cell office:value-type="float" office:value="190.359318178417" calcext:value-type="float">
            <text:p>190,359318178417</text:p>
          </table:table-cell>
        </table:table-row>
        <table:table-row table:style-name="ro5">
          <table:table-cell table:style-name="ce20" office:value-type="string" calcext:value-type="string">
            <text:p>50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70</text:p>
          </table:table-cell>
          <table:table-cell office:value-type="float" office:value="1019.20742968709" calcext:value-type="float">
            <text:p>1019,20742968709</text:p>
          </table:table-cell>
        </table:table-row>
        <table:table-row table:style-name="ro5">
          <table:table-cell table:style-name="ce20" office:value-type="string" calcext:value-type="string">
            <text:p>50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1</text:p>
          </table:table-cell>
          <table:table-cell office:value-type="float" office:value="157.601099694359" calcext:value-type="float">
            <text:p>157,601099694359</text:p>
          </table:table-cell>
        </table:table-row>
        <table:table-row table:style-name="ro5">
          <table:table-cell table:style-name="ce20" office:value-type="string" calcext:value-type="string">
            <text:p>505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7</text:p>
          </table:table-cell>
          <table:table-cell office:value-type="float" office:value="53.5552654407701" calcext:value-type="float">
            <text:p>53,5552654407701</text:p>
          </table:table-cell>
        </table:table-row>
        <table:table-row table:style-name="ro5">
          <table:table-cell table:style-name="ce20" office:value-type="string" calcext:value-type="string">
            <text:p>61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4</text:p>
          </table:table-cell>
          <table:table-cell office:value-type="float" office:value="228.889131145754" calcext:value-type="float">
            <text:p>228,889131145754</text:p>
          </table:table-cell>
        </table:table-row>
        <table:table-row table:style-name="ro5">
          <table:table-cell table:style-name="ce20" office:value-type="string" calcext:value-type="string">
            <text:p>61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1</text:p>
          </table:table-cell>
          <table:table-cell office:value-type="float" office:value="145.980268530816" calcext:value-type="float">
            <text:p>145,980268530816</text:p>
          </table:table-cell>
        </table:table-row>
        <table:table-row table:style-name="ro5">
          <table:table-cell table:style-name="ce20" office:value-type="string" calcext:value-type="string">
            <text:p>61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9</text:p>
          </table:table-cell>
          <table:table-cell office:value-type="float" office:value="77.1971015666113" calcext:value-type="float">
            <text:p>77,1971015666113</text:p>
          </table:table-cell>
        </table:table-row>
        <table:table-row table:style-name="ro5">
          <table:table-cell table:style-name="ce20" office:value-type="string" calcext:value-type="string">
            <text:p>61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7</text:p>
          </table:table-cell>
          <table:table-cell office:value-type="float" office:value="56.0189133162781" calcext:value-type="float">
            <text:p>56,0189133162781</text:p>
          </table:table-cell>
        </table:table-row>
        <table:table-row table:style-name="ro5">
          <table:table-cell table:style-name="ce20" office:value-type="string" calcext:value-type="string">
            <text:p>613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9</text:p>
          </table:table-cell>
          <table:table-cell office:value-type="string" calcext:value-type="string">
            <text:p>Absence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07:59:39.9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24T08:01:35.932000000</dc:date>
    <dc:creator>DRAAF Normandie</dc:creator>
    <meta:editing-duration>PT38M10S</meta:editing-duration>
    <meta:editing-cycles>21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