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3.70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5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’ovins par commune en Normandie en 202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ov2020dens</text:p>
          </table:table-cell>
          <table:table-cell table:style-name="ce47" office:value-type="string" calcext:value-type="string">
            <text:p>Densité d’ovins pour 100 ha de SAU</text:p>
          </table:table-cell>
          <table:table-cell table:style-name="ce5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7"/>
        <table:table-row table:style-name="ro4">
          <table:table-cell table:style-name="ce21" office:value-type="string" calcext:value-type="string">
            <text:p>cod_com</text:p>
          </table:table-cell>
          <table:table-cell table:style-name="ce25" office:value-type="string" calcext:value-type="string">
            <text:p>ov2020dens</text:p>
          </table:table-cell>
        </table:table-row>
        <table:table-row table:style-name="ro5">
          <table:table-cell table:style-name="ce22" office:value-type="string" calcext:value-type="string">
            <text:p>140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11</text:p>
          </table:table-cell>
          <table:table-cell office:value-type="float" office:value="1.36831571067903" calcext:value-type="float">
            <text:p>1,368</text:p>
          </table:table-cell>
        </table:table-row>
        <table:table-row table:style-name="ro5">
          <table:table-cell table:style-name="ce22" office:value-type="string" calcext:value-type="string">
            <text:p>14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32</text:p>
          </table:table-cell>
          <table:table-cell office:value-type="float" office:value="20.8740051058718" calcext:value-type="float">
            <text:p>20,874</text:p>
          </table:table-cell>
        </table:table-row>
        <table:table-row table:style-name="ro5">
          <table:table-cell table:style-name="ce22" office:value-type="string" calcext:value-type="string">
            <text:p>14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1</text:p>
          </table:table-cell>
          <table:table-cell office:value-type="float" office:value="7.96013446730854" calcext:value-type="float">
            <text:p>7,960</text:p>
          </table:table-cell>
        </table:table-row>
        <table:table-row table:style-name="ro5">
          <table:table-cell table:style-name="ce22" office:value-type="string" calcext:value-type="string">
            <text:p>140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85</text:p>
          </table:table-cell>
          <table:table-cell office:value-type="float" office:value="7.17700439135353" calcext:value-type="float">
            <text:p>7,177</text:p>
          </table:table-cell>
        </table:table-row>
        <table:table-row table:style-name="ro5">
          <table:table-cell table:style-name="ce22" office:value-type="string" calcext:value-type="string">
            <text:p>14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21</text:p>
          </table:table-cell>
          <table:table-cell office:value-type="float" office:value="22.0439114716515" calcext:value-type="float">
            <text:p>22,044</text:p>
          </table:table-cell>
        </table:table-row>
        <table:table-row table:style-name="ro5">
          <table:table-cell table:style-name="ce22" office:value-type="string" calcext:value-type="string">
            <text:p>14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43</text:p>
          </table:table-cell>
          <table:table-cell office:value-type="float" office:value="6.56077211592805" calcext:value-type="float">
            <text:p>6,561</text:p>
          </table:table-cell>
        </table:table-row>
        <table:table-row table:style-name="ro5">
          <table:table-cell table:style-name="ce22" office:value-type="string" calcext:value-type="string">
            <text:p>141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77</text:p>
          </table:table-cell>
          <table:table-cell office:value-type="float" office:value="6.58564329761121" calcext:value-type="float">
            <text:p>6,586</text:p>
          </table:table-cell>
        </table:table-row>
        <table:table-row table:style-name="ro5">
          <table:table-cell table:style-name="ce22" office:value-type="string" calcext:value-type="string">
            <text:p>14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3</text:p>
          </table:table-cell>
          <table:table-cell office:value-type="float" office:value="19.5635401741431" calcext:value-type="float">
            <text:p>19,564</text:p>
          </table:table-cell>
        </table:table-row>
        <table:table-row table:style-name="ro5">
          <table:table-cell table:style-name="ce22" office:value-type="string" calcext:value-type="string">
            <text:p>14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1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1</text:p>
          </table:table-cell>
          <table:table-cell office:value-type="float" office:value="3.7361487778398" calcext:value-type="float">
            <text:p>3,736</text:p>
          </table:table-cell>
        </table:table-row>
        <table:table-row table:style-name="ro5">
          <table:table-cell table:style-name="ce22" office:value-type="string" calcext:value-type="string">
            <text:p>14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299</text:p>
          </table:table-cell>
          <table:table-cell office:value-type="float" office:value="13.3729911692145" calcext:value-type="float">
            <text:p>13,373</text:p>
          </table:table-cell>
        </table:table-row>
        <table:table-row table:style-name="ro5">
          <table:table-cell table:style-name="ce22" office:value-type="string" calcext:value-type="string">
            <text:p>14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03</text:p>
          </table:table-cell>
          <table:table-cell office:value-type="float" office:value="17.4698248479898" calcext:value-type="float">
            <text:p>17,470</text:p>
          </table:table-cell>
        </table:table-row>
        <table:table-row table:style-name="ro5">
          <table:table-cell table:style-name="ce22" office:value-type="string" calcext:value-type="string">
            <text:p>14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12</text:p>
          </table:table-cell>
          <table:table-cell office:value-type="float" office:value="14.5669330619494" calcext:value-type="float">
            <text:p>14,567</text:p>
          </table:table-cell>
        </table:table-row>
        <table:table-row table:style-name="ro5">
          <table:table-cell table:style-name="ce22" office:value-type="string" calcext:value-type="string">
            <text:p>14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52</text:p>
          </table:table-cell>
          <table:table-cell office:value-type="float" office:value="4.73966622313827" calcext:value-type="float">
            <text:p>4,740</text:p>
          </table:table-cell>
        </table:table-row>
        <table:table-row table:style-name="ro5">
          <table:table-cell table:style-name="ce22" office:value-type="string" calcext:value-type="string">
            <text:p>14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57</text:p>
          </table:table-cell>
          <table:table-cell office:value-type="float" office:value="8.42224451068856" calcext:value-type="float">
            <text:p>8,422</text:p>
          </table:table-cell>
        </table:table-row>
        <table:table-row table:style-name="ro5">
          <table:table-cell table:style-name="ce22" office:value-type="string" calcext:value-type="string">
            <text:p>143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64</text:p>
          </table:table-cell>
          <table:table-cell office:value-type="float" office:value="7.21108729366906" calcext:value-type="float">
            <text:p>7,211</text:p>
          </table:table-cell>
        </table:table-row>
        <table:table-row table:style-name="ro5">
          <table:table-cell table:style-name="ce22" office:value-type="string" calcext:value-type="string">
            <text:p>14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68</text:p>
          </table:table-cell>
          <table:table-cell office:value-type="float" office:value="20.7601144258275" calcext:value-type="float">
            <text:p>20,760</text:p>
          </table:table-cell>
        </table:table-row>
        <table:table-row table:style-name="ro5">
          <table:table-cell table:style-name="ce22" office:value-type="string" calcext:value-type="string">
            <text:p>14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70</text:p>
          </table:table-cell>
          <table:table-cell office:value-type="float" office:value="9.8697503808014" calcext:value-type="float">
            <text:p>9,870</text:p>
          </table:table-cell>
        </table:table-row>
        <table:table-row table:style-name="ro5">
          <table:table-cell table:style-name="ce22" office:value-type="string" calcext:value-type="string">
            <text:p>14371</text:p>
          </table:table-cell>
          <table:table-cell office:value-type="float" office:value="4.26414048909952" calcext:value-type="float">
            <text:p>4,264</text:p>
          </table:table-cell>
        </table:table-row>
        <table:table-row table:style-name="ro5">
          <table:table-cell table:style-name="ce22" office:value-type="string" calcext:value-type="string">
            <text:p>14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3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19</text:p>
          </table:table-cell>
          <table:table-cell office:value-type="float" office:value="61.8331716779825" calcext:value-type="float">
            <text:p>61,833</text:p>
          </table:table-cell>
        </table:table-row>
        <table:table-row table:style-name="ro5">
          <table:table-cell table:style-name="ce22" office:value-type="string" calcext:value-type="string">
            <text:p>144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31</text:p>
          </table:table-cell>
          <table:table-cell office:value-type="float" office:value="13.6602806260119" calcext:value-type="float">
            <text:p>13,660</text:p>
          </table:table-cell>
        </table:table-row>
        <table:table-row table:style-name="ro5">
          <table:table-cell table:style-name="ce22" office:value-type="string" calcext:value-type="string">
            <text:p>14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56</text:p>
          </table:table-cell>
          <table:table-cell office:value-type="float" office:value="6.3630097035898" calcext:value-type="float">
            <text:p>6,363</text:p>
          </table:table-cell>
        </table:table-row>
        <table:table-row table:style-name="ro5">
          <table:table-cell table:style-name="ce22" office:value-type="string" calcext:value-type="string">
            <text:p>14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2</text:p>
          </table:table-cell>
          <table:table-cell office:value-type="float" office:value="15.9047532491139" calcext:value-type="float">
            <text:p>15,905</text:p>
          </table:table-cell>
        </table:table-row>
        <table:table-row table:style-name="ro5">
          <table:table-cell table:style-name="ce22" office:value-type="string" calcext:value-type="string">
            <text:p>14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20</text:p>
          </table:table-cell>
          <table:table-cell office:value-type="float" office:value="5.5005500550055" calcext:value-type="float">
            <text:p>5,501</text:p>
          </table:table-cell>
        </table:table-row>
        <table:table-row table:style-name="ro5">
          <table:table-cell table:style-name="ce22" office:value-type="string" calcext:value-type="string">
            <text:p>14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27</text:p>
          </table:table-cell>
          <table:table-cell office:value-type="float" office:value="1.00027229634734" calcext:value-type="float">
            <text:p>1,000</text:p>
          </table:table-cell>
        </table:table-row>
        <table:table-row table:style-name="ro5">
          <table:table-cell table:style-name="ce22" office:value-type="string" calcext:value-type="string">
            <text:p>145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70</text:p>
          </table:table-cell>
          <table:table-cell office:value-type="float" office:value="3.80107697180868" calcext:value-type="float">
            <text:p>3,801</text:p>
          </table:table-cell>
        </table:table-row>
        <table:table-row table:style-name="ro5">
          <table:table-cell table:style-name="ce22" office:value-type="string" calcext:value-type="string">
            <text:p>145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74</text:p>
          </table:table-cell>
          <table:table-cell office:value-type="float" office:value="3.45147797217451" calcext:value-type="float">
            <text:p>3,451</text:p>
          </table:table-cell>
        </table:table-row>
        <table:table-row table:style-name="ro5">
          <table:table-cell table:style-name="ce22" office:value-type="string" calcext:value-type="string">
            <text:p>145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82</text:p>
          </table:table-cell>
          <table:table-cell office:value-type="float" office:value="6.76752461414194" calcext:value-type="float">
            <text:p>6,768</text:p>
          </table:table-cell>
        </table:table-row>
        <table:table-row table:style-name="ro5">
          <table:table-cell table:style-name="ce22" office:value-type="string" calcext:value-type="string">
            <text:p>145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91</text:p>
          </table:table-cell>
          <table:table-cell office:value-type="float" office:value="2.38394808290842" calcext:value-type="float">
            <text:p>2,384</text:p>
          </table:table-cell>
        </table:table-row>
        <table:table-row table:style-name="ro5">
          <table:table-cell table:style-name="ce22" office:value-type="string" calcext:value-type="string">
            <text:p>14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593</text:p>
          </table:table-cell>
          <table:table-cell office:value-type="float" office:value="28.6619751130167" calcext:value-type="float">
            <text:p>28,662</text:p>
          </table:table-cell>
        </table:table-row>
        <table:table-row table:style-name="ro5">
          <table:table-cell table:style-name="ce22" office:value-type="string" calcext:value-type="string">
            <text:p>145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598</text:p>
          </table:table-cell>
          <table:table-cell office:value-type="float" office:value="24.7657295850067" calcext:value-type="float">
            <text:p>24,766</text:p>
          </table:table-cell>
        </table:table-row>
        <table:table-row table:style-name="ro5">
          <table:table-cell table:style-name="ce22" office:value-type="string" calcext:value-type="string">
            <text:p>14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35</text:p>
          </table:table-cell>
          <table:table-cell office:value-type="float" office:value="8.58860578299456" calcext:value-type="float">
            <text:p>8,589</text:p>
          </table:table-cell>
        </table:table-row>
        <table:table-row table:style-name="ro5">
          <table:table-cell table:style-name="ce22" office:value-type="string" calcext:value-type="string">
            <text:p>14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4</text:p>
          </table:table-cell>
          <table:table-cell office:value-type="float" office:value="2.58659344792056" calcext:value-type="float">
            <text:p>2,587</text:p>
          </table:table-cell>
        </table:table-row>
        <table:table-row table:style-name="ro5">
          <table:table-cell table:style-name="ce22" office:value-type="string" calcext:value-type="string">
            <text:p>14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58</text:p>
          </table:table-cell>
          <table:table-cell office:value-type="float" office:value="4.17044630266406" calcext:value-type="float">
            <text:p>4,170</text:p>
          </table:table-cell>
        </table:table-row>
        <table:table-row table:style-name="ro5">
          <table:table-cell table:style-name="ce22" office:value-type="string" calcext:value-type="string">
            <text:p>146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11</text:p>
          </table:table-cell>
          <table:table-cell office:value-type="float" office:value="1.6433438254516" calcext:value-type="float">
            <text:p>1,643</text:p>
          </table:table-cell>
        </table:table-row>
        <table:table-row table:style-name="ro5">
          <table:table-cell table:style-name="ce22" office:value-type="string" calcext:value-type="string">
            <text:p>147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26</text:p>
          </table:table-cell>
          <table:table-cell office:value-type="float" office:value="1.42901683641655" calcext:value-type="float">
            <text:p>1,429</text:p>
          </table:table-cell>
        </table:table-row>
        <table:table-row table:style-name="ro5">
          <table:table-cell table:style-name="ce22" office:value-type="string" calcext:value-type="string">
            <text:p>147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1</text:p>
          </table:table-cell>
          <table:table-cell office:value-type="float" office:value="20.469596628537" calcext:value-type="float">
            <text:p>20,470</text:p>
          </table:table-cell>
        </table:table-row>
        <table:table-row table:style-name="ro5">
          <table:table-cell table:style-name="ce22" office:value-type="string" calcext:value-type="string">
            <text:p>147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147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762</text:p>
          </table:table-cell>
          <table:table-cell office:value-type="float" office:value="9.84845325254884" calcext:value-type="float">
            <text:p>9,848</text:p>
          </table:table-cell>
        </table:table-row>
        <table:table-row table:style-name="ro5">
          <table:table-cell table:style-name="ce22" office:value-type="string" calcext:value-type="string">
            <text:p>147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49</text:p>
          </table:table-cell>
          <table:table-cell office:value-type="float" office:value="14.8769196252303" calcext:value-type="float">
            <text:p>14,877</text:p>
          </table:table-cell>
        </table:table-row>
        <table:table-row table:style-name="ro5">
          <table:table-cell table:style-name="ce22" office:value-type="string" calcext:value-type="string">
            <text:p>270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65</text:p>
          </table:table-cell>
          <table:table-cell office:value-type="float" office:value="58.2717366917904" calcext:value-type="float">
            <text:p>58,272</text:p>
          </table:table-cell>
        </table:table-row>
        <table:table-row table:style-name="ro5">
          <table:table-cell table:style-name="ce22" office:value-type="string" calcext:value-type="string">
            <text:p>27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85</text:p>
          </table:table-cell>
          <table:table-cell office:value-type="float" office:value="19.0569264598094" calcext:value-type="float">
            <text:p>19,057</text:p>
          </table:table-cell>
        </table:table-row>
        <table:table-row table:style-name="ro5">
          <table:table-cell table:style-name="ce22" office:value-type="string" calcext:value-type="string">
            <text:p>270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96</text:p>
          </table:table-cell>
          <table:table-cell office:value-type="float" office:value="3.27936052469768" calcext:value-type="float">
            <text:p>3,279</text:p>
          </table:table-cell>
        </table:table-row>
        <table:table-row table:style-name="ro5">
          <table:table-cell table:style-name="ce22" office:value-type="string" calcext:value-type="string">
            <text:p>27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0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0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06</text:p>
          </table:table-cell>
          <table:table-cell office:value-type="float" office:value="57.6515219404367" calcext:value-type="float">
            <text:p>57,652</text:p>
          </table:table-cell>
        </table:table-row>
        <table:table-row table:style-name="ro5">
          <table:table-cell table:style-name="ce22" office:value-type="string" calcext:value-type="string">
            <text:p>27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79</text:p>
          </table:table-cell>
          <table:table-cell office:value-type="float" office:value="8.48206087846168" calcext:value-type="float">
            <text:p>8,482</text:p>
          </table:table-cell>
        </table:table-row>
        <table:table-row table:style-name="ro5">
          <table:table-cell table:style-name="ce22"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1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2</text:p>
          </table:table-cell>
          <table:table-cell office:value-type="float" office:value="53.9537119886751" calcext:value-type="float">
            <text:p>53,954</text:p>
          </table:table-cell>
        </table:table-row>
        <table:table-row table:style-name="ro5">
          <table:table-cell table:style-name="ce22" office:value-type="string" calcext:value-type="string">
            <text:p>274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47</text:p>
          </table:table-cell>
          <table:table-cell office:value-type="float" office:value="79.2795153883267" calcext:value-type="float">
            <text:p>79,280</text:p>
          </table:table-cell>
        </table:table-row>
        <table:table-row table:style-name="ro5">
          <table:table-cell table:style-name="ce22" office:value-type="string" calcext:value-type="string">
            <text:p>274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4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4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16</text:p>
          </table:table-cell>
          <table:table-cell office:value-type="float" office:value="19.7860234254411" calcext:value-type="float">
            <text:p>19,786</text:p>
          </table:table-cell>
        </table:table-row>
        <table:table-row table:style-name="ro5">
          <table:table-cell table:style-name="ce22" office:value-type="string" calcext:value-type="string">
            <text:p>27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18</text:p>
          </table:table-cell>
          <table:table-cell office:value-type="float" office:value="89.9385594143536" calcext:value-type="float">
            <text:p>89,939</text:p>
          </table:table-cell>
        </table:table-row>
        <table:table-row table:style-name="ro5">
          <table:table-cell table:style-name="ce22" office:value-type="string" calcext:value-type="string">
            <text:p>27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91</text:p>
          </table:table-cell>
          <table:table-cell office:value-type="float" office:value="19.1067590160019" calcext:value-type="float">
            <text:p>19,107</text:p>
          </table:table-cell>
        </table:table-row>
        <table:table-row table:style-name="ro5">
          <table:table-cell table:style-name="ce22" office:value-type="string" calcext:value-type="string">
            <text:p>275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5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7</text:p>
          </table:table-cell>
          <table:table-cell office:value-type="float" office:value="10.4914180200596" calcext:value-type="float">
            <text:p>10,491</text:p>
          </table:table-cell>
        </table:table-row>
        <table:table-row table:style-name="ro5">
          <table:table-cell table:style-name="ce22"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5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46</text:p>
          </table:table-cell>
          <table:table-cell office:value-type="float" office:value="30.875748502994" calcext:value-type="float">
            <text:p>30,876</text:p>
          </table:table-cell>
        </table:table-row>
        <table:table-row table:style-name="ro5">
          <table:table-cell table:style-name="ce22" office:value-type="string" calcext:value-type="string">
            <text:p>276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56</text:p>
          </table:table-cell>
          <table:table-cell office:value-type="float" office:value="9.62638719872133" calcext:value-type="float">
            <text:p>9,626</text:p>
          </table:table-cell>
        </table:table-row>
        <table:table-row table:style-name="ro5">
          <table:table-cell table:style-name="ce22" office:value-type="string" calcext:value-type="string">
            <text:p>27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79</text:p>
          </table:table-cell>
          <table:table-cell office:value-type="float" office:value="1.18259592253374" calcext:value-type="float">
            <text:p>1,183</text:p>
          </table:table-cell>
        </table:table-row>
        <table:table-row table:style-name="ro5">
          <table:table-cell table:style-name="ce22" office:value-type="string" calcext:value-type="string">
            <text:p>276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7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277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03</text:p>
          </table:table-cell>
          <table:table-cell office:value-type="float" office:value="193.182638838738" calcext:value-type="float">
            <text:p>193,183</text:p>
          </table:table-cell>
        </table:table-row>
        <table:table-row table:style-name="ro5">
          <table:table-cell table:style-name="ce22" office:value-type="string" calcext:value-type="string">
            <text:p>50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27</text:p>
          </table:table-cell>
          <table:table-cell office:value-type="float" office:value="5.71126010625324" calcext:value-type="float">
            <text:p>5,711</text:p>
          </table:table-cell>
        </table:table-row>
        <table:table-row table:style-name="ro5">
          <table:table-cell table:style-name="ce22" office:value-type="string" calcext:value-type="string">
            <text:p>500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29</text:p>
          </table:table-cell>
          <table:table-cell office:value-type="float" office:value="5.6033987828683" calcext:value-type="float">
            <text:p>5,603</text:p>
          </table:table-cell>
        </table:table-row>
        <table:table-row table:style-name="ro5">
          <table:table-cell table:style-name="ce22"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38</text:p>
          </table:table-cell>
          <table:table-cell office:value-type="float" office:value="26.7755998764203" calcext:value-type="float">
            <text:p>26,776</text:p>
          </table:table-cell>
        </table:table-row>
        <table:table-row table:style-name="ro5">
          <table:table-cell table:style-name="ce22" office:value-type="string" calcext:value-type="string">
            <text:p>50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41</text:p>
          </table:table-cell>
          <table:table-cell office:value-type="float" office:value="28.4064294582642" calcext:value-type="float">
            <text:p>28,406</text:p>
          </table:table-cell>
        </table:table-row>
        <table:table-row table:style-name="ro5">
          <table:table-cell table:style-name="ce22" office:value-type="string" calcext:value-type="string">
            <text:p>50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44</text:p>
          </table:table-cell>
          <table:table-cell office:value-type="float" office:value="11.6165779809638" calcext:value-type="float">
            <text:p>11,617</text:p>
          </table:table-cell>
        </table:table-row>
        <table:table-row table:style-name="ro5">
          <table:table-cell table:style-name="ce22" office:value-type="string" calcext:value-type="string">
            <text:p>500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49</text:p>
          </table:table-cell>
          <table:table-cell office:value-type="float" office:value="2.16940131754973" calcext:value-type="float">
            <text:p>2,169</text:p>
          </table:table-cell>
        </table:table-row>
        <table:table-row table:style-name="ro5">
          <table:table-cell table:style-name="ce22" office:value-type="string" calcext:value-type="string">
            <text:p>500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62</text:p>
          </table:table-cell>
          <table:table-cell office:value-type="float" office:value="5.17330574236938" calcext:value-type="float">
            <text:p>5,173</text:p>
          </table:table-cell>
        </table:table-row>
        <table:table-row table:style-name="ro5">
          <table:table-cell table:style-name="ce22" office:value-type="string" calcext:value-type="string">
            <text:p>500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66</text:p>
          </table:table-cell>
          <table:table-cell office:value-type="float" office:value="12.9146823795302" calcext:value-type="float">
            <text:p>12,915</text:p>
          </table:table-cell>
        </table:table-row>
        <table:table-row table:style-name="ro5">
          <table:table-cell table:style-name="ce22" office:value-type="string" calcext:value-type="string">
            <text:p>50069</text:p>
          </table:table-cell>
          <table:table-cell office:value-type="float" office:value="16.6211858099727" calcext:value-type="float">
            <text:p>16,621</text:p>
          </table:table-cell>
        </table:table-row>
        <table:table-row table:style-name="ro5">
          <table:table-cell table:style-name="ce22" office:value-type="string" calcext:value-type="string">
            <text:p>500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74</text:p>
          </table:table-cell>
          <table:table-cell office:value-type="float" office:value="6.82616923492836" calcext:value-type="float">
            <text:p>6,826</text:p>
          </table:table-cell>
        </table:table-row>
        <table:table-row table:style-name="ro5">
          <table:table-cell table:style-name="ce22" office:value-type="string" calcext:value-type="string">
            <text:p>50076</text:p>
          </table:table-cell>
          <table:table-cell office:value-type="float" office:value="367.995179478351" calcext:value-type="float">
            <text:p>367,995</text:p>
          </table:table-cell>
        </table:table-row>
        <table:table-row table:style-name="ro5">
          <table:table-cell table:style-name="ce22" office:value-type="string" calcext:value-type="string">
            <text:p>50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82</text:p>
          </table:table-cell>
          <table:table-cell office:value-type="float" office:value="11.4877364683416" calcext:value-type="float">
            <text:p>11,488</text:p>
          </table:table-cell>
        </table:table-row>
        <table:table-row table:style-name="ro5">
          <table:table-cell table:style-name="ce22" office:value-type="string" calcext:value-type="string">
            <text:p>500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85</text:p>
          </table:table-cell>
          <table:table-cell office:value-type="float" office:value="49.4044254642132" calcext:value-type="float">
            <text:p>49,404</text:p>
          </table:table-cell>
        </table:table-row>
        <table:table-row table:style-name="ro5">
          <table:table-cell table:style-name="ce22" office:value-type="string" calcext:value-type="string">
            <text:p>50086</text:p>
          </table:table-cell>
          <table:table-cell office:value-type="float" office:value="5.22835179742257" calcext:value-type="float">
            <text:p>5,228</text:p>
          </table:table-cell>
        </table:table-row>
        <table:table-row table:style-name="ro5">
          <table:table-cell table:style-name="ce22" office:value-type="string" calcext:value-type="string">
            <text:p>50087</text:p>
          </table:table-cell>
          <table:table-cell office:value-type="float" office:value="52.899702490117" calcext:value-type="float">
            <text:p>52,900</text:p>
          </table:table-cell>
        </table:table-row>
        <table:table-row table:style-name="ro5">
          <table:table-cell table:style-name="ce22" office:value-type="string" calcext:value-type="string">
            <text:p>500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90</text:p>
          </table:table-cell>
          <table:table-cell office:value-type="float" office:value="6.02831031011676" calcext:value-type="float">
            <text:p>6,028</text:p>
          </table:table-cell>
        </table:table-row>
        <table:table-row table:style-name="ro5">
          <table:table-cell table:style-name="ce22" office:value-type="string" calcext:value-type="string">
            <text:p>500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93</text:p>
          </table:table-cell>
          <table:table-cell office:value-type="float" office:value="6.77381612168237" calcext:value-type="float">
            <text:p>6,774</text:p>
          </table:table-cell>
        </table:table-row>
        <table:table-row table:style-name="ro5">
          <table:table-cell table:style-name="ce22" office:value-type="string" calcext:value-type="string">
            <text:p>50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99</text:p>
          </table:table-cell>
          <table:table-cell office:value-type="float" office:value="4.155519494759" calcext:value-type="float">
            <text:p>4,156</text:p>
          </table:table-cell>
        </table:table-row>
        <table:table-row table:style-name="ro5">
          <table:table-cell table:style-name="ce22" office:value-type="string" calcext:value-type="string">
            <text:p>50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09</text:p>
          </table:table-cell>
          <table:table-cell office:value-type="float" office:value="25.5717434497866" calcext:value-type="float">
            <text:p>25,572</text:p>
          </table:table-cell>
        </table:table-row>
        <table:table-row table:style-name="ro5">
          <table:table-cell table:style-name="ce22" office:value-type="string" calcext:value-type="string">
            <text:p>50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12</text:p>
          </table:table-cell>
          <table:table-cell office:value-type="float" office:value="4.35357609311724" calcext:value-type="float">
            <text:p>4,354</text:p>
          </table:table-cell>
        </table:table-row>
        <table:table-row table:style-name="ro5">
          <table:table-cell table:style-name="ce22" office:value-type="string" calcext:value-type="string">
            <text:p>501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29</text:p>
          </table:table-cell>
          <table:table-cell office:value-type="float" office:value="38.6506267882831" calcext:value-type="float">
            <text:p>38,651</text:p>
          </table:table-cell>
        </table:table-row>
        <table:table-row table:style-name="ro5">
          <table:table-cell table:style-name="ce22" office:value-type="string" calcext:value-type="string">
            <text:p>50130</text:p>
          </table:table-cell>
          <table:table-cell office:value-type="float" office:value="4.18440938292269" calcext:value-type="float">
            <text:p>4,184</text:p>
          </table:table-cell>
        </table:table-row>
        <table:table-row table:style-name="ro5">
          <table:table-cell table:style-name="ce22" office:value-type="string" calcext:value-type="string">
            <text:p>50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37</text:p>
          </table:table-cell>
          <table:table-cell office:value-type="float" office:value="6.76658862135248" calcext:value-type="float">
            <text:p>6,767</text:p>
          </table:table-cell>
        </table:table-row>
        <table:table-row table:style-name="ro5">
          <table:table-cell table:style-name="ce22" office:value-type="string" calcext:value-type="string">
            <text:p>50138</text:p>
          </table:table-cell>
          <table:table-cell office:value-type="float" office:value="16.0474790217313" calcext:value-type="float">
            <text:p>16,047</text:p>
          </table:table-cell>
        </table:table-row>
        <table:table-row table:style-name="ro5">
          <table:table-cell table:style-name="ce22" office:value-type="string" calcext:value-type="string">
            <text:p>50139</text:p>
          </table:table-cell>
          <table:table-cell office:value-type="float" office:value="1.0616063430979" calcext:value-type="float">
            <text:p>1,062</text:p>
          </table:table-cell>
        </table:table-row>
        <table:table-row table:style-name="ro5">
          <table:table-cell table:style-name="ce22" office:value-type="string" calcext:value-type="string">
            <text:p>50142</text:p>
          </table:table-cell>
          <table:table-cell office:value-type="float" office:value="3.46695852565889" calcext:value-type="float">
            <text:p>3,467</text:p>
          </table:table-cell>
        </table:table-row>
        <table:table-row table:style-name="ro5">
          <table:table-cell table:style-name="ce22" office:value-type="string" calcext:value-type="string">
            <text:p>501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44</text:p>
          </table:table-cell>
          <table:table-cell office:value-type="float" office:value="3.15461936649507" calcext:value-type="float">
            <text:p>3,155</text:p>
          </table:table-cell>
        </table:table-row>
        <table:table-row table:style-name="ro5">
          <table:table-cell table:style-name="ce22" office:value-type="string" calcext:value-type="string">
            <text:p>501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46</text:p>
          </table:table-cell>
          <table:table-cell office:value-type="float" office:value="382.855724216201" calcext:value-type="float">
            <text:p>382,856</text:p>
          </table:table-cell>
        </table:table-row>
        <table:table-row table:style-name="ro5">
          <table:table-cell table:style-name="ce22" office:value-type="string" calcext:value-type="string">
            <text:p>501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49</text:p>
          </table:table-cell>
          <table:table-cell office:value-type="float" office:value="7.32941655517422" calcext:value-type="float">
            <text:p>7,329</text:p>
          </table:table-cell>
        </table:table-row>
        <table:table-row table:style-name="ro5">
          <table:table-cell table:style-name="ce22" office:value-type="string" calcext:value-type="string">
            <text:p>50150</text:p>
          </table:table-cell>
          <table:table-cell office:value-type="float" office:value="4.67289719626168" calcext:value-type="float">
            <text:p>4,673</text:p>
          </table:table-cell>
        </table:table-row>
        <table:table-row table:style-name="ro5">
          <table:table-cell table:style-name="ce22" office:value-type="string" calcext:value-type="string">
            <text:p>501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58</text:p>
          </table:table-cell>
          <table:table-cell office:value-type="float" office:value="14.4954469429474" calcext:value-type="float">
            <text:p>14,495</text:p>
          </table:table-cell>
        </table:table-row>
        <table:table-row table:style-name="ro5">
          <table:table-cell table:style-name="ce22" office:value-type="string" calcext:value-type="string">
            <text:p>501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68</text:p>
          </table:table-cell>
          <table:table-cell office:value-type="float" office:value="3.71758728585148" calcext:value-type="float">
            <text:p>3,718</text:p>
          </table:table-cell>
        </table:table-row>
        <table:table-row table:style-name="ro5">
          <table:table-cell table:style-name="ce22" office:value-type="string" calcext:value-type="string">
            <text:p>501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74</text:p>
          </table:table-cell>
          <table:table-cell office:value-type="float" office:value="6.09357015504751" calcext:value-type="float">
            <text:p>6,094</text:p>
          </table:table-cell>
        </table:table-row>
        <table:table-row table:style-name="ro5">
          <table:table-cell table:style-name="ce22" office:value-type="string" calcext:value-type="string">
            <text:p>50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76</text:p>
          </table:table-cell>
          <table:table-cell office:value-type="float" office:value="98.8839052884114" calcext:value-type="float">
            <text:p>98,884</text:p>
          </table:table-cell>
        </table:table-row>
        <table:table-row table:style-name="ro5">
          <table:table-cell table:style-name="ce22" office:value-type="string" calcext:value-type="string">
            <text:p>501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83</text:p>
          </table:table-cell>
          <table:table-cell office:value-type="float" office:value="30.996948362448" calcext:value-type="float">
            <text:p>30,997</text:p>
          </table:table-cell>
        </table:table-row>
        <table:table-row table:style-name="ro5">
          <table:table-cell table:style-name="ce22" office:value-type="string" calcext:value-type="string">
            <text:p>501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85</text:p>
          </table:table-cell>
          <table:table-cell office:value-type="float" office:value="2.29993911925861" calcext:value-type="float">
            <text:p>2,300</text:p>
          </table:table-cell>
        </table:table-row>
        <table:table-row table:style-name="ro5">
          <table:table-cell table:style-name="ce22" office:value-type="string" calcext:value-type="string">
            <text:p>501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88</text:p>
          </table:table-cell>
          <table:table-cell office:value-type="float" office:value="7.26734405490882" calcext:value-type="float">
            <text:p>7,267</text:p>
          </table:table-cell>
        </table:table-row>
        <table:table-row table:style-name="ro5">
          <table:table-cell table:style-name="ce22" office:value-type="string" calcext:value-type="string">
            <text:p>501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197</text:p>
          </table:table-cell>
          <table:table-cell office:value-type="float" office:value="7.55711922615099" calcext:value-type="float">
            <text:p>7,557</text:p>
          </table:table-cell>
        </table:table-row>
        <table:table-row table:style-name="ro5">
          <table:table-cell table:style-name="ce22" office:value-type="string" calcext:value-type="string">
            <text:p>50198</text:p>
          </table:table-cell>
          <table:table-cell office:value-type="float" office:value="2.02726319468717" calcext:value-type="float">
            <text:p>2,027</text:p>
          </table:table-cell>
        </table:table-row>
        <table:table-row table:style-name="ro5">
          <table:table-cell table:style-name="ce22" office:value-type="string" calcext:value-type="string">
            <text:p>50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09</text:p>
          </table:table-cell>
          <table:table-cell office:value-type="float" office:value="11.1611341718815" calcext:value-type="float">
            <text:p>11,161</text:p>
          </table:table-cell>
        </table:table-row>
        <table:table-row table:style-name="ro5">
          <table:table-cell table:style-name="ce22" office:value-type="string" calcext:value-type="string">
            <text:p>502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15</text:p>
          </table:table-cell>
          <table:table-cell office:value-type="float" office:value="14.6994449878676" calcext:value-type="float">
            <text:p>14,699</text:p>
          </table:table-cell>
        </table:table-row>
        <table:table-row table:style-name="ro5">
          <table:table-cell table:style-name="ce22" office:value-type="string" calcext:value-type="string">
            <text:p>50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17</text:p>
          </table:table-cell>
          <table:table-cell office:value-type="float" office:value="12.2539434232825" calcext:value-type="float">
            <text:p>12,254</text:p>
          </table:table-cell>
        </table:table-row>
        <table:table-row table:style-name="ro5">
          <table:table-cell table:style-name="ce22" office:value-type="string" calcext:value-type="string">
            <text:p>50218</text:p>
          </table:table-cell>
          <table:table-cell office:value-type="float" office:value="7.63125763125763" calcext:value-type="float">
            <text:p>7,631</text:p>
          </table:table-cell>
        </table:table-row>
        <table:table-row table:style-name="ro5">
          <table:table-cell table:style-name="ce22" office:value-type="string" calcext:value-type="string">
            <text:p>502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5</text:p>
          </table:table-cell>
          <table:table-cell office:value-type="float" office:value="35.9945288316176" calcext:value-type="float">
            <text:p>35,995</text:p>
          </table:table-cell>
        </table:table-row>
        <table:table-row table:style-name="ro5">
          <table:table-cell table:style-name="ce22" office:value-type="string" calcext:value-type="string">
            <text:p>50236</text:p>
          </table:table-cell>
          <table:table-cell office:value-type="float" office:value="6.78480017593688" calcext:value-type="float">
            <text:p>6,785</text:p>
          </table:table-cell>
        </table:table-row>
        <table:table-row table:style-name="ro5">
          <table:table-cell table:style-name="ce22" office:value-type="string" calcext:value-type="string">
            <text:p>50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52</text:p>
          </table:table-cell>
          <table:table-cell office:value-type="float" office:value="14.9978734358561" calcext:value-type="float">
            <text:p>14,998</text:p>
          </table:table-cell>
        </table:table-row>
        <table:table-row table:style-name="ro5">
          <table:table-cell table:style-name="ce22" office:value-type="string" calcext:value-type="string">
            <text:p>50253</text:p>
          </table:table-cell>
          <table:table-cell office:value-type="float" office:value="387.851781349369" calcext:value-type="float">
            <text:p>387,852</text:p>
          </table:table-cell>
        </table:table-row>
        <table:table-row table:style-name="ro5">
          <table:table-cell table:style-name="ce22" office:value-type="string" calcext:value-type="string">
            <text:p>50256</text:p>
          </table:table-cell>
          <table:table-cell office:value-type="float" office:value="3.49087638747545" calcext:value-type="float">
            <text:p>3,491</text:p>
          </table:table-cell>
        </table:table-row>
        <table:table-row table:style-name="ro5">
          <table:table-cell table:style-name="ce22" office:value-type="string" calcext:value-type="string">
            <text:p>50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60</text:p>
          </table:table-cell>
          <table:table-cell office:value-type="float" office:value="4.594930061584" calcext:value-type="float">
            <text:p>4,595</text:p>
          </table:table-cell>
        </table:table-row>
        <table:table-row table:style-name="ro5">
          <table:table-cell table:style-name="ce22" office:value-type="string" calcext:value-type="string">
            <text:p>50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62</text:p>
          </table:table-cell>
          <table:table-cell office:value-type="float" office:value="4.77481249678618" calcext:value-type="float">
            <text:p>4,775</text:p>
          </table:table-cell>
        </table:table-row>
        <table:table-row table:style-name="ro5">
          <table:table-cell table:style-name="ce22" office:value-type="string" calcext:value-type="string">
            <text:p>50263</text:p>
          </table:table-cell>
          <table:table-cell office:value-type="float" office:value="3.49171963629108" calcext:value-type="float">
            <text:p>3,492</text:p>
          </table:table-cell>
        </table:table-row>
        <table:table-row table:style-name="ro5">
          <table:table-cell table:style-name="ce22" office:value-type="string" calcext:value-type="string">
            <text:p>50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67</text:p>
          </table:table-cell>
          <table:table-cell office:value-type="float" office:value="25.3539271177382" calcext:value-type="float">
            <text:p>25,354</text:p>
          </table:table-cell>
        </table:table-row>
        <table:table-row table:style-name="ro5">
          <table:table-cell table:style-name="ce22" office:value-type="string" calcext:value-type="string">
            <text:p>50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76</text:p>
          </table:table-cell>
          <table:table-cell office:value-type="float" office:value="2.91115518276596" calcext:value-type="float">
            <text:p>2,911</text:p>
          </table:table-cell>
        </table:table-row>
        <table:table-row table:style-name="ro5">
          <table:table-cell table:style-name="ce22" office:value-type="string" calcext:value-type="string">
            <text:p>502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79</text:p>
          </table:table-cell>
          <table:table-cell office:value-type="float" office:value="13.7549216829147" calcext:value-type="float">
            <text:p>13,755</text:p>
          </table:table-cell>
        </table:table-row>
        <table:table-row table:style-name="ro5">
          <table:table-cell table:style-name="ce22" office:value-type="string" calcext:value-type="string">
            <text:p>502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85</text:p>
          </table:table-cell>
          <table:table-cell office:value-type="float" office:value="125.484899407912" calcext:value-type="float">
            <text:p>125,485</text:p>
          </table:table-cell>
        </table:table-row>
        <table:table-row table:style-name="ro5">
          <table:table-cell table:style-name="ce22" office:value-type="string" calcext:value-type="string">
            <text:p>50288</text:p>
          </table:table-cell>
          <table:table-cell office:value-type="float" office:value="11.1804714432125" calcext:value-type="float">
            <text:p>11,180</text:p>
          </table:table-cell>
        </table:table-row>
        <table:table-row table:style-name="ro5">
          <table:table-cell table:style-name="ce22" office:value-type="string" calcext:value-type="string">
            <text:p>50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90</text:p>
          </table:table-cell>
          <table:table-cell office:value-type="float" office:value="15.161121371668" calcext:value-type="float">
            <text:p>15,161</text:p>
          </table:table-cell>
        </table:table-row>
        <table:table-row table:style-name="ro5">
          <table:table-cell table:style-name="ce22" office:value-type="string" calcext:value-type="string">
            <text:p>502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92</text:p>
          </table:table-cell>
          <table:table-cell office:value-type="float" office:value="11.2843568364395" calcext:value-type="float">
            <text:p>11,284</text:p>
          </table:table-cell>
        </table:table-row>
        <table:table-row table:style-name="ro5">
          <table:table-cell table:style-name="ce22" office:value-type="string" calcext:value-type="string">
            <text:p>50294</text:p>
          </table:table-cell>
          <table:table-cell office:value-type="float" office:value="41.3827227132672" calcext:value-type="float">
            <text:p>41,383</text:p>
          </table:table-cell>
        </table:table-row>
        <table:table-row table:style-name="ro5">
          <table:table-cell table:style-name="ce22" office:value-type="string" calcext:value-type="string">
            <text:p>50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26</text:p>
          </table:table-cell>
          <table:table-cell office:value-type="float" office:value="1.38702174423319" calcext:value-type="float">
            <text:p>1,387</text:p>
          </table:table-cell>
        </table:table-row>
        <table:table-row table:style-name="ro5">
          <table:table-cell table:style-name="ce22" office:value-type="string" calcext:value-type="string">
            <text:p>50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35</text:p>
          </table:table-cell>
          <table:table-cell office:value-type="float" office:value="48.2602053200451" calcext:value-type="float">
            <text:p>48,260</text:p>
          </table:table-cell>
        </table:table-row>
        <table:table-row table:style-name="ro5">
          <table:table-cell table:style-name="ce22" office:value-type="string" calcext:value-type="string">
            <text:p>503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38</text:p>
          </table:table-cell>
          <table:table-cell office:value-type="float" office:value="3.21227219090075" calcext:value-type="float">
            <text:p>3,212</text:p>
          </table:table-cell>
        </table:table-row>
        <table:table-row table:style-name="ro5">
          <table:table-cell table:style-name="ce22" office:value-type="string" calcext:value-type="string">
            <text:p>50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59</text:p>
          </table:table-cell>
          <table:table-cell office:value-type="float" office:value="8.59724228611886" calcext:value-type="float">
            <text:p>8,597</text:p>
          </table:table-cell>
        </table:table-row>
        <table:table-row table:style-name="ro5">
          <table:table-cell table:style-name="ce22" office:value-type="string" calcext:value-type="string">
            <text:p>50360</text:p>
          </table:table-cell>
          <table:table-cell office:value-type="float" office:value="4.93155797246325" calcext:value-type="float">
            <text:p>4,932</text:p>
          </table:table-cell>
        </table:table-row>
        <table:table-row table:style-name="ro5">
          <table:table-cell table:style-name="ce22" office:value-type="string" calcext:value-type="string">
            <text:p>503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63</text:p>
          </table:table-cell>
          <table:table-cell office:value-type="float" office:value="1.70690832350568" calcext:value-type="float">
            <text:p>1,707</text:p>
          </table:table-cell>
        </table:table-row>
        <table:table-row table:style-name="ro5">
          <table:table-cell table:style-name="ce22" office:value-type="string" calcext:value-type="string">
            <text:p>503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65</text:p>
          </table:table-cell>
          <table:table-cell office:value-type="float" office:value="1.93719193267182" calcext:value-type="float">
            <text:p>1,937</text:p>
          </table:table-cell>
        </table:table-row>
        <table:table-row table:style-name="ro5">
          <table:table-cell table:style-name="ce22" office:value-type="string" calcext:value-type="string">
            <text:p>50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69</text:p>
          </table:table-cell>
          <table:table-cell office:value-type="float" office:value="37.7672166103471" calcext:value-type="float">
            <text:p>37,767</text:p>
          </table:table-cell>
        </table:table-row>
        <table:table-row table:style-name="ro5">
          <table:table-cell table:style-name="ce22" office:value-type="string" calcext:value-type="string">
            <text:p>50370</text:p>
          </table:table-cell>
          <table:table-cell office:value-type="float" office:value="21.4875372284075" calcext:value-type="float">
            <text:p>21,488</text:p>
          </table:table-cell>
        </table:table-row>
        <table:table-row table:style-name="ro5">
          <table:table-cell table:style-name="ce22" office:value-type="string" calcext:value-type="string">
            <text:p>50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79</text:p>
          </table:table-cell>
          <table:table-cell office:value-type="float" office:value="25.7718674295139" calcext:value-type="float">
            <text:p>25,772</text:p>
          </table:table-cell>
        </table:table-row>
        <table:table-row table:style-name="ro5">
          <table:table-cell table:style-name="ce22" office:value-type="string" calcext:value-type="string">
            <text:p>503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91</text:p>
          </table:table-cell>
          <table:table-cell office:value-type="float" office:value="10.1730593911033" calcext:value-type="float">
            <text:p>10,173</text:p>
          </table:table-cell>
        </table:table-row>
        <table:table-row table:style-name="ro5">
          <table:table-cell table:style-name="ce22" office:value-type="string" calcext:value-type="string">
            <text:p>50393</text:p>
          </table:table-cell>
          <table:table-cell office:value-type="float" office:value="1.63579410479336" calcext:value-type="float">
            <text:p>1,636</text:p>
          </table:table-cell>
        </table:table-row>
        <table:table-row table:style-name="ro5">
          <table:table-cell table:style-name="ce22" office:value-type="string" calcext:value-type="string">
            <text:p>503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397</text:p>
          </table:table-cell>
          <table:table-cell office:value-type="float" office:value="24.3363901558496" calcext:value-type="float">
            <text:p>24,336</text:p>
          </table:table-cell>
        </table:table-row>
        <table:table-row table:style-name="ro5">
          <table:table-cell table:style-name="ce22" office:value-type="string" calcext:value-type="string">
            <text:p>50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00</text:p>
          </table:table-cell>
          <table:table-cell office:value-type="float" office:value="4.5085575518339" calcext:value-type="float">
            <text:p>4,509</text:p>
          </table:table-cell>
        </table:table-row>
        <table:table-row table:style-name="ro5">
          <table:table-cell table:style-name="ce22" office:value-type="string" calcext:value-type="string">
            <text:p>50401</text:p>
          </table:table-cell>
          <table:table-cell office:value-type="float" office:value="17.6780849707297" calcext:value-type="float">
            <text:p>17,678</text:p>
          </table:table-cell>
        </table:table-row>
        <table:table-row table:style-name="ro5">
          <table:table-cell table:style-name="ce22" office:value-type="string" calcext:value-type="string">
            <text:p>50402</text:p>
          </table:table-cell>
          <table:table-cell office:value-type="float" office:value="13.6235747075374" calcext:value-type="float">
            <text:p>13,624</text:p>
          </table:table-cell>
        </table:table-row>
        <table:table-row table:style-name="ro5">
          <table:table-cell table:style-name="ce22" office:value-type="string" calcext:value-type="string">
            <text:p>504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05</text:p>
          </table:table-cell>
          <table:table-cell office:value-type="float" office:value="6.29918614515005" calcext:value-type="float">
            <text:p>6,299</text:p>
          </table:table-cell>
        </table:table-row>
        <table:table-row table:style-name="ro5">
          <table:table-cell table:style-name="ce22" office:value-type="string" calcext:value-type="string">
            <text:p>50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09</text:p>
          </table:table-cell>
          <table:table-cell office:value-type="float" office:value="2.06288863348363" calcext:value-type="float">
            <text:p>2,063</text:p>
          </table:table-cell>
        </table:table-row>
        <table:table-row table:style-name="ro5">
          <table:table-cell table:style-name="ce22" office:value-type="string" calcext:value-type="string">
            <text:p>50410</text:p>
          </table:table-cell>
          <table:table-cell office:value-type="float" office:value="45.1426771443293" calcext:value-type="float">
            <text:p>45,143</text:p>
          </table:table-cell>
        </table:table-row>
        <table:table-row table:style-name="ro5">
          <table:table-cell table:style-name="ce22" office:value-type="string" calcext:value-type="string">
            <text:p>50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12</text:p>
          </table:table-cell>
          <table:table-cell office:value-type="float" office:value="15.8128099520888" calcext:value-type="float">
            <text:p>15,813</text:p>
          </table:table-cell>
        </table:table-row>
        <table:table-row table:style-name="ro5">
          <table:table-cell table:style-name="ce22" office:value-type="string" calcext:value-type="string">
            <text:p>504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17</text:p>
          </table:table-cell>
          <table:table-cell office:value-type="float" office:value="26.0230172579002" calcext:value-type="float">
            <text:p>26,023</text:p>
          </table:table-cell>
        </table:table-row>
        <table:table-row table:style-name="ro5">
          <table:table-cell table:style-name="ce22" office:value-type="string" calcext:value-type="string">
            <text:p>50419</text:p>
          </table:table-cell>
          <table:table-cell office:value-type="float" office:value="7.04129378094762" calcext:value-type="float">
            <text:p>7,041</text:p>
          </table:table-cell>
        </table:table-row>
        <table:table-row table:style-name="ro5">
          <table:table-cell table:style-name="ce22" office:value-type="string" calcext:value-type="string">
            <text:p>50420</text:p>
          </table:table-cell>
          <table:table-cell office:value-type="float" office:value="5.2174968149002" calcext:value-type="float">
            <text:p>5,217</text:p>
          </table:table-cell>
        </table:table-row>
        <table:table-row table:style-name="ro5">
          <table:table-cell table:style-name="ce22" office:value-type="string" calcext:value-type="string">
            <text:p>50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22</text:p>
          </table:table-cell>
          <table:table-cell office:value-type="float" office:value="6.27137970353478" calcext:value-type="float">
            <text:p>6,271</text:p>
          </table:table-cell>
        </table:table-row>
        <table:table-row table:style-name="ro5">
          <table:table-cell table:style-name="ce22" office:value-type="string" calcext:value-type="string">
            <text:p>504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25</text:p>
          </table:table-cell>
          <table:table-cell office:value-type="float" office:value="19.0464764018657" calcext:value-type="float">
            <text:p>19,046</text:p>
          </table:table-cell>
        </table:table-row>
        <table:table-row table:style-name="ro5">
          <table:table-cell table:style-name="ce22" office:value-type="string" calcext:value-type="string">
            <text:p>50426</text:p>
          </table:table-cell>
          <table:table-cell office:value-type="float" office:value="5.60787979006399" calcext:value-type="float">
            <text:p>5,608</text:p>
          </table:table-cell>
        </table:table-row>
        <table:table-row table:style-name="ro5">
          <table:table-cell table:style-name="ce22" office:value-type="string" calcext:value-type="string">
            <text:p>50428</text:p>
          </table:table-cell>
          <table:table-cell office:value-type="float" office:value="1.76034528846844" calcext:value-type="float">
            <text:p>1,760</text:p>
          </table:table-cell>
        </table:table-row>
        <table:table-row table:style-name="ro5">
          <table:table-cell table:style-name="ce22" office:value-type="string" calcext:value-type="string">
            <text:p>50429</text:p>
          </table:table-cell>
          <table:table-cell office:value-type="float" office:value="173.082411402287" calcext:value-type="float">
            <text:p>173,082</text:p>
          </table:table-cell>
        </table:table-row>
        <table:table-row table:style-name="ro5">
          <table:table-cell table:style-name="ce22" office:value-type="string" calcext:value-type="string">
            <text:p>504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35</text:p>
          </table:table-cell>
          <table:table-cell office:value-type="float" office:value="126.074356624477" calcext:value-type="float">
            <text:p>126,074</text:p>
          </table:table-cell>
        </table:table-row>
        <table:table-row table:style-name="ro5">
          <table:table-cell table:style-name="ce22" office:value-type="string" calcext:value-type="string">
            <text:p>50436</text:p>
          </table:table-cell>
          <table:table-cell office:value-type="float" office:value="3.85661182067727" calcext:value-type="float">
            <text:p>3,857</text:p>
          </table:table-cell>
        </table:table-row>
        <table:table-row table:style-name="ro5">
          <table:table-cell table:style-name="ce22" office:value-type="string" calcext:value-type="string">
            <text:p>504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44</text:p>
          </table:table-cell>
          <table:table-cell office:value-type="float" office:value="2.50652969147889" calcext:value-type="float">
            <text:p>2,507</text:p>
          </table:table-cell>
        </table:table-row>
        <table:table-row table:style-name="ro5">
          <table:table-cell table:style-name="ce22" office:value-type="string" calcext:value-type="string">
            <text:p>50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50</text:p>
          </table:table-cell>
          <table:table-cell office:value-type="float" office:value="8.09691383015166" calcext:value-type="float">
            <text:p>8,097</text:p>
          </table:table-cell>
        </table:table-row>
        <table:table-row table:style-name="ro5">
          <table:table-cell table:style-name="ce22" office:value-type="string" calcext:value-type="string">
            <text:p>504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53</text:p>
          </table:table-cell>
          <table:table-cell office:value-type="float" office:value="6.96894464044601" calcext:value-type="float">
            <text:p>6,969</text:p>
          </table:table-cell>
        </table:table-row>
        <table:table-row table:style-name="ro5">
          <table:table-cell table:style-name="ce22" office:value-type="string" calcext:value-type="string">
            <text:p>50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63</text:p>
          </table:table-cell>
          <table:table-cell office:value-type="float" office:value="1.79421544939116" calcext:value-type="float">
            <text:p>1,794</text:p>
          </table:table-cell>
        </table:table-row>
        <table:table-row table:style-name="ro5">
          <table:table-cell table:style-name="ce22" office:value-type="string" calcext:value-type="string">
            <text:p>504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72</text:p>
          </table:table-cell>
          <table:table-cell office:value-type="float" office:value="4.25667766308396" calcext:value-type="float">
            <text:p>4,257</text:p>
          </table:table-cell>
        </table:table-row>
        <table:table-row table:style-name="ro5">
          <table:table-cell table:style-name="ce22" office:value-type="string" calcext:value-type="string">
            <text:p>50473</text:p>
          </table:table-cell>
          <table:table-cell office:value-type="float" office:value="2.45148637489678" calcext:value-type="float">
            <text:p>2,451</text:p>
          </table:table-cell>
        </table:table-row>
        <table:table-row table:style-name="ro5">
          <table:table-cell table:style-name="ce22" office:value-type="string" calcext:value-type="string">
            <text:p>504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80</text:p>
          </table:table-cell>
          <table:table-cell office:value-type="float" office:value="59.7807068704071" calcext:value-type="float">
            <text:p>59,781</text:p>
          </table:table-cell>
        </table:table-row>
        <table:table-row table:style-name="ro5">
          <table:table-cell table:style-name="ce22" office:value-type="string" calcext:value-type="string">
            <text:p>504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84</text:p>
          </table:table-cell>
          <table:table-cell office:value-type="float" office:value="4.07286088147108" calcext:value-type="float">
            <text:p>4,073</text:p>
          </table:table-cell>
        </table:table-row>
        <table:table-row table:style-name="ro5">
          <table:table-cell table:style-name="ce22" office:value-type="string" calcext:value-type="string">
            <text:p>50486</text:p>
          </table:table-cell>
          <table:table-cell office:value-type="float" office:value="28.5033372657382" calcext:value-type="float">
            <text:p>28,503</text:p>
          </table:table-cell>
        </table:table-row>
        <table:table-row table:style-name="ro5">
          <table:table-cell table:style-name="ce22" office:value-type="string" calcext:value-type="string">
            <text:p>50487</text:p>
          </table:table-cell>
          <table:table-cell office:value-type="float" office:value="0.617196158356433" calcext:value-type="float">
            <text:p>0,617</text:p>
          </table:table-cell>
        </table:table-row>
        <table:table-row table:style-name="ro5">
          <table:table-cell table:style-name="ce22" office:value-type="string" calcext:value-type="string">
            <text:p>504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89</text:p>
          </table:table-cell>
          <table:table-cell office:value-type="float" office:value="8.32762488079408" calcext:value-type="float">
            <text:p>8,328</text:p>
          </table:table-cell>
        </table:table-row>
        <table:table-row table:style-name="ro5">
          <table:table-cell table:style-name="ce22" office:value-type="string" calcext:value-type="string">
            <text:p>504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4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498</text:p>
          </table:table-cell>
          <table:table-cell office:value-type="float" office:value="10.243704886009" calcext:value-type="float">
            <text:p>10,244</text:p>
          </table:table-cell>
        </table:table-row>
        <table:table-row table:style-name="ro5">
          <table:table-cell table:style-name="ce22" office:value-type="string" calcext:value-type="string">
            <text:p>50499</text:p>
          </table:table-cell>
          <table:table-cell office:value-type="float" office:value="1.44392603488886" calcext:value-type="float">
            <text:p>1,444</text:p>
          </table:table-cell>
        </table:table-row>
        <table:table-row table:style-name="ro5">
          <table:table-cell table:style-name="ce22" office:value-type="string" calcext:value-type="string">
            <text:p>505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0</text:p>
          </table:table-cell>
          <table:table-cell office:value-type="float" office:value="3.1855346388969" calcext:value-type="float">
            <text:p>3,186</text:p>
          </table:table-cell>
        </table:table-row>
        <table:table-row table:style-name="ro5">
          <table:table-cell table:style-name="ce22" office:value-type="string" calcext:value-type="string">
            <text:p>505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23</text:p>
          </table:table-cell>
          <table:table-cell office:value-type="float" office:value="11.0298489713402" calcext:value-type="float">
            <text:p>11,030</text:p>
          </table:table-cell>
        </table:table-row>
        <table:table-row table:style-name="ro5">
          <table:table-cell table:style-name="ce22" office:value-type="string" calcext:value-type="string">
            <text:p>505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31</text:p>
          </table:table-cell>
          <table:table-cell office:value-type="float" office:value="3.45515212541215" calcext:value-type="float">
            <text:p>3,455</text:p>
          </table:table-cell>
        </table:table-row>
        <table:table-row table:style-name="ro5">
          <table:table-cell table:style-name="ce22" office:value-type="string" calcext:value-type="string">
            <text:p>505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35</text:p>
          </table:table-cell>
          <table:table-cell office:value-type="float" office:value="3.33923523747398" calcext:value-type="float">
            <text:p>3,339</text:p>
          </table:table-cell>
        </table:table-row>
        <table:table-row table:style-name="ro5">
          <table:table-cell table:style-name="ce22" office:value-type="string" calcext:value-type="string">
            <text:p>505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39</text:p>
          </table:table-cell>
          <table:table-cell office:value-type="float" office:value="35.609194421937" calcext:value-type="float">
            <text:p>35,609</text:p>
          </table:table-cell>
        </table:table-row>
        <table:table-row table:style-name="ro5">
          <table:table-cell table:style-name="ce22" office:value-type="string" calcext:value-type="string">
            <text:p>505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46</text:p>
          </table:table-cell>
          <table:table-cell office:value-type="float" office:value="0.692644690589845" calcext:value-type="float">
            <text:p>0,693</text:p>
          </table:table-cell>
        </table:table-row>
        <table:table-row table:style-name="ro5">
          <table:table-cell table:style-name="ce22" office:value-type="string" calcext:value-type="string">
            <text:p>50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50</text:p>
          </table:table-cell>
          <table:table-cell office:value-type="float" office:value="5.18364716832534" calcext:value-type="float">
            <text:p>5,184</text:p>
          </table:table-cell>
        </table:table-row>
        <table:table-row table:style-name="ro5">
          <table:table-cell table:style-name="ce22" office:value-type="string" calcext:value-type="string">
            <text:p>50551</text:p>
          </table:table-cell>
          <table:table-cell office:value-type="float" office:value="11.4669158243438" calcext:value-type="float">
            <text:p>11,467</text:p>
          </table:table-cell>
        </table:table-row>
        <table:table-row table:style-name="ro5">
          <table:table-cell table:style-name="ce22" office:value-type="string" calcext:value-type="string">
            <text:p>50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65</text:p>
          </table:table-cell>
          <table:table-cell office:value-type="float" office:value="3.28712614346575" calcext:value-type="float">
            <text:p>3,287</text:p>
          </table:table-cell>
        </table:table-row>
        <table:table-row table:style-name="ro5">
          <table:table-cell table:style-name="ce22" office:value-type="string" calcext:value-type="string">
            <text:p>50567</text:p>
          </table:table-cell>
          <table:table-cell office:value-type="float" office:value="21.4507479537115" calcext:value-type="float">
            <text:p>21,451</text:p>
          </table:table-cell>
        </table:table-row>
        <table:table-row table:style-name="ro5">
          <table:table-cell table:style-name="ce22" office:value-type="string" calcext:value-type="string">
            <text:p>505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69</text:p>
          </table:table-cell>
          <table:table-cell office:value-type="float" office:value="4.09886852164298" calcext:value-type="float">
            <text:p>4,099</text:p>
          </table:table-cell>
        </table:table-row>
        <table:table-row table:style-name="ro5">
          <table:table-cell table:style-name="ce22" office:value-type="string" calcext:value-type="string">
            <text:p>505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77</text:p>
          </table:table-cell>
          <table:table-cell office:value-type="float" office:value="31.2191477439496" calcext:value-type="float">
            <text:p>31,219</text:p>
          </table:table-cell>
        </table:table-row>
        <table:table-row table:style-name="ro5">
          <table:table-cell table:style-name="ce22" office:value-type="string" calcext:value-type="string">
            <text:p>50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82</text:p>
          </table:table-cell>
          <table:table-cell office:value-type="float" office:value="2.63715323561688" calcext:value-type="float">
            <text:p>2,637</text:p>
          </table:table-cell>
        </table:table-row>
        <table:table-row table:style-name="ro5">
          <table:table-cell table:style-name="ce22" office:value-type="string" calcext:value-type="string">
            <text:p>505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88</text:p>
          </table:table-cell>
          <table:table-cell office:value-type="float" office:value="4.51581198283991" calcext:value-type="float">
            <text:p>4,516</text:p>
          </table:table-cell>
        </table:table-row>
        <table:table-row table:style-name="ro5">
          <table:table-cell table:style-name="ce22" office:value-type="string" calcext:value-type="string">
            <text:p>505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591</text:p>
          </table:table-cell>
          <table:table-cell office:value-type="float" office:value="2.93738192876561" calcext:value-type="float">
            <text:p>2,937</text:p>
          </table:table-cell>
        </table:table-row>
        <table:table-row table:style-name="ro5">
          <table:table-cell table:style-name="ce22" office:value-type="string" calcext:value-type="string">
            <text:p>50592</text:p>
          </table:table-cell>
          <table:table-cell office:value-type="float" office:value="2.09408205191157" calcext:value-type="float">
            <text:p>2,094</text:p>
          </table:table-cell>
        </table:table-row>
        <table:table-row table:style-name="ro5">
          <table:table-cell table:style-name="ce22" office:value-type="string" calcext:value-type="string">
            <text:p>50593</text:p>
          </table:table-cell>
          <table:table-cell office:value-type="float" office:value="4.16296764421172" calcext:value-type="float">
            <text:p>4,163</text:p>
          </table:table-cell>
        </table:table-row>
        <table:table-row table:style-name="ro5">
          <table:table-cell table:style-name="ce22" office:value-type="string" calcext:value-type="string">
            <text:p>50594</text:p>
          </table:table-cell>
          <table:table-cell office:value-type="float" office:value="53.1044387295013" calcext:value-type="float">
            <text:p>53,104</text:p>
          </table:table-cell>
        </table:table-row>
        <table:table-row table:style-name="ro5">
          <table:table-cell table:style-name="ce22" office:value-type="string" calcext:value-type="string">
            <text:p>505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97</text:p>
          </table:table-cell>
          <table:table-cell office:value-type="float" office:value="4.48941533998688" calcext:value-type="float">
            <text:p>4,489</text:p>
          </table:table-cell>
        </table:table-row>
        <table:table-row table:style-name="ro5">
          <table:table-cell table:style-name="ce22" office:value-type="string" calcext:value-type="string">
            <text:p>505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99</text:p>
          </table:table-cell>
          <table:table-cell office:value-type="float" office:value="36.6290427610158" calcext:value-type="float">
            <text:p>36,629</text:p>
          </table:table-cell>
        </table:table-row>
        <table:table-row table:style-name="ro5">
          <table:table-cell table:style-name="ce22" office:value-type="string" calcext:value-type="string">
            <text:p>50601</text:p>
          </table:table-cell>
          <table:table-cell office:value-type="float" office:value="5.33370248526107" calcext:value-type="float">
            <text:p>5,334</text:p>
          </table:table-cell>
        </table:table-row>
        <table:table-row table:style-name="ro5">
          <table:table-cell table:style-name="ce22" office:value-type="string" calcext:value-type="string">
            <text:p>506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04</text:p>
          </table:table-cell>
          <table:table-cell office:value-type="float" office:value="31.4831870383249" calcext:value-type="float">
            <text:p>31,483</text:p>
          </table:table-cell>
        </table:table-row>
        <table:table-row table:style-name="ro5">
          <table:table-cell table:style-name="ce22" office:value-type="string" calcext:value-type="string">
            <text:p>50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15</text:p>
          </table:table-cell>
          <table:table-cell office:value-type="float" office:value="37.7888145109048" calcext:value-type="float">
            <text:p>37,789</text:p>
          </table:table-cell>
        </table:table-row>
        <table:table-row table:style-name="ro5">
          <table:table-cell table:style-name="ce22" office:value-type="string" calcext:value-type="string">
            <text:p>50616</text:p>
          </table:table-cell>
          <table:table-cell office:value-type="float" office:value="301.540627377073" calcext:value-type="float">
            <text:p>301,541</text:p>
          </table:table-cell>
        </table:table-row>
        <table:table-row table:style-name="ro5">
          <table:table-cell table:style-name="ce22" office:value-type="string" calcext:value-type="string">
            <text:p>50617</text:p>
          </table:table-cell>
          <table:table-cell office:value-type="float" office:value="40.4965404965405" calcext:value-type="float">
            <text:p>40,497</text:p>
          </table:table-cell>
        </table:table-row>
        <table:table-row table:style-name="ro5">
          <table:table-cell table:style-name="ce22" office:value-type="string" calcext:value-type="string">
            <text:p>506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29</text:p>
          </table:table-cell>
          <table:table-cell office:value-type="float" office:value="2.37896990603069" calcext:value-type="float">
            <text:p>2,379</text:p>
          </table:table-cell>
        </table:table-row>
        <table:table-row table:style-name="ro5">
          <table:table-cell table:style-name="ce22" office:value-type="string" calcext:value-type="string">
            <text:p>506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39</text:p>
          </table:table-cell>
          <table:table-cell office:value-type="float" office:value="4.26382803540448" calcext:value-type="float">
            <text:p>4,264</text:p>
          </table:table-cell>
        </table:table-row>
        <table:table-row table:style-name="ro5">
          <table:table-cell table:style-name="ce22" office:value-type="string" calcext:value-type="string">
            <text:p>506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50643</text:p>
          </table:table-cell>
          <table:table-cell office:value-type="float" office:value="15.3068324133772" calcext:value-type="float">
            <text:p>15,307</text:p>
          </table:table-cell>
        </table:table-row>
        <table:table-row table:style-name="ro5">
          <table:table-cell table:style-name="ce22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07</text:p>
          </table:table-cell>
          <table:table-cell office:value-type="float" office:value="5.08176160891653" calcext:value-type="float">
            <text:p>5,082</text:p>
          </table:table-cell>
        </table:table-row>
        <table:table-row table:style-name="ro5">
          <table:table-cell table:style-name="ce22" office:value-type="string" calcext:value-type="string">
            <text:p>61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40</text:p>
          </table:table-cell>
          <table:table-cell office:value-type="float" office:value="1.28013810861423" calcext:value-type="float">
            <text:p>1,280</text:p>
          </table:table-cell>
        </table:table-row>
        <table:table-row table:style-name="ro5">
          <table:table-cell table:style-name="ce22" office:value-type="string" calcext:value-type="string">
            <text:p>61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50</text:p>
          </table:table-cell>
          <table:table-cell office:value-type="float" office:value="4.19807147055214" calcext:value-type="float">
            <text:p>4,198</text:p>
          </table:table-cell>
        </table:table-row>
        <table:table-row table:style-name="ro5">
          <table:table-cell table:style-name="ce22" office:value-type="string" calcext:value-type="string">
            <text:p>61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61</text:p>
          </table:table-cell>
          <table:table-cell office:value-type="float" office:value="10.931887646967" calcext:value-type="float">
            <text:p>10,932</text:p>
          </table:table-cell>
        </table:table-row>
        <table:table-row table:style-name="ro5">
          <table:table-cell table:style-name="ce22" office:value-type="string" calcext:value-type="string">
            <text:p>610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72</text:p>
          </table:table-cell>
          <table:table-cell office:value-type="float" office:value="11.4544413232607" calcext:value-type="float">
            <text:p>11,454</text:p>
          </table:table-cell>
        </table:table-row>
        <table:table-row table:style-name="ro5">
          <table:table-cell table:style-name="ce22" office:value-type="string" calcext:value-type="string">
            <text:p>610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7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79</text:p>
          </table:table-cell>
          <table:table-cell office:value-type="float" office:value="9.73618090452261" calcext:value-type="float">
            <text:p>9,736</text:p>
          </table:table-cell>
        </table:table-row>
        <table:table-row table:style-name="ro5">
          <table:table-cell table:style-name="ce22" office:value-type="string" calcext:value-type="string">
            <text:p>610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6</text:p>
          </table:table-cell>
          <table:table-cell office:value-type="float" office:value="5.1742158475883" calcext:value-type="float">
            <text:p>5,174</text:p>
          </table:table-cell>
        </table:table-row>
        <table:table-row table:style-name="ro5">
          <table:table-cell table:style-name="ce22" office:value-type="string" calcext:value-type="string">
            <text:p>610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0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0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3</text:p>
          </table:table-cell>
          <table:table-cell office:value-type="float" office:value="5.67251746325019" calcext:value-type="float">
            <text:p>5,673</text:p>
          </table:table-cell>
        </table:table-row>
        <table:table-row table:style-name="ro5">
          <table:table-cell table:style-name="ce22" office:value-type="string" calcext:value-type="string">
            <text:p>611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39</text:p>
          </table:table-cell>
          <table:table-cell office:value-type="float" office:value="10.7821107567411" calcext:value-type="float">
            <text:p>10,782</text:p>
          </table:table-cell>
        </table:table-row>
        <table:table-row table:style-name="ro5">
          <table:table-cell table:style-name="ce22" office:value-type="string" calcext:value-type="string">
            <text:p>61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5</text:p>
          </table:table-cell>
          <table:table-cell office:value-type="float" office:value="1.91208827751329" calcext:value-type="float">
            <text:p>1,912</text:p>
          </table:table-cell>
        </table:table-row>
        <table:table-row table:style-name="ro5">
          <table:table-cell table:style-name="ce22" office:value-type="string" calcext:value-type="string">
            <text:p>611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67</text:p>
          </table:table-cell>
          <table:table-cell office:value-type="float" office:value="35.313387034061" calcext:value-type="float">
            <text:p>35,313</text:p>
          </table:table-cell>
        </table:table-row>
        <table:table-row table:style-name="ro5">
          <table:table-cell table:style-name="ce22" office:value-type="string" calcext:value-type="string">
            <text:p>61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1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1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02</text:p>
          </table:table-cell>
          <table:table-cell office:value-type="float" office:value="56.2917380511171" calcext:value-type="float">
            <text:p>56,292</text:p>
          </table:table-cell>
        </table:table-row>
        <table:table-row table:style-name="ro5">
          <table:table-cell table:style-name="ce22" office:value-type="string" calcext:value-type="string">
            <text:p>61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11</text:p>
          </table:table-cell>
          <table:table-cell office:value-type="float" office:value="5.19417421420135" calcext:value-type="float">
            <text:p>5,194</text:p>
          </table:table-cell>
        </table:table-row>
        <table:table-row table:style-name="ro5">
          <table:table-cell table:style-name="ce22" office:value-type="string" calcext:value-type="string">
            <text:p>612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14</text:p>
          </table:table-cell>
          <table:table-cell office:value-type="float" office:value="11.3254083438897" calcext:value-type="float">
            <text:p>11,325</text:p>
          </table:table-cell>
        </table:table-row>
        <table:table-row table:style-name="ro5">
          <table:table-cell table:style-name="ce22" office:value-type="string" calcext:value-type="string">
            <text:p>612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28</text:p>
          </table:table-cell>
          <table:table-cell office:value-type="float" office:value="1.1993654969629" calcext:value-type="float">
            <text:p>1,199</text:p>
          </table:table-cell>
        </table:table-row>
        <table:table-row table:style-name="ro5">
          <table:table-cell table:style-name="ce22" office:value-type="string" calcext:value-type="string">
            <text:p>612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30</text:p>
          </table:table-cell>
          <table:table-cell office:value-type="float" office:value="22.1891460762575" calcext:value-type="float">
            <text:p>22,189</text:p>
          </table:table-cell>
        </table:table-row>
        <table:table-row table:style-name="ro5">
          <table:table-cell table:style-name="ce22" office:value-type="string" calcext:value-type="string">
            <text:p>612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5</text:p>
          </table:table-cell>
          <table:table-cell office:value-type="float" office:value="3.04317658945113" calcext:value-type="float">
            <text:p>3,043</text:p>
          </table:table-cell>
        </table:table-row>
        <table:table-row table:style-name="ro5">
          <table:table-cell table:style-name="ce22" office:value-type="string" calcext:value-type="string">
            <text:p>612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2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09</text:p>
          </table:table-cell>
          <table:table-cell office:value-type="float" office:value="15.5469277278333" calcext:value-type="float">
            <text:p>15,547</text:p>
          </table:table-cell>
        </table:table-row>
        <table:table-row table:style-name="ro5">
          <table:table-cell table:style-name="ce22" office:value-type="string" calcext:value-type="string">
            <text:p>613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61</text:p>
          </table:table-cell>
          <table:table-cell office:value-type="float" office:value="5.45316745845426" calcext:value-type="float">
            <text:p>5,453</text:p>
          </table:table-cell>
        </table:table-row>
        <table:table-row table:style-name="ro5">
          <table:table-cell table:style-name="ce22" office:value-type="string" calcext:value-type="string">
            <text:p>613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65</text:p>
          </table:table-cell>
          <table:table-cell office:value-type="float" office:value="16.6191211494674" calcext:value-type="float">
            <text:p>16,619</text:p>
          </table:table-cell>
        </table:table-row>
        <table:table-row table:style-name="ro5">
          <table:table-cell table:style-name="ce22" office:value-type="string" calcext:value-type="string">
            <text:p>613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5</text:p>
          </table:table-cell>
          <table:table-cell office:value-type="float" office:value="0.656169516707716" calcext:value-type="float">
            <text:p>0,656</text:p>
          </table:table-cell>
        </table:table-row>
        <table:table-row table:style-name="ro5">
          <table:table-cell table:style-name="ce22" office:value-type="string" calcext:value-type="string">
            <text:p>613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2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2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35</text:p>
          </table:table-cell>
          <table:table-cell office:value-type="float" office:value="11.0417790103485" calcext:value-type="float">
            <text:p>11,042</text:p>
          </table:table-cell>
        </table:table-row>
        <table:table-row table:style-name="ro5">
          <table:table-cell table:style-name="ce22" office:value-type="string" calcext:value-type="string">
            <text:p>614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60</text:p>
          </table:table-cell>
          <table:table-cell office:value-type="float" office:value="7.22690837273194" calcext:value-type="float">
            <text:p>7,227</text:p>
          </table:table-cell>
        </table:table-row>
        <table:table-row table:style-name="ro5">
          <table:table-cell table:style-name="ce22" office:value-type="string" calcext:value-type="string">
            <text:p>614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74</text:p>
          </table:table-cell>
          <table:table-cell office:value-type="float" office:value="1.00425704561637" calcext:value-type="float">
            <text:p>1,004</text:p>
          </table:table-cell>
        </table:table-row>
        <table:table-row table:style-name="ro5">
          <table:table-cell table:style-name="ce22" office:value-type="string" calcext:value-type="string">
            <text:p>61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84</text:p>
          </table:table-cell>
          <table:table-cell office:value-type="float" office:value="7.94888463002321" calcext:value-type="float">
            <text:p>7,949</text:p>
          </table:table-cell>
        </table:table-row>
        <table:table-row table:style-name="ro5">
          <table:table-cell table:style-name="ce22" office:value-type="string" calcext:value-type="string">
            <text:p>614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86</text:p>
          </table:table-cell>
          <table:table-cell office:value-type="float" office:value="1.52788144913189" calcext:value-type="float">
            <text:p>1,528</text:p>
          </table:table-cell>
        </table:table-row>
        <table:table-row table:style-name="ro5">
          <table:table-cell table:style-name="ce22" office:value-type="string" calcext:value-type="string">
            <text:p>61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1</text:p>
          </table:table-cell>
          <table:table-cell office:value-type="float" office:value="6.69811455201015" calcext:value-type="float">
            <text:p>6,698</text:p>
          </table:table-cell>
        </table:table-row>
        <table:table-row table:style-name="ro5">
          <table:table-cell table:style-name="ce22" office:value-type="string" calcext:value-type="string">
            <text:p>614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499</text:p>
          </table:table-cell>
          <table:table-cell office:value-type="float" office:value="13.5390517022537" calcext:value-type="float">
            <text:p>13,539</text:p>
          </table:table-cell>
        </table:table-row>
        <table:table-row table:style-name="ro5">
          <table:table-cell table:style-name="ce22" office:value-type="string" calcext:value-type="string">
            <text:p>61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5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5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61508</text:p>
          </table:table-cell>
          <table:table-cell office:value-type="float" office:value="6.05815831987076" calcext:value-type="float">
            <text:p>6,058</text:p>
          </table:table-cell>
        </table:table-row>
        <table:table-row table:style-name="ro5">
          <table:table-cell table:style-name="ce22" office:value-type="string" calcext:value-type="string">
            <text:p>61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61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01</text:p>
          </table:table-cell>
          <table:table-cell office:value-type="float" office:value="18.2517149558256" calcext:value-type="float">
            <text:p>18,252</text:p>
          </table:table-cell>
        </table:table-row>
        <table:table-row table:style-name="ro5">
          <table:table-cell table:style-name="ce22" office:value-type="string" calcext:value-type="string">
            <text:p>760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0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52</text:p>
          </table:table-cell>
          <table:table-cell office:value-type="float" office:value="10.483243718508" calcext:value-type="float">
            <text:p>10,483</text:p>
          </table:table-cell>
        </table:table-row>
        <table:table-row table:style-name="ro5">
          <table:table-cell table:style-name="ce22" office:value-type="string" calcext:value-type="string">
            <text:p>760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62</text:p>
          </table:table-cell>
          <table:table-cell office:value-type="float" office:value="24.8548587539183" calcext:value-type="float">
            <text:p>24,855</text:p>
          </table:table-cell>
        </table:table-row>
        <table:table-row table:style-name="ro5">
          <table:table-cell table:style-name="ce22" office:value-type="string" calcext:value-type="string">
            <text:p>760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67</text:p>
          </table:table-cell>
          <table:table-cell office:value-type="float" office:value="5.15707593794319" calcext:value-type="float">
            <text:p>5,157</text:p>
          </table:table-cell>
        </table:table-row>
        <table:table-row table:style-name="ro5">
          <table:table-cell table:style-name="ce22" office:value-type="string" calcext:value-type="string">
            <text:p>760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7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0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0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14</text:p>
          </table:table-cell>
          <table:table-cell office:value-type="float" office:value="24.6246188474524" calcext:value-type="float">
            <text:p>24,625</text:p>
          </table:table-cell>
        </table:table-row>
        <table:table-row table:style-name="ro5">
          <table:table-cell table:style-name="ce22" office:value-type="string" calcext:value-type="string">
            <text:p>761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17</text:p>
          </table:table-cell>
          <table:table-cell office:value-type="float" office:value="3.31183884981785" calcext:value-type="float">
            <text:p>3,312</text:p>
          </table:table-cell>
        </table:table-row>
        <table:table-row table:style-name="ro5">
          <table:table-cell table:style-name="ce22" office:value-type="string" calcext:value-type="string">
            <text:p>761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42</text:p>
          </table:table-cell>
          <table:table-cell office:value-type="float" office:value="25.2581062734821" calcext:value-type="float">
            <text:p>25,258</text:p>
          </table:table-cell>
        </table:table-row>
        <table:table-row table:style-name="ro5">
          <table:table-cell table:style-name="ce22" office:value-type="string" calcext:value-type="string">
            <text:p>761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46</text:p>
          </table:table-cell>
          <table:table-cell office:value-type="float" office:value="6.96944448811265" calcext:value-type="float">
            <text:p>6,969</text:p>
          </table:table-cell>
        </table:table-row>
        <table:table-row table:style-name="ro5">
          <table:table-cell table:style-name="ce22" office:value-type="string" calcext:value-type="string">
            <text:p>761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3</text:p>
          </table:table-cell>
          <table:table-cell office:value-type="float" office:value="46.0746228204897" calcext:value-type="float">
            <text:p>46,075</text:p>
          </table:table-cell>
        </table:table-row>
        <table:table-row table:style-name="ro5">
          <table:table-cell table:style-name="ce22" office:value-type="string" calcext:value-type="string">
            <text:p>761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64</text:p>
          </table:table-cell>
          <table:table-cell office:value-type="float" office:value="8.69202728232237" calcext:value-type="float">
            <text:p>8,692</text:p>
          </table:table-cell>
        </table:table-row>
        <table:table-row table:style-name="ro5">
          <table:table-cell table:style-name="ce22"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69</text:p>
          </table:table-cell>
          <table:table-cell office:value-type="float" office:value="26.3291139240506" calcext:value-type="float">
            <text:p>26,329</text:p>
          </table:table-cell>
        </table:table-row>
        <table:table-row table:style-name="ro5">
          <table:table-cell table:style-name="ce22" office:value-type="string" calcext:value-type="string">
            <text:p>761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199</text:p>
          </table:table-cell>
          <table:table-cell office:value-type="float" office:value="20.5335462738132" calcext:value-type="float">
            <text:p>20,534</text:p>
          </table:table-cell>
        </table:table-row>
        <table:table-row table:style-name="ro5">
          <table:table-cell table:style-name="ce22" office:value-type="string" calcext:value-type="string">
            <text:p>762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2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29</text:p>
          </table:table-cell>
          <table:table-cell office:value-type="float" office:value="55.3499674411956" calcext:value-type="float">
            <text:p>55,350</text:p>
          </table:table-cell>
        </table:table-row>
        <table:table-row table:style-name="ro5">
          <table:table-cell table:style-name="ce22" office:value-type="string" calcext:value-type="string">
            <text:p>762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5</text:p>
          </table:table-cell>
          <table:table-cell office:value-type="float" office:value="13.8174483106404" calcext:value-type="float">
            <text:p>13,817</text:p>
          </table:table-cell>
        </table:table-row>
        <table:table-row table:style-name="ro5">
          <table:table-cell table:style-name="ce22" office:value-type="string" calcext:value-type="string">
            <text:p>762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4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0</text:p>
          </table:table-cell>
          <table:table-cell office:value-type="float" office:value="3.66941057034872" calcext:value-type="float">
            <text:p>3,669</text:p>
          </table:table-cell>
        </table:table-row>
        <table:table-row table:style-name="ro5">
          <table:table-cell table:style-name="ce22" office:value-type="string" calcext:value-type="string">
            <text:p>762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5</text:p>
          </table:table-cell>
          <table:table-cell office:value-type="float" office:value="6.03247688576458" calcext:value-type="float">
            <text:p>6,032</text:p>
          </table:table-cell>
        </table:table-row>
        <table:table-row table:style-name="ro5">
          <table:table-cell table:style-name="ce22" office:value-type="string" calcext:value-type="string">
            <text:p>762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58</text:p>
          </table:table-cell>
          <table:table-cell office:value-type="float" office:value="5.61037510052925" calcext:value-type="float">
            <text:p>5,610</text:p>
          </table:table-cell>
        </table:table-row>
        <table:table-row table:style-name="ro5">
          <table:table-cell table:style-name="ce22" office:value-type="string" calcext:value-type="string">
            <text:p>762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61</text:p>
          </table:table-cell>
          <table:table-cell office:value-type="float" office:value="50.2481844634081" calcext:value-type="float">
            <text:p>50,248</text:p>
          </table:table-cell>
        </table:table-row>
        <table:table-row table:style-name="ro5">
          <table:table-cell table:style-name="ce22" office:value-type="string" calcext:value-type="string">
            <text:p>762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6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6</text:p>
          </table:table-cell>
          <table:table-cell office:value-type="float" office:value="28.3553875236295" calcext:value-type="float">
            <text:p>28,355</text:p>
          </table:table-cell>
        </table:table-row>
        <table:table-row table:style-name="ro5">
          <table:table-cell table:style-name="ce22" office:value-type="string" calcext:value-type="string">
            <text:p>762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8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1</text:p>
          </table:table-cell>
          <table:table-cell office:value-type="float" office:value="4.16045487639982" calcext:value-type="float">
            <text:p>4,160</text:p>
          </table:table-cell>
        </table:table-row>
        <table:table-row table:style-name="ro5">
          <table:table-cell table:style-name="ce22" office:value-type="string" calcext:value-type="string">
            <text:p>7628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2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5</text:p>
          </table:table-cell>
          <table:table-cell office:value-type="float" office:value="13.3213900181447" calcext:value-type="float">
            <text:p>13,321</text:p>
          </table:table-cell>
        </table:table-row>
        <table:table-row table:style-name="ro5">
          <table:table-cell table:style-name="ce22" office:value-type="string" calcext:value-type="string">
            <text:p>763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1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1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3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59</text:p>
          </table:table-cell>
          <table:table-cell office:value-type="float" office:value="494.035878651263" calcext:value-type="float">
            <text:p>494,036</text:p>
          </table:table-cell>
        </table:table-row>
        <table:table-row table:style-name="ro5">
          <table:table-cell table:style-name="ce22" office:value-type="string" calcext:value-type="string">
            <text:p>76360</text:p>
          </table:table-cell>
          <table:table-cell office:value-type="float" office:value="5.55532408371874" calcext:value-type="float">
            <text:p>5,555</text:p>
          </table:table-cell>
        </table:table-row>
        <table:table-row table:style-name="ro5">
          <table:table-cell table:style-name="ce22" office:value-type="string" calcext:value-type="string">
            <text:p>7636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6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7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78</text:p>
          </table:table-cell>
          <table:table-cell office:value-type="float" office:value="3.95501599202119" calcext:value-type="float">
            <text:p>3,955</text:p>
          </table:table-cell>
        </table:table-row>
        <table:table-row table:style-name="ro5">
          <table:table-cell table:style-name="ce22" office:value-type="string" calcext:value-type="string">
            <text:p>7637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86</text:p>
          </table:table-cell>
          <table:table-cell office:value-type="float" office:value="14.3796552114132" calcext:value-type="float">
            <text:p>14,380</text:p>
          </table:table-cell>
        </table:table-row>
        <table:table-row table:style-name="ro5">
          <table:table-cell table:style-name="ce22" office:value-type="string" calcext:value-type="string">
            <text:p>7638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3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3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2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2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3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3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4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4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49</text:p>
          </table:table-cell>
          <table:table-cell office:value-type="float" office:value="185.131012578879" calcext:value-type="float">
            <text:p>185,131</text:p>
          </table:table-cell>
        </table:table-row>
        <table:table-row table:style-name="ro5">
          <table:table-cell table:style-name="ce22" office:value-type="string" calcext:value-type="string">
            <text:p>764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6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6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7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6</text:p>
          </table:table-cell>
          <table:table-cell office:value-type="float" office:value="3.10019841269841" calcext:value-type="float">
            <text:p>3,100</text:p>
          </table:table-cell>
        </table:table-row>
        <table:table-row table:style-name="ro5">
          <table:table-cell table:style-name="ce22" office:value-type="string" calcext:value-type="string">
            <text:p>764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8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8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9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3</text:p>
          </table:table-cell>
          <table:table-cell office:value-type="float" office:value="10.5474882260597" calcext:value-type="float">
            <text:p>10,547</text:p>
          </table:table-cell>
        </table:table-row>
        <table:table-row table:style-name="ro5">
          <table:table-cell table:style-name="ce22" office:value-type="string" calcext:value-type="string">
            <text:p>765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09</text:p>
          </table:table-cell>
          <table:table-cell office:value-type="float" office:value="38.0251722918696" calcext:value-type="float">
            <text:p>38,025</text:p>
          </table:table-cell>
        </table:table-row>
        <table:table-row table:style-name="ro5">
          <table:table-cell table:style-name="ce22" office:value-type="string" calcext:value-type="string">
            <text:p>765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1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2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2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5</text:p>
          </table:table-cell>
          <table:table-cell office:value-type="float" office:value="13.080444735121" calcext:value-type="float">
            <text:p>13,080</text:p>
          </table:table-cell>
        </table:table-row>
        <table:table-row table:style-name="ro5">
          <table:table-cell table:style-name="ce22" office:value-type="string" calcext:value-type="string">
            <text:p>7653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4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4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5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5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6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6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6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6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7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6</text:p>
          </table:table-cell>
          <table:table-cell office:value-type="float" office:value="41.6837247385463" calcext:value-type="float">
            <text:p>41,684</text:p>
          </table:table-cell>
        </table:table-row>
        <table:table-row table:style-name="ro5">
          <table:table-cell table:style-name="ce22" office:value-type="string" calcext:value-type="string">
            <text:p>765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7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8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8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8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8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8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9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9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5</text:p>
          </table:table-cell>
          <table:table-cell office:value-type="float" office:value="2.82945950422349" calcext:value-type="float">
            <text:p>2,829</text:p>
          </table:table-cell>
        </table:table-row>
        <table:table-row table:style-name="ro5">
          <table:table-cell table:style-name="ce22" office:value-type="string" calcext:value-type="string">
            <text:p>7659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59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9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0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1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1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18</text:p>
          </table:table-cell>
          <table:table-cell office:value-type="float" office:value="4.09112886229426" calcext:value-type="float">
            <text:p>4,091</text:p>
          </table:table-cell>
        </table:table-row>
        <table:table-row table:style-name="ro5">
          <table:table-cell table:style-name="ce22" office:value-type="string" calcext:value-type="string">
            <text:p>766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2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2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2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2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2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3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4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4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5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6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6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6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6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7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7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76</text:p>
          </table:table-cell>
          <table:table-cell office:value-type="float" office:value="26.0986666160879" calcext:value-type="float">
            <text:p>26,099</text:p>
          </table:table-cell>
        </table:table-row>
        <table:table-row table:style-name="ro5">
          <table:table-cell table:style-name="ce22" office:value-type="string" calcext:value-type="string">
            <text:p>7667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78</text:p>
          </table:table-cell>
          <table:table-cell office:value-type="float" office:value="50.1187667844811" calcext:value-type="float">
            <text:p>50,119</text:p>
          </table:table-cell>
        </table:table-row>
        <table:table-row table:style-name="ro5">
          <table:table-cell table:style-name="ce22" office:value-type="string" calcext:value-type="string">
            <text:p>7667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8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8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89</text:p>
          </table:table-cell>
          <table:table-cell office:value-type="float" office:value="22.5790265930758" calcext:value-type="float">
            <text:p>22,579</text:p>
          </table:table-cell>
        </table:table-row>
        <table:table-row table:style-name="ro5">
          <table:table-cell table:style-name="ce22" office:value-type="string" calcext:value-type="string">
            <text:p>7669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9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9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69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9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2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0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1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15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1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1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19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2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2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23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2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2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2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2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2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3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3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3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3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40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1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4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4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6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48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49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50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51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52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53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4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5</text:p>
          </table:table-cell>
          <table:table-cell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756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57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58</text:p>
          </table:table-cell>
          <table:table-cell office:value-type="string" calcext:value-type="string">
            <text:p>S</text:p>
          </table:table-cell>
        </table:table-row>
        <table:table-row table:style-name="ro5">
          <table:table-cell table:style-name="ce22" office:value-type="string" calcext:value-type="string">
            <text:p>76759</text:p>
          </table:table-cell>
          <table:table-cell office:value-type="string" calcext:value-type="string">
            <text:p>Absence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13:27:17.4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24T13:28:49.650000000</dc:date>
    <dc:creator>DRAAF Normandie</dc:creator>
    <meta:editing-duration>PT39M42S</meta:editing-duration>
    <meta:editing-cycles>23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