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3.91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4" style:family="table-cell" style:parent-style-name="Default" style:data-style-name="N166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66">
      <style:table-cell-properties fo:padding="0.071cm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52"/>
        <table:table-row table:style-name="ro1">
          <table:table-cell table:style-name="ce31" table:number-columns-spanned="3" table:number-rows-spanned="1"/>
          <table:covered-table-cell table:style-name="ce8"/>
          <table:covered-table-cell table:style-name="ce49"/>
          <table:table-cell table:number-columns-repeated="1020"/>
        </table:table-row>
        <table:table-row table:style-name="ro2">
          <table:table-cell table:style-name="ce3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Densité de caprins par commune en Normandie en 2020</text:p>
          </table:table-cell>
          <table:covered-table-cell table:style-name="ce49"/>
          <table:table-cell table:number-columns-repeated="1020"/>
        </table:table-row>
        <table:table-row table:style-name="ro2">
          <table:table-cell table:style-name="ce36" office:value-type="string" calcext:value-type="string">
            <text:p>Année :</text:p>
          </table:table-cell>
          <table:table-cell table:style-name="ce42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Périmètre :</text:p>
          </table:table-cell>
          <table:table-cell table:style-name="ce42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Date de mise en ligne : </text:p>
          </table:table-cell>
          <table:table-cell table:style-name="ce42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Source :</text:p>
          </table:table-cell>
          <table:table-cell table:style-name="ce43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Conception :</text:p>
          </table:table-cell>
          <table:table-cell table:style-name="ce4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Méthode :</text:p>
          </table:table-cell>
          <table:table-cell table:style-name="ce43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 table:style-name="ce44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35" office:value-type="string" calcext:value-type="string">
            <text:p>Variables</text:p>
          </table:table-cell>
          <table:table-cell table:style-name="ce35" office:value-type="string" calcext:value-type="string">
            <text:p>Libellés des variables</text:p>
          </table:table-cell>
          <table:table-cell table:style-name="ce35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d_com</text:p>
          </table:table-cell>
          <table:table-cell table:style-name="ce46" office:value-type="string" calcext:value-type="string">
            <text:p>Code Insee 2020 de la commune</text:p>
          </table:table-cell>
          <table:table-cell table:style-name="ce50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ap2020dens</text:p>
          </table:table-cell>
          <table:table-cell table:style-name="ce47" office:value-type="string" calcext:value-type="string">
            <text:p>Densité de caprins pour 100 ha de SAU</text:p>
          </table:table-cell>
          <table:table-cell table:style-name="ce50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5" office:value-type="string" calcext:value-type="string">
            <text:p>Dictionnaire des variables</text:p>
          </table:table-cell>
          <table:table-cell table:style-name="ce48" table:number-columns-spanned="2" table:number-rows-spanned="1"/>
          <table:covered-table-cell table:style-name="ce51"/>
          <table:table-cell table:number-columns-repeated="1020"/>
        </table:table-row>
        <table:table-row table:style-name="ro2">
          <table:table-cell table:style-name="ce6" office:value-type="string" calcext:value-type="string">
            <text:p>Absence</text:p>
          </table:table-cell>
          <table:table-cell table:style-name="ce6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6"/>
        <table:table-column table:style-name="co6" table:default-cell-style-name="ce27"/>
        <table:table-row table:style-name="ro4">
          <table:table-cell table:style-name="ce19" office:value-type="string" calcext:value-type="string">
            <text:p>cod_com</text:p>
          </table:table-cell>
          <table:table-cell table:style-name="ce24" office:value-type="string" calcext:value-type="string">
            <text:p>cap2020dens</text:p>
          </table:table-cell>
        </table:table-row>
        <table:table-row table:style-name="ro5">
          <table:table-cell table:style-name="ce20" office:value-type="string" calcext:value-type="string">
            <text:p>140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61</text:p>
          </table:table-cell>
          <table:table-cell office:value-type="float" office:value="2.43226330945539" calcext:value-type="float">
            <text:p>2,432</text:p>
          </table:table-cell>
        </table:table-row>
        <table:table-row table:style-name="ro5">
          <table:table-cell table:style-name="ce20" office:value-type="string" calcext:value-type="string">
            <text:p>140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0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0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1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1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2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2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2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2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2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2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2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3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3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3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3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3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3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3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31</text:p>
          </table:table-cell>
          <table:table-cell office:value-type="float" office:value="0.48907177549919" calcext:value-type="float">
            <text:p>0,489</text:p>
          </table:table-cell>
        </table:table-row>
        <table:table-row table:style-name="ro5">
          <table:table-cell table:style-name="ce20" office:value-type="string" calcext:value-type="string">
            <text:p>14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4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22</text:p>
          </table:table-cell>
          <table:table-cell office:value-type="float" office:value="0.735965144690747" calcext:value-type="float">
            <text:p>0,736</text:p>
          </table:table-cell>
        </table:table-row>
        <table:table-row table:style-name="ro5">
          <table:table-cell table:style-name="ce20" office:value-type="string" calcext:value-type="string">
            <text:p>145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5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5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5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5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5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5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5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5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54</text:p>
          </table:table-cell>
          <table:table-cell office:value-type="float" office:value="0.0340341243147442" calcext:value-type="float">
            <text:p>0,034</text:p>
          </table:table-cell>
        </table:table-row>
        <table:table-row table:style-name="ro5">
          <table:table-cell table:style-name="ce20" office:value-type="string" calcext:value-type="string">
            <text:p>146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6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7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7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147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7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0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0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0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0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0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1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1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1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1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2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2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2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3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3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4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4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4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4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5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5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5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5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5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6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6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6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276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6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7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7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41</text:p>
          </table:table-cell>
          <table:table-cell office:value-type="float" office:value="0.926062522142047" calcext:value-type="float">
            <text:p>0,926</text:p>
          </table:table-cell>
        </table:table-row>
        <table:table-row table:style-name="ro5">
          <table:table-cell table:style-name="ce20" office:value-type="string" calcext:value-type="string">
            <text:p>500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1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2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3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4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4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46</text:p>
          </table:table-cell>
          <table:table-cell office:value-type="float" office:value="0.317462149853679" calcext:value-type="float">
            <text:p>0,317</text:p>
          </table:table-cell>
        </table:table-row>
        <table:table-row table:style-name="ro5">
          <table:table-cell table:style-name="ce20" office:value-type="string" calcext:value-type="string">
            <text:p>505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5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6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6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6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506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6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0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1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30</text:p>
          </table:table-cell>
          <table:table-cell office:value-type="float" office:value="2.83655063242879" calcext:value-type="float">
            <text:p>2,837</text:p>
          </table:table-cell>
        </table:table-row>
        <table:table-row table:style-name="ro5">
          <table:table-cell table:style-name="ce20" office:value-type="string" calcext:value-type="string">
            <text:p>61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2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3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4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4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5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5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5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5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5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5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615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615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0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1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3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6</text:p>
          </table:table-cell>
          <table:table-cell office:value-type="float" office:value="1.59438775510204" calcext:value-type="float">
            <text:p>1,594</text:p>
          </table:table-cell>
        </table:table-row>
        <table:table-row table:style-name="ro5">
          <table:table-cell table:style-name="ce20" office:value-type="string" calcext:value-type="string">
            <text:p>764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4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5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5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50</text:p>
          </table:table-cell>
          <table:table-cell office:value-type="float" office:value="0.45801701533212" calcext:value-type="float">
            <text:p>0,458</text:p>
          </table:table-cell>
        </table:table-row>
        <table:table-row table:style-name="ro5">
          <table:table-cell table:style-name="ce20" office:value-type="string" calcext:value-type="string">
            <text:p>766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6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7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7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7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7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7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0" office:value-type="string" calcext:value-type="string">
            <text:p>767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759</text:p>
          </table:table-cell>
          <table:table-cell office:value-type="string" calcext:value-type="string">
            <text:p>Absence</text:p>
          </table:table-cell>
        </table:table-row>
        <table:table-row table:style-name="ro6" table:number-rows-repeated="1045922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 style:data-style-name="N2" text:time-value="13:59:19.8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24T14:01:12.133000000</dc:date>
    <dc:creator>DRAAF Normandie</dc:creator>
    <meta:editing-duration>PT41M34S</meta:editing-duration>
    <meta:editing-cycles>24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