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06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3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4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4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3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0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4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9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cm"/>
      <style:text-properties style:font-name="Arial1" fo:font-size="10pt" style:font-size-asian="10pt" style:font-size-complex="10pt"/>
    </style:style>
    <style:style style:name="ce60" style:family="table-cell" style:parent-style-name="Normal_5f_Feuil1" style:data-style-name="N107"/>
    <style:style style:name="ce61" style:family="table-cell" style:parent-style-name="Default" style:data-style-name="N107"/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1" fo:font-size="10pt" style:font-size-asian="10pt" style:font-size-complex="10pt"/>
    </style:style>
    <style:style style:name="ce28" style:family="table-cell" style:parent-style-name="Default">
      <style:text-properties style:font-name="Arial1" fo:font-size="10pt" style:font-size-asian="10pt" style:font-size-complex="10pt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1016" table:default-cell-style-name="ce33"/>
        <table:table-column table:style-name="co4" table:number-columns-repeated="4" table:default-cell-style-name="ce58"/>
        <table:table-row table:style-name="ro1">
          <table:table-cell table:style-name="ce19" table:number-columns-spanned="3" table:number-rows-spanned="1"/>
          <table:covered-table-cell table:style-name="ce34"/>
          <table:covered-table-cell table:style-name="ce55"/>
          <table:table-cell table:number-columns-repeated="1020"/>
        </table:table-row>
        <table:table-row table:style-name="ro2">
          <table:table-cell table:style-name="ce20" office:value-type="string" calcext:value-type="string">
            <text:p>Données attributaires de la carte :</text:p>
          </table:table-cell>
          <table:table-cell table:style-name="ce34" office:value-type="string" calcext:value-type="string" table:number-columns-spanned="2" table:number-rows-spanned="1">
            <text:p>Part des surfaces de céréales par commune en Normandie en 2020</text:p>
          </table:table-cell>
          <table:covered-table-cell table:style-name="ce55"/>
          <table:table-cell table:number-columns-repeated="1020"/>
        </table:table-row>
        <table:table-row table:style-name="ro2">
          <table:table-cell table:style-name="ce21" office:value-type="string" calcext:value-type="string">
            <text:p>Année :</text:p>
          </table:table-cell>
          <table:table-cell table:style-name="ce39" office:value-type="float" office:value="2020" calcext:value-type="float" table:number-columns-spanned="2" table:number-rows-spanned="1">
            <text:p>2020</text:p>
          </table:table-cell>
          <table:covered-table-cell/>
          <table:table-cell table:number-columns-repeated="1020"/>
        </table:table-row>
        <table:table-row table:style-name="ro2">
          <table:table-cell table:style-name="ce21" office:value-type="string" calcext:value-type="string">
            <text:p>Périmètre :</text:p>
          </table:table-cell>
          <table:table-cell table:style-name="ce39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21" office:value-type="string" calcext:value-type="string">
            <text:p>Date de mise en ligne : </text:p>
          </table:table-cell>
          <table:table-cell table:style-name="ce39" office:value-type="string" calcext:value-type="string" table:number-columns-spanned="2" table:number-rows-spanned="1">
            <text:p>06/2022</text:p>
          </table:table-cell>
          <table:covered-table-cell/>
          <table:table-cell table:number-columns-repeated="1020"/>
        </table:table-row>
        <table:table-row table:style-name="ro2">
          <table:table-cell table:style-name="ce21" office:value-type="string" calcext:value-type="string">
            <text:p>Source :</text:p>
          </table:table-cell>
          <table:table-cell table:style-name="ce40" office:value-type="string" calcext:value-type="string" table:number-columns-spanned="2" table:number-rows-spanned="1">
            <text:p>AdminExpress 2020 © ® IGN /Agreste - Recensement agricole 2020</text:p>
          </table:table-cell>
          <table:covered-table-cell/>
          <table:table-cell table:number-columns-repeated="1020"/>
        </table:table-row>
        <table:table-row table:style-name="ro2">
          <table:table-cell table:style-name="ce21" office:value-type="string" calcext:value-type="string">
            <text:p>Conception :</text:p>
          </table:table-cell>
          <table:table-cell table:style-name="ce40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21" office:value-type="string" calcext:value-type="string">
            <text:p>Méthode :</text:p>
          </table:table-cell>
          <table:table-cell table:style-name="ce40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29" table:number-columns-spanned="3" table:number-rows-spanned="1"/>
          <table:covered-table-cell table:number-columns-repeated="2" table:style-name="ce41"/>
          <table:table-cell table:number-columns-repeated="1016"/>
          <table:table-cell table:style-name="ce33" table:number-columns-repeated="4"/>
        </table:table-row>
        <table:table-row table:style-name="ro2">
          <table:table-cell table:style-name="ce20" office:value-type="string" calcext:value-type="string">
            <text:p>Variables</text:p>
          </table:table-cell>
          <table:table-cell table:style-name="ce20" office:value-type="string" calcext:value-type="string">
            <text:p>Libellés des variables</text:p>
          </table:table-cell>
          <table:table-cell table:style-name="ce20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cod_com</text:p>
          </table:table-cell>
          <table:table-cell table:style-name="ce45" office:value-type="string" calcext:value-type="string">
            <text:p>Code Insee 2020 de la commune</text:p>
          </table:table-cell>
          <table:table-cell table:style-name="ce56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cer_sau</text:p>
          </table:table-cell>
          <table:table-cell table:style-name="ce53" office:value-type="string" calcext:value-type="string">
            <text:p>Part de céréales dans la SAU communale</text:p>
          </table:table-cell>
          <table:table-cell table:style-name="ce56" office:value-type="string" calcext:value-type="string">
            <text:p>Agreste - Recensement agricole 2020</text:p>
          </table:table-cell>
          <table:table-cell table:number-columns-repeated="1020"/>
        </table:table-row>
        <table:table-row table:style-name="ro3">
          <table:table-cell table:style-name="ce29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20" office:value-type="string" calcext:value-type="string">
            <text:p>Dictionnaire des variables</text:p>
          </table:table-cell>
          <table:table-cell table:style-name="ce54" table:number-columns-spanned="2" table:number-rows-spanned="1"/>
          <table:covered-table-cell table:style-name="ce57"/>
          <table:table-cell table:number-columns-repeated="1020"/>
        </table:table-row>
        <table:table-row table:style-name="ro2">
          <table:table-cell table:style-name="ce32" office:value-type="string" calcext:value-type="string">
            <text:p>Absence</text:p>
          </table:table-cell>
          <table:table-cell table:style-name="ce32" office:value-type="string" calcext:value-type="string" table:number-columns-spanned="2" table:number-rows-spanned="1">
            <text:p>Absence de culture ou d’exploitation</text:p>
          </table:table-cell>
          <table:covered-table-cell/>
          <table:table-cell table:number-columns-repeated="1020"/>
        </table:table-row>
        <table:table-row table:style-name="ro2">
          <table:table-cell table:style-name="ce32" office:value-type="string" calcext:value-type="string">
            <text:p>S</text:p>
          </table:table-cell>
          <table:table-cell table:style-name="ce32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4" table:number-rows-repeated="1048559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number-columns-repeated="2" table:default-cell-style-name="ce61"/>
        <table:table-column table:style-name="co4" table:number-columns-repeated="1020" table:default-cell-style-name="ce28"/>
        <table:table-row table:style-name="ro5">
          <table:table-cell table:style-name="ce59" office:value-type="string" calcext:value-type="string">
            <text:p>cod_com</text:p>
          </table:table-cell>
          <table:table-cell table:style-name="ce25" office:value-type="string" calcext:value-type="string">
            <text:p>cer_sau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01</text:p>
          </table:table-cell>
          <table:table-cell office:value-type="float" office:value="25.7611008371612" calcext:value-type="float">
            <text:p>25,76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0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05</text:p>
          </table:table-cell>
          <table:table-cell office:value-type="float" office:value="50.3943961281097" calcext:value-type="float">
            <text:p>50,39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06</text:p>
          </table:table-cell>
          <table:table-cell office:value-type="float" office:value="38.4787169249509" calcext:value-type="float">
            <text:p>38,47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07</text:p>
          </table:table-cell>
          <table:table-cell office:value-type="float" office:value="32.9730363079807" calcext:value-type="float">
            <text:p>32,97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09</text:p>
          </table:table-cell>
          <table:table-cell office:value-type="float" office:value="47.3355781409286" calcext:value-type="float">
            <text:p>47,33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11</text:p>
          </table:table-cell>
          <table:table-cell office:value-type="float" office:value="32.4604731152793" calcext:value-type="float">
            <text:p>32,46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1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14</text:p>
          </table:table-cell>
          <table:table-cell office:value-type="float" office:value="53.8525814007644" calcext:value-type="float">
            <text:p>53,85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15</text:p>
          </table:table-cell>
          <table:table-cell office:value-type="float" office:value="61.929500366096" calcext:value-type="float">
            <text:p>61,93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16</text:p>
          </table:table-cell>
          <table:table-cell office:value-type="float" office:value="21.0641450850328" calcext:value-type="float">
            <text:p>21,06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19</text:p>
          </table:table-cell>
          <table:table-cell office:value-type="float" office:value="19.4194092827004" calcext:value-type="float">
            <text:p>19,41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2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21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2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23</text:p>
          </table:table-cell>
          <table:table-cell office:value-type="float" office:value="15.8564979805179" calcext:value-type="float">
            <text:p>15,85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24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25</text:p>
          </table:table-cell>
          <table:table-cell office:value-type="float" office:value="46.3267355134825" calcext:value-type="float">
            <text:p>46,32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26</text:p>
          </table:table-cell>
          <table:table-cell office:value-type="float" office:value="39.4022507493072" calcext:value-type="float">
            <text:p>39,40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27</text:p>
          </table:table-cell>
          <table:table-cell office:value-type="float" office:value="35.1190760843575" calcext:value-type="float">
            <text:p>35,11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30</text:p>
          </table:table-cell>
          <table:table-cell office:value-type="float" office:value="61.448033136208" calcext:value-type="float">
            <text:p>61,44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3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3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34</text:p>
          </table:table-cell>
          <table:table-cell office:value-type="float" office:value="50.6519729020814" calcext:value-type="float">
            <text:p>50,65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35</text:p>
          </table:table-cell>
          <table:table-cell office:value-type="float" office:value="34.2222899522503" calcext:value-type="float">
            <text:p>34,22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36</text:p>
          </table:table-cell>
          <table:table-cell office:value-type="float" office:value="57.0140195629694" calcext:value-type="float">
            <text:p>57,01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37</text:p>
          </table:table-cell>
          <table:table-cell office:value-type="float" office:value="40.3180484792342" calcext:value-type="float">
            <text:p>40,31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38</text:p>
          </table:table-cell>
          <table:table-cell office:value-type="float" office:value="59.6796801993562" calcext:value-type="float">
            <text:p>59,68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39</text:p>
          </table:table-cell>
          <table:table-cell office:value-type="float" office:value="47.6701798270366" calcext:value-type="float">
            <text:p>47,67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4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4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42</text:p>
          </table:table-cell>
          <table:table-cell office:value-type="float" office:value="50.322603856855" calcext:value-type="float">
            <text:p>50,32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43</text:p>
          </table:table-cell>
          <table:table-cell office:value-type="float" office:value="48.7442704354469" calcext:value-type="float">
            <text:p>48,74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4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4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46</text:p>
          </table:table-cell>
          <table:table-cell office:value-type="float" office:value="21.6779326940518" calcext:value-type="float">
            <text:p>21,67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47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49</text:p>
          </table:table-cell>
          <table:table-cell office:value-type="float" office:value="31.4452909351883" calcext:value-type="float">
            <text:p>31,44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50</text:p>
          </table:table-cell>
          <table:table-cell office:value-type="float" office:value="15.4445350734095" calcext:value-type="float">
            <text:p>15,44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53</text:p>
          </table:table-cell>
          <table:table-cell office:value-type="float" office:value="55.5751136550711" calcext:value-type="float">
            <text:p>55,57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5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55</text:p>
          </table:table-cell>
          <table:table-cell office:value-type="float" office:value="12.0756582561248" calcext:value-type="float">
            <text:p>12,07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57</text:p>
          </table:table-cell>
          <table:table-cell office:value-type="float" office:value="69.6234856283158" calcext:value-type="float">
            <text:p>69,62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59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060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61</text:p>
          </table:table-cell>
          <table:table-cell office:value-type="float" office:value="22.6283037321975" calcext:value-type="float">
            <text:p>22,62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62</text:p>
          </table:table-cell>
          <table:table-cell office:value-type="float" office:value="56.0334843185597" calcext:value-type="float">
            <text:p>56,03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6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64</text:p>
          </table:table-cell>
          <table:table-cell office:value-type="float" office:value="55.2693773211788" calcext:value-type="float">
            <text:p>55,26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66</text:p>
          </table:table-cell>
          <table:table-cell office:value-type="float" office:value="61.027119865991" calcext:value-type="float">
            <text:p>61,02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68</text:p>
          </table:table-cell>
          <table:table-cell office:value-type="float" office:value="57.4549581500922" calcext:value-type="float">
            <text:p>57,45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6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70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7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7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78</text:p>
          </table:table-cell>
          <table:table-cell office:value-type="float" office:value="17.4564760818346" calcext:value-type="float">
            <text:p>17,45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7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8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82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83</text:p>
          </table:table-cell>
          <table:table-cell office:value-type="float" office:value="28.2305052278713" calcext:value-type="float">
            <text:p>28,23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8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85</text:p>
          </table:table-cell>
          <table:table-cell office:value-type="float" office:value="10.0599705621176" calcext:value-type="float">
            <text:p>10,06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8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87</text:p>
          </table:table-cell>
          <table:table-cell office:value-type="float" office:value="27.5192054257337" calcext:value-type="float">
            <text:p>27,51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88</text:p>
          </table:table-cell>
          <table:table-cell office:value-type="float" office:value="51.1349001931745" calcext:value-type="float">
            <text:p>51,13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89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90</text:p>
          </table:table-cell>
          <table:table-cell office:value-type="float" office:value="55.8383306518453" calcext:value-type="float">
            <text:p>55,83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9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92</text:p>
          </table:table-cell>
          <table:table-cell office:value-type="float" office:value="51.587484817763" calcext:value-type="float">
            <text:p>51,58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93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96</text:p>
          </table:table-cell>
          <table:table-cell office:value-type="float" office:value="35.1303889718149" calcext:value-type="float">
            <text:p>35,13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97</text:p>
          </table:table-cell>
          <table:table-cell office:value-type="float" office:value="67.5382880208952" calcext:value-type="float">
            <text:p>67,53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098</text:p>
          </table:table-cell>
          <table:table-cell office:value-type="float" office:value="46.3034573050162" calcext:value-type="float">
            <text:p>46,30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00</text:p>
          </table:table-cell>
          <table:table-cell office:value-type="float" office:value="49.4465584607694" calcext:value-type="float">
            <text:p>49,44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01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0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0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0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06</text:p>
          </table:table-cell>
          <table:table-cell office:value-type="float" office:value="37.8295008412787" calcext:value-type="float">
            <text:p>37,83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07</text:p>
          </table:table-cell>
          <table:table-cell office:value-type="float" office:value="8.37897980143786" calcext:value-type="float">
            <text:p>8,37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10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11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16</text:p>
          </table:table-cell>
          <table:table-cell office:value-type="float" office:value="53.9770336078879" calcext:value-type="float">
            <text:p>53,97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17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18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19</text:p>
          </table:table-cell>
          <table:table-cell office:value-type="float" office:value="59.510001878287" calcext:value-type="float">
            <text:p>59,51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20</text:p>
          </table:table-cell>
          <table:table-cell office:value-type="float" office:value="34.3038015213404" calcext:value-type="float">
            <text:p>34,30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21</text:p>
          </table:table-cell>
          <table:table-cell office:value-type="float" office:value="31.2103996876063" calcext:value-type="float">
            <text:p>31,21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2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23</text:p>
          </table:table-cell>
          <table:table-cell office:value-type="float" office:value="54.3779559942422" calcext:value-type="float">
            <text:p>54,37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24</text:p>
          </table:table-cell>
          <table:table-cell office:value-type="float" office:value="18.1162098347192" calcext:value-type="float">
            <text:p>18,11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25</text:p>
          </table:table-cell>
          <table:table-cell office:value-type="float" office:value="52.5293622479657" calcext:value-type="float">
            <text:p>52,52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26</text:p>
          </table:table-cell>
          <table:table-cell office:value-type="float" office:value="13.524203815466" calcext:value-type="float">
            <text:p>13,52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27</text:p>
          </table:table-cell>
          <table:table-cell office:value-type="float" office:value="20.4725628638672" calcext:value-type="float">
            <text:p>20,47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30</text:p>
          </table:table-cell>
          <table:table-cell office:value-type="float" office:value="24.5992347251816" calcext:value-type="float">
            <text:p>24,59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31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32</text:p>
          </table:table-cell>
          <table:table-cell office:value-type="float" office:value="16.9010908141343" calcext:value-type="float">
            <text:p>16,90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3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3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3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37</text:p>
          </table:table-cell>
          <table:table-cell office:value-type="float" office:value="47.9344046869439" calcext:value-type="float">
            <text:p>47,93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38</text:p>
          </table:table-cell>
          <table:table-cell office:value-type="float" office:value="16.6788868339553" calcext:value-type="float">
            <text:p>16,67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40</text:p>
          </table:table-cell>
          <table:table-cell office:value-type="float" office:value="30.2056433462058" calcext:value-type="float">
            <text:p>30,20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4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43</text:p>
          </table:table-cell>
          <table:table-cell office:value-type="float" office:value="30.5218185195578" calcext:value-type="float">
            <text:p>30,52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45</text:p>
          </table:table-cell>
          <table:table-cell office:value-type="float" office:value="58.3335784674217" calcext:value-type="float">
            <text:p>58,33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4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47</text:p>
          </table:table-cell>
          <table:table-cell office:value-type="float" office:value="39.7012689048087" calcext:value-type="float">
            <text:p>39,70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4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50</text:p>
          </table:table-cell>
          <table:table-cell office:value-type="float" office:value="36.3800688183283" calcext:value-type="float">
            <text:p>36,38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5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60</text:p>
          </table:table-cell>
          <table:table-cell office:value-type="float" office:value="60.5879370003579" calcext:value-type="float">
            <text:p>60,58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61</text:p>
          </table:table-cell>
          <table:table-cell office:value-type="float" office:value="5.99446294587329" calcext:value-type="float">
            <text:p>5,99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62</text:p>
          </table:table-cell>
          <table:table-cell office:value-type="float" office:value="25.2586338577757" calcext:value-type="float">
            <text:p>25,25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6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65</text:p>
          </table:table-cell>
          <table:table-cell office:value-type="float" office:value="34.3681542216937" calcext:value-type="float">
            <text:p>34,36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66</text:p>
          </table:table-cell>
          <table:table-cell office:value-type="float" office:value="57.1864090082116" calcext:value-type="float">
            <text:p>57,18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6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6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69</text:p>
          </table:table-cell>
          <table:table-cell office:value-type="float" office:value="47.7068152593228" calcext:value-type="float">
            <text:p>47,70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71</text:p>
          </table:table-cell>
          <table:table-cell office:value-type="float" office:value="32.0402045494622" calcext:value-type="float">
            <text:p>32,04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72</text:p>
          </table:table-cell>
          <table:table-cell office:value-type="float" office:value="37.4766520784763" calcext:value-type="float">
            <text:p>37,47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73</text:p>
          </table:table-cell>
          <table:table-cell office:value-type="float" office:value="52.5268500280362" calcext:value-type="float">
            <text:p>52,52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74</text:p>
          </table:table-cell>
          <table:table-cell office:value-type="float" office:value="28.7001512050114" calcext:value-type="float">
            <text:p>28,70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7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77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79</text:p>
          </table:table-cell>
          <table:table-cell office:value-type="float" office:value="14.7615506810424" calcext:value-type="float">
            <text:p>14,76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8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8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82</text:p>
          </table:table-cell>
          <table:table-cell office:value-type="float" office:value="42.3097057899696" calcext:value-type="float">
            <text:p>42,31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83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84</text:p>
          </table:table-cell>
          <table:table-cell office:value-type="float" office:value="32.8771573604061" calcext:value-type="float">
            <text:p>32,87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90</text:p>
          </table:table-cell>
          <table:table-cell office:value-type="float" office:value="38.7894427386163" calcext:value-type="float">
            <text:p>38,78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91</text:p>
          </table:table-cell>
          <table:table-cell office:value-type="float" office:value="57.2602346525062" calcext:value-type="float">
            <text:p>57,26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93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9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95</text:p>
          </table:table-cell>
          <table:table-cell office:value-type="float" office:value="49.6609189600903" calcext:value-type="float">
            <text:p>49,66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96</text:p>
          </table:table-cell>
          <table:table-cell office:value-type="float" office:value="54.3573110930924" calcext:value-type="float">
            <text:p>54,35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97</text:p>
          </table:table-cell>
          <table:table-cell office:value-type="float" office:value="60.1628013052174" calcext:value-type="float">
            <text:p>60,16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19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00</text:p>
          </table:table-cell>
          <table:table-cell office:value-type="float" office:value="44.7970690393491" calcext:value-type="float">
            <text:p>44,79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0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0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04</text:p>
          </table:table-cell>
          <table:table-cell office:value-type="float" office:value="16.6103897758693" calcext:value-type="float">
            <text:p>16,61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05</text:p>
          </table:table-cell>
          <table:table-cell office:value-type="float" office:value="42.5964712982356" calcext:value-type="float">
            <text:p>42,59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06</text:p>
          </table:table-cell>
          <table:table-cell office:value-type="float" office:value="54.4701772544961" calcext:value-type="float">
            <text:p>54,47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07</text:p>
          </table:table-cell>
          <table:table-cell office:value-type="float" office:value="25.8575349387352" calcext:value-type="float">
            <text:p>25,85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09</text:p>
          </table:table-cell>
          <table:table-cell office:value-type="float" office:value="41.0841332580463" calcext:value-type="float">
            <text:p>41,08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11</text:p>
          </table:table-cell>
          <table:table-cell office:value-type="float" office:value="26.9194756554307" calcext:value-type="float">
            <text:p>26,91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1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1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16</text:p>
          </table:table-cell>
          <table:table-cell office:value-type="float" office:value="55.8250408847742" calcext:value-type="float">
            <text:p>55,82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18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20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2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23</text:p>
          </table:table-cell>
          <table:table-cell office:value-type="float" office:value="42.4156831097213" calcext:value-type="float">
            <text:p>42,41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24</text:p>
          </table:table-cell>
          <table:table-cell office:value-type="float" office:value="18.4757253243913" calcext:value-type="float">
            <text:p>18,47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25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2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27</text:p>
          </table:table-cell>
          <table:table-cell office:value-type="float" office:value="3.60986357088382" calcext:value-type="float">
            <text:p>3,61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28</text:p>
          </table:table-cell>
          <table:table-cell office:value-type="float" office:value="50.1570296076793" calcext:value-type="float">
            <text:p>50,15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29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30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31</text:p>
          </table:table-cell>
          <table:table-cell office:value-type="float" office:value="7.34433638674791" calcext:value-type="float">
            <text:p>7,34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3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36</text:p>
          </table:table-cell>
          <table:table-cell office:value-type="float" office:value="15.7223436150211" calcext:value-type="float">
            <text:p>15,72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3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3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39</text:p>
          </table:table-cell>
          <table:table-cell office:value-type="float" office:value="16.559331760505" calcext:value-type="float">
            <text:p>16,55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40</text:p>
          </table:table-cell>
          <table:table-cell office:value-type="float" office:value="59.442601194426" calcext:value-type="float">
            <text:p>59,44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41</text:p>
          </table:table-cell>
          <table:table-cell office:value-type="float" office:value="41.0210127724695" calcext:value-type="float">
            <text:p>41,02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42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4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44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45</text:p>
          </table:table-cell>
          <table:table-cell office:value-type="float" office:value="56.2043261609995" calcext:value-type="float">
            <text:p>56,20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46</text:p>
          </table:table-cell>
          <table:table-cell office:value-type="float" office:value="54.8506816438627" calcext:value-type="float">
            <text:p>54,85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4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4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50</text:p>
          </table:table-cell>
          <table:table-cell office:value-type="float" office:value="44.875215821692" calcext:value-type="float">
            <text:p>44,87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51</text:p>
          </table:table-cell>
          <table:table-cell office:value-type="float" office:value="38.7723804299037" calcext:value-type="float">
            <text:p>38,77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52</text:p>
          </table:table-cell>
          <table:table-cell office:value-type="float" office:value="66.7072096111601" calcext:value-type="float">
            <text:p>66,70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54</text:p>
          </table:table-cell>
          <table:table-cell office:value-type="float" office:value="55.9198657436543" calcext:value-type="float">
            <text:p>55,92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56</text:p>
          </table:table-cell>
          <table:table-cell office:value-type="float" office:value="30.0394366197183" calcext:value-type="float">
            <text:p>30,03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57</text:p>
          </table:table-cell>
          <table:table-cell office:value-type="float" office:value="37.5845051079627" calcext:value-type="float">
            <text:p>37,58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58</text:p>
          </table:table-cell>
          <table:table-cell office:value-type="float" office:value="40.2030268329671" calcext:value-type="float">
            <text:p>40,20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6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61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6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269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7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7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7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73</text:p>
          </table:table-cell>
          <table:table-cell office:value-type="float" office:value="41.4353794509052" calcext:value-type="float">
            <text:p>41,43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7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75</text:p>
          </table:table-cell>
          <table:table-cell office:value-type="float" office:value="47.1535348994043" calcext:value-type="float">
            <text:p>47,15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76</text:p>
          </table:table-cell>
          <table:table-cell office:value-type="float" office:value="49.4693888193575" calcext:value-type="float">
            <text:p>49,46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77</text:p>
          </table:table-cell>
          <table:table-cell office:value-type="float" office:value="58.7928221859706" calcext:value-type="float">
            <text:p>58,79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78</text:p>
          </table:table-cell>
          <table:table-cell office:value-type="float" office:value="46.3525220629909" calcext:value-type="float">
            <text:p>46,35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8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81</text:p>
          </table:table-cell>
          <table:table-cell office:value-type="float" office:value="20.549257825034" calcext:value-type="float">
            <text:p>20,54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82</text:p>
          </table:table-cell>
          <table:table-cell office:value-type="float" office:value="45.9037799521783" calcext:value-type="float">
            <text:p>45,90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83</text:p>
          </table:table-cell>
          <table:table-cell office:value-type="float" office:value="47.2197565930923" calcext:value-type="float">
            <text:p>47,22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84</text:p>
          </table:table-cell>
          <table:table-cell office:value-type="float" office:value="37.9168497144455" calcext:value-type="float">
            <text:p>37,91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8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8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87</text:p>
          </table:table-cell>
          <table:table-cell office:value-type="float" office:value="67.4212038787208" calcext:value-type="float">
            <text:p>67,42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88</text:p>
          </table:table-cell>
          <table:table-cell office:value-type="float" office:value="54.271987534626" calcext:value-type="float">
            <text:p>54,27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89</text:p>
          </table:table-cell>
          <table:table-cell office:value-type="float" office:value="59.1797480920767" calcext:value-type="float">
            <text:p>59,18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90</text:p>
          </table:table-cell>
          <table:table-cell office:value-type="float" office:value="48.4336380691463" calcext:value-type="float">
            <text:p>48,43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91</text:p>
          </table:table-cell>
          <table:table-cell office:value-type="float" office:value="39.2972305095983" calcext:value-type="float">
            <text:p>39,29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93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9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98</text:p>
          </table:table-cell>
          <table:table-cell office:value-type="float" office:value="31.6271903666468" calcext:value-type="float">
            <text:p>31,62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299</text:p>
          </table:table-cell>
          <table:table-cell office:value-type="float" office:value="3.64759862580987" calcext:value-type="float">
            <text:p>3,64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0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01</text:p>
          </table:table-cell>
          <table:table-cell office:value-type="float" office:value="65.5359565807327" calcext:value-type="float">
            <text:p>65,53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02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0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04</text:p>
          </table:table-cell>
          <table:table-cell office:value-type="float" office:value="27.0644217800476" calcext:value-type="float">
            <text:p>27,06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0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0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08</text:p>
          </table:table-cell>
          <table:table-cell office:value-type="float" office:value="35.1615044247788" calcext:value-type="float">
            <text:p>35,16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09</text:p>
          </table:table-cell>
          <table:table-cell office:value-type="float" office:value="42.3892100192678" calcext:value-type="float">
            <text:p>42,38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10</text:p>
          </table:table-cell>
          <table:table-cell office:value-type="float" office:value="55.3238903048789" calcext:value-type="float">
            <text:p>55,32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1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12</text:p>
          </table:table-cell>
          <table:table-cell office:value-type="float" office:value="18.6287128218943" calcext:value-type="float">
            <text:p>18,62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1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18</text:p>
          </table:table-cell>
          <table:table-cell office:value-type="float" office:value="48.7102845123436" calcext:value-type="float">
            <text:p>48,71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1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2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22</text:p>
          </table:table-cell>
          <table:table-cell office:value-type="float" office:value="14.6807932627003" calcext:value-type="float">
            <text:p>14,68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25</text:p>
          </table:table-cell>
          <table:table-cell office:value-type="float" office:value="61.4612796617739" calcext:value-type="float">
            <text:p>61,46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26</text:p>
          </table:table-cell>
          <table:table-cell office:value-type="float" office:value="17.493424674292" calcext:value-type="float">
            <text:p>17,49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2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2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2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3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33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3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3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36</text:p>
          </table:table-cell>
          <table:table-cell office:value-type="float" office:value="30.9898974668275" calcext:value-type="float">
            <text:p>30,99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3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38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41</text:p>
          </table:table-cell>
          <table:table-cell office:value-type="float" office:value="66.100863422292" calcext:value-type="float">
            <text:p>66,10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42</text:p>
          </table:table-cell>
          <table:table-cell office:value-type="float" office:value="8.30118282803044" calcext:value-type="float">
            <text:p>8,30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4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4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45</text:p>
          </table:table-cell>
          <table:table-cell office:value-type="float" office:value="61.0710721809513" calcext:value-type="float">
            <text:p>61,07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46</text:p>
          </table:table-cell>
          <table:table-cell office:value-type="float" office:value="30.6388796003068" calcext:value-type="float">
            <text:p>30,63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47</text:p>
          </table:table-cell>
          <table:table-cell office:value-type="float" office:value="17.0782979916129" calcext:value-type="float">
            <text:p>17,07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48</text:p>
          </table:table-cell>
          <table:table-cell office:value-type="float" office:value="46.8524143710066" calcext:value-type="float">
            <text:p>46,85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4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52</text:p>
          </table:table-cell>
          <table:table-cell office:value-type="float" office:value="22.4799325141103" calcext:value-type="float">
            <text:p>22,48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5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54</text:p>
          </table:table-cell>
          <table:table-cell office:value-type="float" office:value="50.2719533343844" calcext:value-type="float">
            <text:p>50,27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55</text:p>
          </table:table-cell>
          <table:table-cell office:value-type="float" office:value="40.6417654635254" calcext:value-type="float">
            <text:p>40,64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57</text:p>
          </table:table-cell>
          <table:table-cell office:value-type="float" office:value="24.8997892691519" calcext:value-type="float">
            <text:p>24,90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58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6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62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64</text:p>
          </table:table-cell>
          <table:table-cell office:value-type="float" office:value="27.9414815327018" calcext:value-type="float">
            <text:p>27,94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65</text:p>
          </table:table-cell>
          <table:table-cell office:value-type="float" office:value="56.5579780050164" calcext:value-type="float">
            <text:p>56,55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6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67</text:p>
          </table:table-cell>
          <table:table-cell office:value-type="float" office:value="18.6234259099534" calcext:value-type="float">
            <text:p>18,62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6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69</text:p>
          </table:table-cell>
          <table:table-cell office:value-type="float" office:value="21.2147722302068" calcext:value-type="float">
            <text:p>21,21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70</text:p>
          </table:table-cell>
          <table:table-cell office:value-type="float" office:value="16.5361061891884" calcext:value-type="float">
            <text:p>16,53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71</text:p>
          </table:table-cell>
          <table:table-cell office:value-type="float" office:value="14.7626106961318" calcext:value-type="float">
            <text:p>14,76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74</text:p>
          </table:table-cell>
          <table:table-cell office:value-type="float" office:value="27.3382947445792" calcext:value-type="float">
            <text:p>27,33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75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77</text:p>
          </table:table-cell>
          <table:table-cell office:value-type="float" office:value="52.3817826078534" calcext:value-type="float">
            <text:p>52,38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78</text:p>
          </table:table-cell>
          <table:table-cell office:value-type="float" office:value="21.0321163875926" calcext:value-type="float">
            <text:p>21,03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79</text:p>
          </table:table-cell>
          <table:table-cell office:value-type="float" office:value="36.4080542036454" calcext:value-type="float">
            <text:p>36,40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80</text:p>
          </table:table-cell>
          <table:table-cell office:value-type="float" office:value="36.2812711291413" calcext:value-type="float">
            <text:p>36,28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81</text:p>
          </table:table-cell>
          <table:table-cell office:value-type="float" office:value="61.910759265923" calcext:value-type="float">
            <text:p>61,91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83</text:p>
          </table:table-cell>
          <table:table-cell office:value-type="float" office:value="36.2768917277323" calcext:value-type="float">
            <text:p>36,27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84</text:p>
          </table:table-cell>
          <table:table-cell office:value-type="float" office:value="48.2899587546082" calcext:value-type="float">
            <text:p>48,29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85</text:p>
          </table:table-cell>
          <table:table-cell office:value-type="float" office:value="35.1893513310836" calcext:value-type="float">
            <text:p>35,18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8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9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9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9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94</text:p>
          </table:table-cell>
          <table:table-cell office:value-type="float" office:value="55.0088036326568" calcext:value-type="float">
            <text:p>55,00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96</text:p>
          </table:table-cell>
          <table:table-cell office:value-type="float" office:value="59.4083571986462" calcext:value-type="float">
            <text:p>59,40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97</text:p>
          </table:table-cell>
          <table:table-cell office:value-type="float" office:value="15.0639740458572" calcext:value-type="float">
            <text:p>15,06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98</text:p>
          </table:table-cell>
          <table:table-cell office:value-type="float" office:value="11.5964001788248" calcext:value-type="float">
            <text:p>11,59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39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00</text:p>
          </table:table-cell>
          <table:table-cell office:value-type="float" office:value="38.0453149001536" calcext:value-type="float">
            <text:p>38,04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0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0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0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0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05</text:p>
          </table:table-cell>
          <table:table-cell office:value-type="float" office:value="38.6248069792374" calcext:value-type="float">
            <text:p>38,62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06</text:p>
          </table:table-cell>
          <table:table-cell office:value-type="float" office:value="49.0128216181597" calcext:value-type="float">
            <text:p>49,01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07</text:p>
          </table:table-cell>
          <table:table-cell office:value-type="float" office:value="54.6944858420268" calcext:value-type="float">
            <text:p>54,69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08</text:p>
          </table:table-cell>
          <table:table-cell office:value-type="float" office:value="51.2861587036263" calcext:value-type="float">
            <text:p>51,28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0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10</text:p>
          </table:table-cell>
          <table:table-cell office:value-type="float" office:value="30.9669257184168" calcext:value-type="float">
            <text:p>30,96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11</text:p>
          </table:table-cell>
          <table:table-cell office:value-type="float" office:value="38.1191062781412" calcext:value-type="float">
            <text:p>38,11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12</text:p>
          </table:table-cell>
          <table:table-cell office:value-type="float" office:value="40.1958992726874" calcext:value-type="float">
            <text:p>40,19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1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2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2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25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2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2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30</text:p>
          </table:table-cell>
          <table:table-cell office:value-type="float" office:value="52.7863223406539" calcext:value-type="float">
            <text:p>52,78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31</text:p>
          </table:table-cell>
          <table:table-cell office:value-type="float" office:value="29.3550998381004" calcext:value-type="float">
            <text:p>29,35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35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3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37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3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39</text:p>
          </table:table-cell>
          <table:table-cell office:value-type="float" office:value="23.4452786741693" calcext:value-type="float">
            <text:p>23,44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45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46</text:p>
          </table:table-cell>
          <table:table-cell office:value-type="float" office:value="28.3819628647215" calcext:value-type="float">
            <text:p>28,38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4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4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52</text:p>
          </table:table-cell>
          <table:table-cell office:value-type="float" office:value="54.6457299744714" calcext:value-type="float">
            <text:p>54,64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53</text:p>
          </table:table-cell>
          <table:table-cell office:value-type="float" office:value="45.7276494224008" calcext:value-type="float">
            <text:p>45,72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54</text:p>
          </table:table-cell>
          <table:table-cell office:value-type="float" office:value="45.6864387421001" calcext:value-type="float">
            <text:p>45,68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55</text:p>
          </table:table-cell>
          <table:table-cell office:value-type="float" office:value="50.6219438963713" calcext:value-type="float">
            <text:p>50,62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56</text:p>
          </table:table-cell>
          <table:table-cell office:value-type="float" office:value="54.7346094702794" calcext:value-type="float">
            <text:p>54,73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57</text:p>
          </table:table-cell>
          <table:table-cell office:value-type="float" office:value="36.8729577511043" calcext:value-type="float">
            <text:p>36,87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58</text:p>
          </table:table-cell>
          <table:table-cell office:value-type="float" office:value="28.1485618542307" calcext:value-type="float">
            <text:p>28,14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60</text:p>
          </table:table-cell>
          <table:table-cell office:value-type="float" office:value="31.3779940834049" calcext:value-type="float">
            <text:p>31,37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6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65</text:p>
          </table:table-cell>
          <table:table-cell office:value-type="float" office:value="24.5495348988486" calcext:value-type="float">
            <text:p>24,55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6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6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6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69</text:p>
          </table:table-cell>
          <table:table-cell office:value-type="float" office:value="55.336022948657" calcext:value-type="float">
            <text:p>55,33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73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7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75</text:p>
          </table:table-cell>
          <table:table-cell office:value-type="float" office:value="30.5822291120034" calcext:value-type="float">
            <text:p>30,58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7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78</text:p>
          </table:table-cell>
          <table:table-cell office:value-type="float" office:value="19.2585660063433" calcext:value-type="float">
            <text:p>19,25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80</text:p>
          </table:table-cell>
          <table:table-cell office:value-type="float" office:value="13.0023942908947" calcext:value-type="float">
            <text:p>13,00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82</text:p>
          </table:table-cell>
          <table:table-cell office:value-type="float" office:value="46.2974422442244" calcext:value-type="float">
            <text:p>46,29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8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8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86</text:p>
          </table:table-cell>
          <table:table-cell office:value-type="float" office:value="45.8559027025465" calcext:value-type="float">
            <text:p>45,85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87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8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491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9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9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95</text:p>
          </table:table-cell>
          <table:table-cell office:value-type="float" office:value="59.4948165213098" calcext:value-type="float">
            <text:p>59,49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9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97</text:p>
          </table:table-cell>
          <table:table-cell office:value-type="float" office:value="58.1920186839968" calcext:value-type="float">
            <text:p>58,19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98</text:p>
          </table:table-cell>
          <table:table-cell office:value-type="float" office:value="44.2501246560417" calcext:value-type="float">
            <text:p>44,25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499</text:p>
          </table:table-cell>
          <table:table-cell office:value-type="float" office:value="41.5842153704556" calcext:value-type="float">
            <text:p>41,58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0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01</text:p>
          </table:table-cell>
          <table:table-cell office:value-type="float" office:value="55.123491761189" calcext:value-type="float">
            <text:p>55,12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02</text:p>
          </table:table-cell>
          <table:table-cell office:value-type="float" office:value="28.5825849277626" calcext:value-type="float">
            <text:p>28,58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04</text:p>
          </table:table-cell>
          <table:table-cell office:value-type="float" office:value="29.3384934772022" calcext:value-type="float">
            <text:p>29,33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06</text:p>
          </table:table-cell>
          <table:table-cell office:value-type="float" office:value="38.9759377113906" calcext:value-type="float">
            <text:p>38,97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09</text:p>
          </table:table-cell>
          <table:table-cell office:value-type="float" office:value="36.1825855869939" calcext:value-type="float">
            <text:p>36,18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1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1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1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1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1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16</text:p>
          </table:table-cell>
          <table:table-cell office:value-type="float" office:value="43.1079648225535" calcext:value-type="float">
            <text:p>43,10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1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20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22</text:p>
          </table:table-cell>
          <table:table-cell office:value-type="float" office:value="7.7232182283847" calcext:value-type="float">
            <text:p>7,72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2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27</text:p>
          </table:table-cell>
          <table:table-cell office:value-type="float" office:value="5.54650988324599" calcext:value-type="float">
            <text:p>5,54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28</text:p>
          </table:table-cell>
          <table:table-cell office:value-type="float" office:value="24.8833755203648" calcext:value-type="float">
            <text:p>24,88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2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30</text:p>
          </table:table-cell>
          <table:table-cell office:value-type="float" office:value="48.4330484330484" calcext:value-type="float">
            <text:p>48,43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3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33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3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3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3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38</text:p>
          </table:table-cell>
          <table:table-cell office:value-type="float" office:value="63.6132269593155" calcext:value-type="float">
            <text:p>63,61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40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4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42</text:p>
          </table:table-cell>
          <table:table-cell office:value-type="float" office:value="50.2319696330662" calcext:value-type="float">
            <text:p>50,23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43</text:p>
          </table:table-cell>
          <table:table-cell office:value-type="float" office:value="50.7024914729733" calcext:value-type="float">
            <text:p>50,70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46</text:p>
          </table:table-cell>
          <table:table-cell office:value-type="float" office:value="58.8702993887911" calcext:value-type="float">
            <text:p>58,87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4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50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52</text:p>
          </table:table-cell>
          <table:table-cell office:value-type="float" office:value="35.2594259478807" calcext:value-type="float">
            <text:p>35,25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54</text:p>
          </table:table-cell>
          <table:table-cell office:value-type="float" office:value="55.7764105014785" calcext:value-type="float">
            <text:p>55,77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5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5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57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58</text:p>
          </table:table-cell>
          <table:table-cell office:value-type="float" office:value="63.8810921153355" calcext:value-type="float">
            <text:p>63,88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59</text:p>
          </table:table-cell>
          <table:table-cell office:value-type="float" office:value="18.4884149381191" calcext:value-type="float">
            <text:p>18,48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562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6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6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66</text:p>
          </table:table-cell>
          <table:table-cell office:value-type="float" office:value="55.7667395352603" calcext:value-type="float">
            <text:p>55,76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69</text:p>
          </table:table-cell>
          <table:table-cell office:value-type="float" office:value="46.1311321387827" calcext:value-type="float">
            <text:p>46,13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70</text:p>
          </table:table-cell>
          <table:table-cell office:value-type="float" office:value="16.5802977510295" calcext:value-type="float">
            <text:p>16,58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7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72</text:p>
          </table:table-cell>
          <table:table-cell office:value-type="float" office:value="35.9184126749093" calcext:value-type="float">
            <text:p>35,91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7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7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7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78</text:p>
          </table:table-cell>
          <table:table-cell office:value-type="float" office:value="6.49394282642502" calcext:value-type="float">
            <text:p>6,49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79</text:p>
          </table:table-cell>
          <table:table-cell office:value-type="float" office:value="36.2469365533655" calcext:value-type="float">
            <text:p>36,24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82</text:p>
          </table:table-cell>
          <table:table-cell office:value-type="float" office:value="4.5604383609492" calcext:value-type="float">
            <text:p>4,56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8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8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8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8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90</text:p>
          </table:table-cell>
          <table:table-cell office:value-type="float" office:value="24.7255410416111" calcext:value-type="float">
            <text:p>24,72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91</text:p>
          </table:table-cell>
          <table:table-cell office:value-type="float" office:value="31.6230713197801" calcext:value-type="float">
            <text:p>31,62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92</text:p>
          </table:table-cell>
          <table:table-cell office:value-type="float" office:value="40.7775750406031" calcext:value-type="float">
            <text:p>40,77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9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95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598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01</text:p>
          </table:table-cell>
          <table:table-cell office:value-type="float" office:value="13.7620254473984" calcext:value-type="float">
            <text:p>13,76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02</text:p>
          </table:table-cell>
          <table:table-cell office:value-type="float" office:value="32.9962073324905" calcext:value-type="float">
            <text:p>32,99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03</text:p>
          </table:table-cell>
          <table:table-cell office:value-type="float" office:value="22.4396156176954" calcext:value-type="float">
            <text:p>22,44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05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0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07</text:p>
          </table:table-cell>
          <table:table-cell office:value-type="float" office:value="30.973277956273" calcext:value-type="float">
            <text:p>30,97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0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10</text:p>
          </table:table-cell>
          <table:table-cell office:value-type="float" office:value="48.7686647553073" calcext:value-type="float">
            <text:p>48,76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13</text:p>
          </table:table-cell>
          <table:table-cell office:value-type="float" office:value="14.678485238063" calcext:value-type="float">
            <text:p>14,67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14</text:p>
          </table:table-cell>
          <table:table-cell office:value-type="float" office:value="12.6490446349849" calcext:value-type="float">
            <text:p>12,64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19</text:p>
          </table:table-cell>
          <table:table-cell office:value-type="float" office:value="20.8423422618516" calcext:value-type="float">
            <text:p>20,84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20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2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22</text:p>
          </table:table-cell>
          <table:table-cell office:value-type="float" office:value="9.08173895788203" calcext:value-type="float">
            <text:p>9,08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23</text:p>
          </table:table-cell>
          <table:table-cell office:value-type="float" office:value="50.9650543013589" calcext:value-type="float">
            <text:p>50,96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2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2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27</text:p>
          </table:table-cell>
          <table:table-cell office:value-type="float" office:value="39.6204706978912" calcext:value-type="float">
            <text:p>39,62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30</text:p>
          </table:table-cell>
          <table:table-cell office:value-type="float" office:value="38.8390766722742" calcext:value-type="float">
            <text:p>38,83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3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37</text:p>
          </table:table-cell>
          <table:table-cell office:value-type="float" office:value="39.3004570249152" calcext:value-type="float">
            <text:p>39,30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3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4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43</text:p>
          </table:table-cell>
          <table:table-cell office:value-type="float" office:value="32.6765641325939" calcext:value-type="float">
            <text:p>32,67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44</text:p>
          </table:table-cell>
          <table:table-cell office:value-type="float" office:value="26.2597899081482" calcext:value-type="float">
            <text:p>26,26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4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4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48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49</text:p>
          </table:table-cell>
          <table:table-cell office:value-type="float" office:value="43.2475317348378" calcext:value-type="float">
            <text:p>43,24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50</text:p>
          </table:table-cell>
          <table:table-cell office:value-type="float" office:value="40.4618972966772" calcext:value-type="float">
            <text:p>40,46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5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52</text:p>
          </table:table-cell>
          <table:table-cell office:value-type="float" office:value="24.505988876445" calcext:value-type="float">
            <text:p>24,50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54</text:p>
          </table:table-cell>
          <table:table-cell office:value-type="float" office:value="36.2723785003033" calcext:value-type="float">
            <text:p>36,27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56</text:p>
          </table:table-cell>
          <table:table-cell office:value-type="float" office:value="31.2258366150582" calcext:value-type="float">
            <text:p>31,22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5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58</text:p>
          </table:table-cell>
          <table:table-cell office:value-type="float" office:value="19.8258473551744" calcext:value-type="float">
            <text:p>19,82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59</text:p>
          </table:table-cell>
          <table:table-cell office:value-type="float" office:value="62.4085834693087" calcext:value-type="float">
            <text:p>62,40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6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6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63</text:p>
          </table:table-cell>
          <table:table-cell office:value-type="float" office:value="25.046366060044" calcext:value-type="float">
            <text:p>25,04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64</text:p>
          </table:table-cell>
          <table:table-cell office:value-type="float" office:value="36.0498424520195" calcext:value-type="float">
            <text:p>36,05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665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6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67</text:p>
          </table:table-cell>
          <table:table-cell office:value-type="float" office:value="10.856883588281" calcext:value-type="float">
            <text:p>10,85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68</text:p>
          </table:table-cell>
          <table:table-cell office:value-type="float" office:value="5.24805939925751" calcext:value-type="float">
            <text:p>5,24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69</text:p>
          </table:table-cell>
          <table:table-cell office:value-type="float" office:value="59.2628736866075" calcext:value-type="float">
            <text:p>59,26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72</text:p>
          </table:table-cell>
          <table:table-cell office:value-type="float" office:value="27.7132831983297" calcext:value-type="float">
            <text:p>27,71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74</text:p>
          </table:table-cell>
          <table:table-cell office:value-type="float" office:value="61.7216014374754" calcext:value-type="float">
            <text:p>61,72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75</text:p>
          </table:table-cell>
          <table:table-cell office:value-type="float" office:value="50.7443836350415" calcext:value-type="float">
            <text:p>50,74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76</text:p>
          </table:table-cell>
          <table:table-cell office:value-type="float" office:value="30.8789599787026" calcext:value-type="float">
            <text:p>30,87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7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78</text:p>
          </table:table-cell>
          <table:table-cell office:value-type="float" office:value="64.7310402987772" calcext:value-type="float">
            <text:p>64,73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79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80</text:p>
          </table:table-cell>
          <table:table-cell office:value-type="float" office:value="24.358807446947" calcext:value-type="float">
            <text:p>24,35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81</text:p>
          </table:table-cell>
          <table:table-cell office:value-type="float" office:value="14.0175825240367" calcext:value-type="float">
            <text:p>14,01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82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84</text:p>
          </table:table-cell>
          <table:table-cell office:value-type="float" office:value="47.0143143510545" calcext:value-type="float">
            <text:p>47,01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85</text:p>
          </table:table-cell>
          <table:table-cell office:value-type="float" office:value="58.6991977067923" calcext:value-type="float">
            <text:p>58,69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87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89</text:p>
          </table:table-cell>
          <table:table-cell office:value-type="float" office:value="34.4856137445663" calcext:value-type="float">
            <text:p>34,48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92</text:p>
          </table:table-cell>
          <table:table-cell office:value-type="float" office:value="38.7835414163576" calcext:value-type="float">
            <text:p>38,78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9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98</text:p>
          </table:table-cell>
          <table:table-cell office:value-type="float" office:value="30.4582368289894" calcext:value-type="float">
            <text:p>30,45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699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0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0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0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0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0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08</text:p>
          </table:table-cell>
          <table:table-cell office:value-type="float" office:value="32.8108121378768" calcext:value-type="float">
            <text:p>32,81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0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10</text:p>
          </table:table-cell>
          <table:table-cell office:value-type="float" office:value="31.0743544540081" calcext:value-type="float">
            <text:p>31,07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11</text:p>
          </table:table-cell>
          <table:table-cell office:value-type="float" office:value="11.4895015611766" calcext:value-type="float">
            <text:p>11,49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1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13</text:p>
          </table:table-cell>
          <table:table-cell office:value-type="float" office:value="32.3830204539087" calcext:value-type="float">
            <text:p>32,38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14</text:p>
          </table:table-cell>
          <table:table-cell office:value-type="float" office:value="11.1229652441707" calcext:value-type="float">
            <text:p>11,12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15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16</text:p>
          </table:table-cell>
          <table:table-cell office:value-type="float" office:value="15.8903806840157" calcext:value-type="float">
            <text:p>15,89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1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20</text:p>
          </table:table-cell>
          <table:table-cell office:value-type="float" office:value="38.0904940717953" calcext:value-type="float">
            <text:p>38,09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21</text:p>
          </table:table-cell>
          <table:table-cell office:value-type="float" office:value="52.6546969757289" calcext:value-type="float">
            <text:p>52,65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2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24</text:p>
          </table:table-cell>
          <table:table-cell office:value-type="float" office:value="7.77888768518649" calcext:value-type="float">
            <text:p>7,77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26</text:p>
          </table:table-cell>
          <table:table-cell office:value-type="float" office:value="24.716259919058" calcext:value-type="float">
            <text:p>24,71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28</text:p>
          </table:table-cell>
          <table:table-cell office:value-type="float" office:value="19.2881550901648" calcext:value-type="float">
            <text:p>19,28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31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32</text:p>
          </table:table-cell>
          <table:table-cell office:value-type="float" office:value="26.3556362075357" calcext:value-type="float">
            <text:p>26,35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33</text:p>
          </table:table-cell>
          <table:table-cell office:value-type="float" office:value="43.3754886180731" calcext:value-type="float">
            <text:p>43,37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3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35</text:p>
          </table:table-cell>
          <table:table-cell office:value-type="float" office:value="58.2173188718152" calcext:value-type="float">
            <text:p>58,21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37</text:p>
          </table:table-cell>
          <table:table-cell office:value-type="float" office:value="50.9896344789962" calcext:value-type="float">
            <text:p>50,99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38</text:p>
          </table:table-cell>
          <table:table-cell office:value-type="float" office:value="51.6534411955414" calcext:value-type="float">
            <text:p>51,65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39</text:p>
          </table:table-cell>
          <table:table-cell office:value-type="float" office:value="49.5322534427832" calcext:value-type="float">
            <text:p>49,53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40</text:p>
          </table:table-cell>
          <table:table-cell office:value-type="float" office:value="27.7186355311355" calcext:value-type="float">
            <text:p>27,71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4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4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4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44</text:p>
          </table:table-cell>
          <table:table-cell office:value-type="float" office:value="26.7121845580052" calcext:value-type="float">
            <text:p>26,71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45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47</text:p>
          </table:table-cell>
          <table:table-cell office:value-type="float" office:value="44.3533067283196" calcext:value-type="float">
            <text:p>44,35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48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51</text:p>
          </table:table-cell>
          <table:table-cell office:value-type="float" office:value="43.6082681115794" calcext:value-type="float">
            <text:p>43,60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52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53</text:p>
          </table:table-cell>
          <table:table-cell office:value-type="float" office:value="44.2080932600831" calcext:value-type="float">
            <text:p>44,20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5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55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56</text:p>
          </table:table-cell>
          <table:table-cell office:value-type="float" office:value="16.0124014042767" calcext:value-type="float">
            <text:p>16,01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58</text:p>
          </table:table-cell>
          <table:table-cell office:value-type="float" office:value="59.2211677808424" calcext:value-type="float">
            <text:p>59,22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59</text:p>
          </table:table-cell>
          <table:table-cell office:value-type="float" office:value="57.0512667161073" calcext:value-type="float">
            <text:p>57,05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6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61</text:p>
          </table:table-cell>
          <table:table-cell office:value-type="float" office:value="65.1882338194125" calcext:value-type="float">
            <text:p>65,18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62</text:p>
          </table:table-cell>
          <table:table-cell office:value-type="float" office:value="20.4057297334188" calcext:value-type="float">
            <text:p>20,40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14764</text:p>
          </table:table-cell>
          <table:table-cell office:value-type="float" office:value="28.2954490555099" calcext:value-type="float">
            <text:p>28,29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0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0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0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04</text:p>
          </table:table-cell>
          <table:table-cell office:value-type="float" office:value="64.1308492673095" calcext:value-type="float">
            <text:p>64,13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05</text:p>
          </table:table-cell>
          <table:table-cell office:value-type="float" office:value="59.7104178164464" calcext:value-type="float">
            <text:p>59,7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0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08</text:p>
          </table:table-cell>
          <table:table-cell office:value-type="float" office:value="44.7370175321645" calcext:value-type="float">
            <text:p>44,73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09</text:p>
          </table:table-cell>
          <table:table-cell office:value-type="float" office:value="58.6968345480257" calcext:value-type="float">
            <text:p>58,69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10</text:p>
          </table:table-cell>
          <table:table-cell office:value-type="float" office:value="29.5385285154549" calcext:value-type="float">
            <text:p>29,53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11</text:p>
          </table:table-cell>
          <table:table-cell office:value-type="float" office:value="48.09446441593" calcext:value-type="float">
            <text:p>48,09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1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1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1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1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16</text:p>
          </table:table-cell>
          <table:table-cell office:value-type="float" office:value="55.0062050322624" calcext:value-type="float">
            <text:p>55,00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1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18</text:p>
          </table:table-cell>
          <table:table-cell office:value-type="float" office:value="40.658633060436" calcext:value-type="float">
            <text:p>40,65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1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2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21</text:p>
          </table:table-cell>
          <table:table-cell office:value-type="float" office:value="28.6919654101251" calcext:value-type="float">
            <text:p>28,69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2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2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25</text:p>
          </table:table-cell>
          <table:table-cell office:value-type="float" office:value="58.7893538509853" calcext:value-type="float">
            <text:p>58,78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26</text:p>
          </table:table-cell>
          <table:table-cell office:value-type="float" office:value="49.5832115910146" calcext:value-type="float">
            <text:p>49,58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27</text:p>
          </table:table-cell>
          <table:table-cell office:value-type="float" office:value="68.3783989641252" calcext:value-type="float">
            <text:p>68,37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28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31</text:p>
          </table:table-cell>
          <table:table-cell office:value-type="float" office:value="49.7783985602622" calcext:value-type="float">
            <text:p>49,77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32</text:p>
          </table:table-cell>
          <table:table-cell office:value-type="float" office:value="62.1325961629335" calcext:value-type="float">
            <text:p>62,13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33</text:p>
          </table:table-cell>
          <table:table-cell office:value-type="float" office:value="53.5830015739283" calcext:value-type="float">
            <text:p>53,58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34</text:p>
          </table:table-cell>
          <table:table-cell office:value-type="float" office:value="41.4703856749311" calcext:value-type="float">
            <text:p>41,47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3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3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37</text:p>
          </table:table-cell>
          <table:table-cell office:value-type="float" office:value="51.2130743867165" calcext:value-type="float">
            <text:p>51,21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38</text:p>
          </table:table-cell>
          <table:table-cell office:value-type="float" office:value="61.8062506951396" calcext:value-type="float">
            <text:p>61,80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3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40</text:p>
          </table:table-cell>
          <table:table-cell office:value-type="float" office:value="53.2634207818335" calcext:value-type="float">
            <text:p>53,26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4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43</text:p>
          </table:table-cell>
          <table:table-cell office:value-type="float" office:value="52.2691555213445" calcext:value-type="float">
            <text:p>52,26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44</text:p>
          </table:table-cell>
          <table:table-cell office:value-type="float" office:value="60.0434449271658" calcext:value-type="float">
            <text:p>60,04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4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46</text:p>
          </table:table-cell>
          <table:table-cell office:value-type="float" office:value="38.1421363775354" calcext:value-type="float">
            <text:p>38,14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47</text:p>
          </table:table-cell>
          <table:table-cell office:value-type="float" office:value="52.7406693292935" calcext:value-type="float">
            <text:p>52,74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48</text:p>
          </table:table-cell>
          <table:table-cell office:value-type="float" office:value="58.5489909812325" calcext:value-type="float">
            <text:p>58,54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49</text:p>
          </table:table-cell>
          <table:table-cell office:value-type="float" office:value="44.727096982237" calcext:value-type="float">
            <text:p>44,72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50</text:p>
          </table:table-cell>
          <table:table-cell office:value-type="float" office:value="44.1098516044983" calcext:value-type="float">
            <text:p>44,11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5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5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5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54</text:p>
          </table:table-cell>
          <table:table-cell office:value-type="float" office:value="64.9406467458043" calcext:value-type="float">
            <text:p>64,94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55</text:p>
          </table:table-cell>
          <table:table-cell office:value-type="float" office:value="53.0622708346281" calcext:value-type="float">
            <text:p>53,06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56</text:p>
          </table:table-cell>
          <table:table-cell office:value-type="float" office:value="40.0417872066859" calcext:value-type="float">
            <text:p>40,04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57</text:p>
          </table:table-cell>
          <table:table-cell office:value-type="float" office:value="55.56896007721" calcext:value-type="float">
            <text:p>55,56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59</text:p>
          </table:table-cell>
          <table:table-cell office:value-type="float" office:value="56.0276602413415" calcext:value-type="float">
            <text:p>56,02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61</text:p>
          </table:table-cell>
          <table:table-cell office:value-type="float" office:value="44.8273641999154" calcext:value-type="float">
            <text:p>44,82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62</text:p>
          </table:table-cell>
          <table:table-cell office:value-type="float" office:value="43.5788538127489" calcext:value-type="float">
            <text:p>43,57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63</text:p>
          </table:table-cell>
          <table:table-cell office:value-type="float" office:value="59.7734436564224" calcext:value-type="float">
            <text:p>59,77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64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65</text:p>
          </table:table-cell>
          <table:table-cell office:value-type="float" office:value="19.2969796928152" calcext:value-type="float">
            <text:p>19,29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66</text:p>
          </table:table-cell>
          <table:table-cell office:value-type="float" office:value="55.4031506863337" calcext:value-type="float">
            <text:p>55,40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67</text:p>
          </table:table-cell>
          <table:table-cell office:value-type="float" office:value="59.5012884870332" calcext:value-type="float">
            <text:p>59,50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68</text:p>
          </table:table-cell>
          <table:table-cell office:value-type="float" office:value="43.5289790342073" calcext:value-type="float">
            <text:p>43,52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69</text:p>
          </table:table-cell>
          <table:table-cell office:value-type="float" office:value="58.9112135277968" calcext:value-type="float">
            <text:p>58,91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70</text:p>
          </table:table-cell>
          <table:table-cell office:value-type="float" office:value="44.5173271033636" calcext:value-type="float">
            <text:p>44,51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7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72</text:p>
          </table:table-cell>
          <table:table-cell office:value-type="float" office:value="58.47722272898" calcext:value-type="float">
            <text:p>58,47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7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74</text:p>
          </table:table-cell>
          <table:table-cell office:value-type="float" office:value="34.1268541864501" calcext:value-type="float">
            <text:p>34,12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75</text:p>
          </table:table-cell>
          <table:table-cell office:value-type="float" office:value="40.7240315177718" calcext:value-type="float">
            <text:p>40,72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76</text:p>
          </table:table-cell>
          <table:table-cell office:value-type="float" office:value="64.8718687014109" calcext:value-type="float">
            <text:p>64,87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7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78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79</text:p>
          </table:table-cell>
          <table:table-cell office:value-type="float" office:value="36.533460359966" calcext:value-type="float">
            <text:p>36,53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8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082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83</text:p>
          </table:table-cell>
          <table:table-cell office:value-type="float" office:value="43.4225279973422" calcext:value-type="float">
            <text:p>43,42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85</text:p>
          </table:table-cell>
          <table:table-cell office:value-type="float" office:value="44.5261945481833" calcext:value-type="float">
            <text:p>44,52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89</text:p>
          </table:table-cell>
          <table:table-cell office:value-type="float" office:value="47.7570353859014" calcext:value-type="float">
            <text:p>47,75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90</text:p>
          </table:table-cell>
          <table:table-cell office:value-type="float" office:value="40.0144567711116" calcext:value-type="float">
            <text:p>40,01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91</text:p>
          </table:table-cell>
          <table:table-cell office:value-type="float" office:value="32.7825457893525" calcext:value-type="float">
            <text:p>32,78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94</text:p>
          </table:table-cell>
          <table:table-cell office:value-type="float" office:value="46.4292763157895" calcext:value-type="float">
            <text:p>46,42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95</text:p>
          </table:table-cell>
          <table:table-cell office:value-type="float" office:value="36.4288715777225" calcext:value-type="float">
            <text:p>36,42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96</text:p>
          </table:table-cell>
          <table:table-cell office:value-type="float" office:value="39.750768600123" calcext:value-type="float">
            <text:p>39,75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9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98</text:p>
          </table:table-cell>
          <table:table-cell office:value-type="float" office:value="35.7698603107693" calcext:value-type="float">
            <text:p>35,77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099</text:p>
          </table:table-cell>
          <table:table-cell office:value-type="float" office:value="55.2546967595511" calcext:value-type="float">
            <text:p>55,25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0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01</text:p>
          </table:table-cell>
          <table:table-cell office:value-type="float" office:value="31.7081612404532" calcext:value-type="float">
            <text:p>31,70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02</text:p>
          </table:table-cell>
          <table:table-cell office:value-type="float" office:value="49.2172670386062" calcext:value-type="float">
            <text:p>49,21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03</text:p>
          </table:table-cell>
          <table:table-cell office:value-type="float" office:value="39.9443637305583" calcext:value-type="float">
            <text:p>39,94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04</text:p>
          </table:table-cell>
          <table:table-cell office:value-type="float" office:value="47.8272917348918" calcext:value-type="float">
            <text:p>47,82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05</text:p>
          </table:table-cell>
          <table:table-cell office:value-type="float" office:value="42.4622380078842" calcext:value-type="float">
            <text:p>42,46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06</text:p>
          </table:table-cell>
          <table:table-cell office:value-type="float" office:value="25.6146010693909" calcext:value-type="float">
            <text:p>25,61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07</text:p>
          </table:table-cell>
          <table:table-cell office:value-type="float" office:value="35.2016225601724" calcext:value-type="float">
            <text:p>35,20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08</text:p>
          </table:table-cell>
          <table:table-cell office:value-type="float" office:value="47.4696014910801" calcext:value-type="float">
            <text:p>47,47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0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1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1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12</text:p>
          </table:table-cell>
          <table:table-cell office:value-type="float" office:value="56.6221260904406" calcext:value-type="float">
            <text:p>56,62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1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14</text:p>
          </table:table-cell>
          <table:table-cell office:value-type="float" office:value="53.3299298021698" calcext:value-type="float">
            <text:p>53,33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15</text:p>
          </table:table-cell>
          <table:table-cell office:value-type="float" office:value="68.5577719865013" calcext:value-type="float">
            <text:p>68,55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1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1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18</text:p>
          </table:table-cell>
          <table:table-cell office:value-type="float" office:value="55.4994291250043" calcext:value-type="float">
            <text:p>55,49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19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2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23</text:p>
          </table:table-cell>
          <table:table-cell office:value-type="float" office:value="61.8915254237288" calcext:value-type="float">
            <text:p>61,89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2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25</text:p>
          </table:table-cell>
          <table:table-cell office:value-type="float" office:value="42.9244070193482" calcext:value-type="float">
            <text:p>42,92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26</text:p>
          </table:table-cell>
          <table:table-cell office:value-type="float" office:value="32.4882964816822" calcext:value-type="float">
            <text:p>32,48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27</text:p>
          </table:table-cell>
          <table:table-cell office:value-type="float" office:value="34.0562041278755" calcext:value-type="float">
            <text:p>34,05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29</text:p>
          </table:table-cell>
          <table:table-cell office:value-type="float" office:value="40.6188954815153" calcext:value-type="float">
            <text:p>40,61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30</text:p>
          </table:table-cell>
          <table:table-cell office:value-type="float" office:value="37.3001905769283" calcext:value-type="float">
            <text:p>37,30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32</text:p>
          </table:table-cell>
          <table:table-cell office:value-type="float" office:value="64.4992673271658" calcext:value-type="float">
            <text:p>64,49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3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3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35</text:p>
          </table:table-cell>
          <table:table-cell office:value-type="float" office:value="60.4279733291983" calcext:value-type="float">
            <text:p>60,42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36</text:p>
          </table:table-cell>
          <table:table-cell office:value-type="float" office:value="62.5248673740053" calcext:value-type="float">
            <text:p>62,52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37</text:p>
          </table:table-cell>
          <table:table-cell office:value-type="float" office:value="42.3791089823503" calcext:value-type="float">
            <text:p>42,37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38</text:p>
          </table:table-cell>
          <table:table-cell office:value-type="float" office:value="51.3261758467627" calcext:value-type="float">
            <text:p>51,32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39</text:p>
          </table:table-cell>
          <table:table-cell office:value-type="float" office:value="53.1381327766638" calcext:value-type="float">
            <text:p>53,13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4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4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4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44</text:p>
          </table:table-cell>
          <table:table-cell office:value-type="float" office:value="66.132342007435" calcext:value-type="float">
            <text:p>66,13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46</text:p>
          </table:table-cell>
          <table:table-cell office:value-type="float" office:value="41.2146658204365" calcext:value-type="float">
            <text:p>41,21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47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48</text:p>
          </table:table-cell>
          <table:table-cell office:value-type="float" office:value="38.397755316975" calcext:value-type="float">
            <text:p>38,39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4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5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5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53</text:p>
          </table:table-cell>
          <table:table-cell office:value-type="float" office:value="55.5358415380812" calcext:value-type="float">
            <text:p>55,53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54</text:p>
          </table:table-cell>
          <table:table-cell office:value-type="float" office:value="64.7717548467054" calcext:value-type="float">
            <text:p>64,77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55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56</text:p>
          </table:table-cell>
          <table:table-cell office:value-type="float" office:value="60.4949324617979" calcext:value-type="float">
            <text:p>60,49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57</text:p>
          </table:table-cell>
          <table:table-cell office:value-type="float" office:value="63.2221792880375" calcext:value-type="float">
            <text:p>63,22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158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61</text:p>
          </table:table-cell>
          <table:table-cell office:value-type="float" office:value="59.9151564005001" calcext:value-type="float">
            <text:p>59,91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62</text:p>
          </table:table-cell>
          <table:table-cell office:value-type="float" office:value="55.5693958000557" calcext:value-type="float">
            <text:p>55,56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63</text:p>
          </table:table-cell>
          <table:table-cell office:value-type="float" office:value="33.4655420267766" calcext:value-type="float">
            <text:p>33,46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64</text:p>
          </table:table-cell>
          <table:table-cell office:value-type="float" office:value="55.4396131056117" calcext:value-type="float">
            <text:p>55,44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65</text:p>
          </table:table-cell>
          <table:table-cell office:value-type="float" office:value="63.7318973179275" calcext:value-type="float">
            <text:p>63,73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6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6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69</text:p>
          </table:table-cell>
          <table:table-cell office:value-type="float" office:value="33.5779038162422" calcext:value-type="float">
            <text:p>33,57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7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71</text:p>
          </table:table-cell>
          <table:table-cell office:value-type="float" office:value="64.9427075462473" calcext:value-type="float">
            <text:p>64,94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73</text:p>
          </table:table-cell>
          <table:table-cell office:value-type="float" office:value="40.8971789733313" calcext:value-type="float">
            <text:p>40,89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7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76</text:p>
          </table:table-cell>
          <table:table-cell office:value-type="float" office:value="63.6644071386962" calcext:value-type="float">
            <text:p>63,66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77</text:p>
          </table:table-cell>
          <table:table-cell office:value-type="float" office:value="65.9939310482338" calcext:value-type="float">
            <text:p>65,99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79</text:p>
          </table:table-cell>
          <table:table-cell office:value-type="float" office:value="51.9137103332488" calcext:value-type="float">
            <text:p>51,91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8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81</text:p>
          </table:table-cell>
          <table:table-cell office:value-type="float" office:value="67.3682625715146" calcext:value-type="float">
            <text:p>67,36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82</text:p>
          </table:table-cell>
          <table:table-cell office:value-type="float" office:value="55.0876968104424" calcext:value-type="float">
            <text:p>55,08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83</text:p>
          </table:table-cell>
          <table:table-cell office:value-type="float" office:value="70.4417655922673" calcext:value-type="float">
            <text:p>70,44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84</text:p>
          </table:table-cell>
          <table:table-cell office:value-type="float" office:value="61.7802461723206" calcext:value-type="float">
            <text:p>61,78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85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87</text:p>
          </table:table-cell>
          <table:table-cell office:value-type="float" office:value="46.8127843746532" calcext:value-type="float">
            <text:p>46,81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88</text:p>
          </table:table-cell>
          <table:table-cell office:value-type="float" office:value="52.9820737344508" calcext:value-type="float">
            <text:p>52,98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89</text:p>
          </table:table-cell>
          <table:table-cell office:value-type="float" office:value="72.3873542695095" calcext:value-type="float">
            <text:p>72,38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9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91</text:p>
          </table:table-cell>
          <table:table-cell office:value-type="float" office:value="61.7986164488855" calcext:value-type="float">
            <text:p>61,79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92</text:p>
          </table:table-cell>
          <table:table-cell office:value-type="float" office:value="57.8849300127249" calcext:value-type="float">
            <text:p>57,88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93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9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9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98</text:p>
          </table:table-cell>
          <table:table-cell office:value-type="float" office:value="62.9045394144627" calcext:value-type="float">
            <text:p>62,90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19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0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01</text:p>
          </table:table-cell>
          <table:table-cell office:value-type="float" office:value="52.4632655863774" calcext:value-type="float">
            <text:p>52,46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0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03</text:p>
          </table:table-cell>
          <table:table-cell office:value-type="float" office:value="59.5614388911298" calcext:value-type="float">
            <text:p>59,56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0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0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06</text:p>
          </table:table-cell>
          <table:table-cell office:value-type="float" office:value="66.8782713085234" calcext:value-type="float">
            <text:p>66,87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07</text:p>
          </table:table-cell>
          <table:table-cell office:value-type="float" office:value="41.8134641861122" calcext:value-type="float">
            <text:p>41,81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08</text:p>
          </table:table-cell>
          <table:table-cell office:value-type="float" office:value="31.7045967924102" calcext:value-type="float">
            <text:p>31,70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09</text:p>
          </table:table-cell>
          <table:table-cell office:value-type="float" office:value="40.4166796038128" calcext:value-type="float">
            <text:p>40,41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10</text:p>
          </table:table-cell>
          <table:table-cell office:value-type="float" office:value="52.5644782164228" calcext:value-type="float">
            <text:p>52,56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12</text:p>
          </table:table-cell>
          <table:table-cell office:value-type="float" office:value="50.9004960218383" calcext:value-type="float">
            <text:p>50,90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13</text:p>
          </table:table-cell>
          <table:table-cell office:value-type="float" office:value="54.8657144220102" calcext:value-type="float">
            <text:p>54,86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14</text:p>
          </table:table-cell>
          <table:table-cell office:value-type="float" office:value="48.9565339184836" calcext:value-type="float">
            <text:p>48,95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15</text:p>
          </table:table-cell>
          <table:table-cell office:value-type="float" office:value="57.3882910815247" calcext:value-type="float">
            <text:p>57,38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1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17</text:p>
          </table:table-cell>
          <table:table-cell office:value-type="float" office:value="65.2813515709642" calcext:value-type="float">
            <text:p>65,28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18</text:p>
          </table:table-cell>
          <table:table-cell office:value-type="float" office:value="24.5179044361068" calcext:value-type="float">
            <text:p>24,51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1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2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22</text:p>
          </table:table-cell>
          <table:table-cell office:value-type="float" office:value="34.8655733707249" calcext:value-type="float">
            <text:p>34,86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24</text:p>
          </table:table-cell>
          <table:table-cell office:value-type="float" office:value="45.5763063572911" calcext:value-type="float">
            <text:p>45,57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26</text:p>
          </table:table-cell>
          <table:table-cell office:value-type="float" office:value="59.7119857159524" calcext:value-type="float">
            <text:p>59,71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27</text:p>
          </table:table-cell>
          <table:table-cell office:value-type="float" office:value="24.9703055825505" calcext:value-type="float">
            <text:p>24,97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28</text:p>
          </table:table-cell>
          <table:table-cell office:value-type="float" office:value="47.7905004240882" calcext:value-type="float">
            <text:p>47,79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29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3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31</text:p>
          </table:table-cell>
          <table:table-cell office:value-type="float" office:value="53.3104988830976" calcext:value-type="float">
            <text:p>53,31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32</text:p>
          </table:table-cell>
          <table:table-cell office:value-type="float" office:value="52.8468853095284" calcext:value-type="float">
            <text:p>52,84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3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34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35</text:p>
          </table:table-cell>
          <table:table-cell office:value-type="float" office:value="58.257241813602" calcext:value-type="float">
            <text:p>58,25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37</text:p>
          </table:table-cell>
          <table:table-cell office:value-type="float" office:value="47.5533689126084" calcext:value-type="float">
            <text:p>47,55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38</text:p>
          </table:table-cell>
          <table:table-cell office:value-type="float" office:value="57.588983478098" calcext:value-type="float">
            <text:p>57,58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3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40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4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42</text:p>
          </table:table-cell>
          <table:table-cell office:value-type="float" office:value="57.9064217966532" calcext:value-type="float">
            <text:p>57,90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43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45</text:p>
          </table:table-cell>
          <table:table-cell office:value-type="float" office:value="52.4047568932856" calcext:value-type="float">
            <text:p>52,40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46</text:p>
          </table:table-cell>
          <table:table-cell office:value-type="float" office:value="64.0455145788886" calcext:value-type="float">
            <text:p>64,04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47</text:p>
          </table:table-cell>
          <table:table-cell office:value-type="float" office:value="37.6867711370262" calcext:value-type="float">
            <text:p>37,68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48</text:p>
          </table:table-cell>
          <table:table-cell office:value-type="float" office:value="44.1065900044228" calcext:value-type="float">
            <text:p>44,10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4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51</text:p>
          </table:table-cell>
          <table:table-cell office:value-type="float" office:value="25.5285953800298" calcext:value-type="float">
            <text:p>25,52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52</text:p>
          </table:table-cell>
          <table:table-cell office:value-type="float" office:value="32.3786326222073" calcext:value-type="float">
            <text:p>32,37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5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56</text:p>
          </table:table-cell>
          <table:table-cell office:value-type="float" office:value="76.4844784887404" calcext:value-type="float">
            <text:p>76,48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58</text:p>
          </table:table-cell>
          <table:table-cell office:value-type="float" office:value="33.3469468228932" calcext:value-type="float">
            <text:p>33,34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59</text:p>
          </table:table-cell>
          <table:table-cell office:value-type="float" office:value="62.3691021302011" calcext:value-type="float">
            <text:p>62,36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60</text:p>
          </table:table-cell>
          <table:table-cell office:value-type="float" office:value="17.8317890947874" calcext:value-type="float">
            <text:p>17,83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61</text:p>
          </table:table-cell>
          <table:table-cell office:value-type="float" office:value="50.5176677704657" calcext:value-type="float">
            <text:p>50,51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63</text:p>
          </table:table-cell>
          <table:table-cell office:value-type="float" office:value="39.4902031354201" calcext:value-type="float">
            <text:p>39,49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6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6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69</text:p>
          </table:table-cell>
          <table:table-cell office:value-type="float" office:value="31.5724786688411" calcext:value-type="float">
            <text:p>31,57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71</text:p>
          </table:table-cell>
          <table:table-cell office:value-type="float" office:value="61.4669726646822" calcext:value-type="float">
            <text:p>61,46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73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7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76</text:p>
          </table:table-cell>
          <table:table-cell office:value-type="float" office:value="43.2286702431851" calcext:value-type="float">
            <text:p>43,22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77</text:p>
          </table:table-cell>
          <table:table-cell office:value-type="float" office:value="64.7261370032336" calcext:value-type="float">
            <text:p>64,72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7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79</text:p>
          </table:table-cell>
          <table:table-cell office:value-type="float" office:value="64.44697934876" calcext:value-type="float">
            <text:p>64,44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80</text:p>
          </table:table-cell>
          <table:table-cell office:value-type="float" office:value="65.5082971816886" calcext:value-type="float">
            <text:p>65,50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81</text:p>
          </table:table-cell>
          <table:table-cell office:value-type="float" office:value="67.7739977319725" calcext:value-type="float">
            <text:p>67,77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82</text:p>
          </table:table-cell>
          <table:table-cell office:value-type="float" office:value="59.2167094086779" calcext:value-type="float">
            <text:p>59,21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84</text:p>
          </table:table-cell>
          <table:table-cell office:value-type="float" office:value="61.8144194321962" calcext:value-type="float">
            <text:p>61,81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8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86</text:p>
          </table:table-cell>
          <table:table-cell office:value-type="float" office:value="43.7501094628439" calcext:value-type="float">
            <text:p>43,75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87</text:p>
          </table:table-cell>
          <table:table-cell office:value-type="float" office:value="60.5205642757798" calcext:value-type="float">
            <text:p>60,52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288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89</text:p>
          </table:table-cell>
          <table:table-cell office:value-type="float" office:value="56.6590695803727" calcext:value-type="float">
            <text:p>56,65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90</text:p>
          </table:table-cell>
          <table:table-cell office:value-type="float" office:value="51.0592839150774" calcext:value-type="float">
            <text:p>51,05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91</text:p>
          </table:table-cell>
          <table:table-cell office:value-type="float" office:value="60.6233071069264" calcext:value-type="float">
            <text:p>60,62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94</text:p>
          </table:table-cell>
          <table:table-cell office:value-type="float" office:value="52.1445441281971" calcext:value-type="float">
            <text:p>52,14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95</text:p>
          </table:table-cell>
          <table:table-cell office:value-type="float" office:value="40.8688719224203" calcext:value-type="float">
            <text:p>40,86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98</text:p>
          </table:table-cell>
          <table:table-cell office:value-type="float" office:value="48.9334770990577" calcext:value-type="float">
            <text:p>48,93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29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0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01</text:p>
          </table:table-cell>
          <table:table-cell office:value-type="float" office:value="59.3634122594411" calcext:value-type="float">
            <text:p>59,36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02</text:p>
          </table:table-cell>
          <table:table-cell office:value-type="float" office:value="45.8533566331731" calcext:value-type="float">
            <text:p>45,85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04</text:p>
          </table:table-cell>
          <table:table-cell office:value-type="float" office:value="35.776563949294" calcext:value-type="float">
            <text:p>35,77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06</text:p>
          </table:table-cell>
          <table:table-cell office:value-type="float" office:value="72.7746194055477" calcext:value-type="float">
            <text:p>72,77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07</text:p>
          </table:table-cell>
          <table:table-cell office:value-type="float" office:value="49.5894425992886" calcext:value-type="float">
            <text:p>49,58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0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10</text:p>
          </table:table-cell>
          <table:table-cell office:value-type="float" office:value="55.58636104753" calcext:value-type="float">
            <text:p>55,58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11</text:p>
          </table:table-cell>
          <table:table-cell office:value-type="float" office:value="51.5449761779695" calcext:value-type="float">
            <text:p>51,54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12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1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1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16</text:p>
          </table:table-cell>
          <table:table-cell office:value-type="float" office:value="26.6447067435264" calcext:value-type="float">
            <text:p>26,64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17</text:p>
          </table:table-cell>
          <table:table-cell office:value-type="float" office:value="36.7863824479846" calcext:value-type="float">
            <text:p>36,78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18</text:p>
          </table:table-cell>
          <table:table-cell office:value-type="float" office:value="47.5113631249719" calcext:value-type="float">
            <text:p>47,51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1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20</text:p>
          </table:table-cell>
          <table:table-cell office:value-type="float" office:value="49.748322147651" calcext:value-type="float">
            <text:p>49,74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2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22</text:p>
          </table:table-cell>
          <table:table-cell office:value-type="float" office:value="37.9434266638982" calcext:value-type="float">
            <text:p>37,94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23</text:p>
          </table:table-cell>
          <table:table-cell office:value-type="float" office:value="53.0871329955856" calcext:value-type="float">
            <text:p>53,08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24</text:p>
          </table:table-cell>
          <table:table-cell office:value-type="float" office:value="62.4292125854736" calcext:value-type="float">
            <text:p>62,42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25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2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27</text:p>
          </table:table-cell>
          <table:table-cell office:value-type="float" office:value="50.0926156313069" calcext:value-type="float">
            <text:p>50,09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29</text:p>
          </table:table-cell>
          <table:table-cell office:value-type="float" office:value="59.8816682002011" calcext:value-type="float">
            <text:p>59,88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30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31</text:p>
          </table:table-cell>
          <table:table-cell office:value-type="float" office:value="53.7195779352763" calcext:value-type="float">
            <text:p>53,72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3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33</text:p>
          </table:table-cell>
          <table:table-cell office:value-type="float" office:value="59.3946755744509" calcext:value-type="float">
            <text:p>59,39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34</text:p>
          </table:table-cell>
          <table:table-cell office:value-type="float" office:value="43.6168222356194" calcext:value-type="float">
            <text:p>43,61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35</text:p>
          </table:table-cell>
          <table:table-cell office:value-type="float" office:value="75.0190069594713" calcext:value-type="float">
            <text:p>75,01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36</text:p>
          </table:table-cell>
          <table:table-cell office:value-type="float" office:value="80.3334423014057" calcext:value-type="float">
            <text:p>80,33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37</text:p>
          </table:table-cell>
          <table:table-cell office:value-type="float" office:value="40.0901991157582" calcext:value-type="float">
            <text:p>40,09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38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39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40</text:p>
          </table:table-cell>
          <table:table-cell office:value-type="float" office:value="41.6143038689636" calcext:value-type="float">
            <text:p>41,61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41</text:p>
          </table:table-cell>
          <table:table-cell office:value-type="float" office:value="66.1763734812467" calcext:value-type="float">
            <text:p>66,17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4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43</text:p>
          </table:table-cell>
          <table:table-cell office:value-type="float" office:value="38.1559604235146" calcext:value-type="float">
            <text:p>38,15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4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46</text:p>
          </table:table-cell>
          <table:table-cell office:value-type="float" office:value="53.7439318454626" calcext:value-type="float">
            <text:p>53,74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4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4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49</text:p>
          </table:table-cell>
          <table:table-cell office:value-type="float" office:value="39.2834947907147" calcext:value-type="float">
            <text:p>39,28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50</text:p>
          </table:table-cell>
          <table:table-cell office:value-type="float" office:value="64.318372291786" calcext:value-type="float">
            <text:p>64,31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5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5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54</text:p>
          </table:table-cell>
          <table:table-cell office:value-type="float" office:value="49.7341020566216" calcext:value-type="float">
            <text:p>49,73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55</text:p>
          </table:table-cell>
          <table:table-cell office:value-type="float" office:value="66.5287952609625" calcext:value-type="float">
            <text:p>66,52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58</text:p>
          </table:table-cell>
          <table:table-cell office:value-type="float" office:value="59.8868579306411" calcext:value-type="float">
            <text:p>59,88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59</text:p>
          </table:table-cell>
          <table:table-cell office:value-type="float" office:value="64.8932754622748" calcext:value-type="float">
            <text:p>64,89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60</text:p>
          </table:table-cell>
          <table:table-cell office:value-type="float" office:value="75.8440467187631" calcext:value-type="float">
            <text:p>75,84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61</text:p>
          </table:table-cell>
          <table:table-cell office:value-type="float" office:value="18.3276646064197" calcext:value-type="float">
            <text:p>18,32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6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64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6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66</text:p>
          </table:table-cell>
          <table:table-cell office:value-type="float" office:value="46.0699736400671" calcext:value-type="float">
            <text:p>46,07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67</text:p>
          </table:table-cell>
          <table:table-cell office:value-type="float" office:value="36.9154791574877" calcext:value-type="float">
            <text:p>36,91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68</text:p>
          </table:table-cell>
          <table:table-cell office:value-type="float" office:value="68.3174708957244" calcext:value-type="float">
            <text:p>68,31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69</text:p>
          </table:table-cell>
          <table:table-cell office:value-type="float" office:value="57.0575638534738" calcext:value-type="float">
            <text:p>57,05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7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7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72</text:p>
          </table:table-cell>
          <table:table-cell office:value-type="float" office:value="63.4161746995562" calcext:value-type="float">
            <text:p>63,41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73</text:p>
          </table:table-cell>
          <table:table-cell office:value-type="float" office:value="39.8886307846917" calcext:value-type="float">
            <text:p>39,88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74</text:p>
          </table:table-cell>
          <table:table-cell office:value-type="float" office:value="59.529565600815" calcext:value-type="float">
            <text:p>59,53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75</text:p>
          </table:table-cell>
          <table:table-cell office:value-type="float" office:value="67.4760206900015" calcext:value-type="float">
            <text:p>67,47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7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77</text:p>
          </table:table-cell>
          <table:table-cell office:value-type="float" office:value="44.054041375428" calcext:value-type="float">
            <text:p>44,05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78</text:p>
          </table:table-cell>
          <table:table-cell office:value-type="float" office:value="65.7199566544297" calcext:value-type="float">
            <text:p>65,72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7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80</text:p>
          </table:table-cell>
          <table:table-cell office:value-type="float" office:value="47.4506721169719" calcext:value-type="float">
            <text:p>47,45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8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8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83</text:p>
          </table:table-cell>
          <table:table-cell office:value-type="float" office:value="56.2228887291476" calcext:value-type="float">
            <text:p>56,22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84</text:p>
          </table:table-cell>
          <table:table-cell office:value-type="float" office:value="15.5422635954637" calcext:value-type="float">
            <text:p>15,54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85</text:p>
          </table:table-cell>
          <table:table-cell office:value-type="float" office:value="46.6505524861878" calcext:value-type="float">
            <text:p>46,65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8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88</text:p>
          </table:table-cell>
          <table:table-cell office:value-type="float" office:value="28.3080338479724" calcext:value-type="float">
            <text:p>28,30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89</text:p>
          </table:table-cell>
          <table:table-cell office:value-type="float" office:value="52.9983921009127" calcext:value-type="float">
            <text:p>52,99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90</text:p>
          </table:table-cell>
          <table:table-cell office:value-type="float" office:value="70.3049550553451" calcext:value-type="float">
            <text:p>70,30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9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9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93</text:p>
          </table:table-cell>
          <table:table-cell office:value-type="float" office:value="26.106570527945" calcext:value-type="float">
            <text:p>26,10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94</text:p>
          </table:table-cell>
          <table:table-cell office:value-type="float" office:value="43.5937601984205" calcext:value-type="float">
            <text:p>43,59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9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39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9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9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39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0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0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0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04</text:p>
          </table:table-cell>
          <table:table-cell office:value-type="float" office:value="33.6004336851378" calcext:value-type="float">
            <text:p>33,60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05</text:p>
          </table:table-cell>
          <table:table-cell office:value-type="float" office:value="53.7119129946508" calcext:value-type="float">
            <text:p>53,71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0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07</text:p>
          </table:table-cell>
          <table:table-cell office:value-type="float" office:value="58.7377943022509" calcext:value-type="float">
            <text:p>58,73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08</text:p>
          </table:table-cell>
          <table:table-cell office:value-type="float" office:value="51.6470973393384" calcext:value-type="float">
            <text:p>51,64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10</text:p>
          </table:table-cell>
          <table:table-cell office:value-type="float" office:value="72.4727873452669" calcext:value-type="float">
            <text:p>72,47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11</text:p>
          </table:table-cell>
          <table:table-cell office:value-type="float" office:value="49.2745152847305" calcext:value-type="float">
            <text:p>49,27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12</text:p>
          </table:table-cell>
          <table:table-cell office:value-type="float" office:value="50.5804289722485" calcext:value-type="float">
            <text:p>50,58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13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14</text:p>
          </table:table-cell>
          <table:table-cell office:value-type="float" office:value="49.4740266184432" calcext:value-type="float">
            <text:p>49,47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15</text:p>
          </table:table-cell>
          <table:table-cell office:value-type="float" office:value="33.5173453257686" calcext:value-type="float">
            <text:p>33,51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17</text:p>
          </table:table-cell>
          <table:table-cell office:value-type="float" office:value="50.1802258455127" calcext:value-type="float">
            <text:p>50,18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18</text:p>
          </table:table-cell>
          <table:table-cell office:value-type="float" office:value="40.3963414634146" calcext:value-type="float">
            <text:p>40,39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19</text:p>
          </table:table-cell>
          <table:table-cell office:value-type="float" office:value="70.054477070719" calcext:value-type="float">
            <text:p>70,05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20</text:p>
          </table:table-cell>
          <table:table-cell office:value-type="float" office:value="56.8562052826941" calcext:value-type="float">
            <text:p>56,85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21</text:p>
          </table:table-cell>
          <table:table-cell office:value-type="float" office:value="67.0513742258549" calcext:value-type="float">
            <text:p>67,05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22</text:p>
          </table:table-cell>
          <table:table-cell office:value-type="float" office:value="60.916401998477" calcext:value-type="float">
            <text:p>60,91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2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24</text:p>
          </table:table-cell>
          <table:table-cell office:value-type="float" office:value="62.2671701977853" calcext:value-type="float">
            <text:p>62,26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25</text:p>
          </table:table-cell>
          <table:table-cell office:value-type="float" office:value="39.1687919037123" calcext:value-type="float">
            <text:p>39,16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26</text:p>
          </table:table-cell>
          <table:table-cell office:value-type="float" office:value="62.5509227614491" calcext:value-type="float">
            <text:p>62,55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27</text:p>
          </table:table-cell>
          <table:table-cell office:value-type="float" office:value="53.7483656666313" calcext:value-type="float">
            <text:p>53,74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28</text:p>
          </table:table-cell>
          <table:table-cell office:value-type="float" office:value="46.1737313644251" calcext:value-type="float">
            <text:p>46,17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2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30</text:p>
          </table:table-cell>
          <table:table-cell office:value-type="float" office:value="61.1277173913044" calcext:value-type="float">
            <text:p>61,12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3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32</text:p>
          </table:table-cell>
          <table:table-cell office:value-type="float" office:value="55.9691076579511" calcext:value-type="float">
            <text:p>55,96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33</text:p>
          </table:table-cell>
          <table:table-cell office:value-type="float" office:value="35.5159539422081" calcext:value-type="float">
            <text:p>35,51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34</text:p>
          </table:table-cell>
          <table:table-cell office:value-type="float" office:value="33.4302811486645" calcext:value-type="float">
            <text:p>33,43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35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36</text:p>
          </table:table-cell>
          <table:table-cell office:value-type="float" office:value="55.0904795761565" calcext:value-type="float">
            <text:p>55,09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37</text:p>
          </table:table-cell>
          <table:table-cell office:value-type="float" office:value="56.7062353248109" calcext:value-type="float">
            <text:p>56,70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38</text:p>
          </table:table-cell>
          <table:table-cell office:value-type="float" office:value="62.9174235014671" calcext:value-type="float">
            <text:p>62,91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3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4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41</text:p>
          </table:table-cell>
          <table:table-cell office:value-type="float" office:value="38.1199696279423" calcext:value-type="float">
            <text:p>38,12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42</text:p>
          </table:table-cell>
          <table:table-cell office:value-type="float" office:value="43.6737937205358" calcext:value-type="float">
            <text:p>43,67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4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45</text:p>
          </table:table-cell>
          <table:table-cell office:value-type="float" office:value="28.5092340968332" calcext:value-type="float">
            <text:p>28,50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46</text:p>
          </table:table-cell>
          <table:table-cell office:value-type="float" office:value="56.6825014517864" calcext:value-type="float">
            <text:p>56,68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47</text:p>
          </table:table-cell>
          <table:table-cell office:value-type="float" office:value="61.4323920255886" calcext:value-type="float">
            <text:p>61,43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48</text:p>
          </table:table-cell>
          <table:table-cell office:value-type="float" office:value="55.7454598473926" calcext:value-type="float">
            <text:p>55,74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51</text:p>
          </table:table-cell>
          <table:table-cell office:value-type="float" office:value="59.5471932182363" calcext:value-type="float">
            <text:p>59,54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53</text:p>
          </table:table-cell>
          <table:table-cell office:value-type="float" office:value="47.635687732342" calcext:value-type="float">
            <text:p>47,63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5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55</text:p>
          </table:table-cell>
          <table:table-cell office:value-type="float" office:value="30.2814290146579" calcext:value-type="float">
            <text:p>30,28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5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57</text:p>
          </table:table-cell>
          <table:table-cell office:value-type="float" office:value="64.0373707348869" calcext:value-type="float">
            <text:p>64,03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58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59</text:p>
          </table:table-cell>
          <table:table-cell office:value-type="float" office:value="30.6404576299703" calcext:value-type="float">
            <text:p>30,64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60</text:p>
          </table:table-cell>
          <table:table-cell office:value-type="float" office:value="47.7008747191817" calcext:value-type="float">
            <text:p>47,70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6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63</text:p>
          </table:table-cell>
          <table:table-cell office:value-type="float" office:value="39.1034614049429" calcext:value-type="float">
            <text:p>39,10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64</text:p>
          </table:table-cell>
          <table:table-cell office:value-type="float" office:value="63.1270281233099" calcext:value-type="float">
            <text:p>63,12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65</text:p>
          </table:table-cell>
          <table:table-cell office:value-type="float" office:value="53.8703651287857" calcext:value-type="float">
            <text:p>53,87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66</text:p>
          </table:table-cell>
          <table:table-cell office:value-type="float" office:value="54.9889619647703" calcext:value-type="float">
            <text:p>54,98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6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68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69</text:p>
          </table:table-cell>
          <table:table-cell office:value-type="float" office:value="66.8632075471698" calcext:value-type="float">
            <text:p>66,86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7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7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72</text:p>
          </table:table-cell>
          <table:table-cell office:value-type="float" office:value="60.040450408481" calcext:value-type="float">
            <text:p>60,04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73</text:p>
          </table:table-cell>
          <table:table-cell office:value-type="float" office:value="69.0365557794317" calcext:value-type="float">
            <text:p>69,03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474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7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76</text:p>
          </table:table-cell>
          <table:table-cell office:value-type="float" office:value="33.510887169336" calcext:value-type="float">
            <text:p>33,51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7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78</text:p>
          </table:table-cell>
          <table:table-cell office:value-type="float" office:value="68.8341189164632" calcext:value-type="float">
            <text:p>68,83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80</text:p>
          </table:table-cell>
          <table:table-cell office:value-type="float" office:value="55.3416596847417" calcext:value-type="float">
            <text:p>55,34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81</text:p>
          </table:table-cell>
          <table:table-cell office:value-type="float" office:value="52.1981424148607" calcext:value-type="float">
            <text:p>52,19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82</text:p>
          </table:table-cell>
          <table:table-cell office:value-type="float" office:value="50.8445646391204" calcext:value-type="float">
            <text:p>50,84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83</text:p>
          </table:table-cell>
          <table:table-cell office:value-type="float" office:value="53.6340392054022" calcext:value-type="float">
            <text:p>53,63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8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86</text:p>
          </table:table-cell>
          <table:table-cell office:value-type="float" office:value="56.2418606776486" calcext:value-type="float">
            <text:p>56,24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8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88</text:p>
          </table:table-cell>
          <table:table-cell office:value-type="float" office:value="51.0712837563863" calcext:value-type="float">
            <text:p>51,07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89</text:p>
          </table:table-cell>
          <table:table-cell office:value-type="float" office:value="64.1835508387075" calcext:value-type="float">
            <text:p>64,18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9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92</text:p>
          </table:table-cell>
          <table:table-cell office:value-type="float" office:value="57.6082410688737" calcext:value-type="float">
            <text:p>57,60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9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95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9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97</text:p>
          </table:table-cell>
          <table:table-cell office:value-type="float" office:value="39.1641870439018" calcext:value-type="float">
            <text:p>39,16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49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00</text:p>
          </table:table-cell>
          <table:table-cell office:value-type="float" office:value="32.210901102231" calcext:value-type="float">
            <text:p>32,21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0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02</text:p>
          </table:table-cell>
          <table:table-cell office:value-type="float" office:value="43.8051467510506" calcext:value-type="float">
            <text:p>43,80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04</text:p>
          </table:table-cell>
          <table:table-cell office:value-type="float" office:value="54.4909077817868" calcext:value-type="float">
            <text:p>54,49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0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07</text:p>
          </table:table-cell>
          <table:table-cell office:value-type="float" office:value="66.2308008728936" calcext:value-type="float">
            <text:p>66,23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0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11</text:p>
          </table:table-cell>
          <table:table-cell office:value-type="float" office:value="53.6022794594747" calcext:value-type="float">
            <text:p>53,60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12</text:p>
          </table:table-cell>
          <table:table-cell office:value-type="float" office:value="40.4265572506471" calcext:value-type="float">
            <text:p>40,42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14</text:p>
          </table:table-cell>
          <table:table-cell office:value-type="float" office:value="48.5348843150446" calcext:value-type="float">
            <text:p>48,53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16</text:p>
          </table:table-cell>
          <table:table-cell office:value-type="float" office:value="43.1607699524833" calcext:value-type="float">
            <text:p>43,16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17</text:p>
          </table:table-cell>
          <table:table-cell office:value-type="float" office:value="51.6495599062822" calcext:value-type="float">
            <text:p>51,65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18</text:p>
          </table:table-cell>
          <table:table-cell office:value-type="float" office:value="43.2620157741078" calcext:value-type="float">
            <text:p>43,26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2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21</text:p>
          </table:table-cell>
          <table:table-cell office:value-type="float" office:value="38.5356228877298" calcext:value-type="float">
            <text:p>38,53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22</text:p>
          </table:table-cell>
          <table:table-cell office:value-type="float" office:value="34.3030004062446" calcext:value-type="float">
            <text:p>34,30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24</text:p>
          </table:table-cell>
          <table:table-cell office:value-type="float" office:value="60.5407116054071" calcext:value-type="float">
            <text:p>60,54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2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27</text:p>
          </table:table-cell>
          <table:table-cell office:value-type="float" office:value="30.8281208491318" calcext:value-type="float">
            <text:p>30,82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28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29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30</text:p>
          </table:table-cell>
          <table:table-cell office:value-type="float" office:value="28.9234539328137" calcext:value-type="float">
            <text:p>28,92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31</text:p>
          </table:table-cell>
          <table:table-cell office:value-type="float" office:value="40.3034590427868" calcext:value-type="float">
            <text:p>40,30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33</text:p>
          </table:table-cell>
          <table:table-cell office:value-type="float" office:value="48.684304526945" calcext:value-type="float">
            <text:p>48,68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34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35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36</text:p>
          </table:table-cell>
          <table:table-cell office:value-type="float" office:value="43.0503988530677" calcext:value-type="float">
            <text:p>43,05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37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38</text:p>
          </table:table-cell>
          <table:table-cell office:value-type="float" office:value="39.9250726811944" calcext:value-type="float">
            <text:p>39,92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39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40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41</text:p>
          </table:table-cell>
          <table:table-cell office:value-type="float" office:value="45.1806107971065" calcext:value-type="float">
            <text:p>45,18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42</text:p>
          </table:table-cell>
          <table:table-cell office:value-type="float" office:value="40.2670242537313" calcext:value-type="float">
            <text:p>40,26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4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4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45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4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47</text:p>
          </table:table-cell>
          <table:table-cell office:value-type="float" office:value="33.5760192809801" calcext:value-type="float">
            <text:p>33,57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48</text:p>
          </table:table-cell>
          <table:table-cell office:value-type="float" office:value="55.1105648023882" calcext:value-type="float">
            <text:p>55,11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50</text:p>
          </table:table-cell>
          <table:table-cell office:value-type="float" office:value="42.0487390946938" calcext:value-type="float">
            <text:p>42,04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52</text:p>
          </table:table-cell>
          <table:table-cell office:value-type="float" office:value="53.0169465398808" calcext:value-type="float">
            <text:p>53,01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53</text:p>
          </table:table-cell>
          <table:table-cell office:value-type="float" office:value="50.9748936029824" calcext:value-type="float">
            <text:p>50,97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5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5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5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57</text:p>
          </table:table-cell>
          <table:table-cell office:value-type="float" office:value="48.7592520451889" calcext:value-type="float">
            <text:p>48,75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5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6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6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6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63</text:p>
          </table:table-cell>
          <table:table-cell office:value-type="float" office:value="46.5369980569948" calcext:value-type="float">
            <text:p>46,53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64</text:p>
          </table:table-cell>
          <table:table-cell office:value-type="float" office:value="47.2279614325069" calcext:value-type="float">
            <text:p>47,22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65</text:p>
          </table:table-cell>
          <table:table-cell office:value-type="float" office:value="56.8141246668134" calcext:value-type="float">
            <text:p>56,81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6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68</text:p>
          </table:table-cell>
          <table:table-cell office:value-type="float" office:value="52.72643651729" calcext:value-type="float">
            <text:p>52,72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6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7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7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572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76</text:p>
          </table:table-cell>
          <table:table-cell office:value-type="float" office:value="47.2556689688894" calcext:value-type="float">
            <text:p>47,25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7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78</text:p>
          </table:table-cell>
          <table:table-cell office:value-type="float" office:value="61.3967880955926" calcext:value-type="float">
            <text:p>61,39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7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80</text:p>
          </table:table-cell>
          <table:table-cell office:value-type="float" office:value="25.2979860254829" calcext:value-type="float">
            <text:p>25,29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8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8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86</text:p>
          </table:table-cell>
          <table:table-cell office:value-type="float" office:value="53.5702084045097" calcext:value-type="float">
            <text:p>53,57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87</text:p>
          </table:table-cell>
          <table:table-cell office:value-type="float" office:value="28.0157848184519" calcext:value-type="float">
            <text:p>28,01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8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90</text:p>
          </table:table-cell>
          <table:table-cell office:value-type="float" office:value="30.699579856383" calcext:value-type="float">
            <text:p>30,70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91</text:p>
          </table:table-cell>
          <table:table-cell office:value-type="float" office:value="23.8557439694292" calcext:value-type="float">
            <text:p>23,85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92</text:p>
          </table:table-cell>
          <table:table-cell office:value-type="float" office:value="35.728875341734" calcext:value-type="float">
            <text:p>35,72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93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94</text:p>
          </table:table-cell>
          <table:table-cell office:value-type="float" office:value="29.5407309312292" calcext:value-type="float">
            <text:p>29,54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95</text:p>
          </table:table-cell>
          <table:table-cell office:value-type="float" office:value="46.4479648162276" calcext:value-type="float">
            <text:p>46,44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97</text:p>
          </table:table-cell>
          <table:table-cell office:value-type="float" office:value="32.926266314155" calcext:value-type="float">
            <text:p>32,92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9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599</text:p>
          </table:table-cell>
          <table:table-cell office:value-type="float" office:value="60.7048168743108" calcext:value-type="float">
            <text:p>60,70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01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02</text:p>
          </table:table-cell>
          <table:table-cell office:value-type="float" office:value="48.1060129370013" calcext:value-type="float">
            <text:p>48,10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03</text:p>
          </table:table-cell>
          <table:table-cell office:value-type="float" office:value="18.0508435190779" calcext:value-type="float">
            <text:p>18,05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0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05</text:p>
          </table:table-cell>
          <table:table-cell office:value-type="float" office:value="18.7362283931186" calcext:value-type="float">
            <text:p>18,73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0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08</text:p>
          </table:table-cell>
          <table:table-cell office:value-type="float" office:value="49.6495198145491" calcext:value-type="float">
            <text:p>49,65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09</text:p>
          </table:table-cell>
          <table:table-cell office:value-type="float" office:value="22.1652226782186" calcext:value-type="float">
            <text:p>22,16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10</text:p>
          </table:table-cell>
          <table:table-cell office:value-type="float" office:value="59.4673029794918" calcext:value-type="float">
            <text:p>59,46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1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12</text:p>
          </table:table-cell>
          <table:table-cell office:value-type="float" office:value="62.3192213217039" calcext:value-type="float">
            <text:p>62,31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13</text:p>
          </table:table-cell>
          <table:table-cell office:value-type="float" office:value="41.4389015062521" calcext:value-type="float">
            <text:p>41,43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14</text:p>
          </table:table-cell>
          <table:table-cell office:value-type="float" office:value="67.6649913487682" calcext:value-type="float">
            <text:p>67,66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1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1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17</text:p>
          </table:table-cell>
          <table:table-cell office:value-type="float" office:value="46.850435928474" calcext:value-type="float">
            <text:p>46,85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1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20</text:p>
          </table:table-cell>
          <table:table-cell office:value-type="float" office:value="44.7433061877631" calcext:value-type="float">
            <text:p>44,74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21</text:p>
          </table:table-cell>
          <table:table-cell office:value-type="float" office:value="64.3625381621284" calcext:value-type="float">
            <text:p>64,36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22</text:p>
          </table:table-cell>
          <table:table-cell office:value-type="float" office:value="41.1212489565179" calcext:value-type="float">
            <text:p>41,12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23</text:p>
          </table:table-cell>
          <table:table-cell office:value-type="float" office:value="43.7926097627488" calcext:value-type="float">
            <text:p>43,79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24</text:p>
          </table:table-cell>
          <table:table-cell office:value-type="float" office:value="54.5962907341611" calcext:value-type="float">
            <text:p>54,59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25</text:p>
          </table:table-cell>
          <table:table-cell office:value-type="float" office:value="55.8193125659393" calcext:value-type="float">
            <text:p>55,81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27</text:p>
          </table:table-cell>
          <table:table-cell office:value-type="float" office:value="41.1692307692308" calcext:value-type="float">
            <text:p>41,16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29</text:p>
          </table:table-cell>
          <table:table-cell office:value-type="float" office:value="32.9888068587759" calcext:value-type="float">
            <text:p>32,98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30</text:p>
          </table:table-cell>
          <table:table-cell office:value-type="float" office:value="48.9496028986568" calcext:value-type="float">
            <text:p>48,95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31</text:p>
          </table:table-cell>
          <table:table-cell office:value-type="float" office:value="45.3283540022548" calcext:value-type="float">
            <text:p>45,32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32</text:p>
          </table:table-cell>
          <table:table-cell office:value-type="float" office:value="46.3130809373058" calcext:value-type="float">
            <text:p>46,31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33</text:p>
          </table:table-cell>
          <table:table-cell office:value-type="float" office:value="55.9661259541985" calcext:value-type="float">
            <text:p>55,96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3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38</text:p>
          </table:table-cell>
          <table:table-cell office:value-type="float" office:value="44.3901720953885" calcext:value-type="float">
            <text:p>44,39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40</text:p>
          </table:table-cell>
          <table:table-cell office:value-type="float" office:value="52.0877987461927" calcext:value-type="float">
            <text:p>52,08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41</text:p>
          </table:table-cell>
          <table:table-cell office:value-type="float" office:value="48.5205722524121" calcext:value-type="float">
            <text:p>48,52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43</text:p>
          </table:table-cell>
          <table:table-cell office:value-type="float" office:value="69.2147174045711" calcext:value-type="float">
            <text:p>69,21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44</text:p>
          </table:table-cell>
          <table:table-cell office:value-type="float" office:value="38.2272663042266" calcext:value-type="float">
            <text:p>38,22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4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4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4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50</text:p>
          </table:table-cell>
          <table:table-cell office:value-type="float" office:value="52.120514009604" calcext:value-type="float">
            <text:p>52,12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52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54</text:p>
          </table:table-cell>
          <table:table-cell office:value-type="float" office:value="54.9194109954313" calcext:value-type="float">
            <text:p>54,91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55</text:p>
          </table:table-cell>
          <table:table-cell office:value-type="float" office:value="24.0776364142908" calcext:value-type="float">
            <text:p>24,07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56</text:p>
          </table:table-cell>
          <table:table-cell office:value-type="float" office:value="35.6285304320976" calcext:value-type="float">
            <text:p>35,62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58</text:p>
          </table:table-cell>
          <table:table-cell office:value-type="float" office:value="79.2786101782485" calcext:value-type="float">
            <text:p>79,27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59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60</text:p>
          </table:table-cell>
          <table:table-cell office:value-type="float" office:value="33.6336779911374" calcext:value-type="float">
            <text:p>33,63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61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62</text:p>
          </table:table-cell>
          <table:table-cell office:value-type="float" office:value="38.2231783229586" calcext:value-type="float">
            <text:p>38,22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63</text:p>
          </table:table-cell>
          <table:table-cell office:value-type="float" office:value="56.8247396813449" calcext:value-type="float">
            <text:p>56,82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64</text:p>
          </table:table-cell>
          <table:table-cell office:value-type="float" office:value="51.1522837101546" calcext:value-type="float">
            <text:p>51,15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65</text:p>
          </table:table-cell>
          <table:table-cell office:value-type="float" office:value="30.8321780416886" calcext:value-type="float">
            <text:p>30,83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66</text:p>
          </table:table-cell>
          <table:table-cell office:value-type="float" office:value="60.8052459016393" calcext:value-type="float">
            <text:p>60,80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67</text:p>
          </table:table-cell>
          <table:table-cell office:value-type="float" office:value="36.2589803514239" calcext:value-type="float">
            <text:p>36,25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6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69</text:p>
          </table:table-cell>
          <table:table-cell office:value-type="float" office:value="44.4857142857143" calcext:value-type="float">
            <text:p>44,48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7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71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72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7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7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7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77</text:p>
          </table:table-cell>
          <table:table-cell office:value-type="float" office:value="54.6421753503748" calcext:value-type="float">
            <text:p>54,64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78</text:p>
          </table:table-cell>
          <table:table-cell office:value-type="float" office:value="63.5413898485251" calcext:value-type="float">
            <text:p>63,54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79</text:p>
          </table:table-cell>
          <table:table-cell office:value-type="float" office:value="51.8680347434234" calcext:value-type="float">
            <text:p>51,86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80</text:p>
          </table:table-cell>
          <table:table-cell office:value-type="float" office:value="38.6052948868171" calcext:value-type="float">
            <text:p>38,60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81</text:p>
          </table:table-cell>
          <table:table-cell office:value-type="float" office:value="66.8156040556797" calcext:value-type="float">
            <text:p>66,81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82</text:p>
          </table:table-cell>
          <table:table-cell office:value-type="float" office:value="52.8046065824089" calcext:value-type="float">
            <text:p>52,80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83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84</text:p>
          </table:table-cell>
          <table:table-cell office:value-type="float" office:value="70.9774620011786" calcext:value-type="float">
            <text:p>70,97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85</text:p>
          </table:table-cell>
          <table:table-cell office:value-type="float" office:value="38.4329209441081" calcext:value-type="float">
            <text:p>38,43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8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8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90</text:p>
          </table:table-cell>
          <table:table-cell office:value-type="float" office:value="53.5041769711604" calcext:value-type="float">
            <text:p>53,50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691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9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93</text:p>
          </table:table-cell>
          <table:table-cell office:value-type="float" office:value="62.502442773949" calcext:value-type="float">
            <text:p>62,50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94</text:p>
          </table:table-cell>
          <table:table-cell office:value-type="float" office:value="53.5720222067086" calcext:value-type="float">
            <text:p>53,57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9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96</text:p>
          </table:table-cell>
          <table:table-cell office:value-type="float" office:value="54.6534804786255" calcext:value-type="float">
            <text:p>54,65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97</text:p>
          </table:table-cell>
          <table:table-cell office:value-type="float" office:value="59.7954043078188" calcext:value-type="float">
            <text:p>59,79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98</text:p>
          </table:table-cell>
          <table:table-cell office:value-type="float" office:value="59.6579231546313" calcext:value-type="float">
            <text:p>59,65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69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700</text:p>
          </table:table-cell>
          <table:table-cell office:value-type="float" office:value="43.9671323410093" calcext:value-type="float">
            <text:p>43,96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770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0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0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04</text:p>
          </table:table-cell>
          <table:table-cell office:value-type="float" office:value="13.9025506119181" calcext:value-type="float">
            <text:p>13,90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0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0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13</text:p>
          </table:table-cell>
          <table:table-cell office:value-type="float" office:value="11.7095011636143" calcext:value-type="float">
            <text:p>11,71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1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1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19</text:p>
          </table:table-cell>
          <table:table-cell office:value-type="float" office:value="46.8401070517209" calcext:value-type="float">
            <text:p>46,84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2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2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23</text:p>
          </table:table-cell>
          <table:table-cell office:value-type="float" office:value="5.32633110419113" calcext:value-type="float">
            <text:p>5,32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24</text:p>
          </table:table-cell>
          <table:table-cell office:value-type="float" office:value="1.98124162572577" calcext:value-type="float">
            <text:p>1,98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2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2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27</text:p>
          </table:table-cell>
          <table:table-cell office:value-type="float" office:value="16.5061366299996" calcext:value-type="float">
            <text:p>16,50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2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29</text:p>
          </table:table-cell>
          <table:table-cell office:value-type="float" office:value="12.0744057871168" calcext:value-type="float">
            <text:p>12,07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3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3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32</text:p>
          </table:table-cell>
          <table:table-cell office:value-type="float" office:value="30.2773665418445" calcext:value-type="float">
            <text:p>30,27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33</text:p>
          </table:table-cell>
          <table:table-cell office:value-type="float" office:value="5.57627483324966" calcext:value-type="float">
            <text:p>5,57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3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3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3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3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40</text:p>
          </table:table-cell>
          <table:table-cell office:value-type="float" office:value="12.654367878459" calcext:value-type="float">
            <text:p>12,65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41</text:p>
          </table:table-cell>
          <table:table-cell office:value-type="float" office:value="8.06761979318654" calcext:value-type="float">
            <text:p>8,06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42</text:p>
          </table:table-cell>
          <table:table-cell office:value-type="float" office:value="58.6276874928687" calcext:value-type="float">
            <text:p>58,62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44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45</text:p>
          </table:table-cell>
          <table:table-cell office:value-type="float" office:value="14.95282504363" calcext:value-type="float">
            <text:p>14,95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46</text:p>
          </table:table-cell>
          <table:table-cell office:value-type="float" office:value="17.9976326548396" calcext:value-type="float">
            <text:p>17,99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48</text:p>
          </table:table-cell>
          <table:table-cell office:value-type="float" office:value="9.72314795246533" calcext:value-type="float">
            <text:p>9,72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49</text:p>
          </table:table-cell>
          <table:table-cell office:value-type="float" office:value="5.81833433366839" calcext:value-type="float">
            <text:p>5,81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5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52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54</text:p>
          </table:table-cell>
          <table:table-cell office:value-type="float" office:value="28.0044353129178" calcext:value-type="float">
            <text:p>28,00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55</text:p>
          </table:table-cell>
          <table:table-cell office:value-type="float" office:value="7.28231491806687" calcext:value-type="float">
            <text:p>7,28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58</text:p>
          </table:table-cell>
          <table:table-cell office:value-type="float" office:value="8.22287579066114" calcext:value-type="float">
            <text:p>8,22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5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60</text:p>
          </table:table-cell>
          <table:table-cell office:value-type="float" office:value="8.52080400203696" calcext:value-type="float">
            <text:p>8,52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6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64</text:p>
          </table:table-cell>
          <table:table-cell office:value-type="float" office:value="8.43459906965307" calcext:value-type="float">
            <text:p>8,43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66</text:p>
          </table:table-cell>
          <table:table-cell office:value-type="float" office:value="11.7650450284238" calcext:value-type="float">
            <text:p>11,76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69</text:p>
          </table:table-cell>
          <table:table-cell office:value-type="float" office:value="9.7618456958571" calcext:value-type="float">
            <text:p>9,76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7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72</text:p>
          </table:table-cell>
          <table:table-cell office:value-type="float" office:value="20.3357350912157" calcext:value-type="float">
            <text:p>20,33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74</text:p>
          </table:table-cell>
          <table:table-cell office:value-type="float" office:value="23.3448229251149" calcext:value-type="float">
            <text:p>23,34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76</text:p>
          </table:table-cell>
          <table:table-cell office:value-type="float" office:value="16.2950847895326" calcext:value-type="float">
            <text:p>16,29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77</text:p>
          </table:table-cell>
          <table:table-cell office:value-type="float" office:value="6.78797307809382" calcext:value-type="float">
            <text:p>6,78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78</text:p>
          </table:table-cell>
          <table:table-cell office:value-type="float" office:value="9.51737161741668" calcext:value-type="float">
            <text:p>9,51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79</text:p>
          </table:table-cell>
          <table:table-cell office:value-type="float" office:value="7.32721382289417" calcext:value-type="float">
            <text:p>7,32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8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82</text:p>
          </table:table-cell>
          <table:table-cell office:value-type="float" office:value="6.91054484692964" calcext:value-type="float">
            <text:p>6,91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83</text:p>
          </table:table-cell>
          <table:table-cell office:value-type="float" office:value="19.5946337673782" calcext:value-type="float">
            <text:p>19,59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8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85</text:p>
          </table:table-cell>
          <table:table-cell office:value-type="float" office:value="21.7955159203668" calcext:value-type="float">
            <text:p>21,79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86</text:p>
          </table:table-cell>
          <table:table-cell office:value-type="float" office:value="11.3172620393398" calcext:value-type="float">
            <text:p>11,31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87</text:p>
          </table:table-cell>
          <table:table-cell office:value-type="float" office:value="6.03252231324123" calcext:value-type="float">
            <text:p>6,03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88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90</text:p>
          </table:table-cell>
          <table:table-cell office:value-type="float" office:value="22.1955561116261" calcext:value-type="float">
            <text:p>22,19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92</text:p>
          </table:table-cell>
          <table:table-cell office:value-type="float" office:value="4.50037219524299" calcext:value-type="float">
            <text:p>4,50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93</text:p>
          </table:table-cell>
          <table:table-cell office:value-type="float" office:value="9.56185725722027" calcext:value-type="float">
            <text:p>9,56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9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95</text:p>
          </table:table-cell>
          <table:table-cell office:value-type="float" office:value="17.6104539480336" calcext:value-type="float">
            <text:p>17,61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96</text:p>
          </table:table-cell>
          <table:table-cell office:value-type="float" office:value="14.3186332936035" calcext:value-type="float">
            <text:p>14,31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9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9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099</text:p>
          </table:table-cell>
          <table:table-cell office:value-type="float" office:value="7.17611069689926" calcext:value-type="float">
            <text:p>7,17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01</text:p>
          </table:table-cell>
          <table:table-cell office:value-type="float" office:value="21.2332351078186" calcext:value-type="float">
            <text:p>21,23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02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05</text:p>
          </table:table-cell>
          <table:table-cell office:value-type="float" office:value="9.93825494297861" calcext:value-type="float">
            <text:p>9,93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06</text:p>
          </table:table-cell>
          <table:table-cell office:value-type="float" office:value="12.0802307640706" calcext:value-type="float">
            <text:p>12,08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08</text:p>
          </table:table-cell>
          <table:table-cell office:value-type="float" office:value="35.3779552463035" calcext:value-type="float">
            <text:p>35,37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09</text:p>
          </table:table-cell>
          <table:table-cell office:value-type="float" office:value="15.7684874653197" calcext:value-type="float">
            <text:p>15,76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10</text:p>
          </table:table-cell>
          <table:table-cell office:value-type="float" office:value="8.13147295742232" calcext:value-type="float">
            <text:p>8,13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11</text:p>
          </table:table-cell>
          <table:table-cell office:value-type="float" office:value="10.1313507803313" calcext:value-type="float">
            <text:p>10,13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12</text:p>
          </table:table-cell>
          <table:table-cell office:value-type="float" office:value="11.0966904607398" calcext:value-type="float">
            <text:p>11,09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15</text:p>
          </table:table-cell>
          <table:table-cell office:value-type="float" office:value="11.2452219702136" calcext:value-type="float">
            <text:p>11,24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1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18</text:p>
          </table:table-cell>
          <table:table-cell office:value-type="float" office:value="10.1557813919213" calcext:value-type="float">
            <text:p>10,15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20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2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2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2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29</text:p>
          </table:table-cell>
          <table:table-cell office:value-type="float" office:value="10.411957191862" calcext:value-type="float">
            <text:p>10,41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30</text:p>
          </table:table-cell>
          <table:table-cell office:value-type="float" office:value="8.58542348684373" calcext:value-type="float">
            <text:p>8,58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35</text:p>
          </table:table-cell>
          <table:table-cell office:value-type="float" office:value="27.7025976046041" calcext:value-type="float">
            <text:p>27,70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37</text:p>
          </table:table-cell>
          <table:table-cell office:value-type="float" office:value="23.6375503751564" calcext:value-type="float">
            <text:p>23,63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38</text:p>
          </table:table-cell>
          <table:table-cell office:value-type="float" office:value="10.1905974324034" calcext:value-type="float">
            <text:p>10,19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39</text:p>
          </table:table-cell>
          <table:table-cell office:value-type="float" office:value="17.4202965862721" calcext:value-type="float">
            <text:p>17,42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42</text:p>
          </table:table-cell>
          <table:table-cell office:value-type="float" office:value="11.0052140337043" calcext:value-type="float">
            <text:p>11,00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43</text:p>
          </table:table-cell>
          <table:table-cell office:value-type="float" office:value="20.5854649552129" calcext:value-type="float">
            <text:p>20,58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44</text:p>
          </table:table-cell>
          <table:table-cell office:value-type="float" office:value="15.2403963349059" calcext:value-type="float">
            <text:p>15,24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45</text:p>
          </table:table-cell>
          <table:table-cell office:value-type="float" office:value="7.53253544039043" calcext:value-type="float">
            <text:p>7,53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46</text:p>
          </table:table-cell>
          <table:table-cell office:value-type="float" office:value="45.8948077741524" calcext:value-type="float">
            <text:p>45,89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47</text:p>
          </table:table-cell>
          <table:table-cell office:value-type="float" office:value="17.8343721536621" calcext:value-type="float">
            <text:p>17,83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48</text:p>
          </table:table-cell>
          <table:table-cell office:value-type="float" office:value="7.77833055741818" calcext:value-type="float">
            <text:p>7,77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49</text:p>
          </table:table-cell>
          <table:table-cell office:value-type="float" office:value="17.5079983712408" calcext:value-type="float">
            <text:p>17,50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50</text:p>
          </table:table-cell>
          <table:table-cell office:value-type="float" office:value="9.80560747663551" calcext:value-type="float">
            <text:p>9,80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51</text:p>
          </table:table-cell>
          <table:table-cell office:value-type="float" office:value="30.5634455973567" calcext:value-type="float">
            <text:p>30,56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52</text:p>
          </table:table-cell>
          <table:table-cell office:value-type="float" office:value="36.9401666245898" calcext:value-type="float">
            <text:p>36,94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55</text:p>
          </table:table-cell>
          <table:table-cell office:value-type="float" office:value="30.080978088282" calcext:value-type="float">
            <text:p>30,08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5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58</text:p>
          </table:table-cell>
          <table:table-cell office:value-type="float" office:value="30.7650374775444" calcext:value-type="float">
            <text:p>30,76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59</text:p>
          </table:table-cell>
          <table:table-cell office:value-type="float" office:value="12.7272727272727" calcext:value-type="float">
            <text:p>12,72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61</text:p>
          </table:table-cell>
          <table:table-cell office:value-type="float" office:value="6.77421245175927" calcext:value-type="float">
            <text:p>6,77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62</text:p>
          </table:table-cell>
          <table:table-cell office:value-type="float" office:value="14.0589359472289" calcext:value-type="float">
            <text:p>14,05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64</text:p>
          </table:table-cell>
          <table:table-cell office:value-type="float" office:value="18.3035714285714" calcext:value-type="float">
            <text:p>18,30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65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66</text:p>
          </table:table-cell>
          <table:table-cell office:value-type="float" office:value="11.2789236189809" calcext:value-type="float">
            <text:p>11,27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67</text:p>
          </table:table-cell>
          <table:table-cell office:value-type="float" office:value="8.87537993920973" calcext:value-type="float">
            <text:p>8,87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68</text:p>
          </table:table-cell>
          <table:table-cell office:value-type="float" office:value="23.3072069560189" calcext:value-type="float">
            <text:p>23,30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6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7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74</text:p>
          </table:table-cell>
          <table:table-cell office:value-type="float" office:value="11.01807759146" calcext:value-type="float">
            <text:p>11,01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75</text:p>
          </table:table-cell>
          <table:table-cell office:value-type="float" office:value="8.77338704653529" calcext:value-type="float">
            <text:p>8,77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7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77</text:p>
          </table:table-cell>
          <table:table-cell office:value-type="float" office:value="3.22383761874208" calcext:value-type="float">
            <text:p>3,22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78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81</text:p>
          </table:table-cell>
          <table:table-cell office:value-type="float" office:value="5.9758649278185" calcext:value-type="float">
            <text:p>5,97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82</text:p>
          </table:table-cell>
          <table:table-cell office:value-type="float" office:value="8.47130523108177" calcext:value-type="float">
            <text:p>8,47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8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84</text:p>
          </table:table-cell>
          <table:table-cell office:value-type="float" office:value="8.70372454146506" calcext:value-type="float">
            <text:p>8,70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85</text:p>
          </table:table-cell>
          <table:table-cell office:value-type="float" office:value="6.15707231279172" calcext:value-type="float">
            <text:p>6,15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86</text:p>
          </table:table-cell>
          <table:table-cell office:value-type="float" office:value="14.2915244210552" calcext:value-type="float">
            <text:p>14,29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88</text:p>
          </table:table-cell>
          <table:table-cell office:value-type="float" office:value="19.3795841464235" calcext:value-type="float">
            <text:p>19,38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90</text:p>
          </table:table-cell>
          <table:table-cell office:value-type="float" office:value="27.3576381592772" calcext:value-type="float">
            <text:p>27,35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9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93</text:p>
          </table:table-cell>
          <table:table-cell office:value-type="float" office:value="13.1741140215716" calcext:value-type="float">
            <text:p>13,17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94</text:p>
          </table:table-cell>
          <table:table-cell office:value-type="float" office:value="14.9840433615318" calcext:value-type="float">
            <text:p>14,98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95</text:p>
          </table:table-cell>
          <table:table-cell office:value-type="float" office:value="12.8173010171742" calcext:value-type="float">
            <text:p>12,81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96</text:p>
          </table:table-cell>
          <table:table-cell office:value-type="float" office:value="26.7165648273685" calcext:value-type="float">
            <text:p>26,71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97</text:p>
          </table:table-cell>
          <table:table-cell office:value-type="float" office:value="4.45828050347208" calcext:value-type="float">
            <text:p>4,45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98</text:p>
          </table:table-cell>
          <table:table-cell office:value-type="float" office:value="7.69241523942677" calcext:value-type="float">
            <text:p>7,69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19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00</text:p>
          </table:table-cell>
          <table:table-cell office:value-type="float" office:value="10.654766498545" calcext:value-type="float">
            <text:p>10,65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0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07</text:p>
          </table:table-cell>
          <table:table-cell office:value-type="float" office:value="6.64308838114486" calcext:value-type="float">
            <text:p>6,64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08</text:p>
          </table:table-cell>
          <table:table-cell office:value-type="float" office:value="10.9664436039181" calcext:value-type="float">
            <text:p>10,96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09</text:p>
          </table:table-cell>
          <table:table-cell office:value-type="float" office:value="12.8829585783976" calcext:value-type="float">
            <text:p>12,88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10</text:p>
          </table:table-cell>
          <table:table-cell office:value-type="float" office:value="4.34720887568795" calcext:value-type="float">
            <text:p>4,34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14</text:p>
          </table:table-cell>
          <table:table-cell office:value-type="float" office:value="16.9505409582689" calcext:value-type="float">
            <text:p>16,95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15</text:p>
          </table:table-cell>
          <table:table-cell office:value-type="float" office:value="25.3451937678677" calcext:value-type="float">
            <text:p>25,34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1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17</text:p>
          </table:table-cell>
          <table:table-cell office:value-type="float" office:value="26.8687263720506" calcext:value-type="float">
            <text:p>26,86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18</text:p>
          </table:table-cell>
          <table:table-cell office:value-type="float" office:value="8.14255189255189" calcext:value-type="float">
            <text:p>8,14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19</text:p>
          </table:table-cell>
          <table:table-cell office:value-type="float" office:value="26.6560078164901" calcext:value-type="float">
            <text:p>26,65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21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22</text:p>
          </table:table-cell>
          <table:table-cell office:value-type="float" office:value="18.7357396236712" calcext:value-type="float">
            <text:p>18,73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25</text:p>
          </table:table-cell>
          <table:table-cell office:value-type="float" office:value="11.0750968176461" calcext:value-type="float">
            <text:p>11,07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2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28</text:p>
          </table:table-cell>
          <table:table-cell office:value-type="float" office:value="4.03538205146784" calcext:value-type="float">
            <text:p>4,03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29</text:p>
          </table:table-cell>
          <table:table-cell office:value-type="float" office:value="27.014794298453" calcext:value-type="float">
            <text:p>27,01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30</text:p>
          </table:table-cell>
          <table:table-cell office:value-type="float" office:value="13.283659279407" calcext:value-type="float">
            <text:p>13,28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31</text:p>
          </table:table-cell>
          <table:table-cell office:value-type="float" office:value="16.2179085785849" calcext:value-type="float">
            <text:p>16,21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32</text:p>
          </table:table-cell>
          <table:table-cell office:value-type="float" office:value="10.6684481153083" calcext:value-type="float">
            <text:p>10,66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3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3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35</text:p>
          </table:table-cell>
          <table:table-cell office:value-type="float" office:value="8.78626448779786" calcext:value-type="float">
            <text:p>8,78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36</text:p>
          </table:table-cell>
          <table:table-cell office:value-type="float" office:value="16.7986973183662" calcext:value-type="float">
            <text:p>16,79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3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38</text:p>
          </table:table-cell>
          <table:table-cell office:value-type="float" office:value="15.9310403253135" calcext:value-type="float">
            <text:p>15,93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39</text:p>
          </table:table-cell>
          <table:table-cell office:value-type="float" office:value="10.868327837389" calcext:value-type="float">
            <text:p>10,86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40</text:p>
          </table:table-cell>
          <table:table-cell office:value-type="float" office:value="24.2560913303148" calcext:value-type="float">
            <text:p>24,25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4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43</text:p>
          </table:table-cell>
          <table:table-cell office:value-type="float" office:value="18.7357328661677" calcext:value-type="float">
            <text:p>18,73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4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4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51</text:p>
          </table:table-cell>
          <table:table-cell office:value-type="float" office:value="3.07721423164269" calcext:value-type="float">
            <text:p>3,07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52</text:p>
          </table:table-cell>
          <table:table-cell office:value-type="float" office:value="10.242577544975" calcext:value-type="float">
            <text:p>10,24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53</text:p>
          </table:table-cell>
          <table:table-cell office:value-type="float" office:value="55.0909602197755" calcext:value-type="float">
            <text:p>55,09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56</text:p>
          </table:table-cell>
          <table:table-cell office:value-type="float" office:value="27.3053589883164" calcext:value-type="float">
            <text:p>27,30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5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59</text:p>
          </table:table-cell>
          <table:table-cell office:value-type="float" office:value="28.3023561113798" calcext:value-type="float">
            <text:p>28,30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60</text:p>
          </table:table-cell>
          <table:table-cell office:value-type="float" office:value="22.4449404051495" calcext:value-type="float">
            <text:p>22,44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61</text:p>
          </table:table-cell>
          <table:table-cell office:value-type="float" office:value="17.6051722834169" calcext:value-type="float">
            <text:p>17,60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62</text:p>
          </table:table-cell>
          <table:table-cell office:value-type="float" office:value="11.9546613188767" calcext:value-type="float">
            <text:p>11,95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63</text:p>
          </table:table-cell>
          <table:table-cell office:value-type="float" office:value="13.9291109654249" calcext:value-type="float">
            <text:p>13,92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65</text:p>
          </table:table-cell>
          <table:table-cell office:value-type="float" office:value="13.2632113372478" calcext:value-type="float">
            <text:p>13,26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66</text:p>
          </table:table-cell>
          <table:table-cell office:value-type="float" office:value="18.5431943811628" calcext:value-type="float">
            <text:p>18,54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67</text:p>
          </table:table-cell>
          <table:table-cell office:value-type="float" office:value="14.3934929488673" calcext:value-type="float">
            <text:p>14,39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6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6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70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71</text:p>
          </table:table-cell>
          <table:table-cell office:value-type="float" office:value="18.5925699567818" calcext:value-type="float">
            <text:p>18,59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72</text:p>
          </table:table-cell>
          <table:table-cell office:value-type="float" office:value="14.6302310822414" calcext:value-type="float">
            <text:p>14,63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73</text:p>
          </table:table-cell>
          <table:table-cell office:value-type="float" office:value="11.5963820583405" calcext:value-type="float">
            <text:p>11,59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74</text:p>
          </table:table-cell>
          <table:table-cell office:value-type="float" office:value="24.5733498295288" calcext:value-type="float">
            <text:p>24,57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75</text:p>
          </table:table-cell>
          <table:table-cell office:value-type="float" office:value="17.3761946133797" calcext:value-type="float">
            <text:p>17,37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76</text:p>
          </table:table-cell>
          <table:table-cell office:value-type="float" office:value="12.859118283874" calcext:value-type="float">
            <text:p>12,85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7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78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79</text:p>
          </table:table-cell>
          <table:table-cell office:value-type="float" office:value="4.79616925431131" calcext:value-type="float">
            <text:p>4,79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81</text:p>
          </table:table-cell>
          <table:table-cell office:value-type="float" office:value="14.6303565587177" calcext:value-type="float">
            <text:p>14,63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82</text:p>
          </table:table-cell>
          <table:table-cell office:value-type="float" office:value="19.332341931183" calcext:value-type="float">
            <text:p>19,33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83</text:p>
          </table:table-cell>
          <table:table-cell office:value-type="float" office:value="8.70238197609425" calcext:value-type="float">
            <text:p>8,70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8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88</text:p>
          </table:table-cell>
          <table:table-cell office:value-type="float" office:value="29.5257616696171" calcext:value-type="float">
            <text:p>29,52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89</text:p>
          </table:table-cell>
          <table:table-cell office:value-type="float" office:value="5.45218796507432" calcext:value-type="float">
            <text:p>5,45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90</text:p>
          </table:table-cell>
          <table:table-cell office:value-type="float" office:value="40.1163271494335" calcext:value-type="float">
            <text:p>40,11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9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92</text:p>
          </table:table-cell>
          <table:table-cell office:value-type="float" office:value="6.32371774778567" calcext:value-type="float">
            <text:p>6,32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9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95</text:p>
          </table:table-cell>
          <table:table-cell office:value-type="float" office:value="13.4616544982803" calcext:value-type="float">
            <text:p>13,46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9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97</text:p>
          </table:table-cell>
          <table:table-cell office:value-type="float" office:value="12.0873532488667" calcext:value-type="float">
            <text:p>12,08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98</text:p>
          </table:table-cell>
          <table:table-cell office:value-type="float" office:value="6.72007826650273" calcext:value-type="float">
            <text:p>6,72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299</text:p>
          </table:table-cell>
          <table:table-cell office:value-type="float" office:value="18.5080379577001" calcext:value-type="float">
            <text:p>18,50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00</text:p>
          </table:table-cell>
          <table:table-cell office:value-type="float" office:value="37.4888136026592" calcext:value-type="float">
            <text:p>37,48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02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04</text:p>
          </table:table-cell>
          <table:table-cell office:value-type="float" office:value="24.8655913978495" calcext:value-type="float">
            <text:p>24,86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05</text:p>
          </table:table-cell>
          <table:table-cell office:value-type="float" office:value="16.684083028547" calcext:value-type="float">
            <text:p>16,68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10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11</text:p>
          </table:table-cell>
          <table:table-cell office:value-type="float" office:value="5.96670361744755" calcext:value-type="float">
            <text:p>5,96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12</text:p>
          </table:table-cell>
          <table:table-cell office:value-type="float" office:value="14.0194623123866" calcext:value-type="float">
            <text:p>14,01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15</text:p>
          </table:table-cell>
          <table:table-cell office:value-type="float" office:value="24.1932695632131" calcext:value-type="float">
            <text:p>24,19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17</text:p>
          </table:table-cell>
          <table:table-cell office:value-type="float" office:value="29.5951088118346" calcext:value-type="float">
            <text:p>29,59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21</text:p>
          </table:table-cell>
          <table:table-cell office:value-type="float" office:value="28.089341230005" calcext:value-type="float">
            <text:p>28,08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2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26</text:p>
          </table:table-cell>
          <table:table-cell office:value-type="float" office:value="6.60542432195976" calcext:value-type="float">
            <text:p>6,60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27</text:p>
          </table:table-cell>
          <table:table-cell office:value-type="float" office:value="23.4313223870878" calcext:value-type="float">
            <text:p>23,43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28</text:p>
          </table:table-cell>
          <table:table-cell office:value-type="float" office:value="8.61808692038308" calcext:value-type="float">
            <text:p>8,61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32</text:p>
          </table:table-cell>
          <table:table-cell office:value-type="float" office:value="8.87641120602115" calcext:value-type="float">
            <text:p>8,87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34</text:p>
          </table:table-cell>
          <table:table-cell office:value-type="float" office:value="3.82729991685179" calcext:value-type="float">
            <text:p>3,82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35</text:p>
          </table:table-cell>
          <table:table-cell office:value-type="float" office:value="14.4323714607993" calcext:value-type="float">
            <text:p>14,43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36</text:p>
          </table:table-cell>
          <table:table-cell office:value-type="float" office:value="8.0649062245773" calcext:value-type="float">
            <text:p>8,06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38</text:p>
          </table:table-cell>
          <table:table-cell office:value-type="float" office:value="15.4346400944015" calcext:value-type="float">
            <text:p>15,43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4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41</text:p>
          </table:table-cell>
          <table:table-cell office:value-type="float" office:value="11.0805550854629" calcext:value-type="float">
            <text:p>11,08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42</text:p>
          </table:table-cell>
          <table:table-cell office:value-type="float" office:value="32.2323060642017" calcext:value-type="float">
            <text:p>32,23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4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47</text:p>
          </table:table-cell>
          <table:table-cell office:value-type="float" office:value="31.6835188489535" calcext:value-type="float">
            <text:p>31,68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49</text:p>
          </table:table-cell>
          <table:table-cell office:value-type="float" office:value="7.9686439108697" calcext:value-type="float">
            <text:p>7,96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50</text:p>
          </table:table-cell>
          <table:table-cell office:value-type="float" office:value="11.8161817242867" calcext:value-type="float">
            <text:p>11,81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51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5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53</text:p>
          </table:table-cell>
          <table:table-cell office:value-type="float" office:value="43.9298754295533" calcext:value-type="float">
            <text:p>43,93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56</text:p>
          </table:table-cell>
          <table:table-cell office:value-type="float" office:value="11.4356826683756" calcext:value-type="float">
            <text:p>11,43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57</text:p>
          </table:table-cell>
          <table:table-cell office:value-type="float" office:value="21.3956765734706" calcext:value-type="float">
            <text:p>21,39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59</text:p>
          </table:table-cell>
          <table:table-cell office:value-type="float" office:value="19.5753270140304" calcext:value-type="float">
            <text:p>19,57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60</text:p>
          </table:table-cell>
          <table:table-cell office:value-type="float" office:value="5.70328015247844" calcext:value-type="float">
            <text:p>5,70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6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62</text:p>
          </table:table-cell>
          <table:table-cell office:value-type="float" office:value="13.3189827222444" calcext:value-type="float">
            <text:p>13,31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63</text:p>
          </table:table-cell>
          <table:table-cell office:value-type="float" office:value="5.53697784122649" calcext:value-type="float">
            <text:p>5,53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64</text:p>
          </table:table-cell>
          <table:table-cell office:value-type="float" office:value="19.9068031117841" calcext:value-type="float">
            <text:p>19,90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65</text:p>
          </table:table-cell>
          <table:table-cell office:value-type="float" office:value="23.1063948858133" calcext:value-type="float">
            <text:p>23,10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68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69</text:p>
          </table:table-cell>
          <table:table-cell office:value-type="float" office:value="6.55234102531668" calcext:value-type="float">
            <text:p>6,55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70</text:p>
          </table:table-cell>
          <table:table-cell office:value-type="float" office:value="3.08421115752863" calcext:value-type="float">
            <text:p>3,08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7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7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7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7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76</text:p>
          </table:table-cell>
          <table:table-cell office:value-type="float" office:value="17.3150635318263" calcext:value-type="float">
            <text:p>17,31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78</text:p>
          </table:table-cell>
          <table:table-cell office:value-type="float" office:value="15.8151372973623" calcext:value-type="float">
            <text:p>15,81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79</text:p>
          </table:table-cell>
          <table:table-cell office:value-type="float" office:value="14.1229833513736" calcext:value-type="float">
            <text:p>14,12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8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8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87</text:p>
          </table:table-cell>
          <table:table-cell office:value-type="float" office:value="6.96109203513724" calcext:value-type="float">
            <text:p>6,96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88</text:p>
          </table:table-cell>
          <table:table-cell office:value-type="float" office:value="18.0376501135995" calcext:value-type="float">
            <text:p>18,03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89</text:p>
          </table:table-cell>
          <table:table-cell office:value-type="float" office:value="7.82794822138416" calcext:value-type="float">
            <text:p>7,82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90</text:p>
          </table:table-cell>
          <table:table-cell office:value-type="float" office:value="11.2954560845128" calcext:value-type="float">
            <text:p>11,29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91</text:p>
          </table:table-cell>
          <table:table-cell office:value-type="float" office:value="25.006945069392" calcext:value-type="float">
            <text:p>25,00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93</text:p>
          </table:table-cell>
          <table:table-cell office:value-type="float" office:value="4.22132538386228" calcext:value-type="float">
            <text:p>4,22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94</text:p>
          </table:table-cell>
          <table:table-cell office:value-type="float" office:value="8.18280721143883" calcext:value-type="float">
            <text:p>8,18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95</text:p>
          </table:table-cell>
          <table:table-cell office:value-type="float" office:value="5.08886242088792" calcext:value-type="float">
            <text:p>5,08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97</text:p>
          </table:table-cell>
          <table:table-cell office:value-type="float" office:value="10.8304994600867" calcext:value-type="float">
            <text:p>10,83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98</text:p>
          </table:table-cell>
          <table:table-cell office:value-type="float" office:value="27.8500382555471" calcext:value-type="float">
            <text:p>27,85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399</text:p>
          </table:table-cell>
          <table:table-cell office:value-type="float" office:value="21.8915134817759" calcext:value-type="float">
            <text:p>21,89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00</text:p>
          </table:table-cell>
          <table:table-cell office:value-type="float" office:value="9.95326967172669" calcext:value-type="float">
            <text:p>9,95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01</text:p>
          </table:table-cell>
          <table:table-cell office:value-type="float" office:value="14.8978921540215" calcext:value-type="float">
            <text:p>14,89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02</text:p>
          </table:table-cell>
          <table:table-cell office:value-type="float" office:value="14.9928426872007" calcext:value-type="float">
            <text:p>14,99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03</text:p>
          </table:table-cell>
          <table:table-cell office:value-type="float" office:value="5.83017847485127" calcext:value-type="float">
            <text:p>5,83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05</text:p>
          </table:table-cell>
          <table:table-cell office:value-type="float" office:value="14.5402014059784" calcext:value-type="float">
            <text:p>14,54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07</text:p>
          </table:table-cell>
          <table:table-cell office:value-type="float" office:value="23.0359245563658" calcext:value-type="float">
            <text:p>23,03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0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09</text:p>
          </table:table-cell>
          <table:table-cell office:value-type="float" office:value="9.53054548669437" calcext:value-type="float">
            <text:p>9,53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10</text:p>
          </table:table-cell>
          <table:table-cell office:value-type="float" office:value="44.8189182028875" calcext:value-type="float">
            <text:p>44,81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11</text:p>
          </table:table-cell>
          <table:table-cell office:value-type="float" office:value="16.4051594170529" calcext:value-type="float">
            <text:p>16,40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12</text:p>
          </table:table-cell>
          <table:table-cell office:value-type="float" office:value="24.4483903505085" calcext:value-type="float">
            <text:p>24,44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13</text:p>
          </table:table-cell>
          <table:table-cell office:value-type="float" office:value="44.13924654268" calcext:value-type="float">
            <text:p>44,13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17</text:p>
          </table:table-cell>
          <table:table-cell office:value-type="float" office:value="14.6838405131981" calcext:value-type="float">
            <text:p>14,68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19</text:p>
          </table:table-cell>
          <table:table-cell office:value-type="float" office:value="14.1254599554809" calcext:value-type="float">
            <text:p>14,12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20</text:p>
          </table:table-cell>
          <table:table-cell office:value-type="float" office:value="12.8216950797792" calcext:value-type="float">
            <text:p>12,82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2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22</text:p>
          </table:table-cell>
          <table:table-cell office:value-type="float" office:value="16.6970733561383" calcext:value-type="float">
            <text:p>16,69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23</text:p>
          </table:table-cell>
          <table:table-cell office:value-type="float" office:value="6.2179061724945" calcext:value-type="float">
            <text:p>6,21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25</text:p>
          </table:table-cell>
          <table:table-cell office:value-type="float" office:value="4.02375560521304" calcext:value-type="float">
            <text:p>4,02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26</text:p>
          </table:table-cell>
          <table:table-cell office:value-type="float" office:value="4.3755841541448" calcext:value-type="float">
            <text:p>4,37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28</text:p>
          </table:table-cell>
          <table:table-cell office:value-type="float" office:value="24.8384720202896" calcext:value-type="float">
            <text:p>24,83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29</text:p>
          </table:table-cell>
          <table:table-cell office:value-type="float" office:value="17.5013010559538" calcext:value-type="float">
            <text:p>17,50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3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31</text:p>
          </table:table-cell>
          <table:table-cell office:value-type="float" office:value="1.21078128157861" calcext:value-type="float">
            <text:p>1,21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33</text:p>
          </table:table-cell>
          <table:table-cell office:value-type="float" office:value="25.4911737122642" calcext:value-type="float">
            <text:p>25,49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35</text:p>
          </table:table-cell>
          <table:table-cell office:value-type="float" office:value="3.46023332425136" calcext:value-type="float">
            <text:p>3,46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36</text:p>
          </table:table-cell>
          <table:table-cell office:value-type="float" office:value="20.1318377889623" calcext:value-type="float">
            <text:p>20,13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37</text:p>
          </table:table-cell>
          <table:table-cell office:value-type="float" office:value="12.0646196150321" calcext:value-type="float">
            <text:p>12,06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42</text:p>
          </table:table-cell>
          <table:table-cell office:value-type="float" office:value="17.1529979926105" calcext:value-type="float">
            <text:p>17,15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43</text:p>
          </table:table-cell>
          <table:table-cell office:value-type="float" office:value="41.4336790568833" calcext:value-type="float">
            <text:p>41,43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44</text:p>
          </table:table-cell>
          <table:table-cell office:value-type="float" office:value="27.990308085193" calcext:value-type="float">
            <text:p>27,99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4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4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47</text:p>
          </table:table-cell>
          <table:table-cell office:value-type="float" office:value="9.4192280200143" calcext:value-type="float">
            <text:p>9,41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48</text:p>
          </table:table-cell>
          <table:table-cell office:value-type="float" office:value="50.1143163764042" calcext:value-type="float">
            <text:p>50,11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5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51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52</text:p>
          </table:table-cell>
          <table:table-cell office:value-type="float" office:value="23.6712042777103" calcext:value-type="float">
            <text:p>23,67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53</text:p>
          </table:table-cell>
          <table:table-cell office:value-type="float" office:value="12.6413752050757" calcext:value-type="float">
            <text:p>12,64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5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55</text:p>
          </table:table-cell>
          <table:table-cell office:value-type="float" office:value="19.799060827782" calcext:value-type="float">
            <text:p>19,79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56</text:p>
          </table:table-cell>
          <table:table-cell office:value-type="float" office:value="17.6185048044556" calcext:value-type="float">
            <text:p>17,61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57</text:p>
          </table:table-cell>
          <table:table-cell office:value-type="float" office:value="4.41856452726018" calcext:value-type="float">
            <text:p>4,41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61</text:p>
          </table:table-cell>
          <table:table-cell office:value-type="float" office:value="9.19384281414969" calcext:value-type="float">
            <text:p>9,19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62</text:p>
          </table:table-cell>
          <table:table-cell office:value-type="float" office:value="17.5638005226201" calcext:value-type="float">
            <text:p>17,56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63</text:p>
          </table:table-cell>
          <table:table-cell office:value-type="float" office:value="5.92330327025669" calcext:value-type="float">
            <text:p>5,92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64</text:p>
          </table:table-cell>
          <table:table-cell office:value-type="float" office:value="9.15319366808655" calcext:value-type="float">
            <text:p>9,15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6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6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69</text:p>
          </table:table-cell>
          <table:table-cell office:value-type="float" office:value="24.1273672484218" calcext:value-type="float">
            <text:p>24,12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71</text:p>
          </table:table-cell>
          <table:table-cell office:value-type="float" office:value="8.6055211111496" calcext:value-type="float">
            <text:p>8,60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72</text:p>
          </table:table-cell>
          <table:table-cell office:value-type="float" office:value="13.1744173672449" calcext:value-type="float">
            <text:p>13,17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73</text:p>
          </table:table-cell>
          <table:table-cell office:value-type="float" office:value="20.0789636663914" calcext:value-type="float">
            <text:p>20,07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74</text:p>
          </table:table-cell>
          <table:table-cell office:value-type="float" office:value="13.0936491067246" calcext:value-type="float">
            <text:p>13,09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75</text:p>
          </table:table-cell>
          <table:table-cell office:value-type="float" office:value="26.7350056131181" calcext:value-type="float">
            <text:p>26,73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76</text:p>
          </table:table-cell>
          <table:table-cell office:value-type="float" office:value="30.2046972635208" calcext:value-type="float">
            <text:p>30,20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78</text:p>
          </table:table-cell>
          <table:table-cell office:value-type="float" office:value="5.59967710151121" calcext:value-type="float">
            <text:p>5,60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7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80</text:p>
          </table:table-cell>
          <table:table-cell office:value-type="float" office:value="16.9966756094716" calcext:value-type="float">
            <text:p>16,99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81</text:p>
          </table:table-cell>
          <table:table-cell office:value-type="float" office:value="14.6408760382836" calcext:value-type="float">
            <text:p>14,64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82</text:p>
          </table:table-cell>
          <table:table-cell office:value-type="float" office:value="11.6004637941352" calcext:value-type="float">
            <text:p>11,60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83</text:p>
          </table:table-cell>
          <table:table-cell office:value-type="float" office:value="21.2413017501933" calcext:value-type="float">
            <text:p>21,24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84</text:p>
          </table:table-cell>
          <table:table-cell office:value-type="float" office:value="22.7981998532615" calcext:value-type="float">
            <text:p>22,79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86</text:p>
          </table:table-cell>
          <table:table-cell office:value-type="float" office:value="5.32141471563962" calcext:value-type="float">
            <text:p>5,32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87</text:p>
          </table:table-cell>
          <table:table-cell office:value-type="float" office:value="37.2577169645756" calcext:value-type="float">
            <text:p>37,25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8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89</text:p>
          </table:table-cell>
          <table:table-cell office:value-type="float" office:value="25.2434487112329" calcext:value-type="float">
            <text:p>25,24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9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91</text:p>
          </table:table-cell>
          <table:table-cell office:value-type="float" office:value="18.3452082932152" calcext:value-type="float">
            <text:p>18,34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92</text:p>
          </table:table-cell>
          <table:table-cell office:value-type="float" office:value="26.8308974917243" calcext:value-type="float">
            <text:p>26,83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93</text:p>
          </table:table-cell>
          <table:table-cell office:value-type="float" office:value="23.4828253061976" calcext:value-type="float">
            <text:p>23,48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95</text:p>
          </table:table-cell>
          <table:table-cell office:value-type="float" office:value="17.5471985383678" calcext:value-type="float">
            <text:p>17,54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9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98</text:p>
          </table:table-cell>
          <table:table-cell office:value-type="float" office:value="5.32434428377445" calcext:value-type="float">
            <text:p>5,32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499</text:p>
          </table:table-cell>
          <table:table-cell office:value-type="float" office:value="13.6234421391764" calcext:value-type="float">
            <text:p>13,62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00</text:p>
          </table:table-cell>
          <table:table-cell office:value-type="float" office:value="33.4970057132368" calcext:value-type="float">
            <text:p>33,49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02</text:p>
          </table:table-cell>
          <table:table-cell office:value-type="float" office:value="8.99819242582333" calcext:value-type="float">
            <text:p>8,99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04</text:p>
          </table:table-cell>
          <table:table-cell office:value-type="float" office:value="32.5116918300557" calcext:value-type="float">
            <text:p>32,51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05</text:p>
          </table:table-cell>
          <table:table-cell office:value-type="float" office:value="18.9920284870311" calcext:value-type="float">
            <text:p>18,99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06</text:p>
          </table:table-cell>
          <table:table-cell office:value-type="float" office:value="15.5874488034391" calcext:value-type="float">
            <text:p>15,58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07</text:p>
          </table:table-cell>
          <table:table-cell office:value-type="float" office:value="9.15996510128215" calcext:value-type="float">
            <text:p>9,16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09</text:p>
          </table:table-cell>
          <table:table-cell office:value-type="float" office:value="4.67846497319712" calcext:value-type="float">
            <text:p>4,67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10</text:p>
          </table:table-cell>
          <table:table-cell office:value-type="float" office:value="9.48530861762966" calcext:value-type="float">
            <text:p>9,48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1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1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13</text:p>
          </table:table-cell>
          <table:table-cell office:value-type="float" office:value="15.4846752120539" calcext:value-type="float">
            <text:p>15,48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14</text:p>
          </table:table-cell>
          <table:table-cell office:value-type="float" office:value="23.606564346754" calcext:value-type="float">
            <text:p>23,60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1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18</text:p>
          </table:table-cell>
          <table:table-cell office:value-type="float" office:value="19.1637191946247" calcext:value-type="float">
            <text:p>19,16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1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21</text:p>
          </table:table-cell>
          <table:table-cell office:value-type="float" office:value="10.6186802716907" calcext:value-type="float">
            <text:p>10,61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2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23</text:p>
          </table:table-cell>
          <table:table-cell office:value-type="float" office:value="8.10441193958854" calcext:value-type="float">
            <text:p>8,10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25</text:p>
          </table:table-cell>
          <table:table-cell office:value-type="float" office:value="17.5782223531278" calcext:value-type="float">
            <text:p>17,57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28</text:p>
          </table:table-cell>
          <table:table-cell office:value-type="float" office:value="8.70246831220814" calcext:value-type="float">
            <text:p>8,70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29</text:p>
          </table:table-cell>
          <table:table-cell office:value-type="float" office:value="27.7526440363124" calcext:value-type="float">
            <text:p>27,75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31</text:p>
          </table:table-cell>
          <table:table-cell office:value-type="float" office:value="29.5849868704219" calcext:value-type="float">
            <text:p>29,58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32</text:p>
          </table:table-cell>
          <table:table-cell office:value-type="float" office:value="16.8220892439476" calcext:value-type="float">
            <text:p>16,82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33</text:p>
          </table:table-cell>
          <table:table-cell office:value-type="float" office:value="5.88875858602781" calcext:value-type="float">
            <text:p>5,88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35</text:p>
          </table:table-cell>
          <table:table-cell office:value-type="float" office:value="8.24014537321778" calcext:value-type="float">
            <text:p>8,24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36</text:p>
          </table:table-cell>
          <table:table-cell office:value-type="float" office:value="14.2832618025751" calcext:value-type="float">
            <text:p>14,28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3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38</text:p>
          </table:table-cell>
          <table:table-cell office:value-type="float" office:value="13.3122798493866" calcext:value-type="float">
            <text:p>13,31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39</text:p>
          </table:table-cell>
          <table:table-cell office:value-type="float" office:value="7.15595547784554" calcext:value-type="float">
            <text:p>7,15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40</text:p>
          </table:table-cell>
          <table:table-cell office:value-type="float" office:value="16.7926435896201" calcext:value-type="float">
            <text:p>16,79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41</text:p>
          </table:table-cell>
          <table:table-cell office:value-type="float" office:value="30.9792820101711" calcext:value-type="float">
            <text:p>30,97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42</text:p>
          </table:table-cell>
          <table:table-cell office:value-type="float" office:value="6.61287364753347" calcext:value-type="float">
            <text:p>6,61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43</text:p>
          </table:table-cell>
          <table:table-cell office:value-type="float" office:value="30.2083099256197" calcext:value-type="float">
            <text:p>30,20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46</text:p>
          </table:table-cell>
          <table:table-cell office:value-type="float" office:value="9.06873921350195" calcext:value-type="float">
            <text:p>9,06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48</text:p>
          </table:table-cell>
          <table:table-cell office:value-type="float" office:value="9.21509349456948" calcext:value-type="float">
            <text:p>9,21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49</text:p>
          </table:table-cell>
          <table:table-cell office:value-type="float" office:value="16.8705688375927" calcext:value-type="float">
            <text:p>16,87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50</text:p>
          </table:table-cell>
          <table:table-cell office:value-type="float" office:value="11.1677525596048" calcext:value-type="float">
            <text:p>11,16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51</text:p>
          </table:table-cell>
          <table:table-cell office:value-type="float" office:value="7.84634332795379" calcext:value-type="float">
            <text:p>7,84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52</text:p>
          </table:table-cell>
          <table:table-cell office:value-type="float" office:value="14.1690769963021" calcext:value-type="float">
            <text:p>14,16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53</text:p>
          </table:table-cell>
          <table:table-cell office:value-type="float" office:value="28.9175558581883" calcext:value-type="float">
            <text:p>28,91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54</text:p>
          </table:table-cell>
          <table:table-cell office:value-type="float" office:value="13.0001623244867" calcext:value-type="float">
            <text:p>13,00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56</text:p>
          </table:table-cell>
          <table:table-cell office:value-type="float" office:value="20.5055959927996" calcext:value-type="float">
            <text:p>20,50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6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63</text:p>
          </table:table-cell>
          <table:table-cell office:value-type="float" office:value="11.2129294636491" calcext:value-type="float">
            <text:p>11,21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64</text:p>
          </table:table-cell>
          <table:table-cell office:value-type="float" office:value="5.81272110110139" calcext:value-type="float">
            <text:p>5,81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65</text:p>
          </table:table-cell>
          <table:table-cell office:value-type="float" office:value="18.5930235072771" calcext:value-type="float">
            <text:p>18,59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67</text:p>
          </table:table-cell>
          <table:table-cell office:value-type="float" office:value="8.59629316022203" calcext:value-type="float">
            <text:p>8,59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68</text:p>
          </table:table-cell>
          <table:table-cell office:value-type="float" office:value="16.4835826285852" calcext:value-type="float">
            <text:p>16,48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69</text:p>
          </table:table-cell>
          <table:table-cell office:value-type="float" office:value="5.08545664255007" calcext:value-type="float">
            <text:p>5,08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70</text:p>
          </table:table-cell>
          <table:table-cell office:value-type="float" office:value="20.4388950451164" calcext:value-type="float">
            <text:p>20,43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71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72</text:p>
          </table:table-cell>
          <table:table-cell office:value-type="float" office:value="7.66558460048978" calcext:value-type="float">
            <text:p>7,66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74</text:p>
          </table:table-cell>
          <table:table-cell office:value-type="float" office:value="28.6804634518656" calcext:value-type="float">
            <text:p>28,68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75</text:p>
          </table:table-cell>
          <table:table-cell office:value-type="float" office:value="10.915974145891" calcext:value-type="float">
            <text:p>10,91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76</text:p>
          </table:table-cell>
          <table:table-cell office:value-type="float" office:value="16.9848071679003" calcext:value-type="float">
            <text:p>16,98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77</text:p>
          </table:table-cell>
          <table:table-cell office:value-type="float" office:value="1.61432345171705" calcext:value-type="float">
            <text:p>1,61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7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79</text:p>
          </table:table-cell>
          <table:table-cell office:value-type="float" office:value="11.9833540318539" calcext:value-type="float">
            <text:p>11,98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8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82</text:p>
          </table:table-cell>
          <table:table-cell office:value-type="float" office:value="13.9143860962476" calcext:value-type="float">
            <text:p>13,91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84</text:p>
          </table:table-cell>
          <table:table-cell office:value-type="float" office:value="12.2532253225323" calcext:value-type="float">
            <text:p>12,25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85</text:p>
          </table:table-cell>
          <table:table-cell office:value-type="float" office:value="3.36438767843727" calcext:value-type="float">
            <text:p>3,36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8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88</text:p>
          </table:table-cell>
          <table:table-cell office:value-type="float" office:value="8.16166606898567" calcext:value-type="float">
            <text:p>8,16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89</text:p>
          </table:table-cell>
          <table:table-cell office:value-type="float" office:value="31.3795684577082" calcext:value-type="float">
            <text:p>31,38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9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91</text:p>
          </table:table-cell>
          <table:table-cell office:value-type="float" office:value="20.5670491022746" calcext:value-type="float">
            <text:p>20,56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92</text:p>
          </table:table-cell>
          <table:table-cell office:value-type="float" office:value="10.2548642276628" calcext:value-type="float">
            <text:p>10,25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93</text:p>
          </table:table-cell>
          <table:table-cell office:value-type="float" office:value="13.8571650691905" calcext:value-type="float">
            <text:p>13,85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94</text:p>
          </table:table-cell>
          <table:table-cell office:value-type="float" office:value="10.6258975986106" calcext:value-type="float">
            <text:p>10,62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96</text:p>
          </table:table-cell>
          <table:table-cell office:value-type="float" office:value="19.5165487429837" calcext:value-type="float">
            <text:p>19,51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97</text:p>
          </table:table-cell>
          <table:table-cell office:value-type="float" office:value="16.7565700866803" calcext:value-type="float">
            <text:p>16,75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98</text:p>
          </table:table-cell>
          <table:table-cell office:value-type="float" office:value="15.4764237839533" calcext:value-type="float">
            <text:p>15,47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599</text:p>
          </table:table-cell>
          <table:table-cell office:value-type="float" office:value="10.5084653787714" calcext:value-type="float">
            <text:p>10,50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601</text:p>
          </table:table-cell>
          <table:table-cell office:value-type="float" office:value="28.1012833458194" calcext:value-type="float">
            <text:p>28,10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603</text:p>
          </table:table-cell>
          <table:table-cell office:value-type="float" office:value="29.0542037148372" calcext:value-type="float">
            <text:p>29,05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604</text:p>
          </table:table-cell>
          <table:table-cell office:value-type="float" office:value="19.5684453884179" calcext:value-type="float">
            <text:p>19,56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606</text:p>
          </table:table-cell>
          <table:table-cell office:value-type="float" office:value="4.17314120264273" calcext:value-type="float">
            <text:p>4,17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607</text:p>
          </table:table-cell>
          <table:table-cell office:value-type="float" office:value="22.5821406672948" calcext:value-type="float">
            <text:p>22,58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60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61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612</text:p>
          </table:table-cell>
          <table:table-cell office:value-type="float" office:value="14.6943038483169" calcext:value-type="float">
            <text:p>14,69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613</text:p>
          </table:table-cell>
          <table:table-cell office:value-type="float" office:value="12.6069270301488" calcext:value-type="float">
            <text:p>12,60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61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616</text:p>
          </table:table-cell>
          <table:table-cell office:value-type="float" office:value="27.0535075668986" calcext:value-type="float">
            <text:p>27,05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617</text:p>
          </table:table-cell>
          <table:table-cell office:value-type="float" office:value="5.87098087098087" calcext:value-type="float">
            <text:p>5,87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618</text:p>
          </table:table-cell>
          <table:table-cell office:value-type="float" office:value="20.6031128404669" calcext:value-type="float">
            <text:p>20,60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619</text:p>
          </table:table-cell>
          <table:table-cell office:value-type="float" office:value="13.0331228536612" calcext:value-type="float">
            <text:p>13,03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62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624</text:p>
          </table:table-cell>
          <table:table-cell office:value-type="float" office:value="12.6375363601872" calcext:value-type="float">
            <text:p>12,63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626</text:p>
          </table:table-cell>
          <table:table-cell office:value-type="float" office:value="8.1534723832374" calcext:value-type="float">
            <text:p>8,15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628</text:p>
          </table:table-cell>
          <table:table-cell office:value-type="float" office:value="17.3434972639983" calcext:value-type="float">
            <text:p>17,34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629</text:p>
          </table:table-cell>
          <table:table-cell office:value-type="float" office:value="15.5244006617862" calcext:value-type="float">
            <text:p>15,52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633</text:p>
          </table:table-cell>
          <table:table-cell office:value-type="float" office:value="30.096059915337" calcext:value-type="float">
            <text:p>30,09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634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637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639</text:p>
          </table:table-cell>
          <table:table-cell office:value-type="float" office:value="6.04140324050931" calcext:value-type="float">
            <text:p>6,04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64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643</text:p>
          </table:table-cell>
          <table:table-cell office:value-type="float" office:value="14.6435363421309" calcext:value-type="float">
            <text:p>14,64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647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50648</text:p>
          </table:table-cell>
          <table:table-cell office:value-type="float" office:value="10.5236354006458" calcext:value-type="float">
            <text:p>10,52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01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02</text:p>
          </table:table-cell>
          <table:table-cell office:value-type="float" office:value="17.7936511103574" calcext:value-type="float">
            <text:p>17,79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05</text:p>
          </table:table-cell>
          <table:table-cell office:value-type="float" office:value="17.4650720912038" calcext:value-type="float">
            <text:p>17,46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06</text:p>
          </table:table-cell>
          <table:table-cell office:value-type="float" office:value="41.644187179199" calcext:value-type="float">
            <text:p>41,64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07</text:p>
          </table:table-cell>
          <table:table-cell office:value-type="float" office:value="16.6474746040247" calcext:value-type="float">
            <text:p>16,64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0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10</text:p>
          </table:table-cell>
          <table:table-cell office:value-type="float" office:value="24.4483255056524" calcext:value-type="float">
            <text:p>24,44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11</text:p>
          </table:table-cell>
          <table:table-cell office:value-type="float" office:value="16.7113030170529" calcext:value-type="float">
            <text:p>16,71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1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13</text:p>
          </table:table-cell>
          <table:table-cell office:value-type="float" office:value="20.2526437692378" calcext:value-type="float">
            <text:p>20,25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1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15</text:p>
          </table:table-cell>
          <table:table-cell office:value-type="float" office:value="27.4057473720009" calcext:value-type="float">
            <text:p>27,40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1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18</text:p>
          </table:table-cell>
          <table:table-cell office:value-type="float" office:value="8.84584417193113" calcext:value-type="float">
            <text:p>8,84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20</text:p>
          </table:table-cell>
          <table:table-cell office:value-type="float" office:value="41.8586704883695" calcext:value-type="float">
            <text:p>41,85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21</text:p>
          </table:table-cell>
          <table:table-cell office:value-type="float" office:value="16.9678700716972" calcext:value-type="float">
            <text:p>16,96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23</text:p>
          </table:table-cell>
          <table:table-cell office:value-type="float" office:value="46.8854039390645" calcext:value-type="float">
            <text:p>46,88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24</text:p>
          </table:table-cell>
          <table:table-cell office:value-type="float" office:value="21.8697739168166" calcext:value-type="float">
            <text:p>21,87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26</text:p>
          </table:table-cell>
          <table:table-cell office:value-type="float" office:value="13.313996241523" calcext:value-type="float">
            <text:p>13,31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28</text:p>
          </table:table-cell>
          <table:table-cell office:value-type="float" office:value="37.4549030940906" calcext:value-type="float">
            <text:p>37,45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29</text:p>
          </table:table-cell>
          <table:table-cell office:value-type="float" office:value="25.1419202534532" calcext:value-type="float">
            <text:p>25,14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30</text:p>
          </table:table-cell>
          <table:table-cell office:value-type="float" office:value="21.6181513806947" calcext:value-type="float">
            <text:p>21,61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32</text:p>
          </table:table-cell>
          <table:table-cell office:value-type="float" office:value="39.2651705853998" calcext:value-type="float">
            <text:p>39,26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34</text:p>
          </table:table-cell>
          <table:table-cell office:value-type="float" office:value="50.5614302845307" calcext:value-type="float">
            <text:p>50,56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35</text:p>
          </table:table-cell>
          <table:table-cell office:value-type="float" office:value="15.1574095870554" calcext:value-type="float">
            <text:p>15,15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36</text:p>
          </table:table-cell>
          <table:table-cell office:value-type="float" office:value="19.7230779647246" calcext:value-type="float">
            <text:p>19,72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37</text:p>
          </table:table-cell>
          <table:table-cell office:value-type="float" office:value="25.5272751211725" calcext:value-type="float">
            <text:p>25,52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3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3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40</text:p>
          </table:table-cell>
          <table:table-cell office:value-type="float" office:value="18.6944054307116" calcext:value-type="float">
            <text:p>18,69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41</text:p>
          </table:table-cell>
          <table:table-cell office:value-type="float" office:value="20.8298755186722" calcext:value-type="float">
            <text:p>20,83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43</text:p>
          </table:table-cell>
          <table:table-cell office:value-type="float" office:value="47.4345972235854" calcext:value-type="float">
            <text:p>47,43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4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4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4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49</text:p>
          </table:table-cell>
          <table:table-cell office:value-type="float" office:value="32.820637261307" calcext:value-type="float">
            <text:p>32,82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50</text:p>
          </table:table-cell>
          <table:table-cell office:value-type="float" office:value="33.3798350480841" calcext:value-type="float">
            <text:p>33,38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51</text:p>
          </table:table-cell>
          <table:table-cell office:value-type="float" office:value="35.0104091500991" calcext:value-type="float">
            <text:p>35,01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5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53</text:p>
          </table:table-cell>
          <table:table-cell office:value-type="float" office:value="34.9550304205978" calcext:value-type="float">
            <text:p>34,95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54</text:p>
          </table:table-cell>
          <table:table-cell office:value-type="float" office:value="25.2140996418105" calcext:value-type="float">
            <text:p>25,21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55</text:p>
          </table:table-cell>
          <table:table-cell office:value-type="float" office:value="34.5148116288198" calcext:value-type="float">
            <text:p>34,51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5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6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61</text:p>
          </table:table-cell>
          <table:table-cell office:value-type="float" office:value="44.2629899828213" calcext:value-type="float">
            <text:p>44,26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6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63</text:p>
          </table:table-cell>
          <table:table-cell office:value-type="float" office:value="10.7991516498103" calcext:value-type="float">
            <text:p>10,79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64</text:p>
          </table:table-cell>
          <table:table-cell office:value-type="float" office:value="8.96704338891963" calcext:value-type="float">
            <text:p>8,96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6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67</text:p>
          </table:table-cell>
          <table:table-cell office:value-type="float" office:value="30.2649414664202" calcext:value-type="float">
            <text:p>30,26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68</text:p>
          </table:table-cell>
          <table:table-cell office:value-type="float" office:value="38.3202737004746" calcext:value-type="float">
            <text:p>38,32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6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70</text:p>
          </table:table-cell>
          <table:table-cell office:value-type="float" office:value="34.8094962362478" calcext:value-type="float">
            <text:p>34,80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71</text:p>
          </table:table-cell>
          <table:table-cell office:value-type="float" office:value="14.4392407601836" calcext:value-type="float">
            <text:p>14,43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7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74</text:p>
          </table:table-cell>
          <table:table-cell office:value-type="float" office:value="19.8539479689639" calcext:value-type="float">
            <text:p>19,85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75</text:p>
          </table:table-cell>
          <table:table-cell office:value-type="float" office:value="19.0916866762163" calcext:value-type="float">
            <text:p>19,09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76</text:p>
          </table:table-cell>
          <table:table-cell office:value-type="float" office:value="22.1493795364083" calcext:value-type="float">
            <text:p>22,14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7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78</text:p>
          </table:table-cell>
          <table:table-cell office:value-type="float" office:value="28.6530838750595" calcext:value-type="float">
            <text:p>28,65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79</text:p>
          </table:table-cell>
          <table:table-cell office:value-type="float" office:value="49.8891090065713" calcext:value-type="float">
            <text:p>49,88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8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81</text:p>
          </table:table-cell>
          <table:table-cell office:value-type="float" office:value="25.2002955899483" calcext:value-type="float">
            <text:p>25,20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8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8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85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8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87</text:p>
          </table:table-cell>
          <table:table-cell office:value-type="float" office:value="33.0167533549815" calcext:value-type="float">
            <text:p>33,01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88</text:p>
          </table:table-cell>
          <table:table-cell office:value-type="float" office:value="6.68750127663051" calcext:value-type="float">
            <text:p>6,68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89</text:p>
          </table:table-cell>
          <table:table-cell office:value-type="float" office:value="3.57738192515117" calcext:value-type="float">
            <text:p>3,57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91</text:p>
          </table:table-cell>
          <table:table-cell office:value-type="float" office:value="14.3428623381346" calcext:value-type="float">
            <text:p>14,34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92</text:p>
          </table:table-cell>
          <table:table-cell office:value-type="float" office:value="53.7862110725664" calcext:value-type="float">
            <text:p>53,78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93</text:p>
          </table:table-cell>
          <table:table-cell office:value-type="float" office:value="11.4030273092076" calcext:value-type="float">
            <text:p>11,40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94</text:p>
          </table:table-cell>
          <table:table-cell office:value-type="float" office:value="19.0188514447922" calcext:value-type="float">
            <text:p>19,01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9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96</text:p>
          </table:table-cell>
          <table:table-cell office:value-type="float" office:value="17.7416962459339" calcext:value-type="float">
            <text:p>17,74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9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9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099</text:p>
          </table:table-cell>
          <table:table-cell office:value-type="float" office:value="39.7480802909875" calcext:value-type="float">
            <text:p>39,74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00</text:p>
          </table:table-cell>
          <table:table-cell office:value-type="float" office:value="41.5572404151207" calcext:value-type="float">
            <text:p>41,55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01</text:p>
          </table:table-cell>
          <table:table-cell office:value-type="float" office:value="29.1837993421053" calcext:value-type="float">
            <text:p>29,18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02</text:p>
          </table:table-cell>
          <table:table-cell office:value-type="float" office:value="11.5201697957472" calcext:value-type="float">
            <text:p>11,52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03</text:p>
          </table:table-cell>
          <table:table-cell office:value-type="float" office:value="37.315440592535" calcext:value-type="float">
            <text:p>37,31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0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05</text:p>
          </table:table-cell>
          <table:table-cell office:value-type="float" office:value="63.0676838642013" calcext:value-type="float">
            <text:p>63,06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07</text:p>
          </table:table-cell>
          <table:table-cell office:value-type="float" office:value="29.7213423900108" calcext:value-type="float">
            <text:p>29,72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08</text:p>
          </table:table-cell>
          <table:table-cell office:value-type="float" office:value="6.90427437931917" calcext:value-type="float">
            <text:p>6,90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11</text:p>
          </table:table-cell>
          <table:table-cell office:value-type="float" office:value="28.0787286196261" calcext:value-type="float">
            <text:p>28,07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1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14</text:p>
          </table:table-cell>
          <table:table-cell office:value-type="float" office:value="44.3227357734438" calcext:value-type="float">
            <text:p>44,32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16</text:p>
          </table:table-cell>
          <table:table-cell office:value-type="float" office:value="52.102055009341" calcext:value-type="float">
            <text:p>52,10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1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18</text:p>
          </table:table-cell>
          <table:table-cell office:value-type="float" office:value="39.5216464782414" calcext:value-type="float">
            <text:p>39,52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2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21</text:p>
          </table:table-cell>
          <table:table-cell office:value-type="float" office:value="16.1795961742827" calcext:value-type="float">
            <text:p>16,18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22</text:p>
          </table:table-cell>
          <table:table-cell office:value-type="float" office:value="4.17527334820568" calcext:value-type="float">
            <text:p>4,17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23</text:p>
          </table:table-cell>
          <table:table-cell office:value-type="float" office:value="37.5336999070873" calcext:value-type="float">
            <text:p>37,53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24</text:p>
          </table:table-cell>
          <table:table-cell office:value-type="float" office:value="14.0821330064358" calcext:value-type="float">
            <text:p>14,08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2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29</text:p>
          </table:table-cell>
          <table:table-cell office:value-type="float" office:value="47.7061583206263" calcext:value-type="float">
            <text:p>47,70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30</text:p>
          </table:table-cell>
          <table:table-cell office:value-type="float" office:value="44.124391592419" calcext:value-type="float">
            <text:p>44,12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33</text:p>
          </table:table-cell>
          <table:table-cell office:value-type="float" office:value="35.5876039130372" calcext:value-type="float">
            <text:p>35,58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37</text:p>
          </table:table-cell>
          <table:table-cell office:value-type="float" office:value="19.145667995465" calcext:value-type="float">
            <text:p>19,14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38</text:p>
          </table:table-cell>
          <table:table-cell office:value-type="float" office:value="11.0089113554641" calcext:value-type="float">
            <text:p>11,00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39</text:p>
          </table:table-cell>
          <table:table-cell office:value-type="float" office:value="19.873514062047" calcext:value-type="float">
            <text:p>19,87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40</text:p>
          </table:table-cell>
          <table:table-cell office:value-type="float" office:value="46.9480662983426" calcext:value-type="float">
            <text:p>46,94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41</text:p>
          </table:table-cell>
          <table:table-cell office:value-type="float" office:value="36.7844017966517" calcext:value-type="float">
            <text:p>36,78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42</text:p>
          </table:table-cell>
          <table:table-cell office:value-type="float" office:value="52.6167214600202" calcext:value-type="float">
            <text:p>52,61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4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45</text:p>
          </table:table-cell>
          <table:table-cell office:value-type="float" office:value="14.2505999523363" calcext:value-type="float">
            <text:p>14,25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46</text:p>
          </table:table-cell>
          <table:table-cell office:value-type="float" office:value="16.9669160313521" calcext:value-type="float">
            <text:p>16,96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4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4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50</text:p>
          </table:table-cell>
          <table:table-cell office:value-type="float" office:value="27.6998754924173" calcext:value-type="float">
            <text:p>27,70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51</text:p>
          </table:table-cell>
          <table:table-cell office:value-type="float" office:value="51.9990372190833" calcext:value-type="float">
            <text:p>51,99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52</text:p>
          </table:table-cell>
          <table:table-cell office:value-type="float" office:value="23.2641703950595" calcext:value-type="float">
            <text:p>23,26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53</text:p>
          </table:table-cell>
          <table:table-cell office:value-type="float" office:value="33.6264366846129" calcext:value-type="float">
            <text:p>33,62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56</text:p>
          </table:table-cell>
          <table:table-cell office:value-type="float" office:value="44.7756377007043" calcext:value-type="float">
            <text:p>44,77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58</text:p>
          </table:table-cell>
          <table:table-cell office:value-type="float" office:value="32.7257859740483" calcext:value-type="float">
            <text:p>32,72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59</text:p>
          </table:table-cell>
          <table:table-cell office:value-type="float" office:value="23.4465022294217" calcext:value-type="float">
            <text:p>23,44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60</text:p>
          </table:table-cell>
          <table:table-cell office:value-type="float" office:value="26.7521270561543" calcext:value-type="float">
            <text:p>26,75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62</text:p>
          </table:table-cell>
          <table:table-cell office:value-type="float" office:value="28.5302593659942" calcext:value-type="float">
            <text:p>28,53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63</text:p>
          </table:table-cell>
          <table:table-cell office:value-type="float" office:value="10.952899924185" calcext:value-type="float">
            <text:p>10,95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64</text:p>
          </table:table-cell>
          <table:table-cell office:value-type="float" office:value="25.9068877157235" calcext:value-type="float">
            <text:p>25,90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6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66</text:p>
          </table:table-cell>
          <table:table-cell office:value-type="float" office:value="28.3956289829594" calcext:value-type="float">
            <text:p>28,39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67</text:p>
          </table:table-cell>
          <table:table-cell office:value-type="float" office:value="34.1783138793948" calcext:value-type="float">
            <text:p>34,17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68</text:p>
          </table:table-cell>
          <table:table-cell office:value-type="float" office:value="20.4445993571124" calcext:value-type="float">
            <text:p>20,44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69</text:p>
          </table:table-cell>
          <table:table-cell office:value-type="float" office:value="11.0014416146084" calcext:value-type="float">
            <text:p>11,00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70</text:p>
          </table:table-cell>
          <table:table-cell office:value-type="float" office:value="39.547185996875" calcext:value-type="float">
            <text:p>39,54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71</text:p>
          </table:table-cell>
          <table:table-cell office:value-type="float" office:value="49.1378976326088" calcext:value-type="float">
            <text:p>49,13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7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78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8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8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82</text:p>
          </table:table-cell>
          <table:table-cell office:value-type="float" office:value="21.9451440591182" calcext:value-type="float">
            <text:p>21,94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83</text:p>
          </table:table-cell>
          <table:table-cell office:value-type="float" office:value="26.1606134458777" calcext:value-type="float">
            <text:p>26,16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187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88</text:p>
          </table:table-cell>
          <table:table-cell office:value-type="float" office:value="19.1212924854218" calcext:value-type="float">
            <text:p>19,12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89</text:p>
          </table:table-cell>
          <table:table-cell office:value-type="float" office:value="26.4348813944419" calcext:value-type="float">
            <text:p>26,43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90</text:p>
          </table:table-cell>
          <table:table-cell office:value-type="float" office:value="13.0941337400355" calcext:value-type="float">
            <text:p>13,09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9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93</text:p>
          </table:table-cell>
          <table:table-cell office:value-type="float" office:value="29.8147711740585" calcext:value-type="float">
            <text:p>29,81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94</text:p>
          </table:table-cell>
          <table:table-cell office:value-type="float" office:value="48.8054078941861" calcext:value-type="float">
            <text:p>48,80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95</text:p>
          </table:table-cell>
          <table:table-cell office:value-type="float" office:value="25.4276982834947" calcext:value-type="float">
            <text:p>25,42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96</text:p>
          </table:table-cell>
          <table:table-cell office:value-type="float" office:value="34.8313208309263" calcext:value-type="float">
            <text:p>34,83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97</text:p>
          </table:table-cell>
          <table:table-cell office:value-type="float" office:value="49.2528860088954" calcext:value-type="float">
            <text:p>49,25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9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199</text:p>
          </table:table-cell>
          <table:table-cell office:value-type="float" office:value="37.6620578655886" calcext:value-type="float">
            <text:p>37,66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02</text:p>
          </table:table-cell>
          <table:table-cell office:value-type="float" office:value="13.8176986818643" calcext:value-type="float">
            <text:p>13,81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03</text:p>
          </table:table-cell>
          <table:table-cell office:value-type="float" office:value="29.1183360304186" calcext:value-type="float">
            <text:p>29,11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06</text:p>
          </table:table-cell>
          <table:table-cell office:value-type="float" office:value="30.5738329408505" calcext:value-type="float">
            <text:p>30,57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07</text:p>
          </table:table-cell>
          <table:table-cell office:value-type="float" office:value="44.2588772426776" calcext:value-type="float">
            <text:p>44,25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08</text:p>
          </table:table-cell>
          <table:table-cell office:value-type="float" office:value="50.1523411852366" calcext:value-type="float">
            <text:p>50,15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09</text:p>
          </table:table-cell>
          <table:table-cell office:value-type="float" office:value="15.3690539425652" calcext:value-type="float">
            <text:p>15,36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10</text:p>
          </table:table-cell>
          <table:table-cell office:value-type="float" office:value="31.477711769349" calcext:value-type="float">
            <text:p>31,47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11</text:p>
          </table:table-cell>
          <table:table-cell office:value-type="float" office:value="24.4349937110537" calcext:value-type="float">
            <text:p>24,43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12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13</text:p>
          </table:table-cell>
          <table:table-cell office:value-type="float" office:value="26.4692406647047" calcext:value-type="float">
            <text:p>26,46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14</text:p>
          </table:table-cell>
          <table:table-cell office:value-type="float" office:value="56.3342589407807" calcext:value-type="float">
            <text:p>56,33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15</text:p>
          </table:table-cell>
          <table:table-cell office:value-type="float" office:value="17.8087692474015" calcext:value-type="float">
            <text:p>17,80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1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17</text:p>
          </table:table-cell>
          <table:table-cell office:value-type="float" office:value="31.0649932186605" calcext:value-type="float">
            <text:p>31,06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18</text:p>
          </table:table-cell>
          <table:table-cell office:value-type="float" office:value="22.2445604591589" calcext:value-type="float">
            <text:p>22,24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19</text:p>
          </table:table-cell>
          <table:table-cell office:value-type="float" office:value="19.9446302918445" calcext:value-type="float">
            <text:p>19,94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21</text:p>
          </table:table-cell>
          <table:table-cell office:value-type="float" office:value="24.2458705659355" calcext:value-type="float">
            <text:p>24,24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22</text:p>
          </table:table-cell>
          <table:table-cell office:value-type="float" office:value="9.93075494004391" calcext:value-type="float">
            <text:p>9,93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2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25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27</text:p>
          </table:table-cell>
          <table:table-cell office:value-type="float" office:value="24.82325769997" calcext:value-type="float">
            <text:p>24,82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28</text:p>
          </table:table-cell>
          <table:table-cell office:value-type="float" office:value="24.0716524161411" calcext:value-type="float">
            <text:p>24,07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2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30</text:p>
          </table:table-cell>
          <table:table-cell office:value-type="float" office:value="36.8054644775409" calcext:value-type="float">
            <text:p>36,80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32</text:p>
          </table:table-cell>
          <table:table-cell office:value-type="float" office:value="10.7164568406067" calcext:value-type="float">
            <text:p>10,71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33</text:p>
          </table:table-cell>
          <table:table-cell office:value-type="float" office:value="21.5497553017944" calcext:value-type="float">
            <text:p>21,55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34</text:p>
          </table:table-cell>
          <table:table-cell office:value-type="float" office:value="50.5019947437085" calcext:value-type="float">
            <text:p>50,50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37</text:p>
          </table:table-cell>
          <table:table-cell office:value-type="float" office:value="28.0031193738146" calcext:value-type="float">
            <text:p>28,00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38</text:p>
          </table:table-cell>
          <table:table-cell office:value-type="float" office:value="34.6350186023707" calcext:value-type="float">
            <text:p>34,63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40</text:p>
          </table:table-cell>
          <table:table-cell office:value-type="float" office:value="31.8159116872083" calcext:value-type="float">
            <text:p>31,81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41</text:p>
          </table:table-cell>
          <table:table-cell office:value-type="float" office:value="39.2379161597168" calcext:value-type="float">
            <text:p>39,23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42</text:p>
          </table:table-cell>
          <table:table-cell office:value-type="float" office:value="17.1486540129673" calcext:value-type="float">
            <text:p>17,14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43</text:p>
          </table:table-cell>
          <table:table-cell office:value-type="float" office:value="23.0694932407732" calcext:value-type="float">
            <text:p>23,06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44</text:p>
          </table:table-cell>
          <table:table-cell office:value-type="float" office:value="14.5574848553565" calcext:value-type="float">
            <text:p>14,55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48</text:p>
          </table:table-cell>
          <table:table-cell office:value-type="float" office:value="15.3393550235745" calcext:value-type="float">
            <text:p>15,33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51</text:p>
          </table:table-cell>
          <table:table-cell office:value-type="float" office:value="16.3014874934212" calcext:value-type="float">
            <text:p>16,30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5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55</text:p>
          </table:table-cell>
          <table:table-cell office:value-type="float" office:value="42.0911944056612" calcext:value-type="float">
            <text:p>42,09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5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57</text:p>
          </table:table-cell>
          <table:table-cell office:value-type="float" office:value="32.482833393567" calcext:value-type="float">
            <text:p>32,48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5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5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60</text:p>
          </table:table-cell>
          <table:table-cell office:value-type="float" office:value="15.8349852264652" calcext:value-type="float">
            <text:p>15,83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61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62</text:p>
          </table:table-cell>
          <table:table-cell office:value-type="float" office:value="19.9928042994311" calcext:value-type="float">
            <text:p>19,99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63</text:p>
          </table:table-cell>
          <table:table-cell office:value-type="float" office:value="39.7561834452445" calcext:value-type="float">
            <text:p>39,75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6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6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6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67</text:p>
          </table:table-cell>
          <table:table-cell office:value-type="float" office:value="48.6984529278209" calcext:value-type="float">
            <text:p>48,69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68</text:p>
          </table:table-cell>
          <table:table-cell office:value-type="float" office:value="4.55421386089199" calcext:value-type="float">
            <text:p>4,55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69</text:p>
          </table:table-cell>
          <table:table-cell office:value-type="float" office:value="37.1746485226675" calcext:value-type="float">
            <text:p>37,17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71</text:p>
          </table:table-cell>
          <table:table-cell office:value-type="float" office:value="38.904149197629" calcext:value-type="float">
            <text:p>38,90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7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73</text:p>
          </table:table-cell>
          <table:table-cell office:value-type="float" office:value="22.7103950273984" calcext:value-type="float">
            <text:p>22,71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74</text:p>
          </table:table-cell>
          <table:table-cell office:value-type="float" office:value="50.2497083904284" calcext:value-type="float">
            <text:p>50,25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75</text:p>
          </table:table-cell>
          <table:table-cell office:value-type="float" office:value="42.9349612299303" calcext:value-type="float">
            <text:p>42,93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76</text:p>
          </table:table-cell>
          <table:table-cell office:value-type="float" office:value="64.1410531331904" calcext:value-type="float">
            <text:p>64,14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77</text:p>
          </table:table-cell>
          <table:table-cell office:value-type="float" office:value="26.3492480079318" calcext:value-type="float">
            <text:p>26,34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78</text:p>
          </table:table-cell>
          <table:table-cell office:value-type="float" office:value="11.3670786861979" calcext:value-type="float">
            <text:p>11,36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79</text:p>
          </table:table-cell>
          <table:table-cell office:value-type="float" office:value="39.4887949597256" calcext:value-type="float">
            <text:p>39,48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81</text:p>
          </table:table-cell>
          <table:table-cell office:value-type="float" office:value="44.2846268514701" calcext:value-type="float">
            <text:p>44,28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83</text:p>
          </table:table-cell>
          <table:table-cell office:value-type="float" office:value="45.655116404981" calcext:value-type="float">
            <text:p>45,65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84</text:p>
          </table:table-cell>
          <table:table-cell office:value-type="float" office:value="37.3194433290118" calcext:value-type="float">
            <text:p>37,31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86</text:p>
          </table:table-cell>
          <table:table-cell office:value-type="float" office:value="39.8051001493692" calcext:value-type="float">
            <text:p>39,80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87</text:p>
          </table:table-cell>
          <table:table-cell office:value-type="float" office:value="23.8835969588395" calcext:value-type="float">
            <text:p>23,88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88</text:p>
          </table:table-cell>
          <table:table-cell office:value-type="float" office:value="26.2198610543523" calcext:value-type="float">
            <text:p>26,22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8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90</text:p>
          </table:table-cell>
          <table:table-cell office:value-type="float" office:value="25.6729741839865" calcext:value-type="float">
            <text:p>25,67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91</text:p>
          </table:table-cell>
          <table:table-cell office:value-type="float" office:value="26.3849908999677" calcext:value-type="float">
            <text:p>26,38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92</text:p>
          </table:table-cell>
          <table:table-cell office:value-type="float" office:value="24.4456972718704" calcext:value-type="float">
            <text:p>24,44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9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94</text:p>
          </table:table-cell>
          <table:table-cell office:value-type="float" office:value="38.9010443887358" calcext:value-type="float">
            <text:p>38,90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95</text:p>
          </table:table-cell>
          <table:table-cell office:value-type="float" office:value="40.4753199268739" calcext:value-type="float">
            <text:p>40,47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97</text:p>
          </table:table-cell>
          <table:table-cell office:value-type="float" office:value="17.9961704342653" calcext:value-type="float">
            <text:p>17,99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298</text:p>
          </table:table-cell>
          <table:table-cell office:value-type="float" office:value="40.6752730883813" calcext:value-type="float">
            <text:p>40,67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00</text:p>
          </table:table-cell>
          <table:table-cell office:value-type="float" office:value="23.5893981432078" calcext:value-type="float">
            <text:p>23,58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01</text:p>
          </table:table-cell>
          <table:table-cell office:value-type="float" office:value="35.7605769100675" calcext:value-type="float">
            <text:p>35,76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02</text:p>
          </table:table-cell>
          <table:table-cell office:value-type="float" office:value="27.7475934963734" calcext:value-type="float">
            <text:p>27,74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03</text:p>
          </table:table-cell>
          <table:table-cell office:value-type="float" office:value="59.2379256115353" calcext:value-type="float">
            <text:p>59,23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04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07</text:p>
          </table:table-cell>
          <table:table-cell office:value-type="float" office:value="9.0923202297334" calcext:value-type="float">
            <text:p>9,09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08</text:p>
          </table:table-cell>
          <table:table-cell office:value-type="float" office:value="29.3854290929474" calcext:value-type="float">
            <text:p>29,38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09</text:p>
          </table:table-cell>
          <table:table-cell office:value-type="float" office:value="42.9065739089438" calcext:value-type="float">
            <text:p>42,90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10</text:p>
          </table:table-cell>
          <table:table-cell office:value-type="float" office:value="10.6459836198948" calcext:value-type="float">
            <text:p>10,64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14</text:p>
          </table:table-cell>
          <table:table-cell office:value-type="float" office:value="38.2301335954279" calcext:value-type="float">
            <text:p>38,23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16</text:p>
          </table:table-cell>
          <table:table-cell office:value-type="float" office:value="45.5031943621155" calcext:value-type="float">
            <text:p>45,50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17</text:p>
          </table:table-cell>
          <table:table-cell office:value-type="float" office:value="18.8636583478429" calcext:value-type="float">
            <text:p>18,86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19</text:p>
          </table:table-cell>
          <table:table-cell office:value-type="float" office:value="59.0136145459736" calcext:value-type="float">
            <text:p>59,01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21</text:p>
          </table:table-cell>
          <table:table-cell office:value-type="float" office:value="37.971102661597" calcext:value-type="float">
            <text:p>37,97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22</text:p>
          </table:table-cell>
          <table:table-cell office:value-type="float" office:value="47.8159580663949" calcext:value-type="float">
            <text:p>47,81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23</text:p>
          </table:table-cell>
          <table:table-cell office:value-type="float" office:value="42.4039891523051" calcext:value-type="float">
            <text:p>42,40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24</text:p>
          </table:table-cell>
          <table:table-cell office:value-type="float" office:value="15.8912668340801" calcext:value-type="float">
            <text:p>15,89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2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27</text:p>
          </table:table-cell>
          <table:table-cell office:value-type="float" office:value="18.5580934935657" calcext:value-type="float">
            <text:p>18,55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28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29</text:p>
          </table:table-cell>
          <table:table-cell office:value-type="float" office:value="47.1558073191267" calcext:value-type="float">
            <text:p>47,15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30</text:p>
          </table:table-cell>
          <table:table-cell office:value-type="float" office:value="19.5979476827319" calcext:value-type="float">
            <text:p>19,59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3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32</text:p>
          </table:table-cell>
          <table:table-cell office:value-type="float" office:value="29.4145868893297" calcext:value-type="float">
            <text:p>29,41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33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36</text:p>
          </table:table-cell>
          <table:table-cell office:value-type="float" office:value="43.6404088018368" calcext:value-type="float">
            <text:p>43,64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39</text:p>
          </table:table-cell>
          <table:table-cell office:value-type="float" office:value="17.9379229835138" calcext:value-type="float">
            <text:p>17,93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41</text:p>
          </table:table-cell>
          <table:table-cell office:value-type="float" office:value="36.6709104244219" calcext:value-type="float">
            <text:p>36,67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42</text:p>
          </table:table-cell>
          <table:table-cell office:value-type="float" office:value="19.4381066553231" calcext:value-type="float">
            <text:p>19,43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44</text:p>
          </table:table-cell>
          <table:table-cell office:value-type="float" office:value="32.3306575268332" calcext:value-type="float">
            <text:p>32,33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45</text:p>
          </table:table-cell>
          <table:table-cell office:value-type="float" office:value="39.675723164879" calcext:value-type="float">
            <text:p>39,67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46</text:p>
          </table:table-cell>
          <table:table-cell office:value-type="float" office:value="4.48964853153587" calcext:value-type="float">
            <text:p>4,49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4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48</text:p>
          </table:table-cell>
          <table:table-cell office:value-type="float" office:value="39.5899089616148" calcext:value-type="float">
            <text:p>39,59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49</text:p>
          </table:table-cell>
          <table:table-cell office:value-type="float" office:value="54.1249918284631" calcext:value-type="float">
            <text:p>54,12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50</text:p>
          </table:table-cell>
          <table:table-cell office:value-type="float" office:value="28.2146820992548" calcext:value-type="float">
            <text:p>28,21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5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5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5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58</text:p>
          </table:table-cell>
          <table:table-cell office:value-type="float" office:value="29.8396802519947" calcext:value-type="float">
            <text:p>29,84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6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61</text:p>
          </table:table-cell>
          <table:table-cell office:value-type="float" office:value="16.1811191008744" calcext:value-type="float">
            <text:p>16,18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62</text:p>
          </table:table-cell>
          <table:table-cell office:value-type="float" office:value="23.3042849230839" calcext:value-type="float">
            <text:p>23,30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6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6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66</text:p>
          </table:table-cell>
          <table:table-cell office:value-type="float" office:value="24.9556447404624" calcext:value-type="float">
            <text:p>24,95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67</text:p>
          </table:table-cell>
          <table:table-cell office:value-type="float" office:value="25.0868229737447" calcext:value-type="float">
            <text:p>25,08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69</text:p>
          </table:table-cell>
          <table:table-cell office:value-type="float" office:value="25.9474557746023" calcext:value-type="float">
            <text:p>25,94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70</text:p>
          </table:table-cell>
          <table:table-cell office:value-type="float" office:value="32.202551676392" calcext:value-type="float">
            <text:p>32,20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71</text:p>
          </table:table-cell>
          <table:table-cell office:value-type="float" office:value="15.4374659028914" calcext:value-type="float">
            <text:p>15,43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72</text:p>
          </table:table-cell>
          <table:table-cell office:value-type="float" office:value="24.2831295575415" calcext:value-type="float">
            <text:p>24,28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73</text:p>
          </table:table-cell>
          <table:table-cell office:value-type="float" office:value="40.3169358520097" calcext:value-type="float">
            <text:p>40,31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7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75</text:p>
          </table:table-cell>
          <table:table-cell office:value-type="float" office:value="42.6287556916847" calcext:value-type="float">
            <text:p>42,62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7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79</text:p>
          </table:table-cell>
          <table:table-cell office:value-type="float" office:value="45.4126939614881" calcext:value-type="float">
            <text:p>45,41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8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82</text:p>
          </table:table-cell>
          <table:table-cell office:value-type="float" office:value="28.0660752329168" calcext:value-type="float">
            <text:p>28,06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84</text:p>
          </table:table-cell>
          <table:table-cell office:value-type="float" office:value="39.6153796974695" calcext:value-type="float">
            <text:p>39,61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85</text:p>
          </table:table-cell>
          <table:table-cell office:value-type="float" office:value="10.0723219085681" calcext:value-type="float">
            <text:p>10,07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8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87</text:p>
          </table:table-cell>
          <table:table-cell office:value-type="float" office:value="20.7949416585203" calcext:value-type="float">
            <text:p>20,79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88</text:p>
          </table:table-cell>
          <table:table-cell office:value-type="float" office:value="59.6569173891077" calcext:value-type="float">
            <text:p>59,65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89</text:p>
          </table:table-cell>
          <table:table-cell office:value-type="float" office:value="34.1093536658331" calcext:value-type="float">
            <text:p>34,10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90</text:p>
          </table:table-cell>
          <table:table-cell office:value-type="float" office:value="25.6110508186665" calcext:value-type="float">
            <text:p>25,61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91</text:p>
          </table:table-cell>
          <table:table-cell office:value-type="float" office:value="19.5231470883446" calcext:value-type="float">
            <text:p>19,52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92</text:p>
          </table:table-cell>
          <table:table-cell office:value-type="float" office:value="38.2204226345158" calcext:value-type="float">
            <text:p>38,22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93</text:p>
          </table:table-cell>
          <table:table-cell office:value-type="float" office:value="34.5191124687115" calcext:value-type="float">
            <text:p>34,51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94</text:p>
          </table:table-cell>
          <table:table-cell office:value-type="float" office:value="34.2574395428253" calcext:value-type="float">
            <text:p>34,25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95</text:p>
          </table:table-cell>
          <table:table-cell office:value-type="float" office:value="40.7473833176869" calcext:value-type="float">
            <text:p>40,74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9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9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98</text:p>
          </table:table-cell>
          <table:table-cell office:value-type="float" office:value="35.6934259199169" calcext:value-type="float">
            <text:p>35,69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39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00</text:p>
          </table:table-cell>
          <table:table-cell office:value-type="float" office:value="26.3574031749954" calcext:value-type="float">
            <text:p>26,35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01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02</text:p>
          </table:table-cell>
          <table:table-cell office:value-type="float" office:value="23.9690354683273" calcext:value-type="float">
            <text:p>23,96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04</text:p>
          </table:table-cell>
          <table:table-cell office:value-type="float" office:value="42.8081467613581" calcext:value-type="float">
            <text:p>42,80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05</text:p>
          </table:table-cell>
          <table:table-cell office:value-type="float" office:value="48.3154371168978" calcext:value-type="float">
            <text:p>48,31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06</text:p>
          </table:table-cell>
          <table:table-cell office:value-type="float" office:value="31.0098889703837" calcext:value-type="float">
            <text:p>31,01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07</text:p>
          </table:table-cell>
          <table:table-cell office:value-type="float" office:value="16.9243196568341" calcext:value-type="float">
            <text:p>16,92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08</text:p>
          </table:table-cell>
          <table:table-cell office:value-type="float" office:value="11.5421029981351" calcext:value-type="float">
            <text:p>11,54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11</text:p>
          </table:table-cell>
          <table:table-cell office:value-type="float" office:value="14.3393621837451" calcext:value-type="float">
            <text:p>14,33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12</text:p>
          </table:table-cell>
          <table:table-cell office:value-type="float" office:value="18.8754380375916" calcext:value-type="float">
            <text:p>18,87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13</text:p>
          </table:table-cell>
          <table:table-cell office:value-type="float" office:value="40.5539601929524" calcext:value-type="float">
            <text:p>40,55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14</text:p>
          </table:table-cell>
          <table:table-cell office:value-type="float" office:value="41.165281396022" calcext:value-type="float">
            <text:p>41,16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15</text:p>
          </table:table-cell>
          <table:table-cell office:value-type="float" office:value="15.4760932230093" calcext:value-type="float">
            <text:p>15,47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1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18</text:p>
          </table:table-cell>
          <table:table-cell office:value-type="float" office:value="25.6220981632262" calcext:value-type="float">
            <text:p>25,62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19</text:p>
          </table:table-cell>
          <table:table-cell office:value-type="float" office:value="37.0640171992736" calcext:value-type="float">
            <text:p>37,06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20</text:p>
          </table:table-cell>
          <table:table-cell office:value-type="float" office:value="33.2134955752212" calcext:value-type="float">
            <text:p>33,21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21</text:p>
          </table:table-cell>
          <table:table-cell office:value-type="float" office:value="19.667290622547" calcext:value-type="float">
            <text:p>19,66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22</text:p>
          </table:table-cell>
          <table:table-cell office:value-type="float" office:value="39.9286712824859" calcext:value-type="float">
            <text:p>39,92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23</text:p>
          </table:table-cell>
          <table:table-cell office:value-type="float" office:value="45.7032225830627" calcext:value-type="float">
            <text:p>45,70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24</text:p>
          </table:table-cell>
          <table:table-cell office:value-type="float" office:value="35.8025905080247" calcext:value-type="float">
            <text:p>35,80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25</text:p>
          </table:table-cell>
          <table:table-cell office:value-type="float" office:value="30.5378536834056" calcext:value-type="float">
            <text:p>30,53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26</text:p>
          </table:table-cell>
          <table:table-cell office:value-type="float" office:value="37.7320396246696" calcext:value-type="float">
            <text:p>37,73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27</text:p>
          </table:table-cell>
          <table:table-cell office:value-type="float" office:value="37.6804189551667" calcext:value-type="float">
            <text:p>37,68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29</text:p>
          </table:table-cell>
          <table:table-cell office:value-type="float" office:value="38.7890883018783" calcext:value-type="float">
            <text:p>38,78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32</text:p>
          </table:table-cell>
          <table:table-cell office:value-type="float" office:value="38.801691595947" calcext:value-type="float">
            <text:p>38,80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3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35</text:p>
          </table:table-cell>
          <table:table-cell office:value-type="float" office:value="49.5814395398403" calcext:value-type="float">
            <text:p>49,58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36</text:p>
          </table:table-cell>
          <table:table-cell office:value-type="float" office:value="19.5069067387003" calcext:value-type="float">
            <text:p>19,50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38</text:p>
          </table:table-cell>
          <table:table-cell office:value-type="float" office:value="30.9624940360513" calcext:value-type="float">
            <text:p>30,96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39</text:p>
          </table:table-cell>
          <table:table-cell office:value-type="float" office:value="26.7550214683558" calcext:value-type="float">
            <text:p>26,75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40</text:p>
          </table:table-cell>
          <table:table-cell office:value-type="float" office:value="37.4768583657933" calcext:value-type="float">
            <text:p>37,47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42</text:p>
          </table:table-cell>
          <table:table-cell office:value-type="float" office:value="22.6664868906512" calcext:value-type="float">
            <text:p>22,66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43</text:p>
          </table:table-cell>
          <table:table-cell office:value-type="float" office:value="16.8539003016808" calcext:value-type="float">
            <text:p>16,85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4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45</text:p>
          </table:table-cell>
          <table:table-cell office:value-type="float" office:value="23.8628051258432" calcext:value-type="float">
            <text:p>23,86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46</text:p>
          </table:table-cell>
          <table:table-cell office:value-type="float" office:value="33.7105059119985" calcext:value-type="float">
            <text:p>33,71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4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48</text:p>
          </table:table-cell>
          <table:table-cell office:value-type="float" office:value="55.2844689740548" calcext:value-type="float">
            <text:p>55,28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5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51</text:p>
          </table:table-cell>
          <table:table-cell office:value-type="float" office:value="25.2035538396812" calcext:value-type="float">
            <text:p>25,20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52</text:p>
          </table:table-cell>
          <table:table-cell office:value-type="float" office:value="22.0790422245108" calcext:value-type="float">
            <text:p>22,07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53</text:p>
          </table:table-cell>
          <table:table-cell office:value-type="float" office:value="18.2249879168681" calcext:value-type="float">
            <text:p>18,22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54</text:p>
          </table:table-cell>
          <table:table-cell office:value-type="float" office:value="39.1941536638357" calcext:value-type="float">
            <text:p>39,19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56</text:p>
          </table:table-cell>
          <table:table-cell office:value-type="float" office:value="39.2642554194156" calcext:value-type="float">
            <text:p>39,26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57</text:p>
          </table:table-cell>
          <table:table-cell office:value-type="float" office:value="39.0315073834007" calcext:value-type="float">
            <text:p>39,03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59</text:p>
          </table:table-cell>
          <table:table-cell office:value-type="float" office:value="23.0735586481113" calcext:value-type="float">
            <text:p>23,07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60</text:p>
          </table:table-cell>
          <table:table-cell office:value-type="float" office:value="21.0634037083418" calcext:value-type="float">
            <text:p>21,06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61</text:p>
          </table:table-cell>
          <table:table-cell office:value-type="float" office:value="53.7801655040943" calcext:value-type="float">
            <text:p>53,78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62</text:p>
          </table:table-cell>
          <table:table-cell office:value-type="float" office:value="51.0313387474466" calcext:value-type="float">
            <text:p>51,03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63</text:p>
          </table:table-cell>
          <table:table-cell office:value-type="float" office:value="24.9279217966962" calcext:value-type="float">
            <text:p>24,92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64</text:p>
          </table:table-cell>
          <table:table-cell office:value-type="float" office:value="52.0600133037553" calcext:value-type="float">
            <text:p>52,06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66</text:p>
          </table:table-cell>
          <table:table-cell office:value-type="float" office:value="13.8516058821888" calcext:value-type="float">
            <text:p>13,85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67</text:p>
          </table:table-cell>
          <table:table-cell office:value-type="float" office:value="30.2527710984693" calcext:value-type="float">
            <text:p>30,25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72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7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74</text:p>
          </table:table-cell>
          <table:table-cell office:value-type="float" office:value="20.9004972076633" calcext:value-type="float">
            <text:p>20,90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75</text:p>
          </table:table-cell>
          <table:table-cell office:value-type="float" office:value="32.2107292591119" calcext:value-type="float">
            <text:p>32,21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76</text:p>
          </table:table-cell>
          <table:table-cell office:value-type="float" office:value="50.1917472004909" calcext:value-type="float">
            <text:p>50,19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79</text:p>
          </table:table-cell>
          <table:table-cell office:value-type="float" office:value="33.397690658576" calcext:value-type="float">
            <text:p>33,39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80</text:p>
          </table:table-cell>
          <table:table-cell office:value-type="float" office:value="21.9338386485506" calcext:value-type="float">
            <text:p>21,93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8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82</text:p>
          </table:table-cell>
          <table:table-cell office:value-type="float" office:value="27.1128018663696" calcext:value-type="float">
            <text:p>27,11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83</text:p>
          </table:table-cell>
          <table:table-cell office:value-type="float" office:value="22.7416636476759" calcext:value-type="float">
            <text:p>22,74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84</text:p>
          </table:table-cell>
          <table:table-cell office:value-type="float" office:value="42.1233626476522" calcext:value-type="float">
            <text:p>42,12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8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86</text:p>
          </table:table-cell>
          <table:table-cell office:value-type="float" office:value="15.3262424779691" calcext:value-type="float">
            <text:p>15,32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87</text:p>
          </table:table-cell>
          <table:table-cell office:value-type="float" office:value="15.0433773832341" calcext:value-type="float">
            <text:p>15,04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88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90</text:p>
          </table:table-cell>
          <table:table-cell office:value-type="float" office:value="55.1741848644245" calcext:value-type="float">
            <text:p>55,17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91</text:p>
          </table:table-cell>
          <table:table-cell office:value-type="float" office:value="24.1454203423164" calcext:value-type="float">
            <text:p>24,14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92</text:p>
          </table:table-cell>
          <table:table-cell office:value-type="float" office:value="34.5073228451034" calcext:value-type="float">
            <text:p>34,50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93</text:p>
          </table:table-cell>
          <table:table-cell office:value-type="float" office:value="26.3992050258535" calcext:value-type="float">
            <text:p>26,39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94</text:p>
          </table:table-cell>
          <table:table-cell office:value-type="float" office:value="23.3266379157559" calcext:value-type="float">
            <text:p>23,32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97</text:p>
          </table:table-cell>
          <table:table-cell office:value-type="float" office:value="58.4431551850002" calcext:value-type="float">
            <text:p>58,44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9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499</text:p>
          </table:table-cell>
          <table:table-cell office:value-type="float" office:value="14.3993456125011" calcext:value-type="float">
            <text:p>14,39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50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501</text:p>
          </table:table-cell>
          <table:table-cell office:value-type="float" office:value="47.3609232451723" calcext:value-type="float">
            <text:p>47,36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502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503</text:p>
          </table:table-cell>
          <table:table-cell office:value-type="float" office:value="38.6126457949662" calcext:value-type="float">
            <text:p>38,61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505</text:p>
          </table:table-cell>
          <table:table-cell office:value-type="float" office:value="51.7299457607765" calcext:value-type="float">
            <text:p>51,73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507</text:p>
          </table:table-cell>
          <table:table-cell office:value-type="float" office:value="31.1616096305091" calcext:value-type="float">
            <text:p>31,16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50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510</text:p>
          </table:table-cell>
          <table:table-cell office:value-type="float" office:value="50.1360773729195" calcext:value-type="float">
            <text:p>50,13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61512</text:p>
          </table:table-cell>
          <table:table-cell office:value-type="float" office:value="30.6141055419281" calcext:value-type="float">
            <text:p>30,61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01</text:p>
          </table:table-cell>
          <table:table-cell office:value-type="float" office:value="36.7291516038584" calcext:value-type="float">
            <text:p>36,72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02</text:p>
          </table:table-cell>
          <table:table-cell office:value-type="float" office:value="33.6716408184543" calcext:value-type="float">
            <text:p>33,67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04</text:p>
          </table:table-cell>
          <table:table-cell office:value-type="float" office:value="36.979605050178" calcext:value-type="float">
            <text:p>36,98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05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06</text:p>
          </table:table-cell>
          <table:table-cell office:value-type="float" office:value="35.753853110751" calcext:value-type="float">
            <text:p>35,75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07</text:p>
          </table:table-cell>
          <table:table-cell office:value-type="float" office:value="30.6188612645795" calcext:value-type="float">
            <text:p>30,61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08</text:p>
          </table:table-cell>
          <table:table-cell office:value-type="float" office:value="40.6994695034665" calcext:value-type="float">
            <text:p>40,69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0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10</text:p>
          </table:table-cell>
          <table:table-cell office:value-type="float" office:value="40.6317435496482" calcext:value-type="float">
            <text:p>40,63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1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12</text:p>
          </table:table-cell>
          <table:table-cell office:value-type="float" office:value="43.1725861889387" calcext:value-type="float">
            <text:p>43,17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13</text:p>
          </table:table-cell>
          <table:table-cell office:value-type="float" office:value="38.8725435427607" calcext:value-type="float">
            <text:p>38,87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14</text:p>
          </table:table-cell>
          <table:table-cell office:value-type="float" office:value="30.8643443110213" calcext:value-type="float">
            <text:p>30,86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15</text:p>
          </table:table-cell>
          <table:table-cell office:value-type="float" office:value="35.9575575664271" calcext:value-type="float">
            <text:p>35,95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16</text:p>
          </table:table-cell>
          <table:table-cell office:value-type="float" office:value="35.763385255723" calcext:value-type="float">
            <text:p>35,76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17</text:p>
          </table:table-cell>
          <table:table-cell office:value-type="float" office:value="28.6871192499909" calcext:value-type="float">
            <text:p>28,68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18</text:p>
          </table:table-cell>
          <table:table-cell office:value-type="float" office:value="47.3458661815242" calcext:value-type="float">
            <text:p>47,34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19</text:p>
          </table:table-cell>
          <table:table-cell office:value-type="float" office:value="18.0495178409868" calcext:value-type="float">
            <text:p>18,05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20</text:p>
          </table:table-cell>
          <table:table-cell office:value-type="float" office:value="16.6662041405339" calcext:value-type="float">
            <text:p>16,66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21</text:p>
          </table:table-cell>
          <table:table-cell office:value-type="float" office:value="34.036050822038" calcext:value-type="float">
            <text:p>34,03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22</text:p>
          </table:table-cell>
          <table:table-cell office:value-type="float" office:value="41.984177891811" calcext:value-type="float">
            <text:p>41,98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23</text:p>
          </table:table-cell>
          <table:table-cell office:value-type="float" office:value="22.6814934035652" calcext:value-type="float">
            <text:p>22,68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24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25</text:p>
          </table:table-cell>
          <table:table-cell office:value-type="float" office:value="17.3056499575191" calcext:value-type="float">
            <text:p>17,30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2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2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29</text:p>
          </table:table-cell>
          <table:table-cell office:value-type="float" office:value="43.7962680566723" calcext:value-type="float">
            <text:p>43,79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30</text:p>
          </table:table-cell>
          <table:table-cell office:value-type="float" office:value="40.6437343577207" calcext:value-type="float">
            <text:p>40,64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32</text:p>
          </table:table-cell>
          <table:table-cell office:value-type="float" office:value="41.4485055436112" calcext:value-type="float">
            <text:p>41,44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3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34</text:p>
          </table:table-cell>
          <table:table-cell office:value-type="float" office:value="32.5632517193372" calcext:value-type="float">
            <text:p>32,56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35</text:p>
          </table:table-cell>
          <table:table-cell office:value-type="float" office:value="37.9708343506537" calcext:value-type="float">
            <text:p>37,97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36</text:p>
          </table:table-cell>
          <table:table-cell office:value-type="float" office:value="43.5980671172774" calcext:value-type="float">
            <text:p>43,59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3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39</text:p>
          </table:table-cell>
          <table:table-cell office:value-type="float" office:value="46.4709203839639" calcext:value-type="float">
            <text:p>46,47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4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41</text:p>
          </table:table-cell>
          <table:table-cell office:value-type="float" office:value="27.2360153861773" calcext:value-type="float">
            <text:p>27,23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42</text:p>
          </table:table-cell>
          <table:table-cell office:value-type="float" office:value="41.1405059256469" calcext:value-type="float">
            <text:p>41,14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43</text:p>
          </table:table-cell>
          <table:table-cell office:value-type="float" office:value="38.37470293108" calcext:value-type="float">
            <text:p>38,37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45</text:p>
          </table:table-cell>
          <table:table-cell office:value-type="float" office:value="34.9738850944154" calcext:value-type="float">
            <text:p>34,97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46</text:p>
          </table:table-cell>
          <table:table-cell office:value-type="float" office:value="42.4016843371682" calcext:value-type="float">
            <text:p>42,40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4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48</text:p>
          </table:table-cell>
          <table:table-cell office:value-type="float" office:value="28.1811040491323" calcext:value-type="float">
            <text:p>28,18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49</text:p>
          </table:table-cell>
          <table:table-cell office:value-type="float" office:value="43.8675603051549" calcext:value-type="float">
            <text:p>43,86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50</text:p>
          </table:table-cell>
          <table:table-cell office:value-type="float" office:value="34.4431447907093" calcext:value-type="float">
            <text:p>34,44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51</text:p>
          </table:table-cell>
          <table:table-cell office:value-type="float" office:value="37.4548314204087" calcext:value-type="float">
            <text:p>37,45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52</text:p>
          </table:table-cell>
          <table:table-cell office:value-type="float" office:value="37.6686618646647" calcext:value-type="float">
            <text:p>37,66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53</text:p>
          </table:table-cell>
          <table:table-cell office:value-type="float" office:value="42.9557542152314" calcext:value-type="float">
            <text:p>42,95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54</text:p>
          </table:table-cell>
          <table:table-cell office:value-type="float" office:value="41.9520708030789" calcext:value-type="float">
            <text:p>41,95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55</text:p>
          </table:table-cell>
          <table:table-cell office:value-type="float" office:value="39.1666030679997" calcext:value-type="float">
            <text:p>39,16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5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57</text:p>
          </table:table-cell>
          <table:table-cell office:value-type="float" office:value="34.1473855439738" calcext:value-type="float">
            <text:p>34,14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58</text:p>
          </table:table-cell>
          <table:table-cell office:value-type="float" office:value="47.4718281076663" calcext:value-type="float">
            <text:p>47,47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59</text:p>
          </table:table-cell>
          <table:table-cell office:value-type="float" office:value="16.9820006444782" calcext:value-type="float">
            <text:p>16,98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60</text:p>
          </table:table-cell>
          <table:table-cell office:value-type="float" office:value="8.79969708443771" calcext:value-type="float">
            <text:p>8,80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62</text:p>
          </table:table-cell>
          <table:table-cell office:value-type="float" office:value="35.2048671006993" calcext:value-type="float">
            <text:p>35,20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63</text:p>
          </table:table-cell>
          <table:table-cell office:value-type="float" office:value="43.6606748797193" calcext:value-type="float">
            <text:p>43,66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64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65</text:p>
          </table:table-cell>
          <table:table-cell office:value-type="float" office:value="34.8107532272215" calcext:value-type="float">
            <text:p>34,81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66</text:p>
          </table:table-cell>
          <table:table-cell office:value-type="float" office:value="36.5781010160076" calcext:value-type="float">
            <text:p>36,57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67</text:p>
          </table:table-cell>
          <table:table-cell office:value-type="float" office:value="35.6482874210323" calcext:value-type="float">
            <text:p>35,64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68</text:p>
          </table:table-cell>
          <table:table-cell office:value-type="float" office:value="31.670694628518" calcext:value-type="float">
            <text:p>31,67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6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70</text:p>
          </table:table-cell>
          <table:table-cell office:value-type="float" office:value="35.2698866914361" calcext:value-type="float">
            <text:p>35,27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71</text:p>
          </table:table-cell>
          <table:table-cell office:value-type="float" office:value="38.3020578370048" calcext:value-type="float">
            <text:p>38,30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72</text:p>
          </table:table-cell>
          <table:table-cell office:value-type="float" office:value="38.5544812928117" calcext:value-type="float">
            <text:p>38,55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74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7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76</text:p>
          </table:table-cell>
          <table:table-cell office:value-type="float" office:value="29.8739568097737" calcext:value-type="float">
            <text:p>29,87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7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79</text:p>
          </table:table-cell>
          <table:table-cell office:value-type="float" office:value="31.0629542539547" calcext:value-type="float">
            <text:p>31,06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82</text:p>
          </table:table-cell>
          <table:table-cell office:value-type="float" office:value="35.2170727239421" calcext:value-type="float">
            <text:p>35,21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8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8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8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8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87</text:p>
          </table:table-cell>
          <table:table-cell office:value-type="float" office:value="33.92999018554" calcext:value-type="float">
            <text:p>33,93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8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90</text:p>
          </table:table-cell>
          <table:table-cell office:value-type="float" office:value="30.7484686373701" calcext:value-type="float">
            <text:p>30,74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9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92</text:p>
          </table:table-cell>
          <table:table-cell office:value-type="float" office:value="46.7189815602148" calcext:value-type="float">
            <text:p>46,71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93</text:p>
          </table:table-cell>
          <table:table-cell office:value-type="float" office:value="54.4726122585901" calcext:value-type="float">
            <text:p>54,47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9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095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96</text:p>
          </table:table-cell>
          <table:table-cell office:value-type="float" office:value="38.0693791538337" calcext:value-type="float">
            <text:p>38,06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97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099</text:p>
          </table:table-cell>
          <table:table-cell office:value-type="float" office:value="29.3962051944265" calcext:value-type="float">
            <text:p>29,39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00</text:p>
          </table:table-cell>
          <table:table-cell office:value-type="float" office:value="44.9179823662088" calcext:value-type="float">
            <text:p>44,91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01</text:p>
          </table:table-cell>
          <table:table-cell office:value-type="float" office:value="48.4747461795801" calcext:value-type="float">
            <text:p>48,47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03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04</text:p>
          </table:table-cell>
          <table:table-cell office:value-type="float" office:value="37.7169001515645" calcext:value-type="float">
            <text:p>37,71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05</text:p>
          </table:table-cell>
          <table:table-cell office:value-type="float" office:value="41.3217705178795" calcext:value-type="float">
            <text:p>41,32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06</text:p>
          </table:table-cell>
          <table:table-cell office:value-type="float" office:value="39.6382187433067" calcext:value-type="float">
            <text:p>39,63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07</text:p>
          </table:table-cell>
          <table:table-cell office:value-type="float" office:value="43.0396924120773" calcext:value-type="float">
            <text:p>43,04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0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09</text:p>
          </table:table-cell>
          <table:table-cell office:value-type="float" office:value="27.2670630078662" calcext:value-type="float">
            <text:p>27,26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10</text:p>
          </table:table-cell>
          <table:table-cell office:value-type="float" office:value="29.8311335685557" calcext:value-type="float">
            <text:p>29,83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11</text:p>
          </table:table-cell>
          <table:table-cell office:value-type="float" office:value="58.3416237726546" calcext:value-type="float">
            <text:p>58,34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1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13</text:p>
          </table:table-cell>
          <table:table-cell office:value-type="float" office:value="42.8689858764773" calcext:value-type="float">
            <text:p>42,86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14</text:p>
          </table:table-cell>
          <table:table-cell office:value-type="float" office:value="21.9717009263089" calcext:value-type="float">
            <text:p>21,97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15</text:p>
          </table:table-cell>
          <table:table-cell office:value-type="float" office:value="33.1737496501819" calcext:value-type="float">
            <text:p>33,17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16</text:p>
          </table:table-cell>
          <table:table-cell office:value-type="float" office:value="46.8619246861925" calcext:value-type="float">
            <text:p>46,86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17</text:p>
          </table:table-cell>
          <table:table-cell office:value-type="float" office:value="38.6335742533751" calcext:value-type="float">
            <text:p>38,63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18</text:p>
          </table:table-cell>
          <table:table-cell office:value-type="float" office:value="40.9315911523368" calcext:value-type="float">
            <text:p>40,93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19</text:p>
          </table:table-cell>
          <table:table-cell office:value-type="float" office:value="42.4460034248467" calcext:value-type="float">
            <text:p>42,44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20</text:p>
          </table:table-cell>
          <table:table-cell office:value-type="float" office:value="40.3547852765742" calcext:value-type="float">
            <text:p>40,35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21</text:p>
          </table:table-cell>
          <table:table-cell office:value-type="float" office:value="34.6962948924476" calcext:value-type="float">
            <text:p>34,69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22</text:p>
          </table:table-cell>
          <table:table-cell office:value-type="float" office:value="48.6938842369991" calcext:value-type="float">
            <text:p>48,69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23</text:p>
          </table:table-cell>
          <table:table-cell office:value-type="float" office:value="48.4687764307866" calcext:value-type="float">
            <text:p>48,46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24</text:p>
          </table:table-cell>
          <table:table-cell office:value-type="float" office:value="49.2690922258858" calcext:value-type="float">
            <text:p>49,26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25</text:p>
          </table:table-cell>
          <table:table-cell office:value-type="float" office:value="45.1411905077555" calcext:value-type="float">
            <text:p>45,14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26</text:p>
          </table:table-cell>
          <table:table-cell office:value-type="float" office:value="49.6807452766002" calcext:value-type="float">
            <text:p>49,68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28</text:p>
          </table:table-cell>
          <table:table-cell office:value-type="float" office:value="38.9181164329264" calcext:value-type="float">
            <text:p>38,91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29</text:p>
          </table:table-cell>
          <table:table-cell office:value-type="float" office:value="35.050430346099" calcext:value-type="float">
            <text:p>35,05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30</text:p>
          </table:table-cell>
          <table:table-cell office:value-type="float" office:value="24.5116383504229" calcext:value-type="float">
            <text:p>24,51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31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32</text:p>
          </table:table-cell>
          <table:table-cell office:value-type="float" office:value="42.7148957760771" calcext:value-type="float">
            <text:p>42,71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33</text:p>
          </table:table-cell>
          <table:table-cell office:value-type="float" office:value="31.4137049567151" calcext:value-type="float">
            <text:p>31,41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34</text:p>
          </table:table-cell>
          <table:table-cell office:value-type="float" office:value="36.8190988567586" calcext:value-type="float">
            <text:p>36,81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35</text:p>
          </table:table-cell>
          <table:table-cell office:value-type="float" office:value="30.4162375391073" calcext:value-type="float">
            <text:p>30,41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3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38</text:p>
          </table:table-cell>
          <table:table-cell office:value-type="float" office:value="39.4116343634728" calcext:value-type="float">
            <text:p>39,41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39</text:p>
          </table:table-cell>
          <table:table-cell office:value-type="float" office:value="22.9170746034854" calcext:value-type="float">
            <text:p>22,91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4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41</text:p>
          </table:table-cell>
          <table:table-cell office:value-type="float" office:value="31.3968981767236" calcext:value-type="float">
            <text:p>31,39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42</text:p>
          </table:table-cell>
          <table:table-cell office:value-type="float" office:value="30.8927688146581" calcext:value-type="float">
            <text:p>30,89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43</text:p>
          </table:table-cell>
          <table:table-cell office:value-type="float" office:value="37.6615835410357" calcext:value-type="float">
            <text:p>37,66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44</text:p>
          </table:table-cell>
          <table:table-cell office:value-type="float" office:value="31.0642402091424" calcext:value-type="float">
            <text:p>31,06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46</text:p>
          </table:table-cell>
          <table:table-cell office:value-type="float" office:value="36.0964822645978" calcext:value-type="float">
            <text:p>36,09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47</text:p>
          </table:table-cell>
          <table:table-cell office:value-type="float" office:value="28.0162698250072" calcext:value-type="float">
            <text:p>28,01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48</text:p>
          </table:table-cell>
          <table:table-cell office:value-type="float" office:value="49.858798325056" calcext:value-type="float">
            <text:p>49,85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49</text:p>
          </table:table-cell>
          <table:table-cell office:value-type="float" office:value="36.9598307990579" calcext:value-type="float">
            <text:p>36,96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51</text:p>
          </table:table-cell>
          <table:table-cell office:value-type="float" office:value="28.2123015091217" calcext:value-type="float">
            <text:p>28,21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5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53</text:p>
          </table:table-cell>
          <table:table-cell office:value-type="float" office:value="40.5607251483121" calcext:value-type="float">
            <text:p>40,56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54</text:p>
          </table:table-cell>
          <table:table-cell office:value-type="float" office:value="35.3556087216573" calcext:value-type="float">
            <text:p>35,35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55</text:p>
          </table:table-cell>
          <table:table-cell office:value-type="float" office:value="52.1432663761524" calcext:value-type="float">
            <text:p>52,14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56</text:p>
          </table:table-cell>
          <table:table-cell office:value-type="float" office:value="41.5885138231251" calcext:value-type="float">
            <text:p>41,58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5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58</text:p>
          </table:table-cell>
          <table:table-cell office:value-type="float" office:value="48.9081554106065" calcext:value-type="float">
            <text:p>48,90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59</text:p>
          </table:table-cell>
          <table:table-cell office:value-type="float" office:value="30.374148015662" calcext:value-type="float">
            <text:p>30,37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6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61</text:p>
          </table:table-cell>
          <table:table-cell office:value-type="float" office:value="30.3909159283107" calcext:value-type="float">
            <text:p>30,39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6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63</text:p>
          </table:table-cell>
          <table:table-cell office:value-type="float" office:value="28.5578801616054" calcext:value-type="float">
            <text:p>28,55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64</text:p>
          </table:table-cell>
          <table:table-cell office:value-type="float" office:value="32.5365641657871" calcext:value-type="float">
            <text:p>32,53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165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66</text:p>
          </table:table-cell>
          <table:table-cell office:value-type="float" office:value="35.7810396434313" calcext:value-type="float">
            <text:p>35,78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67</text:p>
          </table:table-cell>
          <table:table-cell office:value-type="float" office:value="40.12248760047" calcext:value-type="float">
            <text:p>40,12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6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69</text:p>
          </table:table-cell>
          <table:table-cell office:value-type="float" office:value="19.1756962025316" calcext:value-type="float">
            <text:p>19,17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7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71</text:p>
          </table:table-cell>
          <table:table-cell office:value-type="float" office:value="35.258520169444" calcext:value-type="float">
            <text:p>35,25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7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73</text:p>
          </table:table-cell>
          <table:table-cell office:value-type="float" office:value="41.8423703497864" calcext:value-type="float">
            <text:p>41,84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74</text:p>
          </table:table-cell>
          <table:table-cell office:value-type="float" office:value="37.5688416971406" calcext:value-type="float">
            <text:p>37,56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75</text:p>
          </table:table-cell>
          <table:table-cell office:value-type="float" office:value="44.3885432758549" calcext:value-type="float">
            <text:p>44,38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7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77</text:p>
          </table:table-cell>
          <table:table-cell office:value-type="float" office:value="38.3535594839943" calcext:value-type="float">
            <text:p>38,35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78</text:p>
          </table:table-cell>
          <table:table-cell office:value-type="float" office:value="61.1151870873074" calcext:value-type="float">
            <text:p>61,11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7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80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81</text:p>
          </table:table-cell>
          <table:table-cell office:value-type="float" office:value="34.5119438721532" calcext:value-type="float">
            <text:p>34,51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82</text:p>
          </table:table-cell>
          <table:table-cell office:value-type="float" office:value="33.2712930958078" calcext:value-type="float">
            <text:p>33,27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8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8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85</text:p>
          </table:table-cell>
          <table:table-cell office:value-type="float" office:value="13.7080512746651" calcext:value-type="float">
            <text:p>13,70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86</text:p>
          </table:table-cell>
          <table:table-cell office:value-type="float" office:value="35.2741028165856" calcext:value-type="float">
            <text:p>35,27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87</text:p>
          </table:table-cell>
          <table:table-cell office:value-type="float" office:value="42.6852720450281" calcext:value-type="float">
            <text:p>42,68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88</text:p>
          </table:table-cell>
          <table:table-cell office:value-type="float" office:value="45.2591186664466" calcext:value-type="float">
            <text:p>45,25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89</text:p>
          </table:table-cell>
          <table:table-cell office:value-type="float" office:value="37.9744600717943" calcext:value-type="float">
            <text:p>37,97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90</text:p>
          </table:table-cell>
          <table:table-cell office:value-type="float" office:value="38.5847595300162" calcext:value-type="float">
            <text:p>38,58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92</text:p>
          </table:table-cell>
          <table:table-cell office:value-type="float" office:value="39.571395991904" calcext:value-type="float">
            <text:p>39,57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93</text:p>
          </table:table-cell>
          <table:table-cell office:value-type="float" office:value="39.4079235792242" calcext:value-type="float">
            <text:p>39,40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94</text:p>
          </table:table-cell>
          <table:table-cell office:value-type="float" office:value="20.9920213811264" calcext:value-type="float">
            <text:p>20,99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95</text:p>
          </table:table-cell>
          <table:table-cell office:value-type="float" office:value="14.4088704874798" calcext:value-type="float">
            <text:p>14,40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96</text:p>
          </table:table-cell>
          <table:table-cell office:value-type="float" office:value="34.0569428277696" calcext:value-type="float">
            <text:p>34,05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97</text:p>
          </table:table-cell>
          <table:table-cell office:value-type="float" office:value="38.4083464757976" calcext:value-type="float">
            <text:p>38,40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98</text:p>
          </table:table-cell>
          <table:table-cell office:value-type="float" office:value="36.8577161301579" calcext:value-type="float">
            <text:p>36,85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199</text:p>
          </table:table-cell>
          <table:table-cell office:value-type="float" office:value="34.9472266132143" calcext:value-type="float">
            <text:p>34,94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00</text:p>
          </table:table-cell>
          <table:table-cell office:value-type="float" office:value="51.2292236407691" calcext:value-type="float">
            <text:p>51,22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01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02</text:p>
          </table:table-cell>
          <table:table-cell office:value-type="float" office:value="43.202391118702" calcext:value-type="float">
            <text:p>43,20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03</text:p>
          </table:table-cell>
          <table:table-cell office:value-type="float" office:value="41.4180372878697" calcext:value-type="float">
            <text:p>41,41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04</text:p>
          </table:table-cell>
          <table:table-cell office:value-type="float" office:value="44.7570214338507" calcext:value-type="float">
            <text:p>44,75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0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06</text:p>
          </table:table-cell>
          <table:table-cell office:value-type="float" office:value="46.5090709180869" calcext:value-type="float">
            <text:p>46,50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07</text:p>
          </table:table-cell>
          <table:table-cell office:value-type="float" office:value="49.3880530512026" calcext:value-type="float">
            <text:p>49,38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08</text:p>
          </table:table-cell>
          <table:table-cell office:value-type="float" office:value="39.5080453706146" calcext:value-type="float">
            <text:p>39,50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09</text:p>
          </table:table-cell>
          <table:table-cell office:value-type="float" office:value="23.4698512301984" calcext:value-type="float">
            <text:p>23,47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1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11</text:p>
          </table:table-cell>
          <table:table-cell office:value-type="float" office:value="47.2261155839499" calcext:value-type="float">
            <text:p>47,22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12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13</text:p>
          </table:table-cell>
          <table:table-cell office:value-type="float" office:value="41.4432117053115" calcext:value-type="float">
            <text:p>41,44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1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1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1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18</text:p>
          </table:table-cell>
          <table:table-cell office:value-type="float" office:value="32.5967592730745" calcext:value-type="float">
            <text:p>32,59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19</text:p>
          </table:table-cell>
          <table:table-cell office:value-type="float" office:value="42.5039299784579" calcext:value-type="float">
            <text:p>42,50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20</text:p>
          </table:table-cell>
          <table:table-cell office:value-type="float" office:value="51.7396019040968" calcext:value-type="float">
            <text:p>51,74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21</text:p>
          </table:table-cell>
          <table:table-cell office:value-type="float" office:value="34.7628461574384" calcext:value-type="float">
            <text:p>34,76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22</text:p>
          </table:table-cell>
          <table:table-cell office:value-type="float" office:value="35.4101252425472" calcext:value-type="float">
            <text:p>35,41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23</text:p>
          </table:table-cell>
          <table:table-cell office:value-type="float" office:value="41.7374383030272" calcext:value-type="float">
            <text:p>41,73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24</text:p>
          </table:table-cell>
          <table:table-cell office:value-type="float" office:value="38.4085406119304" calcext:value-type="float">
            <text:p>38,40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25</text:p>
          </table:table-cell>
          <table:table-cell office:value-type="float" office:value="25.838849577722" calcext:value-type="float">
            <text:p>25,83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2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27</text:p>
          </table:table-cell>
          <table:table-cell office:value-type="float" office:value="35.6568173727305" calcext:value-type="float">
            <text:p>35,65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28</text:p>
          </table:table-cell>
          <table:table-cell office:value-type="float" office:value="38.7888677363793" calcext:value-type="float">
            <text:p>38,78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29</text:p>
          </table:table-cell>
          <table:table-cell office:value-type="float" office:value="15.8426377396249" calcext:value-type="float">
            <text:p>15,84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3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31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32</text:p>
          </table:table-cell>
          <table:table-cell office:value-type="float" office:value="37.5051219012497" calcext:value-type="float">
            <text:p>37,50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3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34</text:p>
          </table:table-cell>
          <table:table-cell office:value-type="float" office:value="30.1036199703943" calcext:value-type="float">
            <text:p>30,10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35</text:p>
          </table:table-cell>
          <table:table-cell office:value-type="float" office:value="37.5774079677257" calcext:value-type="float">
            <text:p>37,57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36</text:p>
          </table:table-cell>
          <table:table-cell office:value-type="float" office:value="41.4453524004086" calcext:value-type="float">
            <text:p>41,44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37</text:p>
          </table:table-cell>
          <table:table-cell office:value-type="float" office:value="40.7010710808179" calcext:value-type="float">
            <text:p>40,70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3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3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40</text:p>
          </table:table-cell>
          <table:table-cell office:value-type="float" office:value="37.193998420637" calcext:value-type="float">
            <text:p>37,19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4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42</text:p>
          </table:table-cell>
          <table:table-cell office:value-type="float" office:value="26.9429913169126" calcext:value-type="float">
            <text:p>26,94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43</text:p>
          </table:table-cell>
          <table:table-cell office:value-type="float" office:value="41.1059556513624" calcext:value-type="float">
            <text:p>41,10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44</text:p>
          </table:table-cell>
          <table:table-cell office:value-type="float" office:value="33.8399121332347" calcext:value-type="float">
            <text:p>33,84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4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47</text:p>
          </table:table-cell>
          <table:table-cell office:value-type="float" office:value="48.9784343135154" calcext:value-type="float">
            <text:p>48,97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49</text:p>
          </table:table-cell>
          <table:table-cell office:value-type="float" office:value="41.8029094570603" calcext:value-type="float">
            <text:p>41,80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50</text:p>
          </table:table-cell>
          <table:table-cell office:value-type="float" office:value="31.0419902882933" calcext:value-type="float">
            <text:p>31,04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51</text:p>
          </table:table-cell>
          <table:table-cell office:value-type="float" office:value="36.9149353194826" calcext:value-type="float">
            <text:p>36,91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52</text:p>
          </table:table-cell>
          <table:table-cell office:value-type="float" office:value="44.203821656051" calcext:value-type="float">
            <text:p>44,20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53</text:p>
          </table:table-cell>
          <table:table-cell office:value-type="float" office:value="35.713370263304" calcext:value-type="float">
            <text:p>35,71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54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55</text:p>
          </table:table-cell>
          <table:table-cell office:value-type="float" office:value="48.2314993782855" calcext:value-type="float">
            <text:p>48,23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57</text:p>
          </table:table-cell>
          <table:table-cell office:value-type="float" office:value="45.1712083973876" calcext:value-type="float">
            <text:p>45,17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58</text:p>
          </table:table-cell>
          <table:table-cell office:value-type="float" office:value="32.6670711915666" calcext:value-type="float">
            <text:p>32,66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5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60</text:p>
          </table:table-cell>
          <table:table-cell office:value-type="float" office:value="27.0607818308076" calcext:value-type="float">
            <text:p>27,06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61</text:p>
          </table:table-cell>
          <table:table-cell office:value-type="float" office:value="16.226129055921" calcext:value-type="float">
            <text:p>16,22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62</text:p>
          </table:table-cell>
          <table:table-cell office:value-type="float" office:value="48.7986403578399" calcext:value-type="float">
            <text:p>48,79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63</text:p>
          </table:table-cell>
          <table:table-cell office:value-type="float" office:value="31.5211082852438" calcext:value-type="float">
            <text:p>31,52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6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65</text:p>
          </table:table-cell>
          <table:table-cell office:value-type="float" office:value="38.7320956638063" calcext:value-type="float">
            <text:p>38,73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66</text:p>
          </table:table-cell>
          <table:table-cell office:value-type="float" office:value="46.4545749663776" calcext:value-type="float">
            <text:p>46,45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68</text:p>
          </table:table-cell>
          <table:table-cell office:value-type="float" office:value="37.5569197071877" calcext:value-type="float">
            <text:p>37,55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69</text:p>
          </table:table-cell>
          <table:table-cell office:value-type="float" office:value="13.6652354423193" calcext:value-type="float">
            <text:p>13,66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70</text:p>
          </table:table-cell>
          <table:table-cell office:value-type="float" office:value="22.969584650605" calcext:value-type="float">
            <text:p>22,97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71</text:p>
          </table:table-cell>
          <table:table-cell office:value-type="float" office:value="28.3218947651729" calcext:value-type="float">
            <text:p>28,32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7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273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7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75</text:p>
          </table:table-cell>
          <table:table-cell office:value-type="float" office:value="45.1969823973177" calcext:value-type="float">
            <text:p>45,19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76</text:p>
          </table:table-cell>
          <table:table-cell office:value-type="float" office:value="9.02646502835539" calcext:value-type="float">
            <text:p>9,02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7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79</text:p>
          </table:table-cell>
          <table:table-cell office:value-type="float" office:value="38.7668436096366" calcext:value-type="float">
            <text:p>38,76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80</text:p>
          </table:table-cell>
          <table:table-cell office:value-type="float" office:value="47.8636581853097" calcext:value-type="float">
            <text:p>47,86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81</text:p>
          </table:table-cell>
          <table:table-cell office:value-type="float" office:value="29.3017369899109" calcext:value-type="float">
            <text:p>29,30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8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83</text:p>
          </table:table-cell>
          <table:table-cell office:value-type="float" office:value="43.4426855582501" calcext:value-type="float">
            <text:p>43,44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84</text:p>
          </table:table-cell>
          <table:table-cell office:value-type="float" office:value="33.6109193738728" calcext:value-type="float">
            <text:p>33,61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85</text:p>
          </table:table-cell>
          <table:table-cell office:value-type="float" office:value="49.0716113815426" calcext:value-type="float">
            <text:p>49,07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86</text:p>
          </table:table-cell>
          <table:table-cell office:value-type="float" office:value="50.07179701659" calcext:value-type="float">
            <text:p>50,07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87</text:p>
          </table:table-cell>
          <table:table-cell office:value-type="float" office:value="34.0988308764795" calcext:value-type="float">
            <text:p>34,09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8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89</text:p>
          </table:table-cell>
          <table:table-cell office:value-type="float" office:value="28.7577074699282" calcext:value-type="float">
            <text:p>28,75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90</text:p>
          </table:table-cell>
          <table:table-cell office:value-type="float" office:value="35.0665608207132" calcext:value-type="float">
            <text:p>35,06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91</text:p>
          </table:table-cell>
          <table:table-cell office:value-type="float" office:value="30.9699228568952" calcext:value-type="float">
            <text:p>30,97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9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9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94</text:p>
          </table:table-cell>
          <table:table-cell office:value-type="float" office:value="31.5716587061583" calcext:value-type="float">
            <text:p>31,57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95</text:p>
          </table:table-cell>
          <table:table-cell office:value-type="float" office:value="34.9354740371914" calcext:value-type="float">
            <text:p>34,93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9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97</text:p>
          </table:table-cell>
          <table:table-cell office:value-type="float" office:value="43.8228154416297" calcext:value-type="float">
            <text:p>43,82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98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299</text:p>
          </table:table-cell>
          <table:table-cell office:value-type="float" office:value="21.5992270305089" calcext:value-type="float">
            <text:p>21,59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0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02</text:p>
          </table:table-cell>
          <table:table-cell office:value-type="float" office:value="40.7431369564114" calcext:value-type="float">
            <text:p>40,74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03</text:p>
          </table:table-cell>
          <table:table-cell office:value-type="float" office:value="32.1175894169525" calcext:value-type="float">
            <text:p>32,11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0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0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0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07</text:p>
          </table:table-cell>
          <table:table-cell office:value-type="float" office:value="29.3274670018856" calcext:value-type="float">
            <text:p>29,32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08</text:p>
          </table:table-cell>
          <table:table-cell office:value-type="float" office:value="42.0731916646641" calcext:value-type="float">
            <text:p>42,07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09</text:p>
          </table:table-cell>
          <table:table-cell office:value-type="float" office:value="36.4497082765608" calcext:value-type="float">
            <text:p>36,45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1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12</text:p>
          </table:table-cell>
          <table:table-cell office:value-type="float" office:value="26.9559267648169" calcext:value-type="float">
            <text:p>26,95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1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14</text:p>
          </table:table-cell>
          <table:table-cell office:value-type="float" office:value="23.1942781213603" calcext:value-type="float">
            <text:p>23,19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15</text:p>
          </table:table-cell>
          <table:table-cell office:value-type="float" office:value="30.1109350237718" calcext:value-type="float">
            <text:p>30,11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1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17</text:p>
          </table:table-cell>
          <table:table-cell office:value-type="float" office:value="34.6828546233308" calcext:value-type="float">
            <text:p>34,68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1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19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20</text:p>
          </table:table-cell>
          <table:table-cell office:value-type="float" office:value="45.5730199562572" calcext:value-type="float">
            <text:p>45,57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21</text:p>
          </table:table-cell>
          <table:table-cell office:value-type="float" office:value="38.6588806103742" calcext:value-type="float">
            <text:p>38,65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22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2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24</text:p>
          </table:table-cell>
          <table:table-cell office:value-type="float" office:value="47.9901252969398" calcext:value-type="float">
            <text:p>47,99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25</text:p>
          </table:table-cell>
          <table:table-cell office:value-type="float" office:value="29.0321659959471" calcext:value-type="float">
            <text:p>29,03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2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28</text:p>
          </table:table-cell>
          <table:table-cell office:value-type="float" office:value="57.0945153616779" calcext:value-type="float">
            <text:p>57,09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29</text:p>
          </table:table-cell>
          <table:table-cell office:value-type="float" office:value="37.5622281611906" calcext:value-type="float">
            <text:p>37,56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3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3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32</text:p>
          </table:table-cell>
          <table:table-cell office:value-type="float" office:value="33.5851690971145" calcext:value-type="float">
            <text:p>33,58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33</text:p>
          </table:table-cell>
          <table:table-cell office:value-type="float" office:value="44.6482057624302" calcext:value-type="float">
            <text:p>44,64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34</text:p>
          </table:table-cell>
          <table:table-cell office:value-type="float" office:value="33.5890807909511" calcext:value-type="float">
            <text:p>33,58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3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36</text:p>
          </table:table-cell>
          <table:table-cell office:value-type="float" office:value="43.9704487748172" calcext:value-type="float">
            <text:p>43,97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3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3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40</text:p>
          </table:table-cell>
          <table:table-cell office:value-type="float" office:value="40.8108914266235" calcext:value-type="float">
            <text:p>40,81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4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42</text:p>
          </table:table-cell>
          <table:table-cell office:value-type="float" office:value="32.6571962448502" calcext:value-type="float">
            <text:p>32,65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43</text:p>
          </table:table-cell>
          <table:table-cell office:value-type="float" office:value="45.0744231806785" calcext:value-type="float">
            <text:p>45,07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44</text:p>
          </table:table-cell>
          <table:table-cell office:value-type="float" office:value="37.701965032284" calcext:value-type="float">
            <text:p>37,70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45</text:p>
          </table:table-cell>
          <table:table-cell office:value-type="float" office:value="30.0544843082255" calcext:value-type="float">
            <text:p>30,05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46</text:p>
          </table:table-cell>
          <table:table-cell office:value-type="float" office:value="39.7072514740871" calcext:value-type="float">
            <text:p>39,70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47</text:p>
          </table:table-cell>
          <table:table-cell office:value-type="float" office:value="35.7569144004944" calcext:value-type="float">
            <text:p>35,75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48</text:p>
          </table:table-cell>
          <table:table-cell office:value-type="float" office:value="32.2531167656428" calcext:value-type="float">
            <text:p>32,25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49</text:p>
          </table:table-cell>
          <table:table-cell office:value-type="float" office:value="28.1460575057329" calcext:value-type="float">
            <text:p>28,14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50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5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5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53</text:p>
          </table:table-cell>
          <table:table-cell office:value-type="float" office:value="33.5524141729392" calcext:value-type="float">
            <text:p>33,55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54</text:p>
          </table:table-cell>
          <table:table-cell office:value-type="float" office:value="20.5309000414766" calcext:value-type="float">
            <text:p>20,53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55</text:p>
          </table:table-cell>
          <table:table-cell office:value-type="float" office:value="36.3857928793364" calcext:value-type="float">
            <text:p>36,38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56</text:p>
          </table:table-cell>
          <table:table-cell office:value-type="float" office:value="43.6342434843184" calcext:value-type="float">
            <text:p>43,63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57</text:p>
          </table:table-cell>
          <table:table-cell office:value-type="float" office:value="29.1066162727915" calcext:value-type="float">
            <text:p>29,10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5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5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60</text:p>
          </table:table-cell>
          <table:table-cell office:value-type="float" office:value="43.6454036637362" calcext:value-type="float">
            <text:p>43,64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61</text:p>
          </table:table-cell>
          <table:table-cell office:value-type="float" office:value="27.8154681139756" calcext:value-type="float">
            <text:p>27,81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62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63</text:p>
          </table:table-cell>
          <table:table-cell office:value-type="float" office:value="47.0319020056535" calcext:value-type="float">
            <text:p>47,03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6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65</text:p>
          </table:table-cell>
          <table:table-cell office:value-type="float" office:value="33.4143990184479" calcext:value-type="float">
            <text:p>33,41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6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6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68</text:p>
          </table:table-cell>
          <table:table-cell office:value-type="float" office:value="36.9392987813661" calcext:value-type="float">
            <text:p>36,93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69</text:p>
          </table:table-cell>
          <table:table-cell office:value-type="float" office:value="29.7655681754602" calcext:value-type="float">
            <text:p>29,76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70</text:p>
          </table:table-cell>
          <table:table-cell office:value-type="float" office:value="34.1239269999279" calcext:value-type="float">
            <text:p>34,12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71</text:p>
          </table:table-cell>
          <table:table-cell office:value-type="float" office:value="42.2869272299386" calcext:value-type="float">
            <text:p>42,28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72</text:p>
          </table:table-cell>
          <table:table-cell office:value-type="float" office:value="39.4355738922191" calcext:value-type="float">
            <text:p>39,43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73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7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75</text:p>
          </table:table-cell>
          <table:table-cell office:value-type="float" office:value="35.4963587171563" calcext:value-type="float">
            <text:p>35,49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77</text:p>
          </table:table-cell>
          <table:table-cell office:value-type="float" office:value="38.891915275419" calcext:value-type="float">
            <text:p>38,89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78</text:p>
          </table:table-cell>
          <table:table-cell office:value-type="float" office:value="10.8092306634109" calcext:value-type="float">
            <text:p>10,80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7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80</text:p>
          </table:table-cell>
          <table:table-cell office:value-type="float" office:value="36.3668000696015" calcext:value-type="float">
            <text:p>36,36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81</text:p>
          </table:table-cell>
          <table:table-cell office:value-type="float" office:value="25.289732043995" calcext:value-type="float">
            <text:p>25,29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82</text:p>
          </table:table-cell>
          <table:table-cell office:value-type="float" office:value="31.5969946044072" calcext:value-type="float">
            <text:p>31,59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8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8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85</text:p>
          </table:table-cell>
          <table:table-cell office:value-type="float" office:value="31.6163661974179" calcext:value-type="float">
            <text:p>31,61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86</text:p>
          </table:table-cell>
          <table:table-cell office:value-type="float" office:value="26.8641041797942" calcext:value-type="float">
            <text:p>26,86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87</text:p>
          </table:table-cell>
          <table:table-cell office:value-type="float" office:value="40.0318258259344" calcext:value-type="float">
            <text:p>40,03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88</text:p>
          </table:table-cell>
          <table:table-cell office:value-type="float" office:value="31.0849574638976" calcext:value-type="float">
            <text:p>31,08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8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90</text:p>
          </table:table-cell>
          <table:table-cell office:value-type="float" office:value="38.495759425992" calcext:value-type="float">
            <text:p>38,49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9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92</text:p>
          </table:table-cell>
          <table:table-cell office:value-type="float" office:value="44.6751705725304" calcext:value-type="float">
            <text:p>44,67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9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394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95</text:p>
          </table:table-cell>
          <table:table-cell office:value-type="float" office:value="27.8676586083306" calcext:value-type="float">
            <text:p>27,86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96</text:p>
          </table:table-cell>
          <table:table-cell office:value-type="float" office:value="32.6488448133376" calcext:value-type="float">
            <text:p>32,64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9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98</text:p>
          </table:table-cell>
          <table:table-cell office:value-type="float" office:value="33.9991707519329" calcext:value-type="float">
            <text:p>33,99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399</text:p>
          </table:table-cell>
          <table:table-cell office:value-type="float" office:value="47.1207020002742" calcext:value-type="float">
            <text:p>47,12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00</text:p>
          </table:table-cell>
          <table:table-cell office:value-type="float" office:value="32.6168063983532" calcext:value-type="float">
            <text:p>32,61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01</text:p>
          </table:table-cell>
          <table:table-cell office:value-type="float" office:value="14.7557582442911" calcext:value-type="float">
            <text:p>14,75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0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0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04</text:p>
          </table:table-cell>
          <table:table-cell office:value-type="float" office:value="26.0868817204301" calcext:value-type="float">
            <text:p>26,08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05</text:p>
          </table:table-cell>
          <table:table-cell office:value-type="float" office:value="34.875611533257" calcext:value-type="float">
            <text:p>34,87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0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07</text:p>
          </table:table-cell>
          <table:table-cell office:value-type="float" office:value="37.5324100423702" calcext:value-type="float">
            <text:p>37,53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08</text:p>
          </table:table-cell>
          <table:table-cell office:value-type="float" office:value="29.0720880048026" calcext:value-type="float">
            <text:p>29,07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09</text:p>
          </table:table-cell>
          <table:table-cell office:value-type="float" office:value="33.9519122155882" calcext:value-type="float">
            <text:p>33,95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10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11</text:p>
          </table:table-cell>
          <table:table-cell office:value-type="float" office:value="37.5709602622531" calcext:value-type="float">
            <text:p>37,57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12</text:p>
          </table:table-cell>
          <table:table-cell office:value-type="float" office:value="42.4036368539672" calcext:value-type="float">
            <text:p>42,40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1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14</text:p>
          </table:table-cell>
          <table:table-cell office:value-type="float" office:value="42.0279241182168" calcext:value-type="float">
            <text:p>42,02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15</text:p>
          </table:table-cell>
          <table:table-cell office:value-type="float" office:value="35.3793220248335" calcext:value-type="float">
            <text:p>35,37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16</text:p>
          </table:table-cell>
          <table:table-cell office:value-type="float" office:value="58.7125648318554" calcext:value-type="float">
            <text:p>58,71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17</text:p>
          </table:table-cell>
          <table:table-cell office:value-type="float" office:value="40.9782863975063" calcext:value-type="float">
            <text:p>40,97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18</text:p>
          </table:table-cell>
          <table:table-cell office:value-type="float" office:value="25.7034859302814" calcext:value-type="float">
            <text:p>25,70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1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20</text:p>
          </table:table-cell>
          <table:table-cell office:value-type="float" office:value="49.8539929747344" calcext:value-type="float">
            <text:p>49,85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21</text:p>
          </table:table-cell>
          <table:table-cell office:value-type="float" office:value="36.5523539291946" calcext:value-type="float">
            <text:p>36,55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22</text:p>
          </table:table-cell>
          <table:table-cell office:value-type="float" office:value="49.4890476415764" calcext:value-type="float">
            <text:p>49,48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23</text:p>
          </table:table-cell>
          <table:table-cell office:value-type="float" office:value="10.1212370535282" calcext:value-type="float">
            <text:p>10,12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2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25</text:p>
          </table:table-cell>
          <table:table-cell office:value-type="float" office:value="43.2420661420981" calcext:value-type="float">
            <text:p>43,24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2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27</text:p>
          </table:table-cell>
          <table:table-cell office:value-type="float" office:value="36.46080432504" calcext:value-type="float">
            <text:p>36,46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2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2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30</text:p>
          </table:table-cell>
          <table:table-cell office:value-type="float" office:value="20.7898278342382" calcext:value-type="float">
            <text:p>20,79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31</text:p>
          </table:table-cell>
          <table:table-cell office:value-type="float" office:value="28.3574687561992" calcext:value-type="float">
            <text:p>28,35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32</text:p>
          </table:table-cell>
          <table:table-cell office:value-type="float" office:value="11.7188261674954" calcext:value-type="float">
            <text:p>11,71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33</text:p>
          </table:table-cell>
          <table:table-cell office:value-type="float" office:value="31.9340215027414" calcext:value-type="float">
            <text:p>31,93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34</text:p>
          </table:table-cell>
          <table:table-cell office:value-type="float" office:value="48.1147286821705" calcext:value-type="float">
            <text:p>48,11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3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3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37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38</text:p>
          </table:table-cell>
          <table:table-cell office:value-type="float" office:value="51.354601709925" calcext:value-type="float">
            <text:p>51,35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39</text:p>
          </table:table-cell>
          <table:table-cell office:value-type="float" office:value="33.5208410180745" calcext:value-type="float">
            <text:p>33,52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4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4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42</text:p>
          </table:table-cell>
          <table:table-cell office:value-type="float" office:value="46.5486515385529" calcext:value-type="float">
            <text:p>46,54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43</text:p>
          </table:table-cell>
          <table:table-cell office:value-type="float" office:value="41.0771769415966" calcext:value-type="float">
            <text:p>41,07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45</text:p>
          </table:table-cell>
          <table:table-cell office:value-type="float" office:value="52.3661739694563" calcext:value-type="float">
            <text:p>52,36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4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47</text:p>
          </table:table-cell>
          <table:table-cell office:value-type="float" office:value="44.9046054930463" calcext:value-type="float">
            <text:p>44,90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48</text:p>
          </table:table-cell>
          <table:table-cell office:value-type="float" office:value="33.7341523983793" calcext:value-type="float">
            <text:p>33,73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49</text:p>
          </table:table-cell>
          <table:table-cell office:value-type="float" office:value="51.9390697480045" calcext:value-type="float">
            <text:p>51,93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50</text:p>
          </table:table-cell>
          <table:table-cell office:value-type="float" office:value="43.6880520291954" calcext:value-type="float">
            <text:p>43,68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51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5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53</text:p>
          </table:table-cell>
          <table:table-cell office:value-type="float" office:value="42.2276113696445" calcext:value-type="float">
            <text:p>42,22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54</text:p>
          </table:table-cell>
          <table:table-cell office:value-type="float" office:value="24.9612140017454" calcext:value-type="float">
            <text:p>24,96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5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56</text:p>
          </table:table-cell>
          <table:table-cell office:value-type="float" office:value="33.1644800162099" calcext:value-type="float">
            <text:p>33,16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57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58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59</text:p>
          </table:table-cell>
          <table:table-cell office:value-type="float" office:value="30.1880996395991" calcext:value-type="float">
            <text:p>30,18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60</text:p>
          </table:table-cell>
          <table:table-cell office:value-type="float" office:value="42.9189681680998" calcext:value-type="float">
            <text:p>42,91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61</text:p>
          </table:table-cell>
          <table:table-cell office:value-type="float" office:value="41.7963067971697" calcext:value-type="float">
            <text:p>41,79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62</text:p>
          </table:table-cell>
          <table:table-cell office:value-type="float" office:value="39.7152042017568" calcext:value-type="float">
            <text:p>39,71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63</text:p>
          </table:table-cell>
          <table:table-cell office:value-type="float" office:value="42.4959485311141" calcext:value-type="float">
            <text:p>42,49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64</text:p>
          </table:table-cell>
          <table:table-cell office:value-type="float" office:value="45.0649664129238" calcext:value-type="float">
            <text:p>45,06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65</text:p>
          </table:table-cell>
          <table:table-cell office:value-type="float" office:value="28.4219738255301" calcext:value-type="float">
            <text:p>28,42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67</text:p>
          </table:table-cell>
          <table:table-cell office:value-type="float" office:value="40.2046207510545" calcext:value-type="float">
            <text:p>40,20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68</text:p>
          </table:table-cell>
          <table:table-cell office:value-type="float" office:value="31.6577276707531" calcext:value-type="float">
            <text:p>31,65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69</text:p>
          </table:table-cell>
          <table:table-cell office:value-type="float" office:value="34.2227243082083" calcext:value-type="float">
            <text:p>34,22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70</text:p>
          </table:table-cell>
          <table:table-cell office:value-type="float" office:value="37.6832131477444" calcext:value-type="float">
            <text:p>37,68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71</text:p>
          </table:table-cell>
          <table:table-cell office:value-type="float" office:value="40.6661883001624" calcext:value-type="float">
            <text:p>40,66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72</text:p>
          </table:table-cell>
          <table:table-cell office:value-type="float" office:value="46.2545169391843" calcext:value-type="float">
            <text:p>46,25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73</text:p>
          </table:table-cell>
          <table:table-cell office:value-type="float" office:value="56.655888827738" calcext:value-type="float">
            <text:p>56,65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74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75</text:p>
          </table:table-cell>
          <table:table-cell office:value-type="float" office:value="31.2262574076888" calcext:value-type="float">
            <text:p>31,22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76</text:p>
          </table:table-cell>
          <table:table-cell office:value-type="float" office:value="41.5922619047619" calcext:value-type="float">
            <text:p>41,59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7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78</text:p>
          </table:table-cell>
          <table:table-cell office:value-type="float" office:value="44.724872420679" calcext:value-type="float">
            <text:p>44,72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79</text:p>
          </table:table-cell>
          <table:table-cell office:value-type="float" office:value="30.6267421994425" calcext:value-type="float">
            <text:p>30,62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80</text:p>
          </table:table-cell>
          <table:table-cell office:value-type="float" office:value="38.3680907066208" calcext:value-type="float">
            <text:p>38,36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81</text:p>
          </table:table-cell>
          <table:table-cell office:value-type="float" office:value="32.5243054953815" calcext:value-type="float">
            <text:p>32,52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82</text:p>
          </table:table-cell>
          <table:table-cell office:value-type="float" office:value="36.883282225386" calcext:value-type="float">
            <text:p>36,88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8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8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85</text:p>
          </table:table-cell>
          <table:table-cell office:value-type="float" office:value="40.6672466085158" calcext:value-type="float">
            <text:p>40,66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8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87</text:p>
          </table:table-cell>
          <table:table-cell office:value-type="float" office:value="38.3411735133582" calcext:value-type="float">
            <text:p>38,34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88</text:p>
          </table:table-cell>
          <table:table-cell office:value-type="float" office:value="39.4453316538834" calcext:value-type="float">
            <text:p>39,44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8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90</text:p>
          </table:table-cell>
          <table:table-cell office:value-type="float" office:value="42.1715749039693" calcext:value-type="float">
            <text:p>42,17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91</text:p>
          </table:table-cell>
          <table:table-cell office:value-type="float" office:value="36.3965185938736" calcext:value-type="float">
            <text:p>36,39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92</text:p>
          </table:table-cell>
          <table:table-cell office:value-type="float" office:value="33.0223114209594" calcext:value-type="float">
            <text:p>33,02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93</text:p>
          </table:table-cell>
          <table:table-cell office:value-type="float" office:value="31.7896869385727" calcext:value-type="float">
            <text:p>31,79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9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95</text:p>
          </table:table-cell>
          <table:table-cell office:value-type="float" office:value="24.3225189391064" calcext:value-type="float">
            <text:p>24,32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97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498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499</text:p>
          </table:table-cell>
          <table:table-cell office:value-type="float" office:value="46.3257509307448" calcext:value-type="float">
            <text:p>46,32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00</text:p>
          </table:table-cell>
          <table:table-cell office:value-type="float" office:value="44.8290095556519" calcext:value-type="float">
            <text:p>44,82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0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0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03</text:p>
          </table:table-cell>
          <table:table-cell office:value-type="float" office:value="27.4529042386185" calcext:value-type="float">
            <text:p>27,45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0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05</text:p>
          </table:table-cell>
          <table:table-cell office:value-type="float" office:value="26.1914759605291" calcext:value-type="float">
            <text:p>26,19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06</text:p>
          </table:table-cell>
          <table:table-cell office:value-type="float" office:value="32.7027303405256" calcext:value-type="float">
            <text:p>32,70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0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08</text:p>
          </table:table-cell>
          <table:table-cell office:value-type="float" office:value="32.7544016711429" calcext:value-type="float">
            <text:p>32,75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09</text:p>
          </table:table-cell>
          <table:table-cell office:value-type="float" office:value="46.2474179481294" calcext:value-type="float">
            <text:p>46,24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10</text:p>
          </table:table-cell>
          <table:table-cell office:value-type="float" office:value="39.3536283789546" calcext:value-type="float">
            <text:p>39,35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11</text:p>
          </table:table-cell>
          <table:table-cell office:value-type="float" office:value="46.9216164903716" calcext:value-type="float">
            <text:p>46,92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12</text:p>
          </table:table-cell>
          <table:table-cell office:value-type="float" office:value="50.7273249012207" calcext:value-type="float">
            <text:p>50,72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13</text:p>
          </table:table-cell>
          <table:table-cell office:value-type="float" office:value="14.7358688590134" calcext:value-type="float">
            <text:p>14,73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14</text:p>
          </table:table-cell>
          <table:table-cell office:value-type="float" office:value="42.0952319421114" calcext:value-type="float">
            <text:p>42,09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1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16</text:p>
          </table:table-cell>
          <table:table-cell office:value-type="float" office:value="13.8186511161034" calcext:value-type="float">
            <text:p>13,81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17</text:p>
          </table:table-cell>
          <table:table-cell office:value-type="float" office:value="38.3182573900302" calcext:value-type="float">
            <text:p>38,31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18</text:p>
          </table:table-cell>
          <table:table-cell office:value-type="float" office:value="35.4782608695652" calcext:value-type="float">
            <text:p>35,47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1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20</text:p>
          </table:table-cell>
          <table:table-cell office:value-type="float" office:value="36.3482587064677" calcext:value-type="float">
            <text:p>36,34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2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22</text:p>
          </table:table-cell>
          <table:table-cell office:value-type="float" office:value="34.6559960514023" calcext:value-type="float">
            <text:p>34,65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23</text:p>
          </table:table-cell>
          <table:table-cell office:value-type="float" office:value="26.6983824928639" calcext:value-type="float">
            <text:p>26,69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24</text:p>
          </table:table-cell>
          <table:table-cell office:value-type="float" office:value="42.4843049327354" calcext:value-type="float">
            <text:p>42,48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2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27</text:p>
          </table:table-cell>
          <table:table-cell office:value-type="float" office:value="34.2107488092889" calcext:value-type="float">
            <text:p>34,21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2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29</text:p>
          </table:table-cell>
          <table:table-cell office:value-type="float" office:value="39.9428857933861" calcext:value-type="float">
            <text:p>39,94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30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31</text:p>
          </table:table-cell>
          <table:table-cell office:value-type="float" office:value="36.3659721573391" calcext:value-type="float">
            <text:p>36,36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32</text:p>
          </table:table-cell>
          <table:table-cell office:value-type="float" office:value="41.184757632126" calcext:value-type="float">
            <text:p>41,18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3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34</text:p>
          </table:table-cell>
          <table:table-cell office:value-type="float" office:value="28.2611955967485" calcext:value-type="float">
            <text:p>28,26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35</text:p>
          </table:table-cell>
          <table:table-cell office:value-type="float" office:value="9.03640723784609" calcext:value-type="float">
            <text:p>9,03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3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37</text:p>
          </table:table-cell>
          <table:table-cell office:value-type="float" office:value="43.0572073493362" calcext:value-type="float">
            <text:p>43,05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38</text:p>
          </table:table-cell>
          <table:table-cell office:value-type="float" office:value="33.7014925373134" calcext:value-type="float">
            <text:p>33,70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40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41</text:p>
          </table:table-cell>
          <table:table-cell office:value-type="float" office:value="33.2090033662925" calcext:value-type="float">
            <text:p>33,20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4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43</text:p>
          </table:table-cell>
          <table:table-cell office:value-type="float" office:value="37.3111152796015" calcext:value-type="float">
            <text:p>37,31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44</text:p>
          </table:table-cell>
          <table:table-cell office:value-type="float" office:value="29.2073972304864" calcext:value-type="float">
            <text:p>29,20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4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46</text:p>
          </table:table-cell>
          <table:table-cell office:value-type="float" office:value="40.2262518715688" calcext:value-type="float">
            <text:p>40,22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47</text:p>
          </table:table-cell>
          <table:table-cell office:value-type="float" office:value="40.4142285186326" calcext:value-type="float">
            <text:p>40,41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4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49</text:p>
          </table:table-cell>
          <table:table-cell office:value-type="float" office:value="45.3133894124344" calcext:value-type="float">
            <text:p>45,31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5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51</text:p>
          </table:table-cell>
          <table:table-cell office:value-type="float" office:value="26.9667111800869" calcext:value-type="float">
            <text:p>26,96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52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53</text:p>
          </table:table-cell>
          <table:table-cell office:value-type="float" office:value="40.5281551833537" calcext:value-type="float">
            <text:p>40,52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54</text:p>
          </table:table-cell>
          <table:table-cell office:value-type="float" office:value="33.8094927843112" calcext:value-type="float">
            <text:p>33,80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55</text:p>
          </table:table-cell>
          <table:table-cell office:value-type="float" office:value="43.4582452012804" calcext:value-type="float">
            <text:p>43,45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56</text:p>
          </table:table-cell>
          <table:table-cell office:value-type="float" office:value="19.5073514040833" calcext:value-type="float">
            <text:p>19,50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57</text:p>
          </table:table-cell>
          <table:table-cell office:value-type="float" office:value="30.0908584733752" calcext:value-type="float">
            <text:p>30,09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58</text:p>
          </table:table-cell>
          <table:table-cell office:value-type="float" office:value="43.0743486916131" calcext:value-type="float">
            <text:p>43,07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59</text:p>
          </table:table-cell>
          <table:table-cell office:value-type="float" office:value="41.8208751675328" calcext:value-type="float">
            <text:p>41,82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60</text:p>
          </table:table-cell>
          <table:table-cell office:value-type="float" office:value="39.9436369029961" calcext:value-type="float">
            <text:p>39,94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61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62</text:p>
          </table:table-cell>
          <table:table-cell office:value-type="float" office:value="35.4721885725823" calcext:value-type="float">
            <text:p>35,47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63</text:p>
          </table:table-cell>
          <table:table-cell office:value-type="float" office:value="32.5291237171031" calcext:value-type="float">
            <text:p>32,52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64</text:p>
          </table:table-cell>
          <table:table-cell office:value-type="float" office:value="22.3640871914437" calcext:value-type="float">
            <text:p>22,36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65</text:p>
          </table:table-cell>
          <table:table-cell office:value-type="float" office:value="41.2680416866524" calcext:value-type="float">
            <text:p>41,26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66</text:p>
          </table:table-cell>
          <table:table-cell office:value-type="float" office:value="28.0077319587629" calcext:value-type="float">
            <text:p>28,00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67</text:p>
          </table:table-cell>
          <table:table-cell office:value-type="float" office:value="50.7713551797354" calcext:value-type="float">
            <text:p>50,77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6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69</text:p>
          </table:table-cell>
          <table:table-cell office:value-type="float" office:value="36.9719818353183" calcext:value-type="float">
            <text:p>36,97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7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71</text:p>
          </table:table-cell>
          <table:table-cell office:value-type="float" office:value="39.5603426308878" calcext:value-type="float">
            <text:p>39,56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572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73</text:p>
          </table:table-cell>
          <table:table-cell office:value-type="float" office:value="37.1127596439169" calcext:value-type="float">
            <text:p>37,11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74</text:p>
          </table:table-cell>
          <table:table-cell office:value-type="float" office:value="39.7320393199294" calcext:value-type="float">
            <text:p>39,73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75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76</text:p>
          </table:table-cell>
          <table:table-cell office:value-type="float" office:value="27.3735531653578" calcext:value-type="float">
            <text:p>27,37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77</text:p>
          </table:table-cell>
          <table:table-cell office:value-type="float" office:value="38.2204766166186" calcext:value-type="float">
            <text:p>38,22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78</text:p>
          </table:table-cell>
          <table:table-cell office:value-type="float" office:value="36.5521804165228" calcext:value-type="float">
            <text:p>36,55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80</text:p>
          </table:table-cell>
          <table:table-cell office:value-type="float" office:value="38.8638363396392" calcext:value-type="float">
            <text:p>38,86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81</text:p>
          </table:table-cell>
          <table:table-cell office:value-type="float" office:value="46.7415832437262" calcext:value-type="float">
            <text:p>46,74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82</text:p>
          </table:table-cell>
          <table:table-cell office:value-type="float" office:value="30.1206902514092" calcext:value-type="float">
            <text:p>30,12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8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84</text:p>
          </table:table-cell>
          <table:table-cell office:value-type="float" office:value="47.4702812409394" calcext:value-type="float">
            <text:p>47,47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8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86</text:p>
          </table:table-cell>
          <table:table-cell office:value-type="float" office:value="39.7395513214505" calcext:value-type="float">
            <text:p>39,74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87</text:p>
          </table:table-cell>
          <table:table-cell office:value-type="float" office:value="34.3427399488995" calcext:value-type="float">
            <text:p>34,34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88</text:p>
          </table:table-cell>
          <table:table-cell office:value-type="float" office:value="32.3900443232185" calcext:value-type="float">
            <text:p>32,39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89</text:p>
          </table:table-cell>
          <table:table-cell office:value-type="float" office:value="32.0455583176906" calcext:value-type="float">
            <text:p>32,04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90</text:p>
          </table:table-cell>
          <table:table-cell office:value-type="float" office:value="41.7205232817032" calcext:value-type="float">
            <text:p>41,72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91</text:p>
          </table:table-cell>
          <table:table-cell office:value-type="float" office:value="49.9331060377196" calcext:value-type="float">
            <text:p>49,93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92</text:p>
          </table:table-cell>
          <table:table-cell office:value-type="float" office:value="25.6608925956999" calcext:value-type="float">
            <text:p>25,66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93</text:p>
          </table:table-cell>
          <table:table-cell office:value-type="float" office:value="44.0299301393666" calcext:value-type="float">
            <text:p>44,03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94</text:p>
          </table:table-cell>
          <table:table-cell office:value-type="float" office:value="32.723385212073" calcext:value-type="float">
            <text:p>32,72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95</text:p>
          </table:table-cell>
          <table:table-cell office:value-type="float" office:value="28.3429028874289" calcext:value-type="float">
            <text:p>28,34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96</text:p>
          </table:table-cell>
          <table:table-cell office:value-type="float" office:value="28.1114765449195" calcext:value-type="float">
            <text:p>28,11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97</text:p>
          </table:table-cell>
          <table:table-cell office:value-type="float" office:value="34.7963100899559" calcext:value-type="float">
            <text:p>34,79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98</text:p>
          </table:table-cell>
          <table:table-cell office:value-type="float" office:value="38.4369117668855" calcext:value-type="float">
            <text:p>38,43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599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00</text:p>
          </table:table-cell>
          <table:table-cell office:value-type="float" office:value="33.3027095734907" calcext:value-type="float">
            <text:p>33,30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0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02</text:p>
          </table:table-cell>
          <table:table-cell office:value-type="float" office:value="36.0281409487404" calcext:value-type="float">
            <text:p>36,02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03</text:p>
          </table:table-cell>
          <table:table-cell office:value-type="float" office:value="34.8483958737056" calcext:value-type="float">
            <text:p>34,84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04</text:p>
          </table:table-cell>
          <table:table-cell office:value-type="float" office:value="40.2216809520873" calcext:value-type="float">
            <text:p>40,22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0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06</text:p>
          </table:table-cell>
          <table:table-cell office:value-type="float" office:value="31.0624301315676" calcext:value-type="float">
            <text:p>31,06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08</text:p>
          </table:table-cell>
          <table:table-cell office:value-type="float" office:value="26.5990432317505" calcext:value-type="float">
            <text:p>26,59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09</text:p>
          </table:table-cell>
          <table:table-cell office:value-type="float" office:value="36.7408564912577" calcext:value-type="float">
            <text:p>36,74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10</text:p>
          </table:table-cell>
          <table:table-cell office:value-type="float" office:value="17.6521501457726" calcext:value-type="float">
            <text:p>17,65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1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12</text:p>
          </table:table-cell>
          <table:table-cell office:value-type="float" office:value="33.0397813543881" calcext:value-type="float">
            <text:p>33,04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13</text:p>
          </table:table-cell>
          <table:table-cell office:value-type="float" office:value="27.6551724137931" calcext:value-type="float">
            <text:p>27,65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1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1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16</text:p>
          </table:table-cell>
          <table:table-cell office:value-type="float" office:value="29.0870796717263" calcext:value-type="float">
            <text:p>29,08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17</text:p>
          </table:table-cell>
          <table:table-cell office:value-type="float" office:value="37.5880529726684" calcext:value-type="float">
            <text:p>37,58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18</text:p>
          </table:table-cell>
          <table:table-cell office:value-type="float" office:value="43.1892346834059" calcext:value-type="float">
            <text:p>43,18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19</text:p>
          </table:table-cell>
          <table:table-cell office:value-type="float" office:value="42.9199477107909" calcext:value-type="float">
            <text:p>42,92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20</text:p>
          </table:table-cell>
          <table:table-cell office:value-type="float" office:value="34.9238396034062" calcext:value-type="float">
            <text:p>34,92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21</text:p>
          </table:table-cell>
          <table:table-cell office:value-type="float" office:value="39.1505920350871" calcext:value-type="float">
            <text:p>39,15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22</text:p>
          </table:table-cell>
          <table:table-cell office:value-type="float" office:value="47.4353579277131" calcext:value-type="float">
            <text:p>47,43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23</text:p>
          </table:table-cell>
          <table:table-cell office:value-type="float" office:value="15.1056368146437" calcext:value-type="float">
            <text:p>15,10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24</text:p>
          </table:table-cell>
          <table:table-cell office:value-type="float" office:value="45.5277280858676" calcext:value-type="float">
            <text:p>45,52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26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27</text:p>
          </table:table-cell>
          <table:table-cell office:value-type="float" office:value="13.961866268342" calcext:value-type="float">
            <text:p>13,96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28</text:p>
          </table:table-cell>
          <table:table-cell office:value-type="float" office:value="35.6761793826441" calcext:value-type="float">
            <text:p>35,67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29</text:p>
          </table:table-cell>
          <table:table-cell office:value-type="float" office:value="36.4437121764203" calcext:value-type="float">
            <text:p>36,44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3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31</text:p>
          </table:table-cell>
          <table:table-cell office:value-type="float" office:value="31.9986724509874" calcext:value-type="float">
            <text:p>31,99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32</text:p>
          </table:table-cell>
          <table:table-cell office:value-type="float" office:value="42.026924752884" calcext:value-type="float">
            <text:p>42,02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34</text:p>
          </table:table-cell>
          <table:table-cell office:value-type="float" office:value="27.8238502192736" calcext:value-type="float">
            <text:p>27,82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35</text:p>
          </table:table-cell>
          <table:table-cell office:value-type="float" office:value="54.0972626674432" calcext:value-type="float">
            <text:p>54,09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36</text:p>
          </table:table-cell>
          <table:table-cell office:value-type="float" office:value="37.0091997917028" calcext:value-type="float">
            <text:p>37,00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3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3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4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41</text:p>
          </table:table-cell>
          <table:table-cell office:value-type="float" office:value="35.9503983705745" calcext:value-type="float">
            <text:p>35,95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42</text:p>
          </table:table-cell>
          <table:table-cell office:value-type="float" office:value="23.2374194388386" calcext:value-type="float">
            <text:p>23,23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44</text:p>
          </table:table-cell>
          <table:table-cell office:value-type="float" office:value="45.6827349070952" calcext:value-type="float">
            <text:p>45,68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4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46</text:p>
          </table:table-cell>
          <table:table-cell office:value-type="float" office:value="36.607782286942" calcext:value-type="float">
            <text:p>36,60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47</text:p>
          </table:table-cell>
          <table:table-cell office:value-type="float" office:value="34.3193391687983" calcext:value-type="float">
            <text:p>34,31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48</text:p>
          </table:table-cell>
          <table:table-cell office:value-type="float" office:value="39.014983105104" calcext:value-type="float">
            <text:p>39,01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49</text:p>
          </table:table-cell>
          <table:table-cell office:value-type="float" office:value="25.5825874694874" calcext:value-type="float">
            <text:p>25,58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50</text:p>
          </table:table-cell>
          <table:table-cell office:value-type="float" office:value="38.9016751972336" calcext:value-type="float">
            <text:p>38,90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5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52</text:p>
          </table:table-cell>
          <table:table-cell office:value-type="float" office:value="41.5492415492416" calcext:value-type="float">
            <text:p>41,54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53</text:p>
          </table:table-cell>
          <table:table-cell office:value-type="float" office:value="37.4702843762847" calcext:value-type="float">
            <text:p>37,47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54</text:p>
          </table:table-cell>
          <table:table-cell office:value-type="float" office:value="42.3112954004454" calcext:value-type="float">
            <text:p>42,31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5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56</text:p>
          </table:table-cell>
          <table:table-cell office:value-type="float" office:value="46.9514254015725" calcext:value-type="float">
            <text:p>46,95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57</text:p>
          </table:table-cell>
          <table:table-cell office:value-type="float" office:value="27.8434320889035" calcext:value-type="float">
            <text:p>27,84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58</text:p>
          </table:table-cell>
          <table:table-cell office:value-type="float" office:value="29.1675814432641" calcext:value-type="float">
            <text:p>29,16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6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62</text:p>
          </table:table-cell>
          <table:table-cell office:value-type="float" office:value="36.2116430537837" calcext:value-type="float">
            <text:p>36,21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63</text:p>
          </table:table-cell>
          <table:table-cell office:value-type="float" office:value="23.5721401295036" calcext:value-type="float">
            <text:p>23,57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64</text:p>
          </table:table-cell>
          <table:table-cell office:value-type="float" office:value="39.4681546095033" calcext:value-type="float">
            <text:p>39,46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65</text:p>
          </table:table-cell>
          <table:table-cell office:value-type="float" office:value="37.9431923026229" calcext:value-type="float">
            <text:p>37,94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66</text:p>
          </table:table-cell>
          <table:table-cell office:value-type="float" office:value="17.0176586003924" calcext:value-type="float">
            <text:p>17,01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6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68</text:p>
          </table:table-cell>
          <table:table-cell office:value-type="float" office:value="46.6789132746785" calcext:value-type="float">
            <text:p>46,67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6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70</text:p>
          </table:table-cell>
          <table:table-cell office:value-type="float" office:value="25.3525211150179" calcext:value-type="float">
            <text:p>25,35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7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72</text:p>
          </table:table-cell>
          <table:table-cell office:value-type="float" office:value="24.058924654692" calcext:value-type="float">
            <text:p>24,05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73</text:p>
          </table:table-cell>
          <table:table-cell office:value-type="float" office:value="42.8534103230695" calcext:value-type="float">
            <text:p>42,85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75</text:p>
          </table:table-cell>
          <table:table-cell office:value-type="float" office:value="36.3196582270528" calcext:value-type="float">
            <text:p>36,32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76</text:p>
          </table:table-cell>
          <table:table-cell office:value-type="float" office:value="26.8956622346983" calcext:value-type="float">
            <text:p>26,89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77</text:p>
          </table:table-cell>
          <table:table-cell office:value-type="float" office:value="43.3207646016723" calcext:value-type="float">
            <text:p>43,32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78</text:p>
          </table:table-cell>
          <table:table-cell office:value-type="float" office:value="33.3787721718404" calcext:value-type="float">
            <text:p>33,37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79</text:p>
          </table:table-cell>
          <table:table-cell office:value-type="float" office:value="47.0197796362671" calcext:value-type="float">
            <text:p>47,02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80</text:p>
          </table:table-cell>
          <table:table-cell office:value-type="float" office:value="28.9394857588088" calcext:value-type="float">
            <text:p>28,93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681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8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83</text:p>
          </table:table-cell>
          <table:table-cell office:value-type="float" office:value="39.5687187833212" calcext:value-type="float">
            <text:p>39,56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8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8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86</text:p>
          </table:table-cell>
          <table:table-cell office:value-type="float" office:value="44.3836294625667" calcext:value-type="float">
            <text:p>44,38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88</text:p>
          </table:table-cell>
          <table:table-cell office:value-type="float" office:value="34.4534246976485" calcext:value-type="float">
            <text:p>34,45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89</text:p>
          </table:table-cell>
          <table:table-cell office:value-type="float" office:value="13.2902659307577" calcext:value-type="float">
            <text:p>13,29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9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91</text:p>
          </table:table-cell>
          <table:table-cell office:value-type="float" office:value="23.3236181314202" calcext:value-type="float">
            <text:p>23,32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92</text:p>
          </table:table-cell>
          <table:table-cell office:value-type="float" office:value="36.6253644314869" calcext:value-type="float">
            <text:p>36,62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9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9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95</text:p>
          </table:table-cell>
          <table:table-cell office:value-type="float" office:value="39.0317597732172" calcext:value-type="float">
            <text:p>39,032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9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9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69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00</text:p>
          </table:table-cell>
          <table:table-cell office:value-type="float" office:value="37.90360858466" calcext:value-type="float">
            <text:p>37,90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02</text:p>
          </table:table-cell>
          <table:table-cell office:value-type="float" office:value="33.5152584885503" calcext:value-type="float">
            <text:p>33,51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03</text:p>
          </table:table-cell>
          <table:table-cell office:value-type="float" office:value="41.8400854167086" calcext:value-type="float">
            <text:p>41,84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0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06</text:p>
          </table:table-cell>
          <table:table-cell office:value-type="float" office:value="31.6397100861258" calcext:value-type="float">
            <text:p>31,64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07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0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709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1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11</text:p>
          </table:table-cell>
          <table:table-cell office:value-type="float" office:value="41.5548010794811" calcext:value-type="float">
            <text:p>41,55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1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14</text:p>
          </table:table-cell>
          <table:table-cell office:value-type="float" office:value="57.7211831558349" calcext:value-type="float">
            <text:p>57,72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15</text:p>
          </table:table-cell>
          <table:table-cell office:value-type="float" office:value="38.9627191438428" calcext:value-type="float">
            <text:p>38,96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16</text:p>
          </table:table-cell>
          <table:table-cell office:value-type="float" office:value="36.8274961221324" calcext:value-type="float">
            <text:p>36,82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717</text:p>
          </table:table-cell>
          <table:table-cell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18</text:p>
          </table:table-cell>
          <table:table-cell office:value-type="float" office:value="42.9531053573923" calcext:value-type="float">
            <text:p>42,95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1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2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21</text:p>
          </table:table-cell>
          <table:table-cell office:value-type="float" office:value="45.4589218828889" calcext:value-type="float">
            <text:p>45,45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23</text:p>
          </table:table-cell>
          <table:table-cell office:value-type="float" office:value="40.6990873600662" calcext:value-type="float">
            <text:p>40,69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2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25</text:p>
          </table:table-cell>
          <table:table-cell office:value-type="float" office:value="31.807232566243" calcext:value-type="float">
            <text:p>31,80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2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27</text:p>
          </table:table-cell>
          <table:table-cell office:value-type="float" office:value="11.3439934690401" calcext:value-type="float">
            <text:p>11,34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28</text:p>
          </table:table-cell>
          <table:table-cell office:value-type="float" office:value="43.3641918840792" calcext:value-type="float">
            <text:p>43,36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3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3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32</text:p>
          </table:table-cell>
          <table:table-cell office:value-type="float" office:value="27.3696541317556" calcext:value-type="float">
            <text:p>27,370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33</text:p>
          </table:table-cell>
          <table:table-cell office:value-type="float" office:value="30.8151593237383" calcext:value-type="float">
            <text:p>30,81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34</text:p>
          </table:table-cell>
          <table:table-cell office:value-type="float" office:value="43.09809742275" calcext:value-type="float">
            <text:p>43,09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3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36</text:p>
          </table:table-cell>
          <table:table-cell office:value-type="float" office:value="27.5881621305238" calcext:value-type="float">
            <text:p>27,588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37</text:p>
          </table:table-cell>
          <table:table-cell office:value-type="float" office:value="39.6536767649806" calcext:value-type="float">
            <text:p>39,65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38</text:p>
          </table:table-cell>
          <table:table-cell office:value-type="float" office:value="44.8338776478316" calcext:value-type="float">
            <text:p>44,83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39</text:p>
          </table:table-cell>
          <table:table-cell office:value-type="float" office:value="41.9166402372014" calcext:value-type="float">
            <text:p>41,91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40</text:p>
          </table:table-cell>
          <table:table-cell office:value-type="float" office:value="46.1567362379675" calcext:value-type="float">
            <text:p>46,15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41</text:p>
          </table:table-cell>
          <table:table-cell office:value-type="float" office:value="34.3114444474858" calcext:value-type="float">
            <text:p>34,31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43</text:p>
          </table:table-cell>
          <table:table-cell office:value-type="float" office:value="23.8527290960317" calcext:value-type="float">
            <text:p>23,85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4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4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46</text:p>
          </table:table-cell>
          <table:table-cell office:value-type="float" office:value="29.9758462814088" calcext:value-type="float">
            <text:p>29,976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47</text:p>
          </table:table-cell>
          <table:table-cell office:value-type="float" office:value="27.6592680599809" calcext:value-type="float">
            <text:p>27,65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4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49</text:p>
          </table:table-cell>
          <table:table-cell office:value-type="float" office:value="44.38091408909" calcext:value-type="float">
            <text:p>44,381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5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51</text:p>
          </table:table-cell>
          <table:table-cell office:value-type="float" office:value="27.1274974970618" calcext:value-type="float">
            <text:p>27,127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52</text:p>
          </table:table-cell>
          <table:table-cell office:value-type="float" office:value="25.9834488270118" calcext:value-type="float">
            <text:p>25,98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5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5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55</text:p>
          </table:table-cell>
          <table:table-cell office:value-type="float" office:value="36.7342928154442" calcext:value-type="float">
            <text:p>36,734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56</text:p>
          </table:table-cell>
          <table:table-cell office:value-type="float" office:value="49.1131460444626" calcext:value-type="float">
            <text:p>49,113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57</text:p>
          </table:table-cell>
          <table:table-cell office:value-type="float" office:value="31.3548616319924" calcext:value-type="float">
            <text:p>31,355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58</text:p>
          </table:table-cell>
          <table:table-cell office:value-type="float" office:value="30.4488757590678" calcext:value-type="float">
            <text:p>30,449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76759</text:p>
          </table:table-cell>
          <table:table-cell office:value-type="float" office:value="29.296645461281" calcext:value-type="float">
            <text:p>29,297</text:p>
          </table:table-cell>
          <table:table-cell table:number-columns-repeated="1020"/>
        </table:table-row>
        <table:table-row table:style-name="ro5" table:number-rows-repeated="1045922">
          <table:table-cell table:number-columns-repeated="1022"/>
        </table:table-row>
        <table:table-row table:style-name="ro5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number-style style:name="N236P0" style:volatile="true">
      <number:number number:decimal-places="0" number:min-decimal-places="0" number:min-integer-digits="1" number:grouping="true"/>
      <number:text> €</number:text>
    </number:number-style>
    <number:number-style style:name="N2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6P0"/>
    </number:number-style>
    <number:number-style style:name="N237P0" style:volatile="true">
      <number:number number:decimal-places="0" number:min-decimal-places="0" number:min-integer-digits="1" number:grouping="true"/>
      <number:text> €</number:text>
    </number:number-style>
    <number:number-style style:name="N2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7P0"/>
    </number:number-style>
    <number:number-style style:name="N238P0" style:volatile="true">
      <number:number number:decimal-places="2" number:min-decimal-places="2" number:min-integer-digits="1" number:grouping="true"/>
      <number:text> €</number:text>
    </number:number-style>
    <number:number-style style:name="N2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8P0"/>
    </number:number-style>
    <number:number-style style:name="N239P0" style:volatile="true">
      <number:number number:decimal-places="2" number:min-decimal-places="2" number:min-integer-digits="1" number:grouping="true"/>
      <number:text> €</number:text>
    </number:number-style>
    <number:number-style style:name="N2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9P0"/>
    </number:number-style>
    <number:number-style style:name="N2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2" style:volatile="true">
      <number:text> </number:text>
      <number:fill-character> </number:fill-character>
      <number:text>-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2" style:volatile="true">
      <number:text> </number:text>
      <number:fill-character> </number:fill-character>
      <number:text>- €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number number:decimal-places="2" number:min-decimal-places="2" number:min-integer-digits="1"/>
    </number:number-style>
    <number:number-style style:name="N245">
      <number:number number:decimal-places="2" number:min-decimal-places="2" number:min-integer-digits="0"/>
    </number:number-style>
    <number:number-style style:name="N246">
      <number:number number:decimal-places="0" number:min-decimal-places="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0P0"/>
    </number:number-style>
    <number:number-style style:name="N1014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 style:data-style-name="N2" text:time-value="09:26:54.09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3" style:display-name="PageStyle_animaux végétaux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06-30T09:29:56.715000000</dc:date>
    <dc:creator>DRAAF Normandie</dc:creator>
    <meta:editing-duration>PT36M24S</meta:editing-duration>
    <meta:editing-cycles>16</meta:editing-cycles>
    <meta:generator>LibreOffice/7.2.7.2$Windows_x86 LibreOffice_project/8d71d29d553c0f7dcbfa38fbfda25ee34cce99a2</meta:generator>
    <meta:document-statistic meta:table-count="2" meta:cell-count="5334" meta:object-count="0"/>
  </office:meta>
</office:document-meta>
</file>