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3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57" style:family="table-cell" style:parent-style-name="Normal_5f_Feuil1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order="0.06pt solid #000000"/>
    </style:style>
    <style:style style:name="ce59" style:family="table-cell" style:parent-style-name="Default" style:data-style-name="N107"/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6" table:default-cell-style-name="ce32"/>
        <table:table-column table:style-name="co4" table:number-columns-repeated="4" table:default-cell-style-name="ce55"/>
        <table:table-row table:style-name="ro1">
          <table:table-cell table:style-name="ce18" table:number-columns-spanned="3" table:number-rows-spanned="1"/>
          <table:covered-table-cell table:style-name="ce33"/>
          <table:covered-table-cell table:style-name="ce47"/>
          <table:table-cell table:number-columns-repeated="1020"/>
        </table:table-row>
        <table:table-row table:style-name="ro2">
          <table:table-cell table:style-name="ce19" office:value-type="string" calcext:value-type="string">
            <text:p>Données attributaires de la carte :</text:p>
          </table:table-cell>
          <table:table-cell table:style-name="ce33" office:value-type="string" calcext:value-type="string" table:number-columns-spanned="2" table:number-rows-spanned="1">
            <text:p><text:span text:style-name="T4">Part des surfaces de </text:span><text:span text:style-name="T5">maïs fourrage</text:span> par commune en Normandie en 2020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20" office:value-type="string" calcext:value-type="string">
            <text:p>Année :</text:p>
          </table:table-cell>
          <table:table-cell table:style-name="ce3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0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 table:style-name="ce40"/>
          <table:table-cell table:number-columns-repeated="1016"/>
          <table:table-cell table:style-name="ce32" table:number-columns-repeated="4"/>
        </table:table-row>
        <table:table-row table:style-name="ro2">
          <table:table-cell table:style-name="ce19" office:value-type="string" calcext:value-type="string">
            <text:p>Variables</text:p>
          </table:table-cell>
          <table:table-cell table:style-name="ce19" office:value-type="string" calcext:value-type="string">
            <text:p>Libellés des variables</text:p>
          </table:table-cell>
          <table:table-cell table:style-name="ce19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cod_com</text:p>
          </table:table-cell>
          <table:table-cell table:style-name="ce41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maisfr_sau</text:p>
          </table:table-cell>
          <table:table-cell table:style-name="ce41" office:value-type="string" calcext:value-type="string">
            <text:p><text:span text:style-name="T6">Part de maïs fourrage</text:span> dans la SAU communale</text:p>
          </table:table-cell>
          <table:table-cell table:style-name="ce53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>
            <text:p>Dictionnaire des variables</text:p>
          </table:table-cell>
          <table:table-cell table:style-name="ce45" table:number-columns-spanned="2" table:number-rows-spanned="1"/>
          <table:covered-table-cell table:style-name="ce54"/>
          <table:table-cell table:number-columns-repeated="1020"/>
        </table:table-row>
        <table:table-row table:style-name="ro2">
          <table:table-cell table:style-name="ce30" office:value-type="string" calcext:value-type="string">
            <text:p>Absence</text:p>
          </table:table-cell>
          <table:table-cell table:style-name="ce30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59"/>
        <table:table-column table:style-name="co4" table:number-columns-repeated="1018" table:default-cell-style-name="ce28"/>
        <table:table-row table:style-name="ro5">
          <table:table-cell table:style-name="ce22" office:value-type="string" calcext:value-type="string">
            <text:p>cod_com</text:p>
          </table:table-cell>
          <table:table-cell table:style-name="ce60" office:value-type="string" calcext:value-type="string">
            <text:p>maisfr_sau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1</text:p>
          </table:table-cell>
          <table:table-cell table:style-name="ce58" office:value-type="float" office:value="14.2476485911432" calcext:value-type="float">
            <text:p>14,2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5</text:p>
          </table:table-cell>
          <table:table-cell table:style-name="ce58" office:value-type="float" office:value="2.6099366744245" calcext:value-type="float">
            <text:p>2,6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6</text:p>
          </table:table-cell>
          <table:table-cell table:style-name="ce58" office:value-type="float" office:value="9.94595848761106" calcext:value-type="float">
            <text:p>9,9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7</text:p>
          </table:table-cell>
          <table:table-cell table:style-name="ce58" office:value-type="float" office:value="20.6555648314952" calcext:value-type="float">
            <text:p>20,6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1</text:p>
          </table:table-cell>
          <table:table-cell table:style-name="ce58" office:value-type="float" office:value="14.146506368034" calcext:value-type="float">
            <text:p>14,1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6</text:p>
          </table:table-cell>
          <table:table-cell table:style-name="ce58" office:value-type="float" office:value="5.26191988332981" calcext:value-type="float">
            <text:p>5,2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19</text:p>
          </table:table-cell>
          <table:table-cell table:style-name="ce58" office:value-type="float" office:value="28.0253164556962" calcext:value-type="float">
            <text:p>28,0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0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3</text:p>
          </table:table-cell>
          <table:table-cell table:style-name="ce58" office:value-type="float" office:value="32.9848736833769" calcext:value-type="float">
            <text:p>32,9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6</text:p>
          </table:table-cell>
          <table:table-cell table:style-name="ce58" office:value-type="float" office:value="15.8344172368942" calcext:value-type="float">
            <text:p>15,8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27</text:p>
          </table:table-cell>
          <table:table-cell table:style-name="ce58" office:value-type="float" office:value="12.0489216201999" calcext:value-type="float">
            <text:p>12,0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5</text:p>
          </table:table-cell>
          <table:table-cell table:style-name="ce58" office:value-type="float" office:value="8.20379965457685" calcext:value-type="float">
            <text:p>8,2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7</text:p>
          </table:table-cell>
          <table:table-cell table:style-name="ce58" office:value-type="float" office:value="17.7767484946735" calcext:value-type="float">
            <text:p>17,7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39</text:p>
          </table:table-cell>
          <table:table-cell table:style-name="ce58" office:value-type="float" office:value="10.7202232966765" calcext:value-type="float">
            <text:p>10,7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3</text:p>
          </table:table-cell>
          <table:table-cell table:style-name="ce58" office:value-type="float" office:value="6.23567608861727" calcext:value-type="float">
            <text:p>6,2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49</text:p>
          </table:table-cell>
          <table:table-cell table:style-name="ce58" office:value-type="float" office:value="14.4915534945346" calcext:value-type="float">
            <text:p>14,4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50</text:p>
          </table:table-cell>
          <table:table-cell table:style-name="ce58" office:value-type="float" office:value="9.92862969004894" calcext:value-type="float">
            <text:p>9,9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55</text:p>
          </table:table-cell>
          <table:table-cell table:style-name="ce58" office:value-type="float" office:value="12.7531402204563" calcext:value-type="float">
            <text:p>12,7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5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0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06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1</text:p>
          </table:table-cell>
          <table:table-cell table:style-name="ce58" office:value-type="float" office:value="22.6747378499234" calcext:value-type="float">
            <text:p>22,6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6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78</text:p>
          </table:table-cell>
          <table:table-cell table:style-name="ce58" office:value-type="float" office:value="17.292295227028" calcext:value-type="float">
            <text:p>17,2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7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3</text:p>
          </table:table-cell>
          <table:table-cell table:style-name="ce58" office:value-type="float" office:value="8.64993215739485" calcext:value-type="float">
            <text:p>8,6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7</text:p>
          </table:table-cell>
          <table:table-cell table:style-name="ce58" office:value-type="float" office:value="19.8820352929832" calcext:value-type="float">
            <text:p>19,8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6</text:p>
          </table:table-cell>
          <table:table-cell table:style-name="ce58" office:value-type="float" office:value="23.0336289402055" calcext:value-type="float">
            <text:p>23,0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098</text:p>
          </table:table-cell>
          <table:table-cell table:style-name="ce58" office:value-type="float" office:value="3.2251533618124" calcext:value-type="float">
            <text:p>3,2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0</text:p>
          </table:table-cell>
          <table:table-cell table:style-name="ce58" office:value-type="float" office:value="3.29616518572172" calcext:value-type="float">
            <text:p>3,2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0</text:p>
          </table:table-cell>
          <table:table-cell table:style-name="ce58" office:value-type="float" office:value="13.3636442643272" calcext:value-type="float">
            <text:p>13,3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4</text:p>
          </table:table-cell>
          <table:table-cell table:style-name="ce58" office:value-type="float" office:value="9.18591520377785" calcext:value-type="float">
            <text:p>9,18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6</text:p>
          </table:table-cell>
          <table:table-cell table:style-name="ce58" office:value-type="float" office:value="6.16393092121248" calcext:value-type="float">
            <text:p>6,1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27</text:p>
          </table:table-cell>
          <table:table-cell table:style-name="ce58" office:value-type="float" office:value="27.6631983153722" calcext:value-type="float">
            <text:p>27,6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0</text:p>
          </table:table-cell>
          <table:table-cell table:style-name="ce58" office:value-type="float" office:value="15.2385627112594" calcext:value-type="float">
            <text:p>15,2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2</text:p>
          </table:table-cell>
          <table:table-cell table:style-name="ce58" office:value-type="float" office:value="18.8239623022232" calcext:value-type="float">
            <text:p>18,8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38</text:p>
          </table:table-cell>
          <table:table-cell table:style-name="ce58" office:value-type="float" office:value="19.5767079963668" calcext:value-type="float">
            <text:p>19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0</text:p>
          </table:table-cell>
          <table:table-cell table:style-name="ce58" office:value-type="float" office:value="22.7439645573219" calcext:value-type="float">
            <text:p>22,7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3</text:p>
          </table:table-cell>
          <table:table-cell table:style-name="ce58" office:value-type="float" office:value="15.4869792387133" calcext:value-type="float">
            <text:p>15,4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7</text:p>
          </table:table-cell>
          <table:table-cell table:style-name="ce58" office:value-type="float" office:value="14.5643114669663" calcext:value-type="float">
            <text:p>14,5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50</text:p>
          </table:table-cell>
          <table:table-cell table:style-name="ce58" office:value-type="float" office:value="13.5667929787883" calcext:value-type="float">
            <text:p>13,5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1</text:p>
          </table:table-cell>
          <table:table-cell table:style-name="ce58" office:value-type="float" office:value="3.08282844494376" calcext:value-type="float">
            <text:p>3,0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2</text:p>
          </table:table-cell>
          <table:table-cell table:style-name="ce58" office:value-type="float" office:value="14.6327746379126" calcext:value-type="float">
            <text:p>14,6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8</text:p>
          </table:table-cell>
          <table:table-cell table:style-name="ce58" office:value-type="float" office:value="15.3850638372296" calcext:value-type="float">
            <text:p>15,3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1</text:p>
          </table:table-cell>
          <table:table-cell table:style-name="ce58" office:value-type="float" office:value="12.1078533527837" calcext:value-type="float">
            <text:p>12,1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2</text:p>
          </table:table-cell>
          <table:table-cell table:style-name="ce58" office:value-type="float" office:value="11.0938416022469" calcext:value-type="float">
            <text:p>11,0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4</text:p>
          </table:table-cell>
          <table:table-cell table:style-name="ce58" office:value-type="float" office:value="13.7903084787953" calcext:value-type="float">
            <text:p>13,7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79</text:p>
          </table:table-cell>
          <table:table-cell table:style-name="ce58" office:value-type="float" office:value="11.8565586237199" calcext:value-type="float">
            <text:p>11,8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82</text:p>
          </table:table-cell>
          <table:table-cell table:style-name="ce58" office:value-type="float" office:value="8.17266703561332" calcext:value-type="float">
            <text:p>8,1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5</text:p>
          </table:table-cell>
          <table:table-cell table:style-name="ce58" office:value-type="float" office:value="3.23021721375412" calcext:value-type="float">
            <text:p>3,2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1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0</text:p>
          </table:table-cell>
          <table:table-cell table:style-name="ce58" office:value-type="float" office:value="4.62720654708093" calcext:value-type="float">
            <text:p>4,6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4</text:p>
          </table:table-cell>
          <table:table-cell table:style-name="ce58" office:value-type="float" office:value="10.6089371949899" calcext:value-type="float">
            <text:p>10,6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7</text:p>
          </table:table-cell>
          <table:table-cell table:style-name="ce58" office:value-type="float" office:value="14.6725462500431" calcext:value-type="float">
            <text:p>14,6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09</text:p>
          </table:table-cell>
          <table:table-cell table:style-name="ce58" office:value-type="float" office:value="10.2992659514399" calcext:value-type="float">
            <text:p>10,2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11</text:p>
          </table:table-cell>
          <table:table-cell table:style-name="ce58" office:value-type="float" office:value="14.0652309612984" calcext:value-type="float">
            <text:p>14,0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3</text:p>
          </table:table-cell>
          <table:table-cell table:style-name="ce58" office:value-type="float" office:value="9.21685329029221" calcext:value-type="float">
            <text:p>9,2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1</text:p>
          </table:table-cell>
          <table:table-cell table:style-name="ce58" office:value-type="float" office:value="7.57031596787862" calcext:value-type="float">
            <text:p>7,5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6</text:p>
          </table:table-cell>
          <table:table-cell table:style-name="ce58" office:value-type="float" office:value="9.45678134051527" calcext:value-type="float">
            <text:p>9,4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39</text:p>
          </table:table-cell>
          <table:table-cell table:style-name="ce58" office:value-type="float" office:value="20.7028842270824" calcext:value-type="float">
            <text:p>20,7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2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3</text:p>
          </table:table-cell>
          <table:table-cell table:style-name="ce58" office:value-type="float" office:value="13.273878764379" calcext:value-type="float">
            <text:p>13,274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2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1</text:p>
          </table:table-cell>
          <table:table-cell table:style-name="ce58" office:value-type="float" office:value="11.4707495885492" calcext:value-type="float">
            <text:p>11,4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6</text:p>
          </table:table-cell>
          <table:table-cell table:style-name="ce58" office:value-type="float" office:value="14.0093896713615" calcext:value-type="float">
            <text:p>14,0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7</text:p>
          </table:table-cell>
          <table:table-cell table:style-name="ce58" office:value-type="float" office:value="5.23200694647493" calcext:value-type="float">
            <text:p>5,2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58</text:p>
          </table:table-cell>
          <table:table-cell table:style-name="ce58" office:value-type="float" office:value="6.1743678623379" calcext:value-type="float">
            <text:p>6,1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26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2</text:p>
          </table:table-cell>
          <table:table-cell table:style-name="ce58" office:value-type="float" office:value="13.2019051435794" calcext:value-type="float">
            <text:p>13,2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3</text:p>
          </table:table-cell>
          <table:table-cell table:style-name="ce58" office:value-type="float" office:value="6.31219278263997" calcext:value-type="float">
            <text:p>6,3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6</text:p>
          </table:table-cell>
          <table:table-cell table:style-name="ce58" office:value-type="float" office:value="4.88370880267" calcext:value-type="float">
            <text:p>4,8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7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0</text:p>
          </table:table-cell>
          <table:table-cell table:style-name="ce58" office:value-type="float" office:value="8.99855645346249" calcext:value-type="float">
            <text:p>8,9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1</text:p>
          </table:table-cell>
          <table:table-cell table:style-name="ce58" office:value-type="float" office:value="20.1031177062684" calcext:value-type="float">
            <text:p>20,1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2</text:p>
          </table:table-cell>
          <table:table-cell table:style-name="ce58" office:value-type="float" office:value="15.5725889874341" calcext:value-type="float">
            <text:p>15,5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4</text:p>
          </table:table-cell>
          <table:table-cell table:style-name="ce58" office:value-type="float" office:value="20.2763688645713" calcext:value-type="float">
            <text:p>20,2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6</text:p>
          </table:table-cell>
          <table:table-cell table:style-name="ce58" office:value-type="float" office:value="7.17082934470455" calcext:value-type="float">
            <text:p>7,1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8</text:p>
          </table:table-cell>
          <table:table-cell table:style-name="ce58" office:value-type="float" office:value="14.0346766635426" calcext:value-type="float">
            <text:p>14,0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2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4</text:p>
          </table:table-cell>
          <table:table-cell table:style-name="ce58" office:value-type="float" office:value="13.2814039128919" calcext:value-type="float">
            <text:p>13,2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2</text:p>
          </table:table-cell>
          <table:table-cell table:style-name="ce58" office:value-type="float" office:value="14.9600407075938" calcext:value-type="float">
            <text:p>14,9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2</text:p>
          </table:table-cell>
          <table:table-cell table:style-name="ce58" office:value-type="float" office:value="16.6711944218057" calcext:value-type="float">
            <text:p>16,6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6</text:p>
          </table:table-cell>
          <table:table-cell table:style-name="ce58" office:value-type="float" office:value="9.3736619976757" calcext:value-type="float">
            <text:p>9,3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2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6</text:p>
          </table:table-cell>
          <table:table-cell table:style-name="ce58" office:value-type="float" office:value="18.9893697225573" calcext:value-type="float">
            <text:p>18,9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2</text:p>
          </table:table-cell>
          <table:table-cell table:style-name="ce58" office:value-type="float" office:value="20.2607473033808" calcext:value-type="float">
            <text:p>20,2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6</text:p>
          </table:table-cell>
          <table:table-cell table:style-name="ce58" office:value-type="float" office:value="14.6019787958064" calcext:value-type="float">
            <text:p>14,6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7</text:p>
          </table:table-cell>
          <table:table-cell table:style-name="ce58" office:value-type="float" office:value="11.4121236295426" calcext:value-type="float">
            <text:p>11,4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2</text:p>
          </table:table-cell>
          <table:table-cell table:style-name="ce58" office:value-type="float" office:value="23.3339420978024" calcext:value-type="float">
            <text:p>23,3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5</text:p>
          </table:table-cell>
          <table:table-cell table:style-name="ce58" office:value-type="float" office:value="7.10526048903177" calcext:value-type="float">
            <text:p>7,1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7</text:p>
          </table:table-cell>
          <table:table-cell table:style-name="ce58" office:value-type="float" office:value="14.5959943665319" calcext:value-type="float">
            <text:p>14,5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0</text:p>
          </table:table-cell>
          <table:table-cell table:style-name="ce58" office:value-type="float" office:value="6.54342332757015" calcext:value-type="float">
            <text:p>6,5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4</text:p>
          </table:table-cell>
          <table:table-cell table:style-name="ce58" office:value-type="float" office:value="15.2672547489455" calcext:value-type="float">
            <text:p>15,2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7</text:p>
          </table:table-cell>
          <table:table-cell table:style-name="ce58" office:value-type="float" office:value="29.330688287045" calcext:value-type="float">
            <text:p>29,3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8</text:p>
          </table:table-cell>
          <table:table-cell table:style-name="ce58" office:value-type="float" office:value="7.90192071924806" calcext:value-type="float">
            <text:p>7,9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69</text:p>
          </table:table-cell>
          <table:table-cell table:style-name="ce58" office:value-type="float" office:value="22.124601637193" calcext:value-type="float">
            <text:p>22,1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0</text:p>
          </table:table-cell>
          <table:table-cell table:style-name="ce58" office:value-type="float" office:value="21.7406509372377" calcext:value-type="float">
            <text:p>21,7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1</text:p>
          </table:table-cell>
          <table:table-cell table:style-name="ce58" office:value-type="float" office:value="8.68382223310692" calcext:value-type="float">
            <text:p>8,6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4</text:p>
          </table:table-cell>
          <table:table-cell table:style-name="ce58" office:value-type="float" office:value="18.3595185593532" calcext:value-type="float">
            <text:p>18,3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7</text:p>
          </table:table-cell>
          <table:table-cell table:style-name="ce58" office:value-type="float" office:value="7.43786443501676" calcext:value-type="float">
            <text:p>7,4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8</text:p>
          </table:table-cell>
          <table:table-cell table:style-name="ce58" office:value-type="float" office:value="18.6288772989295" calcext:value-type="float">
            <text:p>18,6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7</text:p>
          </table:table-cell>
          <table:table-cell table:style-name="ce58" office:value-type="float" office:value="18.8185761673896" calcext:value-type="float">
            <text:p>18,8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8</text:p>
          </table:table-cell>
          <table:table-cell table:style-name="ce58" office:value-type="float" office:value="4.17711431181604" calcext:value-type="float">
            <text:p>4,1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3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4</text:p>
          </table:table-cell>
          <table:table-cell table:style-name="ce58" office:value-type="float" office:value="8.5475106476722" calcext:value-type="float">
            <text:p>8,5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5</text:p>
          </table:table-cell>
          <table:table-cell table:style-name="ce58" office:value-type="float" office:value="8.23620823620824" calcext:value-type="float">
            <text:p>8,2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10</text:p>
          </table:table-cell>
          <table:table-cell table:style-name="ce58" office:value-type="float" office:value="6.05458160130128" calcext:value-type="float">
            <text:p>6,0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19</text:p>
          </table:table-cell>
          <table:table-cell table:style-name="ce58" office:value-type="float" office:value="4.81207565470417" calcext:value-type="float">
            <text:p>4,8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24</text:p>
          </table:table-cell>
          <table:table-cell table:style-name="ce58" office:value-type="float" office:value="22.589223977448" calcext:value-type="float">
            <text:p>22,5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26</text:p>
          </table:table-cell>
          <table:table-cell table:style-name="ce58" office:value-type="float" office:value="27.9587603709126" calcext:value-type="float">
            <text:p>27,9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1</text:p>
          </table:table-cell>
          <table:table-cell table:style-name="ce58" office:value-type="float" office:value="3.89048165137614" calcext:value-type="float">
            <text:p>3,8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39</text:p>
          </table:table-cell>
          <table:table-cell table:style-name="ce58" office:value-type="float" office:value="12.6388506008076" calcext:value-type="float">
            <text:p>12,6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46</text:p>
          </table:table-cell>
          <table:table-cell table:style-name="ce58" office:value-type="float" office:value="18.2809959784376" calcext:value-type="float">
            <text:p>18,2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2</text:p>
          </table:table-cell>
          <table:table-cell table:style-name="ce58" office:value-type="float" office:value="2.91205350691888" calcext:value-type="float">
            <text:p>2,9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3</text:p>
          </table:table-cell>
          <table:table-cell table:style-name="ce58" office:value-type="float" office:value="13.5845680562531" calcext:value-type="float">
            <text:p>13,5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7</text:p>
          </table:table-cell>
          <table:table-cell table:style-name="ce58" office:value-type="float" office:value="10.5876750792269" calcext:value-type="float">
            <text:p>10,5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0</text:p>
          </table:table-cell>
          <table:table-cell table:style-name="ce58" office:value-type="float" office:value="9.29287145720011" calcext:value-type="float">
            <text:p>9,2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4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75</text:p>
          </table:table-cell>
          <table:table-cell table:style-name="ce58" office:value-type="float" office:value="13.1378144908166" calcext:value-type="float">
            <text:p>13,1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78</text:p>
          </table:table-cell>
          <table:table-cell table:style-name="ce58" office:value-type="float" office:value="15.9538293557947" calcext:value-type="float">
            <text:p>15,9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0</text:p>
          </table:table-cell>
          <table:table-cell table:style-name="ce58" office:value-type="float" office:value="17.50156907413" calcext:value-type="float">
            <text:p>17,5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4</text:p>
          </table:table-cell>
          <table:table-cell table:style-name="ce58" office:value-type="float" office:value="3.25573297517783" calcext:value-type="float">
            <text:p>3,2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6</text:p>
          </table:table-cell>
          <table:table-cell table:style-name="ce58" office:value-type="float" office:value="10.7018532160448" calcext:value-type="float">
            <text:p>10,7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4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2</text:p>
          </table:table-cell>
          <table:table-cell table:style-name="ce58" office:value-type="float" office:value="10.0927019903663" calcext:value-type="float">
            <text:p>10,0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4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0</text:p>
          </table:table-cell>
          <table:table-cell table:style-name="ce58" office:value-type="float" office:value="13.3194680414787" calcext:value-type="float">
            <text:p>13,3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2</text:p>
          </table:table-cell>
          <table:table-cell table:style-name="ce58" office:value-type="float" office:value="9.58888826909132" calcext:value-type="float">
            <text:p>9,5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6</text:p>
          </table:table-cell>
          <table:table-cell table:style-name="ce58" office:value-type="float" office:value="10.7942073802062" calcext:value-type="float">
            <text:p>10,7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0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1</text:p>
          </table:table-cell>
          <table:table-cell table:style-name="ce58" office:value-type="float" office:value="15.1772360155549" calcext:value-type="float">
            <text:p>15,1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0</text:p>
          </table:table-cell>
          <table:table-cell table:style-name="ce58" office:value-type="float" office:value="6.91297943353658" calcext:value-type="float">
            <text:p>6,9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2</text:p>
          </table:table-cell>
          <table:table-cell table:style-name="ce58" office:value-type="float" office:value="10.5463805234184" calcext:value-type="float">
            <text:p>10,5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7</text:p>
          </table:table-cell>
          <table:table-cell table:style-name="ce58" office:value-type="float" office:value="5.5887436024251" calcext:value-type="float">
            <text:p>5,5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8</text:p>
          </table:table-cell>
          <table:table-cell table:style-name="ce58" office:value-type="float" office:value="12.3737003953727" calcext:value-type="float">
            <text:p>12,3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47</text:p>
          </table:table-cell>
          <table:table-cell table:style-name="ce58" office:value-type="float" office:value="16.9903169479867" calcext:value-type="float">
            <text:p>16,9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2</text:p>
          </table:table-cell>
          <table:table-cell table:style-name="ce58" office:value-type="float" office:value="9.77293150188405" calcext:value-type="float">
            <text:p>9,7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59</text:p>
          </table:table-cell>
          <table:table-cell table:style-name="ce58" office:value-type="float" office:value="26.178555172638" calcext:value-type="float">
            <text:p>26,17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56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0</text:p>
          </table:table-cell>
          <table:table-cell table:style-name="ce58" office:value-type="float" office:value="9.22077922077922" calcext:value-type="float">
            <text:p>9,2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4</text:p>
          </table:table-cell>
          <table:table-cell table:style-name="ce58" office:value-type="float" office:value="7.80444911946223" calcext:value-type="float">
            <text:p>7,8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8</text:p>
          </table:table-cell>
          <table:table-cell table:style-name="ce58" office:value-type="float" office:value="2.15408835218001" calcext:value-type="float">
            <text:p>2,1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79</text:p>
          </table:table-cell>
          <table:table-cell table:style-name="ce58" office:value-type="float" office:value="11.9800568359948" calcext:value-type="float">
            <text:p>11,9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0</text:p>
          </table:table-cell>
          <table:table-cell table:style-name="ce58" office:value-type="float" office:value="13.0310447616509" calcext:value-type="float">
            <text:p>13,0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1</text:p>
          </table:table-cell>
          <table:table-cell table:style-name="ce58" office:value-type="float" office:value="11.5979074233494" calcext:value-type="float">
            <text:p>11,5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5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1</text:p>
          </table:table-cell>
          <table:table-cell table:style-name="ce58" office:value-type="float" office:value="11.3608151443054" calcext:value-type="float">
            <text:p>11,3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3</text:p>
          </table:table-cell>
          <table:table-cell table:style-name="ce58" office:value-type="float" office:value="9.05332871612847" calcext:value-type="float">
            <text:p>9,0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7</text:p>
          </table:table-cell>
          <table:table-cell table:style-name="ce58" office:value-type="float" office:value="7.84421283598464" calcext:value-type="float">
            <text:p>7,8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10</text:p>
          </table:table-cell>
          <table:table-cell table:style-name="ce58" office:value-type="float" office:value="3.97076614573839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13</text:p>
          </table:table-cell>
          <table:table-cell table:style-name="ce58" office:value-type="float" office:value="19.4217019644992" calcext:value-type="float">
            <text:p>19,4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14</text:p>
          </table:table-cell>
          <table:table-cell table:style-name="ce58" office:value-type="float" office:value="18.2457261543378" calcext:value-type="float">
            <text:p>18,2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19</text:p>
          </table:table-cell>
          <table:table-cell table:style-name="ce58" office:value-type="float" office:value="38.5218805282061" calcext:value-type="float">
            <text:p>38,5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2</text:p>
          </table:table-cell>
          <table:table-cell table:style-name="ce58" office:value-type="float" office:value="26.7871612124419" calcext:value-type="float">
            <text:p>26,7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5</text:p>
          </table:table-cell>
          <table:table-cell table:style-name="ce58" office:value-type="float" office:value="15.8665237504231" calcext:value-type="float">
            <text:p>15,8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27</text:p>
          </table:table-cell>
          <table:table-cell table:style-name="ce58" office:value-type="float" office:value="2.68991028777817" calcext:value-type="float">
            <text:p>2,6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30</text:p>
          </table:table-cell>
          <table:table-cell table:style-name="ce58" office:value-type="float" office:value="16.9057074972685" calcext:value-type="float">
            <text:p>16,90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3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3</text:p>
          </table:table-cell>
          <table:table-cell table:style-name="ce58" office:value-type="float" office:value="26.7782715028762" calcext:value-type="float">
            <text:p>26,77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4</text:p>
          </table:table-cell>
          <table:table-cell table:style-name="ce58" office:value-type="float" office:value="17.4239220528782" calcext:value-type="float">
            <text:p>17,4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2</text:p>
          </table:table-cell>
          <table:table-cell table:style-name="ce58" office:value-type="float" office:value="24.1870883240637" calcext:value-type="float">
            <text:p>24,1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4</text:p>
          </table:table-cell>
          <table:table-cell table:style-name="ce58" office:value-type="float" office:value="9.02253144114947" calcext:value-type="float">
            <text:p>9,0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8</text:p>
          </table:table-cell>
          <table:table-cell table:style-name="ce58" office:value-type="float" office:value="28.432058236956" calcext:value-type="float">
            <text:p>28,4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4</text:p>
          </table:table-cell>
          <table:table-cell table:style-name="ce58" office:value-type="float" office:value="15.8826779064533" calcext:value-type="float">
            <text:p>15,883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146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7</text:p>
          </table:table-cell>
          <table:table-cell table:style-name="ce58" office:value-type="float" office:value="14.2087438423645" calcext:value-type="float">
            <text:p>14,2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8</text:p>
          </table:table-cell>
          <table:table-cell table:style-name="ce58" office:value-type="float" office:value="7.85240184497694" calcext:value-type="float">
            <text:p>7,8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6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2</text:p>
          </table:table-cell>
          <table:table-cell table:style-name="ce58" office:value-type="float" office:value="22.139308291607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6</text:p>
          </table:table-cell>
          <table:table-cell table:style-name="ce58" office:value-type="float" office:value="13.2997604046499" calcext:value-type="float">
            <text:p>13,3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7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1</text:p>
          </table:table-cell>
          <table:table-cell table:style-name="ce58" office:value-type="float" office:value="19.2971834055848" calcext:value-type="float">
            <text:p>19,2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89</text:p>
          </table:table-cell>
          <table:table-cell table:style-name="ce58" office:value-type="float" office:value="2.67687849306562" calcext:value-type="float">
            <text:p>2,6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92</text:p>
          </table:table-cell>
          <table:table-cell table:style-name="ce58" office:value-type="float" office:value="10.8464364693796" calcext:value-type="float">
            <text:p>10,8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6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5</text:p>
          </table:table-cell>
          <table:table-cell table:style-name="ce58" office:value-type="float" office:value="18.2094389305246" calcext:value-type="float">
            <text:p>18,2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8</text:p>
          </table:table-cell>
          <table:table-cell table:style-name="ce58" office:value-type="float" office:value="18.4744181478935" calcext:value-type="float">
            <text:p>18,4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1</text:p>
          </table:table-cell>
          <table:table-cell table:style-name="ce58" office:value-type="float" office:value="10.8397486948058" calcext:value-type="float">
            <text:p>10,8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4</text:p>
          </table:table-cell>
          <table:table-cell table:style-name="ce58" office:value-type="float" office:value="20.7226132864056" calcext:value-type="float">
            <text:p>20,7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6</text:p>
          </table:table-cell>
          <table:table-cell table:style-name="ce58" office:value-type="float" office:value="18.7897121387922" calcext:value-type="float">
            <text:p>18,7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0</text:p>
          </table:table-cell>
          <table:table-cell table:style-name="ce58" office:value-type="float" office:value="8.67499425243314" calcext:value-type="float">
            <text:p>8,6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6</text:p>
          </table:table-cell>
          <table:table-cell table:style-name="ce58" office:value-type="float" office:value="24.2578282612151" calcext:value-type="float">
            <text:p>24,2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2</text:p>
          </table:table-cell>
          <table:table-cell table:style-name="ce58" office:value-type="float" office:value="21.3857831372319" calcext:value-type="float">
            <text:p>21,38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3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0</text:p>
          </table:table-cell>
          <table:table-cell table:style-name="ce58" office:value-type="float" office:value="7.08807561486133" calcext:value-type="float">
            <text:p>7,0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4</text:p>
          </table:table-cell>
          <table:table-cell table:style-name="ce58" office:value-type="float" office:value="16.0164826901675" calcext:value-type="float">
            <text:p>16,0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4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3</text:p>
          </table:table-cell>
          <table:table-cell table:style-name="ce58" office:value-type="float" office:value="11.0227120460941" calcext:value-type="float">
            <text:p>11,0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62</text:p>
          </table:table-cell>
          <table:table-cell table:style-name="ce58" office:value-type="float" office:value="27.9413604704508" calcext:value-type="float">
            <text:p>27,9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14764</text:p>
          </table:table-cell>
          <table:table-cell table:style-name="ce58" office:value-type="float" office:value="9.0366684380888" calcext:value-type="float">
            <text:p>9,0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09</text:p>
          </table:table-cell>
          <table:table-cell table:style-name="ce58" office:value-type="float" office:value="2.65555313825737" calcext:value-type="float">
            <text:p>2,6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1</text:p>
          </table:table-cell>
          <table:table-cell table:style-name="ce58" office:value-type="float" office:value="3.84817122315043" calcext:value-type="float">
            <text:p>3,8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1</text:p>
          </table:table-cell>
          <table:table-cell table:style-name="ce58" office:value-type="float" office:value="11.2417093443036" calcext:value-type="float">
            <text:p>11,2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2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02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2</text:p>
          </table:table-cell>
          <table:table-cell table:style-name="ce58" office:value-type="float" office:value="3.27271254404796" calcext:value-type="float">
            <text:p>3,2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6</text:p>
          </table:table-cell>
          <table:table-cell table:style-name="ce58" office:value-type="float" office:value="10.6933543981246" calcext:value-type="float">
            <text:p>10,6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49</text:p>
          </table:table-cell>
          <table:table-cell table:style-name="ce58" office:value-type="float" office:value="4.32564531654466" calcext:value-type="float">
            <text:p>4,3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6</text:p>
          </table:table-cell>
          <table:table-cell table:style-name="ce58" office:value-type="float" office:value="5.88449587485267" calcext:value-type="float">
            <text:p>5,8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2</text:p>
          </table:table-cell>
          <table:table-cell table:style-name="ce58" office:value-type="float" office:value="8.19982899444232" calcext:value-type="float">
            <text:p>8,2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5</text:p>
          </table:table-cell>
          <table:table-cell table:style-name="ce58" office:value-type="float" office:value="7.54500748861548" calcext:value-type="float">
            <text:p>7,5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8</text:p>
          </table:table-cell>
          <table:table-cell table:style-name="ce58" office:value-type="float" office:value="17.2175222881965" calcext:value-type="float">
            <text:p>17,2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0</text:p>
          </table:table-cell>
          <table:table-cell table:style-name="ce58" office:value-type="float" office:value="2.392023841615" calcext:value-type="float">
            <text:p>2,3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4</text:p>
          </table:table-cell>
          <table:table-cell table:style-name="ce58" office:value-type="float" office:value="6.91410982677887" calcext:value-type="float">
            <text:p>6,9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5</text:p>
          </table:table-cell>
          <table:table-cell table:style-name="ce58" office:value-type="float" office:value="15.8873380641321" calcext:value-type="float">
            <text:p>15,8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0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79</text:p>
          </table:table-cell>
          <table:table-cell table:style-name="ce58" office:value-type="float" office:value="14.9303499240415" calcext:value-type="float">
            <text:p>14,9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85</text:p>
          </table:table-cell>
          <table:table-cell table:style-name="ce58" office:value-type="float" office:value="8.2454364594604" calcext:value-type="float">
            <text:p>8,2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89</text:p>
          </table:table-cell>
          <table:table-cell table:style-name="ce58" office:value-type="float" office:value="3.97643593519882" calcext:value-type="float">
            <text:p>3,9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0</text:p>
          </table:table-cell>
          <table:table-cell table:style-name="ce58" office:value-type="float" office:value="13.562336968478" calcext:value-type="float">
            <text:p>13,5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1</text:p>
          </table:table-cell>
          <table:table-cell table:style-name="ce58" office:value-type="float" office:value="15.6357896813653" calcext:value-type="float">
            <text:p>15,6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6</text:p>
          </table:table-cell>
          <table:table-cell table:style-name="ce58" office:value-type="float" office:value="8.69686411149826" calcext:value-type="float">
            <text:p>8,6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0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2</text:p>
          </table:table-cell>
          <table:table-cell table:style-name="ce58" office:value-type="float" office:value="4.90209522709721" calcext:value-type="float">
            <text:p>4,9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3</text:p>
          </table:table-cell>
          <table:table-cell table:style-name="ce58" office:value-type="float" office:value="6.19206901600387" calcext:value-type="float">
            <text:p>6,1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7</text:p>
          </table:table-cell>
          <table:table-cell table:style-name="ce58" office:value-type="float" office:value="12.3787570350856" calcext:value-type="float">
            <text:p>12,3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8</text:p>
          </table:table-cell>
          <table:table-cell table:style-name="ce58" office:value-type="float" office:value="3.1250554717316" calcext:value-type="float">
            <text:p>3,1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0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2</text:p>
          </table:table-cell>
          <table:table-cell table:style-name="ce58" office:value-type="float" office:value="3.65619279055071" calcext:value-type="float">
            <text:p>3,6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5</text:p>
          </table:table-cell>
          <table:table-cell table:style-name="ce58" office:value-type="float" office:value="9.9810374750916" calcext:value-type="float">
            <text:p>9,9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6</text:p>
          </table:table-cell>
          <table:table-cell table:style-name="ce58" office:value-type="float" office:value="16.9960783437427" calcext:value-type="float">
            <text:p>16,9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7</text:p>
          </table:table-cell>
          <table:table-cell table:style-name="ce58" office:value-type="float" office:value="6.9196098714349" calcext:value-type="float">
            <text:p>6,9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2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0</text:p>
          </table:table-cell>
          <table:table-cell table:style-name="ce58" office:value-type="float" office:value="5.69268786417063" calcext:value-type="float">
            <text:p>5,6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8</text:p>
          </table:table-cell>
          <table:table-cell table:style-name="ce58" office:value-type="float" office:value="6.99640667934897" calcext:value-type="float">
            <text:p>6,9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39</text:p>
          </table:table-cell>
          <table:table-cell table:style-name="ce58" office:value-type="float" office:value="4.66531161589804" calcext:value-type="float">
            <text:p>4,6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14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8</text:p>
          </table:table-cell>
          <table:table-cell table:style-name="ce58" office:value-type="float" office:value="14.3491519562381" calcext:value-type="float">
            <text:p>14,3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15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57</text:p>
          </table:table-cell>
          <table:table-cell table:style-name="ce58" office:value-type="float" office:value="1.25262616466084" calcext:value-type="float">
            <text:p>1,253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1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2</text:p>
          </table:table-cell>
          <table:table-cell table:style-name="ce58" office:value-type="float" office:value="5.54228520347602" calcext:value-type="float">
            <text:p>5,5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4</text:p>
          </table:table-cell>
          <table:table-cell table:style-name="ce58" office:value-type="float" office:value="3.37987974904148" calcext:value-type="float">
            <text:p>3,3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69</text:p>
          </table:table-cell>
          <table:table-cell table:style-name="ce58" office:value-type="float" office:value="6.44157802950557" calcext:value-type="float">
            <text:p>6,4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79</text:p>
          </table:table-cell>
          <table:table-cell table:style-name="ce58" office:value-type="float" office:value="9.87329375038257" calcext:value-type="float">
            <text:p>9,8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7</text:p>
          </table:table-cell>
          <table:table-cell table:style-name="ce58" office:value-type="float" office:value="7.22006436577517" calcext:value-type="float">
            <text:p>7,2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8</text:p>
          </table:table-cell>
          <table:table-cell table:style-name="ce58" office:value-type="float" office:value="0.231981857855234" calcext:value-type="float">
            <text:p>0,2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1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7</text:p>
          </table:table-cell>
          <table:table-cell table:style-name="ce58" office:value-type="float" office:value="8.37363645991457" calcext:value-type="float">
            <text:p>8,3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8</text:p>
          </table:table-cell>
          <table:table-cell table:style-name="ce58" office:value-type="float" office:value="9.23170318500113" calcext:value-type="float">
            <text:p>9,2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09</text:p>
          </table:table-cell>
          <table:table-cell table:style-name="ce58" office:value-type="float" office:value="8.23578725121868" calcext:value-type="float">
            <text:p>8,2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3</text:p>
          </table:table-cell>
          <table:table-cell table:style-name="ce58" office:value-type="float" office:value="0.591524393276434" calcext:value-type="float">
            <text:p>0,5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8</text:p>
          </table:table-cell>
          <table:table-cell table:style-name="ce58" office:value-type="float" office:value="13.1655539615979" calcext:value-type="float">
            <text:p>13,1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2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5</text:p>
          </table:table-cell>
          <table:table-cell table:style-name="ce58" office:value-type="float" office:value="1.3593629411352" calcext:value-type="float">
            <text:p>1,3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8</text:p>
          </table:table-cell>
          <table:table-cell table:style-name="ce58" office:value-type="float" office:value="10.5484298982751" calcext:value-type="float">
            <text:p>10,5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2</text:p>
          </table:table-cell>
          <table:table-cell table:style-name="ce58" office:value-type="float" office:value="13.707374433059" calcext:value-type="float">
            <text:p>13,7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8</text:p>
          </table:table-cell>
          <table:table-cell table:style-name="ce58" office:value-type="float" office:value="14.9490198287517" calcext:value-type="float">
            <text:p>14,9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0</text:p>
          </table:table-cell>
          <table:table-cell table:style-name="ce58" office:value-type="float" office:value="5.87171710438608" calcext:value-type="float">
            <text:p>5,8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3</text:p>
          </table:table-cell>
          <table:table-cell table:style-name="ce58" office:value-type="float" office:value="6.57676063047137" calcext:value-type="float">
            <text:p>6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69</text:p>
          </table:table-cell>
          <table:table-cell table:style-name="ce58" office:value-type="float" office:value="25.0112269257132" calcext:value-type="float">
            <text:p>25,0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7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6</text:p>
          </table:table-cell>
          <table:table-cell table:style-name="ce58" office:value-type="float" office:value="5.02127957686043" calcext:value-type="float">
            <text:p>5,0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28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5</text:p>
          </table:table-cell>
          <table:table-cell table:style-name="ce58" office:value-type="float" office:value="10.9107296062951" calcext:value-type="float">
            <text:p>10,9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2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2</text:p>
          </table:table-cell>
          <table:table-cell table:style-name="ce58" office:value-type="float" office:value="2.71042667831659" calcext:value-type="float">
            <text:p>2,7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0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6</text:p>
          </table:table-cell>
          <table:table-cell table:style-name="ce58" office:value-type="float" office:value="14.4157745447891" calcext:value-type="float">
            <text:p>14,4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7</text:p>
          </table:table-cell>
          <table:table-cell table:style-name="ce58" office:value-type="float" office:value="6.95050739837859" calcext:value-type="float">
            <text:p>6,9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2</text:p>
          </table:table-cell>
          <table:table-cell table:style-name="ce58" office:value-type="float" office:value="13.5875033940807" calcext:value-type="float">
            <text:p>13,5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4</text:p>
          </table:table-cell>
          <table:table-cell table:style-name="ce58" office:value-type="float" office:value="7.26773797892023" calcext:value-type="float">
            <text:p>7,2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7</text:p>
          </table:table-cell>
          <table:table-cell table:style-name="ce58" office:value-type="float" office:value="7.22964468970859" calcext:value-type="float">
            <text:p>7,2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0</text:p>
          </table:table-cell>
          <table:table-cell table:style-name="ce58" office:value-type="float" office:value="10.3598912736515" calcext:value-type="float">
            <text:p>10,3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1</text:p>
          </table:table-cell>
          <table:table-cell table:style-name="ce58" office:value-type="float" office:value="6.3270306842702" calcext:value-type="float">
            <text:p>6,3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7</text:p>
          </table:table-cell>
          <table:table-cell table:style-name="ce58" office:value-type="float" office:value="9.52922686412089" calcext:value-type="float">
            <text:p>9,5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6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3</text:p>
          </table:table-cell>
          <table:table-cell table:style-name="ce58" office:value-type="float" office:value="11.1797558444126" calcext:value-type="float">
            <text:p>11,1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4</text:p>
          </table:table-cell>
          <table:table-cell table:style-name="ce58" office:value-type="float" office:value="5.55843509630336" calcext:value-type="float">
            <text:p>5,5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8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8</text:p>
          </table:table-cell>
          <table:table-cell table:style-name="ce58" office:value-type="float" office:value="3.18730268563768" calcext:value-type="float">
            <text:p>3,1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3</text:p>
          </table:table-cell>
          <table:table-cell table:style-name="ce58" office:value-type="float" office:value="6.1590441495687" calcext:value-type="float">
            <text:p>6,1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3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3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4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0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41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4</text:p>
          </table:table-cell>
          <table:table-cell table:style-name="ce58" office:value-type="float" office:value="10.3684019010023" calcext:value-type="float">
            <text:p>10,3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5</text:p>
          </table:table-cell>
          <table:table-cell table:style-name="ce58" office:value-type="float" office:value="12.1239599544157" calcext:value-type="float">
            <text:p>12,1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8</text:p>
          </table:table-cell>
          <table:table-cell table:style-name="ce58" office:value-type="float" office:value="13.4305132113821" calcext:value-type="float">
            <text:p>13,4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5</text:p>
          </table:table-cell>
          <table:table-cell table:style-name="ce58" office:value-type="float" office:value="2.62875474572164" calcext:value-type="float">
            <text:p>2,6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2</text:p>
          </table:table-cell>
          <table:table-cell table:style-name="ce58" office:value-type="float" office:value="1.61673025030241" calcext:value-type="float">
            <text:p>1,6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3</text:p>
          </table:table-cell>
          <table:table-cell table:style-name="ce58" office:value-type="float" office:value="4.22614752298183" calcext:value-type="float">
            <text:p>4,2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3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1</text:p>
          </table:table-cell>
          <table:table-cell table:style-name="ce58" office:value-type="float" office:value="8.40091116173121" calcext:value-type="float">
            <text:p>8,4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2</text:p>
          </table:table-cell>
          <table:table-cell table:style-name="ce58" office:value-type="float" office:value="10.3153086980328" calcext:value-type="float">
            <text:p>10,3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5</text:p>
          </table:table-cell>
          <table:table-cell table:style-name="ce58" office:value-type="float" office:value="14.7570508600271" calcext:value-type="float">
            <text:p>14,7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7</text:p>
          </table:table-cell>
          <table:table-cell table:style-name="ce58" office:value-type="float" office:value="3.00759526440118" calcext:value-type="float">
            <text:p>3,008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4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59</text:p>
          </table:table-cell>
          <table:table-cell table:style-name="ce58" office:value-type="float" office:value="14.0373506813976" calcext:value-type="float">
            <text:p>14,0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3</text:p>
          </table:table-cell>
          <table:table-cell table:style-name="ce58" office:value-type="float" office:value="6.75259521383218" calcext:value-type="float">
            <text:p>6,7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46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8</text:p>
          </table:table-cell>
          <table:table-cell table:style-name="ce58" office:value-type="float" office:value="9.99594517881761" calcext:value-type="float">
            <text:p>9,9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7</text:p>
          </table:table-cell>
          <table:table-cell table:style-name="ce58" office:value-type="float" office:value="8.50108881759396" calcext:value-type="float">
            <text:p>8,5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0</text:p>
          </table:table-cell>
          <table:table-cell table:style-name="ce58" office:value-type="float" office:value="13.5411537441764" calcext:value-type="float">
            <text:p>13,5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2</text:p>
          </table:table-cell>
          <table:table-cell table:style-name="ce58" office:value-type="float" office:value="7.64478376613592" calcext:value-type="float">
            <text:p>7,6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2</text:p>
          </table:table-cell>
          <table:table-cell table:style-name="ce58" office:value-type="float" office:value="5.51853279726827" calcext:value-type="float">
            <text:p>5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4</text:p>
          </table:table-cell>
          <table:table-cell table:style-name="ce58" office:value-type="float" office:value="9.75381287734925" calcext:value-type="float">
            <text:p>9,7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6</text:p>
          </table:table-cell>
          <table:table-cell table:style-name="ce58" office:value-type="float" office:value="6.18171362852214" calcext:value-type="float">
            <text:p>6,1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1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2</text:p>
          </table:table-cell>
          <table:table-cell table:style-name="ce58" office:value-type="float" office:value="11.6258487609541" calcext:value-type="float">
            <text:p>11,6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2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5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0</text:p>
          </table:table-cell>
          <table:table-cell table:style-name="ce58" office:value-type="float" office:value="9.50273986589973" calcext:value-type="float">
            <text:p>9,5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1</text:p>
          </table:table-cell>
          <table:table-cell table:style-name="ce58" office:value-type="float" office:value="13.0019027174708" calcext:value-type="float">
            <text:p>13,0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5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5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8</text:p>
          </table:table-cell>
          <table:table-cell table:style-name="ce58" office:value-type="float" office:value="4.54225680406167" calcext:value-type="float">
            <text:p>4,5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1</text:p>
          </table:table-cell>
          <table:table-cell table:style-name="ce58" office:value-type="float" office:value="9.01542111506524" calcext:value-type="float">
            <text:p>9,0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2</text:p>
          </table:table-cell>
          <table:table-cell table:style-name="ce58" office:value-type="float" office:value="6.85867537313433" calcext:value-type="float">
            <text:p>6,8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7</text:p>
          </table:table-cell>
          <table:table-cell table:style-name="ce58" office:value-type="float" office:value="6.41623389665165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2</text:p>
          </table:table-cell>
          <table:table-cell table:style-name="ce58" office:value-type="float" office:value="10.4010713219072" calcext:value-type="float">
            <text:p>10,4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7</text:p>
          </table:table-cell>
          <table:table-cell table:style-name="ce58" office:value-type="float" office:value="9.63770938839112" calcext:value-type="float">
            <text:p>9,6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4</text:p>
          </table:table-cell>
          <table:table-cell table:style-name="ce58" office:value-type="float" office:value="6.38139770914891" calcext:value-type="float">
            <text:p>6,3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57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8</text:p>
          </table:table-cell>
          <table:table-cell table:style-name="ce58" office:value-type="float" office:value="0.622100252300685" calcext:value-type="float">
            <text:p>0,6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7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0</text:p>
          </table:table-cell>
          <table:table-cell table:style-name="ce58" office:value-type="float" office:value="10.4197944671392" calcext:value-type="float">
            <text:p>10,4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1</text:p>
          </table:table-cell>
          <table:table-cell table:style-name="ce58" office:value-type="float" office:value="5.9670408406974" calcext:value-type="float">
            <text:p>5,9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2</text:p>
          </table:table-cell>
          <table:table-cell table:style-name="ce58" office:value-type="float" office:value="14.5649373094931" calcext:value-type="float">
            <text:p>14,5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7</text:p>
          </table:table-cell>
          <table:table-cell table:style-name="ce58" office:value-type="float" office:value="9.85493866017598" calcext:value-type="float">
            <text:p>9,8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5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3</text:p>
          </table:table-cell>
          <table:table-cell table:style-name="ce58" office:value-type="float" office:value="16.4846400520519" calcext:value-type="float">
            <text:p>16,4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09</text:p>
          </table:table-cell>
          <table:table-cell table:style-name="ce58" office:value-type="float" office:value="12.4468004255966" calcext:value-type="float">
            <text:p>12,4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3</text:p>
          </table:table-cell>
          <table:table-cell table:style-name="ce58" office:value-type="float" office:value="9.75931291930979" calcext:value-type="float">
            <text:p>9,7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0</text:p>
          </table:table-cell>
          <table:table-cell table:style-name="ce58" office:value-type="float" office:value="6.53837921580219" calcext:value-type="float">
            <text:p>6,5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2</text:p>
          </table:table-cell>
          <table:table-cell table:style-name="ce58" office:value-type="float" office:value="1.87314186962698" calcext:value-type="float">
            <text:p>1,8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7</text:p>
          </table:table-cell>
          <table:table-cell table:style-name="ce58" office:value-type="float" office:value="5.44291497975708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2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55</text:p>
          </table:table-cell>
          <table:table-cell table:style-name="ce58" office:value-type="float" office:value="12.7107738434801" calcext:value-type="float">
            <text:p>12,7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0</text:p>
          </table:table-cell>
          <table:table-cell table:style-name="ce58" office:value-type="float" office:value="14.6971935007386" calcext:value-type="float">
            <text:p>14,6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4</text:p>
          </table:table-cell>
          <table:table-cell table:style-name="ce58" office:value-type="float" office:value="3.50787121119746" calcext:value-type="float">
            <text:p>3,5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7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79</text:p>
          </table:table-cell>
          <table:table-cell table:style-name="ce58" office:value-type="float" office:value="3.43108422261435" calcext:value-type="float">
            <text:p>3,4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8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2769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6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700</text:p>
          </table:table-cell>
          <table:table-cell table:style-name="ce58" office:value-type="float" office:value="4.2028707569298" calcext:value-type="float">
            <text:p>4,2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277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04</text:p>
          </table:table-cell>
          <table:table-cell table:style-name="ce58" office:value-type="float" office:value="24.8579816233939" calcext:value-type="float">
            <text:p>24,8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0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19</text:p>
          </table:table-cell>
          <table:table-cell table:style-name="ce58" office:value-type="float" office:value="15.0395220016182" calcext:value-type="float">
            <text:p>15,0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3</text:p>
          </table:table-cell>
          <table:table-cell table:style-name="ce58" office:value-type="float" office:value="14.3581857164735" calcext:value-type="float">
            <text:p>14,3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4</text:p>
          </table:table-cell>
          <table:table-cell table:style-name="ce58" office:value-type="float" office:value="17.7489950870925" calcext:value-type="float">
            <text:p>17,7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7</text:p>
          </table:table-cell>
          <table:table-cell table:style-name="ce58" office:value-type="float" office:value="28.7728524769616" calcext:value-type="float">
            <text:p>28,7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29</text:p>
          </table:table-cell>
          <table:table-cell table:style-name="ce58" office:value-type="float" office:value="25.1757951544379" calcext:value-type="float">
            <text:p>25,1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3</text:p>
          </table:table-cell>
          <table:table-cell table:style-name="ce58" office:value-type="float" office:value="10.4245858136699" calcext:value-type="float">
            <text:p>10,4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3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0</text:p>
          </table:table-cell>
          <table:table-cell table:style-name="ce58" office:value-type="float" office:value="28.2344004340749" calcext:value-type="float">
            <text:p>28,2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1</text:p>
          </table:table-cell>
          <table:table-cell table:style-name="ce58" office:value-type="float" office:value="15.1932401743151" calcext:value-type="float">
            <text:p>15,1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5</text:p>
          </table:table-cell>
          <table:table-cell table:style-name="ce58" office:value-type="float" office:value="29.4925283595113" calcext:value-type="float">
            <text:p>29,4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6</text:p>
          </table:table-cell>
          <table:table-cell table:style-name="ce58" office:value-type="float" office:value="19.695440318938" calcext:value-type="float">
            <text:p>19,6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8</text:p>
          </table:table-cell>
          <table:table-cell table:style-name="ce58" office:value-type="float" office:value="19.1032789816787" calcext:value-type="float">
            <text:p>19,1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49</text:p>
          </table:table-cell>
          <table:table-cell table:style-name="ce58" office:value-type="float" office:value="22.6015460600056" calcext:value-type="float">
            <text:p>22,6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0</text:p>
          </table:table-cell>
          <table:table-cell table:style-name="ce58" office:value-type="float" office:value="19.0529302416593" calcext:value-type="float">
            <text:p>19,0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4</text:p>
          </table:table-cell>
          <table:table-cell table:style-name="ce58" office:value-type="float" office:value="26.2857515572514" calcext:value-type="float">
            <text:p>26,28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5</text:p>
          </table:table-cell>
          <table:table-cell table:style-name="ce58" office:value-type="float" office:value="34.324973066964" calcext:value-type="float">
            <text:p>34,3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60</text:p>
          </table:table-cell>
          <table:table-cell table:style-name="ce58" office:value-type="float" office:value="32.0956774406135" calcext:value-type="float">
            <text:p>32,0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62</text:p>
          </table:table-cell>
          <table:table-cell table:style-name="ce58" office:value-type="float" office:value="20.3883674525164" calcext:value-type="float">
            <text:p>20,3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64</text:p>
          </table:table-cell>
          <table:table-cell table:style-name="ce58" office:value-type="float" office:value="25.6070821123384" calcext:value-type="float">
            <text:p>25,6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66</text:p>
          </table:table-cell>
          <table:table-cell table:style-name="ce58" office:value-type="float" office:value="23.424005165873" calcext:value-type="float">
            <text:p>23,4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69</text:p>
          </table:table-cell>
          <table:table-cell table:style-name="ce58" office:value-type="float" office:value="29.4343835276606" calcext:value-type="float">
            <text:p>29,4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2</text:p>
          </table:table-cell>
          <table:table-cell table:style-name="ce58" office:value-type="float" office:value="31.7517502171802" calcext:value-type="float">
            <text:p>31,7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4</text:p>
          </table:table-cell>
          <table:table-cell table:style-name="ce58" office:value-type="float" office:value="25.0283860502839" calcext:value-type="float">
            <text:p>25,0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8</text:p>
          </table:table-cell>
          <table:table-cell table:style-name="ce58" office:value-type="float" office:value="16.8909204060173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79</text:p>
          </table:table-cell>
          <table:table-cell table:style-name="ce58" office:value-type="float" office:value="17.8941684665227" calcext:value-type="float">
            <text:p>17,8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2</text:p>
          </table:table-cell>
          <table:table-cell table:style-name="ce58" office:value-type="float" office:value="19.7254452297121" calcext:value-type="float">
            <text:p>19,7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3</text:p>
          </table:table-cell>
          <table:table-cell table:style-name="ce58" office:value-type="float" office:value="24.9249214428997" calcext:value-type="float">
            <text:p>24,9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5</text:p>
          </table:table-cell>
          <table:table-cell table:style-name="ce58" office:value-type="float" office:value="23.8355418786242" calcext:value-type="float">
            <text:p>23,8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6</text:p>
          </table:table-cell>
          <table:table-cell table:style-name="ce58" office:value-type="float" office:value="18.6807596653855" calcext:value-type="float">
            <text:p>18,6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7</text:p>
          </table:table-cell>
          <table:table-cell table:style-name="ce58" office:value-type="float" office:value="12.6127888494926" calcext:value-type="float">
            <text:p>12,6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0</text:p>
          </table:table-cell>
          <table:table-cell table:style-name="ce58" office:value-type="float" office:value="29.4972047976251" calcext:value-type="float">
            <text:p>29,4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2</text:p>
          </table:table-cell>
          <table:table-cell table:style-name="ce58" office:value-type="float" office:value="23.2235652759562" calcext:value-type="float">
            <text:p>23,2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3</text:p>
          </table:table-cell>
          <table:table-cell table:style-name="ce58" office:value-type="float" office:value="29.5861814151118" calcext:value-type="float">
            <text:p>29,58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4</text:p>
          </table:table-cell>
          <table:table-cell table:style-name="ce58" office:value-type="float" office:value="14.3524594466901" calcext:value-type="float">
            <text:p>14,3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5</text:p>
          </table:table-cell>
          <table:table-cell table:style-name="ce58" office:value-type="float" office:value="21.3992518451117" calcext:value-type="float">
            <text:p>21,3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6</text:p>
          </table:table-cell>
          <table:table-cell table:style-name="ce58" office:value-type="float" office:value="28.2439411998411" calcext:value-type="float">
            <text:p>28,2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8</text:p>
          </table:table-cell>
          <table:table-cell table:style-name="ce58" office:value-type="float" office:value="26.3202506935169" calcext:value-type="float">
            <text:p>26,3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099</text:p>
          </table:table-cell>
          <table:table-cell table:style-name="ce58" office:value-type="float" office:value="14.7946362001667" calcext:value-type="float">
            <text:p>14,7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5</text:p>
          </table:table-cell>
          <table:table-cell table:style-name="ce58" office:value-type="float" office:value="9.38153721573656" calcext:value-type="float">
            <text:p>9,3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6</text:p>
          </table:table-cell>
          <table:table-cell table:style-name="ce58" office:value-type="float" office:value="19.7102032602133" calcext:value-type="float">
            <text:p>19,7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8</text:p>
          </table:table-cell>
          <table:table-cell table:style-name="ce58" office:value-type="float" office:value="23.4027832687594" calcext:value-type="float">
            <text:p>23,4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09</text:p>
          </table:table-cell>
          <table:table-cell table:style-name="ce58" office:value-type="float" office:value="24.1822699561433" calcext:value-type="float">
            <text:p>24,1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0</text:p>
          </table:table-cell>
          <table:table-cell table:style-name="ce58" office:value-type="float" office:value="18.7133199079402" calcext:value-type="float">
            <text:p>18,7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1</text:p>
          </table:table-cell>
          <table:table-cell table:style-name="ce58" office:value-type="float" office:value="24.1108741437617" calcext:value-type="float">
            <text:p>24,1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2</text:p>
          </table:table-cell>
          <table:table-cell table:style-name="ce58" office:value-type="float" office:value="26.8139215863446" calcext:value-type="float">
            <text:p>26,8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5</text:p>
          </table:table-cell>
          <table:table-cell table:style-name="ce58" office:value-type="float" office:value="31.5231010801123" calcext:value-type="float">
            <text:p>31,5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18</text:p>
          </table:table-cell>
          <table:table-cell table:style-name="ce58" office:value-type="float" office:value="23.1015749515861" calcext:value-type="float">
            <text:p>23,1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2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29</text:p>
          </table:table-cell>
          <table:table-cell table:style-name="ce58" office:value-type="float" office:value="19.4494064085743" calcext:value-type="float">
            <text:p>19,4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30</text:p>
          </table:table-cell>
          <table:table-cell table:style-name="ce58" office:value-type="float" office:value="14.6060501636843" calcext:value-type="float">
            <text:p>14,60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37</text:p>
          </table:table-cell>
          <table:table-cell table:style-name="ce58" office:value-type="float" office:value="33.213770307251" calcext:value-type="float">
            <text:p>33,2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38</text:p>
          </table:table-cell>
          <table:table-cell table:style-name="ce58" office:value-type="float" office:value="17.4818905544001" calcext:value-type="float">
            <text:p>17,4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39</text:p>
          </table:table-cell>
          <table:table-cell table:style-name="ce58" office:value-type="float" office:value="26.2425770493979" calcext:value-type="float">
            <text:p>26,2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2</text:p>
          </table:table-cell>
          <table:table-cell table:style-name="ce58" office:value-type="float" office:value="15.2824891402623" calcext:value-type="float">
            <text:p>15,2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3</text:p>
          </table:table-cell>
          <table:table-cell table:style-name="ce58" office:value-type="float" office:value="21.8210361067504" calcext:value-type="float">
            <text:p>21,8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4</text:p>
          </table:table-cell>
          <table:table-cell table:style-name="ce58" office:value-type="float" office:value="25.8621431336842" calcext:value-type="float">
            <text:p>25,8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5</text:p>
          </table:table-cell>
          <table:table-cell table:style-name="ce58" office:value-type="float" office:value="10.3663141993958" calcext:value-type="float">
            <text:p>10,3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6</text:p>
          </table:table-cell>
          <table:table-cell table:style-name="ce58" office:value-type="float" office:value="18.0823521066818" calcext:value-type="float">
            <text:p>18,0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7</text:p>
          </table:table-cell>
          <table:table-cell table:style-name="ce58" office:value-type="float" office:value="23.3422034897219" calcext:value-type="float">
            <text:p>23,3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8</text:p>
          </table:table-cell>
          <table:table-cell table:style-name="ce58" office:value-type="float" office:value="22.2585134073097" calcext:value-type="float">
            <text:p>22,2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49</text:p>
          </table:table-cell>
          <table:table-cell table:style-name="ce58" office:value-type="float" office:value="22.0720144261532" calcext:value-type="float">
            <text:p>22,0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0</text:p>
          </table:table-cell>
          <table:table-cell table:style-name="ce58" office:value-type="float" office:value="20.6224299065421" calcext:value-type="float">
            <text:p>20,6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1</text:p>
          </table:table-cell>
          <table:table-cell table:style-name="ce58" office:value-type="float" office:value="3.71862500724596" calcext:value-type="float">
            <text:p>3,7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2</text:p>
          </table:table-cell>
          <table:table-cell table:style-name="ce58" office:value-type="float" office:value="29.6955314314567" calcext:value-type="float">
            <text:p>29,6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8</text:p>
          </table:table-cell>
          <table:table-cell table:style-name="ce58" office:value-type="float" office:value="28.4222263519792" calcext:value-type="float">
            <text:p>28,4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59</text:p>
          </table:table-cell>
          <table:table-cell table:style-name="ce58" office:value-type="float" office:value="17.8661520435592" calcext:value-type="float">
            <text:p>17,8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1</text:p>
          </table:table-cell>
          <table:table-cell table:style-name="ce58" office:value-type="float" office:value="19.4201903677597" calcext:value-type="float">
            <text:p>19,4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2</text:p>
          </table:table-cell>
          <table:table-cell table:style-name="ce58" office:value-type="float" office:value="12.531594846187" calcext:value-type="float">
            <text:p>12,5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4</text:p>
          </table:table-cell>
          <table:table-cell table:style-name="ce58" office:value-type="float" office:value="26.4462034813926" calcext:value-type="float">
            <text:p>26,4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6</text:p>
          </table:table-cell>
          <table:table-cell table:style-name="ce58" office:value-type="float" office:value="15.7439268126842" calcext:value-type="float">
            <text:p>15,7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7</text:p>
          </table:table-cell>
          <table:table-cell table:style-name="ce58" office:value-type="float" office:value="25.4898293196166" calcext:value-type="float">
            <text:p>25,4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8</text:p>
          </table:table-cell>
          <table:table-cell table:style-name="ce58" office:value-type="float" office:value="30.5596001528341" calcext:value-type="float">
            <text:p>30,5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4</text:p>
          </table:table-cell>
          <table:table-cell table:style-name="ce58" office:value-type="float" office:value="23.205217901555" calcext:value-type="float">
            <text:p>23,2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5</text:p>
          </table:table-cell>
          <table:table-cell table:style-name="ce58" office:value-type="float" office:value="33.0419253691052" calcext:value-type="float">
            <text:p>33,0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6</text:p>
          </table:table-cell>
          <table:table-cell table:style-name="ce58" office:value-type="float" office:value="20.9366850943987" calcext:value-type="float">
            <text:p>20,9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7</text:p>
          </table:table-cell>
          <table:table-cell table:style-name="ce58" office:value-type="float" office:value="17.2209267750669" calcext:value-type="float">
            <text:p>17,2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1</text:p>
          </table:table-cell>
          <table:table-cell table:style-name="ce58" office:value-type="float" office:value="27.4250220426641" calcext:value-type="float">
            <text:p>27,4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2</text:p>
          </table:table-cell>
          <table:table-cell table:style-name="ce58" office:value-type="float" office:value="24.7316742847469" calcext:value-type="float">
            <text:p>24,7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4</text:p>
          </table:table-cell>
          <table:table-cell table:style-name="ce58" office:value-type="float" office:value="22.6144930797795" calcext:value-type="float">
            <text:p>22,6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5</text:p>
          </table:table-cell>
          <table:table-cell table:style-name="ce58" office:value-type="float" office:value="34.0986268010553" calcext:value-type="float">
            <text:p>34,0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6</text:p>
          </table:table-cell>
          <table:table-cell table:style-name="ce58" office:value-type="float" office:value="31.7751019854817" calcext:value-type="float">
            <text:p>31,7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88</text:p>
          </table:table-cell>
          <table:table-cell table:style-name="ce58" office:value-type="float" office:value="25.0427292914339" calcext:value-type="float">
            <text:p>25,0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0</text:p>
          </table:table-cell>
          <table:table-cell table:style-name="ce58" office:value-type="float" office:value="13.4282412271486" calcext:value-type="float">
            <text:p>13,4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3</text:p>
          </table:table-cell>
          <table:table-cell table:style-name="ce58" office:value-type="float" office:value="30.5987455448164" calcext:value-type="float">
            <text:p>30,5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4</text:p>
          </table:table-cell>
          <table:table-cell table:style-name="ce58" office:value-type="float" office:value="19.1226381642267" calcext:value-type="float">
            <text:p>19,1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5</text:p>
          </table:table-cell>
          <table:table-cell table:style-name="ce58" office:value-type="float" office:value="27.6885696175787" calcext:value-type="float">
            <text:p>27,6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7</text:p>
          </table:table-cell>
          <table:table-cell table:style-name="ce58" office:value-type="float" office:value="17.6467130729766" calcext:value-type="float">
            <text:p>17,6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8</text:p>
          </table:table-cell>
          <table:table-cell table:style-name="ce58" office:value-type="float" office:value="25.1436560643132" calcext:value-type="float">
            <text:p>25,1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1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00</text:p>
          </table:table-cell>
          <table:table-cell table:style-name="ce58" office:value-type="float" office:value="19.2257929788403" calcext:value-type="float">
            <text:p>19,2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07</text:p>
          </table:table-cell>
          <table:table-cell table:style-name="ce58" office:value-type="float" office:value="19.6803832407044" calcext:value-type="float">
            <text:p>19,6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08</text:p>
          </table:table-cell>
          <table:table-cell table:style-name="ce58" office:value-type="float" office:value="31.0663369217341" calcext:value-type="float">
            <text:p>31,0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09</text:p>
          </table:table-cell>
          <table:table-cell table:style-name="ce58" office:value-type="float" office:value="17.8709823052131" calcext:value-type="float">
            <text:p>17,8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0</text:p>
          </table:table-cell>
          <table:table-cell table:style-name="ce58" office:value-type="float" office:value="24.7051629247838" calcext:value-type="float">
            <text:p>24,7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4</text:p>
          </table:table-cell>
          <table:table-cell table:style-name="ce58" office:value-type="float" office:value="23.4667697063369" calcext:value-type="float">
            <text:p>23,4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5</text:p>
          </table:table-cell>
          <table:table-cell table:style-name="ce58" office:value-type="float" office:value="20.5186958565939" calcext:value-type="float">
            <text:p>20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6</text:p>
          </table:table-cell>
          <table:table-cell table:style-name="ce58" office:value-type="float" office:value="8.40010432212354" calcext:value-type="float">
            <text:p>8,4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7</text:p>
          </table:table-cell>
          <table:table-cell table:style-name="ce58" office:value-type="float" office:value="36.8830660930778" calcext:value-type="float">
            <text:p>36,8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8</text:p>
          </table:table-cell>
          <table:table-cell table:style-name="ce58" office:value-type="float" office:value="17.5328144078144" calcext:value-type="float">
            <text:p>17,5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19</text:p>
          </table:table-cell>
          <table:table-cell table:style-name="ce58" office:value-type="float" office:value="24.4653920458331" calcext:value-type="float">
            <text:p>24,4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2</text:p>
          </table:table-cell>
          <table:table-cell table:style-name="ce58" office:value-type="float" office:value="32.6318050660985" calcext:value-type="float">
            <text:p>32,6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5</text:p>
          </table:table-cell>
          <table:table-cell table:style-name="ce58" office:value-type="float" office:value="31.9603468597407" calcext:value-type="float">
            <text:p>31,9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8</text:p>
          </table:table-cell>
          <table:table-cell table:style-name="ce58" office:value-type="float" office:value="11.8809673769459" calcext:value-type="float">
            <text:p>11,8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29</text:p>
          </table:table-cell>
          <table:table-cell table:style-name="ce58" office:value-type="float" office:value="21.5834628115922" calcext:value-type="float">
            <text:p>21,5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0</text:p>
          </table:table-cell>
          <table:table-cell table:style-name="ce58" office:value-type="float" office:value="30.271802631831" calcext:value-type="float">
            <text:p>30,2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2</text:p>
          </table:table-cell>
          <table:table-cell table:style-name="ce58" office:value-type="float" office:value="33.1771673809813" calcext:value-type="float">
            <text:p>33,1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4</text:p>
          </table:table-cell>
          <table:table-cell table:style-name="ce58" office:value-type="float" office:value="46.7520564042303" calcext:value-type="float">
            <text:p>46,7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5</text:p>
          </table:table-cell>
          <table:table-cell table:style-name="ce58" office:value-type="float" office:value="36.026923907566" calcext:value-type="float">
            <text:p>36,0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6</text:p>
          </table:table-cell>
          <table:table-cell table:style-name="ce58" office:value-type="float" office:value="21.7630654195112" calcext:value-type="float">
            <text:p>21,7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8</text:p>
          </table:table-cell>
          <table:table-cell table:style-name="ce58" office:value-type="float" office:value="30.9630210098272" calcext:value-type="float">
            <text:p>30,9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39</text:p>
          </table:table-cell>
          <table:table-cell table:style-name="ce58" office:value-type="float" office:value="21.5221492043033" calcext:value-type="float">
            <text:p>21,5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40</text:p>
          </table:table-cell>
          <table:table-cell table:style-name="ce58" office:value-type="float" office:value="26.5182079244552" calcext:value-type="float">
            <text:p>26,5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43</text:p>
          </table:table-cell>
          <table:table-cell table:style-name="ce58" office:value-type="float" office:value="21.5772150554759" calcext:value-type="float">
            <text:p>21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1</text:p>
          </table:table-cell>
          <table:table-cell table:style-name="ce58" office:value-type="float" office:value="19.7691143073429" calcext:value-type="float">
            <text:p>19,7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2</text:p>
          </table:table-cell>
          <table:table-cell table:style-name="ce58" office:value-type="float" office:value="13.5085323722756" calcext:value-type="float">
            <text:p>13,5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6</text:p>
          </table:table-cell>
          <table:table-cell table:style-name="ce58" office:value-type="float" office:value="32.4436529161637" calcext:value-type="float">
            <text:p>32,4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8</text:p>
          </table:table-cell>
          <table:table-cell table:style-name="ce58" office:value-type="float" office:value="18.9525055343127" calcext:value-type="float">
            <text:p>18,9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59</text:p>
          </table:table-cell>
          <table:table-cell table:style-name="ce58" office:value-type="float" office:value="24.957507082153" calcext:value-type="float">
            <text:p>24,9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0</text:p>
          </table:table-cell>
          <table:table-cell table:style-name="ce58" office:value-type="float" office:value="32.8605130408491" calcext:value-type="float">
            <text:p>32,8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1</text:p>
          </table:table-cell>
          <table:table-cell table:style-name="ce58" office:value-type="float" office:value="17.1665868474781" calcext:value-type="float">
            <text:p>17,1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2</text:p>
          </table:table-cell>
          <table:table-cell table:style-name="ce58" office:value-type="float" office:value="26.0109747228772" calcext:value-type="float">
            <text:p>26,0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3</text:p>
          </table:table-cell>
          <table:table-cell table:style-name="ce58" office:value-type="float" office:value="34.680614542656" calcext:value-type="float">
            <text:p>34,6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5</text:p>
          </table:table-cell>
          <table:table-cell table:style-name="ce58" office:value-type="float" office:value="32.9797801421571" calcext:value-type="float">
            <text:p>32,9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6</text:p>
          </table:table-cell>
          <table:table-cell table:style-name="ce58" office:value-type="float" office:value="30.0894921898507" calcext:value-type="float">
            <text:p>30,0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7</text:p>
          </table:table-cell>
          <table:table-cell table:style-name="ce58" office:value-type="float" office:value="18.0444584538216" calcext:value-type="float">
            <text:p>18,0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8</text:p>
          </table:table-cell>
          <table:table-cell table:style-name="ce58" office:value-type="float" office:value="12.9356373167654" calcext:value-type="float">
            <text:p>12,9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1</text:p>
          </table:table-cell>
          <table:table-cell table:style-name="ce58" office:value-type="float" office:value="31.6278866721963" calcext:value-type="float">
            <text:p>31,6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2</text:p>
          </table:table-cell>
          <table:table-cell table:style-name="ce58" office:value-type="float" office:value="19.5785268973756" calcext:value-type="float">
            <text:p>19,5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3</text:p>
          </table:table-cell>
          <table:table-cell table:style-name="ce58" office:value-type="float" office:value="25.4774958168513" calcext:value-type="float">
            <text:p>25,4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4</text:p>
          </table:table-cell>
          <table:table-cell table:style-name="ce58" office:value-type="float" office:value="28.9961561346014" calcext:value-type="float">
            <text:p>28,9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5</text:p>
          </table:table-cell>
          <table:table-cell table:style-name="ce58" office:value-type="float" office:value="37.0922852641034" calcext:value-type="float">
            <text:p>37,0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6</text:p>
          </table:table-cell>
          <table:table-cell table:style-name="ce58" office:value-type="float" office:value="22.5068685067593" calcext:value-type="float">
            <text:p>22,5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8</text:p>
          </table:table-cell>
          <table:table-cell table:style-name="ce58" office:value-type="float" office:value="9.16137631089755" calcext:value-type="float">
            <text:p>9,1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79</text:p>
          </table:table-cell>
          <table:table-cell table:style-name="ce58" office:value-type="float" office:value="19.4408624335895" calcext:value-type="float">
            <text:p>19,4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1</text:p>
          </table:table-cell>
          <table:table-cell table:style-name="ce58" office:value-type="float" office:value="12.6921818776578" calcext:value-type="float">
            <text:p>12,6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2</text:p>
          </table:table-cell>
          <table:table-cell table:style-name="ce58" office:value-type="float" office:value="25.7345777139634" calcext:value-type="float">
            <text:p>25,7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89</text:p>
          </table:table-cell>
          <table:table-cell table:style-name="ce58" office:value-type="float" office:value="18.3602557469612" calcext:value-type="float">
            <text:p>18,3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0</text:p>
          </table:table-cell>
          <table:table-cell table:style-name="ce58" office:value-type="float" office:value="21.0960112467955" calcext:value-type="float">
            <text:p>21,0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1</text:p>
          </table:table-cell>
          <table:table-cell table:style-name="ce58" office:value-type="float" office:value="31.0544140889591" calcext:value-type="float">
            <text:p>31,0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2</text:p>
          </table:table-cell>
          <table:table-cell table:style-name="ce58" office:value-type="float" office:value="22.8920194520818" calcext:value-type="float">
            <text:p>22,8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5</text:p>
          </table:table-cell>
          <table:table-cell table:style-name="ce58" office:value-type="float" office:value="32.7958124660592" calcext:value-type="float">
            <text:p>32,7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7</text:p>
          </table:table-cell>
          <table:table-cell table:style-name="ce58" office:value-type="float" office:value="17.2512495641055" calcext:value-type="float">
            <text:p>17,2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8</text:p>
          </table:table-cell>
          <table:table-cell table:style-name="ce58" office:value-type="float" office:value="21.6204603445313" calcext:value-type="float">
            <text:p>21,6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2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00</text:p>
          </table:table-cell>
          <table:table-cell table:style-name="ce58" office:value-type="float" office:value="22.8042700076707" calcext:value-type="float">
            <text:p>22,8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04</text:p>
          </table:table-cell>
          <table:table-cell table:style-name="ce58" office:value-type="float" office:value="26.9764957264957" calcext:value-type="float">
            <text:p>26,9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05</text:p>
          </table:table-cell>
          <table:table-cell table:style-name="ce58" office:value-type="float" office:value="25.5153659810953" calcext:value-type="float">
            <text:p>25,5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11</text:p>
          </table:table-cell>
          <table:table-cell table:style-name="ce58" office:value-type="float" office:value="27.055090563313" calcext:value-type="float">
            <text:p>27,0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12</text:p>
          </table:table-cell>
          <table:table-cell table:style-name="ce58" office:value-type="float" office:value="33.9188520534389" calcext:value-type="float">
            <text:p>33,9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15</text:p>
          </table:table-cell>
          <table:table-cell table:style-name="ce58" office:value-type="float" office:value="30.5448311628443" calcext:value-type="float">
            <text:p>30,5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17</text:p>
          </table:table-cell>
          <table:table-cell table:style-name="ce58" office:value-type="float" office:value="24.7637778442858" calcext:value-type="float">
            <text:p>24,7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21</text:p>
          </table:table-cell>
          <table:table-cell table:style-name="ce58" office:value-type="float" office:value="23.9036420793025" calcext:value-type="float">
            <text:p>23,9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26</text:p>
          </table:table-cell>
          <table:table-cell table:style-name="ce58" office:value-type="float" office:value="21.7420993107569" calcext:value-type="float">
            <text:p>21,7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27</text:p>
          </table:table-cell>
          <table:table-cell table:style-name="ce58" office:value-type="float" office:value="22.612679659519" calcext:value-type="float">
            <text:p>22,6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28</text:p>
          </table:table-cell>
          <table:table-cell table:style-name="ce58" office:value-type="float" office:value="24.2248855586997" calcext:value-type="float">
            <text:p>24,2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32</text:p>
          </table:table-cell>
          <table:table-cell table:style-name="ce58" office:value-type="float" office:value="26.3075255787758" calcext:value-type="float">
            <text:p>26,3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34</text:p>
          </table:table-cell>
          <table:table-cell table:style-name="ce58" office:value-type="float" office:value="23.5048834063466" calcext:value-type="float">
            <text:p>23,5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35</text:p>
          </table:table-cell>
          <table:table-cell table:style-name="ce58" office:value-type="float" office:value="18.8400416922484" calcext:value-type="float">
            <text:p>18,8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36</text:p>
          </table:table-cell>
          <table:table-cell table:style-name="ce58" office:value-type="float" office:value="19.2959697456081" calcext:value-type="float">
            <text:p>19,2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38</text:p>
          </table:table-cell>
          <table:table-cell table:style-name="ce58" office:value-type="float" office:value="37.423626589747" calcext:value-type="float">
            <text:p>37,4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1</text:p>
          </table:table-cell>
          <table:table-cell table:style-name="ce58" office:value-type="float" office:value="24.5071078016585" calcext:value-type="float">
            <text:p>24,5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7</text:p>
          </table:table-cell>
          <table:table-cell table:style-name="ce58" office:value-type="float" office:value="38.043447475005" calcext:value-type="float">
            <text:p>38,0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0</text:p>
          </table:table-cell>
          <table:table-cell table:style-name="ce58" office:value-type="float" office:value="25.8911833160013" calcext:value-type="float">
            <text:p>25,8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6</text:p>
          </table:table-cell>
          <table:table-cell table:style-name="ce58" office:value-type="float" office:value="15.0602858548072" calcext:value-type="float">
            <text:p>15,0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7</text:p>
          </table:table-cell>
          <table:table-cell table:style-name="ce58" office:value-type="float" office:value="25.2736744092408" calcext:value-type="float">
            <text:p>25,2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59</text:p>
          </table:table-cell>
          <table:table-cell table:style-name="ce58" office:value-type="float" office:value="29.6745580995477" calcext:value-type="float">
            <text:p>29,6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0</text:p>
          </table:table-cell>
          <table:table-cell table:style-name="ce58" office:value-type="float" office:value="21.5002599064337" calcext:value-type="float">
            <text:p>21,5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1</text:p>
          </table:table-cell>
          <table:table-cell table:style-name="ce58" office:value-type="float" office:value="23.5814855408482" calcext:value-type="float">
            <text:p>23,5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2</text:p>
          </table:table-cell>
          <table:table-cell table:style-name="ce58" office:value-type="float" office:value="34.3559331698694" calcext:value-type="float">
            <text:p>34,3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3</text:p>
          </table:table-cell>
          <table:table-cell table:style-name="ce58" office:value-type="float" office:value="32.5891471665322" calcext:value-type="float">
            <text:p>32,5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4</text:p>
          </table:table-cell>
          <table:table-cell table:style-name="ce58" office:value-type="float" office:value="16.6919020518979" calcext:value-type="float">
            <text:p>16,6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5</text:p>
          </table:table-cell>
          <table:table-cell table:style-name="ce58" office:value-type="float" office:value="24.3354355453195" calcext:value-type="float">
            <text:p>24,3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8</text:p>
          </table:table-cell>
          <table:table-cell table:style-name="ce58" office:value-type="float" office:value="10.9564076395976" calcext:value-type="float">
            <text:p>10,9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69</text:p>
          </table:table-cell>
          <table:table-cell table:style-name="ce58" office:value-type="float" office:value="15.5080503803827" calcext:value-type="float">
            <text:p>15,5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0</text:p>
          </table:table-cell>
          <table:table-cell table:style-name="ce58" office:value-type="float" office:value="23.1955465829819" calcext:value-type="float">
            <text:p>23,1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3</text:p>
          </table:table-cell>
          <table:table-cell table:style-name="ce58" office:value-type="float" office:value="21.2893362211747" calcext:value-type="float">
            <text:p>21,2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6</text:p>
          </table:table-cell>
          <table:table-cell table:style-name="ce58" office:value-type="float" office:value="17.6636585881146" calcext:value-type="float">
            <text:p>17,6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8</text:p>
          </table:table-cell>
          <table:table-cell table:style-name="ce58" office:value-type="float" office:value="32.289316971939" calcext:value-type="float">
            <text:p>32,2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79</text:p>
          </table:table-cell>
          <table:table-cell table:style-name="ce58" office:value-type="float" office:value="25.3389000566981" calcext:value-type="float">
            <text:p>25,3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87</text:p>
          </table:table-cell>
          <table:table-cell table:style-name="ce58" office:value-type="float" office:value="25.5187377556824" calcext:value-type="float">
            <text:p>25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88</text:p>
          </table:table-cell>
          <table:table-cell table:style-name="ce58" office:value-type="float" office:value="22.5102239532619" calcext:value-type="float">
            <text:p>22,5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89</text:p>
          </table:table-cell>
          <table:table-cell table:style-name="ce58" office:value-type="float" office:value="23.545000509632" calcext:value-type="float">
            <text:p>23,5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0</text:p>
          </table:table-cell>
          <table:table-cell table:style-name="ce58" office:value-type="float" office:value="28.6517234373942" calcext:value-type="float">
            <text:p>28,6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1</text:p>
          </table:table-cell>
          <table:table-cell table:style-name="ce58" office:value-type="float" office:value="27.4578698396178" calcext:value-type="float">
            <text:p>27,4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3</text:p>
          </table:table-cell>
          <table:table-cell table:style-name="ce58" office:value-type="float" office:value="24.9612414456513" calcext:value-type="float">
            <text:p>24,9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4</text:p>
          </table:table-cell>
          <table:table-cell table:style-name="ce58" office:value-type="float" office:value="28.3518684810389" calcext:value-type="float">
            <text:p>28,3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5</text:p>
          </table:table-cell>
          <table:table-cell table:style-name="ce58" office:value-type="float" office:value="9.44207010906374" calcext:value-type="float">
            <text:p>9,4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7</text:p>
          </table:table-cell>
          <table:table-cell table:style-name="ce58" office:value-type="float" office:value="16.4697729140813" calcext:value-type="float">
            <text:p>16,4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8</text:p>
          </table:table-cell>
          <table:table-cell table:style-name="ce58" office:value-type="float" office:value="25.1654968231263" calcext:value-type="float">
            <text:p>25,1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399</text:p>
          </table:table-cell>
          <table:table-cell table:style-name="ce58" office:value-type="float" office:value="27.4400433584752" calcext:value-type="float">
            <text:p>27,4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0</text:p>
          </table:table-cell>
          <table:table-cell table:style-name="ce58" office:value-type="float" office:value="22.4342340773421" calcext:value-type="float">
            <text:p>22,4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1</text:p>
          </table:table-cell>
          <table:table-cell table:style-name="ce58" office:value-type="float" office:value="28.423076179988" calcext:value-type="float">
            <text:p>28,4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2</text:p>
          </table:table-cell>
          <table:table-cell table:style-name="ce58" office:value-type="float" office:value="30.8030998568537" calcext:value-type="float">
            <text:p>30,8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3</text:p>
          </table:table-cell>
          <table:table-cell table:style-name="ce58" office:value-type="float" office:value="20.3136830719308" calcext:value-type="float">
            <text:p>20,3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5</text:p>
          </table:table-cell>
          <table:table-cell table:style-name="ce58" office:value-type="float" office:value="28.1842385963734" calcext:value-type="float">
            <text:p>28,1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7</text:p>
          </table:table-cell>
          <table:table-cell table:style-name="ce58" office:value-type="float" office:value="25.2680397463177" calcext:value-type="float">
            <text:p>25,2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09</text:p>
          </table:table-cell>
          <table:table-cell table:style-name="ce58" office:value-type="float" office:value="18.6314207408717" calcext:value-type="float">
            <text:p>18,6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0</text:p>
          </table:table-cell>
          <table:table-cell table:style-name="ce58" office:value-type="float" office:value="21.5631382087703" calcext:value-type="float">
            <text:p>21,5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1</text:p>
          </table:table-cell>
          <table:table-cell table:style-name="ce58" office:value-type="float" office:value="24.3359949373685" calcext:value-type="float">
            <text:p>24,3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2</text:p>
          </table:table-cell>
          <table:table-cell table:style-name="ce58" office:value-type="float" office:value="15.4976044380936" calcext:value-type="float">
            <text:p>15,4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3</text:p>
          </table:table-cell>
          <table:table-cell table:style-name="ce58" office:value-type="float" office:value="16.8068669527897" calcext:value-type="float">
            <text:p>16,8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7</text:p>
          </table:table-cell>
          <table:table-cell table:style-name="ce58" office:value-type="float" office:value="6.94451448917221" calcext:value-type="float">
            <text:p>6,9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19</text:p>
          </table:table-cell>
          <table:table-cell table:style-name="ce58" office:value-type="float" office:value="17.9856789170036" calcext:value-type="float">
            <text:p>17,98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0</text:p>
          </table:table-cell>
          <table:table-cell table:style-name="ce58" office:value-type="float" office:value="24.5088879451556" calcext:value-type="float">
            <text:p>24,5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1</text:p>
          </table:table-cell>
          <table:table-cell table:style-name="ce58" office:value-type="float" office:value="25.1753217931647" calcext:value-type="float">
            <text:p>25,1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2</text:p>
          </table:table-cell>
          <table:table-cell table:style-name="ce58" office:value-type="float" office:value="14.6826301786393" calcext:value-type="float">
            <text:p>14,6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5</text:p>
          </table:table-cell>
          <table:table-cell table:style-name="ce58" office:value-type="float" office:value="29.3510700520404" calcext:value-type="float">
            <text:p>29,3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6</text:p>
          </table:table-cell>
          <table:table-cell table:style-name="ce58" office:value-type="float" office:value="24.8975483499892" calcext:value-type="float">
            <text:p>24,8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8</text:p>
          </table:table-cell>
          <table:table-cell table:style-name="ce58" office:value-type="float" office:value="30.4813566394356" calcext:value-type="float">
            <text:p>30,4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29</text:p>
          </table:table-cell>
          <table:table-cell table:style-name="ce58" office:value-type="float" office:value="8.09508620544933" calcext:value-type="float">
            <text:p>8,0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1</text:p>
          </table:table-cell>
          <table:table-cell table:style-name="ce58" office:value-type="float" office:value="20.4583453268252" calcext:value-type="float">
            <text:p>20,4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6</text:p>
          </table:table-cell>
          <table:table-cell table:style-name="ce58" office:value-type="float" office:value="32.1592813090442" calcext:value-type="float">
            <text:p>32,1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37</text:p>
          </table:table-cell>
          <table:table-cell table:style-name="ce58" office:value-type="float" office:value="35.3102085242896" calcext:value-type="float">
            <text:p>35,3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2</text:p>
          </table:table-cell>
          <table:table-cell table:style-name="ce58" office:value-type="float" office:value="10.1184068891281" calcext:value-type="float">
            <text:p>10,1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3</text:p>
          </table:table-cell>
          <table:table-cell table:style-name="ce58" office:value-type="float" office:value="29.1567351671713" calcext:value-type="float">
            <text:p>29,1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4</text:p>
          </table:table-cell>
          <table:table-cell table:style-name="ce58" office:value-type="float" office:value="17.9601934023779" calcext:value-type="float">
            <text:p>17,9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5</text:p>
          </table:table-cell>
          <table:table-cell table:style-name="ce58" office:value-type="float" office:value="18.3115833237094" calcext:value-type="float">
            <text:p>18,3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7</text:p>
          </table:table-cell>
          <table:table-cell table:style-name="ce58" office:value-type="float" office:value="24.6015010721944" calcext:value-type="float">
            <text:p>24,6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48</text:p>
          </table:table-cell>
          <table:table-cell table:style-name="ce58" office:value-type="float" office:value="8.48040873937032" calcext:value-type="float">
            <text:p>8,4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2</text:p>
          </table:table-cell>
          <table:table-cell table:style-name="ce58" office:value-type="float" office:value="30.7971709166826" calcext:value-type="float">
            <text:p>30,7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3</text:p>
          </table:table-cell>
          <table:table-cell table:style-name="ce58" office:value-type="float" office:value="28.8746606269147" calcext:value-type="float">
            <text:p>28,8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5</text:p>
          </table:table-cell>
          <table:table-cell table:style-name="ce58" office:value-type="float" office:value="18.4480257102295" calcext:value-type="float">
            <text:p>18,4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6</text:p>
          </table:table-cell>
          <table:table-cell table:style-name="ce58" office:value-type="float" office:value="17.6571393598139" calcext:value-type="float">
            <text:p>17,6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5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1</text:p>
          </table:table-cell>
          <table:table-cell table:style-name="ce58" office:value-type="float" office:value="32.3153584291282" calcext:value-type="float">
            <text:p>32,3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2</text:p>
          </table:table-cell>
          <table:table-cell table:style-name="ce58" office:value-type="float" office:value="27.9817588140474" calcext:value-type="float">
            <text:p>27,9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3</text:p>
          </table:table-cell>
          <table:table-cell table:style-name="ce58" office:value-type="float" office:value="30.8916054639841" calcext:value-type="float">
            <text:p>30,8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4</text:p>
          </table:table-cell>
          <table:table-cell table:style-name="ce58" office:value-type="float" office:value="33.5486901764554" calcext:value-type="float">
            <text:p>33,5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1</text:p>
          </table:table-cell>
          <table:table-cell table:style-name="ce58" office:value-type="float" office:value="25.5204184129403" calcext:value-type="float">
            <text:p>25,5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2</text:p>
          </table:table-cell>
          <table:table-cell table:style-name="ce58" office:value-type="float" office:value="25.7129935085666" calcext:value-type="float">
            <text:p>25,7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3</text:p>
          </table:table-cell>
          <table:table-cell table:style-name="ce58" office:value-type="float" office:value="14.3011973575557" calcext:value-type="float">
            <text:p>14,3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4</text:p>
          </table:table-cell>
          <table:table-cell table:style-name="ce58" office:value-type="float" office:value="24.191216839009" calcext:value-type="float">
            <text:p>24,1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5</text:p>
          </table:table-cell>
          <table:table-cell table:style-name="ce58" office:value-type="float" office:value="24.5504904576992" calcext:value-type="float">
            <text:p>24,5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6</text:p>
          </table:table-cell>
          <table:table-cell table:style-name="ce58" office:value-type="float" office:value="17.737556561086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8</text:p>
          </table:table-cell>
          <table:table-cell table:style-name="ce58" office:value-type="float" office:value="17.0388309175303" calcext:value-type="float">
            <text:p>17,0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0</text:p>
          </table:table-cell>
          <table:table-cell table:style-name="ce58" office:value-type="float" office:value="20.176717601773" calcext:value-type="float">
            <text:p>20,1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2</text:p>
          </table:table-cell>
          <table:table-cell table:style-name="ce58" office:value-type="float" office:value="19.3007555356074" calcext:value-type="float">
            <text:p>19,3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3</text:p>
          </table:table-cell>
          <table:table-cell table:style-name="ce58" office:value-type="float" office:value="38.4677022562733" calcext:value-type="float">
            <text:p>38,4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4</text:p>
          </table:table-cell>
          <table:table-cell table:style-name="ce58" office:value-type="float" office:value="30.8119147067829" calcext:value-type="float">
            <text:p>30,8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6</text:p>
          </table:table-cell>
          <table:table-cell table:style-name="ce58" office:value-type="float" office:value="15.8462720010135" calcext:value-type="float">
            <text:p>15,8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7</text:p>
          </table:table-cell>
          <table:table-cell table:style-name="ce58" office:value-type="float" office:value="26.0766718636372" calcext:value-type="float">
            <text:p>26,0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89</text:p>
          </table:table-cell>
          <table:table-cell table:style-name="ce58" office:value-type="float" office:value="15.0192744221031" calcext:value-type="float">
            <text:p>15,0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1</text:p>
          </table:table-cell>
          <table:table-cell table:style-name="ce58" office:value-type="float" office:value="18.4179557951944" calcext:value-type="float">
            <text:p>18,4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2</text:p>
          </table:table-cell>
          <table:table-cell table:style-name="ce58" office:value-type="float" office:value="25.4974908788054" calcext:value-type="float">
            <text:p>25,4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3</text:p>
          </table:table-cell>
          <table:table-cell table:style-name="ce58" office:value-type="float" office:value="27.9718820026399" calcext:value-type="float">
            <text:p>27,9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5</text:p>
          </table:table-cell>
          <table:table-cell table:style-name="ce58" office:value-type="float" office:value="32.8848203410475" calcext:value-type="float">
            <text:p>32,8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499</text:p>
          </table:table-cell>
          <table:table-cell table:style-name="ce58" office:value-type="float" office:value="30.7727711647971" calcext:value-type="float">
            <text:p>30,7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0</text:p>
          </table:table-cell>
          <table:table-cell table:style-name="ce58" office:value-type="float" office:value="23.4931051097905" calcext:value-type="float">
            <text:p>23,4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2</text:p>
          </table:table-cell>
          <table:table-cell table:style-name="ce58" office:value-type="float" office:value="21.7731861801402" calcext:value-type="float">
            <text:p>21,7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4</text:p>
          </table:table-cell>
          <table:table-cell table:style-name="ce58" office:value-type="float" office:value="27.8794530299884" calcext:value-type="float">
            <text:p>27,8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5</text:p>
          </table:table-cell>
          <table:table-cell table:style-name="ce58" office:value-type="float" office:value="20.155383806094" calcext:value-type="float">
            <text:p>20,1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6</text:p>
          </table:table-cell>
          <table:table-cell table:style-name="ce58" office:value-type="float" office:value="20.6410994144129" calcext:value-type="float">
            <text:p>20,6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7</text:p>
          </table:table-cell>
          <table:table-cell table:style-name="ce58" office:value-type="float" office:value="15.8333965556483" calcext:value-type="float">
            <text:p>15,8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09</text:p>
          </table:table-cell>
          <table:table-cell table:style-name="ce58" office:value-type="float" office:value="15.7167928875871" calcext:value-type="float">
            <text:p>15,7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0</text:p>
          </table:table-cell>
          <table:table-cell table:style-name="ce58" office:value-type="float" office:value="26.5332281601262" calcext:value-type="float">
            <text:p>26,5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2</text:p>
          </table:table-cell>
          <table:table-cell table:style-name="ce58" office:value-type="float" office:value="13.0470016207455" calcext:value-type="float">
            <text:p>13,0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3</text:p>
          </table:table-cell>
          <table:table-cell table:style-name="ce58" office:value-type="float" office:value="38.0477493834855" calcext:value-type="float">
            <text:p>38,0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4</text:p>
          </table:table-cell>
          <table:table-cell table:style-name="ce58" office:value-type="float" office:value="25.2178903958165" calcext:value-type="float">
            <text:p>25,2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7</text:p>
          </table:table-cell>
          <table:table-cell table:style-name="ce58" office:value-type="float" office:value="17.0292360892801" calcext:value-type="float">
            <text:p>17,0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8</text:p>
          </table:table-cell>
          <table:table-cell table:style-name="ce58" office:value-type="float" office:value="21.1290821056969" calcext:value-type="float">
            <text:p>21,1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2</text:p>
          </table:table-cell>
          <table:table-cell table:style-name="ce58" office:value-type="float" office:value="12.3827998706757" calcext:value-type="float">
            <text:p>12,3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3</text:p>
          </table:table-cell>
          <table:table-cell table:style-name="ce58" office:value-type="float" office:value="18.215602330836" calcext:value-type="float">
            <text:p>18,2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5</text:p>
          </table:table-cell>
          <table:table-cell table:style-name="ce58" office:value-type="float" office:value="32.1759521489906" calcext:value-type="float">
            <text:p>32,1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8</text:p>
          </table:table-cell>
          <table:table-cell table:style-name="ce58" office:value-type="float" office:value="24.2928619079386" calcext:value-type="float">
            <text:p>24,2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29</text:p>
          </table:table-cell>
          <table:table-cell table:style-name="ce58" office:value-type="float" office:value="34.7634598675735" calcext:value-type="float">
            <text:p>34,7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1</text:p>
          </table:table-cell>
          <table:table-cell table:style-name="ce58" office:value-type="float" office:value="17.9154573634228" calcext:value-type="float">
            <text:p>17,9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2</text:p>
          </table:table-cell>
          <table:table-cell table:style-name="ce58" office:value-type="float" office:value="27.8505108188289" calcext:value-type="float">
            <text:p>27,8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3</text:p>
          </table:table-cell>
          <table:table-cell table:style-name="ce58" office:value-type="float" office:value="32.7232367230692" calcext:value-type="float">
            <text:p>32,7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5</text:p>
          </table:table-cell>
          <table:table-cell table:style-name="ce58" office:value-type="float" office:value="16.0974435436275" calcext:value-type="float">
            <text:p>16,0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6</text:p>
          </table:table-cell>
          <table:table-cell table:style-name="ce58" office:value-type="float" office:value="34.138292799237" calcext:value-type="float">
            <text:p>34,1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8</text:p>
          </table:table-cell>
          <table:table-cell table:style-name="ce58" office:value-type="float" office:value="15.6625774322847" calcext:value-type="float">
            <text:p>15,6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39</text:p>
          </table:table-cell>
          <table:table-cell table:style-name="ce58" office:value-type="float" office:value="20.7364919612777" calcext:value-type="float">
            <text:p>20,7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0</text:p>
          </table:table-cell>
          <table:table-cell table:style-name="ce58" office:value-type="float" office:value="29.6053792948502" calcext:value-type="float">
            <text:p>29,6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1</text:p>
          </table:table-cell>
          <table:table-cell table:style-name="ce58" office:value-type="float" office:value="29.2607159856703" calcext:value-type="float">
            <text:p>29,2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2</text:p>
          </table:table-cell>
          <table:table-cell table:style-name="ce58" office:value-type="float" office:value="20.9756097560976" calcext:value-type="float">
            <text:p>20,9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3</text:p>
          </table:table-cell>
          <table:table-cell table:style-name="ce58" office:value-type="float" office:value="31.9116424350015" calcext:value-type="float">
            <text:p>31,9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6</text:p>
          </table:table-cell>
          <table:table-cell table:style-name="ce58" office:value-type="float" office:value="28.9026199285421" calcext:value-type="float">
            <text:p>28,9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8</text:p>
          </table:table-cell>
          <table:table-cell table:style-name="ce58" office:value-type="float" office:value="35.7954192015327" calcext:value-type="float">
            <text:p>35,7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0</text:p>
          </table:table-cell>
          <table:table-cell table:style-name="ce58" office:value-type="float" office:value="24.4802749337725" calcext:value-type="float">
            <text:p>24,4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1</text:p>
          </table:table-cell>
          <table:table-cell table:style-name="ce58" office:value-type="float" office:value="20.9844559585492" calcext:value-type="float">
            <text:p>20,9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2</text:p>
          </table:table-cell>
          <table:table-cell table:style-name="ce58" office:value-type="float" office:value="12.3915351664043" calcext:value-type="float">
            <text:p>12,3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3</text:p>
          </table:table-cell>
          <table:table-cell table:style-name="ce58" office:value-type="float" office:value="13.6334385896649" calcext:value-type="float">
            <text:p>13,6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4</text:p>
          </table:table-cell>
          <table:table-cell table:style-name="ce58" office:value-type="float" office:value="26.7023780537294" calcext:value-type="float">
            <text:p>26,7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2</text:p>
          </table:table-cell>
          <table:table-cell table:style-name="ce58" office:value-type="float" office:value="6.32580510246759" calcext:value-type="float">
            <text:p>6,3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3</text:p>
          </table:table-cell>
          <table:table-cell table:style-name="ce58" office:value-type="float" office:value="30.615927676693" calcext:value-type="float">
            <text:p>30,6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4</text:p>
          </table:table-cell>
          <table:table-cell table:style-name="ce58" office:value-type="float" office:value="21.4503277428472" calcext:value-type="float">
            <text:p>21,4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5</text:p>
          </table:table-cell>
          <table:table-cell table:style-name="ce58" office:value-type="float" office:value="28.2173828420666" calcext:value-type="float">
            <text:p>28,2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7</text:p>
          </table:table-cell>
          <table:table-cell table:style-name="ce58" office:value-type="float" office:value="17.3609935083263" calcext:value-type="float">
            <text:p>17,3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8</text:p>
          </table:table-cell>
          <table:table-cell table:style-name="ce58" office:value-type="float" office:value="15.643904053932" calcext:value-type="float">
            <text:p>15,6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69</text:p>
          </table:table-cell>
          <table:table-cell table:style-name="ce58" office:value-type="float" office:value="23.0079975597434" calcext:value-type="float">
            <text:p>23,0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0</text:p>
          </table:table-cell>
          <table:table-cell table:style-name="ce58" office:value-type="float" office:value="28.4523244155981" calcext:value-type="float">
            <text:p>28,4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2</text:p>
          </table:table-cell>
          <table:table-cell table:style-name="ce58" office:value-type="float" office:value="21.3945365149876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4</text:p>
          </table:table-cell>
          <table:table-cell table:style-name="ce58" office:value-type="float" office:value="23.4428567853657" calcext:value-type="float">
            <text:p>23,4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7</text:p>
          </table:table-cell>
          <table:table-cell table:style-name="ce58" office:value-type="float" office:value="18.0510713237452" calcext:value-type="float">
            <text:p>18,0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79</text:p>
          </table:table-cell>
          <table:table-cell table:style-name="ce58" office:value-type="float" office:value="26.9734405298821" calcext:value-type="float">
            <text:p>26,9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0</text:p>
          </table:table-cell>
          <table:table-cell table:style-name="ce58" office:value-type="float" office:value="21.4743843534722" calcext:value-type="float">
            <text:p>21,4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2</text:p>
          </table:table-cell>
          <table:table-cell table:style-name="ce58" office:value-type="float" office:value="29.5469625949588" calcext:value-type="float">
            <text:p>29,5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4</text:p>
          </table:table-cell>
          <table:table-cell table:style-name="ce58" office:value-type="float" office:value="34.1494149414941" calcext:value-type="float">
            <text:p>34,1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5</text:p>
          </table:table-cell>
          <table:table-cell table:style-name="ce58" office:value-type="float" office:value="16.763335837716" calcext:value-type="float">
            <text:p>16,7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8</text:p>
          </table:table-cell>
          <table:table-cell table:style-name="ce58" office:value-type="float" office:value="21.9255953566827" calcext:value-type="float">
            <text:p>21,9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89</text:p>
          </table:table-cell>
          <table:table-cell table:style-name="ce58" office:value-type="float" office:value="24.4866078693006" calcext:value-type="float">
            <text:p>24,4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0</text:p>
          </table:table-cell>
          <table:table-cell table:style-name="ce58" office:value-type="float" office:value="14.220122141488" calcext:value-type="float">
            <text:p>14,2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1</text:p>
          </table:table-cell>
          <table:table-cell table:style-name="ce58" office:value-type="float" office:value="28.9424273141962" calcext:value-type="float">
            <text:p>28,9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2</text:p>
          </table:table-cell>
          <table:table-cell table:style-name="ce58" office:value-type="float" office:value="26.9403655978424" calcext:value-type="float">
            <text:p>26,9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3</text:p>
          </table:table-cell>
          <table:table-cell table:style-name="ce58" office:value-type="float" office:value="23.9345561423835" calcext:value-type="float">
            <text:p>23,9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4</text:p>
          </table:table-cell>
          <table:table-cell table:style-name="ce58" office:value-type="float" office:value="16.844794763034" calcext:value-type="float">
            <text:p>16,8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6</text:p>
          </table:table-cell>
          <table:table-cell table:style-name="ce58" office:value-type="float" office:value="15.7143164369126" calcext:value-type="float">
            <text:p>15,7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7</text:p>
          </table:table-cell>
          <table:table-cell table:style-name="ce58" office:value-type="float" office:value="28.6279656041717" calcext:value-type="float">
            <text:p>28,6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8</text:p>
          </table:table-cell>
          <table:table-cell table:style-name="ce58" office:value-type="float" office:value="8.87782699016188" calcext:value-type="float">
            <text:p>8,87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599</text:p>
          </table:table-cell>
          <table:table-cell table:style-name="ce58" office:value-type="float" office:value="14.1876492294335" calcext:value-type="float">
            <text:p>14,1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1</text:p>
          </table:table-cell>
          <table:table-cell table:style-name="ce58" office:value-type="float" office:value="26.4551643268949" calcext:value-type="float">
            <text:p>26,4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3</text:p>
          </table:table-cell>
          <table:table-cell table:style-name="ce58" office:value-type="float" office:value="26.9689586431668" calcext:value-type="float">
            <text:p>26,9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4</text:p>
          </table:table-cell>
          <table:table-cell table:style-name="ce58" office:value-type="float" office:value="18.897430596019" calcext:value-type="float">
            <text:p>18,8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6</text:p>
          </table:table-cell>
          <table:table-cell table:style-name="ce58" office:value-type="float" office:value="17.8048807753792" calcext:value-type="float">
            <text:p>17,8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7</text:p>
          </table:table-cell>
          <table:table-cell table:style-name="ce58" office:value-type="float" office:value="21.6938101006476" calcext:value-type="float">
            <text:p>21,6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0</text:p>
          </table:table-cell>
          <table:table-cell table:style-name="ce58" office:value-type="float" office:value="26.4235192585505" calcext:value-type="float">
            <text:p>26,4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5</text:p>
          </table:table-cell>
          <table:table-cell table:style-name="ce58" office:value-type="float" office:value="16.1277261930469" calcext:value-type="float">
            <text:p>16,1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6</text:p>
          </table:table-cell>
          <table:table-cell table:style-name="ce58" office:value-type="float" office:value="26.8207672483282" calcext:value-type="float">
            <text:p>26,8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7</text:p>
          </table:table-cell>
          <table:table-cell table:style-name="ce58" office:value-type="float" office:value="19.6133496133496" calcext:value-type="float">
            <text:p>19,6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8</text:p>
          </table:table-cell>
          <table:table-cell table:style-name="ce58" office:value-type="float" office:value="9.64332036316472" calcext:value-type="float">
            <text:p>9,6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19</text:p>
          </table:table-cell>
          <table:table-cell table:style-name="ce58" office:value-type="float" office:value="15.2173110298733" calcext:value-type="float">
            <text:p>15,2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21</text:p>
          </table:table-cell>
          <table:table-cell table:style-name="ce58" office:value-type="float" office:value="9.71129306678009" calcext:value-type="float">
            <text:p>9,7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24</text:p>
          </table:table-cell>
          <table:table-cell table:style-name="ce58" office:value-type="float" office:value="17.5572277728595" calcext:value-type="float">
            <text:p>17,5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26</text:p>
          </table:table-cell>
          <table:table-cell table:style-name="ce58" office:value-type="float" office:value="20.5429599685474" calcext:value-type="float">
            <text:p>20,5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28</text:p>
          </table:table-cell>
          <table:table-cell table:style-name="ce58" office:value-type="float" office:value="21.8002546718519" calcext:value-type="float">
            <text:p>21,8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29</text:p>
          </table:table-cell>
          <table:table-cell table:style-name="ce58" office:value-type="float" office:value="26.6666306216681" calcext:value-type="float">
            <text:p>26,6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37</text:p>
          </table:table-cell>
          <table:table-cell table:style-name="ce58" office:value-type="float" office:value="37.463670411985" calcext:value-type="float">
            <text:p>37,4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39</text:p>
          </table:table-cell>
          <table:table-cell table:style-name="ce58" office:value-type="float" office:value="22.1322080748081" calcext:value-type="float">
            <text:p>22,1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41</text:p>
          </table:table-cell>
          <table:table-cell table:style-name="ce58" office:value-type="float" office:value="16.7012292248971" calcext:value-type="float">
            <text:p>16,7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43</text:p>
          </table:table-cell>
          <table:table-cell table:style-name="ce58" office:value-type="float" office:value="20.072050342471" calcext:value-type="float">
            <text:p>20,0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4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50648</text:p>
          </table:table-cell>
          <table:table-cell table:style-name="ce58" office:value-type="float" office:value="23.8462400309639" calcext:value-type="float">
            <text:p>23,8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2</text:p>
          </table:table-cell>
          <table:table-cell table:style-name="ce58" office:value-type="float" office:value="10.8382050719288" calcext:value-type="float">
            <text:p>10,8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5</text:p>
          </table:table-cell>
          <table:table-cell table:style-name="ce58" office:value-type="float" office:value="7.9535039678104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7</text:p>
          </table:table-cell>
          <table:table-cell table:style-name="ce58" office:value-type="float" office:value="19.1069103402727" calcext:value-type="float">
            <text:p>19,1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0</text:p>
          </table:table-cell>
          <table:table-cell table:style-name="ce58" office:value-type="float" office:value="22.2817493096694" calcext:value-type="float">
            <text:p>22,2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1</text:p>
          </table:table-cell>
          <table:table-cell table:style-name="ce58" office:value-type="float" office:value="20.1546786182772" calcext:value-type="float">
            <text:p>20,1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3</text:p>
          </table:table-cell>
          <table:table-cell table:style-name="ce58" office:value-type="float" office:value="12.0622923841161" calcext:value-type="float">
            <text:p>12,0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5</text:p>
          </table:table-cell>
          <table:table-cell table:style-name="ce58" office:value-type="float" office:value="13.8474081889805" calcext:value-type="float">
            <text:p>13,8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7</text:p>
          </table:table-cell>
          <table:table-cell table:style-name="ce58" office:value-type="float" office:value="16.6062753308103" calcext:value-type="float">
            <text:p>16,60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18</text:p>
          </table:table-cell>
          <table:table-cell table:style-name="ce58" office:value-type="float" office:value="17.2333704942401" calcext:value-type="float">
            <text:p>17,2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0</text:p>
          </table:table-cell>
          <table:table-cell table:style-name="ce58" office:value-type="float" office:value="18.9739279021056" calcext:value-type="float">
            <text:p>18,9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1</text:p>
          </table:table-cell>
          <table:table-cell table:style-name="ce58" office:value-type="float" office:value="24.6700378910597" calcext:value-type="float">
            <text:p>24,6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4</text:p>
          </table:table-cell>
          <table:table-cell table:style-name="ce58" office:value-type="float" office:value="23.4643790170218" calcext:value-type="float">
            <text:p>23,4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6</text:p>
          </table:table-cell>
          <table:table-cell table:style-name="ce58" office:value-type="float" office:value="14.1528447313234" calcext:value-type="float">
            <text:p>14,1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8</text:p>
          </table:table-cell>
          <table:table-cell table:style-name="ce58" office:value-type="float" office:value="6.27394680662633" calcext:value-type="float">
            <text:p>6,2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29</text:p>
          </table:table-cell>
          <table:table-cell table:style-name="ce58" office:value-type="float" office:value="6.89969736006756" calcext:value-type="float">
            <text:p>6,9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0</text:p>
          </table:table-cell>
          <table:table-cell table:style-name="ce58" office:value-type="float" office:value="21.2898402327434" calcext:value-type="float">
            <text:p>21,2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4</text:p>
          </table:table-cell>
          <table:table-cell table:style-name="ce58" office:value-type="float" office:value="3.46843998691813" calcext:value-type="float">
            <text:p>3,4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5</text:p>
          </table:table-cell>
          <table:table-cell table:style-name="ce58" office:value-type="float" office:value="19.2273859229616" calcext:value-type="float">
            <text:p>19,2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6</text:p>
          </table:table-cell>
          <table:table-cell table:style-name="ce58" office:value-type="float" office:value="6.8790412674769" calcext:value-type="float">
            <text:p>6,8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7</text:p>
          </table:table-cell>
          <table:table-cell table:style-name="ce58" office:value-type="float" office:value="9.25848207305733" calcext:value-type="float">
            <text:p>9,2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3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0</text:p>
          </table:table-cell>
          <table:table-cell table:style-name="ce58" office:value-type="float" office:value="20.3073794475655" calcext:value-type="float">
            <text:p>20,3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3</text:p>
          </table:table-cell>
          <table:table-cell table:style-name="ce58" office:value-type="float" office:value="7.79489863796469" calcext:value-type="float">
            <text:p>7,7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49</text:p>
          </table:table-cell>
          <table:table-cell table:style-name="ce58" office:value-type="float" office:value="13.4246728762623" calcext:value-type="float">
            <text:p>13,4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0</text:p>
          </table:table-cell>
          <table:table-cell table:style-name="ce58" office:value-type="float" office:value="8.51627237087701" calcext:value-type="float">
            <text:p>8,5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1</text:p>
          </table:table-cell>
          <table:table-cell table:style-name="ce58" office:value-type="float" office:value="12.9886287292543" calcext:value-type="float">
            <text:p>12,9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3</text:p>
          </table:table-cell>
          <table:table-cell table:style-name="ce58" office:value-type="float" office:value="8.82638215324927" calcext:value-type="float">
            <text:p>8,8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4</text:p>
          </table:table-cell>
          <table:table-cell table:style-name="ce58" office:value-type="float" office:value="21.6346466948877" calcext:value-type="float">
            <text:p>21,6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5</text:p>
          </table:table-cell>
          <table:table-cell table:style-name="ce58" office:value-type="float" office:value="18.0487234522328" calcext:value-type="float">
            <text:p>18,0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3</text:p>
          </table:table-cell>
          <table:table-cell table:style-name="ce58" office:value-type="float" office:value="12.2462523986092" calcext:value-type="float">
            <text:p>12,2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4</text:p>
          </table:table-cell>
          <table:table-cell table:style-name="ce58" office:value-type="float" office:value="10.1888880107484" calcext:value-type="float">
            <text:p>10,1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8</text:p>
          </table:table-cell>
          <table:table-cell table:style-name="ce58" office:value-type="float" office:value="16.2918000220726" calcext:value-type="float">
            <text:p>16,2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0</text:p>
          </table:table-cell>
          <table:table-cell table:style-name="ce58" office:value-type="float" office:value="27.364215402432" calcext:value-type="float">
            <text:p>27,3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1</text:p>
          </table:table-cell>
          <table:table-cell table:style-name="ce58" office:value-type="float" office:value="12.2757139992214" calcext:value-type="float">
            <text:p>12,2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4</text:p>
          </table:table-cell>
          <table:table-cell table:style-name="ce58" office:value-type="float" office:value="10.1116136259906" calcext:value-type="float">
            <text:p>10,1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5</text:p>
          </table:table-cell>
          <table:table-cell table:style-name="ce58" office:value-type="float" office:value="30.5769964034337" calcext:value-type="float">
            <text:p>30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8</text:p>
          </table:table-cell>
          <table:table-cell table:style-name="ce58" office:value-type="float" office:value="25.3979705089583" calcext:value-type="float">
            <text:p>25,3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79</text:p>
          </table:table-cell>
          <table:table-cell table:style-name="ce58" office:value-type="float" office:value="13.5634905295709" calcext:value-type="float">
            <text:p>13,5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1</text:p>
          </table:table-cell>
          <table:table-cell table:style-name="ce58" office:value-type="float" office:value="13.8129850827276" calcext:value-type="float">
            <text:p>13,8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7</text:p>
          </table:table-cell>
          <table:table-cell table:style-name="ce58" office:value-type="float" office:value="7.02606396735538" calcext:value-type="float">
            <text:p>7,0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1</text:p>
          </table:table-cell>
          <table:table-cell table:style-name="ce58" office:value-type="float" office:value="15.6007689010689" calcext:value-type="float">
            <text:p>15,6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2</text:p>
          </table:table-cell>
          <table:table-cell table:style-name="ce58" office:value-type="float" office:value="3.78140084999462" calcext:value-type="float">
            <text:p>3,7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3</text:p>
          </table:table-cell>
          <table:table-cell table:style-name="ce58" office:value-type="float" office:value="26.3535682486248" calcext:value-type="float">
            <text:p>26,3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5</text:p>
          </table:table-cell>
          <table:table-cell table:style-name="ce58" office:value-type="float" office:value="27.9895028917193" calcext:value-type="float">
            <text:p>27,9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6</text:p>
          </table:table-cell>
          <table:table-cell table:style-name="ce58" office:value-type="float" office:value="33.3167758426211" calcext:value-type="float">
            <text:p>33,3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099</text:p>
          </table:table-cell>
          <table:table-cell table:style-name="ce58" office:value-type="float" office:value="10.5752391216489" calcext:value-type="float">
            <text:p>10,5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0</text:p>
          </table:table-cell>
          <table:table-cell table:style-name="ce58" office:value-type="float" office:value="11.4341022745604" calcext:value-type="float">
            <text:p>11,4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1</text:p>
          </table:table-cell>
          <table:table-cell table:style-name="ce58" office:value-type="float" office:value="14.758086622807" calcext:value-type="float">
            <text:p>14,7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2</text:p>
          </table:table-cell>
          <table:table-cell table:style-name="ce58" office:value-type="float" office:value="22.9407680113197" calcext:value-type="float">
            <text:p>22,9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5</text:p>
          </table:table-cell>
          <table:table-cell table:style-name="ce58" office:value-type="float" office:value="6.3689783486344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7</text:p>
          </table:table-cell>
          <table:table-cell table:style-name="ce58" office:value-type="float" office:value="14.1672311832879" calcext:value-type="float">
            <text:p>14,1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0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6</text:p>
          </table:table-cell>
          <table:table-cell table:style-name="ce58" office:value-type="float" office:value="3.04555929799681" calcext:value-type="float">
            <text:p>3,0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18</text:p>
          </table:table-cell>
          <table:table-cell table:style-name="ce58" office:value-type="float" office:value="5.69622027815164" calcext:value-type="float">
            <text:p>5,6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1</text:p>
          </table:table-cell>
          <table:table-cell table:style-name="ce58" office:value-type="float" office:value="13.0683543342948" calcext:value-type="float">
            <text:p>13,0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2</text:p>
          </table:table-cell>
          <table:table-cell table:style-name="ce58" office:value-type="float" office:value="11.8111212096174" calcext:value-type="float">
            <text:p>11,8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4</text:p>
          </table:table-cell>
          <table:table-cell table:style-name="ce58" office:value-type="float" office:value="21.7182551843906" calcext:value-type="float">
            <text:p>21,7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29</text:p>
          </table:table-cell>
          <table:table-cell table:style-name="ce58" office:value-type="float" office:value="11.7802666770596" calcext:value-type="float">
            <text:p>11,7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30</text:p>
          </table:table-cell>
          <table:table-cell table:style-name="ce58" office:value-type="float" office:value="5.45912679349944" calcext:value-type="float">
            <text:p>5,4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33</text:p>
          </table:table-cell>
          <table:table-cell table:style-name="ce58" office:value-type="float" office:value="8.55556676127496" calcext:value-type="float">
            <text:p>8,5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38</text:p>
          </table:table-cell>
          <table:table-cell table:style-name="ce58" office:value-type="float" office:value="16.0691020897389" calcext:value-type="float">
            <text:p>16,0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39</text:p>
          </table:table-cell>
          <table:table-cell table:style-name="ce58" office:value-type="float" office:value="16.9496593215425" calcext:value-type="float">
            <text:p>16,9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0</text:p>
          </table:table-cell>
          <table:table-cell table:style-name="ce58" office:value-type="float" office:value="4.33640270104358" calcext:value-type="float">
            <text:p>4,3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1</text:p>
          </table:table-cell>
          <table:table-cell table:style-name="ce58" office:value-type="float" office:value="14.5140873826051" calcext:value-type="float">
            <text:p>14,5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5</text:p>
          </table:table-cell>
          <table:table-cell table:style-name="ce58" office:value-type="float" office:value="25.894663333906" calcext:value-type="float">
            <text:p>25,8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6</text:p>
          </table:table-cell>
          <table:table-cell table:style-name="ce58" office:value-type="float" office:value="25.0870395829242" calcext:value-type="float">
            <text:p>25,0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49</text:p>
          </table:table-cell>
          <table:table-cell table:style-name="ce58" office:value-type="float" office:value="47.9540829868177" calcext:value-type="float">
            <text:p>47,9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0</text:p>
          </table:table-cell>
          <table:table-cell table:style-name="ce58" office:value-type="float" office:value="4.7072030698263" calcext:value-type="float">
            <text:p>4,7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1</text:p>
          </table:table-cell>
          <table:table-cell table:style-name="ce58" office:value-type="float" office:value="5.24335554485799" calcext:value-type="float">
            <text:p>5,2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2</text:p>
          </table:table-cell>
          <table:table-cell table:style-name="ce58" office:value-type="float" office:value="17.1626179823639" calcext:value-type="float">
            <text:p>17,1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3</text:p>
          </table:table-cell>
          <table:table-cell table:style-name="ce58" office:value-type="float" office:value="10.9655533239945" calcext:value-type="float">
            <text:p>10,9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6</text:p>
          </table:table-cell>
          <table:table-cell table:style-name="ce58" office:value-type="float" office:value="8.11807692751017" calcext:value-type="float">
            <text:p>8,1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8</text:p>
          </table:table-cell>
          <table:table-cell table:style-name="ce58" office:value-type="float" office:value="21.9276538055992" calcext:value-type="float">
            <text:p>21,9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59</text:p>
          </table:table-cell>
          <table:table-cell table:style-name="ce58" office:value-type="float" office:value="10.961740785892" calcext:value-type="float">
            <text:p>10,9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0</text:p>
          </table:table-cell>
          <table:table-cell table:style-name="ce58" office:value-type="float" office:value="22.0090754395916" calcext:value-type="float">
            <text:p>22,0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2</text:p>
          </table:table-cell>
          <table:table-cell table:style-name="ce58" office:value-type="float" office:value="4.14366128901937" calcext:value-type="float">
            <text:p>4,1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6</text:p>
          </table:table-cell>
          <table:table-cell table:style-name="ce58" office:value-type="float" office:value="7.05295962602633" calcext:value-type="float">
            <text:p>7,0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7</text:p>
          </table:table-cell>
          <table:table-cell table:style-name="ce58" office:value-type="float" office:value="10.9467093893295" calcext:value-type="float">
            <text:p>10,9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8</text:p>
          </table:table-cell>
          <table:table-cell table:style-name="ce58" office:value-type="float" office:value="22.6301589145786" calcext:value-type="float">
            <text:p>22,6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69</text:p>
          </table:table-cell>
          <table:table-cell table:style-name="ce58" office:value-type="float" office:value="20.2364247957713" calcext:value-type="float">
            <text:p>20,2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70</text:p>
          </table:table-cell>
          <table:table-cell table:style-name="ce58" office:value-type="float" office:value="10.2194626280369" calcext:value-type="float">
            <text:p>10,2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7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2</text:p>
          </table:table-cell>
          <table:table-cell table:style-name="ce58" office:value-type="float" office:value="18.4308488555534" calcext:value-type="float">
            <text:p>18,4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6118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89</text:p>
          </table:table-cell>
          <table:table-cell table:style-name="ce58" office:value-type="float" office:value="19.3812842294454" calcext:value-type="float">
            <text:p>19,3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0</text:p>
          </table:table-cell>
          <table:table-cell table:style-name="ce58" office:value-type="float" office:value="10.5831669313376" calcext:value-type="float">
            <text:p>10,5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3</text:p>
          </table:table-cell>
          <table:table-cell table:style-name="ce58" office:value-type="float" office:value="8.40269595135976" calcext:value-type="float">
            <text:p>8,4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4</text:p>
          </table:table-cell>
          <table:table-cell table:style-name="ce58" office:value-type="float" office:value="7.02272822401741" calcext:value-type="float">
            <text:p>7,0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5</text:p>
          </table:table-cell>
          <table:table-cell table:style-name="ce58" office:value-type="float" office:value="25.3934252991746" calcext:value-type="float">
            <text:p>25,3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6</text:p>
          </table:table-cell>
          <table:table-cell table:style-name="ce58" office:value-type="float" office:value="10.1937826121671" calcext:value-type="float">
            <text:p>10,1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199</text:p>
          </table:table-cell>
          <table:table-cell table:style-name="ce58" office:value-type="float" office:value="4.93492339082717" calcext:value-type="float">
            <text:p>4,9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3</text:p>
          </table:table-cell>
          <table:table-cell table:style-name="ce58" office:value-type="float" office:value="18.1210180270916" calcext:value-type="float">
            <text:p>18,12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6</text:p>
          </table:table-cell>
          <table:table-cell table:style-name="ce58" office:value-type="float" office:value="5.21020917024519" calcext:value-type="float">
            <text:p>5,2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7</text:p>
          </table:table-cell>
          <table:table-cell table:style-name="ce58" office:value-type="float" office:value="8.60079788520833" calcext:value-type="float">
            <text:p>8,6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8</text:p>
          </table:table-cell>
          <table:table-cell table:style-name="ce58" office:value-type="float" office:value="8.55397599427521" calcext:value-type="float">
            <text:p>8,5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09</text:p>
          </table:table-cell>
          <table:table-cell table:style-name="ce58" office:value-type="float" office:value="19.9688075675553" calcext:value-type="float">
            <text:p>19,9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0</text:p>
          </table:table-cell>
          <table:table-cell table:style-name="ce58" office:value-type="float" office:value="11.8829019705593" calcext:value-type="float">
            <text:p>11,8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1</text:p>
          </table:table-cell>
          <table:table-cell table:style-name="ce58" office:value-type="float" office:value="27.5970471519144" calcext:value-type="float">
            <text:p>27,5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3</text:p>
          </table:table-cell>
          <table:table-cell table:style-name="ce58" office:value-type="float" office:value="17.7551236188697" calcext:value-type="float">
            <text:p>17,7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8</text:p>
          </table:table-cell>
          <table:table-cell table:style-name="ce58" office:value-type="float" office:value="25.7871526314083" calcext:value-type="float">
            <text:p>25,7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19</text:p>
          </table:table-cell>
          <table:table-cell table:style-name="ce58" office:value-type="float" office:value="22.6831237743684" calcext:value-type="float">
            <text:p>22,6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1</text:p>
          </table:table-cell>
          <table:table-cell table:style-name="ce58" office:value-type="float" office:value="17.6369708457442" calcext:value-type="float">
            <text:p>17,6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2</text:p>
          </table:table-cell>
          <table:table-cell table:style-name="ce58" office:value-type="float" office:value="25.2052018240162" calcext:value-type="float">
            <text:p>25,2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7</text:p>
          </table:table-cell>
          <table:table-cell table:style-name="ce58" office:value-type="float" office:value="14.7176530738175" calcext:value-type="float">
            <text:p>14,7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8</text:p>
          </table:table-cell>
          <table:table-cell table:style-name="ce58" office:value-type="float" office:value="16.0215885789453" calcext:value-type="float">
            <text:p>16,0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2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0</text:p>
          </table:table-cell>
          <table:table-cell table:style-name="ce58" office:value-type="float" office:value="2.94787761961551" calcext:value-type="float">
            <text:p>2,9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2</text:p>
          </table:table-cell>
          <table:table-cell table:style-name="ce58" office:value-type="float" office:value="22.0304373353562" calcext:value-type="float">
            <text:p>22,0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3</text:p>
          </table:table-cell>
          <table:table-cell table:style-name="ce58" office:value-type="float" office:value="19.9731311774302" calcext:value-type="float">
            <text:p>19,9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7</text:p>
          </table:table-cell>
          <table:table-cell table:style-name="ce58" office:value-type="float" office:value="18.8962808206649" calcext:value-type="float">
            <text:p>18,8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0</text:p>
          </table:table-cell>
          <table:table-cell table:style-name="ce58" office:value-type="float" office:value="15.284243881997" calcext:value-type="float">
            <text:p>15,2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3</text:p>
          </table:table-cell>
          <table:table-cell table:style-name="ce58" office:value-type="float" office:value="32.9518561417956" calcext:value-type="float">
            <text:p>32,9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4</text:p>
          </table:table-cell>
          <table:table-cell table:style-name="ce58" office:value-type="float" office:value="10.0286695390197" calcext:value-type="float">
            <text:p>10,0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48</text:p>
          </table:table-cell>
          <table:table-cell table:style-name="ce58" office:value-type="float" office:value="28.5195628956211" calcext:value-type="float">
            <text:p>28,5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1</text:p>
          </table:table-cell>
          <table:table-cell table:style-name="ce58" office:value-type="float" office:value="21.5271045123404" calcext:value-type="float">
            <text:p>21,5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5</text:p>
          </table:table-cell>
          <table:table-cell table:style-name="ce58" office:value-type="float" office:value="5.58956550794162" calcext:value-type="float">
            <text:p>5,5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0</text:p>
          </table:table-cell>
          <table:table-cell table:style-name="ce58" office:value-type="float" office:value="19.1681938886188" calcext:value-type="float">
            <text:p>19,1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2</text:p>
          </table:table-cell>
          <table:table-cell table:style-name="ce58" office:value-type="float" office:value="33.6264082210879" calcext:value-type="float">
            <text:p>33,6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5</text:p>
          </table:table-cell>
          <table:table-cell table:style-name="ce58" office:value-type="float" office:value="10.8789043573759" calcext:value-type="float">
            <text:p>10,8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8</text:p>
          </table:table-cell>
          <table:table-cell table:style-name="ce58" office:value-type="float" office:value="10.2369300300842" calcext:value-type="float">
            <text:p>10,2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69</text:p>
          </table:table-cell>
          <table:table-cell table:style-name="ce58" office:value-type="float" office:value="26.4190662356214" calcext:value-type="float">
            <text:p>26,4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1</text:p>
          </table:table-cell>
          <table:table-cell table:style-name="ce58" office:value-type="float" office:value="37.4172885088022" calcext:value-type="float">
            <text:p>37,4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3</text:p>
          </table:table-cell>
          <table:table-cell table:style-name="ce58" office:value-type="float" office:value="26.3662386521632" calcext:value-type="float">
            <text:p>26,3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5</text:p>
          </table:table-cell>
          <table:table-cell table:style-name="ce58" office:value-type="float" office:value="13.0722693576463" calcext:value-type="float">
            <text:p>13,0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7</text:p>
          </table:table-cell>
          <table:table-cell table:style-name="ce58" office:value-type="float" office:value="15.8592684936101" calcext:value-type="float">
            <text:p>15,8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8</text:p>
          </table:table-cell>
          <table:table-cell table:style-name="ce58" office:value-type="float" office:value="30.1547456388421" calcext:value-type="float">
            <text:p>30,1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1</text:p>
          </table:table-cell>
          <table:table-cell table:style-name="ce58" office:value-type="float" office:value="16.8955564718196" calcext:value-type="float">
            <text:p>16,8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3</text:p>
          </table:table-cell>
          <table:table-cell table:style-name="ce58" office:value-type="float" office:value="16.2402995849125" calcext:value-type="float">
            <text:p>16,2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4</text:p>
          </table:table-cell>
          <table:table-cell table:style-name="ce58" office:value-type="float" office:value="10.9142850586845" calcext:value-type="float">
            <text:p>10,9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6</text:p>
          </table:table-cell>
          <table:table-cell table:style-name="ce58" office:value-type="float" office:value="7.60523332193568" calcext:value-type="float">
            <text:p>7,6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0</text:p>
          </table:table-cell>
          <table:table-cell table:style-name="ce58" office:value-type="float" office:value="23.4136421604108" calcext:value-type="float">
            <text:p>23,4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2</text:p>
          </table:table-cell>
          <table:table-cell table:style-name="ce58" office:value-type="float" office:value="33.1189823909233" calcext:value-type="float">
            <text:p>33,1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4</text:p>
          </table:table-cell>
          <table:table-cell table:style-name="ce58" office:value-type="float" office:value="16.2562339997697" calcext:value-type="float">
            <text:p>16,2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5</text:p>
          </table:table-cell>
          <table:table-cell table:style-name="ce58" office:value-type="float" office:value="25.533211456429" calcext:value-type="float">
            <text:p>25,5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7</text:p>
          </table:table-cell>
          <table:table-cell table:style-name="ce58" office:value-type="float" office:value="10.3258848899465" calcext:value-type="float">
            <text:p>10,3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298</text:p>
          </table:table-cell>
          <table:table-cell table:style-name="ce58" office:value-type="float" office:value="6.69314796425025" calcext:value-type="float">
            <text:p>6,6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1</text:p>
          </table:table-cell>
          <table:table-cell table:style-name="ce58" office:value-type="float" office:value="7.81751024881276" calcext:value-type="float">
            <text:p>7,8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2</text:p>
          </table:table-cell>
          <table:table-cell table:style-name="ce58" office:value-type="float" office:value="11.7170437080379" calcext:value-type="float">
            <text:p>11,71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7</text:p>
          </table:table-cell>
          <table:table-cell table:style-name="ce58" office:value-type="float" office:value="13.7270881032766" calcext:value-type="float">
            <text:p>13,7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09</text:p>
          </table:table-cell>
          <table:table-cell table:style-name="ce58" office:value-type="float" office:value="8.39646349488761" calcext:value-type="float">
            <text:p>8,3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14</text:p>
          </table:table-cell>
          <table:table-cell table:style-name="ce58" office:value-type="float" office:value="1.67667722325361" calcext:value-type="float">
            <text:p>1,6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16</text:p>
          </table:table-cell>
          <table:table-cell table:style-name="ce58" office:value-type="float" office:value="11.3992623328723" calcext:value-type="float">
            <text:p>11,3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17</text:p>
          </table:table-cell>
          <table:table-cell table:style-name="ce58" office:value-type="float" office:value="12.7539175856065" calcext:value-type="float">
            <text:p>12,7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19</text:p>
          </table:table-cell>
          <table:table-cell table:style-name="ce58" office:value-type="float" office:value="7.99073925378727" calcext:value-type="float">
            <text:p>7,9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1</text:p>
          </table:table-cell>
          <table:table-cell table:style-name="ce58" office:value-type="float" office:value="14.8745247148289" calcext:value-type="float">
            <text:p>14,8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3</text:p>
          </table:table-cell>
          <table:table-cell table:style-name="ce58" office:value-type="float" office:value="3.5272504592774" calcext:value-type="float">
            <text:p>3,5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4</text:p>
          </table:table-cell>
          <table:table-cell table:style-name="ce58" office:value-type="float" office:value="26.5726428360073" calcext:value-type="float">
            <text:p>26,5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29</text:p>
          </table:table-cell>
          <table:table-cell table:style-name="ce58" office:value-type="float" office:value="10.9590720714093" calcext:value-type="float">
            <text:p>10,9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2</text:p>
          </table:table-cell>
          <table:table-cell table:style-name="ce58" office:value-type="float" office:value="24.3391613230613" calcext:value-type="float">
            <text:p>24,3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6</text:p>
          </table:table-cell>
          <table:table-cell table:style-name="ce58" office:value-type="float" office:value="17.2470894203222" calcext:value-type="float">
            <text:p>17,2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39</text:p>
          </table:table-cell>
          <table:table-cell table:style-name="ce58" office:value-type="float" office:value="12.260533401643" calcext:value-type="float">
            <text:p>12,2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1</text:p>
          </table:table-cell>
          <table:table-cell table:style-name="ce58" office:value-type="float" office:value="15.7895465175816" calcext:value-type="float">
            <text:p>15,7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2</text:p>
          </table:table-cell>
          <table:table-cell table:style-name="ce58" office:value-type="float" office:value="17.3189218453923" calcext:value-type="float">
            <text:p>17,3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4</text:p>
          </table:table-cell>
          <table:table-cell table:style-name="ce58" office:value-type="float" office:value="14.0017588166321" calcext:value-type="float">
            <text:p>14,0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5</text:p>
          </table:table-cell>
          <table:table-cell table:style-name="ce58" office:value-type="float" office:value="6.524219139283" calcext:value-type="float">
            <text:p>6,5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6</text:p>
          </table:table-cell>
          <table:table-cell table:style-name="ce58" office:value-type="float" office:value="9.13844754721019" calcext:value-type="float">
            <text:p>9,1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8</text:p>
          </table:table-cell>
          <table:table-cell table:style-name="ce58" office:value-type="float" office:value="2.61022337488497" calcext:value-type="float">
            <text:p>2,6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4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5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58</text:p>
          </table:table-cell>
          <table:table-cell table:style-name="ce58" office:value-type="float" office:value="10.7721795462312" calcext:value-type="float">
            <text:p>10,7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1</text:p>
          </table:table-cell>
          <table:table-cell table:style-name="ce58" office:value-type="float" office:value="18.4816163558053" calcext:value-type="float">
            <text:p>18,4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2</text:p>
          </table:table-cell>
          <table:table-cell table:style-name="ce58" office:value-type="float" office:value="22.6215907678049" calcext:value-type="float">
            <text:p>22,6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5</text:p>
          </table:table-cell>
          <table:table-cell table:style-name="ce58" office:value-type="float" office:value="13.7768588552435" calcext:value-type="float">
            <text:p>13,7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6</text:p>
          </table:table-cell>
          <table:table-cell table:style-name="ce58" office:value-type="float" office:value="21.7345515612103" calcext:value-type="float">
            <text:p>21,7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7</text:p>
          </table:table-cell>
          <table:table-cell table:style-name="ce58" office:value-type="float" office:value="10.2134687514471" calcext:value-type="float">
            <text:p>10,2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69</text:p>
          </table:table-cell>
          <table:table-cell table:style-name="ce58" office:value-type="float" office:value="30.4707930210906" calcext:value-type="float">
            <text:p>30,4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0</text:p>
          </table:table-cell>
          <table:table-cell table:style-name="ce58" office:value-type="float" office:value="10.4242903768173" calcext:value-type="float">
            <text:p>10,4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1</text:p>
          </table:table-cell>
          <table:table-cell table:style-name="ce58" office:value-type="float" office:value="5.10774686306601" calcext:value-type="float">
            <text:p>5,1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2</text:p>
          </table:table-cell>
          <table:table-cell table:style-name="ce58" office:value-type="float" office:value="24.2977502421551" calcext:value-type="float">
            <text:p>24,2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3</text:p>
          </table:table-cell>
          <table:table-cell table:style-name="ce58" office:value-type="float" office:value="18.8715953307393" calcext:value-type="float">
            <text:p>18,8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5</text:p>
          </table:table-cell>
          <table:table-cell table:style-name="ce58" office:value-type="float" office:value="10.7264968281234" calcext:value-type="float">
            <text:p>10,7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6</text:p>
          </table:table-cell>
          <table:table-cell table:style-name="ce58" office:value-type="float" office:value="11.1636937264895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79</text:p>
          </table:table-cell>
          <table:table-cell table:style-name="ce58" office:value-type="float" office:value="9.71560104692466" calcext:value-type="float">
            <text:p>9,7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2</text:p>
          </table:table-cell>
          <table:table-cell table:style-name="ce58" office:value-type="float" office:value="16.8272441095106" calcext:value-type="float">
            <text:p>16,8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4</text:p>
          </table:table-cell>
          <table:table-cell table:style-name="ce58" office:value-type="float" office:value="14.7084020611966" calcext:value-type="float">
            <text:p>14,7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5</text:p>
          </table:table-cell>
          <table:table-cell table:style-name="ce58" office:value-type="float" office:value="7.42795703287452" calcext:value-type="float">
            <text:p>7,4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7</text:p>
          </table:table-cell>
          <table:table-cell table:style-name="ce58" office:value-type="float" office:value="25.4400743221226" calcext:value-type="float">
            <text:p>25,4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8</text:p>
          </table:table-cell>
          <table:table-cell table:style-name="ce58" office:value-type="float" office:value="5.43815611140962" calcext:value-type="float">
            <text:p>5,4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89</text:p>
          </table:table-cell>
          <table:table-cell table:style-name="ce58" office:value-type="float" office:value="7.98751208137091" calcext:value-type="float">
            <text:p>7,9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0</text:p>
          </table:table-cell>
          <table:table-cell table:style-name="ce58" office:value-type="float" office:value="27.5716038314538" calcext:value-type="float">
            <text:p>27,5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1</text:p>
          </table:table-cell>
          <table:table-cell table:style-name="ce58" office:value-type="float" office:value="36.3468277307225" calcext:value-type="float">
            <text:p>36,3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2</text:p>
          </table:table-cell>
          <table:table-cell table:style-name="ce58" office:value-type="float" office:value="19.7216010958683" calcext:value-type="float">
            <text:p>19,7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4</text:p>
          </table:table-cell>
          <table:table-cell table:style-name="ce58" office:value-type="float" office:value="10.9034311334123" calcext:value-type="float">
            <text:p>10,9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3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0</text:p>
          </table:table-cell>
          <table:table-cell table:style-name="ce58" office:value-type="float" office:value="16.9281610970412" calcext:value-type="float">
            <text:p>16,9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1</text:p>
          </table:table-cell>
          <table:table-cell table:style-name="ce58" office:value-type="float" office:value="37.5472792667363" calcext:value-type="float">
            <text:p>37,5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2</text:p>
          </table:table-cell>
          <table:table-cell table:style-name="ce58" office:value-type="float" office:value="22.1615221480332" calcext:value-type="float">
            <text:p>22,1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4</text:p>
          </table:table-cell>
          <table:table-cell table:style-name="ce58" office:value-type="float" office:value="7.54952473787089" calcext:value-type="float">
            <text:p>7,5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5</text:p>
          </table:table-cell>
          <table:table-cell table:style-name="ce58" office:value-type="float" office:value="6.37453085829385" calcext:value-type="float">
            <text:p>6,3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7</text:p>
          </table:table-cell>
          <table:table-cell table:style-name="ce58" office:value-type="float" office:value="10.7434333305479" calcext:value-type="float">
            <text:p>10,7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08</text:p>
          </table:table-cell>
          <table:table-cell table:style-name="ce58" office:value-type="float" office:value="10.2663415100655" calcext:value-type="float">
            <text:p>10,2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1</text:p>
          </table:table-cell>
          <table:table-cell table:style-name="ce58" office:value-type="float" office:value="8.69668475074402" calcext:value-type="float">
            <text:p>8,6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2</text:p>
          </table:table-cell>
          <table:table-cell table:style-name="ce58" office:value-type="float" office:value="8.9951303872935" calcext:value-type="float">
            <text:p>8,9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3</text:p>
          </table:table-cell>
          <table:table-cell table:style-name="ce58" office:value-type="float" office:value="14.2323633843063" calcext:value-type="float">
            <text:p>14,2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5</text:p>
          </table:table-cell>
          <table:table-cell table:style-name="ce58" office:value-type="float" office:value="9.93266189737066" calcext:value-type="float">
            <text:p>9,9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8</text:p>
          </table:table-cell>
          <table:table-cell table:style-name="ce58" office:value-type="float" office:value="15.324171102497" calcext:value-type="float">
            <text:p>15,3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0</text:p>
          </table:table-cell>
          <table:table-cell table:style-name="ce58" office:value-type="float" office:value="18.2630338591766" calcext:value-type="float">
            <text:p>18,2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1</text:p>
          </table:table-cell>
          <table:table-cell table:style-name="ce58" office:value-type="float" office:value="27.0352031882133" calcext:value-type="float">
            <text:p>27,0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4</text:p>
          </table:table-cell>
          <table:table-cell table:style-name="ce58" office:value-type="float" office:value="25.7821908717772" calcext:value-type="float">
            <text:p>25,7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5</text:p>
          </table:table-cell>
          <table:table-cell table:style-name="ce58" office:value-type="float" office:value="6.57659954116747" calcext:value-type="float">
            <text:p>6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6</text:p>
          </table:table-cell>
          <table:table-cell table:style-name="ce58" office:value-type="float" office:value="5.35833599628156" calcext:value-type="float">
            <text:p>5,3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7</text:p>
          </table:table-cell>
          <table:table-cell table:style-name="ce58" office:value-type="float" office:value="9.24341124877592" calcext:value-type="float">
            <text:p>9,2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29</text:p>
          </table:table-cell>
          <table:table-cell table:style-name="ce58" office:value-type="float" office:value="7.91645731125551" calcext:value-type="float">
            <text:p>7,9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5</text:p>
          </table:table-cell>
          <table:table-cell table:style-name="ce58" office:value-type="float" office:value="10.0017974989087" calcext:value-type="float">
            <text:p>10,0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6</text:p>
          </table:table-cell>
          <table:table-cell table:style-name="ce58" office:value-type="float" office:value="22.4728744500357" calcext:value-type="float">
            <text:p>22,4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8</text:p>
          </table:table-cell>
          <table:table-cell table:style-name="ce58" office:value-type="float" office:value="5.65905996532182" calcext:value-type="float">
            <text:p>5,6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39</text:p>
          </table:table-cell>
          <table:table-cell table:style-name="ce58" office:value-type="float" office:value="22.523827880947" calcext:value-type="float">
            <text:p>22,5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0</text:p>
          </table:table-cell>
          <table:table-cell table:style-name="ce58" office:value-type="float" office:value="6.66034745775263" calcext:value-type="float">
            <text:p>6,6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2</text:p>
          </table:table-cell>
          <table:table-cell table:style-name="ce58" office:value-type="float" office:value="18.6693306203498" calcext:value-type="float">
            <text:p>18,6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3</text:p>
          </table:table-cell>
          <table:table-cell table:style-name="ce58" office:value-type="float" office:value="21.8345065364172" calcext:value-type="float">
            <text:p>21,8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5</text:p>
          </table:table-cell>
          <table:table-cell table:style-name="ce58" office:value-type="float" office:value="25.1415567175097" calcext:value-type="float">
            <text:p>25,1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4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1</text:p>
          </table:table-cell>
          <table:table-cell table:style-name="ce58" office:value-type="float" office:value="21.612591877645" calcext:value-type="float">
            <text:p>21,6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2</text:p>
          </table:table-cell>
          <table:table-cell table:style-name="ce58" office:value-type="float" office:value="18.8594232749743" calcext:value-type="float">
            <text:p>18,8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4</text:p>
          </table:table-cell>
          <table:table-cell table:style-name="ce58" office:value-type="float" office:value="6.6318670466409" calcext:value-type="float">
            <text:p>6,6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7</text:p>
          </table:table-cell>
          <table:table-cell table:style-name="ce58" office:value-type="float" office:value="9.08730932306643" calcext:value-type="float">
            <text:p>9,0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59</text:p>
          </table:table-cell>
          <table:table-cell table:style-name="ce58" office:value-type="float" office:value="21.481776010603" calcext:value-type="float">
            <text:p>21,4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0</text:p>
          </table:table-cell>
          <table:table-cell table:style-name="ce58" office:value-type="float" office:value="9.84514555876139" calcext:value-type="float">
            <text:p>9,8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3</text:p>
          </table:table-cell>
          <table:table-cell table:style-name="ce58" office:value-type="float" office:value="22.242776712244" calcext:value-type="float">
            <text:p>22,2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4</text:p>
          </table:table-cell>
          <table:table-cell table:style-name="ce58" office:value-type="float" office:value="5.21551765293749" calcext:value-type="float">
            <text:p>5,2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6</text:p>
          </table:table-cell>
          <table:table-cell table:style-name="ce58" office:value-type="float" office:value="23.0822892541228" calcext:value-type="float">
            <text:p>23,0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67</text:p>
          </table:table-cell>
          <table:table-cell table:style-name="ce58" office:value-type="float" office:value="9.88270482669638" calcext:value-type="float">
            <text:p>9,8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3</text:p>
          </table:table-cell>
          <table:table-cell table:style-name="ce58" office:value-type="float" office:value="19.3537102628012" calcext:value-type="float">
            <text:p>19,3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4</text:p>
          </table:table-cell>
          <table:table-cell table:style-name="ce58" office:value-type="float" office:value="8.9027387093891" calcext:value-type="float">
            <text:p>8,9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79</text:p>
          </table:table-cell>
          <table:table-cell table:style-name="ce58" office:value-type="float" office:value="15.7679625891704" calcext:value-type="float">
            <text:p>15,7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0</text:p>
          </table:table-cell>
          <table:table-cell table:style-name="ce58" office:value-type="float" office:value="17.8315123170584" calcext:value-type="float">
            <text:p>17,8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2</text:p>
          </table:table-cell>
          <table:table-cell table:style-name="ce58" office:value-type="float" office:value="38.1092498791484" calcext:value-type="float">
            <text:p>38,1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3</text:p>
          </table:table-cell>
          <table:table-cell table:style-name="ce58" office:value-type="float" office:value="33.354860050089" calcext:value-type="float">
            <text:p>33,3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4</text:p>
          </table:table-cell>
          <table:table-cell table:style-name="ce58" office:value-type="float" office:value="11.476707410314" calcext:value-type="float">
            <text:p>11,4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6</text:p>
          </table:table-cell>
          <table:table-cell table:style-name="ce58" office:value-type="float" office:value="24.8981014481451" calcext:value-type="float">
            <text:p>24,8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7</text:p>
          </table:table-cell>
          <table:table-cell table:style-name="ce58" office:value-type="float" office:value="36.2949325801137" calcext:value-type="float">
            <text:p>36,2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8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1</text:p>
          </table:table-cell>
          <table:table-cell table:style-name="ce58" office:value-type="float" office:value="12.0511906967464" calcext:value-type="float">
            <text:p>12,0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2</text:p>
          </table:table-cell>
          <table:table-cell table:style-name="ce58" office:value-type="float" office:value="17.4359779288362" calcext:value-type="float">
            <text:p>17,4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3</text:p>
          </table:table-cell>
          <table:table-cell table:style-name="ce58" office:value-type="float" office:value="13.216445185522" calcext:value-type="float">
            <text:p>13,2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499</text:p>
          </table:table-cell>
          <table:table-cell table:style-name="ce58" office:value-type="float" office:value="9.43972771462688" calcext:value-type="float">
            <text:p>9,4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3</text:p>
          </table:table-cell>
          <table:table-cell table:style-name="ce58" office:value-type="float" office:value="24.7728066057608" calcext:value-type="float">
            <text:p>24,7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5</text:p>
          </table:table-cell>
          <table:table-cell table:style-name="ce58" office:value-type="float" office:value="4.24778761061947" calcext:value-type="float">
            <text:p>4,2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7</text:p>
          </table:table-cell>
          <table:table-cell table:style-name="ce58" office:value-type="float" office:value="10.0278617025029" calcext:value-type="float">
            <text:p>10,0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10</text:p>
          </table:table-cell>
          <table:table-cell table:style-name="ce58" office:value-type="float" office:value="4.38371569950517" calcext:value-type="float">
            <text:p>4,3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61512</text:p>
          </table:table-cell>
          <table:table-cell table:style-name="ce58" office:value-type="float" office:value="20.3507934095991" calcext:value-type="float">
            <text:p>20,3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1</text:p>
          </table:table-cell>
          <table:table-cell table:style-name="ce58" office:value-type="float" office:value="10.5754139700566" calcext:value-type="float">
            <text:p>10,5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2</text:p>
          </table:table-cell>
          <table:table-cell table:style-name="ce58" office:value-type="float" office:value="12.1741821973153" calcext:value-type="float">
            <text:p>12,1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00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7</text:p>
          </table:table-cell>
          <table:table-cell table:style-name="ce58" office:value-type="float" office:value="7.50460405156538" calcext:value-type="float">
            <text:p>7,5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8</text:p>
          </table:table-cell>
          <table:table-cell table:style-name="ce58" office:value-type="float" office:value="5.96738428719791" calcext:value-type="float">
            <text:p>5,9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09</text:p>
          </table:table-cell>
          <table:table-cell table:style-name="ce58" office:value-type="float" office:value="7.1979671979672" calcext:value-type="float">
            <text:p>7,1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4</text:p>
          </table:table-cell>
          <table:table-cell table:style-name="ce58" office:value-type="float" office:value="18.1116989656402" calcext:value-type="float">
            <text:p>18,1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5</text:p>
          </table:table-cell>
          <table:table-cell table:style-name="ce58" office:value-type="float" office:value="2.0911094620488" calcext:value-type="float">
            <text:p>2,0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6</text:p>
          </table:table-cell>
          <table:table-cell table:style-name="ce58" office:value-type="float" office:value="9.188371066406" calcext:value-type="float">
            <text:p>9,1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7</text:p>
          </table:table-cell>
          <table:table-cell table:style-name="ce58" office:value-type="float" office:value="14.7484769999635" calcext:value-type="float">
            <text:p>14,7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8</text:p>
          </table:table-cell>
          <table:table-cell table:style-name="ce58" office:value-type="float" office:value="2.06050805201806" calcext:value-type="float">
            <text:p>2,0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19</text:p>
          </table:table-cell>
          <table:table-cell table:style-name="ce58" office:value-type="float" office:value="2.87861067590529" calcext:value-type="float">
            <text:p>2,8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0</text:p>
          </table:table-cell>
          <table:table-cell table:style-name="ce58" office:value-type="float" office:value="7.02253427318643" calcext:value-type="float">
            <text:p>7,0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2</text:p>
          </table:table-cell>
          <table:table-cell table:style-name="ce58" office:value-type="float" office:value="10.7989451927874" calcext:value-type="float">
            <text:p>10,7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2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0</text:p>
          </table:table-cell>
          <table:table-cell table:style-name="ce58" office:value-type="float" office:value="4.06262732087771" calcext:value-type="float">
            <text:p>4,0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4</text:p>
          </table:table-cell>
          <table:table-cell table:style-name="ce58" office:value-type="float" office:value="9.79996022233621" calcext:value-type="float">
            <text:p>9,8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5</text:p>
          </table:table-cell>
          <table:table-cell table:style-name="ce58" office:value-type="float" office:value="10.5054047455219" calcext:value-type="float">
            <text:p>10,5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1</text:p>
          </table:table-cell>
          <table:table-cell table:style-name="ce58" office:value-type="float" office:value="19.105255439871" calcext:value-type="float">
            <text:p>19,1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2</text:p>
          </table:table-cell>
          <table:table-cell table:style-name="ce58" office:value-type="float" office:value="10.4140708759526" calcext:value-type="float">
            <text:p>10,4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8</text:p>
          </table:table-cell>
          <table:table-cell table:style-name="ce58" office:value-type="float" office:value="13.9984289080911" calcext:value-type="float">
            <text:p>13,9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49</text:p>
          </table:table-cell>
          <table:table-cell table:style-name="ce58" office:value-type="float" office:value="6.92713963616147" calcext:value-type="float">
            <text:p>6,9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2</text:p>
          </table:table-cell>
          <table:table-cell table:style-name="ce58" office:value-type="float" office:value="14.6089073754692" calcext:value-type="float">
            <text:p>14,6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3</text:p>
          </table:table-cell>
          <table:table-cell table:style-name="ce58" office:value-type="float" office:value="8.32987564910163" calcext:value-type="float">
            <text:p>8,3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4</text:p>
          </table:table-cell>
          <table:table-cell table:style-name="ce58" office:value-type="float" office:value="10.0013504108365" calcext:value-type="float">
            <text:p>10,0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5</text:p>
          </table:table-cell>
          <table:table-cell table:style-name="ce58" office:value-type="float" office:value="4.39593986110051" calcext:value-type="float">
            <text:p>4,3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7</text:p>
          </table:table-cell>
          <table:table-cell table:style-name="ce58" office:value-type="float" office:value="8.49510926564072" calcext:value-type="float">
            <text:p>8,4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59</text:p>
          </table:table-cell>
          <table:table-cell table:style-name="ce58" office:value-type="float" office:value="10.4405468857893" calcext:value-type="float">
            <text:p>10,4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0</text:p>
          </table:table-cell>
          <table:table-cell table:style-name="ce58" office:value-type="float" office:value="10.109806891329" calcext:value-type="float">
            <text:p>10,1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3</text:p>
          </table:table-cell>
          <table:table-cell table:style-name="ce58" office:value-type="float" office:value="2.17349846618246" calcext:value-type="float">
            <text:p>2,1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5</text:p>
          </table:table-cell>
          <table:table-cell table:style-name="ce58" office:value-type="float" office:value="16.5114676024565" calcext:value-type="float">
            <text:p>16,5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6</text:p>
          </table:table-cell>
          <table:table-cell table:style-name="ce58" office:value-type="float" office:value="14.010306264162" calcext:value-type="float">
            <text:p>14,0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7</text:p>
          </table:table-cell>
          <table:table-cell table:style-name="ce58" office:value-type="float" office:value="10.5799868617351" calcext:value-type="float">
            <text:p>10,5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8</text:p>
          </table:table-cell>
          <table:table-cell table:style-name="ce58" office:value-type="float" office:value="18.0057690808451" calcext:value-type="float">
            <text:p>18,00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0</text:p>
          </table:table-cell>
          <table:table-cell table:style-name="ce58" office:value-type="float" office:value="5.49350379618305" calcext:value-type="float">
            <text:p>5,4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1</text:p>
          </table:table-cell>
          <table:table-cell table:style-name="ce58" office:value-type="float" office:value="9.1215664944248" calcext:value-type="float">
            <text:p>9,1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2</text:p>
          </table:table-cell>
          <table:table-cell table:style-name="ce58" office:value-type="float" office:value="4.04985503228564" calcext:value-type="float">
            <text:p>4,0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6</text:p>
          </table:table-cell>
          <table:table-cell table:style-name="ce58" office:value-type="float" office:value="9.28116665232728" calcext:value-type="float">
            <text:p>9,2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2</text:p>
          </table:table-cell>
          <table:table-cell table:style-name="ce58" office:value-type="float" office:value="6.61293277156989" calcext:value-type="float">
            <text:p>6,6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7</text:p>
          </table:table-cell>
          <table:table-cell table:style-name="ce58" office:value-type="float" office:value="8.44043557508062" calcext:value-type="float">
            <text:p>8,4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0</text:p>
          </table:table-cell>
          <table:table-cell table:style-name="ce58" office:value-type="float" office:value="9.19302442099139" calcext:value-type="float">
            <text:p>9,19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1</text:p>
          </table:table-cell>
          <table:table-cell table:style-name="ce58" office:value-type="float" office:value="10.1605393008548" calcext:value-type="float">
            <text:p>10,1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3</text:p>
          </table:table-cell>
          <table:table-cell table:style-name="ce58" office:value-type="float" office:value="6.3689078449226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09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6</text:p>
          </table:table-cell>
          <table:table-cell table:style-name="ce58" office:value-type="float" office:value="6.55089965958826" calcext:value-type="float">
            <text:p>6,5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099</text:p>
          </table:table-cell>
          <table:table-cell table:style-name="ce58" office:value-type="float" office:value="19.6884177202008" calcext:value-type="float">
            <text:p>19,6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0</text:p>
          </table:table-cell>
          <table:table-cell table:style-name="ce58" office:value-type="float" office:value="5.60077916752102" calcext:value-type="float">
            <text:p>5,6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1</text:p>
          </table:table-cell>
          <table:table-cell table:style-name="ce58" office:value-type="float" office:value="10.7426360022847" calcext:value-type="float">
            <text:p>10,743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1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5</text:p>
          </table:table-cell>
          <table:table-cell table:style-name="ce58" office:value-type="float" office:value="5.13291119880089" calcext:value-type="float">
            <text:p>5,1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6</text:p>
          </table:table-cell>
          <table:table-cell table:style-name="ce58" office:value-type="float" office:value="10.7151897501801" calcext:value-type="float">
            <text:p>10,7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0</text:p>
          </table:table-cell>
          <table:table-cell table:style-name="ce58" office:value-type="float" office:value="14.3906724165469" calcext:value-type="float">
            <text:p>14,39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3</text:p>
          </table:table-cell>
          <table:table-cell table:style-name="ce58" office:value-type="float" office:value="7.77956385914895" calcext:value-type="float">
            <text:p>7,78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4</text:p>
          </table:table-cell>
          <table:table-cell table:style-name="ce58" office:value-type="float" office:value="8.57725493213802" calcext:value-type="float">
            <text:p>8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5</text:p>
          </table:table-cell>
          <table:table-cell table:style-name="ce58" office:value-type="float" office:value="12.696397873106" calcext:value-type="float">
            <text:p>12,6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7</text:p>
          </table:table-cell>
          <table:table-cell table:style-name="ce58" office:value-type="float" office:value="14.8682082951822" calcext:value-type="float">
            <text:p>14,8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8</text:p>
          </table:table-cell>
          <table:table-cell table:style-name="ce58" office:value-type="float" office:value="10.9659293613985" calcext:value-type="float">
            <text:p>10,9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0</text:p>
          </table:table-cell>
          <table:table-cell table:style-name="ce58" office:value-type="float" office:value="4.38340962685532" calcext:value-type="float">
            <text:p>4,3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1</text:p>
          </table:table-cell>
          <table:table-cell table:style-name="ce58" office:value-type="float" office:value="17.5767554249976" calcext:value-type="float">
            <text:p>17,5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4</text:p>
          </table:table-cell>
          <table:table-cell table:style-name="ce58" office:value-type="float" office:value="8.7442108673693" calcext:value-type="float">
            <text:p>8,7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5</text:p>
          </table:table-cell>
          <table:table-cell table:style-name="ce58" office:value-type="float" office:value="1.68898316319767" calcext:value-type="float">
            <text:p>1,6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29</text:p>
          </table:table-cell>
          <table:table-cell table:style-name="ce58" office:value-type="float" office:value="8.64443658424173" calcext:value-type="float">
            <text:p>8,6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0</text:p>
          </table:table-cell>
          <table:table-cell table:style-name="ce58" office:value-type="float" office:value="11.9626774443031" calcext:value-type="float">
            <text:p>11,963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1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3</text:p>
          </table:table-cell>
          <table:table-cell table:style-name="ce58" office:value-type="float" office:value="2.66717758159093" calcext:value-type="float">
            <text:p>2,6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5</text:p>
          </table:table-cell>
          <table:table-cell table:style-name="ce58" office:value-type="float" office:value="14.4653232545034" calcext:value-type="float">
            <text:p>14,4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8</text:p>
          </table:table-cell>
          <table:table-cell table:style-name="ce58" office:value-type="float" office:value="3.24552599679358" calcext:value-type="float">
            <text:p>3,2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39</text:p>
          </table:table-cell>
          <table:table-cell table:style-name="ce58" office:value-type="float" office:value="18.2959663207362" calcext:value-type="float">
            <text:p>18,2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1</text:p>
          </table:table-cell>
          <table:table-cell table:style-name="ce58" office:value-type="float" office:value="12.2956039541879" calcext:value-type="float">
            <text:p>12,2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2</text:p>
          </table:table-cell>
          <table:table-cell table:style-name="ce58" office:value-type="float" office:value="17.7248760774161" calcext:value-type="float">
            <text:p>17,7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3</text:p>
          </table:table-cell>
          <table:table-cell table:style-name="ce58" office:value-type="float" office:value="4.9071369227883" calcext:value-type="float">
            <text:p>4,9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4</text:p>
          </table:table-cell>
          <table:table-cell table:style-name="ce58" office:value-type="float" office:value="5.39988324576766" calcext:value-type="float">
            <text:p>5,4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6</text:p>
          </table:table-cell>
          <table:table-cell table:style-name="ce58" office:value-type="float" office:value="9.93696058857745" calcext:value-type="float">
            <text:p>9,9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7</text:p>
          </table:table-cell>
          <table:table-cell table:style-name="ce58" office:value-type="float" office:value="16.2144994057621" calcext:value-type="float">
            <text:p>16,2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49</text:p>
          </table:table-cell>
          <table:table-cell table:style-name="ce58" office:value-type="float" office:value="6.06463604172342" calcext:value-type="float">
            <text:p>6,0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3</text:p>
          </table:table-cell>
          <table:table-cell table:style-name="ce58" office:value-type="float" office:value="4.17683018640648" calcext:value-type="float">
            <text:p>4,1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4</text:p>
          </table:table-cell>
          <table:table-cell table:style-name="ce58" office:value-type="float" office:value="13.4182480561144" calcext:value-type="float">
            <text:p>13,4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59</text:p>
          </table:table-cell>
          <table:table-cell table:style-name="ce58" office:value-type="float" office:value="4.14108699505325" calcext:value-type="float">
            <text:p>4,1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1</text:p>
          </table:table-cell>
          <table:table-cell table:style-name="ce58" office:value-type="float" office:value="10.6121475611322" calcext:value-type="float">
            <text:p>10,61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3</text:p>
          </table:table-cell>
          <table:table-cell table:style-name="ce58" office:value-type="float" office:value="21.932436789894" calcext:value-type="float">
            <text:p>21,93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4</text:p>
          </table:table-cell>
          <table:table-cell table:style-name="ce58" office:value-type="float" office:value="18.1157813511668" calcext:value-type="float">
            <text:p>18,116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16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6</text:p>
          </table:table-cell>
          <table:table-cell table:style-name="ce58" office:value-type="float" office:value="15.037839674801" calcext:value-type="float">
            <text:p>15,0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7</text:p>
          </table:table-cell>
          <table:table-cell table:style-name="ce58" office:value-type="float" office:value="13.283353955892" calcext:value-type="float">
            <text:p>13,2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69</text:p>
          </table:table-cell>
          <table:table-cell table:style-name="ce58" office:value-type="float" office:value="9.47240506329114" calcext:value-type="float">
            <text:p>9,4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1</text:p>
          </table:table-cell>
          <table:table-cell table:style-name="ce58" office:value-type="float" office:value="11.9422591548464" calcext:value-type="float">
            <text:p>11,9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4</text:p>
          </table:table-cell>
          <table:table-cell table:style-name="ce58" office:value-type="float" office:value="11.7768868132352" calcext:value-type="float">
            <text:p>11,7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5</text:p>
          </table:table-cell>
          <table:table-cell table:style-name="ce58" office:value-type="float" office:value="15.076614755125" calcext:value-type="float">
            <text:p>15,0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7</text:p>
          </table:table-cell>
          <table:table-cell table:style-name="ce58" office:value-type="float" office:value="2.9526994744386" calcext:value-type="float">
            <text:p>2,9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1</text:p>
          </table:table-cell>
          <table:table-cell table:style-name="ce58" office:value-type="float" office:value="13.867698646918" calcext:value-type="float">
            <text:p>13,86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2</text:p>
          </table:table-cell>
          <table:table-cell table:style-name="ce58" office:value-type="float" office:value="11.0976057532824" calcext:value-type="float">
            <text:p>11,0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5</text:p>
          </table:table-cell>
          <table:table-cell table:style-name="ce58" office:value-type="float" office:value="15.9261126314273" calcext:value-type="float">
            <text:p>15,9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6</text:p>
          </table:table-cell>
          <table:table-cell table:style-name="ce58" office:value-type="float" office:value="19.9003617006756" calcext:value-type="float">
            <text:p>19,9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7</text:p>
          </table:table-cell>
          <table:table-cell table:style-name="ce58" office:value-type="float" office:value="5.62617260787992" calcext:value-type="float">
            <text:p>5,6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89</text:p>
          </table:table-cell>
          <table:table-cell table:style-name="ce58" office:value-type="float" office:value="8.9036662155005" calcext:value-type="float">
            <text:p>8,9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2</text:p>
          </table:table-cell>
          <table:table-cell table:style-name="ce58" office:value-type="float" office:value="5.41777131617207" calcext:value-type="float">
            <text:p>5,4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3</text:p>
          </table:table-cell>
          <table:table-cell table:style-name="ce58" office:value-type="float" office:value="8.50850273425783" calcext:value-type="float">
            <text:p>8,50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4</text:p>
          </table:table-cell>
          <table:table-cell table:style-name="ce58" office:value-type="float" office:value="24.9734701096569" calcext:value-type="float">
            <text:p>24,9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6</text:p>
          </table:table-cell>
          <table:table-cell table:style-name="ce58" office:value-type="float" office:value="11.3333389975955" calcext:value-type="float">
            <text:p>11,3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7</text:p>
          </table:table-cell>
          <table:table-cell table:style-name="ce58" office:value-type="float" office:value="9.83743782603421" calcext:value-type="float">
            <text:p>9,8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8</text:p>
          </table:table-cell>
          <table:table-cell table:style-name="ce58" office:value-type="float" office:value="11.5850998865916" calcext:value-type="float">
            <text:p>11,5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199</text:p>
          </table:table-cell>
          <table:table-cell table:style-name="ce58" office:value-type="float" office:value="16.0156228780644" calcext:value-type="float">
            <text:p>16,0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3</text:p>
          </table:table-cell>
          <table:table-cell table:style-name="ce58" office:value-type="float" office:value="11.2007426195644" calcext:value-type="float">
            <text:p>11,2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09</text:p>
          </table:table-cell>
          <table:table-cell table:style-name="ce58" office:value-type="float" office:value="11.8428867910025" calcext:value-type="float">
            <text:p>11,84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1</text:p>
          </table:table-cell>
          <table:table-cell table:style-name="ce58" office:value-type="float" office:value="7.46927865966948" calcext:value-type="float">
            <text:p>7,46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19</text:p>
          </table:table-cell>
          <table:table-cell table:style-name="ce58" office:value-type="float" office:value="4.82465503522425" calcext:value-type="float">
            <text:p>4,8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0</text:p>
          </table:table-cell>
          <table:table-cell table:style-name="ce58" office:value-type="float" office:value="6.64412137697807" calcext:value-type="float">
            <text:p>6,6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1</text:p>
          </table:table-cell>
          <table:table-cell table:style-name="ce58" office:value-type="float" office:value="9.62469450973677" calcext:value-type="float">
            <text:p>9,62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2</text:p>
          </table:table-cell>
          <table:table-cell table:style-name="ce58" office:value-type="float" office:value="14.2229670135826" calcext:value-type="float">
            <text:p>14,2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3</text:p>
          </table:table-cell>
          <table:table-cell table:style-name="ce58" office:value-type="float" office:value="4.99246104875189" calcext:value-type="float">
            <text:p>4,9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4</text:p>
          </table:table-cell>
          <table:table-cell table:style-name="ce58" office:value-type="float" office:value="5.43913713405239" calcext:value-type="float">
            <text:p>5,4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5</text:p>
          </table:table-cell>
          <table:table-cell table:style-name="ce58" office:value-type="float" office:value="17.2422875002195" calcext:value-type="float">
            <text:p>17,242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8</text:p>
          </table:table-cell>
          <table:table-cell table:style-name="ce58" office:value-type="float" office:value="9.78696401051582" calcext:value-type="float">
            <text:p>9,78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29</text:p>
          </table:table-cell>
          <table:table-cell table:style-name="ce58" office:value-type="float" office:value="14.9524323809221" calcext:value-type="float">
            <text:p>14,9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3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5</text:p>
          </table:table-cell>
          <table:table-cell table:style-name="ce58" office:value-type="float" office:value="5.77004538577912" calcext:value-type="float">
            <text:p>5,7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6</text:p>
          </table:table-cell>
          <table:table-cell table:style-name="ce58" office:value-type="float" office:value="9.24609098766402" calcext:value-type="float">
            <text:p>9,2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7</text:p>
          </table:table-cell>
          <table:table-cell table:style-name="ce58" office:value-type="float" office:value="15.5512279562913" calcext:value-type="float">
            <text:p>15,5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39</text:p>
          </table:table-cell>
          <table:table-cell table:style-name="ce58" office:value-type="float" office:value="13.5185457396247" calcext:value-type="float">
            <text:p>13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2</text:p>
          </table:table-cell>
          <table:table-cell table:style-name="ce58" office:value-type="float" office:value="17.0263436040833" calcext:value-type="float">
            <text:p>17,0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49</text:p>
          </table:table-cell>
          <table:table-cell table:style-name="ce58" office:value-type="float" office:value="1.73692996634781" calcext:value-type="float">
            <text:p>1,7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0</text:p>
          </table:table-cell>
          <table:table-cell table:style-name="ce58" office:value-type="float" office:value="6.9902271365143" calcext:value-type="float">
            <text:p>6,99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2</text:p>
          </table:table-cell>
          <table:table-cell table:style-name="ce58" office:value-type="float" office:value="6.26085697741749" calcext:value-type="float">
            <text:p>6,2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3</text:p>
          </table:table-cell>
          <table:table-cell table:style-name="ce58" office:value-type="float" office:value="17.2265497059368" calcext:value-type="float">
            <text:p>17,2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5</text:p>
          </table:table-cell>
          <table:table-cell table:style-name="ce58" office:value-type="float" office:value="5.54249202851269" calcext:value-type="float">
            <text:p>5,5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7</text:p>
          </table:table-cell>
          <table:table-cell table:style-name="ce58" office:value-type="float" office:value="14.5015519891899" calcext:value-type="float">
            <text:p>14,5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8</text:p>
          </table:table-cell>
          <table:table-cell table:style-name="ce58" office:value-type="float" office:value="9.26121232259898" calcext:value-type="float">
            <text:p>9,2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0</text:p>
          </table:table-cell>
          <table:table-cell table:style-name="ce58" office:value-type="float" office:value="10.3243331563253" calcext:value-type="float">
            <text:p>10,3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1</text:p>
          </table:table-cell>
          <table:table-cell table:style-name="ce58" office:value-type="float" office:value="7.86121231386165" calcext:value-type="float">
            <text:p>7,86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2</text:p>
          </table:table-cell>
          <table:table-cell table:style-name="ce58" office:value-type="float" office:value="7.82447916180302" calcext:value-type="float">
            <text:p>7,8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3</text:p>
          </table:table-cell>
          <table:table-cell table:style-name="ce58" office:value-type="float" office:value="13.2377990949885" calcext:value-type="float">
            <text:p>13,2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5</text:p>
          </table:table-cell>
          <table:table-cell table:style-name="ce58" office:value-type="float" office:value="14.014595364721" calcext:value-type="float">
            <text:p>14,0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6</text:p>
          </table:table-cell>
          <table:table-cell table:style-name="ce58" office:value-type="float" office:value="6.28159347029634" calcext:value-type="float">
            <text:p>6,2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69</text:p>
          </table:table-cell>
          <table:table-cell table:style-name="ce58" office:value-type="float" office:value="17.0575919946063" calcext:value-type="float">
            <text:p>17,0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0</text:p>
          </table:table-cell>
          <table:table-cell table:style-name="ce58" office:value-type="float" office:value="16.4995094298485" calcext:value-type="float">
            <text:p>16,5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2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5</text:p>
          </table:table-cell>
          <table:table-cell table:style-name="ce58" office:value-type="float" office:value="6.14836546521375" calcext:value-type="float">
            <text:p>6,14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6</text:p>
          </table:table-cell>
          <table:table-cell table:style-name="ce58" office:value-type="float" office:value="1.57642452065893" calcext:value-type="float">
            <text:p>1,5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79</text:p>
          </table:table-cell>
          <table:table-cell table:style-name="ce58" office:value-type="float" office:value="9.76316864026133" calcext:value-type="float">
            <text:p>9,7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0</text:p>
          </table:table-cell>
          <table:table-cell table:style-name="ce58" office:value-type="float" office:value="13.5883559551346" calcext:value-type="float">
            <text:p>13,5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1</text:p>
          </table:table-cell>
          <table:table-cell table:style-name="ce58" office:value-type="float" office:value="9.63318656173075" calcext:value-type="float">
            <text:p>9,6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3</text:p>
          </table:table-cell>
          <table:table-cell table:style-name="ce58" office:value-type="float" office:value="9.64024518321908" calcext:value-type="float">
            <text:p>9,6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4</text:p>
          </table:table-cell>
          <table:table-cell table:style-name="ce58" office:value-type="float" office:value="6.65761172095923" calcext:value-type="float">
            <text:p>6,6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5</text:p>
          </table:table-cell>
          <table:table-cell table:style-name="ce58" office:value-type="float" office:value="7.98790585637577" calcext:value-type="float">
            <text:p>7,9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6</text:p>
          </table:table-cell>
          <table:table-cell table:style-name="ce58" office:value-type="float" office:value="3.48250383382127" calcext:value-type="float">
            <text:p>3,4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7</text:p>
          </table:table-cell>
          <table:table-cell table:style-name="ce58" office:value-type="float" office:value="8.6776559436497" calcext:value-type="float">
            <text:p>8,67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89</text:p>
          </table:table-cell>
          <table:table-cell table:style-name="ce58" office:value-type="float" office:value="22.3620006800033" calcext:value-type="float">
            <text:p>22,3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0</text:p>
          </table:table-cell>
          <table:table-cell table:style-name="ce58" office:value-type="float" office:value="9.20401807523205" calcext:value-type="float">
            <text:p>9,2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1</text:p>
          </table:table-cell>
          <table:table-cell table:style-name="ce58" office:value-type="float" office:value="10.0719424460432" calcext:value-type="float">
            <text:p>10,0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5</text:p>
          </table:table-cell>
          <table:table-cell table:style-name="ce58" office:value-type="float" office:value="11.6965635964781" calcext:value-type="float">
            <text:p>11,6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7</text:p>
          </table:table-cell>
          <table:table-cell table:style-name="ce58" office:value-type="float" office:value="13.9980671328884" calcext:value-type="float">
            <text:p>13,99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2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3</text:p>
          </table:table-cell>
          <table:table-cell table:style-name="ce58" office:value-type="float" office:value="8.71337579617834" calcext:value-type="float">
            <text:p>8,7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8</text:p>
          </table:table-cell>
          <table:table-cell table:style-name="ce58" office:value-type="float" office:value="3.4570359435614" calcext:value-type="float">
            <text:p>3,4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1</text:p>
          </table:table-cell>
          <table:table-cell table:style-name="ce58" office:value-type="float" office:value="8.90284757118928" calcext:value-type="float">
            <text:p>8,9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5</text:p>
          </table:table-cell>
          <table:table-cell table:style-name="ce58" office:value-type="float" office:value="8.88398906727302" calcext:value-type="float">
            <text:p>8,8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7</text:p>
          </table:table-cell>
          <table:table-cell table:style-name="ce58" office:value-type="float" office:value="9.29232804232804" calcext:value-type="float">
            <text:p>9,2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0</text:p>
          </table:table-cell>
          <table:table-cell table:style-name="ce58" office:value-type="float" office:value="7.96720419750009" calcext:value-type="float">
            <text:p>7,96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1</text:p>
          </table:table-cell>
          <table:table-cell table:style-name="ce58" office:value-type="float" office:value="7.93708603139526" calcext:value-type="float">
            <text:p>7,937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32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5</text:p>
          </table:table-cell>
          <table:table-cell table:style-name="ce58" office:value-type="float" office:value="15.8518137968433" calcext:value-type="float">
            <text:p>15,85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29</text:p>
          </table:table-cell>
          <table:table-cell table:style-name="ce58" office:value-type="float" office:value="16.1557407116282" calcext:value-type="float">
            <text:p>16,1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2</text:p>
          </table:table-cell>
          <table:table-cell table:style-name="ce58" office:value-type="float" office:value="20.637604716103" calcext:value-type="float">
            <text:p>20,6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3</text:p>
          </table:table-cell>
          <table:table-cell table:style-name="ce58" office:value-type="float" office:value="11.7973294169936" calcext:value-type="float">
            <text:p>11,7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3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2</text:p>
          </table:table-cell>
          <table:table-cell table:style-name="ce58" office:value-type="float" office:value="14.757198496139" calcext:value-type="float">
            <text:p>14,7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3</text:p>
          </table:table-cell>
          <table:table-cell table:style-name="ce58" office:value-type="float" office:value="8.51582087657495" calcext:value-type="float">
            <text:p>8,5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4</text:p>
          </table:table-cell>
          <table:table-cell table:style-name="ce58" office:value-type="float" office:value="19.0752359681846" calcext:value-type="float">
            <text:p>19,0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5</text:p>
          </table:table-cell>
          <table:table-cell table:style-name="ce58" office:value-type="float" office:value="21.0961479153511" calcext:value-type="float">
            <text:p>21,0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6</text:p>
          </table:table-cell>
          <table:table-cell table:style-name="ce58" office:value-type="float" office:value="9.81000655149822" calcext:value-type="float">
            <text:p>9,8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7</text:p>
          </table:table-cell>
          <table:table-cell table:style-name="ce58" office:value-type="float" office:value="14.5395550061805" calcext:value-type="float">
            <text:p>14,5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8</text:p>
          </table:table-cell>
          <table:table-cell table:style-name="ce58" office:value-type="float" office:value="10.8408384787824" calcext:value-type="float">
            <text:p>10,8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3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4</text:p>
          </table:table-cell>
          <table:table-cell table:style-name="ce58" office:value-type="float" office:value="13.8034010783907" calcext:value-type="float">
            <text:p>13,8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5</text:p>
          </table:table-cell>
          <table:table-cell table:style-name="ce58" office:value-type="float" office:value="6.57763461702916" calcext:value-type="float">
            <text:p>6,57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6</text:p>
          </table:table-cell>
          <table:table-cell table:style-name="ce58" office:value-type="float" office:value="7.06162070479912" calcext:value-type="float">
            <text:p>7,06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7</text:p>
          </table:table-cell>
          <table:table-cell table:style-name="ce58" office:value-type="float" office:value="16.7462723761266" calcext:value-type="float">
            <text:p>16,7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5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0</text:p>
          </table:table-cell>
          <table:table-cell table:style-name="ce58" office:value-type="float" office:value="5.11784231212588" calcext:value-type="float">
            <text:p>5,11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1</text:p>
          </table:table-cell>
          <table:table-cell table:style-name="ce58" office:value-type="float" office:value="13.0438715513342" calcext:value-type="float">
            <text:p>13,0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4</text:p>
          </table:table-cell>
          <table:table-cell table:style-name="ce58" office:value-type="float" office:value="7.49447955531866" calcext:value-type="float">
            <text:p>7,4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36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8</text:p>
          </table:table-cell>
          <table:table-cell table:style-name="ce58" office:value-type="float" office:value="10.745873066175" calcext:value-type="float">
            <text:p>10,7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69</text:p>
          </table:table-cell>
          <table:table-cell table:style-name="ce58" office:value-type="float" office:value="16.9193755944721" calcext:value-type="float">
            <text:p>16,9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0</text:p>
          </table:table-cell>
          <table:table-cell table:style-name="ce58" office:value-type="float" office:value="3.63269133665152" calcext:value-type="float">
            <text:p>3,6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2</text:p>
          </table:table-cell>
          <table:table-cell table:style-name="ce58" office:value-type="float" office:value="16.7242829113333" calcext:value-type="float">
            <text:p>16,72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7</text:p>
          </table:table-cell>
          <table:table-cell table:style-name="ce58" office:value-type="float" office:value="14.499951933861" calcext:value-type="float">
            <text:p>14,5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8</text:p>
          </table:table-cell>
          <table:table-cell table:style-name="ce58" office:value-type="float" office:value="4.42961791106373" calcext:value-type="float">
            <text:p>4,4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0</text:p>
          </table:table-cell>
          <table:table-cell table:style-name="ce58" office:value-type="float" office:value="6.50152874791817" calcext:value-type="float">
            <text:p>6,5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1</text:p>
          </table:table-cell>
          <table:table-cell table:style-name="ce58" office:value-type="float" office:value="23.8650623754337" calcext:value-type="float">
            <text:p>23,8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2</text:p>
          </table:table-cell>
          <table:table-cell table:style-name="ce58" office:value-type="float" office:value="12.0266249810902" calcext:value-type="float">
            <text:p>12,0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4</text:p>
          </table:table-cell>
          <table:table-cell table:style-name="ce58" office:value-type="float" office:value="4.29732674097042" calcext:value-type="float">
            <text:p>4,29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5</text:p>
          </table:table-cell>
          <table:table-cell table:style-name="ce58" office:value-type="float" office:value="14.8759366222422" calcext:value-type="float">
            <text:p>14,8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6</text:p>
          </table:table-cell>
          <table:table-cell table:style-name="ce58" office:value-type="float" office:value="9.0656455495775" calcext:value-type="float">
            <text:p>9,0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7</text:p>
          </table:table-cell>
          <table:table-cell table:style-name="ce58" office:value-type="float" office:value="6.81633243521817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8</text:p>
          </table:table-cell>
          <table:table-cell table:style-name="ce58" office:value-type="float" office:value="19.5715245791467" calcext:value-type="float">
            <text:p>19,5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0</text:p>
          </table:table-cell>
          <table:table-cell table:style-name="ce58" office:value-type="float" office:value="10.0582007558752" calcext:value-type="float">
            <text:p>10,0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2</text:p>
          </table:table-cell>
          <table:table-cell table:style-name="ce58" office:value-type="float" office:value="6.34736567694147" calcext:value-type="float">
            <text:p>6,3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39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5</text:p>
          </table:table-cell>
          <table:table-cell table:style-name="ce58" office:value-type="float" office:value="8.73613114192286" calcext:value-type="float">
            <text:p>8,7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6</text:p>
          </table:table-cell>
          <table:table-cell table:style-name="ce58" office:value-type="float" office:value="18.9411088354712" calcext:value-type="float">
            <text:p>18,9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8</text:p>
          </table:table-cell>
          <table:table-cell table:style-name="ce58" office:value-type="float" office:value="15.7386405209629" calcext:value-type="float">
            <text:p>15,7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399</text:p>
          </table:table-cell>
          <table:table-cell table:style-name="ce58" office:value-type="float" office:value="4.91461129477004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1</text:p>
          </table:table-cell>
          <table:table-cell table:style-name="ce58" office:value-type="float" office:value="18.1333245525939" calcext:value-type="float">
            <text:p>18,1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4</text:p>
          </table:table-cell>
          <table:table-cell table:style-name="ce58" office:value-type="float" office:value="15.4460215053763" calcext:value-type="float">
            <text:p>15,44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8</text:p>
          </table:table-cell>
          <table:table-cell table:style-name="ce58" office:value-type="float" office:value="10.0660360521149" calcext:value-type="float">
            <text:p>10,0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0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1</text:p>
          </table:table-cell>
          <table:table-cell table:style-name="ce58" office:value-type="float" office:value="9.4283201407212" calcext:value-type="float">
            <text:p>9,42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2</text:p>
          </table:table-cell>
          <table:table-cell table:style-name="ce58" office:value-type="float" office:value="5.70698412086889" calcext:value-type="float">
            <text:p>5,7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5</text:p>
          </table:table-cell>
          <table:table-cell table:style-name="ce58" office:value-type="float" office:value="10.3380962143564" calcext:value-type="float">
            <text:p>10,3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8</text:p>
          </table:table-cell>
          <table:table-cell table:style-name="ce58" office:value-type="float" office:value="20.1435971280574" calcext:value-type="float">
            <text:p>20,1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0</text:p>
          </table:table-cell>
          <table:table-cell table:style-name="ce58" office:value-type="float" office:value="9.61389253318662" calcext:value-type="float">
            <text:p>9,61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1</text:p>
          </table:table-cell>
          <table:table-cell table:style-name="ce58" office:value-type="float" office:value="8.69983529833831" calcext:value-type="float">
            <text:p>8,7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2</text:p>
          </table:table-cell>
          <table:table-cell table:style-name="ce58" office:value-type="float" office:value="6.28282159246818" calcext:value-type="float">
            <text:p>6,28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3</text:p>
          </table:table-cell>
          <table:table-cell table:style-name="ce58" office:value-type="float" office:value="17.896379827703" calcext:value-type="float">
            <text:p>17,8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7</text:p>
          </table:table-cell>
          <table:table-cell table:style-name="ce58" office:value-type="float" office:value="14.6052849340762" calcext:value-type="float">
            <text:p>14,6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29</text:p>
          </table:table-cell>
          <table:table-cell table:style-name="ce58" office:value-type="float" office:value="11.7082352941176" calcext:value-type="float">
            <text:p>11,70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2</text:p>
          </table:table-cell>
          <table:table-cell table:style-name="ce58" office:value-type="float" office:value="14.3720664633212" calcext:value-type="float">
            <text:p>14,3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3</text:p>
          </table:table-cell>
          <table:table-cell table:style-name="ce58" office:value-type="float" office:value="9.27037706374246" calcext:value-type="float">
            <text:p>9,2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39</text:p>
          </table:table-cell>
          <table:table-cell table:style-name="ce58" office:value-type="float" office:value="12.7843354235829" calcext:value-type="float">
            <text:p>12,7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2</text:p>
          </table:table-cell>
          <table:table-cell table:style-name="ce58" office:value-type="float" office:value="5.48432202228092" calcext:value-type="float">
            <text:p>5,4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3</text:p>
          </table:table-cell>
          <table:table-cell table:style-name="ce58" office:value-type="float" office:value="8.25871723429004" calcext:value-type="float">
            <text:p>8,25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8</text:p>
          </table:table-cell>
          <table:table-cell table:style-name="ce58" office:value-type="float" office:value="6.64401167603363" calcext:value-type="float">
            <text:p>6,6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4</text:p>
          </table:table-cell>
          <table:table-cell table:style-name="ce58" office:value-type="float" office:value="9.38863570251139" calcext:value-type="float">
            <text:p>9,38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6</text:p>
          </table:table-cell>
          <table:table-cell table:style-name="ce58" office:value-type="float" office:value="6.27290073113486" calcext:value-type="float">
            <text:p>6,273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5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59</text:p>
          </table:table-cell>
          <table:table-cell table:style-name="ce58" office:value-type="float" office:value="18.4660197370225" calcext:value-type="float">
            <text:p>18,46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0</text:p>
          </table:table-cell>
          <table:table-cell table:style-name="ce58" office:value-type="float" office:value="11.0728318432891" calcext:value-type="float">
            <text:p>11,07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5</text:p>
          </table:table-cell>
          <table:table-cell table:style-name="ce58" office:value-type="float" office:value="19.1879814895846" calcext:value-type="float">
            <text:p>19,18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8</text:p>
          </table:table-cell>
          <table:table-cell table:style-name="ce58" office:value-type="float" office:value="13.8189579684764" calcext:value-type="float">
            <text:p>13,8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69</text:p>
          </table:table-cell>
          <table:table-cell table:style-name="ce58" office:value-type="float" office:value="10.5841796329079" calcext:value-type="float">
            <text:p>10,5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0</text:p>
          </table:table-cell>
          <table:table-cell table:style-name="ce58" office:value-type="float" office:value="7.34865000838504" calcext:value-type="float">
            <text:p>7,34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1</text:p>
          </table:table-cell>
          <table:table-cell table:style-name="ce58" office:value-type="float" office:value="10.1955008371414" calcext:value-type="float">
            <text:p>10,1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2</text:p>
          </table:table-cell>
          <table:table-cell table:style-name="ce58" office:value-type="float" office:value="10.3404791929382" calcext:value-type="float">
            <text:p>10,3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5</text:p>
          </table:table-cell>
          <table:table-cell table:style-name="ce58" office:value-type="float" office:value="25.8268753482247" calcext:value-type="float">
            <text:p>25,82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6</text:p>
          </table:table-cell>
          <table:table-cell table:style-name="ce58" office:value-type="float" office:value="8.45025510204082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7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0</text:p>
          </table:table-cell>
          <table:table-cell table:style-name="ce58" office:value-type="float" office:value="6.40401129068756" calcext:value-type="float">
            <text:p>6,4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1</text:p>
          </table:table-cell>
          <table:table-cell table:style-name="ce58" office:value-type="float" office:value="10.4370656638303" calcext:value-type="float">
            <text:p>10,4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2</text:p>
          </table:table-cell>
          <table:table-cell table:style-name="ce58" office:value-type="float" office:value="6.97828824882269" calcext:value-type="float">
            <text:p>6,97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8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7</text:p>
          </table:table-cell>
          <table:table-cell table:style-name="ce58" office:value-type="float" office:value="12.793557885665" calcext:value-type="float">
            <text:p>12,7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8</text:p>
          </table:table-cell>
          <table:table-cell table:style-name="ce58" office:value-type="float" office:value="6.9389774848737" calcext:value-type="float">
            <text:p>6,9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0</text:p>
          </table:table-cell>
          <table:table-cell table:style-name="ce58" office:value-type="float" office:value="7.75416133162612" calcext:value-type="float">
            <text:p>7,7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1</text:p>
          </table:table-cell>
          <table:table-cell table:style-name="ce58" office:value-type="float" office:value="8.67186616932294" calcext:value-type="float">
            <text:p>8,6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2</text:p>
          </table:table-cell>
          <table:table-cell table:style-name="ce58" office:value-type="float" office:value="6.11128716125019" calcext:value-type="float">
            <text:p>6,1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5</text:p>
          </table:table-cell>
          <table:table-cell table:style-name="ce58" office:value-type="float" office:value="12.5992500265679" calcext:value-type="float">
            <text:p>12,59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9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49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4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0</text:p>
          </table:table-cell>
          <table:table-cell table:style-name="ce58" office:value-type="float" office:value="7.03774792066539" calcext:value-type="float">
            <text:p>7,0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3</text:p>
          </table:table-cell>
          <table:table-cell table:style-name="ce58" office:value-type="float" office:value="10.0699895342753" calcext:value-type="float">
            <text:p>10,0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8</text:p>
          </table:table-cell>
          <table:table-cell table:style-name="ce58" office:value-type="float" office:value="16.6994926887496" calcext:value-type="float">
            <text:p>16,69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09</text:p>
          </table:table-cell>
          <table:table-cell table:style-name="ce58" office:value-type="float" office:value="4.94451302346643" calcext:value-type="float">
            <text:p>4,94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3</text:p>
          </table:table-cell>
          <table:table-cell table:style-name="ce58" office:value-type="float" office:value="14.0811634764356" calcext:value-type="float">
            <text:p>14,0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6</text:p>
          </table:table-cell>
          <table:table-cell table:style-name="ce58" office:value-type="float" office:value="7.96329047368673" calcext:value-type="float">
            <text:p>7,9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7</text:p>
          </table:table-cell>
          <table:table-cell table:style-name="ce58" office:value-type="float" office:value="8.63555668272889" calcext:value-type="float">
            <text:p>8,6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8</text:p>
          </table:table-cell>
          <table:table-cell table:style-name="ce58" office:value-type="float" office:value="5.81474480151229" calcext:value-type="float">
            <text:p>5,81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1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0</text:p>
          </table:table-cell>
          <table:table-cell table:style-name="ce58" office:value-type="float" office:value="13.1303482587065" calcext:value-type="float">
            <text:p>13,13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2</text:p>
          </table:table-cell>
          <table:table-cell table:style-name="ce58" office:value-type="float" office:value="7.7032910856881" calcext:value-type="float">
            <text:p>7,7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3</text:p>
          </table:table-cell>
          <table:table-cell table:style-name="ce58" office:value-type="float" office:value="16.5342530922931" calcext:value-type="float">
            <text:p>16,53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7</text:p>
          </table:table-cell>
          <table:table-cell table:style-name="ce58" office:value-type="float" office:value="9.83992334357298" calcext:value-type="float">
            <text:p>9,8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29</text:p>
          </table:table-cell>
          <table:table-cell table:style-name="ce58" office:value-type="float" office:value="6.56922372637499" calcext:value-type="float">
            <text:p>6,5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1</text:p>
          </table:table-cell>
          <table:table-cell table:style-name="ce58" office:value-type="float" office:value="14.9817808091189" calcext:value-type="float">
            <text:p>14,9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4</text:p>
          </table:table-cell>
          <table:table-cell table:style-name="ce58" office:value-type="float" office:value="10.4697201475749" calcext:value-type="float">
            <text:p>10,47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7</text:p>
          </table:table-cell>
          <table:table-cell table:style-name="ce58" office:value-type="float" office:value="19.052935608359" calcext:value-type="float">
            <text:p>19,0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1</text:p>
          </table:table-cell>
          <table:table-cell table:style-name="ce58" office:value-type="float" office:value="15.5963733183199" calcext:value-type="float">
            <text:p>15,59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3</text:p>
          </table:table-cell>
          <table:table-cell table:style-name="ce58" office:value-type="float" office:value="13.3131161549845" calcext:value-type="float">
            <text:p>13,3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4</text:p>
          </table:table-cell>
          <table:table-cell table:style-name="ce58" office:value-type="float" office:value="13.2406867444872" calcext:value-type="float">
            <text:p>13,24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4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55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3</text:p>
          </table:table-cell>
          <table:table-cell table:style-name="ce58" office:value-type="float" office:value="13.5835792484565" calcext:value-type="float">
            <text:p>13,5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4</text:p>
          </table:table-cell>
          <table:table-cell table:style-name="ce58" office:value-type="float" office:value="10.501026158908" calcext:value-type="float">
            <text:p>10,5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7</text:p>
          </table:table-cell>
          <table:table-cell table:style-name="ce58" office:value-type="float" office:value="8.51260376594452" calcext:value-type="float">
            <text:p>8,5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5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56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2</text:p>
          </table:table-cell>
          <table:table-cell table:style-name="ce58" office:value-type="float" office:value="10.2008883504947" calcext:value-type="float">
            <text:p>10,2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3</text:p>
          </table:table-cell>
          <table:table-cell table:style-name="ce58" office:value-type="float" office:value="9.77125863649576" calcext:value-type="float">
            <text:p>9,77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6</text:p>
          </table:table-cell>
          <table:table-cell table:style-name="ce58" office:value-type="float" office:value="12.8505154639175" calcext:value-type="float">
            <text:p>12,8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7</text:p>
          </table:table-cell>
          <table:table-cell table:style-name="ce58" office:value-type="float" office:value="4.14185808252535" calcext:value-type="float">
            <text:p>4,1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69</text:p>
          </table:table-cell>
          <table:table-cell table:style-name="ce58" office:value-type="float" office:value="1.26381629680404" calcext:value-type="float">
            <text:p>1,2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1</text:p>
          </table:table-cell>
          <table:table-cell table:style-name="ce58" office:value-type="float" office:value="5.87647254836623" calcext:value-type="float">
            <text:p>5,876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57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3</text:p>
          </table:table-cell>
          <table:table-cell table:style-name="ce58" office:value-type="float" office:value="5.75370919881306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7</text:p>
          </table:table-cell>
          <table:table-cell table:style-name="ce58" office:value-type="float" office:value="12.4258393821882" calcext:value-type="float">
            <text:p>12,42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78</text:p>
          </table:table-cell>
          <table:table-cell table:style-name="ce58" office:value-type="float" office:value="6.70521228857439" calcext:value-type="float">
            <text:p>6,7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2</text:p>
          </table:table-cell>
          <table:table-cell table:style-name="ce58" office:value-type="float" office:value="15.7416052840889" calcext:value-type="float">
            <text:p>15,7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4</text:p>
          </table:table-cell>
          <table:table-cell table:style-name="ce58" office:value-type="float" office:value="8.68548854740505" calcext:value-type="float">
            <text:p>8,6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7</text:p>
          </table:table-cell>
          <table:table-cell table:style-name="ce58" office:value-type="float" office:value="4.5131131199945" calcext:value-type="float">
            <text:p>4,5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8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0</text:p>
          </table:table-cell>
          <table:table-cell table:style-name="ce58" office:value-type="float" office:value="15.3735061559014" calcext:value-type="float">
            <text:p>15,37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2</text:p>
          </table:table-cell>
          <table:table-cell table:style-name="ce58" office:value-type="float" office:value="11.8031222754117" calcext:value-type="float">
            <text:p>11,80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4</text:p>
          </table:table-cell>
          <table:table-cell table:style-name="ce58" office:value-type="float" office:value="15.3597533688031" calcext:value-type="float">
            <text:p>15,3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5</text:p>
          </table:table-cell>
          <table:table-cell table:style-name="ce58" office:value-type="float" office:value="12.1066361177055" calcext:value-type="float">
            <text:p>12,10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6</text:p>
          </table:table-cell>
          <table:table-cell table:style-name="ce58" office:value-type="float" office:value="9.87632950589502" calcext:value-type="float">
            <text:p>9,8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7</text:p>
          </table:table-cell>
          <table:table-cell table:style-name="ce58" office:value-type="float" office:value="2.51914666055501" calcext:value-type="float">
            <text:p>2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8</text:p>
          </table:table-cell>
          <table:table-cell table:style-name="ce58" office:value-type="float" office:value="14.1012909632572" calcext:value-type="float">
            <text:p>14,1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59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0</text:p>
          </table:table-cell>
          <table:table-cell table:style-name="ce58" office:value-type="float" office:value="17.8633005701053" calcext:value-type="float">
            <text:p>17,8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2</text:p>
          </table:table-cell>
          <table:table-cell table:style-name="ce58" office:value-type="float" office:value="3.89479677111079" calcext:value-type="float">
            <text:p>3,8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3</text:p>
          </table:table-cell>
          <table:table-cell table:style-name="ce58" office:value-type="float" office:value="19.9189617710964" calcext:value-type="float">
            <text:p>19,9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4</text:p>
          </table:table-cell>
          <table:table-cell table:style-name="ce58" office:value-type="float" office:value="7.15452919775544" calcext:value-type="float">
            <text:p>7,1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6</text:p>
          </table:table-cell>
          <table:table-cell table:style-name="ce58" office:value-type="float" office:value="20.4402786138103" calcext:value-type="float">
            <text:p>20,44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8</text:p>
          </table:table-cell>
          <table:table-cell table:style-name="ce58" office:value-type="float" office:value="18.0722891566265" calcext:value-type="float">
            <text:p>18,07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09</text:p>
          </table:table-cell>
          <table:table-cell table:style-name="ce58" office:value-type="float" office:value="10.437959287102" calcext:value-type="float">
            <text:p>10,4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2</text:p>
          </table:table-cell>
          <table:table-cell table:style-name="ce58" office:value-type="float" office:value="16.2376520605205" calcext:value-type="float">
            <text:p>16,23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3</text:p>
          </table:table-cell>
          <table:table-cell table:style-name="ce58" office:value-type="float" office:value="4.29241379310345" calcext:value-type="float">
            <text:p>4,29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6</text:p>
          </table:table-cell>
          <table:table-cell table:style-name="ce58" office:value-type="float" office:value="9.37613479555523" calcext:value-type="float">
            <text:p>9,37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8</text:p>
          </table:table-cell>
          <table:table-cell table:style-name="ce58" office:value-type="float" office:value="6.68479436223158" calcext:value-type="float">
            <text:p>6,68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19</text:p>
          </table:table-cell>
          <table:table-cell table:style-name="ce58" office:value-type="float" office:value="6.29960471847863" calcext:value-type="float">
            <text:p>6,30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0</text:p>
          </table:table-cell>
          <table:table-cell table:style-name="ce58" office:value-type="float" office:value="13.7548474793108" calcext:value-type="float">
            <text:p>13,75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1</text:p>
          </table:table-cell>
          <table:table-cell table:style-name="ce58" office:value-type="float" office:value="5.63550661160472" calcext:value-type="float">
            <text:p>5,63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3</text:p>
          </table:table-cell>
          <table:table-cell table:style-name="ce58" office:value-type="float" office:value="13.6443988253072" calcext:value-type="float">
            <text:p>13,64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4</text:p>
          </table:table-cell>
          <table:table-cell table:style-name="ce58" office:value-type="float" office:value="7.40063778486428" calcext:value-type="float">
            <text:p>7,4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8</text:p>
          </table:table-cell>
          <table:table-cell table:style-name="ce58" office:value-type="float" office:value="8.14210832847991" calcext:value-type="float">
            <text:p>8,14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2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1</text:p>
          </table:table-cell>
          <table:table-cell table:style-name="ce58" office:value-type="float" office:value="17.747275758797" calcext:value-type="float">
            <text:p>17,74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4</text:p>
          </table:table-cell>
          <table:table-cell table:style-name="ce58" office:value-type="float" office:value="11.452828067019" calcext:value-type="float">
            <text:p>11,4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5</text:p>
          </table:table-cell>
          <table:table-cell table:style-name="ce58" office:value-type="float" office:value="10.5329062317997" calcext:value-type="float">
            <text:p>10,53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6</text:p>
          </table:table-cell>
          <table:table-cell table:style-name="ce58" office:value-type="float" office:value="13.0133657351154" calcext:value-type="float">
            <text:p>13,01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38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7</text:p>
          </table:table-cell>
          <table:table-cell table:style-name="ce58" office:value-type="float" office:value="11.3052354915167" calcext:value-type="float">
            <text:p>11,30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8</text:p>
          </table:table-cell>
          <table:table-cell table:style-name="ce58" office:value-type="float" office:value="7.55601991819313" calcext:value-type="float">
            <text:p>7,5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49</text:p>
          </table:table-cell>
          <table:table-cell table:style-name="ce58" office:value-type="float" office:value="10.6631407648495" calcext:value-type="float">
            <text:p>10,66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0</text:p>
          </table:table-cell>
          <table:table-cell table:style-name="ce58" office:value-type="float" office:value="10.9809579425876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2</text:p>
          </table:table-cell>
          <table:table-cell table:style-name="ce58" office:value-type="float" office:value="5.56518056518057" calcext:value-type="float">
            <text:p>5,56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3</text:p>
          </table:table-cell>
          <table:table-cell table:style-name="ce58" office:value-type="float" office:value="7.95306272007435" calcext:value-type="float">
            <text:p>7,9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7</text:p>
          </table:table-cell>
          <table:table-cell table:style-name="ce58" office:value-type="float" office:value="14.6230293917252" calcext:value-type="float">
            <text:p>14,62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58</text:p>
          </table:table-cell>
          <table:table-cell table:style-name="ce58" office:value-type="float" office:value="16.2582540996065" calcext:value-type="float">
            <text:p>16,2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2</text:p>
          </table:table-cell>
          <table:table-cell table:style-name="ce58" office:value-type="float" office:value="4.65990733901833" calcext:value-type="float">
            <text:p>4,66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6</text:p>
          </table:table-cell>
          <table:table-cell table:style-name="ce58" office:value-type="float" office:value="14.9293655984303" calcext:value-type="float">
            <text:p>14,9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6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3</text:p>
          </table:table-cell>
          <table:table-cell table:style-name="ce58" office:value-type="float" office:value="9.65289299384692" calcext:value-type="float">
            <text:p>9,653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5</text:p>
          </table:table-cell>
          <table:table-cell table:style-name="ce58" office:value-type="float" office:value="9.43734910562831" calcext:value-type="float">
            <text:p>9,4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6</text:p>
          </table:table-cell>
          <table:table-cell table:style-name="ce58" office:value-type="float" office:value="10.5187489331032" calcext:value-type="float">
            <text:p>10,51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7</text:p>
          </table:table-cell>
          <table:table-cell table:style-name="ce58" office:value-type="float" office:value="12.4575202145186" calcext:value-type="float">
            <text:p>12,458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8</text:p>
          </table:table-cell>
          <table:table-cell table:style-name="ce58" office:value-type="float" office:value="8.93485376584577" calcext:value-type="float">
            <text:p>8,93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79</text:p>
          </table:table-cell>
          <table:table-cell table:style-name="ce58" office:value-type="float" office:value="7.36878944764249" calcext:value-type="float">
            <text:p>7,3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0</text:p>
          </table:table-cell>
          <table:table-cell table:style-name="ce58" office:value-type="float" office:value="10.9185351917583" calcext:value-type="float">
            <text:p>10,919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681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8</text:p>
          </table:table-cell>
          <table:table-cell table:style-name="ce58" office:value-type="float" office:value="9.79530879381534" calcext:value-type="float">
            <text:p>9,79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8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1</text:p>
          </table:table-cell>
          <table:table-cell table:style-name="ce58" office:value-type="float" office:value="13.5822599054296" calcext:value-type="float">
            <text:p>13,58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69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2</text:p>
          </table:table-cell>
          <table:table-cell table:style-name="ce58" office:value-type="float" office:value="14.978633471132" calcext:value-type="float">
            <text:p>14,97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3</text:p>
          </table:table-cell>
          <table:table-cell table:style-name="ce58" office:value-type="float" office:value="9.70406333729527" calcext:value-type="float">
            <text:p>9,70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6</text:p>
          </table:table-cell>
          <table:table-cell table:style-name="ce58" office:value-type="float" office:value="11.3217638271582" calcext:value-type="float">
            <text:p>11,32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0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709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1</text:p>
          </table:table-cell>
          <table:table-cell table:style-name="ce58" office:value-type="float" office:value="10.575433098285" calcext:value-type="float">
            <text:p>10,575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2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4</text:p>
          </table:table-cell>
          <table:table-cell table:style-name="ce58" office:value-type="float" office:value="4.96932977082001" calcext:value-type="float">
            <text:p>4,96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5</text:p>
          </table:table-cell>
          <table:table-cell table:style-name="ce58" office:value-type="float" office:value="10.0374920791382" calcext:value-type="float">
            <text:p>10,03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6</text:p>
          </table:table-cell>
          <table:table-cell table:style-name="ce58" office:value-type="float" office:value="15.1672245353362" calcext:value-type="float">
            <text:p>15,167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76717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8</text:p>
          </table:table-cell>
          <table:table-cell table:style-name="ce58" office:value-type="float" office:value="8.18402306002464" calcext:value-type="float">
            <text:p>8,18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19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1</text:p>
          </table:table-cell>
          <table:table-cell table:style-name="ce58" office:value-type="float" office:value="4.30096164007186" calcext:value-type="float">
            <text:p>4,30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5</text:p>
          </table:table-cell>
          <table:table-cell table:style-name="ce58" office:value-type="float" office:value="21.0311027618283" calcext:value-type="float">
            <text:p>21,03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6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7</text:p>
          </table:table-cell>
          <table:table-cell table:style-name="ce58" office:value-type="float" office:value="5.89383640655226" calcext:value-type="float">
            <text:p>5,89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2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0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1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2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3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5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7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39</text:p>
          </table:table-cell>
          <table:table-cell table:style-name="ce58" office:value-type="float" office:value="10.9285224330843" calcext:value-type="float">
            <text:p>10,92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0</text:p>
          </table:table-cell>
          <table:table-cell table:style-name="ce58" office:value-type="float" office:value="11.9022633344993" calcext:value-type="float">
            <text:p>11,902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1</text:p>
          </table:table-cell>
          <table:table-cell table:style-name="ce58" office:value-type="float" office:value="15.9390140420989" calcext:value-type="float">
            <text:p>15,939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3</text:p>
          </table:table-cell>
          <table:table-cell table:style-name="ce58" office:value-type="float" office:value="18.1557709755981" calcext:value-type="float">
            <text:p>18,156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4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5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6</text:p>
          </table:table-cell>
          <table:table-cell table:style-name="ce58" office:value-type="float" office:value="15.8513284545225" calcext:value-type="float">
            <text:p>15,85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7</text:p>
          </table:table-cell>
          <table:table-cell table:style-name="ce58" office:value-type="float" office:value="13.7639286421487" calcext:value-type="float">
            <text:p>13,764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49</text:p>
          </table:table-cell>
          <table:table-cell table:style-name="ce58" office:value-type="float" office:value="9.30966450985526" calcext:value-type="float">
            <text:p>9,31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0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1</text:p>
          </table:table-cell>
          <table:table-cell table:style-name="ce58" office:value-type="float" office:value="13.2568667566273" calcext:value-type="float">
            <text:p>13,25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2</text:p>
          </table:table-cell>
          <table:table-cell table:style-name="ce58" office:value-type="float" office:value="8.02006330245323" calcext:value-type="float">
            <text:p>8,020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3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4</text:p>
          </table:table-cell>
          <table:table-cell table:style-name="ce58" office:value-type="string" calcext:value-type="string">
            <text:p>Absence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5</text:p>
          </table:table-cell>
          <table:table-cell table:style-name="ce58" office:value-type="float" office:value="13.8107623836772" calcext:value-type="float">
            <text:p>13,811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6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7</text:p>
          </table:table-cell>
          <table:table-cell table:style-name="ce58" office:value-type="float" office:value="9.47653073309384" calcext:value-type="float">
            <text:p>9,477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8</text:p>
          </table:table-cell>
          <table:table-cell table:style-name="ce58" office:value-type="string" calcext:value-type="string">
            <text:p>S</text:p>
          </table:table-cell>
          <table:table-cell table:number-columns-repeated="1018"/>
        </table:table-row>
        <table:table-row table:style-name="ro5">
          <table:table-cell table:style-name="ce57" office:value-type="string" calcext:value-type="string">
            <text:p>76759</text:p>
          </table:table-cell>
          <table:table-cell table:style-name="ce58" office:value-type="float" office:value="11.8136991901076" calcext:value-type="float">
            <text:p>11,814</text:p>
          </table:table-cell>
          <table:table-cell table:number-columns-repeated="1018"/>
        </table:table-row>
        <table:table-row table:style-name="ro5" table:number-rows-repeated="1045922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35:34.6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36:47.212000000</dc:date>
    <dc:creator>DRAAF Normandie</dc:creator>
    <meta:editing-duration>PT40M56S</meta:editing-duration>
    <meta:editing-cycles>19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