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9.11cm"/>
    </style:style>
    <style:style style:name="co3" style:family="table-column">
      <style:table-column-properties fo:break-before="auto" style:column-width="7.41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00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3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44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49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5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32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3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39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4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47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5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22" style:family="table-cell" style:parent-style-name="Default">
      <style:table-cell-properties style:text-align-source="value-type" style:repeat-content="false" fo:background-color="transparent" fo:border="0.06pt solid #000000" style:vertical-align="middle"/>
      <style:paragraph-properties fo:margin-left="0cm"/>
      <style:text-properties style:font-name="Arial1" fo:font-size="10pt" style:font-size-asian="10pt" style:font-size-complex="10pt"/>
    </style:style>
    <style:style style:name="ce57" style:family="table-cell" style:parent-style-name="Normal_5f_Feuil1" style:data-style-name="N107">
      <style:table-cell-properties fo:border="0.06pt solid #000000"/>
    </style:style>
    <style:style style:name="ce58" style:family="table-cell" style:parent-style-name="Default" style:data-style-name="N107">
      <style:table-cell-properties fo:border="0.06pt solid #000000"/>
    </style:style>
    <style:style style:name="ce59" style:family="table-cell" style:parent-style-name="Default" style:data-style-name="N107">
      <style:table-cell-properties fo:border="none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1" fo:font-size="10pt" style:font-size-asian="10pt" style:font-size-complex="10pt"/>
    </style:style>
    <style:style style:name="ce28" style:family="table-cell" style:parent-style-name="Default">
      <style:text-properties style:font-name="Arial1" fo:font-size="10pt" style:font-size-asian="10pt" style:font-size-complex="10pt"/>
    </style:style>
    <style:style style:name="T1" style:family="text">
      <style:text-properties fo:color="#000000" loext:opacity="100%" style:text-outline="false" style:text-line-through-style="none" style:text-line-through-type="none" style:font-name="Arial1" fo:font-size="10pt" fo:language="fr" fo:country="FR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1" fo:font-size="10pt" fo:language="fr" fo:country="FR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fo:language="fr" fo:country="FR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0pt" style:font-size-complex="10pt" style:font-style-asian="normal" style:font-style-complex="normal" style:text-emphasize="none" style:font-relief="none" style:text-overline-style="none" style:text-overline-color="font-color" style:font-name-complex="Calibri" style:font-weight-asian="normal" style:font-weight-complex="normal"/>
    </style:style>
    <style:style style:name="T6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1016" table:default-cell-style-name="ce32"/>
        <table:table-column table:style-name="co4" table:number-columns-repeated="4" table:default-cell-style-name="ce55"/>
        <table:table-row table:style-name="ro1">
          <table:table-cell table:style-name="ce18" table:number-columns-spanned="3" table:number-rows-spanned="1"/>
          <table:covered-table-cell table:style-name="ce33"/>
          <table:covered-table-cell table:style-name="ce47"/>
          <table:table-cell table:number-columns-repeated="1020"/>
        </table:table-row>
        <table:table-row table:style-name="ro2">
          <table:table-cell table:style-name="ce19" office:value-type="string" calcext:value-type="string">
            <text:p>Données attributaires de la carte :</text:p>
          </table:table-cell>
          <table:table-cell table:style-name="ce33" office:value-type="string" calcext:value-type="string" table:number-columns-spanned="2" table:number-rows-spanned="1">
            <text:p><text:span text:style-name="T4">Part des surfaces </text:span><text:span text:style-name="T5">d’oléagineux</text:span> par commune en Normandie en 2020</text:p>
          </table:table-cell>
          <table:covered-table-cell table:style-name="ce47"/>
          <table:table-cell table:number-columns-repeated="1020"/>
        </table:table-row>
        <table:table-row table:style-name="ro2">
          <table:table-cell table:style-name="ce20" office:value-type="string" calcext:value-type="string">
            <text:p>Année :</text:p>
          </table:table-cell>
          <table:table-cell table:style-name="ce34" office:value-type="float" office:value="2020" calcext:value-type="float" table:number-columns-spanned="2" table:number-rows-spanned="1">
            <text:p>2020</text:p>
          </table:table-cell>
          <table:covered-table-cell/>
          <table:table-cell table:number-columns-repeated="1020"/>
        </table:table-row>
        <table:table-row table:style-name="ro2">
          <table:table-cell table:style-name="ce20" office:value-type="string" calcext:value-type="string">
            <text:p>Périmètre :</text:p>
          </table:table-cell>
          <table:table-cell table:style-name="ce34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2">
          <table:table-cell table:style-name="ce20" office:value-type="string" calcext:value-type="string">
            <text:p>Date de mise en ligne : </text:p>
          </table:table-cell>
          <table:table-cell table:style-name="ce34" office:value-type="string" calcext:value-type="string" table:number-columns-spanned="2" table:number-rows-spanned="1">
            <text:p>06/2022</text:p>
          </table:table-cell>
          <table:covered-table-cell/>
          <table:table-cell table:number-columns-repeated="1020"/>
        </table:table-row>
        <table:table-row table:style-name="ro2">
          <table:table-cell table:style-name="ce20" office:value-type="string" calcext:value-type="string">
            <text:p>Source :</text:p>
          </table:table-cell>
          <table:table-cell table:style-name="ce39" office:value-type="string" calcext:value-type="string" table:number-columns-spanned="2" table:number-rows-spanned="1">
            <text:p>AdminExpress 2020 © ® IGN /Agreste - Recensement agricole 2020</text:p>
          </table:table-cell>
          <table:covered-table-cell/>
          <table:table-cell table:number-columns-repeated="1020"/>
        </table:table-row>
        <table:table-row table:style-name="ro2">
          <table:table-cell table:style-name="ce20" office:value-type="string" calcext:value-type="string">
            <text:p>Conception :</text:p>
          </table:table-cell>
          <table:table-cell table:style-name="ce39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2">
          <table:table-cell table:style-name="ce20" office:value-type="string" calcext:value-type="string">
            <text:p>Méthode :</text:p>
          </table:table-cell>
          <table:table-cell table:style-name="ce39" office:value-type="string" calcext:value-type="string" table:number-columns-spanned="2" table:number-rows-spanned="1">
            <text:p>Les données sont localisées au siège de l'exploitation.</text:p>
          </table:table-cell>
          <table:covered-table-cell/>
          <table:table-cell table:number-columns-repeated="1020"/>
        </table:table-row>
        <table:table-row table:style-name="ro3">
          <table:table-cell table:style-name="ce21" table:number-columns-spanned="3" table:number-rows-spanned="1"/>
          <table:covered-table-cell table:number-columns-repeated="2" table:style-name="ce40"/>
          <table:table-cell table:number-columns-repeated="1016"/>
          <table:table-cell table:style-name="ce32" table:number-columns-repeated="4"/>
        </table:table-row>
        <table:table-row table:style-name="ro2">
          <table:table-cell table:style-name="ce19" office:value-type="string" calcext:value-type="string">
            <text:p>Variables</text:p>
          </table:table-cell>
          <table:table-cell table:style-name="ce19" office:value-type="string" calcext:value-type="string">
            <text:p>Libellés des variables</text:p>
          </table:table-cell>
          <table:table-cell table:style-name="ce19" office:value-type="string" calcext:value-type="string">
            <text:p>Source </text:p>
          </table:table-cell>
          <table:table-cell table:number-columns-repeated="1020"/>
        </table:table-row>
        <table:table-row table:style-name="ro2">
          <table:table-cell table:style-name="ce29" office:value-type="string" calcext:value-type="string">
            <text:p>cod_com</text:p>
          </table:table-cell>
          <table:table-cell table:style-name="ce41" office:value-type="string" calcext:value-type="string">
            <text:p>Code Insee 2020 de la commune</text:p>
          </table:table-cell>
          <table:table-cell table:style-name="ce53" office:value-type="string" calcext:value-type="string">
            <text:p>AdminExpress 2020 © ® IGN </text:p>
          </table:table-cell>
          <table:table-cell table:number-columns-repeated="1020"/>
        </table:table-row>
        <table:table-row table:style-name="ro2">
          <table:table-cell table:style-name="ce29" office:value-type="string" calcext:value-type="string">
            <text:p>oleag_sau</text:p>
          </table:table-cell>
          <table:table-cell table:style-name="ce41" office:value-type="string" calcext:value-type="string">
            <text:p><text:span text:style-name="T6">Part d’oléagineux</text:span> dans la SAU communale</text:p>
          </table:table-cell>
          <table:table-cell table:style-name="ce53" office:value-type="string" calcext:value-type="string">
            <text:p>Agreste - Recensement agricole 2020</text:p>
          </table:table-cell>
          <table:table-cell table:number-columns-repeated="1020"/>
        </table:table-row>
        <table:table-row table:style-name="ro3">
          <table:table-cell table:style-name="ce21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19" office:value-type="string" calcext:value-type="string">
            <text:p>Dictionnaire des variables</text:p>
          </table:table-cell>
          <table:table-cell table:style-name="ce45" table:number-columns-spanned="2" table:number-rows-spanned="1"/>
          <table:covered-table-cell table:style-name="ce54"/>
          <table:table-cell table:number-columns-repeated="1020"/>
        </table:table-row>
        <table:table-row table:style-name="ro2">
          <table:table-cell table:style-name="ce30" office:value-type="string" calcext:value-type="string">
            <text:p>Absence</text:p>
          </table:table-cell>
          <table:table-cell table:style-name="ce30" office:value-type="string" calcext:value-type="string" table:number-columns-spanned="2" table:number-rows-spanned="1">
            <text:p>Absence de culture ou d’exploitation</text:p>
          </table:table-cell>
          <table:covered-table-cell/>
          <table:table-cell table:number-columns-repeated="1020"/>
        </table:table-row>
        <table:table-row table:style-name="ro2">
          <table:table-cell table:style-name="ce30" office:value-type="string" calcext:value-type="string">
            <text:p>S</text:p>
          </table:table-cell>
          <table:table-cell table:style-name="ce30" office:value-type="string" calcext:value-type="string" table:number-columns-spanned="2" table:number-rows-spanned="1">
            <text:p>Secret statistique</text:p>
          </table:table-cell>
          <table:covered-table-cell/>
          <table:table-cell table:number-columns-repeated="1020"/>
        </table:table-row>
        <table:table-row table:style-name="ro4" table:number-rows-repeated="1048559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Données" table:style-name="ta1">
        <table:table-column table:style-name="co5" table:number-columns-repeated="2" table:default-cell-style-name="ce59"/>
        <table:table-column table:style-name="co4" table:number-columns-repeated="1020" table:default-cell-style-name="ce28"/>
        <table:table-row table:style-name="ro5">
          <table:table-cell table:style-name="ce22" office:value-type="string" calcext:value-type="string">
            <text:p>cod_com</text:p>
          </table:table-cell>
          <table:table-cell table:style-name="ce60" office:value-type="string" calcext:value-type="string">
            <text:p>oleag_sau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01</text:p>
          </table:table-cell>
          <table:table-cell table:style-name="ce58" office:value-type="float" office:value="11.688440812106" calcext:value-type="float">
            <text:p>11,68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0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05</text:p>
          </table:table-cell>
          <table:table-cell table:style-name="ce58" office:value-type="float" office:value="13.6043162803417" calcext:value-type="float">
            <text:p>13,60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06</text:p>
          </table:table-cell>
          <table:table-cell table:style-name="ce58" office:value-type="float" office:value="8.51129651292066" calcext:value-type="float">
            <text:p>8,51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07</text:p>
          </table:table-cell>
          <table:table-cell table:style-name="ce58" office:value-type="float" office:value="5.14814652079031" calcext:value-type="float">
            <text:p>5,14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09</text:p>
          </table:table-cell>
          <table:table-cell table:style-name="ce58" office:value-type="float" office:value="11.3450310463069" calcext:value-type="float">
            <text:p>11,34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11</text:p>
          </table:table-cell>
          <table:table-cell table:style-name="ce58" office:value-type="float" office:value="6.01280850824075" calcext:value-type="float">
            <text:p>6,01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1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14</text:p>
          </table:table-cell>
          <table:table-cell table:style-name="ce58" office:value-type="float" office:value="16.2020738873745" calcext:value-type="float">
            <text:p>16,20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15</text:p>
          </table:table-cell>
          <table:table-cell table:style-name="ce58" office:value-type="float" office:value="15.6235835570587" calcext:value-type="float">
            <text:p>15,62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16</text:p>
          </table:table-cell>
          <table:table-cell table:style-name="ce58" office:value-type="float" office:value="8.44212358572672" calcext:value-type="float">
            <text:p>8,44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1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2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2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2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2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2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25</text:p>
          </table:table-cell>
          <table:table-cell table:style-name="ce58" office:value-type="float" office:value="7.69219736087206" calcext:value-type="float">
            <text:p>7,69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26</text:p>
          </table:table-cell>
          <table:table-cell table:style-name="ce58" office:value-type="float" office:value="11.1448849177176" calcext:value-type="float">
            <text:p>11,14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27</text:p>
          </table:table-cell>
          <table:table-cell table:style-name="ce58" office:value-type="float" office:value="8.85347424800344" calcext:value-type="float">
            <text:p>8,85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30</text:p>
          </table:table-cell>
          <table:table-cell table:style-name="ce58" office:value-type="float" office:value="14.2552733018891" calcext:value-type="float">
            <text:p>14,25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3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3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34</text:p>
          </table:table-cell>
          <table:table-cell table:style-name="ce58" office:value-type="float" office:value="18.1325835487706" calcext:value-type="float">
            <text:p>18,13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35</text:p>
          </table:table-cell>
          <table:table-cell table:style-name="ce58" office:value-type="float" office:value="6.5325612110129" calcext:value-type="float">
            <text:p>6,53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36</text:p>
          </table:table-cell>
          <table:table-cell table:style-name="ce58" office:value-type="float" office:value="9.03388767397311" calcext:value-type="float">
            <text:p>9,03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37</text:p>
          </table:table-cell>
          <table:table-cell table:style-name="ce58" office:value-type="float" office:value="11.7986722247954" calcext:value-type="float">
            <text:p>11,79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38</text:p>
          </table:table-cell>
          <table:table-cell table:style-name="ce58" office:value-type="float" office:value="11.1748520402866" calcext:value-type="float">
            <text:p>11,17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39</text:p>
          </table:table-cell>
          <table:table-cell table:style-name="ce58" office:value-type="float" office:value="8.03730762777786" calcext:value-type="float">
            <text:p>8,03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4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4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42</text:p>
          </table:table-cell>
          <table:table-cell table:style-name="ce58" office:value-type="float" office:value="10.1410342511753" calcext:value-type="float">
            <text:p>10,14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4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4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4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4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4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49</text:p>
          </table:table-cell>
          <table:table-cell table:style-name="ce58" office:value-type="float" office:value="2.63884288395716" calcext:value-type="float">
            <text:p>2,63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5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53</text:p>
          </table:table-cell>
          <table:table-cell table:style-name="ce58" office:value-type="float" office:value="18.0189192954019" calcext:value-type="float">
            <text:p>18,01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5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5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5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5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6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61</text:p>
          </table:table-cell>
          <table:table-cell table:style-name="ce58" office:value-type="float" office:value="2.09675838264809" calcext:value-type="float">
            <text:p>2,09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62</text:p>
          </table:table-cell>
          <table:table-cell table:style-name="ce58" office:value-type="float" office:value="12.3158075798406" calcext:value-type="float">
            <text:p>12,31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6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64</text:p>
          </table:table-cell>
          <table:table-cell table:style-name="ce58" office:value-type="float" office:value="12.3498770076689" calcext:value-type="float">
            <text:p>12,35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6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68</text:p>
          </table:table-cell>
          <table:table-cell table:style-name="ce58" office:value-type="float" office:value="12.2543977869201" calcext:value-type="float">
            <text:p>12,25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6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7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7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7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78</text:p>
          </table:table-cell>
          <table:table-cell table:style-name="ce58" office:value-type="float" office:value="3.60664825851022" calcext:value-type="float">
            <text:p>3,60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7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8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8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83</text:p>
          </table:table-cell>
          <table:table-cell table:style-name="ce58" office:value-type="float" office:value="6.22555670843643" calcext:value-type="float">
            <text:p>6,22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8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8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8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8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88</text:p>
          </table:table-cell>
          <table:table-cell table:style-name="ce58" office:value-type="float" office:value="11.0163125134149" calcext:value-type="float">
            <text:p>11,01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8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9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9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92</text:p>
          </table:table-cell>
          <table:table-cell table:style-name="ce58" office:value-type="float" office:value="24.2072613753852" calcext:value-type="float">
            <text:p>24,20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9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9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97</text:p>
          </table:table-cell>
          <table:table-cell table:style-name="ce58" office:value-type="float" office:value="18.2654636115398" calcext:value-type="float">
            <text:p>18,26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98</text:p>
          </table:table-cell>
          <table:table-cell table:style-name="ce58" office:value-type="float" office:value="13.7978391000074" calcext:value-type="float">
            <text:p>13,79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00</text:p>
          </table:table-cell>
          <table:table-cell table:style-name="ce58" office:value-type="float" office:value="12.6919192434429" calcext:value-type="float">
            <text:p>12,69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0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0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0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0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06</text:p>
          </table:table-cell>
          <table:table-cell table:style-name="ce58" office:value-type="float" office:value="9.7204593086755" calcext:value-type="float">
            <text:p>9,72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0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1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1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16</text:p>
          </table:table-cell>
          <table:table-cell table:style-name="ce58" office:value-type="float" office:value="20.8621415258823" calcext:value-type="float">
            <text:p>20,86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1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1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19</text:p>
          </table:table-cell>
          <table:table-cell table:style-name="ce58" office:value-type="float" office:value="14.27498121713" calcext:value-type="float">
            <text:p>14,27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20</text:p>
          </table:table-cell>
          <table:table-cell table:style-name="ce58" office:value-type="float" office:value="10.5729955219716" calcext:value-type="float">
            <text:p>10,57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21</text:p>
          </table:table-cell>
          <table:table-cell table:style-name="ce58" office:value-type="float" office:value="7.75315857760087" calcext:value-type="float">
            <text:p>7,75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2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23</text:p>
          </table:table-cell>
          <table:table-cell table:style-name="ce58" office:value-type="float" office:value="13.0331071355131" calcext:value-type="float">
            <text:p>13,03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2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25</text:p>
          </table:table-cell>
          <table:table-cell table:style-name="ce58" office:value-type="float" office:value="6.10694672706137" calcext:value-type="float">
            <text:p>6,10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26</text:p>
          </table:table-cell>
          <table:table-cell table:style-name="ce58" office:value-type="float" office:value="1.7259978425027" calcext:value-type="float">
            <text:p>1,72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2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30</text:p>
          </table:table-cell>
          <table:table-cell table:style-name="ce58" office:value-type="float" office:value="7.08381209491193" calcext:value-type="float">
            <text:p>7,08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3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3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3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3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3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37</text:p>
          </table:table-cell>
          <table:table-cell table:style-name="ce58" office:value-type="float" office:value="10.4881320666904" calcext:value-type="float">
            <text:p>10,48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3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40</text:p>
          </table:table-cell>
          <table:table-cell table:style-name="ce58" office:value-type="float" office:value="2.55158852377455" calcext:value-type="float">
            <text:p>2,55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4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43</text:p>
          </table:table-cell>
          <table:table-cell table:style-name="ce58" office:value-type="float" office:value="4.82967682268921" calcext:value-type="float">
            <text:p>4,83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45</text:p>
          </table:table-cell>
          <table:table-cell table:style-name="ce58" office:value-type="float" office:value="17.3628474775702" calcext:value-type="float">
            <text:p>17,36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4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47</text:p>
          </table:table-cell>
          <table:table-cell table:style-name="ce58" office:value-type="float" office:value="11.2937210282343" calcext:value-type="float">
            <text:p>11,29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4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50</text:p>
          </table:table-cell>
          <table:table-cell table:style-name="ce58" office:value-type="float" office:value="7.35659218607082" calcext:value-type="float">
            <text:p>7,35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5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60</text:p>
          </table:table-cell>
          <table:table-cell table:style-name="ce58" office:value-type="float" office:value="14.7282543849183" calcext:value-type="float">
            <text:p>14,72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6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6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6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6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66</text:p>
          </table:table-cell>
          <table:table-cell table:style-name="ce58" office:value-type="float" office:value="16.4380193735556" calcext:value-type="float">
            <text:p>16,43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6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6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69</text:p>
          </table:table-cell>
          <table:table-cell table:style-name="ce58" office:value-type="float" office:value="13.1293481486366" calcext:value-type="float">
            <text:p>13,12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71</text:p>
          </table:table-cell>
          <table:table-cell table:style-name="ce58" office:value-type="float" office:value="7.60968884756577" calcext:value-type="float">
            <text:p>7,61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72</text:p>
          </table:table-cell>
          <table:table-cell table:style-name="ce58" office:value-type="float" office:value="7.78627619398203" calcext:value-type="float">
            <text:p>7,78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73</text:p>
          </table:table-cell>
          <table:table-cell table:style-name="ce58" office:value-type="float" office:value="14.9296220148664" calcext:value-type="float">
            <text:p>14,93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74</text:p>
          </table:table-cell>
          <table:table-cell table:style-name="ce58" office:value-type="float" office:value="5.84350795626369" calcext:value-type="float">
            <text:p>5,84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7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7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7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8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8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82</text:p>
          </table:table-cell>
          <table:table-cell table:style-name="ce58" office:value-type="float" office:value="11.9583588853822" calcext:value-type="float">
            <text:p>11,95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8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84</text:p>
          </table:table-cell>
          <table:table-cell table:style-name="ce58" office:value-type="float" office:value="11.7238578680203" calcext:value-type="float">
            <text:p>11,72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90</text:p>
          </table:table-cell>
          <table:table-cell table:style-name="ce58" office:value-type="float" office:value="10.9312732736656" calcext:value-type="float">
            <text:p>10,93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9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9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9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95</text:p>
          </table:table-cell>
          <table:table-cell table:style-name="ce58" office:value-type="float" office:value="11.4094575621037" calcext:value-type="float">
            <text:p>11,40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96</text:p>
          </table:table-cell>
          <table:table-cell table:style-name="ce58" office:value-type="float" office:value="13.745704467354" calcext:value-type="float">
            <text:p>13,74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97</text:p>
          </table:table-cell>
          <table:table-cell table:style-name="ce58" office:value-type="float" office:value="10.6943616013473" calcext:value-type="float">
            <text:p>10,69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9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00</text:p>
          </table:table-cell>
          <table:table-cell table:style-name="ce58" office:value-type="float" office:value="11.0997446511554" calcext:value-type="float">
            <text:p>11,10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0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0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04</text:p>
          </table:table-cell>
          <table:table-cell table:style-name="ce58" office:value-type="float" office:value="6.32637198812451" calcext:value-type="float">
            <text:p>6,32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05</text:p>
          </table:table-cell>
          <table:table-cell table:style-name="ce58" office:value-type="float" office:value="7.52245376122688" calcext:value-type="float">
            <text:p>7,52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06</text:p>
          </table:table-cell>
          <table:table-cell table:style-name="ce58" office:value-type="float" office:value="10.507735245735" calcext:value-type="float">
            <text:p>10,50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0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0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1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1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1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16</text:p>
          </table:table-cell>
          <table:table-cell table:style-name="ce58" office:value-type="float" office:value="14.6353632508246" calcext:value-type="float">
            <text:p>14,63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1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2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2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2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2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2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2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2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28</text:p>
          </table:table-cell>
          <table:table-cell table:style-name="ce58" office:value-type="float" office:value="10.1296760631158" calcext:value-type="float">
            <text:p>10,13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2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3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3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3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3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3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3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3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40</text:p>
          </table:table-cell>
          <table:table-cell table:style-name="ce58" office:value-type="float" office:value="15.7475639995809" calcext:value-type="float">
            <text:p>15,74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41</text:p>
          </table:table-cell>
          <table:table-cell table:style-name="ce58" office:value-type="float" office:value="12.5311463830956" calcext:value-type="float">
            <text:p>12,531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4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43</text:p>
          </table:table-cell>
          <table:table-cell table:style-name="ce58" office:value-type="float" office:value="4.28737605938071" calcext:value-type="float">
            <text:p>4,28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4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45</text:p>
          </table:table-cell>
          <table:table-cell table:style-name="ce58" office:value-type="float" office:value="16.0861330363602" calcext:value-type="float">
            <text:p>16,08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46</text:p>
          </table:table-cell>
          <table:table-cell table:style-name="ce58" office:value-type="float" office:value="9.69888908132717" calcext:value-type="float">
            <text:p>9,69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4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4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5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51</text:p>
          </table:table-cell>
          <table:table-cell table:style-name="ce58" office:value-type="float" office:value="10.444616228617" calcext:value-type="float">
            <text:p>10,44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52</text:p>
          </table:table-cell>
          <table:table-cell table:style-name="ce58" office:value-type="float" office:value="14.8225832474899" calcext:value-type="float">
            <text:p>14,82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54</text:p>
          </table:table-cell>
          <table:table-cell table:style-name="ce58" office:value-type="float" office:value="28.0490874764003" calcext:value-type="float">
            <text:p>28,04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56</text:p>
          </table:table-cell>
          <table:table-cell table:style-name="ce58" office:value-type="float" office:value="6.95712050078247" calcext:value-type="float">
            <text:p>6,95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57</text:p>
          </table:table-cell>
          <table:table-cell table:style-name="ce58" office:value-type="float" office:value="10.733367002472" calcext:value-type="float">
            <text:p>10,73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5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6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6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6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6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7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7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7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73</text:p>
          </table:table-cell>
          <table:table-cell table:style-name="ce58" office:value-type="float" office:value="14.7479319026496" calcext:value-type="float">
            <text:p>14,74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7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75</text:p>
          </table:table-cell>
          <table:table-cell table:style-name="ce58" office:value-type="float" office:value="11.1891648870406" calcext:value-type="float">
            <text:p>11,18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76</text:p>
          </table:table-cell>
          <table:table-cell table:style-name="ce58" office:value-type="float" office:value="18.6443992490613" calcext:value-type="float">
            <text:p>18,64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77</text:p>
          </table:table-cell>
          <table:table-cell table:style-name="ce58" office:value-type="float" office:value="15.8222636526062" calcext:value-type="float">
            <text:p>15,82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78</text:p>
          </table:table-cell>
          <table:table-cell table:style-name="ce58" office:value-type="float" office:value="10.9395422001689" calcext:value-type="float">
            <text:p>10,94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8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81</text:p>
          </table:table-cell>
          <table:table-cell table:style-name="ce58" office:value-type="float" office:value="3.66538172451837" calcext:value-type="float">
            <text:p>3,66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82</text:p>
          </table:table-cell>
          <table:table-cell table:style-name="ce58" office:value-type="float" office:value="8.47224813037359" calcext:value-type="float">
            <text:p>8,47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8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8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8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8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87</text:p>
          </table:table-cell>
          <table:table-cell table:style-name="ce58" office:value-type="float" office:value="13.2543451200959" calcext:value-type="float">
            <text:p>13,25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88</text:p>
          </table:table-cell>
          <table:table-cell table:style-name="ce58" office:value-type="float" office:value="13.8316597414589" calcext:value-type="float">
            <text:p>13,83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89</text:p>
          </table:table-cell>
          <table:table-cell table:style-name="ce58" office:value-type="float" office:value="13.8574176335546" calcext:value-type="float">
            <text:p>13,85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90</text:p>
          </table:table-cell>
          <table:table-cell table:style-name="ce58" office:value-type="float" office:value="13.8352044310771" calcext:value-type="float">
            <text:p>13,83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91</text:p>
          </table:table-cell>
          <table:table-cell table:style-name="ce58" office:value-type="float" office:value="11.698761413977" calcext:value-type="float">
            <text:p>11,69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9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9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98</text:p>
          </table:table-cell>
          <table:table-cell table:style-name="ce58" office:value-type="float" office:value="10.6422708812587" calcext:value-type="float">
            <text:p>10,64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9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0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0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0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0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04</text:p>
          </table:table-cell>
          <table:table-cell table:style-name="ce58" office:value-type="float" office:value="7.55603376422629" calcext:value-type="float">
            <text:p>7,55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0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0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0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0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10</text:p>
          </table:table-cell>
          <table:table-cell table:style-name="ce58" office:value-type="float" office:value="14.5294502708951" calcext:value-type="float">
            <text:p>14,52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1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12</text:p>
          </table:table-cell>
          <table:table-cell table:style-name="ce58" office:value-type="float" office:value="4.05978428966247" calcext:value-type="float">
            <text:p>4,06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1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18</text:p>
          </table:table-cell>
          <table:table-cell table:style-name="ce58" office:value-type="float" office:value="18.4730063839994" calcext:value-type="float">
            <text:p>18,47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1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2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2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2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2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2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2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2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3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3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3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3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36</text:p>
          </table:table-cell>
          <table:table-cell table:style-name="ce58" office:value-type="float" office:value="6.17460796139928" calcext:value-type="float">
            <text:p>6,17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3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3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41</text:p>
          </table:table-cell>
          <table:table-cell table:style-name="ce58" office:value-type="float" office:value="13.1549254317111" calcext:value-type="float">
            <text:p>13,15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4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4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4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45</text:p>
          </table:table-cell>
          <table:table-cell table:style-name="ce58" office:value-type="float" office:value="8.45252614850131" calcext:value-type="float">
            <text:p>8,45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46</text:p>
          </table:table-cell>
          <table:table-cell table:style-name="ce58" office:value-type="float" office:value="9.63531934145046" calcext:value-type="float">
            <text:p>9,63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4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4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4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5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5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54</text:p>
          </table:table-cell>
          <table:table-cell table:style-name="ce58" office:value-type="float" office:value="7.74081664827369" calcext:value-type="float">
            <text:p>7,74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55</text:p>
          </table:table-cell>
          <table:table-cell table:style-name="ce58" office:value-type="float" office:value="8.91047939717859" calcext:value-type="float">
            <text:p>8,91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57</text:p>
          </table:table-cell>
          <table:table-cell table:style-name="ce58" office:value-type="float" office:value="5.5167448898643" calcext:value-type="float">
            <text:p>5,51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5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6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6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64</text:p>
          </table:table-cell>
          <table:table-cell table:style-name="ce58" office:value-type="float" office:value="6.97351654104887" calcext:value-type="float">
            <text:p>6,97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65</text:p>
          </table:table-cell>
          <table:table-cell table:style-name="ce58" office:value-type="float" office:value="10.2373142967393" calcext:value-type="float">
            <text:p>10,23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6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6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6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6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70</text:p>
          </table:table-cell>
          <table:table-cell table:style-name="ce58" office:value-type="float" office:value="2.06604184152445" calcext:value-type="float">
            <text:p>2,06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71</text:p>
          </table:table-cell>
          <table:table-cell table:style-name="ce58" office:value-type="float" office:value="3.27261926783579" calcext:value-type="float">
            <text:p>3,27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74</text:p>
          </table:table-cell>
          <table:table-cell table:style-name="ce58" office:value-type="float" office:value="6.74958654906284" calcext:value-type="float">
            <text:p>6,75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7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77</text:p>
          </table:table-cell>
          <table:table-cell table:style-name="ce58" office:value-type="float" office:value="8.33769202456365" calcext:value-type="float">
            <text:p>8,33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7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79</text:p>
          </table:table-cell>
          <table:table-cell table:style-name="ce58" office:value-type="float" office:value="8.19352991697681" calcext:value-type="float">
            <text:p>8,19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80</text:p>
          </table:table-cell>
          <table:table-cell table:style-name="ce58" office:value-type="float" office:value="10.3820148749155" calcext:value-type="float">
            <text:p>10,38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81</text:p>
          </table:table-cell>
          <table:table-cell table:style-name="ce58" office:value-type="float" office:value="13.0748470672904" calcext:value-type="float">
            <text:p>13,07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83</text:p>
          </table:table-cell>
          <table:table-cell table:style-name="ce58" office:value-type="float" office:value="15.3571848426662" calcext:value-type="float">
            <text:p>15,35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8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8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8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9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9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9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9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96</text:p>
          </table:table-cell>
          <table:table-cell table:style-name="ce58" office:value-type="float" office:value="14.1456217998785" calcext:value-type="float">
            <text:p>14,14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9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98</text:p>
          </table:table-cell>
          <table:table-cell table:style-name="ce58" office:value-type="float" office:value="2.70375337726204" calcext:value-type="float">
            <text:p>2,70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9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00</text:p>
          </table:table-cell>
          <table:table-cell table:style-name="ce58" office:value-type="float" office:value="12.7304147465438" calcext:value-type="float">
            <text:p>12,73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0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0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0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0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05</text:p>
          </table:table-cell>
          <table:table-cell table:style-name="ce58" office:value-type="float" office:value="4.31481317557267" calcext:value-type="float">
            <text:p>4,31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06</text:p>
          </table:table-cell>
          <table:table-cell table:style-name="ce58" office:value-type="float" office:value="13.2083605325713" calcext:value-type="float">
            <text:p>13,20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07</text:p>
          </table:table-cell>
          <table:table-cell table:style-name="ce58" office:value-type="float" office:value="11.2067855237254" calcext:value-type="float">
            <text:p>11,20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08</text:p>
          </table:table-cell>
          <table:table-cell table:style-name="ce58" office:value-type="float" office:value="15.5499837488972" calcext:value-type="float">
            <text:p>15,55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0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10</text:p>
          </table:table-cell>
          <table:table-cell table:style-name="ce58" office:value-type="float" office:value="5.59310801855533" calcext:value-type="float">
            <text:p>5,59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1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1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1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2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2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2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2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2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30</text:p>
          </table:table-cell>
          <table:table-cell table:style-name="ce58" office:value-type="float" office:value="13.9781100221761" calcext:value-type="float">
            <text:p>13,97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31</text:p>
          </table:table-cell>
          <table:table-cell table:style-name="ce58" office:value-type="float" office:value="5.51133297355639" calcext:value-type="float">
            <text:p>5,51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3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3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3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3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3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4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4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4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4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52</text:p>
          </table:table-cell>
          <table:table-cell table:style-name="ce58" office:value-type="float" office:value="12.6088063470656" calcext:value-type="float">
            <text:p>12,60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53</text:p>
          </table:table-cell>
          <table:table-cell table:style-name="ce58" office:value-type="float" office:value="15.5292566549473" calcext:value-type="float">
            <text:p>15,52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5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55</text:p>
          </table:table-cell>
          <table:table-cell table:style-name="ce58" office:value-type="float" office:value="14.0440174239608" calcext:value-type="float">
            <text:p>14,04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56</text:p>
          </table:table-cell>
          <table:table-cell table:style-name="ce58" office:value-type="float" office:value="17.5258497269208" calcext:value-type="float">
            <text:p>17,52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57</text:p>
          </table:table-cell>
          <table:table-cell table:style-name="ce58" office:value-type="float" office:value="9.62956273296005" calcext:value-type="float">
            <text:p>9,63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5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60</text:p>
          </table:table-cell>
          <table:table-cell table:style-name="ce58" office:value-type="float" office:value="13.0136463402996" calcext:value-type="float">
            <text:p>13,01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6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65</text:p>
          </table:table-cell>
          <table:table-cell table:style-name="ce58" office:value-type="float" office:value="9.40284915110909" calcext:value-type="float">
            <text:p>9,40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6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6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6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6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7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7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75</text:p>
          </table:table-cell>
          <table:table-cell table:style-name="ce58" office:value-type="float" office:value="8.06213949615736" calcext:value-type="float">
            <text:p>8,06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7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7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8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82</text:p>
          </table:table-cell>
          <table:table-cell table:style-name="ce58" office:value-type="float" office:value="13.8098184818482" calcext:value-type="float">
            <text:p>13,81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8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8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86</text:p>
          </table:table-cell>
          <table:table-cell table:style-name="ce58" office:value-type="float" office:value="12.1614594618018" calcext:value-type="float">
            <text:p>12,16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8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8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9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9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9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95</text:p>
          </table:table-cell>
          <table:table-cell table:style-name="ce58" office:value-type="float" office:value="7.4296527892052" calcext:value-type="float">
            <text:p>7,43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9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97</text:p>
          </table:table-cell>
          <table:table-cell table:style-name="ce58" office:value-type="float" office:value="13.0102558895207" calcext:value-type="float">
            <text:p>13,01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98</text:p>
          </table:table-cell>
          <table:table-cell table:style-name="ce58" office:value-type="float" office:value="10.4840347928863" calcext:value-type="float">
            <text:p>10,48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9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0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01</text:p>
          </table:table-cell>
          <table:table-cell table:style-name="ce58" office:value-type="float" office:value="15.9834138932752" calcext:value-type="float">
            <text:p>15,98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0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0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06</text:p>
          </table:table-cell>
          <table:table-cell table:style-name="ce58" office:value-type="float" office:value="8.70825683007303" calcext:value-type="float">
            <text:p>8,70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09</text:p>
          </table:table-cell>
          <table:table-cell table:style-name="ce58" office:value-type="float" office:value="8.60715960606535" calcext:value-type="float">
            <text:p>8,60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1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1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1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1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1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16</text:p>
          </table:table-cell>
          <table:table-cell table:style-name="ce58" office:value-type="float" office:value="9.07659202894031" calcext:value-type="float">
            <text:p>9,07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1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2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2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2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2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28</text:p>
          </table:table-cell>
          <table:table-cell table:style-name="ce58" office:value-type="float" office:value="6.88032131874569" calcext:value-type="float">
            <text:p>6,88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2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3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3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3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3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3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3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38</text:p>
          </table:table-cell>
          <table:table-cell table:style-name="ce58" office:value-type="float" office:value="15.3026966535504" calcext:value-type="float">
            <text:p>15,30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4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4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42</text:p>
          </table:table-cell>
          <table:table-cell table:style-name="ce58" office:value-type="float" office:value="12.8262805192371" calcext:value-type="float">
            <text:p>12,82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43</text:p>
          </table:table-cell>
          <table:table-cell table:style-name="ce58" office:value-type="float" office:value="14.1853583610038" calcext:value-type="float">
            <text:p>14,18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46</text:p>
          </table:table-cell>
          <table:table-cell table:style-name="ce58" office:value-type="float" office:value="12.700714803688" calcext:value-type="float">
            <text:p>12,70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4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5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52</text:p>
          </table:table-cell>
          <table:table-cell table:style-name="ce58" office:value-type="float" office:value="7.89114002431528" calcext:value-type="float">
            <text:p>7,89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54</text:p>
          </table:table-cell>
          <table:table-cell table:style-name="ce58" office:value-type="float" office:value="18.3634001373914" calcext:value-type="float">
            <text:p>18,36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5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5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5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58</text:p>
          </table:table-cell>
          <table:table-cell table:style-name="ce58" office:value-type="float" office:value="16.578208726716" calcext:value-type="float">
            <text:p>16,57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5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6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6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6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66</text:p>
          </table:table-cell>
          <table:table-cell table:style-name="ce58" office:value-type="float" office:value="11.7014816614039" calcext:value-type="float">
            <text:p>11,70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6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70</text:p>
          </table:table-cell>
          <table:table-cell table:style-name="ce58" office:value-type="float" office:value="4.50237567310738" calcext:value-type="float">
            <text:p>4,50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7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7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7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7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7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7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79</text:p>
          </table:table-cell>
          <table:table-cell table:style-name="ce58" office:value-type="float" office:value="4.81184454040716" calcext:value-type="float">
            <text:p>4,81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8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8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8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8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8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90</text:p>
          </table:table-cell>
          <table:table-cell table:style-name="ce58" office:value-type="float" office:value="5.17897389913482" calcext:value-type="float">
            <text:p>5,17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91</text:p>
          </table:table-cell>
          <table:table-cell table:style-name="ce58" office:value-type="float" office:value="7.59949672207139" calcext:value-type="float">
            <text:p>7,59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92</text:p>
          </table:table-cell>
          <table:table-cell table:style-name="ce58" office:value-type="float" office:value="6.38822609427947" calcext:value-type="float">
            <text:p>6,38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9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9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9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01</text:p>
          </table:table-cell>
          <table:table-cell table:style-name="ce58" office:value-type="float" office:value="2.76455984276404" calcext:value-type="float">
            <text:p>2,76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0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0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0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0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0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0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10</text:p>
          </table:table-cell>
          <table:table-cell table:style-name="ce58" office:value-type="float" office:value="11.6777978488921" calcext:value-type="float">
            <text:p>11,67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1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1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1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2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2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2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23</text:p>
          </table:table-cell>
          <table:table-cell table:style-name="ce58" office:value-type="float" office:value="10.973058521766" calcext:value-type="float">
            <text:p>10,97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2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2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27</text:p>
          </table:table-cell>
          <table:table-cell table:style-name="ce58" office:value-type="float" office:value="12.8932191541419" calcext:value-type="float">
            <text:p>12,89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30</text:p>
          </table:table-cell>
          <table:table-cell table:style-name="ce58" office:value-type="float" office:value="10.3657584849378" calcext:value-type="float">
            <text:p>10,36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3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3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3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4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4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44</text:p>
          </table:table-cell>
          <table:table-cell table:style-name="ce58" office:value-type="float" office:value="4.58920445895428" calcext:value-type="float">
            <text:p>4,58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4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4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4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49</text:p>
          </table:table-cell>
          <table:table-cell table:style-name="ce58" office:value-type="float" office:value="19.6428571428571" calcext:value-type="float">
            <text:p>19,64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5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5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5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54</text:p>
          </table:table-cell>
          <table:table-cell table:style-name="ce58" office:value-type="float" office:value="5.3287228439595" calcext:value-type="float">
            <text:p>5,32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5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5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58</text:p>
          </table:table-cell>
          <table:table-cell table:style-name="ce58" office:value-type="float" office:value="0.559845904443229" calcext:value-type="float">
            <text:p>0,56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59</text:p>
          </table:table-cell>
          <table:table-cell table:style-name="ce58" office:value-type="float" office:value="20.5160411799922" calcext:value-type="float">
            <text:p>20,51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6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6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6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64</text:p>
          </table:table-cell>
          <table:table-cell table:style-name="ce58" office:value-type="float" office:value="10.2805172484348" calcext:value-type="float">
            <text:p>10,281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6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6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6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6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69</text:p>
          </table:table-cell>
          <table:table-cell table:style-name="ce58" office:value-type="float" office:value="18.2232198041703" calcext:value-type="float">
            <text:p>18,22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72</text:p>
          </table:table-cell>
          <table:table-cell table:style-name="ce58" office:value-type="float" office:value="8.61832311945406" calcext:value-type="float">
            <text:p>8,61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74</text:p>
          </table:table-cell>
          <table:table-cell table:style-name="ce58" office:value-type="float" office:value="18.8687367810283" calcext:value-type="float">
            <text:p>18,86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75</text:p>
          </table:table-cell>
          <table:table-cell table:style-name="ce58" office:value-type="float" office:value="15.5803896054193" calcext:value-type="float">
            <text:p>15,58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7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7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7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7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8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8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8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84</text:p>
          </table:table-cell>
          <table:table-cell table:style-name="ce58" office:value-type="float" office:value="10.0652192326153" calcext:value-type="float">
            <text:p>10,06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85</text:p>
          </table:table-cell>
          <table:table-cell table:style-name="ce58" office:value-type="float" office:value="13.9009242022372" calcext:value-type="float">
            <text:p>13,90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8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89</text:p>
          </table:table-cell>
          <table:table-cell table:style-name="ce58" office:value-type="float" office:value="11.0718277789278" calcext:value-type="float">
            <text:p>11,07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92</text:p>
          </table:table-cell>
          <table:table-cell table:style-name="ce58" office:value-type="float" office:value="7.56064009472566" calcext:value-type="float">
            <text:p>7,56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9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98</text:p>
          </table:table-cell>
          <table:table-cell table:style-name="ce58" office:value-type="float" office:value="10.4254009205781" calcext:value-type="float">
            <text:p>10,42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9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0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0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0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0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0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08</text:p>
          </table:table-cell>
          <table:table-cell table:style-name="ce58" office:value-type="float" office:value="8.05386428360994" calcext:value-type="float">
            <text:p>8,05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0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1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1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1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13</text:p>
          </table:table-cell>
          <table:table-cell table:style-name="ce58" office:value-type="float" office:value="9.21593350144765" calcext:value-type="float">
            <text:p>9,21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1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1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16</text:p>
          </table:table-cell>
          <table:table-cell table:style-name="ce58" office:value-type="float" office:value="3.29576219680645" calcext:value-type="float">
            <text:p>3,29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1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20</text:p>
          </table:table-cell>
          <table:table-cell table:style-name="ce58" office:value-type="float" office:value="13.6343233745334" calcext:value-type="float">
            <text:p>13,63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21</text:p>
          </table:table-cell>
          <table:table-cell table:style-name="ce58" office:value-type="float" office:value="13.4373714452539" calcext:value-type="float">
            <text:p>13,43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2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2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26</text:p>
          </table:table-cell>
          <table:table-cell table:style-name="ce58" office:value-type="float" office:value="3.35299314071919" calcext:value-type="float">
            <text:p>3,35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2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3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3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33</text:p>
          </table:table-cell>
          <table:table-cell table:style-name="ce58" office:value-type="float" office:value="11.243964129685" calcext:value-type="float">
            <text:p>11,24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3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35</text:p>
          </table:table-cell>
          <table:table-cell table:style-name="ce58" office:value-type="float" office:value="10.9667159849482" calcext:value-type="float">
            <text:p>10,96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37</text:p>
          </table:table-cell>
          <table:table-cell table:style-name="ce58" office:value-type="float" office:value="17.278777959629" calcext:value-type="float">
            <text:p>17,27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3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39</text:p>
          </table:table-cell>
          <table:table-cell table:style-name="ce58" office:value-type="float" office:value="9.33301869300656" calcext:value-type="float">
            <text:p>9,33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40</text:p>
          </table:table-cell>
          <table:table-cell table:style-name="ce58" office:value-type="float" office:value="5.74306645735217" calcext:value-type="float">
            <text:p>5,74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4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4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4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44</text:p>
          </table:table-cell>
          <table:table-cell table:style-name="ce58" office:value-type="float" office:value="10.9273017114326" calcext:value-type="float">
            <text:p>10,92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4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47</text:p>
          </table:table-cell>
          <table:table-cell table:style-name="ce58" office:value-type="float" office:value="12.2520505986128" calcext:value-type="float">
            <text:p>12,25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4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51</text:p>
          </table:table-cell>
          <table:table-cell table:style-name="ce58" office:value-type="float" office:value="14.4812362030905" calcext:value-type="float">
            <text:p>14,48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5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53</text:p>
          </table:table-cell>
          <table:table-cell table:style-name="ce58" office:value-type="float" office:value="6.7884898834249" calcext:value-type="float">
            <text:p>6,78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5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5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5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58</text:p>
          </table:table-cell>
          <table:table-cell table:style-name="ce58" office:value-type="float" office:value="13.5150296853817" calcext:value-type="float">
            <text:p>13,51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59</text:p>
          </table:table-cell>
          <table:table-cell table:style-name="ce58" office:value-type="float" office:value="15.7484270711227" calcext:value-type="float">
            <text:p>15,74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6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61</text:p>
          </table:table-cell>
          <table:table-cell table:style-name="ce58" office:value-type="float" office:value="9.82743492249196" calcext:value-type="float">
            <text:p>9,82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62</text:p>
          </table:table-cell>
          <table:table-cell table:style-name="ce58" office:value-type="float" office:value="1.16930239964815" calcext:value-type="float">
            <text:p>1,16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6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0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0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0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0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05</text:p>
          </table:table-cell>
          <table:table-cell table:style-name="ce58" office:value-type="float" office:value="16.7301886179918" calcext:value-type="float">
            <text:p>16,730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0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0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09</text:p>
          </table:table-cell>
          <table:table-cell table:style-name="ce58" office:value-type="float" office:value="23.6865005982813" calcext:value-type="float">
            <text:p>23,68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1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11</text:p>
          </table:table-cell>
          <table:table-cell table:style-name="ce58" office:value-type="float" office:value="13.1666815919762" calcext:value-type="float">
            <text:p>13,16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1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1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1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1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16</text:p>
          </table:table-cell>
          <table:table-cell table:style-name="ce58" office:value-type="float" office:value="12.5859050161406" calcext:value-type="float">
            <text:p>12,58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1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1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1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2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2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2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2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2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26</text:p>
          </table:table-cell>
          <table:table-cell table:style-name="ce58" office:value-type="float" office:value="13.8854992007975" calcext:value-type="float">
            <text:p>13,88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27</text:p>
          </table:table-cell>
          <table:table-cell table:style-name="ce58" office:value-type="float" office:value="13.4876989869754" calcext:value-type="float">
            <text:p>13,488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2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31</text:p>
          </table:table-cell>
          <table:table-cell table:style-name="ce58" office:value-type="float" office:value="20.881570818448" calcext:value-type="float">
            <text:p>20,88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32</text:p>
          </table:table-cell>
          <table:table-cell table:style-name="ce58" office:value-type="float" office:value="16.8671608138577" calcext:value-type="float">
            <text:p>16,86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33</text:p>
          </table:table-cell>
          <table:table-cell table:style-name="ce58" office:value-type="float" office:value="12.2442366447551" calcext:value-type="float">
            <text:p>12,24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34</text:p>
          </table:table-cell>
          <table:table-cell table:style-name="ce58" office:value-type="float" office:value="10.5027548209366" calcext:value-type="float">
            <text:p>10,50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3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3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37</text:p>
          </table:table-cell>
          <table:table-cell table:style-name="ce58" office:value-type="float" office:value="18.4082035367633" calcext:value-type="float">
            <text:p>18,40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38</text:p>
          </table:table-cell>
          <table:table-cell table:style-name="ce58" office:value-type="float" office:value="27.9260742223705" calcext:value-type="float">
            <text:p>27,92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3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40</text:p>
          </table:table-cell>
          <table:table-cell table:style-name="ce58" office:value-type="float" office:value="14.2503670987062" calcext:value-type="float">
            <text:p>14,25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4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43</text:p>
          </table:table-cell>
          <table:table-cell table:style-name="ce58" office:value-type="float" office:value="12.2464906935224" calcext:value-type="float">
            <text:p>12,24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4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4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46</text:p>
          </table:table-cell>
          <table:table-cell table:style-name="ce58" office:value-type="float" office:value="6.03786566099276" calcext:value-type="float">
            <text:p>6,03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47</text:p>
          </table:table-cell>
          <table:table-cell table:style-name="ce58" office:value-type="float" office:value="17.7041729789285" calcext:value-type="float">
            <text:p>17,70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48</text:p>
          </table:table-cell>
          <table:table-cell table:style-name="ce58" office:value-type="float" office:value="10.054866131349" calcext:value-type="float">
            <text:p>10,05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49</text:p>
          </table:table-cell>
          <table:table-cell table:style-name="ce58" office:value-type="float" office:value="14.0016742565762" calcext:value-type="float">
            <text:p>14,00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5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5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5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5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5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55</text:p>
          </table:table-cell>
          <table:table-cell table:style-name="ce58" office:value-type="float" office:value="12.7478093344105" calcext:value-type="float">
            <text:p>12,74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5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57</text:p>
          </table:table-cell>
          <table:table-cell table:style-name="ce58" office:value-type="float" office:value="17.8009985337516" calcext:value-type="float">
            <text:p>17,80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5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61</text:p>
          </table:table-cell>
          <table:table-cell table:style-name="ce58" office:value-type="float" office:value="15.8637308463477" calcext:value-type="float">
            <text:p>15,86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62</text:p>
          </table:table-cell>
          <table:table-cell table:style-name="ce58" office:value-type="float" office:value="11.2818666606665" calcext:value-type="float">
            <text:p>11,28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63</text:p>
          </table:table-cell>
          <table:table-cell table:style-name="ce58" office:value-type="float" office:value="10.7584712371946" calcext:value-type="float">
            <text:p>10,758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6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65</text:p>
          </table:table-cell>
          <table:table-cell table:style-name="ce58" office:value-type="float" office:value="5.54036272791768" calcext:value-type="float">
            <text:p>5,54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66</text:p>
          </table:table-cell>
          <table:table-cell table:style-name="ce58" office:value-type="float" office:value="4.9921693468314" calcext:value-type="float">
            <text:p>4,99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67</text:p>
          </table:table-cell>
          <table:table-cell table:style-name="ce58" office:value-type="float" office:value="13.0725574605634" calcext:value-type="float">
            <text:p>13,07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68</text:p>
          </table:table-cell>
          <table:table-cell table:style-name="ce58" office:value-type="float" office:value="9.28572679663006" calcext:value-type="float">
            <text:p>9,28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69</text:p>
          </table:table-cell>
          <table:table-cell table:style-name="ce58" office:value-type="float" office:value="18.9989364421103" calcext:value-type="float">
            <text:p>18,99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70</text:p>
          </table:table-cell>
          <table:table-cell table:style-name="ce58" office:value-type="float" office:value="12.650507682631" calcext:value-type="float">
            <text:p>12,65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7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72</text:p>
          </table:table-cell>
          <table:table-cell table:style-name="ce58" office:value-type="float" office:value="15.9993561195471" calcext:value-type="float">
            <text:p>15,99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7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7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75</text:p>
          </table:table-cell>
          <table:table-cell table:style-name="ce58" office:value-type="float" office:value="10.0271002710027" calcext:value-type="float">
            <text:p>10,02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7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7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7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79</text:p>
          </table:table-cell>
          <table:table-cell table:style-name="ce58" office:value-type="float" office:value="5.16646496897289" calcext:value-type="float">
            <text:p>5,16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8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8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83</text:p>
          </table:table-cell>
          <table:table-cell table:style-name="ce58" office:value-type="float" office:value="4.04075360954609" calcext:value-type="float">
            <text:p>4,04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85</text:p>
          </table:table-cell>
          <table:table-cell table:style-name="ce58" office:value-type="float" office:value="10.1867299570696" calcext:value-type="float">
            <text:p>10,18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89</text:p>
          </table:table-cell>
          <table:table-cell table:style-name="ce58" office:value-type="float" office:value="13.337579110775" calcext:value-type="float">
            <text:p>13,33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90</text:p>
          </table:table-cell>
          <table:table-cell table:style-name="ce58" office:value-type="float" office:value="7.31198340614099" calcext:value-type="float">
            <text:p>7,31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91</text:p>
          </table:table-cell>
          <table:table-cell table:style-name="ce58" office:value-type="float" office:value="5.87451908848772" calcext:value-type="float">
            <text:p>5,87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94</text:p>
          </table:table-cell>
          <table:table-cell table:style-name="ce58" office:value-type="float" office:value="8.57730263157895" calcext:value-type="float">
            <text:p>8,57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95</text:p>
          </table:table-cell>
          <table:table-cell table:style-name="ce58" office:value-type="float" office:value="9.0037818793031" calcext:value-type="float">
            <text:p>9,00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96</text:p>
          </table:table-cell>
          <table:table-cell table:style-name="ce58" office:value-type="float" office:value="16.2918630866981" calcext:value-type="float">
            <text:p>16,29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9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9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99</text:p>
          </table:table-cell>
          <table:table-cell table:style-name="ce58" office:value-type="float" office:value="27.1970747698903" calcext:value-type="float">
            <text:p>27,19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0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0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02</text:p>
          </table:table-cell>
          <table:table-cell table:style-name="ce58" office:value-type="float" office:value="9.1784371323609" calcext:value-type="float">
            <text:p>9,17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03</text:p>
          </table:table-cell>
          <table:table-cell table:style-name="ce58" office:value-type="float" office:value="9.37932898604588" calcext:value-type="float">
            <text:p>9,37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0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05</text:p>
          </table:table-cell>
          <table:table-cell table:style-name="ce58" office:value-type="float" office:value="14.1729440693181" calcext:value-type="float">
            <text:p>14,17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0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07</text:p>
          </table:table-cell>
          <table:table-cell table:style-name="ce58" office:value-type="float" office:value="9.6178601365106" calcext:value-type="float">
            <text:p>9,61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08</text:p>
          </table:table-cell>
          <table:table-cell table:style-name="ce58" office:value-type="float" office:value="15.336824354309" calcext:value-type="float">
            <text:p>15,33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0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1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1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12</text:p>
          </table:table-cell>
          <table:table-cell table:style-name="ce58" office:value-type="float" office:value="16.1004084876835" calcext:value-type="float">
            <text:p>16,10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1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1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15</text:p>
          </table:table-cell>
          <table:table-cell table:style-name="ce58" office:value-type="float" office:value="20.90744232409" calcext:value-type="float">
            <text:p>20,90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1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1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18</text:p>
          </table:table-cell>
          <table:table-cell table:style-name="ce58" office:value-type="float" office:value="19.1606407639345" calcext:value-type="float">
            <text:p>19,16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1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2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23</text:p>
          </table:table-cell>
          <table:table-cell table:style-name="ce58" office:value-type="float" office:value="20.7641646489104" calcext:value-type="float">
            <text:p>20,76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2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25</text:p>
          </table:table-cell>
          <table:table-cell table:style-name="ce58" office:value-type="float" office:value="13.2287716140644" calcext:value-type="float">
            <text:p>13,22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26</text:p>
          </table:table-cell>
          <table:table-cell table:style-name="ce58" office:value-type="float" office:value="7.30366579891177" calcext:value-type="float">
            <text:p>7,30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27</text:p>
          </table:table-cell>
          <table:table-cell table:style-name="ce58" office:value-type="float" office:value="7.95650460568445" calcext:value-type="float">
            <text:p>7,95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29</text:p>
          </table:table-cell>
          <table:table-cell table:style-name="ce58" office:value-type="float" office:value="16.0292104062072" calcext:value-type="float">
            <text:p>16,02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30</text:p>
          </table:table-cell>
          <table:table-cell table:style-name="ce58" office:value-type="float" office:value="11.5258008334321" calcext:value-type="float">
            <text:p>11,52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32</text:p>
          </table:table-cell>
          <table:table-cell table:style-name="ce58" office:value-type="float" office:value="17.3326334667454" calcext:value-type="float">
            <text:p>17,33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3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3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35</text:p>
          </table:table-cell>
          <table:table-cell table:style-name="ce58" office:value-type="float" office:value="8.0286746901726" calcext:value-type="float">
            <text:p>8,02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36</text:p>
          </table:table-cell>
          <table:table-cell table:style-name="ce58" office:value-type="float" office:value="27.743700265252" calcext:value-type="float">
            <text:p>27,74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37</text:p>
          </table:table-cell>
          <table:table-cell table:style-name="ce58" office:value-type="float" office:value="15.4491175119743" calcext:value-type="float">
            <text:p>15,44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38</text:p>
          </table:table-cell>
          <table:table-cell table:style-name="ce58" office:value-type="float" office:value="12.8667118565004" calcext:value-type="float">
            <text:p>12,86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39</text:p>
          </table:table-cell>
          <table:table-cell table:style-name="ce58" office:value-type="float" office:value="15.2711017112094" calcext:value-type="float">
            <text:p>15,27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4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4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4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44</text:p>
          </table:table-cell>
          <table:table-cell table:style-name="ce58" office:value-type="float" office:value="17.3075588599752" calcext:value-type="float">
            <text:p>17,30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4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4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48</text:p>
          </table:table-cell>
          <table:table-cell table:style-name="ce58" office:value-type="float" office:value="13.1615763082195" calcext:value-type="float">
            <text:p>13,16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4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5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5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53</text:p>
          </table:table-cell>
          <table:table-cell table:style-name="ce58" office:value-type="float" office:value="11.9573595497448" calcext:value-type="float">
            <text:p>11,95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54</text:p>
          </table:table-cell>
          <table:table-cell table:style-name="ce58" office:value-type="float" office:value="22.0927144501166" calcext:value-type="float">
            <text:p>22,093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5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56</text:p>
          </table:table-cell>
          <table:table-cell table:style-name="ce58" office:value-type="float" office:value="25.5289188672357" calcext:value-type="float">
            <text:p>25,52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57</text:p>
          </table:table-cell>
          <table:table-cell table:style-name="ce58" office:value-type="float" office:value="14.5767812497601" calcext:value-type="float">
            <text:p>14,57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5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61</text:p>
          </table:table-cell>
          <table:table-cell table:style-name="ce58" office:value-type="float" office:value="14.7813671979069" calcext:value-type="float">
            <text:p>14,78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62</text:p>
          </table:table-cell>
          <table:table-cell table:style-name="ce58" office:value-type="float" office:value="17.1001919723325" calcext:value-type="float">
            <text:p>17,10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63</text:p>
          </table:table-cell>
          <table:table-cell table:style-name="ce58" office:value-type="float" office:value="9.81866047768329" calcext:value-type="float">
            <text:p>9,81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64</text:p>
          </table:table-cell>
          <table:table-cell table:style-name="ce58" office:value-type="float" office:value="9.3357877309167" calcext:value-type="float">
            <text:p>9,33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65</text:p>
          </table:table-cell>
          <table:table-cell table:style-name="ce58" office:value-type="float" office:value="14.8986598351371" calcext:value-type="float">
            <text:p>14,89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6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6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69</text:p>
          </table:table-cell>
          <table:table-cell table:style-name="ce58" office:value-type="float" office:value="8.85481311568132" calcext:value-type="float">
            <text:p>8,85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7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71</text:p>
          </table:table-cell>
          <table:table-cell table:style-name="ce58" office:value-type="float" office:value="19.4545438382833" calcext:value-type="float">
            <text:p>19,45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73</text:p>
          </table:table-cell>
          <table:table-cell table:style-name="ce58" office:value-type="float" office:value="13.3123389636416" calcext:value-type="float">
            <text:p>13,31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7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76</text:p>
          </table:table-cell>
          <table:table-cell table:style-name="ce58" office:value-type="float" office:value="6.8990626489435" calcext:value-type="float">
            <text:p>6,89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77</text:p>
          </table:table-cell>
          <table:table-cell table:style-name="ce58" office:value-type="float" office:value="16.2708970708273" calcext:value-type="float">
            <text:p>16,27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79</text:p>
          </table:table-cell>
          <table:table-cell table:style-name="ce58" office:value-type="float" office:value="3.72686015092822" calcext:value-type="float">
            <text:p>3,72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8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81</text:p>
          </table:table-cell>
          <table:table-cell table:style-name="ce58" office:value-type="float" office:value="23.2324601023788" calcext:value-type="float">
            <text:p>23,23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82</text:p>
          </table:table-cell>
          <table:table-cell table:style-name="ce58" office:value-type="float" office:value="17.7188147578457" calcext:value-type="float">
            <text:p>17,71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83</text:p>
          </table:table-cell>
          <table:table-cell table:style-name="ce58" office:value-type="float" office:value="15.322136057922" calcext:value-type="float">
            <text:p>15,32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84</text:p>
          </table:table-cell>
          <table:table-cell table:style-name="ce58" office:value-type="float" office:value="16.1212848994296" calcext:value-type="float">
            <text:p>16,12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8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87</text:p>
          </table:table-cell>
          <table:table-cell table:style-name="ce58" office:value-type="float" office:value="12.8498501831095" calcext:value-type="float">
            <text:p>12,85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8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89</text:p>
          </table:table-cell>
          <table:table-cell table:style-name="ce58" office:value-type="float" office:value="12.3306375380737" calcext:value-type="float">
            <text:p>12,33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9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91</text:p>
          </table:table-cell>
          <table:table-cell table:style-name="ce58" office:value-type="float" office:value="12.5779057814656" calcext:value-type="float">
            <text:p>12,57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92</text:p>
          </table:table-cell>
          <table:table-cell table:style-name="ce58" office:value-type="float" office:value="9.8900199963643" calcext:value-type="float">
            <text:p>9,89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9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9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9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98</text:p>
          </table:table-cell>
          <table:table-cell table:style-name="ce58" office:value-type="float" office:value="19.3339987630356" calcext:value-type="float">
            <text:p>19,33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9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0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01</text:p>
          </table:table-cell>
          <table:table-cell table:style-name="ce58" office:value-type="float" office:value="13.1969239219995" calcext:value-type="float">
            <text:p>13,19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0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03</text:p>
          </table:table-cell>
          <table:table-cell table:style-name="ce58" office:value-type="float" office:value="28.0493320132497" calcext:value-type="float">
            <text:p>28,04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0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0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06</text:p>
          </table:table-cell>
          <table:table-cell table:style-name="ce58" office:value-type="float" office:value="16.3370948379352" calcext:value-type="float">
            <text:p>16,33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07</text:p>
          </table:table-cell>
          <table:table-cell table:style-name="ce58" office:value-type="float" office:value="15.2928301620362" calcext:value-type="float">
            <text:p>15,29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08</text:p>
          </table:table-cell>
          <table:table-cell table:style-name="ce58" office:value-type="float" office:value="6.55071154280551" calcext:value-type="float">
            <text:p>6,55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09</text:p>
          </table:table-cell>
          <table:table-cell table:style-name="ce58" office:value-type="float" office:value="10.7367963486199" calcext:value-type="float">
            <text:p>10,73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10</text:p>
          </table:table-cell>
          <table:table-cell table:style-name="ce58" office:value-type="float" office:value="15.2677123825523" calcext:value-type="float">
            <text:p>15,26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12</text:p>
          </table:table-cell>
          <table:table-cell table:style-name="ce58" office:value-type="float" office:value="15.8593828023569" calcext:value-type="float">
            <text:p>15,85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13</text:p>
          </table:table-cell>
          <table:table-cell table:style-name="ce58" office:value-type="float" office:value="13.3976012203997" calcext:value-type="float">
            <text:p>13,39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14</text:p>
          </table:table-cell>
          <table:table-cell table:style-name="ce58" office:value-type="float" office:value="10.3031576326315" calcext:value-type="float">
            <text:p>10,30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15</text:p>
          </table:table-cell>
          <table:table-cell table:style-name="ce58" office:value-type="float" office:value="11.8183476199161" calcext:value-type="float">
            <text:p>11,81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1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17</text:p>
          </table:table-cell>
          <table:table-cell table:style-name="ce58" office:value-type="float" office:value="14.250406283857" calcext:value-type="float">
            <text:p>14,25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18</text:p>
          </table:table-cell>
          <table:table-cell table:style-name="ce58" office:value-type="float" office:value="3.85814389759435" calcext:value-type="float">
            <text:p>3,85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1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2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22</text:p>
          </table:table-cell>
          <table:table-cell table:style-name="ce58" office:value-type="float" office:value="12.0628340344246" calcext:value-type="float">
            <text:p>12,06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24</text:p>
          </table:table-cell>
          <table:table-cell table:style-name="ce58" office:value-type="float" office:value="10.1037540086776" calcext:value-type="float">
            <text:p>10,10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26</text:p>
          </table:table-cell>
          <table:table-cell table:style-name="ce58" office:value-type="float" office:value="7.74869003718113" calcext:value-type="float">
            <text:p>7,74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2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2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2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3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3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32</text:p>
          </table:table-cell>
          <table:table-cell table:style-name="ce58" office:value-type="float" office:value="18.7250145546284" calcext:value-type="float">
            <text:p>18,72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3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3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35</text:p>
          </table:table-cell>
          <table:table-cell table:style-name="ce58" office:value-type="float" office:value="18.3265113350126" calcext:value-type="float">
            <text:p>18,32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37</text:p>
          </table:table-cell>
          <table:table-cell table:style-name="ce58" office:value-type="float" office:value="9.2628418945964" calcext:value-type="float">
            <text:p>9,26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38</text:p>
          </table:table-cell>
          <table:table-cell table:style-name="ce58" office:value-type="float" office:value="14.1869409273584" calcext:value-type="float">
            <text:p>14,18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3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4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4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42</text:p>
          </table:table-cell>
          <table:table-cell table:style-name="ce58" office:value-type="float" office:value="9.31251132725186" calcext:value-type="float">
            <text:p>9,31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4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45</text:p>
          </table:table-cell>
          <table:table-cell table:style-name="ce58" office:value-type="float" office:value="18.401389181225" calcext:value-type="float">
            <text:p>18,40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4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4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4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4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5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52</text:p>
          </table:table-cell>
          <table:table-cell table:style-name="ce58" office:value-type="float" office:value="8.86611792373593" calcext:value-type="float">
            <text:p>8,86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5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56</text:p>
          </table:table-cell>
          <table:table-cell table:style-name="ce58" office:value-type="float" office:value="12.5050394517077" calcext:value-type="float">
            <text:p>12,50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58</text:p>
          </table:table-cell>
          <table:table-cell table:style-name="ce58" office:value-type="float" office:value="5.51768814781433" calcext:value-type="float">
            <text:p>5,51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59</text:p>
          </table:table-cell>
          <table:table-cell table:style-name="ce58" office:value-type="float" office:value="12.1441369699383" calcext:value-type="float">
            <text:p>12,14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6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61</text:p>
          </table:table-cell>
          <table:table-cell table:style-name="ce58" office:value-type="float" office:value="13.1421944642383" calcext:value-type="float">
            <text:p>13,14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63</text:p>
          </table:table-cell>
          <table:table-cell table:style-name="ce58" office:value-type="float" office:value="8.1105971270999" calcext:value-type="float">
            <text:p>8,11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6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6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6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71</text:p>
          </table:table-cell>
          <table:table-cell table:style-name="ce58" office:value-type="float" office:value="12.447453929878" calcext:value-type="float">
            <text:p>12,44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7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7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76</text:p>
          </table:table-cell>
          <table:table-cell table:style-name="ce58" office:value-type="float" office:value="9.24902190390603" calcext:value-type="float">
            <text:p>9,24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77</text:p>
          </table:table-cell>
          <table:table-cell table:style-name="ce58" office:value-type="float" office:value="21.0967763295847" calcext:value-type="float">
            <text:p>21,09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7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79</text:p>
          </table:table-cell>
          <table:table-cell table:style-name="ce58" office:value-type="float" office:value="8.27827323634855" calcext:value-type="float">
            <text:p>8,27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80</text:p>
          </table:table-cell>
          <table:table-cell table:style-name="ce58" office:value-type="float" office:value="18.1612717289082" calcext:value-type="float">
            <text:p>18,16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81</text:p>
          </table:table-cell>
          <table:table-cell table:style-name="ce58" office:value-type="float" office:value="23.137215662731" calcext:value-type="float">
            <text:p>23,13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82</text:p>
          </table:table-cell>
          <table:table-cell table:style-name="ce58" office:value-type="float" office:value="19.3154360426333" calcext:value-type="float">
            <text:p>19,31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84</text:p>
          </table:table-cell>
          <table:table-cell table:style-name="ce58" office:value-type="float" office:value="16.4829426781156" calcext:value-type="float">
            <text:p>16,48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8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86</text:p>
          </table:table-cell>
          <table:table-cell table:style-name="ce58" office:value-type="float" office:value="17.8695903462529" calcext:value-type="float">
            <text:p>17,87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87</text:p>
          </table:table-cell>
          <table:table-cell table:style-name="ce58" office:value-type="float" office:value="13.8274885754023" calcext:value-type="float">
            <text:p>13,82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8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89</text:p>
          </table:table-cell>
          <table:table-cell table:style-name="ce58" office:value-type="float" office:value="24.206998257139" calcext:value-type="float">
            <text:p>24,20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90</text:p>
          </table:table-cell>
          <table:table-cell table:style-name="ce58" office:value-type="float" office:value="10.6288233177402" calcext:value-type="float">
            <text:p>10,62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91</text:p>
          </table:table-cell>
          <table:table-cell table:style-name="ce58" office:value-type="float" office:value="26.3398039468593" calcext:value-type="float">
            <text:p>26,34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94</text:p>
          </table:table-cell>
          <table:table-cell table:style-name="ce58" office:value-type="float" office:value="15.4837617585181" calcext:value-type="float">
            <text:p>15,48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95</text:p>
          </table:table-cell>
          <table:table-cell table:style-name="ce58" office:value-type="float" office:value="13.7697047430042" calcext:value-type="float">
            <text:p>13,77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98</text:p>
          </table:table-cell>
          <table:table-cell table:style-name="ce58" office:value-type="float" office:value="9.37133749003797" calcext:value-type="float">
            <text:p>9,37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9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0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01</text:p>
          </table:table-cell>
          <table:table-cell table:style-name="ce58" office:value-type="float" office:value="18.8894413025915" calcext:value-type="float">
            <text:p>18,88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02</text:p>
          </table:table-cell>
          <table:table-cell table:style-name="ce58" office:value-type="float" office:value="7.4213630406291" calcext:value-type="float">
            <text:p>7,42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0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06</text:p>
          </table:table-cell>
          <table:table-cell table:style-name="ce58" office:value-type="float" office:value="15.3315654927697" calcext:value-type="float">
            <text:p>15,33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07</text:p>
          </table:table-cell>
          <table:table-cell table:style-name="ce58" office:value-type="float" office:value="13.6172500386624" calcext:value-type="float">
            <text:p>13,61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0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10</text:p>
          </table:table-cell>
          <table:table-cell table:style-name="ce58" office:value-type="float" office:value="11.3500327756106" calcext:value-type="float">
            <text:p>11,35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11</text:p>
          </table:table-cell>
          <table:table-cell table:style-name="ce58" office:value-type="float" office:value="11.4576133735129" calcext:value-type="float">
            <text:p>11,458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1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1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1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16</text:p>
          </table:table-cell>
          <table:table-cell table:style-name="ce58" office:value-type="float" office:value="5.44270595052917" calcext:value-type="float">
            <text:p>5,44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17</text:p>
          </table:table-cell>
          <table:table-cell table:style-name="ce58" office:value-type="float" office:value="8.13679913827315" calcext:value-type="float">
            <text:p>8,13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1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1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20</text:p>
          </table:table-cell>
          <table:table-cell table:style-name="ce58" office:value-type="float" office:value="16.2444753642167" calcext:value-type="float">
            <text:p>16,24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2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22</text:p>
          </table:table-cell>
          <table:table-cell table:style-name="ce58" office:value-type="float" office:value="10.4745324154674" calcext:value-type="float">
            <text:p>10,47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23</text:p>
          </table:table-cell>
          <table:table-cell table:style-name="ce58" office:value-type="float" office:value="22.8668562794418" calcext:value-type="float">
            <text:p>22,86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24</text:p>
          </table:table-cell>
          <table:table-cell table:style-name="ce58" office:value-type="float" office:value="17.411941631224" calcext:value-type="float">
            <text:p>17,41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2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2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27</text:p>
          </table:table-cell>
          <table:table-cell table:style-name="ce58" office:value-type="float" office:value="13.0491277542783" calcext:value-type="float">
            <text:p>13,04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29</text:p>
          </table:table-cell>
          <table:table-cell table:style-name="ce58" office:value-type="float" office:value="12.6751973979843" calcext:value-type="float">
            <text:p>12,675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3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31</text:p>
          </table:table-cell>
          <table:table-cell table:style-name="ce58" office:value-type="float" office:value="14.0811962035384" calcext:value-type="float">
            <text:p>14,08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3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33</text:p>
          </table:table-cell>
          <table:table-cell table:style-name="ce58" office:value-type="float" office:value="17.216992273172" calcext:value-type="float">
            <text:p>17,21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34</text:p>
          </table:table-cell>
          <table:table-cell table:style-name="ce58" office:value-type="float" office:value="11.0907843585639" calcext:value-type="float">
            <text:p>11,09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35</text:p>
          </table:table-cell>
          <table:table-cell table:style-name="ce58" office:value-type="float" office:value="9.04731270834552" calcext:value-type="float">
            <text:p>9,04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3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37</text:p>
          </table:table-cell>
          <table:table-cell table:style-name="ce58" office:value-type="float" office:value="11.2151870139091" calcext:value-type="float">
            <text:p>11,21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3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3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40</text:p>
          </table:table-cell>
          <table:table-cell table:style-name="ce58" office:value-type="float" office:value="8.71046314600396" calcext:value-type="float">
            <text:p>8,71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41</text:p>
          </table:table-cell>
          <table:table-cell table:style-name="ce58" office:value-type="float" office:value="20.7970153195985" calcext:value-type="float">
            <text:p>20,79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4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43</text:p>
          </table:table-cell>
          <table:table-cell table:style-name="ce58" office:value-type="float" office:value="13.9938223683124" calcext:value-type="float">
            <text:p>13,99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4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46</text:p>
          </table:table-cell>
          <table:table-cell table:style-name="ce58" office:value-type="float" office:value="13.3186033418668" calcext:value-type="float">
            <text:p>13,31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4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4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4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50</text:p>
          </table:table-cell>
          <table:table-cell table:style-name="ce58" office:value-type="float" office:value="16.4488478421415" calcext:value-type="float">
            <text:p>16,44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5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5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54</text:p>
          </table:table-cell>
          <table:table-cell table:style-name="ce58" office:value-type="float" office:value="14.2776008949316" calcext:value-type="float">
            <text:p>14,27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55</text:p>
          </table:table-cell>
          <table:table-cell table:style-name="ce58" office:value-type="float" office:value="13.4231834273897" calcext:value-type="float">
            <text:p>13,42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58</text:p>
          </table:table-cell>
          <table:table-cell table:style-name="ce58" office:value-type="float" office:value="19.3672601079128" calcext:value-type="float">
            <text:p>19,36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59</text:p>
          </table:table-cell>
          <table:table-cell table:style-name="ce58" office:value-type="float" office:value="21.3187466555681" calcext:value-type="float">
            <text:p>21,31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60</text:p>
          </table:table-cell>
          <table:table-cell table:style-name="ce58" office:value-type="float" office:value="10.6310394084531" calcext:value-type="float">
            <text:p>10,63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61</text:p>
          </table:table-cell>
          <table:table-cell table:style-name="ce58" office:value-type="float" office:value="3.04160723646515" calcext:value-type="float">
            <text:p>3,04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6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6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6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66</text:p>
          </table:table-cell>
          <table:table-cell table:style-name="ce58" office:value-type="float" office:value="10.0886652288521" calcext:value-type="float">
            <text:p>10,08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67</text:p>
          </table:table-cell>
          <table:table-cell table:style-name="ce58" office:value-type="float" office:value="10.1677527964279" calcext:value-type="float">
            <text:p>10,16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68</text:p>
          </table:table-cell>
          <table:table-cell table:style-name="ce58" office:value-type="float" office:value="9.88816460836787" calcext:value-type="float">
            <text:p>9,88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6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7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7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72</text:p>
          </table:table-cell>
          <table:table-cell table:style-name="ce58" office:value-type="float" office:value="15.4495919690756" calcext:value-type="float">
            <text:p>15,45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7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74</text:p>
          </table:table-cell>
          <table:table-cell table:style-name="ce58" office:value-type="float" office:value="9.72190545697821" calcext:value-type="float">
            <text:p>9,72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75</text:p>
          </table:table-cell>
          <table:table-cell table:style-name="ce58" office:value-type="float" office:value="19.0177271129413" calcext:value-type="float">
            <text:p>19,01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7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77</text:p>
          </table:table-cell>
          <table:table-cell table:style-name="ce58" office:value-type="float" office:value="11.98456630858" calcext:value-type="float">
            <text:p>11,98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78</text:p>
          </table:table-cell>
          <table:table-cell table:style-name="ce58" office:value-type="float" office:value="22.2947719934539" calcext:value-type="float">
            <text:p>22,29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7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80</text:p>
          </table:table-cell>
          <table:table-cell table:style-name="ce58" office:value-type="float" office:value="11.0997563084663" calcext:value-type="float">
            <text:p>11,10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8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8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83</text:p>
          </table:table-cell>
          <table:table-cell table:style-name="ce58" office:value-type="float" office:value="28.351882606648" calcext:value-type="float">
            <text:p>28,35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8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85</text:p>
          </table:table-cell>
          <table:table-cell table:style-name="ce58" office:value-type="float" office:value="9.66563075506446" calcext:value-type="float">
            <text:p>9,666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8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8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89</text:p>
          </table:table-cell>
          <table:table-cell table:style-name="ce58" office:value-type="float" office:value="10.7253663065879" calcext:value-type="float">
            <text:p>10,72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90</text:p>
          </table:table-cell>
          <table:table-cell table:style-name="ce58" office:value-type="float" office:value="19.0179035732858" calcext:value-type="float">
            <text:p>19,01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9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9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9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9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9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9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9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9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9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0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0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0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04</text:p>
          </table:table-cell>
          <table:table-cell table:style-name="ce58" office:value-type="float" office:value="22.6752951938877" calcext:value-type="float">
            <text:p>22,67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05</text:p>
          </table:table-cell>
          <table:table-cell table:style-name="ce58" office:value-type="float" office:value="5.99196146230458" calcext:value-type="float">
            <text:p>5,99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0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07</text:p>
          </table:table-cell>
          <table:table-cell table:style-name="ce58" office:value-type="float" office:value="14.5835928591278" calcext:value-type="float">
            <text:p>14,58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08</text:p>
          </table:table-cell>
          <table:table-cell table:style-name="ce58" office:value-type="float" office:value="7.82537140430201" calcext:value-type="float">
            <text:p>7,82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10</text:p>
          </table:table-cell>
          <table:table-cell table:style-name="ce58" office:value-type="float" office:value="22.1254158274684" calcext:value-type="float">
            <text:p>22,12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1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12</text:p>
          </table:table-cell>
          <table:table-cell table:style-name="ce58" office:value-type="float" office:value="12.4689174633991" calcext:value-type="float">
            <text:p>12,469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1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14</text:p>
          </table:table-cell>
          <table:table-cell table:style-name="ce58" office:value-type="float" office:value="20.9678130754557" calcext:value-type="float">
            <text:p>20,96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15</text:p>
          </table:table-cell>
          <table:table-cell table:style-name="ce58" office:value-type="float" office:value="8.3062727462105" calcext:value-type="float">
            <text:p>8,30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17</text:p>
          </table:table-cell>
          <table:table-cell table:style-name="ce58" office:value-type="float" office:value="9.24502266903213" calcext:value-type="float">
            <text:p>9,24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18</text:p>
          </table:table-cell>
          <table:table-cell table:style-name="ce58" office:value-type="float" office:value="14.3483231707317" calcext:value-type="float">
            <text:p>14,34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19</text:p>
          </table:table-cell>
          <table:table-cell table:style-name="ce58" office:value-type="float" office:value="17.5591573763303" calcext:value-type="float">
            <text:p>17,55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20</text:p>
          </table:table-cell>
          <table:table-cell table:style-name="ce58" office:value-type="float" office:value="15.0223250309323" calcext:value-type="float">
            <text:p>15,02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21</text:p>
          </table:table-cell>
          <table:table-cell table:style-name="ce58" office:value-type="float" office:value="20.6379838801226" calcext:value-type="float">
            <text:p>20,63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22</text:p>
          </table:table-cell>
          <table:table-cell table:style-name="ce58" office:value-type="float" office:value="14.7935588120577" calcext:value-type="float">
            <text:p>14,79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2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24</text:p>
          </table:table-cell>
          <table:table-cell table:style-name="ce58" office:value-type="float" office:value="16.1343318611449" calcext:value-type="float">
            <text:p>16,13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25</text:p>
          </table:table-cell>
          <table:table-cell table:style-name="ce58" office:value-type="float" office:value="9.5318323966904" calcext:value-type="float">
            <text:p>9,53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26</text:p>
          </table:table-cell>
          <table:table-cell table:style-name="ce58" office:value-type="float" office:value="6.03691045796309" calcext:value-type="float">
            <text:p>6,03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27</text:p>
          </table:table-cell>
          <table:table-cell table:style-name="ce58" office:value-type="float" office:value="23.4398742005018" calcext:value-type="float">
            <text:p>23,44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28</text:p>
          </table:table-cell>
          <table:table-cell table:style-name="ce58" office:value-type="float" office:value="13.6778922766387" calcext:value-type="float">
            <text:p>13,67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2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30</text:p>
          </table:table-cell>
          <table:table-cell table:style-name="ce58" office:value-type="float" office:value="15.2717391304348" calcext:value-type="float">
            <text:p>15,27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3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32</text:p>
          </table:table-cell>
          <table:table-cell table:style-name="ce58" office:value-type="float" office:value="17.3187866381316" calcext:value-type="float">
            <text:p>17,31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33</text:p>
          </table:table-cell>
          <table:table-cell table:style-name="ce58" office:value-type="float" office:value="15.4143005051297" calcext:value-type="float">
            <text:p>15,41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34</text:p>
          </table:table-cell>
          <table:table-cell table:style-name="ce58" office:value-type="float" office:value="5.88707251027981" calcext:value-type="float">
            <text:p>5,88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3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36</text:p>
          </table:table-cell>
          <table:table-cell table:style-name="ce58" office:value-type="float" office:value="11.6648700717873" calcext:value-type="float">
            <text:p>11,66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37</text:p>
          </table:table-cell>
          <table:table-cell table:style-name="ce58" office:value-type="float" office:value="14.8591181841899" calcext:value-type="float">
            <text:p>14,85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3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3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4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41</text:p>
          </table:table-cell>
          <table:table-cell table:style-name="ce58" office:value-type="float" office:value="12.9840546697039" calcext:value-type="float">
            <text:p>12,98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42</text:p>
          </table:table-cell>
          <table:table-cell table:style-name="ce58" office:value-type="float" office:value="12.3345664338466" calcext:value-type="float">
            <text:p>12,33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4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4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46</text:p>
          </table:table-cell>
          <table:table-cell table:style-name="ce58" office:value-type="float" office:value="11.6980665060975" calcext:value-type="float">
            <text:p>11,69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47</text:p>
          </table:table-cell>
          <table:table-cell table:style-name="ce58" office:value-type="float" office:value="12.1182700268633" calcext:value-type="float">
            <text:p>12,11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4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5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53</text:p>
          </table:table-cell>
          <table:table-cell table:style-name="ce58" office:value-type="float" office:value="11.0285006195787" calcext:value-type="float">
            <text:p>11,02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5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55</text:p>
          </table:table-cell>
          <table:table-cell table:style-name="ce58" office:value-type="float" office:value="9.03463567088167" calcext:value-type="float">
            <text:p>9,03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5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57</text:p>
          </table:table-cell>
          <table:table-cell table:style-name="ce58" office:value-type="float" office:value="23.1264937430369" calcext:value-type="float">
            <text:p>23,126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5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59</text:p>
          </table:table-cell>
          <table:table-cell table:style-name="ce58" office:value-type="float" office:value="7.93561774437777" calcext:value-type="float">
            <text:p>7,93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60</text:p>
          </table:table-cell>
          <table:table-cell table:style-name="ce58" office:value-type="float" office:value="21.0972228860953" calcext:value-type="float">
            <text:p>21,09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6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63</text:p>
          </table:table-cell>
          <table:table-cell table:style-name="ce58" office:value-type="float" office:value="8.3181222634072" calcext:value-type="float">
            <text:p>8,31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6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65</text:p>
          </table:table-cell>
          <table:table-cell table:style-name="ce58" office:value-type="float" office:value="4.69063119162185" calcext:value-type="float">
            <text:p>4,69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66</text:p>
          </table:table-cell>
          <table:table-cell table:style-name="ce58" office:value-type="float" office:value="13.0110840270432" calcext:value-type="float">
            <text:p>13,01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6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6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6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7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7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72</text:p>
          </table:table-cell>
          <table:table-cell table:style-name="ce58" office:value-type="float" office:value="13.9258484927678" calcext:value-type="float">
            <text:p>13,92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7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7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7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76</text:p>
          </table:table-cell>
          <table:table-cell table:style-name="ce58" office:value-type="float" office:value="12.6705056685262" calcext:value-type="float">
            <text:p>12,67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7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78</text:p>
          </table:table-cell>
          <table:table-cell table:style-name="ce58" office:value-type="float" office:value="20.4156965188256" calcext:value-type="float">
            <text:p>20,41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80</text:p>
          </table:table-cell>
          <table:table-cell table:style-name="ce58" office:value-type="float" office:value="9.02909027141827" calcext:value-type="float">
            <text:p>9,02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81</text:p>
          </table:table-cell>
          <table:table-cell table:style-name="ce58" office:value-type="float" office:value="23.7577399380805" calcext:value-type="float">
            <text:p>23,75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82</text:p>
          </table:table-cell>
          <table:table-cell table:style-name="ce58" office:value-type="float" office:value="14.3309984039723" calcext:value-type="float">
            <text:p>14,33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83</text:p>
          </table:table-cell>
          <table:table-cell table:style-name="ce58" office:value-type="float" office:value="10.105553005966" calcext:value-type="float">
            <text:p>10,10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8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86</text:p>
          </table:table-cell>
          <table:table-cell table:style-name="ce58" office:value-type="float" office:value="12.6813498137952" calcext:value-type="float">
            <text:p>12,68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8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88</text:p>
          </table:table-cell>
          <table:table-cell table:style-name="ce58" office:value-type="float" office:value="9.10388451869273" calcext:value-type="float">
            <text:p>9,10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89</text:p>
          </table:table-cell>
          <table:table-cell table:style-name="ce58" office:value-type="float" office:value="18.9136579833782" calcext:value-type="float">
            <text:p>18,91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9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92</text:p>
          </table:table-cell>
          <table:table-cell table:style-name="ce58" office:value-type="float" office:value="18.601835750919" calcext:value-type="float">
            <text:p>18,60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9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9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9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97</text:p>
          </table:table-cell>
          <table:table-cell table:style-name="ce58" office:value-type="float" office:value="7.47793274265671" calcext:value-type="float">
            <text:p>7,47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9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0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0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02</text:p>
          </table:table-cell>
          <table:table-cell table:style-name="ce58" office:value-type="float" office:value="16.9680379058047" calcext:value-type="float">
            <text:p>16,96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04</text:p>
          </table:table-cell>
          <table:table-cell table:style-name="ce58" office:value-type="float" office:value="15.2051649239582" calcext:value-type="float">
            <text:p>15,20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0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07</text:p>
          </table:table-cell>
          <table:table-cell table:style-name="ce58" office:value-type="float" office:value="20.51404508091" calcext:value-type="float">
            <text:p>20,51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0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11</text:p>
          </table:table-cell>
          <table:table-cell table:style-name="ce58" office:value-type="float" office:value="12.2007504161142" calcext:value-type="float">
            <text:p>12,20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12</text:p>
          </table:table-cell>
          <table:table-cell table:style-name="ce58" office:value-type="float" office:value="8.7073855813185" calcext:value-type="float">
            <text:p>8,70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14</text:p>
          </table:table-cell>
          <table:table-cell table:style-name="ce58" office:value-type="float" office:value="13.2690686445657" calcext:value-type="float">
            <text:p>13,26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16</text:p>
          </table:table-cell>
          <table:table-cell table:style-name="ce58" office:value-type="float" office:value="15.6922459973972" calcext:value-type="float">
            <text:p>15,69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17</text:p>
          </table:table-cell>
          <table:table-cell table:style-name="ce58" office:value-type="float" office:value="20.5217801776493" calcext:value-type="float">
            <text:p>20,52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18</text:p>
          </table:table-cell>
          <table:table-cell table:style-name="ce58" office:value-type="float" office:value="10.3002309468822" calcext:value-type="float">
            <text:p>10,30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2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21</text:p>
          </table:table-cell>
          <table:table-cell table:style-name="ce58" office:value-type="float" office:value="15.7377561585497" calcext:value-type="float">
            <text:p>15,73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2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2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2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27</text:p>
          </table:table-cell>
          <table:table-cell table:style-name="ce58" office:value-type="float" office:value="13.9734827444635" calcext:value-type="float">
            <text:p>13,97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2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2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30</text:p>
          </table:table-cell>
          <table:table-cell table:style-name="ce58" office:value-type="float" office:value="11.1387177654493" calcext:value-type="float">
            <text:p>11,13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3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33</text:p>
          </table:table-cell>
          <table:table-cell table:style-name="ce58" office:value-type="float" office:value="14.7548400923964" calcext:value-type="float">
            <text:p>14,75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3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3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36</text:p>
          </table:table-cell>
          <table:table-cell table:style-name="ce58" office:value-type="float" office:value="8.6461052089843" calcext:value-type="float">
            <text:p>8,646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3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38</text:p>
          </table:table-cell>
          <table:table-cell table:style-name="ce58" office:value-type="float" office:value="10.8364906213712" calcext:value-type="float">
            <text:p>10,83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3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4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41</text:p>
          </table:table-cell>
          <table:table-cell table:style-name="ce58" office:value-type="float" office:value="10.1156002139883" calcext:value-type="float">
            <text:p>10,11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42</text:p>
          </table:table-cell>
          <table:table-cell table:style-name="ce58" office:value-type="float" office:value="19.5557369402985" calcext:value-type="float">
            <text:p>19,55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4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4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4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4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47</text:p>
          </table:table-cell>
          <table:table-cell table:style-name="ce58" office:value-type="float" office:value="10.6798553926491" calcext:value-type="float">
            <text:p>10,68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48</text:p>
          </table:table-cell>
          <table:table-cell table:style-name="ce58" office:value-type="float" office:value="17.0268541397519" calcext:value-type="float">
            <text:p>17,02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5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52</text:p>
          </table:table-cell>
          <table:table-cell table:style-name="ce58" office:value-type="float" office:value="10.6862433403663" calcext:value-type="float">
            <text:p>10,68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5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5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5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5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57</text:p>
          </table:table-cell>
          <table:table-cell table:style-name="ce58" office:value-type="float" office:value="8.43591741332295" calcext:value-type="float">
            <text:p>8,43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5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6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6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6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6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64</text:p>
          </table:table-cell>
          <table:table-cell table:style-name="ce58" office:value-type="float" office:value="17.9407713498623" calcext:value-type="float">
            <text:p>17,94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65</text:p>
          </table:table-cell>
          <table:table-cell table:style-name="ce58" office:value-type="float" office:value="17.9761817425965" calcext:value-type="float">
            <text:p>17,97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6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68</text:p>
          </table:table-cell>
          <table:table-cell table:style-name="ce58" office:value-type="float" office:value="15.855586535974" calcext:value-type="float">
            <text:p>15,85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6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7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7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7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7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7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78</text:p>
          </table:table-cell>
          <table:table-cell table:style-name="ce58" office:value-type="float" office:value="20.5602926205068" calcext:value-type="float">
            <text:p>20,56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7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8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8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8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8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8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8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90</text:p>
          </table:table-cell>
          <table:table-cell table:style-name="ce58" office:value-type="float" office:value="15.2555194767408" calcext:value-type="float">
            <text:p>15,25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91</text:p>
          </table:table-cell>
          <table:table-cell table:style-name="ce58" office:value-type="float" office:value="5.07666587055171" calcext:value-type="float">
            <text:p>5,07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9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9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94</text:p>
          </table:table-cell>
          <table:table-cell table:style-name="ce58" office:value-type="float" office:value="9.10261362173297" calcext:value-type="float">
            <text:p>9,10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95</text:p>
          </table:table-cell>
          <table:table-cell table:style-name="ce58" office:value-type="float" office:value="8.06219988331912" calcext:value-type="float">
            <text:p>8,06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97</text:p>
          </table:table-cell>
          <table:table-cell table:style-name="ce58" office:value-type="float" office:value="9.682879404647" calcext:value-type="float">
            <text:p>9,68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9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99</text:p>
          </table:table-cell>
          <table:table-cell table:style-name="ce58" office:value-type="float" office:value="14.811947162197" calcext:value-type="float">
            <text:p>14,81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0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02</text:p>
          </table:table-cell>
          <table:table-cell table:style-name="ce58" office:value-type="float" office:value="21.114494978732" calcext:value-type="float">
            <text:p>21,11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0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0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0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0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08</text:p>
          </table:table-cell>
          <table:table-cell table:style-name="ce58" office:value-type="float" office:value="19.1991389778121" calcext:value-type="float">
            <text:p>19,19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0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10</text:p>
          </table:table-cell>
          <table:table-cell table:style-name="ce58" office:value-type="float" office:value="30.7751837998194" calcext:value-type="float">
            <text:p>30,77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1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12</text:p>
          </table:table-cell>
          <table:table-cell table:style-name="ce58" office:value-type="float" office:value="28.1679780372788" calcext:value-type="float">
            <text:p>28,16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13</text:p>
          </table:table-cell>
          <table:table-cell table:style-name="ce58" office:value-type="float" office:value="18.1428981648263" calcext:value-type="float">
            <text:p>18,14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14</text:p>
          </table:table-cell>
          <table:table-cell table:style-name="ce58" office:value-type="float" office:value="20.0379006344237" calcext:value-type="float">
            <text:p>20,03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1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1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17</text:p>
          </table:table-cell>
          <table:table-cell table:style-name="ce58" office:value-type="float" office:value="13.1023704089607" calcext:value-type="float">
            <text:p>13,10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1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20</text:p>
          </table:table-cell>
          <table:table-cell table:style-name="ce58" office:value-type="float" office:value="14.9653970421861" calcext:value-type="float">
            <text:p>14,96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21</text:p>
          </table:table-cell>
          <table:table-cell table:style-name="ce58" office:value-type="float" office:value="22.5557722533554" calcext:value-type="float">
            <text:p>22,55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22</text:p>
          </table:table-cell>
          <table:table-cell table:style-name="ce58" office:value-type="float" office:value="5.87718398968967" calcext:value-type="float">
            <text:p>5,87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23</text:p>
          </table:table-cell>
          <table:table-cell table:style-name="ce58" office:value-type="float" office:value="14.1328061085356" calcext:value-type="float">
            <text:p>14,13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24</text:p>
          </table:table-cell>
          <table:table-cell table:style-name="ce58" office:value-type="float" office:value="13.7430863338339" calcext:value-type="float">
            <text:p>13,74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25</text:p>
          </table:table-cell>
          <table:table-cell table:style-name="ce58" office:value-type="float" office:value="8.19312565939253" calcext:value-type="float">
            <text:p>8,19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27</text:p>
          </table:table-cell>
          <table:table-cell table:style-name="ce58" office:value-type="float" office:value="12.0032388663968" calcext:value-type="float">
            <text:p>12,00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29</text:p>
          </table:table-cell>
          <table:table-cell table:style-name="ce58" office:value-type="float" office:value="6.83019766611098" calcext:value-type="float">
            <text:p>6,83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30</text:p>
          </table:table-cell>
          <table:table-cell table:style-name="ce58" office:value-type="float" office:value="12.2351132745306" calcext:value-type="float">
            <text:p>12,23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31</text:p>
          </table:table-cell>
          <table:table-cell table:style-name="ce58" office:value-type="float" office:value="15.1529030439684" calcext:value-type="float">
            <text:p>15,15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3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3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3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38</text:p>
          </table:table-cell>
          <table:table-cell table:style-name="ce58" office:value-type="float" office:value="17.8050477745363" calcext:value-type="float">
            <text:p>17,80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40</text:p>
          </table:table-cell>
          <table:table-cell table:style-name="ce58" office:value-type="float" office:value="9.35520781292808" calcext:value-type="float">
            <text:p>9,35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41</text:p>
          </table:table-cell>
          <table:table-cell table:style-name="ce58" office:value-type="float" office:value="11.958522790285" calcext:value-type="float">
            <text:p>11,95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43</text:p>
          </table:table-cell>
          <table:table-cell table:style-name="ce58" office:value-type="float" office:value="24.45223143099" calcext:value-type="float">
            <text:p>24,45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44</text:p>
          </table:table-cell>
          <table:table-cell table:style-name="ce58" office:value-type="float" office:value="9.43707747343056" calcext:value-type="float">
            <text:p>9,43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4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4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4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50</text:p>
          </table:table-cell>
          <table:table-cell table:style-name="ce58" office:value-type="float" office:value="10.6915792780529" calcext:value-type="float">
            <text:p>10,69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5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54</text:p>
          </table:table-cell>
          <table:table-cell table:style-name="ce58" office:value-type="float" office:value="12.1826117970754" calcext:value-type="float">
            <text:p>12,18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55</text:p>
          </table:table-cell>
          <table:table-cell table:style-name="ce58" office:value-type="float" office:value="8.70026665959112" calcext:value-type="float">
            <text:p>8,70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56</text:p>
          </table:table-cell>
          <table:table-cell table:style-name="ce58" office:value-type="float" office:value="10.2021541311731" calcext:value-type="float">
            <text:p>10,20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5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5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6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6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6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63</text:p>
          </table:table-cell>
          <table:table-cell table:style-name="ce58" office:value-type="float" office:value="13.6494793626898" calcext:value-type="float">
            <text:p>13,64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64</text:p>
          </table:table-cell>
          <table:table-cell table:style-name="ce58" office:value-type="float" office:value="16.2943377336816" calcext:value-type="float">
            <text:p>16,29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65</text:p>
          </table:table-cell>
          <table:table-cell table:style-name="ce58" office:value-type="float" office:value="7.08633402446356" calcext:value-type="float">
            <text:p>7,08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66</text:p>
          </table:table-cell>
          <table:table-cell table:style-name="ce58" office:value-type="float" office:value="14.3895081967213" calcext:value-type="float">
            <text:p>14,39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67</text:p>
          </table:table-cell>
          <table:table-cell table:style-name="ce58" office:value-type="float" office:value="8.05274243342277" calcext:value-type="float">
            <text:p>8,05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6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69</text:p>
          </table:table-cell>
          <table:table-cell table:style-name="ce58" office:value-type="float" office:value="13.8071428571429" calcext:value-type="float">
            <text:p>13,80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7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7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7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7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7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7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7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78</text:p>
          </table:table-cell>
          <table:table-cell table:style-name="ce58" office:value-type="float" office:value="16.7037602976349" calcext:value-type="float">
            <text:p>16,70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79</text:p>
          </table:table-cell>
          <table:table-cell table:style-name="ce58" office:value-type="float" office:value="21.1868283710986" calcext:value-type="float">
            <text:p>21,18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80</text:p>
          </table:table-cell>
          <table:table-cell table:style-name="ce58" office:value-type="float" office:value="14.6492434662999" calcext:value-type="float">
            <text:p>14,64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81</text:p>
          </table:table-cell>
          <table:table-cell table:style-name="ce58" office:value-type="float" office:value="14.7257069752344" calcext:value-type="float">
            <text:p>14,72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8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8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84</text:p>
          </table:table-cell>
          <table:table-cell table:style-name="ce58" office:value-type="float" office:value="16.0267742975638" calcext:value-type="float">
            <text:p>16,02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8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8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8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90</text:p>
          </table:table-cell>
          <table:table-cell table:style-name="ce58" office:value-type="float" office:value="10.3596674001519" calcext:value-type="float">
            <text:p>10,360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9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9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93</text:p>
          </table:table-cell>
          <table:table-cell table:style-name="ce58" office:value-type="float" office:value="15.7751084591633" calcext:value-type="float">
            <text:p>15,77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9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9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96</text:p>
          </table:table-cell>
          <table:table-cell table:style-name="ce58" office:value-type="float" office:value="14.7090102080454" calcext:value-type="float">
            <text:p>14,70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9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9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9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700</text:p>
          </table:table-cell>
          <table:table-cell table:style-name="ce58" office:value-type="float" office:value="7.85401330638618" calcext:value-type="float">
            <text:p>7,85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70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0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0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04</text:p>
          </table:table-cell>
          <table:table-cell table:style-name="ce58" office:value-type="float" office:value="4.67802813679515" calcext:value-type="float">
            <text:p>4,67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0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0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1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1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1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19</text:p>
          </table:table-cell>
          <table:table-cell table:style-name="ce58" office:value-type="float" office:value="8.05377481794984" calcext:value-type="float">
            <text:p>8,05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2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2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2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2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2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2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2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2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2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3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3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3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3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3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3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3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3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4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4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4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4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4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4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4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4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5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5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5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5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5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5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6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6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6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6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6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7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7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74</text:p>
          </table:table-cell>
          <table:table-cell table:style-name="ce58" office:value-type="float" office:value="1.31859962151933" calcext:value-type="float">
            <text:p>1,31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7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7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7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7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8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8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8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8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8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8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8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8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90</text:p>
          </table:table-cell>
          <table:table-cell table:style-name="ce58" office:value-type="float" office:value="2.97434555867081" calcext:value-type="float">
            <text:p>2,97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9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9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9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95</text:p>
          </table:table-cell>
          <table:table-cell table:style-name="ce58" office:value-type="float" office:value="1.67374380750177" calcext:value-type="float">
            <text:p>1,67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9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9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9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99</text:p>
          </table:table-cell>
          <table:table-cell table:style-name="ce58" office:value-type="float" office:value="0.968926801456076" calcext:value-type="float">
            <text:p>0,96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0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0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0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0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08</text:p>
          </table:table-cell>
          <table:table-cell table:style-name="ce58" office:value-type="float" office:value="6.10421443820669" calcext:value-type="float">
            <text:p>6,10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0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1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1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1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1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1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1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2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2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2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2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2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3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3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3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3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3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4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4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4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4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46</text:p>
          </table:table-cell>
          <table:table-cell table:style-name="ce58" office:value-type="float" office:value="4.45275925663215" calcext:value-type="float">
            <text:p>4,45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4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4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4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5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5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5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5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5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5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5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6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6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6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6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6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6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6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6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7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7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7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7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7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7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8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8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8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8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8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8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8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9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9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9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9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9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9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9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9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9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0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0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0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0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0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1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14</text:p>
          </table:table-cell>
          <table:table-cell table:style-name="ce58" office:value-type="float" office:value="5.43431221020093" calcext:value-type="float">
            <text:p>5,43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1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1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1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1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1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2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22</text:p>
          </table:table-cell>
          <table:table-cell table:style-name="ce58" office:value-type="float" office:value="3.1217524079353" calcext:value-type="float">
            <text:p>3,12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2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2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2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2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3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3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3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3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3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3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36</text:p>
          </table:table-cell>
          <table:table-cell table:style-name="ce58" office:value-type="float" office:value="0.912672602976889" calcext:value-type="float">
            <text:p>0,91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3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3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3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4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4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4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4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4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5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5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5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56</text:p>
          </table:table-cell>
          <table:table-cell table:style-name="ce58" office:value-type="float" office:value="1.41311465063625" calcext:value-type="float">
            <text:p>1,41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5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59</text:p>
          </table:table-cell>
          <table:table-cell table:style-name="ce58" office:value-type="float" office:value="2.73405651903545" calcext:value-type="float">
            <text:p>2,73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60</text:p>
          </table:table-cell>
          <table:table-cell table:style-name="ce58" office:value-type="float" office:value="0.70376028389109" calcext:value-type="float">
            <text:p>0,70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6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6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6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6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6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6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6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6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7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7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7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7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7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7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7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7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7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7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8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8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8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8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8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8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9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9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9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9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9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9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9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9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9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0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0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0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0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1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1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1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1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1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2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2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2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2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2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3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3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3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3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3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4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4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4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4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4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4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5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5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5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5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5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5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5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6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6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6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63</text:p>
          </table:table-cell>
          <table:table-cell table:style-name="ce58" office:value-type="float" office:value="0.675004655204519" calcext:value-type="float">
            <text:p>0,67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6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6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6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6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7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7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7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7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7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7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78</text:p>
          </table:table-cell>
          <table:table-cell table:style-name="ce58" office:value-type="float" office:value="4.56780655057295" calcext:value-type="float">
            <text:p>4,56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7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8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8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8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8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8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9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9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9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9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9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9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9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9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00</text:p>
          </table:table-cell>
          <table:table-cell table:style-name="ce58" office:value-type="float" office:value="0.797221335345737" calcext:value-type="float">
            <text:p>0,79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0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0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0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0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07</text:p>
          </table:table-cell>
          <table:table-cell table:style-name="ce58" office:value-type="float" office:value="3.00473072076353" calcext:value-type="float">
            <text:p>3,00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0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0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10</text:p>
          </table:table-cell>
          <table:table-cell table:style-name="ce58" office:value-type="float" office:value="5.75360526024837" calcext:value-type="float">
            <text:p>5,75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1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1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1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1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19</text:p>
          </table:table-cell>
          <table:table-cell table:style-name="ce58" office:value-type="float" office:value="2.43748012538046" calcext:value-type="float">
            <text:p>2,43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2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2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2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2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2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2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2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2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3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3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3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3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3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3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4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43</text:p>
          </table:table-cell>
          <table:table-cell table:style-name="ce58" office:value-type="float" office:value="1.4210096845541" calcext:value-type="float">
            <text:p>1,42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44</text:p>
          </table:table-cell>
          <table:table-cell table:style-name="ce58" office:value-type="float" office:value="1.33499950959202" calcext:value-type="float">
            <text:p>1,33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4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4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4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48</text:p>
          </table:table-cell>
          <table:table-cell table:style-name="ce58" office:value-type="float" office:value="1.69608174787406" calcext:value-type="float">
            <text:p>1,69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5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5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5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5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5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5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5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5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6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6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6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6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6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6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6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7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7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7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7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7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7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7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7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8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8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8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8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84</text:p>
          </table:table-cell>
          <table:table-cell table:style-name="ce58" office:value-type="float" office:value="0.811105911714241" calcext:value-type="float">
            <text:p>0,81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8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87</text:p>
          </table:table-cell>
          <table:table-cell table:style-name="ce58" office:value-type="float" office:value="2.81521952057276" calcext:value-type="float">
            <text:p>2,81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8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8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9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9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92</text:p>
          </table:table-cell>
          <table:table-cell table:style-name="ce58" office:value-type="float" office:value="1.11145402199233" calcext:value-type="float">
            <text:p>1,11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9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9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9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9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9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0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0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0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0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0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0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0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1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1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1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1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1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1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1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1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2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2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2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2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2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2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3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3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3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3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3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3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3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3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4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4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4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43</text:p>
          </table:table-cell>
          <table:table-cell table:style-name="ce58" office:value-type="float" office:value="0.930316172670277" calcext:value-type="float">
            <text:p>0,93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46</text:p>
          </table:table-cell>
          <table:table-cell table:style-name="ce58" office:value-type="float" office:value="0.979226431321393" calcext:value-type="float">
            <text:p>0,97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4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4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5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5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5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53</text:p>
          </table:table-cell>
          <table:table-cell table:style-name="ce58" office:value-type="float" office:value="3.08884931383846" calcext:value-type="float">
            <text:p>3,08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5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5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6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63</text:p>
          </table:table-cell>
          <table:table-cell table:style-name="ce58" office:value-type="float" office:value="0.588022992755346" calcext:value-type="float">
            <text:p>0,58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6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65</text:p>
          </table:table-cell>
          <table:table-cell table:style-name="ce58" office:value-type="float" office:value="1.60766419411345" calcext:value-type="float">
            <text:p>1,60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6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6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6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7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7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7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7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7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7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7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7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7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8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8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8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8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8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8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89</text:p>
          </table:table-cell>
          <table:table-cell table:style-name="ce58" office:value-type="float" office:value="4.00624857617079" calcext:value-type="float">
            <text:p>4,00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9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91</text:p>
          </table:table-cell>
          <table:table-cell table:style-name="ce58" office:value-type="float" office:value="0.676173800857024" calcext:value-type="float">
            <text:p>0,67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92</text:p>
          </table:table-cell>
          <table:table-cell table:style-name="ce58" office:value-type="float" office:value="0.492109282199219" calcext:value-type="float">
            <text:p>0,49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9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9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9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9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9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9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601</text:p>
          </table:table-cell>
          <table:table-cell table:style-name="ce58" office:value-type="float" office:value="2.6029282433797" calcext:value-type="float">
            <text:p>2,60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60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60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60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60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60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61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61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61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61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61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61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61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61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62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62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62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62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62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63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63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63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63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64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64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64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64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0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0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05</text:p>
          </table:table-cell>
          <table:table-cell table:style-name="ce58" office:value-type="float" office:value="4.6317201296524" calcext:value-type="float">
            <text:p>4,63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06</text:p>
          </table:table-cell>
          <table:table-cell table:style-name="ce58" office:value-type="float" office:value="6.14345659585628" calcext:value-type="float">
            <text:p>6,14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0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0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1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1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1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1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1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15</text:p>
          </table:table-cell>
          <table:table-cell table:style-name="ce58" office:value-type="float" office:value="5.74955200844099" calcext:value-type="float">
            <text:p>5,75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1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1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2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2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23</text:p>
          </table:table-cell>
          <table:table-cell table:style-name="ce58" office:value-type="float" office:value="10.5023035792353" calcext:value-type="float">
            <text:p>10,50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2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2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28</text:p>
          </table:table-cell>
          <table:table-cell table:style-name="ce58" office:value-type="float" office:value="7.1912668152029" calcext:value-type="float">
            <text:p>7,19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29</text:p>
          </table:table-cell>
          <table:table-cell table:style-name="ce58" office:value-type="float" office:value="6.31290873341182" calcext:value-type="float">
            <text:p>6,31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30</text:p>
          </table:table-cell>
          <table:table-cell table:style-name="ce58" office:value-type="float" office:value="9.29510621353227" calcext:value-type="float">
            <text:p>9,29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32</text:p>
          </table:table-cell>
          <table:table-cell table:style-name="ce58" office:value-type="float" office:value="12.6945530501848" calcext:value-type="float">
            <text:p>12,69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34</text:p>
          </table:table-cell>
          <table:table-cell table:style-name="ce58" office:value-type="float" office:value="20.1957919982558" calcext:value-type="float">
            <text:p>20,19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3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36</text:p>
          </table:table-cell>
          <table:table-cell table:style-name="ce58" office:value-type="float" office:value="3.06713158874708" calcext:value-type="float">
            <text:p>3,06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3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3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3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4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4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43</text:p>
          </table:table-cell>
          <table:table-cell table:style-name="ce58" office:value-type="float" office:value="9.19837297303192" calcext:value-type="float">
            <text:p>9,19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4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4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4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4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50</text:p>
          </table:table-cell>
          <table:table-cell table:style-name="ce58" office:value-type="float" office:value="12.2609521226095" calcext:value-type="float">
            <text:p>12,26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51</text:p>
          </table:table-cell>
          <table:table-cell table:style-name="ce58" office:value-type="float" office:value="5.11665712840163" calcext:value-type="float">
            <text:p>5,11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5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53</text:p>
          </table:table-cell>
          <table:table-cell table:style-name="ce58" office:value-type="float" office:value="12.6333656644035" calcext:value-type="float">
            <text:p>12,63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54</text:p>
          </table:table-cell>
          <table:table-cell table:style-name="ce58" office:value-type="float" office:value="5.01383914034517" calcext:value-type="float">
            <text:p>5,01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55</text:p>
          </table:table-cell>
          <table:table-cell table:style-name="ce58" office:value-type="float" office:value="2.09918404503203" calcext:value-type="float">
            <text:p>2,09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5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6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61</text:p>
          </table:table-cell>
          <table:table-cell table:style-name="ce58" office:value-type="float" office:value="15.4065249239602" calcext:value-type="float">
            <text:p>15,40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6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6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6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6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6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6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6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70</text:p>
          </table:table-cell>
          <table:table-cell table:style-name="ce58" office:value-type="float" office:value="6.27562246670527" calcext:value-type="float">
            <text:p>6,27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7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7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7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7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7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7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7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79</text:p>
          </table:table-cell>
          <table:table-cell table:style-name="ce58" office:value-type="float" office:value="8.14094511016622" calcext:value-type="float">
            <text:p>8,14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8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81</text:p>
          </table:table-cell>
          <table:table-cell table:style-name="ce58" office:value-type="float" office:value="2.01067964813106" calcext:value-type="float">
            <text:p>2,01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8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8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8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8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8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8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8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9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92</text:p>
          </table:table-cell>
          <table:table-cell table:style-name="ce58" office:value-type="float" office:value="23.8309744379113" calcext:value-type="float">
            <text:p>23,83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9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9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9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9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9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9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9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00</text:p>
          </table:table-cell>
          <table:table-cell table:style-name="ce58" office:value-type="float" office:value="17.6791955691778" calcext:value-type="float">
            <text:p>17,67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0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0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0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0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05</text:p>
          </table:table-cell>
          <table:table-cell table:style-name="ce58" office:value-type="float" office:value="11.9549444707843" calcext:value-type="float">
            <text:p>11,95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0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0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11</text:p>
          </table:table-cell>
          <table:table-cell table:style-name="ce58" office:value-type="float" office:value="5.6595240464195" calcext:value-type="float">
            <text:p>5,66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1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14</text:p>
          </table:table-cell>
          <table:table-cell table:style-name="ce58" office:value-type="float" office:value="13.8334414716996" calcext:value-type="float">
            <text:p>13,83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16</text:p>
          </table:table-cell>
          <table:table-cell table:style-name="ce58" office:value-type="float" office:value="13.588698130446" calcext:value-type="float">
            <text:p>13,58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1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18</text:p>
          </table:table-cell>
          <table:table-cell table:style-name="ce58" office:value-type="float" office:value="8.77495513683266" calcext:value-type="float">
            <text:p>8,77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2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2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2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23</text:p>
          </table:table-cell>
          <table:table-cell table:style-name="ce58" office:value-type="float" office:value="10.793109225778" calcext:value-type="float">
            <text:p>10,79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2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2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29</text:p>
          </table:table-cell>
          <table:table-cell table:style-name="ce58" office:value-type="float" office:value="11.4256066489012" calcext:value-type="float">
            <text:p>11,42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30</text:p>
          </table:table-cell>
          <table:table-cell table:style-name="ce58" office:value-type="float" office:value="18.3333484396668" calcext:value-type="float">
            <text:p>18,33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33</text:p>
          </table:table-cell>
          <table:table-cell table:style-name="ce58" office:value-type="float" office:value="5.16071402844012" calcext:value-type="float">
            <text:p>5,16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3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3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3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40</text:p>
          </table:table-cell>
          <table:table-cell table:style-name="ce58" office:value-type="float" office:value="22.1382443216697" calcext:value-type="float">
            <text:p>22,13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4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4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4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4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4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4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4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50</text:p>
          </table:table-cell>
          <table:table-cell table:style-name="ce58" office:value-type="float" office:value="8.10850529667504" calcext:value-type="float">
            <text:p>8,10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51</text:p>
          </table:table-cell>
          <table:table-cell table:style-name="ce58" office:value-type="float" office:value="21.9324026451139" calcext:value-type="float">
            <text:p>21,93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5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53</text:p>
          </table:table-cell>
          <table:table-cell table:style-name="ce58" office:value-type="float" office:value="4.43300535012067" calcext:value-type="float">
            <text:p>4,43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56</text:p>
          </table:table-cell>
          <table:table-cell table:style-name="ce58" office:value-type="float" office:value="14.0622658690365" calcext:value-type="float">
            <text:p>14,06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5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5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6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6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6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6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6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66</text:p>
          </table:table-cell>
          <table:table-cell table:style-name="ce58" office:value-type="float" office:value="5.05423816848792" calcext:value-type="float">
            <text:p>5,05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67</text:p>
          </table:table-cell>
          <table:table-cell table:style-name="ce58" office:value-type="float" office:value="10.4092982373046" calcext:value-type="float">
            <text:p>10,40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6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6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70</text:p>
          </table:table-cell>
          <table:table-cell table:style-name="ce58" office:value-type="float" office:value="8.63451149395942" calcext:value-type="float">
            <text:p>8,63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7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7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7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8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8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8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83</text:p>
          </table:table-cell>
          <table:table-cell table:style-name="ce58" office:value-type="float" office:value="7.04244189502467" calcext:value-type="float">
            <text:p>7,04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8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88</text:p>
          </table:table-cell>
          <table:table-cell table:style-name="ce58" office:value-type="float" office:value="4.89875898105813" calcext:value-type="float">
            <text:p>4,89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89</text:p>
          </table:table-cell>
          <table:table-cell table:style-name="ce58" office:value-type="float" office:value="7.6139851128406" calcext:value-type="float">
            <text:p>7,61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9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9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93</text:p>
          </table:table-cell>
          <table:table-cell table:style-name="ce58" office:value-type="float" office:value="8.29052175142574" calcext:value-type="float">
            <text:p>8,29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94</text:p>
          </table:table-cell>
          <table:table-cell table:style-name="ce58" office:value-type="float" office:value="12.0986982545729" calcext:value-type="float">
            <text:p>12,09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9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96</text:p>
          </table:table-cell>
          <table:table-cell table:style-name="ce58" office:value-type="float" office:value="9.2723054307037" calcext:value-type="float">
            <text:p>9,27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97</text:p>
          </table:table-cell>
          <table:table-cell table:style-name="ce58" office:value-type="float" office:value="17.7691526044877" calcext:value-type="float">
            <text:p>17,76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9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99</text:p>
          </table:table-cell>
          <table:table-cell table:style-name="ce58" office:value-type="float" office:value="13.1281128416997" calcext:value-type="float">
            <text:p>13,12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0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0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0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07</text:p>
          </table:table-cell>
          <table:table-cell table:style-name="ce58" office:value-type="float" office:value="13.5029095979345" calcext:value-type="float">
            <text:p>13,50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08</text:p>
          </table:table-cell>
          <table:table-cell table:style-name="ce58" office:value-type="float" office:value="16.3643204402771" calcext:value-type="float">
            <text:p>16,36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0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10</text:p>
          </table:table-cell>
          <table:table-cell table:style-name="ce58" office:value-type="float" office:value="9.06346502707269" calcext:value-type="float">
            <text:p>9,06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11</text:p>
          </table:table-cell>
          <table:table-cell table:style-name="ce58" office:value-type="float" office:value="1.23893041564581" calcext:value-type="float">
            <text:p>1,23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1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1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14</text:p>
          </table:table-cell>
          <table:table-cell table:style-name="ce58" office:value-type="float" office:value="16.8572411305274" calcext:value-type="float">
            <text:p>16,85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1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1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1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1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1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2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2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2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2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2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28</text:p>
          </table:table-cell>
          <table:table-cell table:style-name="ce58" office:value-type="float" office:value="2.38518977057299" calcext:value-type="float">
            <text:p>2,38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2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30</text:p>
          </table:table-cell>
          <table:table-cell table:style-name="ce58" office:value-type="float" office:value="10.4697693853835" calcext:value-type="float">
            <text:p>10,47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32</text:p>
          </table:table-cell>
          <table:table-cell table:style-name="ce58" office:value-type="float" office:value="1.95416214194045" calcext:value-type="float">
            <text:p>1,95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3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3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3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38</text:p>
          </table:table-cell>
          <table:table-cell table:style-name="ce58" office:value-type="float" office:value="11.9242638364145" calcext:value-type="float">
            <text:p>11,92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40</text:p>
          </table:table-cell>
          <table:table-cell table:style-name="ce58" office:value-type="float" office:value="6.93000533872181" calcext:value-type="float">
            <text:p>6,93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41</text:p>
          </table:table-cell>
          <table:table-cell table:style-name="ce58" office:value-type="float" office:value="11.8829038085757" calcext:value-type="float">
            <text:p>11,88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4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4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4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4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5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5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55</text:p>
          </table:table-cell>
          <table:table-cell table:style-name="ce58" office:value-type="float" office:value="18.1935345290517" calcext:value-type="float">
            <text:p>18,19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5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5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5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5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6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6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6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63</text:p>
          </table:table-cell>
          <table:table-cell table:style-name="ce58" office:value-type="float" office:value="10.3512755442767" calcext:value-type="float">
            <text:p>10,35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6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6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6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6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6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6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7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7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7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74</text:p>
          </table:table-cell>
          <table:table-cell table:style-name="ce58" office:value-type="float" office:value="22.387687847525" calcext:value-type="float">
            <text:p>22,38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75</text:p>
          </table:table-cell>
          <table:table-cell table:style-name="ce58" office:value-type="float" office:value="8.87329429952161" calcext:value-type="float">
            <text:p>8,87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7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77</text:p>
          </table:table-cell>
          <table:table-cell table:style-name="ce58" office:value-type="float" office:value="3.71877027608279" calcext:value-type="float">
            <text:p>3,71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7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7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81</text:p>
          </table:table-cell>
          <table:table-cell table:style-name="ce58" office:value-type="float" office:value="13.3734022645818" calcext:value-type="float">
            <text:p>13,37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83</text:p>
          </table:table-cell>
          <table:table-cell table:style-name="ce58" office:value-type="float" office:value="5.69166215484569" calcext:value-type="float">
            <text:p>5,69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84</text:p>
          </table:table-cell>
          <table:table-cell table:style-name="ce58" office:value-type="float" office:value="9.00517433255699" calcext:value-type="float">
            <text:p>9,00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86</text:p>
          </table:table-cell>
          <table:table-cell table:style-name="ce58" office:value-type="float" office:value="10.2002987384599" calcext:value-type="float">
            <text:p>10,20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8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8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8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9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9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9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9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94</text:p>
          </table:table-cell>
          <table:table-cell table:style-name="ce58" office:value-type="float" office:value="5.45491589083081" calcext:value-type="float">
            <text:p>5,45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9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9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98</text:p>
          </table:table-cell>
          <table:table-cell table:style-name="ce58" office:value-type="float" office:value="6.47350896664525" calcext:value-type="float">
            <text:p>6,47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00</text:p>
          </table:table-cell>
          <table:table-cell table:style-name="ce58" office:value-type="float" office:value="6.48009817522143" calcext:value-type="float">
            <text:p>6,48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0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02</text:p>
          </table:table-cell>
          <table:table-cell table:style-name="ce58" office:value-type="float" office:value="5.33812387089816" calcext:value-type="float">
            <text:p>5,33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03</text:p>
          </table:table-cell>
          <table:table-cell table:style-name="ce58" office:value-type="float" office:value="13.4926198912405" calcext:value-type="float">
            <text:p>13,49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0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0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08</text:p>
          </table:table-cell>
          <table:table-cell table:style-name="ce58" office:value-type="float" office:value="6.30955631889849" calcext:value-type="float">
            <text:p>6,31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09</text:p>
          </table:table-cell>
          <table:table-cell table:style-name="ce58" office:value-type="float" office:value="13.4962206092207" calcext:value-type="float">
            <text:p>13,49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1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14</text:p>
          </table:table-cell>
          <table:table-cell table:style-name="ce58" office:value-type="float" office:value="8.95052964944851" calcext:value-type="float">
            <text:p>8,95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1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1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19</text:p>
          </table:table-cell>
          <table:table-cell table:style-name="ce58" office:value-type="float" office:value="14.331852327677" calcext:value-type="float">
            <text:p>14,33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21</text:p>
          </table:table-cell>
          <table:table-cell table:style-name="ce58" office:value-type="float" office:value="8.82585551330798" calcext:value-type="float">
            <text:p>8,82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2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23</text:p>
          </table:table-cell>
          <table:table-cell table:style-name="ce58" office:value-type="float" office:value="14.7773598110402" calcext:value-type="float">
            <text:p>14,77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24</text:p>
          </table:table-cell>
          <table:table-cell table:style-name="ce58" office:value-type="float" office:value="0.648355935887129" calcext:value-type="float">
            <text:p>0,64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2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2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2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29</text:p>
          </table:table-cell>
          <table:table-cell table:style-name="ce58" office:value-type="float" office:value="9.15667377817013" calcext:value-type="float">
            <text:p>9,15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3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3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3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3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36</text:p>
          </table:table-cell>
          <table:table-cell table:style-name="ce58" office:value-type="float" office:value="10.4079891094541" calcext:value-type="float">
            <text:p>10,40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39</text:p>
          </table:table-cell>
          <table:table-cell table:style-name="ce58" office:value-type="float" office:value="2.7968486322759" calcext:value-type="float">
            <text:p>2,79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41</text:p>
          </table:table-cell>
          <table:table-cell table:style-name="ce58" office:value-type="float" office:value="3.3170502193377" calcext:value-type="float">
            <text:p>3,31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4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44</text:p>
          </table:table-cell>
          <table:table-cell table:style-name="ce58" office:value-type="float" office:value="7.26695679624786" calcext:value-type="float">
            <text:p>7,26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45</text:p>
          </table:table-cell>
          <table:table-cell table:style-name="ce58" office:value-type="float" office:value="11.7175001966904" calcext:value-type="float">
            <text:p>11,71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4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4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48</text:p>
          </table:table-cell>
          <table:table-cell table:style-name="ce58" office:value-type="float" office:value="12.2578584303674" calcext:value-type="float">
            <text:p>12,25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49</text:p>
          </table:table-cell>
          <table:table-cell table:style-name="ce58" office:value-type="float" office:value="16.3316336536576" calcext:value-type="float">
            <text:p>16,33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5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5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5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5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5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6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6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6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6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6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6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6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69</text:p>
          </table:table-cell>
          <table:table-cell table:style-name="ce58" office:value-type="float" office:value="2.90288628911468" calcext:value-type="float">
            <text:p>2,90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7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71</text:p>
          </table:table-cell>
          <table:table-cell table:style-name="ce58" office:value-type="float" office:value="5.24243044189853" calcext:value-type="float">
            <text:p>5,24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7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73</text:p>
          </table:table-cell>
          <table:table-cell table:style-name="ce58" office:value-type="float" office:value="9.78088385540073" calcext:value-type="float">
            <text:p>9,78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7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75</text:p>
          </table:table-cell>
          <table:table-cell table:style-name="ce58" office:value-type="float" office:value="6.65238716813641" calcext:value-type="float">
            <text:p>6,65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7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79</text:p>
          </table:table-cell>
          <table:table-cell table:style-name="ce58" office:value-type="float" office:value="8.54832679005422" calcext:value-type="float">
            <text:p>8,54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8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82</text:p>
          </table:table-cell>
          <table:table-cell table:style-name="ce58" office:value-type="float" office:value="12.5886355686985" calcext:value-type="float">
            <text:p>12,58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8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8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8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8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88</text:p>
          </table:table-cell>
          <table:table-cell table:style-name="ce58" office:value-type="float" office:value="6.01717818963374" calcext:value-type="float">
            <text:p>6,01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89</text:p>
          </table:table-cell>
          <table:table-cell table:style-name="ce58" office:value-type="float" office:value="11.0734393937069" calcext:value-type="float">
            <text:p>11,07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9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9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9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9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9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95</text:p>
          </table:table-cell>
          <table:table-cell table:style-name="ce58" office:value-type="float" office:value="11.3004245540781" calcext:value-type="float">
            <text:p>11,30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9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9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9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9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0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0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0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04</text:p>
          </table:table-cell>
          <table:table-cell table:style-name="ce58" office:value-type="float" office:value="12.0401458536409" calcext:value-type="float">
            <text:p>12,04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05</text:p>
          </table:table-cell>
          <table:table-cell table:style-name="ce58" office:value-type="float" office:value="10.4609543682708" calcext:value-type="float">
            <text:p>10,46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0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0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0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11</text:p>
          </table:table-cell>
          <table:table-cell table:style-name="ce58" office:value-type="float" office:value="4.30529682873068" calcext:value-type="float">
            <text:p>4,30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1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13</text:p>
          </table:table-cell>
          <table:table-cell table:style-name="ce58" office:value-type="float" office:value="5.84798630660197" calcext:value-type="float">
            <text:p>5,84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14</text:p>
          </table:table-cell>
          <table:table-cell table:style-name="ce58" office:value-type="float" office:value="17.1553019338654" calcext:value-type="float">
            <text:p>17,15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1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1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18</text:p>
          </table:table-cell>
          <table:table-cell table:style-name="ce58" office:value-type="float" office:value="6.16379496881009" calcext:value-type="float">
            <text:p>6,16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1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2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2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22</text:p>
          </table:table-cell>
          <table:table-cell table:style-name="ce58" office:value-type="float" office:value="16.0060321199379" calcext:value-type="float">
            <text:p>16,00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23</text:p>
          </table:table-cell>
          <table:table-cell table:style-name="ce58" office:value-type="float" office:value="10.3511651975304" calcext:value-type="float">
            <text:p>10,35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24</text:p>
          </table:table-cell>
          <table:table-cell table:style-name="ce58" office:value-type="float" office:value="8.6919654926635" calcext:value-type="float">
            <text:p>8,69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2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26</text:p>
          </table:table-cell>
          <table:table-cell table:style-name="ce58" office:value-type="float" office:value="13.8918746187142" calcext:value-type="float">
            <text:p>13,89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27</text:p>
          </table:table-cell>
          <table:table-cell table:style-name="ce58" office:value-type="float" office:value="4.17422403882999" calcext:value-type="float">
            <text:p>4,17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29</text:p>
          </table:table-cell>
          <table:table-cell table:style-name="ce58" office:value-type="float" office:value="15.4778102082639" calcext:value-type="float">
            <text:p>15,47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32</text:p>
          </table:table-cell>
          <table:table-cell table:style-name="ce58" office:value-type="float" office:value="17.1387619561207" calcext:value-type="float">
            <text:p>17,13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3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35</text:p>
          </table:table-cell>
          <table:table-cell table:style-name="ce58" office:value-type="float" office:value="11.1868628508333" calcext:value-type="float">
            <text:p>11,18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36</text:p>
          </table:table-cell>
          <table:table-cell table:style-name="ce58" office:value-type="float" office:value="2.74281997307772" calcext:value-type="float">
            <text:p>2,74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38</text:p>
          </table:table-cell>
          <table:table-cell table:style-name="ce58" office:value-type="float" office:value="10.3557422643222" calcext:value-type="float">
            <text:p>10,35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3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40</text:p>
          </table:table-cell>
          <table:table-cell table:style-name="ce58" office:value-type="float" office:value="21.3999022497371" calcext:value-type="float">
            <text:p>21,40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4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4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4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4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4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4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4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5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5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52</text:p>
          </table:table-cell>
          <table:table-cell table:style-name="ce58" office:value-type="float" office:value="7.31848609680742" calcext:value-type="float">
            <text:p>7,31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5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54</text:p>
          </table:table-cell>
          <table:table-cell table:style-name="ce58" office:value-type="float" office:value="8.89704015123727" calcext:value-type="float">
            <text:p>8,89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56</text:p>
          </table:table-cell>
          <table:table-cell table:style-name="ce58" office:value-type="float" office:value="14.6481306943135" calcext:value-type="float">
            <text:p>14,64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57</text:p>
          </table:table-cell>
          <table:table-cell table:style-name="ce58" office:value-type="float" office:value="11.8237974560164" calcext:value-type="float">
            <text:p>11,82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5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60</text:p>
          </table:table-cell>
          <table:table-cell table:style-name="ce58" office:value-type="float" office:value="4.48123486348867" calcext:value-type="float">
            <text:p>4,48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61</text:p>
          </table:table-cell>
          <table:table-cell table:style-name="ce58" office:value-type="float" office:value="20.2688358390018" calcext:value-type="float">
            <text:p>20,26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6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6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64</text:p>
          </table:table-cell>
          <table:table-cell table:style-name="ce58" office:value-type="float" office:value="13.9075166217373" calcext:value-type="float">
            <text:p>13,90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6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67</text:p>
          </table:table-cell>
          <table:table-cell table:style-name="ce58" office:value-type="float" office:value="9.64459562489004" calcext:value-type="float">
            <text:p>9,64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7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7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74</text:p>
          </table:table-cell>
          <table:table-cell table:style-name="ce58" office:value-type="float" office:value="3.18349483460389" calcext:value-type="float">
            <text:p>3,18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75</text:p>
          </table:table-cell>
          <table:table-cell table:style-name="ce58" office:value-type="float" office:value="13.3029347859351" calcext:value-type="float">
            <text:p>13,30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76</text:p>
          </table:table-cell>
          <table:table-cell table:style-name="ce58" office:value-type="float" office:value="19.7711666350848" calcext:value-type="float">
            <text:p>19,77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7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8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8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8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8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84</text:p>
          </table:table-cell>
          <table:table-cell table:style-name="ce58" office:value-type="float" office:value="8.27020818667754" calcext:value-type="float">
            <text:p>8,27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8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86</text:p>
          </table:table-cell>
          <table:table-cell table:style-name="ce58" office:value-type="float" office:value="0.568180913895922" calcext:value-type="float">
            <text:p>0,56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8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8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9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91</text:p>
          </table:table-cell>
          <table:table-cell table:style-name="ce58" office:value-type="float" office:value="5.18092034944206" calcext:value-type="float">
            <text:p>5,18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9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9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9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97</text:p>
          </table:table-cell>
          <table:table-cell table:style-name="ce58" office:value-type="float" office:value="5.09470934030046" calcext:value-type="float">
            <text:p>5,09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9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9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50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501</text:p>
          </table:table-cell>
          <table:table-cell table:style-name="ce58" office:value-type="float" office:value="24.527297320632" calcext:value-type="float">
            <text:p>24,52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50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50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505</text:p>
          </table:table-cell>
          <table:table-cell table:style-name="ce58" office:value-type="float" office:value="13.869540393948" calcext:value-type="float">
            <text:p>13,87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507</text:p>
          </table:table-cell>
          <table:table-cell table:style-name="ce58" office:value-type="float" office:value="5.00570165641936" calcext:value-type="float">
            <text:p>5,00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50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510</text:p>
          </table:table-cell>
          <table:table-cell table:style-name="ce58" office:value-type="float" office:value="21.2494376968061" calcext:value-type="float">
            <text:p>21,24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51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01</text:p>
          </table:table-cell>
          <table:table-cell table:style-name="ce58" office:value-type="float" office:value="6.7451990054138" calcext:value-type="float">
            <text:p>6,74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0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0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0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0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0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0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0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10</text:p>
          </table:table-cell>
          <table:table-cell table:style-name="ce58" office:value-type="float" office:value="8.21422986708366" calcext:value-type="float">
            <text:p>8,21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1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1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1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14</text:p>
          </table:table-cell>
          <table:table-cell table:style-name="ce58" office:value-type="float" office:value="4.98454404945904" calcext:value-type="float">
            <text:p>4,98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15</text:p>
          </table:table-cell>
          <table:table-cell table:style-name="ce58" office:value-type="float" office:value="7.73976319957469" calcext:value-type="float">
            <text:p>7,74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1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1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18</text:p>
          </table:table-cell>
          <table:table-cell table:style-name="ce58" office:value-type="float" office:value="12.0423152078701" calcext:value-type="float">
            <text:p>12,04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19</text:p>
          </table:table-cell>
          <table:table-cell table:style-name="ce58" office:value-type="float" office:value="3.9003023148046" calcext:value-type="float">
            <text:p>3,90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2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2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22</text:p>
          </table:table-cell>
          <table:table-cell table:style-name="ce58" office:value-type="float" office:value="8.41565105837075" calcext:value-type="float">
            <text:p>8,41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2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2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2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2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2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2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3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3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3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34</text:p>
          </table:table-cell>
          <table:table-cell table:style-name="ce58" office:value-type="float" office:value="5.58666820194492" calcext:value-type="float">
            <text:p>5,58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3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36</text:p>
          </table:table-cell>
          <table:table-cell table:style-name="ce58" office:value-type="float" office:value="8.65498636309735" calcext:value-type="float">
            <text:p>8,65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3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3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4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4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4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4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4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4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4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4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49</text:p>
          </table:table-cell>
          <table:table-cell table:style-name="ce58" office:value-type="float" office:value="8.35222534515242" calcext:value-type="float">
            <text:p>8,35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50</text:p>
          </table:table-cell>
          <table:table-cell table:style-name="ce58" office:value-type="float" office:value="7.50167098337372" calcext:value-type="float">
            <text:p>7,50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51</text:p>
          </table:table-cell>
          <table:table-cell table:style-name="ce58" office:value-type="float" office:value="7.42407199100112" calcext:value-type="float">
            <text:p>7,42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52</text:p>
          </table:table-cell>
          <table:table-cell table:style-name="ce58" office:value-type="float" office:value="7.67643975516554" calcext:value-type="float">
            <text:p>7,67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53</text:p>
          </table:table-cell>
          <table:table-cell table:style-name="ce58" office:value-type="float" office:value="4.46858536708033" calcext:value-type="float">
            <text:p>4,46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54</text:p>
          </table:table-cell>
          <table:table-cell table:style-name="ce58" office:value-type="float" office:value="5.15025917500286" calcext:value-type="float">
            <text:p>5,15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5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5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5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5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5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6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6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63</text:p>
          </table:table-cell>
          <table:table-cell table:style-name="ce58" office:value-type="float" office:value="9.34075813631633" calcext:value-type="float">
            <text:p>9,34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6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65</text:p>
          </table:table-cell>
          <table:table-cell table:style-name="ce58" office:value-type="float" office:value="5.02569244266199" calcext:value-type="float">
            <text:p>5,02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6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6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68</text:p>
          </table:table-cell>
          <table:table-cell table:style-name="ce58" office:value-type="float" office:value="4.60902783191705" calcext:value-type="float">
            <text:p>4,60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6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70</text:p>
          </table:table-cell>
          <table:table-cell table:style-name="ce58" office:value-type="float" office:value="8.56852745021116" calcext:value-type="float">
            <text:p>8,56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71</text:p>
          </table:table-cell>
          <table:table-cell table:style-name="ce58" office:value-type="float" office:value="4.58888586710181" calcext:value-type="float">
            <text:p>4,58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72</text:p>
          </table:table-cell>
          <table:table-cell table:style-name="ce58" office:value-type="float" office:value="14.8860472906632" calcext:value-type="float">
            <text:p>14,88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7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7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7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7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7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8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8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8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8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8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87</text:p>
          </table:table-cell>
          <table:table-cell table:style-name="ce58" office:value-type="float" office:value="6.87635338287299" calcext:value-type="float">
            <text:p>6,87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8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90</text:p>
          </table:table-cell>
          <table:table-cell table:style-name="ce58" office:value-type="float" office:value="6.83981704459134" calcext:value-type="float">
            <text:p>6,84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9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9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93</text:p>
          </table:table-cell>
          <table:table-cell table:style-name="ce58" office:value-type="float" office:value="8.06824172137825" calcext:value-type="float">
            <text:p>8,06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9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9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9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9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9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00</text:p>
          </table:table-cell>
          <table:table-cell table:style-name="ce58" office:value-type="float" office:value="7.01148246873078" calcext:value-type="float">
            <text:p>7,01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0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0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0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0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0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07</text:p>
          </table:table-cell>
          <table:table-cell table:style-name="ce58" office:value-type="float" office:value="12.9548795657582" calcext:value-type="float">
            <text:p>12,95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0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0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10</text:p>
          </table:table-cell>
          <table:table-cell table:style-name="ce58" office:value-type="float" office:value="5.46238620028749" calcext:value-type="float">
            <text:p>5,46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1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1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13</text:p>
          </table:table-cell>
          <table:table-cell table:style-name="ce58" office:value-type="float" office:value="14.4834349377736" calcext:value-type="float">
            <text:p>14,48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14</text:p>
          </table:table-cell>
          <table:table-cell table:style-name="ce58" office:value-type="float" office:value="5.18463654639721" calcext:value-type="float">
            <text:p>5,18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15</text:p>
          </table:table-cell>
          <table:table-cell table:style-name="ce58" office:value-type="float" office:value="5.04137848318874" calcext:value-type="float">
            <text:p>5,04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16</text:p>
          </table:table-cell>
          <table:table-cell table:style-name="ce58" office:value-type="float" office:value="14.0167364016736" calcext:value-type="float">
            <text:p>14,01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1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18</text:p>
          </table:table-cell>
          <table:table-cell table:style-name="ce58" office:value-type="float" office:value="6.60676061362826" calcext:value-type="float">
            <text:p>6,60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19</text:p>
          </table:table-cell>
          <table:table-cell table:style-name="ce58" office:value-type="float" office:value="6.94360050820306" calcext:value-type="float">
            <text:p>6,94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20</text:p>
          </table:table-cell>
          <table:table-cell table:style-name="ce58" office:value-type="float" office:value="8.31640188326683" calcext:value-type="float">
            <text:p>8,31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21</text:p>
          </table:table-cell>
          <table:table-cell table:style-name="ce58" office:value-type="float" office:value="5.77087084241448" calcext:value-type="float">
            <text:p>5,77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22</text:p>
          </table:table-cell>
          <table:table-cell table:style-name="ce58" office:value-type="float" office:value="16.3343964694886" calcext:value-type="float">
            <text:p>16,33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2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24</text:p>
          </table:table-cell>
          <table:table-cell table:style-name="ce58" office:value-type="float" office:value="6.98698278983781" calcext:value-type="float">
            <text:p>6,98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25</text:p>
          </table:table-cell>
          <table:table-cell table:style-name="ce58" office:value-type="float" office:value="15.8195236201335" calcext:value-type="float">
            <text:p>15,82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26</text:p>
          </table:table-cell>
          <table:table-cell table:style-name="ce58" office:value-type="float" office:value="8.37258596325954" calcext:value-type="float">
            <text:p>8,37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28</text:p>
          </table:table-cell>
          <table:table-cell table:style-name="ce58" office:value-type="float" office:value="10.5608325285749" calcext:value-type="float">
            <text:p>10,56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2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3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3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32</text:p>
          </table:table-cell>
          <table:table-cell table:style-name="ce58" office:value-type="float" office:value="12.8704917339647" calcext:value-type="float">
            <text:p>12,87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33</text:p>
          </table:table-cell>
          <table:table-cell table:style-name="ce58" office:value-type="float" office:value="5.42107624901052" calcext:value-type="float">
            <text:p>5,42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34</text:p>
          </table:table-cell>
          <table:table-cell table:style-name="ce58" office:value-type="float" office:value="5.66456912287443" calcext:value-type="float">
            <text:p>5,66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35</text:p>
          </table:table-cell>
          <table:table-cell table:style-name="ce58" office:value-type="float" office:value="5.86366374536056" calcext:value-type="float">
            <text:p>5,86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3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38</text:p>
          </table:table-cell>
          <table:table-cell table:style-name="ce58" office:value-type="float" office:value="5.01296906974623" calcext:value-type="float">
            <text:p>5,01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3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4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41</text:p>
          </table:table-cell>
          <table:table-cell table:style-name="ce58" office:value-type="float" office:value="2.14756684203823" calcext:value-type="float">
            <text:p>2,14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42</text:p>
          </table:table-cell>
          <table:table-cell table:style-name="ce58" office:value-type="float" office:value="2.76365779475684" calcext:value-type="float">
            <text:p>2,76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43</text:p>
          </table:table-cell>
          <table:table-cell table:style-name="ce58" office:value-type="float" office:value="8.97453077122361" calcext:value-type="float">
            <text:p>8,97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4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46</text:p>
          </table:table-cell>
          <table:table-cell table:style-name="ce58" office:value-type="float" office:value="7.18586408011193" calcext:value-type="float">
            <text:p>7,18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47</text:p>
          </table:table-cell>
          <table:table-cell table:style-name="ce58" office:value-type="float" office:value="3.05007991475759" calcext:value-type="float">
            <text:p>3,05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4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49</text:p>
          </table:table-cell>
          <table:table-cell table:style-name="ce58" office:value-type="float" office:value="7.2823700950153" calcext:value-type="float">
            <text:p>7,28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5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5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53</text:p>
          </table:table-cell>
          <table:table-cell table:style-name="ce58" office:value-type="float" office:value="10.9494985996928" calcext:value-type="float">
            <text:p>10,94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54</text:p>
          </table:table-cell>
          <table:table-cell table:style-name="ce58" office:value-type="float" office:value="7.65999673753466" calcext:value-type="float">
            <text:p>7,66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5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5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5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5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59</text:p>
          </table:table-cell>
          <table:table-cell table:style-name="ce58" office:value-type="float" office:value="8.11701390567345" calcext:value-type="float">
            <text:p>8,11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6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6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6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6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64</text:p>
          </table:table-cell>
          <table:table-cell table:style-name="ce58" office:value-type="float" office:value="2.98899305524759" calcext:value-type="float">
            <text:p>2,989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6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66</text:p>
          </table:table-cell>
          <table:table-cell table:style-name="ce58" office:value-type="float" office:value="4.63421647692368" calcext:value-type="float">
            <text:p>4,63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67</text:p>
          </table:table-cell>
          <table:table-cell table:style-name="ce58" office:value-type="float" office:value="2.97692699614237" calcext:value-type="float">
            <text:p>2,97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6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69</text:p>
          </table:table-cell>
          <table:table-cell table:style-name="ce58" office:value-type="float" office:value="3.40354430379747" calcext:value-type="float">
            <text:p>3,40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7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71</text:p>
          </table:table-cell>
          <table:table-cell table:style-name="ce58" office:value-type="float" office:value="2.84276246845065" calcext:value-type="float">
            <text:p>2,84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7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7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74</text:p>
          </table:table-cell>
          <table:table-cell table:style-name="ce58" office:value-type="float" office:value="2.73604441115566" calcext:value-type="float">
            <text:p>2,73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75</text:p>
          </table:table-cell>
          <table:table-cell table:style-name="ce58" office:value-type="float" office:value="4.90445771227367" calcext:value-type="float">
            <text:p>4,90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7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77</text:p>
          </table:table-cell>
          <table:table-cell table:style-name="ce58" office:value-type="float" office:value="7.04538939321548" calcext:value-type="float">
            <text:p>7,04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7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7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8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8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82</text:p>
          </table:table-cell>
          <table:table-cell table:style-name="ce58" office:value-type="float" office:value="4.74797736164394" calcext:value-type="float">
            <text:p>4,74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8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8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8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86</text:p>
          </table:table-cell>
          <table:table-cell table:style-name="ce58" office:value-type="float" office:value="3.42494467247078" calcext:value-type="float">
            <text:p>3,42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8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88</text:p>
          </table:table-cell>
          <table:table-cell table:style-name="ce58" office:value-type="float" office:value="15.7616768443638" calcext:value-type="float">
            <text:p>15,76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8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90</text:p>
          </table:table-cell>
          <table:table-cell table:style-name="ce58" office:value-type="float" office:value="13.0832294382107" calcext:value-type="float">
            <text:p>13,08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92</text:p>
          </table:table-cell>
          <table:table-cell table:style-name="ce58" office:value-type="float" office:value="0.921491490635423" calcext:value-type="float">
            <text:p>0,92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93</text:p>
          </table:table-cell>
          <table:table-cell table:style-name="ce58" office:value-type="float" office:value="10.5701562103417" calcext:value-type="float">
            <text:p>10,57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9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95</text:p>
          </table:table-cell>
          <table:table-cell table:style-name="ce58" office:value-type="float" office:value="3.55991643743678" calcext:value-type="float">
            <text:p>3,56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96</text:p>
          </table:table-cell>
          <table:table-cell table:style-name="ce58" office:value-type="float" office:value="6.02224355760979" calcext:value-type="float">
            <text:p>6,02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97</text:p>
          </table:table-cell>
          <table:table-cell table:style-name="ce58" office:value-type="float" office:value="4.82469974523838" calcext:value-type="float">
            <text:p>4,82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9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99</text:p>
          </table:table-cell>
          <table:table-cell table:style-name="ce58" office:value-type="float" office:value="7.08787597303478" calcext:value-type="float">
            <text:p>7,08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00</text:p>
          </table:table-cell>
          <table:table-cell table:style-name="ce58" office:value-type="float" office:value="12.718745129157" calcext:value-type="float">
            <text:p>12,719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0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0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03</text:p>
          </table:table-cell>
          <table:table-cell table:style-name="ce58" office:value-type="float" office:value="6.6992652250085" calcext:value-type="float">
            <text:p>6,69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0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0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06</text:p>
          </table:table-cell>
          <table:table-cell table:style-name="ce58" office:value-type="float" office:value="6.16753710830127" calcext:value-type="float">
            <text:p>6,16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07</text:p>
          </table:table-cell>
          <table:table-cell table:style-name="ce58" office:value-type="float" office:value="6.84849691419471" calcext:value-type="float">
            <text:p>6,84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0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0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1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11</text:p>
          </table:table-cell>
          <table:table-cell table:style-name="ce58" office:value-type="float" office:value="6.80921803187849" calcext:value-type="float">
            <text:p>6,809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1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1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1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1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1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1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1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2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21</text:p>
          </table:table-cell>
          <table:table-cell table:style-name="ce58" office:value-type="float" office:value="6.43358602761476" calcext:value-type="float">
            <text:p>6,43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22</text:p>
          </table:table-cell>
          <table:table-cell table:style-name="ce58" office:value-type="float" office:value="6.87952019756571" calcext:value-type="float">
            <text:p>6,88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23</text:p>
          </table:table-cell>
          <table:table-cell table:style-name="ce58" office:value-type="float" office:value="9.26839955152906" calcext:value-type="float">
            <text:p>9,26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24</text:p>
          </table:table-cell>
          <table:table-cell table:style-name="ce58" office:value-type="float" office:value="4.92846136913933" calcext:value-type="float">
            <text:p>4,92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2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2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27</text:p>
          </table:table-cell>
          <table:table-cell table:style-name="ce58" office:value-type="float" office:value="8.51192595229619" calcext:value-type="float">
            <text:p>8,51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2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2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3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3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3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3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3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3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3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37</text:p>
          </table:table-cell>
          <table:table-cell table:style-name="ce58" office:value-type="float" office:value="8.14237801579574" calcext:value-type="float">
            <text:p>8,14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3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3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4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4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4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43</text:p>
          </table:table-cell>
          <table:table-cell table:style-name="ce58" office:value-type="float" office:value="11.0477267051355" calcext:value-type="float">
            <text:p>11,04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44</text:p>
          </table:table-cell>
          <table:table-cell table:style-name="ce58" office:value-type="float" office:value="6.92399076502365" calcext:value-type="float">
            <text:p>6,92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4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47</text:p>
          </table:table-cell>
          <table:table-cell table:style-name="ce58" office:value-type="float" office:value="6.60078901927173" calcext:value-type="float">
            <text:p>6,60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49</text:p>
          </table:table-cell>
          <table:table-cell table:style-name="ce58" office:value-type="float" office:value="7.83672063382707" calcext:value-type="float">
            <text:p>7,83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5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51</text:p>
          </table:table-cell>
          <table:table-cell table:style-name="ce58" office:value-type="float" office:value="8.95335162681301" calcext:value-type="float">
            <text:p>8,95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52</text:p>
          </table:table-cell>
          <table:table-cell table:style-name="ce58" office:value-type="float" office:value="3.43370005790388" calcext:value-type="float">
            <text:p>3,43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5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5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55</text:p>
          </table:table-cell>
          <table:table-cell table:style-name="ce58" office:value-type="float" office:value="4.51573984020092" calcext:value-type="float">
            <text:p>4,51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57</text:p>
          </table:table-cell>
          <table:table-cell table:style-name="ce58" office:value-type="float" office:value="6.98444094118108" calcext:value-type="float">
            <text:p>6,98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58</text:p>
          </table:table-cell>
          <table:table-cell table:style-name="ce58" office:value-type="float" office:value="6.37487900371296" calcext:value-type="float">
            <text:p>6,37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5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60</text:p>
          </table:table-cell>
          <table:table-cell table:style-name="ce58" office:value-type="float" office:value="3.75188922021159" calcext:value-type="float">
            <text:p>3,75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6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6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63</text:p>
          </table:table-cell>
          <table:table-cell table:style-name="ce58" office:value-type="float" office:value="3.64930095172486" calcext:value-type="float">
            <text:p>3,64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6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65</text:p>
          </table:table-cell>
          <table:table-cell table:style-name="ce58" office:value-type="float" office:value="5.23236212165704" calcext:value-type="float">
            <text:p>5,23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6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68</text:p>
          </table:table-cell>
          <table:table-cell table:style-name="ce58" office:value-type="float" office:value="8.55524814110323" calcext:value-type="float">
            <text:p>8,55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6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7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71</text:p>
          </table:table-cell>
          <table:table-cell table:style-name="ce58" office:value-type="float" office:value="6.40559816982909" calcext:value-type="float">
            <text:p>6,40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7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7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7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75</text:p>
          </table:table-cell>
          <table:table-cell table:style-name="ce58" office:value-type="float" office:value="10.4798826487846" calcext:value-type="float">
            <text:p>10,48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7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7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7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8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8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8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83</text:p>
          </table:table-cell>
          <table:table-cell table:style-name="ce58" office:value-type="float" office:value="9.06356814145774" calcext:value-type="float">
            <text:p>9,06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84</text:p>
          </table:table-cell>
          <table:table-cell table:style-name="ce58" office:value-type="float" office:value="8.44225245485516" calcext:value-type="float">
            <text:p>8,44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85</text:p>
          </table:table-cell>
          <table:table-cell table:style-name="ce58" office:value-type="float" office:value="7.24770412003814" calcext:value-type="float">
            <text:p>7,24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86</text:p>
          </table:table-cell>
          <table:table-cell table:style-name="ce58" office:value-type="float" office:value="9.68074724661927" calcext:value-type="float">
            <text:p>9,68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87</text:p>
          </table:table-cell>
          <table:table-cell table:style-name="ce58" office:value-type="float" office:value="8.42894488417689" calcext:value-type="float">
            <text:p>8,42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8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89</text:p>
          </table:table-cell>
          <table:table-cell table:style-name="ce58" office:value-type="float" office:value="3.6802881743749" calcext:value-type="float">
            <text:p>3,68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90</text:p>
          </table:table-cell>
          <table:table-cell table:style-name="ce58" office:value-type="float" office:value="7.88196140693698" calcext:value-type="float">
            <text:p>7,88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9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9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9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9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95</text:p>
          </table:table-cell>
          <table:table-cell table:style-name="ce58" office:value-type="float" office:value="7.30497259365081" calcext:value-type="float">
            <text:p>7,30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9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9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9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9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0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02</text:p>
          </table:table-cell>
          <table:table-cell table:style-name="ce58" office:value-type="float" office:value="13.2998426954889" calcext:value-type="float">
            <text:p>13,30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03</text:p>
          </table:table-cell>
          <table:table-cell table:style-name="ce58" office:value-type="float" office:value="3.11219990200882" calcext:value-type="float">
            <text:p>3,11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0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0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0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0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08</text:p>
          </table:table-cell>
          <table:table-cell table:style-name="ce58" office:value-type="float" office:value="9.54547015002232" calcext:value-type="float">
            <text:p>9,54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09</text:p>
          </table:table-cell>
          <table:table-cell table:style-name="ce58" office:value-type="float" office:value="10.5404744436293" calcext:value-type="float">
            <text:p>10,54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1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1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1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1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1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1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17</text:p>
          </table:table-cell>
          <table:table-cell table:style-name="ce58" office:value-type="float" office:value="5.07684555303603" calcext:value-type="float">
            <text:p>5,07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1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1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20</text:p>
          </table:table-cell>
          <table:table-cell table:style-name="ce58" office:value-type="float" office:value="4.81624604784516" calcext:value-type="float">
            <text:p>4,81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21</text:p>
          </table:table-cell>
          <table:table-cell table:style-name="ce58" office:value-type="float" office:value="8.18214927252637" calcext:value-type="float">
            <text:p>8,18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2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2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24</text:p>
          </table:table-cell>
          <table:table-cell table:style-name="ce58" office:value-type="float" office:value="10.7783315478131" calcext:value-type="float">
            <text:p>10,77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25</text:p>
          </table:table-cell>
          <table:table-cell table:style-name="ce58" office:value-type="float" office:value="6.32902360361903" calcext:value-type="float">
            <text:p>6,32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2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28</text:p>
          </table:table-cell>
          <table:table-cell table:style-name="ce58" office:value-type="float" office:value="12.408282239421" calcext:value-type="float">
            <text:p>12,40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2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3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3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3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3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3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3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36</text:p>
          </table:table-cell>
          <table:table-cell table:style-name="ce58" office:value-type="float" office:value="6.94117287160819" calcext:value-type="float">
            <text:p>6,94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3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3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4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4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42</text:p>
          </table:table-cell>
          <table:table-cell table:style-name="ce58" office:value-type="float" office:value="5.52691415835566" calcext:value-type="float">
            <text:p>5,52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43</text:p>
          </table:table-cell>
          <table:table-cell table:style-name="ce58" office:value-type="float" office:value="12.0417975816433" calcext:value-type="float">
            <text:p>12,04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44</text:p>
          </table:table-cell>
          <table:table-cell table:style-name="ce58" office:value-type="float" office:value="5.72287506922342" calcext:value-type="float">
            <text:p>5,72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4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4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47</text:p>
          </table:table-cell>
          <table:table-cell table:style-name="ce58" office:value-type="float" office:value="5.09405902348578" calcext:value-type="float">
            <text:p>5,09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48</text:p>
          </table:table-cell>
          <table:table-cell table:style-name="ce58" office:value-type="float" office:value="7.06139143430212" calcext:value-type="float">
            <text:p>7,06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4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5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5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5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5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5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55</text:p>
          </table:table-cell>
          <table:table-cell table:style-name="ce58" office:value-type="float" office:value="6.65459935577663" calcext:value-type="float">
            <text:p>6,65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5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5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5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5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60</text:p>
          </table:table-cell>
          <table:table-cell table:style-name="ce58" office:value-type="float" office:value="10.6078913378609" calcext:value-type="float">
            <text:p>10,60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6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6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6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6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65</text:p>
          </table:table-cell>
          <table:table-cell table:style-name="ce58" office:value-type="float" office:value="5.65268831339556" calcext:value-type="float">
            <text:p>5,653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6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6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6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6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70</text:p>
          </table:table-cell>
          <table:table-cell table:style-name="ce58" office:value-type="float" office:value="6.93933492029142" calcext:value-type="float">
            <text:p>6,93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7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72</text:p>
          </table:table-cell>
          <table:table-cell table:style-name="ce58" office:value-type="float" office:value="9.36136941437964" calcext:value-type="float">
            <text:p>9,36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7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7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75</text:p>
          </table:table-cell>
          <table:table-cell table:style-name="ce58" office:value-type="float" office:value="4.68928789126413" calcext:value-type="float">
            <text:p>4,68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7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7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7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80</text:p>
          </table:table-cell>
          <table:table-cell table:style-name="ce58" office:value-type="float" office:value="5.71229709910761" calcext:value-type="float">
            <text:p>5,71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8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82</text:p>
          </table:table-cell>
          <table:table-cell table:style-name="ce58" office:value-type="float" office:value="3.77691493116837" calcext:value-type="float">
            <text:p>3,77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8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8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85</text:p>
          </table:table-cell>
          <table:table-cell table:style-name="ce58" office:value-type="float" office:value="4.1498928979238" calcext:value-type="float">
            <text:p>4,15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8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87</text:p>
          </table:table-cell>
          <table:table-cell table:style-name="ce58" office:value-type="float" office:value="13.5232635937867" calcext:value-type="float">
            <text:p>13,52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8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8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90</text:p>
          </table:table-cell>
          <table:table-cell table:style-name="ce58" office:value-type="float" office:value="4.25200192642053" calcext:value-type="float">
            <text:p>4,25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9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92</text:p>
          </table:table-cell>
          <table:table-cell table:style-name="ce58" office:value-type="float" office:value="7.20494772704799" calcext:value-type="float">
            <text:p>7,20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9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9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9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9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9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98</text:p>
          </table:table-cell>
          <table:table-cell table:style-name="ce58" office:value-type="float" office:value="5.46815931318748" calcext:value-type="float">
            <text:p>5,46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99</text:p>
          </table:table-cell>
          <table:table-cell table:style-name="ce58" office:value-type="float" office:value="12.8296339178258" calcext:value-type="float">
            <text:p>12,83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0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0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0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0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0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0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0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07</text:p>
          </table:table-cell>
          <table:table-cell table:style-name="ce58" office:value-type="float" office:value="5.13659647125783" calcext:value-type="float">
            <text:p>5,13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0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0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1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11</text:p>
          </table:table-cell>
          <table:table-cell table:style-name="ce58" office:value-type="float" office:value="5.26105380986648" calcext:value-type="float">
            <text:p>5,26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12</text:p>
          </table:table-cell>
          <table:table-cell table:style-name="ce58" office:value-type="float" office:value="12.0047001714407" calcext:value-type="float">
            <text:p>12,00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1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1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15</text:p>
          </table:table-cell>
          <table:table-cell table:style-name="ce58" office:value-type="float" office:value="6.07289614661235" calcext:value-type="float">
            <text:p>6,07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1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1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1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1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20</text:p>
          </table:table-cell>
          <table:table-cell table:style-name="ce58" office:value-type="float" office:value="10.9822675525837" calcext:value-type="float">
            <text:p>10,98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2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2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2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2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2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2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27</text:p>
          </table:table-cell>
          <table:table-cell table:style-name="ce58" office:value-type="float" office:value="4.53743035251283" calcext:value-type="float">
            <text:p>4,53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2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2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30</text:p>
          </table:table-cell>
          <table:table-cell table:style-name="ce58" office:value-type="float" office:value="3.89345213234953" calcext:value-type="float">
            <text:p>3,89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3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3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33</text:p>
          </table:table-cell>
          <table:table-cell table:style-name="ce58" office:value-type="float" office:value="2.9221674273287" calcext:value-type="float">
            <text:p>2,92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34</text:p>
          </table:table-cell>
          <table:table-cell table:style-name="ce58" office:value-type="float" office:value="6.63720930232558" calcext:value-type="float">
            <text:p>6,63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3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3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3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38</text:p>
          </table:table-cell>
          <table:table-cell table:style-name="ce58" office:value-type="float" office:value="7.98766754859729" calcext:value-type="float">
            <text:p>7,98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3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4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4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42</text:p>
          </table:table-cell>
          <table:table-cell table:style-name="ce58" office:value-type="float" office:value="2.71428701985908" calcext:value-type="float">
            <text:p>2,71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4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4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4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4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4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4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5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5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5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53</text:p>
          </table:table-cell>
          <table:table-cell table:style-name="ce58" office:value-type="float" office:value="9.81844399292128" calcext:value-type="float">
            <text:p>9,81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5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5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5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5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5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59</text:p>
          </table:table-cell>
          <table:table-cell table:style-name="ce58" office:value-type="float" office:value="4.03901325858352" calcext:value-type="float">
            <text:p>4,03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60</text:p>
          </table:table-cell>
          <table:table-cell table:style-name="ce58" office:value-type="float" office:value="8.62849496042367" calcext:value-type="float">
            <text:p>8,62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6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6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6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64</text:p>
          </table:table-cell>
          <table:table-cell table:style-name="ce58" office:value-type="float" office:value="14.1730985476018" calcext:value-type="float">
            <text:p>14,17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65</text:p>
          </table:table-cell>
          <table:table-cell table:style-name="ce58" office:value-type="float" office:value="3.38650436904146" calcext:value-type="float">
            <text:p>3,38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67</text:p>
          </table:table-cell>
          <table:table-cell table:style-name="ce58" office:value-type="float" office:value="7.77617233679233" calcext:value-type="float">
            <text:p>7,77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6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6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70</text:p>
          </table:table-cell>
          <table:table-cell table:style-name="ce58" office:value-type="float" office:value="9.55307731007882" calcext:value-type="float">
            <text:p>9,55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7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72</text:p>
          </table:table-cell>
          <table:table-cell table:style-name="ce58" office:value-type="float" office:value="3.89331016139116" calcext:value-type="float">
            <text:p>3,89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7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7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7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76</text:p>
          </table:table-cell>
          <table:table-cell table:style-name="ce58" office:value-type="float" office:value="7.1906887755102" calcext:value-type="float">
            <text:p>7,19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7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78</text:p>
          </table:table-cell>
          <table:table-cell table:style-name="ce58" office:value-type="float" office:value="6.96324236373049" calcext:value-type="float">
            <text:p>6,96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7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80</text:p>
          </table:table-cell>
          <table:table-cell table:style-name="ce58" office:value-type="float" office:value="5.90855495873182" calcext:value-type="float">
            <text:p>5,90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8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82</text:p>
          </table:table-cell>
          <table:table-cell table:style-name="ce58" office:value-type="float" office:value="5.00835067352973" calcext:value-type="float">
            <text:p>5,00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8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8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85</text:p>
          </table:table-cell>
          <table:table-cell table:style-name="ce58" office:value-type="float" office:value="6.2821808948346" calcext:value-type="float">
            <text:p>6,28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8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87</text:p>
          </table:table-cell>
          <table:table-cell table:style-name="ce58" office:value-type="float" office:value="7.10553720195346" calcext:value-type="float">
            <text:p>7,10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8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8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9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91</text:p>
          </table:table-cell>
          <table:table-cell table:style-name="ce58" office:value-type="float" office:value="10.0327794732678" calcext:value-type="float">
            <text:p>10,03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92</text:p>
          </table:table-cell>
          <table:table-cell table:style-name="ce58" office:value-type="float" office:value="5.957536706454" calcext:value-type="float">
            <text:p>5,95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93</text:p>
          </table:table-cell>
          <table:table-cell table:style-name="ce58" office:value-type="float" office:value="6.98176675203547" calcext:value-type="float">
            <text:p>6,98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9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9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9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9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99</text:p>
          </table:table-cell>
          <table:table-cell table:style-name="ce58" office:value-type="float" office:value="6.67309903904255" calcext:value-type="float">
            <text:p>6,67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0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0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0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03</text:p>
          </table:table-cell>
          <table:table-cell table:style-name="ce58" office:value-type="float" office:value="7.13795133437991" calcext:value-type="float">
            <text:p>7,13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0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0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0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0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0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09</text:p>
          </table:table-cell>
          <table:table-cell table:style-name="ce58" office:value-type="float" office:value="8.1310596802908" calcext:value-type="float">
            <text:p>8,13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1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11</text:p>
          </table:table-cell>
          <table:table-cell table:style-name="ce58" office:value-type="float" office:value="6.43216290083662" calcext:value-type="float">
            <text:p>6,43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12</text:p>
          </table:table-cell>
          <table:table-cell table:style-name="ce58" office:value-type="float" office:value="7.4829481491292" calcext:value-type="float">
            <text:p>7,48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1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1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1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1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17</text:p>
          </table:table-cell>
          <table:table-cell table:style-name="ce58" office:value-type="float" office:value="5.63727562205878" calcext:value-type="float">
            <text:p>5,63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18</text:p>
          </table:table-cell>
          <table:table-cell table:style-name="ce58" office:value-type="float" office:value="2.92123503465658" calcext:value-type="float">
            <text:p>2,92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1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2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2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22</text:p>
          </table:table-cell>
          <table:table-cell table:style-name="ce58" office:value-type="float" office:value="4.29233725255161" calcext:value-type="float">
            <text:p>4,29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2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24</text:p>
          </table:table-cell>
          <table:table-cell table:style-name="ce58" office:value-type="float" office:value="12.7922272047833" calcext:value-type="float">
            <text:p>12,79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2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27</text:p>
          </table:table-cell>
          <table:table-cell table:style-name="ce58" office:value-type="float" office:value="4.65434151565538" calcext:value-type="float">
            <text:p>4,65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2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29</text:p>
          </table:table-cell>
          <table:table-cell table:style-name="ce58" office:value-type="float" office:value="6.70001961938395" calcext:value-type="float">
            <text:p>6,70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3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3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32</text:p>
          </table:table-cell>
          <table:table-cell table:style-name="ce58" office:value-type="float" office:value="6.62955465587045" calcext:value-type="float">
            <text:p>6,63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3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3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3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3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37</text:p>
          </table:table-cell>
          <table:table-cell table:style-name="ce58" office:value-type="float" office:value="6.53867624572219" calcext:value-type="float">
            <text:p>6,53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3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4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41</text:p>
          </table:table-cell>
          <table:table-cell table:style-name="ce58" office:value-type="float" office:value="3.86947699309148" calcext:value-type="float">
            <text:p>3,86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4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43</text:p>
          </table:table-cell>
          <table:table-cell table:style-name="ce58" office:value-type="float" office:value="4.60618187123533" calcext:value-type="float">
            <text:p>4,60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44</text:p>
          </table:table-cell>
          <table:table-cell table:style-name="ce58" office:value-type="float" office:value="3.7154181451573" calcext:value-type="float">
            <text:p>3,71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4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4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47</text:p>
          </table:table-cell>
          <table:table-cell table:style-name="ce58" office:value-type="float" office:value="6.38281490606714" calcext:value-type="float">
            <text:p>6,38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4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4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5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51</text:p>
          </table:table-cell>
          <table:table-cell table:style-name="ce58" office:value-type="float" office:value="3.25308887044189" calcext:value-type="float">
            <text:p>3,253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5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53</text:p>
          </table:table-cell>
          <table:table-cell table:style-name="ce58" office:value-type="float" office:value="5.49909859098188" calcext:value-type="float">
            <text:p>5,49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54</text:p>
          </table:table-cell>
          <table:table-cell table:style-name="ce58" office:value-type="float" office:value="6.09994461999544" calcext:value-type="float">
            <text:p>6,10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55</text:p>
          </table:table-cell>
          <table:table-cell table:style-name="ce58" office:value-type="float" office:value="12.9670056215996" calcext:value-type="float">
            <text:p>12,96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5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5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58</text:p>
          </table:table-cell>
          <table:table-cell table:style-name="ce58" office:value-type="float" office:value="7.32523585586106" calcext:value-type="float">
            <text:p>7,32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59</text:p>
          </table:table-cell>
          <table:table-cell table:style-name="ce58" office:value-type="float" office:value="5.33988572503468" calcext:value-type="float">
            <text:p>5,34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6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6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62</text:p>
          </table:table-cell>
          <table:table-cell table:style-name="ce58" office:value-type="float" office:value="4.63734100545124" calcext:value-type="float">
            <text:p>4,63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63</text:p>
          </table:table-cell>
          <table:table-cell table:style-name="ce58" office:value-type="float" office:value="7.91539029134897" calcext:value-type="float">
            <text:p>7,91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6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65</text:p>
          </table:table-cell>
          <table:table-cell table:style-name="ce58" office:value-type="float" office:value="11.4311254524048" calcext:value-type="float">
            <text:p>11,43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6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67</text:p>
          </table:table-cell>
          <table:table-cell table:style-name="ce58" office:value-type="float" office:value="11.4441194375566" calcext:value-type="float">
            <text:p>11,44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6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69</text:p>
          </table:table-cell>
          <table:table-cell table:style-name="ce58" office:value-type="float" office:value="6.78890697740839" calcext:value-type="float">
            <text:p>6,78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7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71</text:p>
          </table:table-cell>
          <table:table-cell table:style-name="ce58" office:value-type="float" office:value="7.34069035811592" calcext:value-type="float">
            <text:p>7,341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7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7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74</text:p>
          </table:table-cell>
          <table:table-cell table:style-name="ce58" office:value-type="float" office:value="10.2884769771466" calcext:value-type="float">
            <text:p>10,28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7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7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77</text:p>
          </table:table-cell>
          <table:table-cell table:style-name="ce58" office:value-type="float" office:value="6.09857147592059" calcext:value-type="float">
            <text:p>6,09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7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80</text:p>
          </table:table-cell>
          <table:table-cell table:style-name="ce58" office:value-type="float" office:value="8.49428068631764" calcext:value-type="float">
            <text:p>8,49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8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8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8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84</text:p>
          </table:table-cell>
          <table:table-cell table:style-name="ce58" office:value-type="float" office:value="13.3843142939983" calcext:value-type="float">
            <text:p>13,38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8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8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87</text:p>
          </table:table-cell>
          <table:table-cell table:style-name="ce58" office:value-type="float" office:value="4.62310521431272" calcext:value-type="float">
            <text:p>4,62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8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8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9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91</text:p>
          </table:table-cell>
          <table:table-cell table:style-name="ce58" office:value-type="float" office:value="8.70160977083423" calcext:value-type="float">
            <text:p>8,70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9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9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9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95</text:p>
          </table:table-cell>
          <table:table-cell table:style-name="ce58" office:value-type="float" office:value="1.20631590570309" calcext:value-type="float">
            <text:p>1,20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96</text:p>
          </table:table-cell>
          <table:table-cell table:style-name="ce58" office:value-type="float" office:value="6.15082799607639" calcext:value-type="float">
            <text:p>6,15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9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98</text:p>
          </table:table-cell>
          <table:table-cell table:style-name="ce58" office:value-type="float" office:value="4.64657842861166" calcext:value-type="float">
            <text:p>4,64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9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00</text:p>
          </table:table-cell>
          <table:table-cell table:style-name="ce58" office:value-type="float" office:value="3.41182244931348" calcext:value-type="float">
            <text:p>3,41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0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02</text:p>
          </table:table-cell>
          <table:table-cell table:style-name="ce58" office:value-type="float" office:value="6.75464101990606" calcext:value-type="float">
            <text:p>6,75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0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0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0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0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08</text:p>
          </table:table-cell>
          <table:table-cell table:style-name="ce58" office:value-type="float" office:value="4.51216631230806" calcext:value-type="float">
            <text:p>4,51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09</text:p>
          </table:table-cell>
          <table:table-cell table:style-name="ce58" office:value-type="float" office:value="7.46895852690261" calcext:value-type="float">
            <text:p>7,46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1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1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1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1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1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1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16</text:p>
          </table:table-cell>
          <table:table-cell table:style-name="ce58" office:value-type="float" office:value="2.25688140024693" calcext:value-type="float">
            <text:p>2,25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1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18</text:p>
          </table:table-cell>
          <table:table-cell table:style-name="ce58" office:value-type="float" office:value="3.71521335168143" calcext:value-type="float">
            <text:p>3,71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19</text:p>
          </table:table-cell>
          <table:table-cell table:style-name="ce58" office:value-type="float" office:value="9.09769989728905" calcext:value-type="float">
            <text:p>9,09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2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21</text:p>
          </table:table-cell>
          <table:table-cell table:style-name="ce58" office:value-type="float" office:value="10.5171889804602" calcext:value-type="float">
            <text:p>10,51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22</text:p>
          </table:table-cell>
          <table:table-cell table:style-name="ce58" office:value-type="float" office:value="7.19128442511806" calcext:value-type="float">
            <text:p>7,19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2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2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2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2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28</text:p>
          </table:table-cell>
          <table:table-cell table:style-name="ce58" office:value-type="float" office:value="7.90215492137449" calcext:value-type="float">
            <text:p>7,90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2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3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31</text:p>
          </table:table-cell>
          <table:table-cell table:style-name="ce58" office:value-type="float" office:value="3.71476661214233" calcext:value-type="float">
            <text:p>3,71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32</text:p>
          </table:table-cell>
          <table:table-cell table:style-name="ce58" office:value-type="float" office:value="10.5199183542417" calcext:value-type="float">
            <text:p>10,52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3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3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36</text:p>
          </table:table-cell>
          <table:table-cell table:style-name="ce58" office:value-type="float" office:value="7.10119770873112" calcext:value-type="float">
            <text:p>7,10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3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3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4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41</text:p>
          </table:table-cell>
          <table:table-cell table:style-name="ce58" office:value-type="float" office:value="7.67028095608938" calcext:value-type="float">
            <text:p>7,67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4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4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4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4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47</text:p>
          </table:table-cell>
          <table:table-cell table:style-name="ce58" office:value-type="float" office:value="3.64090770422172" calcext:value-type="float">
            <text:p>3,64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48</text:p>
          </table:table-cell>
          <table:table-cell table:style-name="ce58" office:value-type="float" office:value="7.88724879957318" calcext:value-type="float">
            <text:p>7,88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49</text:p>
          </table:table-cell>
          <table:table-cell table:style-name="ce58" office:value-type="float" office:value="4.40927583401139" calcext:value-type="float">
            <text:p>4,40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50</text:p>
          </table:table-cell>
          <table:table-cell table:style-name="ce58" office:value-type="float" office:value="4.97062965889183" calcext:value-type="float">
            <text:p>4,97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5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5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53</text:p>
          </table:table-cell>
          <table:table-cell table:style-name="ce58" office:value-type="float" office:value="3.02160973778755" calcext:value-type="float">
            <text:p>3,02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5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5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56</text:p>
          </table:table-cell>
          <table:table-cell table:style-name="ce58" office:value-type="float" office:value="13.8982682938594" calcext:value-type="float">
            <text:p>13,89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5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5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6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6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6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6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6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6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6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68</text:p>
          </table:table-cell>
          <table:table-cell table:style-name="ce58" office:value-type="float" office:value="7.70016988715626" calcext:value-type="float">
            <text:p>7,70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6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7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7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7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73</text:p>
          </table:table-cell>
          <table:table-cell table:style-name="ce58" office:value-type="float" office:value="11.9808744954081" calcext:value-type="float">
            <text:p>11,98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75</text:p>
          </table:table-cell>
          <table:table-cell table:style-name="ce58" office:value-type="float" office:value="7.19715667884293" calcext:value-type="float">
            <text:p>7,19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76</text:p>
          </table:table-cell>
          <table:table-cell table:style-name="ce58" office:value-type="float" office:value="4.69586328547313" calcext:value-type="float">
            <text:p>4,69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77</text:p>
          </table:table-cell>
          <table:table-cell table:style-name="ce58" office:value-type="float" office:value="3.57071462545409" calcext:value-type="float">
            <text:p>3,57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7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79</text:p>
          </table:table-cell>
          <table:table-cell table:style-name="ce58" office:value-type="float" office:value="11.247480781531" calcext:value-type="float">
            <text:p>11,24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80</text:p>
          </table:table-cell>
          <table:table-cell table:style-name="ce58" office:value-type="float" office:value="5.80209505670505" calcext:value-type="float">
            <text:p>5,80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8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8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83</text:p>
          </table:table-cell>
          <table:table-cell table:style-name="ce58" office:value-type="float" office:value="7.45692799820416" calcext:value-type="float">
            <text:p>7,45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8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8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8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8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8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9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9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9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9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9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9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9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9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9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00</text:p>
          </table:table-cell>
          <table:table-cell table:style-name="ce58" office:value-type="float" office:value="6.72199915333598" calcext:value-type="float">
            <text:p>6,72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0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0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0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06</text:p>
          </table:table-cell>
          <table:table-cell table:style-name="ce58" office:value-type="float" office:value="8.25664385961677" calcext:value-type="float">
            <text:p>8,25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0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0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0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1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1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1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14</text:p>
          </table:table-cell>
          <table:table-cell table:style-name="ce58" office:value-type="float" office:value="7.44740902419749" calcext:value-type="float">
            <text:p>7,44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15</text:p>
          </table:table-cell>
          <table:table-cell table:style-name="ce58" office:value-type="float" office:value="10.4810603393649" calcext:value-type="float">
            <text:p>10,48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1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1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18</text:p>
          </table:table-cell>
          <table:table-cell table:style-name="ce58" office:value-type="float" office:value="6.97387969676576" calcext:value-type="float">
            <text:p>6,97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1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2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21</text:p>
          </table:table-cell>
          <table:table-cell table:style-name="ce58" office:value-type="float" office:value="9.46493360104266" calcext:value-type="float">
            <text:p>9,46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23</text:p>
          </table:table-cell>
          <table:table-cell table:style-name="ce58" office:value-type="float" office:value="4.69505416375811" calcext:value-type="float">
            <text:p>4,69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2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2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2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2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2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3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3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3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3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3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3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3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3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3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39</text:p>
          </table:table-cell>
          <table:table-cell table:style-name="ce58" office:value-type="float" office:value="8.36031597347711" calcext:value-type="float">
            <text:p>8,36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40</text:p>
          </table:table-cell>
          <table:table-cell table:style-name="ce58" office:value-type="float" office:value="4.35436019018747" calcext:value-type="float">
            <text:p>4,35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4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4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4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4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4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4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4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49</text:p>
          </table:table-cell>
          <table:table-cell table:style-name="ce58" office:value-type="float" office:value="6.09174552118787" calcext:value-type="float">
            <text:p>6,09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5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5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52</text:p>
          </table:table-cell>
          <table:table-cell table:style-name="ce58" office:value-type="float" office:value="7.06316575358311" calcext:value-type="float">
            <text:p>7,06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5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5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55</text:p>
          </table:table-cell>
          <table:table-cell table:style-name="ce58" office:value-type="float" office:value="7.04121149066528" calcext:value-type="float">
            <text:p>7,04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56</text:p>
          </table:table-cell>
          <table:table-cell table:style-name="ce58" office:value-type="float" office:value="7.20052580625105" calcext:value-type="float">
            <text:p>7,20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57</text:p>
          </table:table-cell>
          <table:table-cell table:style-name="ce58" office:value-type="float" office:value="7.96060163436106" calcext:value-type="float">
            <text:p>7,96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5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5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 table:number-rows-repeated="1045922">
          <table:table-cell table:number-columns-repeated="1022"/>
        </table:table-row>
        <table:table-row table:style-name="ro5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number-style style:name="N236P0" style:volatile="true">
      <number:number number:decimal-places="0" number:min-decimal-places="0" number:min-integer-digits="1" number:grouping="true"/>
      <number:text> €</number:text>
    </number:number-style>
    <number:number-style style:name="N23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36P0"/>
    </number:number-style>
    <number:number-style style:name="N237P0" style:volatile="true">
      <number:number number:decimal-places="0" number:min-decimal-places="0" number:min-integer-digits="1" number:grouping="true"/>
      <number:text> €</number:text>
    </number:number-style>
    <number:number-style style:name="N23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37P0"/>
    </number:number-style>
    <number:number-style style:name="N238P0" style:volatile="true">
      <number:number number:decimal-places="2" number:min-decimal-places="2" number:min-integer-digits="1" number:grouping="true"/>
      <number:text> €</number:text>
    </number:number-style>
    <number:number-style style:name="N2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38P0"/>
    </number:number-style>
    <number:number-style style:name="N239P0" style:volatile="true">
      <number:number number:decimal-places="2" number:min-decimal-places="2" number:min-integer-digits="1" number:grouping="true"/>
      <number:text> €</number:text>
    </number:number-style>
    <number:number-style style:name="N2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39P0"/>
    </number:number-style>
    <number:number-style style:name="N2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0P2" style:volatile="true">
      <number:text> </number:text>
      <number:fill-character> </number:fill-character>
      <number:text>-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1P2" style:volatile="true">
      <number:text> </number:text>
      <number:fill-character> </number:fill-character>
      <number:text>- €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number number:decimal-places="2" number:min-decimal-places="2" number:min-integer-digits="1"/>
    </number:number-style>
    <number:number-style style:name="N245">
      <number:number number:decimal-places="2" number:min-decimal-places="2" number:min-integer-digits="0"/>
    </number:number-style>
    <number:number-style style:name="N246">
      <number:number number:decimal-places="0" number:min-decimal-places="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0P0"/>
    </number:number-style>
    <number:number-style style:name="N1014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1P0"/>
    </number:number-style>
    <number:number-style style:name="N1014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4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6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/00/0000</text:date>, <text:time style:data-style-name="N2" text:time-value="09:37:11.66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imaux_20_végétaux" style:display-name="PageStyle_animaux végétau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" style:display-name="PageStyle_animaux végétaux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2" style:display-name="PageStyle_animaux végétaux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3" style:display-name="PageStyle_animaux végétaux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4" style:display-name="PageStyle_animaux végétaux 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5" style:display-name="PageStyle_animaux végétaux 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6" style:display-name="PageStyle_animaux végétaux 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7" style:display-name="PageStyle_animaux végétaux 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8" style:display-name="PageStyle_animaux végétaux 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9" style:display-name="PageStyle_animaux végétaux 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2-06-30T09:38:56.422000000</dc:date>
    <dc:creator>DRAAF Normandie</dc:creator>
    <meta:editing-duration>PT44M35S</meta:editing-duration>
    <meta:editing-cycles>21</meta:editing-cycles>
    <meta:generator>LibreOffice/7.2.7.2$Windows_x86 LibreOffice_project/8d71d29d553c0f7dcbfa38fbfda25ee34cce99a2</meta:generator>
    <meta:document-statistic meta:table-count="2" meta:cell-count="5334" meta:object-count="0"/>
  </office:meta>
</office:document-meta>
</file>