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6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style:font-name="Arial1" fo:font-size="10pt" style:font-size-asian="10pt" style:font-size-complex="10pt"/>
    </style:style>
    <style:style style:name="ce57" style:family="table-cell" style:parent-style-name="Normal_5f_Feuil1" style:data-style-name="N107"/>
    <style:style style:name="ce58" style:family="table-cell" style:parent-style-name="Default" style:data-style-name="N107"/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28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016" table:default-cell-style-name="ce32"/>
        <table:table-column table:style-name="co4" table:number-columns-repeated="4" table:default-cell-style-name="ce55"/>
        <table:table-row table:style-name="ro1">
          <table:table-cell table:style-name="ce18" table:number-columns-spanned="3" table:number-rows-spanned="1"/>
          <table:covered-table-cell table:style-name="ce33"/>
          <table:covered-table-cell table:style-name="ce47"/>
          <table:table-cell table:number-columns-repeated="1020"/>
        </table:table-row>
        <table:table-row table:style-name="ro2">
          <table:table-cell table:style-name="ce19" office:value-type="string" calcext:value-type="string">
            <text:p>Données attributaires de la carte :</text:p>
          </table:table-cell>
          <table:table-cell table:style-name="ce33" office:value-type="string" calcext:value-type="string" table:number-columns-spanned="2" table:number-rows-spanned="1">
            <text:p><text:span text:style-name="T5">Part des surfaces </text:span><text:span text:style-name="T6">de plantes à fibre</text:span> par commune en Normandie en 2020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20" office:value-type="string" calcext:value-type="string">
            <text:p>Année :</text:p>
          </table:table-cell>
          <table:table-cell table:style-name="ce3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40"/>
          <table:table-cell table:number-columns-repeated="1016"/>
          <table:table-cell table:style-name="ce32" table:number-columns-repeated="4"/>
        </table:table-row>
        <table:table-row table:style-name="ro2">
          <table:table-cell table:style-name="ce19" office:value-type="string" calcext:value-type="string">
            <text:p>Variables</text:p>
          </table:table-cell>
          <table:table-cell table:style-name="ce19" office:value-type="string" calcext:value-type="string">
            <text:p>Libellés des variables</text:p>
          </table:table-cell>
          <table:table-cell table:style-name="ce19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cod_com</text:p>
          </table:table-cell>
          <table:table-cell table:style-name="ce41" office:value-type="string" calcext:value-type="string">
            <text:p>Code Insee 2020 de la commune</text:p>
          </table:table-cell>
          <table:table-cell table:style-name="ce53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plfb_sau</text:p>
          </table:table-cell>
          <table:table-cell table:style-name="ce41" office:value-type="string" calcext:value-type="string">
            <text:p><text:span text:style-name="T7">Part de plantes à fibre</text:span> dans la SAU communale</text:p>
          </table:table-cell>
          <table:table-cell table:style-name="ce53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Dictionnaire des variables</text:p>
          </table:table-cell>
          <table:table-cell table:style-name="ce45" table:number-columns-spanned="2" table:number-rows-spanned="1"/>
          <table:covered-table-cell table:style-name="ce54"/>
          <table:table-cell table:number-columns-repeated="1020"/>
        </table:table-row>
        <table:table-row table:style-name="ro2">
          <table:table-cell table:style-name="ce30" office:value-type="string" calcext:value-type="string">
            <text:p>Absence</text:p>
          </table:table-cell>
          <table:table-cell table:style-name="ce30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30" office:value-type="string" calcext:value-type="string">
            <text:p>S</text:p>
          </table:table-cell>
          <table:table-cell table:style-name="ce30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58"/>
        <table:table-column table:style-name="co4" table:number-columns-repeated="1019" table:default-cell-style-name="ce28"/>
        <table:table-row table:style-name="ro5">
          <table:table-cell table:style-name="ce56" office:value-type="string" calcext:value-type="string">
            <text:p>cod_com</text:p>
          </table:table-cell>
          <table:table-cell table:style-name="ce25" office:value-type="string" calcext:value-type="string">
            <text:p>plfb_sau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5</text:p>
          </table:table-cell>
          <table:table-cell office:value-type="float" office:value="5.47796138934547" calcext:value-type="float">
            <text:p>5,4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09</text:p>
          </table:table-cell>
          <table:table-cell office:value-type="float" office:value="8.76247258348522" calcext:value-type="float">
            <text:p>8,76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1</text:p>
          </table:table-cell>
          <table:table-cell office:value-type="float" office:value="4.02579945857626" calcext:value-type="float">
            <text:p>4,0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4</text:p>
          </table:table-cell>
          <table:table-cell office:value-type="float" office:value="14.6761092009917" calcext:value-type="float">
            <text:p>14,6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5</text:p>
          </table:table-cell>
          <table:table-cell office:value-type="float" office:value="13.4374673128552" calcext:value-type="float">
            <text:p>13,43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5</text:p>
          </table:table-cell>
          <table:table-cell office:value-type="float" office:value="9.34738955823293" calcext:value-type="float">
            <text:p>9,34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27</text:p>
          </table:table-cell>
          <table:table-cell office:value-type="float" office:value="2.43340825402898" calcext:value-type="float">
            <text:p>2,43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0</text:p>
          </table:table-cell>
          <table:table-cell office:value-type="float" office:value="9.71580434314171" calcext:value-type="float">
            <text:p>9,7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4</text:p>
          </table:table-cell>
          <table:table-cell office:value-type="float" office:value="7.66327628177307" calcext:value-type="float">
            <text:p>7,6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8</text:p>
          </table:table-cell>
          <table:table-cell office:value-type="float" office:value="10.19104973523" calcext:value-type="float">
            <text:p>10,1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39</text:p>
          </table:table-cell>
          <table:table-cell office:value-type="float" office:value="7.74217165169379" calcext:value-type="float">
            <text:p>7,7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2</text:p>
          </table:table-cell>
          <table:table-cell office:value-type="float" office:value="6.63676484697304" calcext:value-type="float">
            <text:p>6,63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4</text:p>
          </table:table-cell>
          <table:table-cell office:value-type="float" office:value="14.2648613278301" calcext:value-type="float">
            <text:p>14,26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49</text:p>
          </table:table-cell>
          <table:table-cell office:value-type="float" office:value="10.2117146958154" calcext:value-type="float">
            <text:p>10,21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57</text:p>
          </table:table-cell>
          <table:table-cell office:value-type="float" office:value="11.1192493467416" calcext:value-type="float">
            <text:p>11,1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1</text:p>
          </table:table-cell>
          <table:table-cell office:value-type="float" office:value="0.326218103262107" calcext:value-type="float">
            <text:p>0,3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2</text:p>
          </table:table-cell>
          <table:table-cell office:value-type="float" office:value="13.8604437818932" calcext:value-type="float">
            <text:p>13,86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6</text:p>
          </table:table-cell>
          <table:table-cell office:value-type="float" office:value="9.15799071266513" calcext:value-type="float">
            <text:p>9,15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8</text:p>
          </table:table-cell>
          <table:table-cell office:value-type="float" office:value="10.4491771882537" calcext:value-type="float">
            <text:p>10,4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8</text:p>
          </table:table-cell>
          <table:table-cell office:value-type="float" office:value="16.8464262717321" calcext:value-type="float">
            <text:p>16,84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7</text:p>
          </table:table-cell>
          <table:table-cell office:value-type="float" office:value="5.32173809806482" calcext:value-type="float">
            <text:p>5,3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098</text:p>
          </table:table-cell>
          <table:table-cell office:value-type="float" office:value="11.8775265051053" calcext:value-type="float">
            <text:p>11,8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0</text:p>
          </table:table-cell>
          <table:table-cell office:value-type="float" office:value="7.49824020893056" calcext:value-type="float">
            <text:p>7,4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6</text:p>
          </table:table-cell>
          <table:table-cell office:value-type="float" office:value="5.4122265844083" calcext:value-type="float">
            <text:p>5,41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0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19</text:p>
          </table:table-cell>
          <table:table-cell office:value-type="float" office:value="13.0834429000751" calcext:value-type="float">
            <text:p>13,08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0</text:p>
          </table:table-cell>
          <table:table-cell office:value-type="float" office:value="4.73417709939028" calcext:value-type="float">
            <text:p>4,73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3</text:p>
          </table:table-cell>
          <table:table-cell office:value-type="float" office:value="8.99033518404277" calcext:value-type="float">
            <text:p>8,9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5</text:p>
          </table:table-cell>
          <table:table-cell office:value-type="float" office:value="10.0412875295627" calcext:value-type="float">
            <text:p>10,04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0</text:p>
          </table:table-cell>
          <table:table-cell office:value-type="float" office:value="4.93524168628195" calcext:value-type="float">
            <text:p>4,9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3</text:p>
          </table:table-cell>
          <table:table-cell office:value-type="float" office:value="3.74319715120208" calcext:value-type="float">
            <text:p>3,74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7</text:p>
          </table:table-cell>
          <table:table-cell office:value-type="float" office:value="7.910755255888" calcext:value-type="float">
            <text:p>7,91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50</text:p>
          </table:table-cell>
          <table:table-cell office:value-type="float" office:value="1.90513524108193" calcext:value-type="float">
            <text:p>1,90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6</text:p>
          </table:table-cell>
          <table:table-cell office:value-type="float" office:value="14.9137040861484" calcext:value-type="float">
            <text:p>14,91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69</text:p>
          </table:table-cell>
          <table:table-cell office:value-type="float" office:value="10.0069240660754" calcext:value-type="float">
            <text:p>10,00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4</text:p>
          </table:table-cell>
          <table:table-cell office:value-type="float" office:value="1.67786132340386" calcext:value-type="float">
            <text:p>1,6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0</text:p>
          </table:table-cell>
          <table:table-cell office:value-type="float" office:value="7.54230090808127" calcext:value-type="float">
            <text:p>7,5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5</text:p>
          </table:table-cell>
          <table:table-cell office:value-type="float" office:value="4.90130401666498" calcext:value-type="float">
            <text:p>4,90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6</text:p>
          </table:table-cell>
          <table:table-cell office:value-type="float" office:value="8.70110815089386" calcext:value-type="float">
            <text:p>8,70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7</text:p>
          </table:table-cell>
          <table:table-cell office:value-type="float" office:value="15.4240202098172" calcext:value-type="float">
            <text:p>15,42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1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0</text:p>
          </table:table-cell>
          <table:table-cell office:value-type="float" office:value="9.66598467906933" calcext:value-type="float">
            <text:p>9,66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5</text:p>
          </table:table-cell>
          <table:table-cell office:value-type="float" office:value="9.12172956086478" calcext:value-type="float">
            <text:p>9,1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1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8</text:p>
          </table:table-cell>
          <table:table-cell office:value-type="float" office:value="9.09631993516197" calcext:value-type="float">
            <text:p>9,0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0</text:p>
          </table:table-cell>
          <table:table-cell office:value-type="float" office:value="8.55725910662522" calcext:value-type="float">
            <text:p>8,55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5</text:p>
          </table:table-cell>
          <table:table-cell office:value-type="float" office:value="5.47313829571042" calcext:value-type="float">
            <text:p>5,47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6</text:p>
          </table:table-cell>
          <table:table-cell office:value-type="float" office:value="11.7871192814905" calcext:value-type="float">
            <text:p>11,78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2</text:p>
          </table:table-cell>
          <table:table-cell office:value-type="float" office:value="8.36384396758219" calcext:value-type="float">
            <text:p>8,36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7</text:p>
          </table:table-cell>
          <table:table-cell office:value-type="float" office:value="4.19180776693868" calcext:value-type="float">
            <text:p>4,19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6</text:p>
          </table:table-cell>
          <table:table-cell office:value-type="float" office:value="5.33479349186483" calcext:value-type="float">
            <text:p>5,3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7</text:p>
          </table:table-cell>
          <table:table-cell office:value-type="float" office:value="5.83702322690903" calcext:value-type="float">
            <text:p>5,83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78</text:p>
          </table:table-cell>
          <table:table-cell office:value-type="float" office:value="17.0234914466151" calcext:value-type="float">
            <text:p>17,02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7</text:p>
          </table:table-cell>
          <table:table-cell office:value-type="float" office:value="10.2254391222166" calcext:value-type="float">
            <text:p>10,22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8</text:p>
          </table:table-cell>
          <table:table-cell office:value-type="float" office:value="14.5934325946445" calcext:value-type="float">
            <text:p>14,5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89</text:p>
          </table:table-cell>
          <table:table-cell office:value-type="float" office:value="4.03673140162561" calcext:value-type="float">
            <text:p>4,03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0</text:p>
          </table:table-cell>
          <table:table-cell office:value-type="float" office:value="8.14150859116763" calcext:value-type="float">
            <text:p>8,1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2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0</text:p>
          </table:table-cell>
          <table:table-cell office:value-type="float" office:value="14.9932450312678" calcext:value-type="float">
            <text:p>14,9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2</text:p>
          </table:table-cell>
          <table:table-cell office:value-type="float" office:value="8.84891296756363" calcext:value-type="float">
            <text:p>8,8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5</text:p>
          </table:table-cell>
          <table:table-cell office:value-type="float" office:value="8.00607377854527" calcext:value-type="float">
            <text:p>8,0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2</text:p>
          </table:table-cell>
          <table:table-cell office:value-type="float" office:value="0.316352502233948" calcext:value-type="float">
            <text:p>0,3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8</text:p>
          </table:table-cell>
          <table:table-cell office:value-type="float" office:value="10.5862225480954" calcext:value-type="float">
            <text:p>10,58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4</text:p>
          </table:table-cell>
          <table:table-cell office:value-type="float" office:value="11.8240580167113" calcext:value-type="float">
            <text:p>11,82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5</text:p>
          </table:table-cell>
          <table:table-cell office:value-type="float" office:value="9.46928592436336" calcext:value-type="float">
            <text:p>9,46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7</text:p>
          </table:table-cell>
          <table:table-cell office:value-type="float" office:value="2.04265639688691" calcext:value-type="float">
            <text:p>2,04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4</text:p>
          </table:table-cell>
          <table:table-cell office:value-type="float" office:value="5.72194837651754" calcext:value-type="float">
            <text:p>5,7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5</text:p>
          </table:table-cell>
          <table:table-cell office:value-type="float" office:value="12.0277831371792" calcext:value-type="float">
            <text:p>12,02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1</text:p>
          </table:table-cell>
          <table:table-cell office:value-type="float" office:value="1.17033721448279" calcext:value-type="float">
            <text:p>1,1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7</text:p>
          </table:table-cell>
          <table:table-cell office:value-type="float" office:value="4.80230913775401" calcext:value-type="float">
            <text:p>4,80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0</text:p>
          </table:table-cell>
          <table:table-cell office:value-type="float" office:value="11.0412440838404" calcext:value-type="float">
            <text:p>11,04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3</text:p>
          </table:table-cell>
          <table:table-cell office:value-type="float" office:value="15.9489008189976" calcext:value-type="float">
            <text:p>15,9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4</text:p>
          </table:table-cell>
          <table:table-cell office:value-type="float" office:value="12.5891946992864" calcext:value-type="float">
            <text:p>12,58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6</text:p>
          </table:table-cell>
          <table:table-cell office:value-type="float" office:value="8.46133819317886" calcext:value-type="float">
            <text:p>8,46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3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0</text:p>
          </table:table-cell>
          <table:table-cell office:value-type="float" office:value="5.48387096774194" calcext:value-type="float">
            <text:p>5,48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6</text:p>
          </table:table-cell>
          <table:table-cell office:value-type="float" office:value="11.2149129829661" calcext:value-type="float">
            <text:p>11,21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7</text:p>
          </table:table-cell>
          <table:table-cell office:value-type="float" office:value="14.7007414766978" calcext:value-type="float">
            <text:p>14,70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1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0</text:p>
          </table:table-cell>
          <table:table-cell office:value-type="float" office:value="15.6288003433722" calcext:value-type="float">
            <text:p>15,62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1</text:p>
          </table:table-cell>
          <table:table-cell office:value-type="float" office:value="3.57865623313545" calcext:value-type="float">
            <text:p>3,57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4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2</text:p>
          </table:table-cell>
          <table:table-cell office:value-type="float" office:value="3.55336585768646" calcext:value-type="float">
            <text:p>3,55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5</text:p>
          </table:table-cell>
          <table:table-cell office:value-type="float" office:value="8.43460772258919" calcext:value-type="float">
            <text:p>8,4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6</text:p>
          </table:table-cell>
          <table:table-cell office:value-type="float" office:value="7.52903123177263" calcext:value-type="float">
            <text:p>7,52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0</text:p>
          </table:table-cell>
          <table:table-cell office:value-type="float" office:value="5.37742150968604" calcext:value-type="float">
            <text:p>5,37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75</text:p>
          </table:table-cell>
          <table:table-cell office:value-type="float" office:value="1.87503081229424" calcext:value-type="float">
            <text:p>1,8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7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6</text:p>
          </table:table-cell>
          <table:table-cell office:value-type="float" office:value="4.17804162875013" calcext:value-type="float">
            <text:p>4,1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7</text:p>
          </table:table-cell>
          <table:table-cell office:value-type="float" office:value="8.19328797725427" calcext:value-type="float">
            <text:p>8,1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8</text:p>
          </table:table-cell>
          <table:table-cell office:value-type="float" office:value="5.29834345971301" calcext:value-type="float">
            <text:p>5,2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499</text:p>
          </table:table-cell>
          <table:table-cell office:value-type="float" office:value="11.9506442705937" calcext:value-type="float">
            <text:p>11,9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1</text:p>
          </table:table-cell>
          <table:table-cell office:value-type="float" office:value="3.97054037439279" calcext:value-type="float">
            <text:p>3,97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4</text:p>
          </table:table-cell>
          <table:table-cell office:value-type="float" office:value="4.6530999307994" calcext:value-type="float">
            <text:p>4,65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09</text:p>
          </table:table-cell>
          <table:table-cell office:value-type="float" office:value="9.31686728153822" calcext:value-type="float">
            <text:p>9,31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6</text:p>
          </table:table-cell>
          <table:table-cell office:value-type="float" office:value="16.9416204079087" calcext:value-type="float">
            <text:p>16,9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38</text:p>
          </table:table-cell>
          <table:table-cell office:value-type="float" office:value="8.60979748023537" calcext:value-type="float">
            <text:p>8,61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3</text:p>
          </table:table-cell>
          <table:table-cell office:value-type="float" office:value="11.6752501637641" calcext:value-type="float">
            <text:p>11,6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6</text:p>
          </table:table-cell>
          <table:table-cell office:value-type="float" office:value="4.02595048171553" calcext:value-type="float">
            <text:p>4,0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2</text:p>
          </table:table-cell>
          <table:table-cell office:value-type="float" office:value="6.57569830925717" calcext:value-type="float">
            <text:p>6,5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4</text:p>
          </table:table-cell>
          <table:table-cell office:value-type="float" office:value="13.082046533855" calcext:value-type="float">
            <text:p>13,0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8</text:p>
          </table:table-cell>
          <table:table-cell office:value-type="float" office:value="13.5850982393468" calcext:value-type="float">
            <text:p>13,58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66</text:p>
          </table:table-cell>
          <table:table-cell office:value-type="float" office:value="11.9322322079184" calcext:value-type="float">
            <text:p>11,93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69</text:p>
          </table:table-cell>
          <table:table-cell office:value-type="float" office:value="12.7910878464533" calcext:value-type="float">
            <text:p>12,7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79</text:p>
          </table:table-cell>
          <table:table-cell office:value-type="float" office:value="3.62658144638505" calcext:value-type="float">
            <text:p>3,62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0</text:p>
          </table:table-cell>
          <table:table-cell office:value-type="float" office:value="2.35198604076291" calcext:value-type="float">
            <text:p>2,35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5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10</text:p>
          </table:table-cell>
          <table:table-cell office:value-type="float" office:value="16.6445700270131" calcext:value-type="float">
            <text:p>16,6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1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3</text:p>
          </table:table-cell>
          <table:table-cell office:value-type="float" office:value="8.58816466864347" calcext:value-type="float">
            <text:p>8,58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2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4</text:p>
          </table:table-cell>
          <table:table-cell office:value-type="float" office:value="0.997370013043578" calcext:value-type="float">
            <text:p>0,99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59</text:p>
          </table:table-cell>
          <table:table-cell office:value-type="float" office:value="7.91904868113679" calcext:value-type="float">
            <text:p>7,91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2</text:p>
          </table:table-cell>
          <table:table-cell office:value-type="float" office:value="2.39961722118043" calcext:value-type="float">
            <text:p>2,40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4</text:p>
          </table:table-cell>
          <table:table-cell office:value-type="float" office:value="12.546090927808" calcext:value-type="float">
            <text:p>12,54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4</text:p>
          </table:table-cell>
          <table:table-cell office:value-type="float" office:value="8.14534571839973" calcext:value-type="float">
            <text:p>8,1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5</text:p>
          </table:table-cell>
          <table:table-cell office:value-type="float" office:value="17.9025057247821" calcext:value-type="float">
            <text:p>17,90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89</text:p>
          </table:table-cell>
          <table:table-cell office:value-type="float" office:value="1.25439867522252" calcext:value-type="float">
            <text:p>1,25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6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3</text:p>
          </table:table-cell>
          <table:table-cell office:value-type="float" office:value="4.5484262631923" calcext:value-type="float">
            <text:p>4,54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6</text:p>
          </table:table-cell>
          <table:table-cell office:value-type="float" office:value="4.04304105199182" calcext:value-type="float">
            <text:p>4,04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6</text:p>
          </table:table-cell>
          <table:table-cell office:value-type="float" office:value="0.753252350618069" calcext:value-type="float">
            <text:p>0,75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3</text:p>
          </table:table-cell>
          <table:table-cell office:value-type="float" office:value="10.5081627960451" calcext:value-type="float">
            <text:p>10,50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5</text:p>
          </table:table-cell>
          <table:table-cell office:value-type="float" office:value="6.83563032258816" calcext:value-type="float">
            <text:p>6,83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39</text:p>
          </table:table-cell>
          <table:table-cell office:value-type="float" office:value="9.22008529000287" calcext:value-type="float">
            <text:p>9,22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5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6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6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5</text:p>
          </table:table-cell>
          <table:table-cell office:value-type="float" office:value="4.33918774145375" calcext:value-type="float">
            <text:p>4,3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0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1</text:p>
          </table:table-cell>
          <table:table-cell office:value-type="float" office:value="14.6724321005028" calcext:value-type="float">
            <text:p>14,6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6</text:p>
          </table:table-cell>
          <table:table-cell office:value-type="float" office:value="5.96507935317694" calcext:value-type="float">
            <text:p>5,96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8</text:p>
          </table:table-cell>
          <table:table-cell office:value-type="float" office:value="14.0005519271456" calcext:value-type="float">
            <text:p>14,00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5</text:p>
          </table:table-cell>
          <table:table-cell office:value-type="float" office:value="12.7397869723378" calcext:value-type="float">
            <text:p>12,74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27</text:p>
          </table:table-cell>
          <table:table-cell office:value-type="float" office:value="13.2439637443827" calcext:value-type="float">
            <text:p>13,24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2</text:p>
          </table:table-cell>
          <table:table-cell office:value-type="float" office:value="8.34750968717512" calcext:value-type="float">
            <text:p>8,34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3</text:p>
          </table:table-cell>
          <table:table-cell office:value-type="float" office:value="13.6083078727278" calcext:value-type="float">
            <text:p>13,60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4</text:p>
          </table:table-cell>
          <table:table-cell office:value-type="float" office:value="12.3140495867769" calcext:value-type="float">
            <text:p>12,31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7</text:p>
          </table:table-cell>
          <table:table-cell office:value-type="float" office:value="13.9227376605416" calcext:value-type="float">
            <text:p>13,92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0</text:p>
          </table:table-cell>
          <table:table-cell office:value-type="float" office:value="15.142966157546" calcext:value-type="float">
            <text:p>15,14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3</text:p>
          </table:table-cell>
          <table:table-cell office:value-type="float" office:value="8.07594855511723" calcext:value-type="float">
            <text:p>8,0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6</text:p>
          </table:table-cell>
          <table:table-cell office:value-type="float" office:value="8.64590765467333" calcext:value-type="float">
            <text:p>8,64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49</text:p>
          </table:table-cell>
          <table:table-cell office:value-type="float" office:value="12.9479058524193" calcext:value-type="float">
            <text:p>12,94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5</text:p>
          </table:table-cell>
          <table:table-cell office:value-type="float" office:value="12.3345348331365" calcext:value-type="float">
            <text:p>12,3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6</text:p>
          </table:table-cell>
          <table:table-cell office:value-type="float" office:value="7.35990571091824" calcext:value-type="float">
            <text:p>7,36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1</text:p>
          </table:table-cell>
          <table:table-cell office:value-type="float" office:value="11.5648510935747" calcext:value-type="float">
            <text:p>11,56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2</text:p>
          </table:table-cell>
          <table:table-cell office:value-type="float" office:value="7.80550367886956" calcext:value-type="float">
            <text:p>7,8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3</text:p>
          </table:table-cell>
          <table:table-cell office:value-type="float" office:value="12.4734042553192" calcext:value-type="float">
            <text:p>12,47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5</text:p>
          </table:table-cell>
          <table:table-cell office:value-type="float" office:value="2.41151609597555" calcext:value-type="float">
            <text:p>2,41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6</text:p>
          </table:table-cell>
          <table:table-cell office:value-type="float" office:value="10.6722078347476" calcext:value-type="float">
            <text:p>10,6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69</text:p>
          </table:table-cell>
          <table:table-cell office:value-type="float" office:value="4.31689078332275" calcext:value-type="float">
            <text:p>4,31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0</text:p>
          </table:table-cell>
          <table:table-cell office:value-type="float" office:value="9.84777009015485" calcext:value-type="float">
            <text:p>9,84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2</text:p>
          </table:table-cell>
          <table:table-cell office:value-type="float" office:value="4.85485861458389" calcext:value-type="float">
            <text:p>4,8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4</text:p>
          </table:table-cell>
          <table:table-cell office:value-type="float" office:value="7.57719637185239" calcext:value-type="float">
            <text:p>7,57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79</text:p>
          </table:table-cell>
          <table:table-cell office:value-type="float" office:value="9.87202925045704" calcext:value-type="float">
            <text:p>9,8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83</text:p>
          </table:table-cell>
          <table:table-cell office:value-type="float" office:value="17.043425296585" calcext:value-type="float">
            <text:p>17,04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85</text:p>
          </table:table-cell>
          <table:table-cell office:value-type="float" office:value="9.00980768559562" calcext:value-type="float">
            <text:p>9,01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89</text:p>
          </table:table-cell>
          <table:table-cell office:value-type="float" office:value="10.8928073876527" calcext:value-type="float">
            <text:p>10,8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0</text:p>
          </table:table-cell>
          <table:table-cell office:value-type="float" office:value="9.65083754989157" calcext:value-type="float">
            <text:p>9,6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1</text:p>
          </table:table-cell>
          <table:table-cell office:value-type="float" office:value="4.70882246555523" calcext:value-type="float">
            <text:p>4,70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4</text:p>
          </table:table-cell>
          <table:table-cell office:value-type="float" office:value="7.08388157894737" calcext:value-type="float">
            <text:p>7,08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5</text:p>
          </table:table-cell>
          <table:table-cell office:value-type="float" office:value="7.62194136470893" calcext:value-type="float">
            <text:p>7,6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09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2</text:p>
          </table:table-cell>
          <table:table-cell office:value-type="float" office:value="13.1898984504125" calcext:value-type="float">
            <text:p>13,1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3</text:p>
          </table:table-cell>
          <table:table-cell office:value-type="float" office:value="7.12910092239078" calcext:value-type="float">
            <text:p>7,12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4</text:p>
          </table:table-cell>
          <table:table-cell office:value-type="float" office:value="11.0486938559589" calcext:value-type="float">
            <text:p>11,0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5</text:p>
          </table:table-cell>
          <table:table-cell office:value-type="float" office:value="9.58881386362749" calcext:value-type="float">
            <text:p>9,58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7</text:p>
          </table:table-cell>
          <table:table-cell office:value-type="float" office:value="4.39842533828284" calcext:value-type="float">
            <text:p>4,3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2</text:p>
          </table:table-cell>
          <table:table-cell office:value-type="float" office:value="7.33225619409354" calcext:value-type="float">
            <text:p>7,33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4</text:p>
          </table:table-cell>
          <table:table-cell office:value-type="float" office:value="17.9298021697511" calcext:value-type="float">
            <text:p>17,93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3</text:p>
          </table:table-cell>
          <table:table-cell office:value-type="float" office:value="3.76949152542373" calcext:value-type="float">
            <text:p>3,76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7</text:p>
          </table:table-cell>
          <table:table-cell office:value-type="float" office:value="4.31752130436924" calcext:value-type="float">
            <text:p>4,31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29</text:p>
          </table:table-cell>
          <table:table-cell office:value-type="float" office:value="8.45823824737563" calcext:value-type="float">
            <text:p>8,45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0</text:p>
          </table:table-cell>
          <table:table-cell office:value-type="float" office:value="13.3786827395661" calcext:value-type="float">
            <text:p>13,37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5</text:p>
          </table:table-cell>
          <table:table-cell office:value-type="float" office:value="13.671767835204" calcext:value-type="float">
            <text:p>13,6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7</text:p>
          </table:table-cell>
          <table:table-cell office:value-type="float" office:value="9.75788990223739" calcext:value-type="float">
            <text:p>9,75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8</text:p>
          </table:table-cell>
          <table:table-cell office:value-type="float" office:value="8.57294878242553" calcext:value-type="float">
            <text:p>8,57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39</text:p>
          </table:table-cell>
          <table:table-cell office:value-type="float" office:value="6.16845661548603" calcext:value-type="float">
            <text:p>6,1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4</text:p>
          </table:table-cell>
          <table:table-cell office:value-type="float" office:value="3.03940520446097" calcext:value-type="float">
            <text:p>3,03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6</text:p>
          </table:table-cell>
          <table:table-cell office:value-type="float" office:value="7.72510537193445" calcext:value-type="float">
            <text:p>7,7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8</text:p>
          </table:table-cell>
          <table:table-cell office:value-type="float" office:value="6.35521951679582" calcext:value-type="float">
            <text:p>6,3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4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3</text:p>
          </table:table-cell>
          <table:table-cell office:value-type="float" office:value="4.21314407876558" calcext:value-type="float">
            <text:p>4,2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4</text:p>
          </table:table-cell>
          <table:table-cell office:value-type="float" office:value="7.25382867597156" calcext:value-type="float">
            <text:p>7,25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57</text:p>
          </table:table-cell>
          <table:table-cell office:value-type="float" office:value="11.1428710345233" calcext:value-type="float">
            <text:p>11,14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1</text:p>
          </table:table-cell>
          <table:table-cell office:value-type="float" office:value="13.0947420194416" calcext:value-type="float">
            <text:p>13,09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2</text:p>
          </table:table-cell>
          <table:table-cell office:value-type="float" office:value="7.25684725743343" calcext:value-type="float">
            <text:p>7,25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3</text:p>
          </table:table-cell>
          <table:table-cell office:value-type="float" office:value="11.0171986767584" calcext:value-type="float">
            <text:p>11,01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4</text:p>
          </table:table-cell>
          <table:table-cell office:value-type="float" office:value="10.8906631230394" calcext:value-type="float">
            <text:p>10,8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5</text:p>
          </table:table-cell>
          <table:table-cell office:value-type="float" office:value="10.5958418291769" calcext:value-type="float">
            <text:p>10,5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69</text:p>
          </table:table-cell>
          <table:table-cell office:value-type="float" office:value="7.51465066222564" calcext:value-type="float">
            <text:p>7,51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1</text:p>
          </table:table-cell>
          <table:table-cell office:value-type="float" office:value="2.38681517961118" calcext:value-type="float">
            <text:p>2,38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3</text:p>
          </table:table-cell>
          <table:table-cell office:value-type="float" office:value="8.43004690700082" calcext:value-type="float">
            <text:p>8,43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6</text:p>
          </table:table-cell>
          <table:table-cell office:value-type="float" office:value="14.1291108404385" calcext:value-type="float">
            <text:p>14,12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7</text:p>
          </table:table-cell>
          <table:table-cell office:value-type="float" office:value="4.16975618266672" calcext:value-type="float">
            <text:p>4,1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79</text:p>
          </table:table-cell>
          <table:table-cell office:value-type="float" office:value="10.0884058097745" calcext:value-type="float">
            <text:p>10,08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4</text:p>
          </table:table-cell>
          <table:table-cell office:value-type="float" office:value="9.88592014410087" calcext:value-type="float">
            <text:p>9,88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7</text:p>
          </table:table-cell>
          <table:table-cell office:value-type="float" office:value="9.83242703362557" calcext:value-type="float">
            <text:p>9,83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1</text:p>
          </table:table-cell>
          <table:table-cell office:value-type="float" office:value="3.94784364205477" calcext:value-type="float">
            <text:p>3,94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2</text:p>
          </table:table-cell>
          <table:table-cell office:value-type="float" office:value="11.2206871477913" calcext:value-type="float">
            <text:p>11,22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8</text:p>
          </table:table-cell>
          <table:table-cell office:value-type="float" office:value="8.81745385367487" calcext:value-type="float">
            <text:p>8,81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1</text:p>
          </table:table-cell>
          <table:table-cell office:value-type="float" office:value="9.70028838231255" calcext:value-type="float">
            <text:p>9,70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2</text:p>
          </table:table-cell>
          <table:table-cell office:value-type="float" office:value="11.6711381061978" calcext:value-type="float">
            <text:p>11,67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3</text:p>
          </table:table-cell>
          <table:table-cell office:value-type="float" office:value="6.882769242052" calcext:value-type="float">
            <text:p>6,88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6</text:p>
          </table:table-cell>
          <table:table-cell office:value-type="float" office:value="7.53133253301321" calcext:value-type="float">
            <text:p>7,53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7</text:p>
          </table:table-cell>
          <table:table-cell office:value-type="float" office:value="7.00391852296396" calcext:value-type="float">
            <text:p>7,00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8</text:p>
          </table:table-cell>
          <table:table-cell office:value-type="float" office:value="4.56855658459453" calcext:value-type="float">
            <text:p>4,56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09</text:p>
          </table:table-cell>
          <table:table-cell office:value-type="float" office:value="9.32405998695936" calcext:value-type="float">
            <text:p>9,32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0</text:p>
          </table:table-cell>
          <table:table-cell office:value-type="float" office:value="11.830393478275" calcext:value-type="float">
            <text:p>11,83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2</text:p>
          </table:table-cell>
          <table:table-cell office:value-type="float" office:value="15.5564432903892" calcext:value-type="float">
            <text:p>15,55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3</text:p>
          </table:table-cell>
          <table:table-cell office:value-type="float" office:value="8.26733492277603" calcext:value-type="float">
            <text:p>8,26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4</text:p>
          </table:table-cell>
          <table:table-cell office:value-type="float" office:value="13.9331123457367" calcext:value-type="float">
            <text:p>13,93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5</text:p>
          </table:table-cell>
          <table:table-cell office:value-type="float" office:value="19.1318621192778" calcext:value-type="float">
            <text:p>19,13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7</text:p>
          </table:table-cell>
          <table:table-cell office:value-type="float" office:value="10.8435468580715" calcext:value-type="float">
            <text:p>10,84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8</text:p>
          </table:table-cell>
          <table:table-cell office:value-type="float" office:value="5.36305451335246" calcext:value-type="float">
            <text:p>5,3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2</text:p>
          </table:table-cell>
          <table:table-cell office:value-type="float" office:value="6.43987888394399" calcext:value-type="float">
            <text:p>6,44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6</text:p>
          </table:table-cell>
          <table:table-cell office:value-type="float" office:value="9.26484835880554" calcext:value-type="float">
            <text:p>9,26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7</text:p>
          </table:table-cell>
          <table:table-cell office:value-type="float" office:value="8.60868156786524" calcext:value-type="float">
            <text:p>8,60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8</text:p>
          </table:table-cell>
          <table:table-cell office:value-type="float" office:value="14.4041560644614" calcext:value-type="float">
            <text:p>14,40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2</text:p>
          </table:table-cell>
          <table:table-cell office:value-type="float" office:value="11.7679021928973" calcext:value-type="float">
            <text:p>11,7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5</text:p>
          </table:table-cell>
          <table:table-cell office:value-type="float" office:value="11.4294710327456" calcext:value-type="float">
            <text:p>11,42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7</text:p>
          </table:table-cell>
          <table:table-cell office:value-type="float" office:value="9.05103402268179" calcext:value-type="float">
            <text:p>9,0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8</text:p>
          </table:table-cell>
          <table:table-cell office:value-type="float" office:value="10.9905938953949" calcext:value-type="float">
            <text:p>10,9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2</text:p>
          </table:table-cell>
          <table:table-cell office:value-type="float" office:value="8.30514106204313" calcext:value-type="float">
            <text:p>8,30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5</text:p>
          </table:table-cell>
          <table:table-cell office:value-type="float" office:value="9.70672840805444" calcext:value-type="float">
            <text:p>9,70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2</text:p>
          </table:table-cell>
          <table:table-cell office:value-type="float" office:value="6.38333613304216" calcext:value-type="float">
            <text:p>6,38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6</text:p>
          </table:table-cell>
          <table:table-cell office:value-type="float" office:value="7.89466106087658" calcext:value-type="float">
            <text:p>7,89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59</text:p>
          </table:table-cell>
          <table:table-cell office:value-type="float" office:value="8.58052956400558" calcext:value-type="float">
            <text:p>8,58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1</text:p>
          </table:table-cell>
          <table:table-cell office:value-type="float" office:value="12.414245993489" calcext:value-type="float">
            <text:p>12,41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3</text:p>
          </table:table-cell>
          <table:table-cell office:value-type="float" office:value="8.33924356137993" calcext:value-type="float">
            <text:p>8,33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6</text:p>
          </table:table-cell>
          <table:table-cell office:value-type="float" office:value="12.6757622795312" calcext:value-type="float">
            <text:p>12,6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7</text:p>
          </table:table-cell>
          <table:table-cell office:value-type="float" office:value="6.59632936398451" calcext:value-type="float">
            <text:p>6,5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2</text:p>
          </table:table-cell>
          <table:table-cell office:value-type="float" office:value="8.28947953571799" calcext:value-type="float">
            <text:p>8,28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6</text:p>
          </table:table-cell>
          <table:table-cell office:value-type="float" office:value="8.72199940452213" calcext:value-type="float">
            <text:p>8,7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7</text:p>
          </table:table-cell>
          <table:table-cell office:value-type="float" office:value="16.8289290681502" calcext:value-type="float">
            <text:p>16,8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89</text:p>
          </table:table-cell>
          <table:table-cell office:value-type="float" office:value="5.39571881842964" calcext:value-type="float">
            <text:p>5,3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0</text:p>
          </table:table-cell>
          <table:table-cell office:value-type="float" office:value="10.3353274559194" calcext:value-type="float">
            <text:p>10,3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4</text:p>
          </table:table-cell>
          <table:table-cell office:value-type="float" office:value="9.27381326626847" calcext:value-type="float">
            <text:p>9,27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5</text:p>
          </table:table-cell>
          <table:table-cell office:value-type="float" office:value="4.00031198273696" calcext:value-type="float">
            <text:p>4,00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8</text:p>
          </table:table-cell>
          <table:table-cell office:value-type="float" office:value="18.5082743425062" calcext:value-type="float">
            <text:p>18,50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2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1</text:p>
          </table:table-cell>
          <table:table-cell office:value-type="float" office:value="7.72170778696165" calcext:value-type="float">
            <text:p>7,7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2</text:p>
          </table:table-cell>
          <table:table-cell office:value-type="float" office:value="17.0898864132809" calcext:value-type="float">
            <text:p>17,0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6</text:p>
          </table:table-cell>
          <table:table-cell office:value-type="float" office:value="8.84905948338357" calcext:value-type="float">
            <text:p>8,8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7</text:p>
          </table:table-cell>
          <table:table-cell office:value-type="float" office:value="8.85478419041026" calcext:value-type="float">
            <text:p>8,8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0</text:p>
          </table:table-cell>
          <table:table-cell office:value-type="float" office:value="9.54038922380906" calcext:value-type="float">
            <text:p>9,54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1</text:p>
          </table:table-cell>
          <table:table-cell office:value-type="float" office:value="16.1390801102172" calcext:value-type="float">
            <text:p>16,1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6</text:p>
          </table:table-cell>
          <table:table-cell office:value-type="float" office:value="5.67450513923201" calcext:value-type="float">
            <text:p>5,6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7</text:p>
          </table:table-cell>
          <table:table-cell office:value-type="float" office:value="6.29854300130393" calcext:value-type="float">
            <text:p>6,29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8</text:p>
          </table:table-cell>
          <table:table-cell office:value-type="float" office:value="11.3698753431439" calcext:value-type="float">
            <text:p>11,3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3</text:p>
          </table:table-cell>
          <table:table-cell office:value-type="float" office:value="10.3998163126241" calcext:value-type="float">
            <text:p>10,40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29</text:p>
          </table:table-cell>
          <table:table-cell office:value-type="float" office:value="10.5129137868316" calcext:value-type="float">
            <text:p>10,5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1</text:p>
          </table:table-cell>
          <table:table-cell office:value-type="float" office:value="9.61575849696884" calcext:value-type="float">
            <text:p>9,6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3</text:p>
          </table:table-cell>
          <table:table-cell office:value-type="float" office:value="7.64112427033775" calcext:value-type="float">
            <text:p>7,64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4</text:p>
          </table:table-cell>
          <table:table-cell office:value-type="float" office:value="7.00787892647028" calcext:value-type="float">
            <text:p>7,00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7</text:p>
          </table:table-cell>
          <table:table-cell office:value-type="float" office:value="11.0546358150192" calcext:value-type="float">
            <text:p>11,0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0</text:p>
          </table:table-cell>
          <table:table-cell office:value-type="float" office:value="10.3934269980232" calcext:value-type="float">
            <text:p>10,3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6</text:p>
          </table:table-cell>
          <table:table-cell office:value-type="float" office:value="10.4781227758952" calcext:value-type="float">
            <text:p>10,4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0</text:p>
          </table:table-cell>
          <table:table-cell office:value-type="float" office:value="8.74096570494469" calcext:value-type="float">
            <text:p>8,74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4</text:p>
          </table:table-cell>
          <table:table-cell office:value-type="float" office:value="15.117459771104" calcext:value-type="float">
            <text:p>15,11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59</text:p>
          </table:table-cell>
          <table:table-cell office:value-type="float" office:value="8.25257149652179" calcext:value-type="float">
            <text:p>8,25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6</text:p>
          </table:table-cell>
          <table:table-cell office:value-type="float" office:value="13.2997843278217" calcext:value-type="float">
            <text:p>13,30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7</text:p>
          </table:table-cell>
          <table:table-cell office:value-type="float" office:value="5.11083784334743" calcext:value-type="float">
            <text:p>5,11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8</text:p>
          </table:table-cell>
          <table:table-cell office:value-type="float" office:value="6.36233000812212" calcext:value-type="float">
            <text:p>6,36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69</text:p>
          </table:table-cell>
          <table:table-cell office:value-type="float" office:value="8.5204146753081" calcext:value-type="float">
            <text:p>8,52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2</text:p>
          </table:table-cell>
          <table:table-cell office:value-type="float" office:value="11.6690949208782" calcext:value-type="float">
            <text:p>11,66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3</text:p>
          </table:table-cell>
          <table:table-cell office:value-type="float" office:value="13.1007100611213" calcext:value-type="float">
            <text:p>13,10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4</text:p>
          </table:table-cell>
          <table:table-cell office:value-type="float" office:value="13.3862457996929" calcext:value-type="float">
            <text:p>13,38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5</text:p>
          </table:table-cell>
          <table:table-cell office:value-type="float" office:value="9.72480289258274" calcext:value-type="float">
            <text:p>9,72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8</text:p>
          </table:table-cell>
          <table:table-cell office:value-type="float" office:value="1.88807554513689" calcext:value-type="float">
            <text:p>1,88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5</text:p>
          </table:table-cell>
          <table:table-cell office:value-type="float" office:value="8.75345303867403" calcext:value-type="float">
            <text:p>8,75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8</text:p>
          </table:table-cell>
          <table:table-cell office:value-type="float" office:value="4.49119923885309" calcext:value-type="float">
            <text:p>4,4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89</text:p>
          </table:table-cell>
          <table:table-cell office:value-type="float" office:value="15.4505514414476" calcext:value-type="float">
            <text:p>15,4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7</text:p>
          </table:table-cell>
          <table:table-cell office:value-type="float" office:value="8.05120883122359" calcext:value-type="float">
            <text:p>8,0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08</text:p>
          </table:table-cell>
          <table:table-cell office:value-type="float" office:value="7.20599555819036" calcext:value-type="float">
            <text:p>7,2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2</text:p>
          </table:table-cell>
          <table:table-cell office:value-type="float" office:value="14.0393335372259" calcext:value-type="float">
            <text:p>14,03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4</text:p>
          </table:table-cell>
          <table:table-cell office:value-type="float" office:value="5.65890019737785" calcext:value-type="float">
            <text:p>5,65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5</text:p>
          </table:table-cell>
          <table:table-cell office:value-type="float" office:value="6.97795532246008" calcext:value-type="float">
            <text:p>6,9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7</text:p>
          </table:table-cell>
          <table:table-cell office:value-type="float" office:value="12.4454394412999" calcext:value-type="float">
            <text:p>12,4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1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4</text:p>
          </table:table-cell>
          <table:table-cell office:value-type="float" office:value="9.66950436322516" calcext:value-type="float">
            <text:p>9,6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5</text:p>
          </table:table-cell>
          <table:table-cell office:value-type="float" office:value="11.5830227217651" calcext:value-type="float">
            <text:p>11,58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8</text:p>
          </table:table-cell>
          <table:table-cell office:value-type="float" office:value="10.6855766847268" calcext:value-type="float">
            <text:p>10,68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3</text:p>
          </table:table-cell>
          <table:table-cell office:value-type="float" office:value="7.34163712232925" calcext:value-type="float">
            <text:p>7,3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4</text:p>
          </table:table-cell>
          <table:table-cell office:value-type="float" office:value="11.7072844582623" calcext:value-type="float">
            <text:p>11,70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7</text:p>
          </table:table-cell>
          <table:table-cell office:value-type="float" office:value="10.8557265849204" calcext:value-type="float">
            <text:p>10,85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1</text:p>
          </table:table-cell>
          <table:table-cell office:value-type="float" office:value="7.44722854973425" calcext:value-type="float">
            <text:p>7,44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2</text:p>
          </table:table-cell>
          <table:table-cell office:value-type="float" office:value="3.12704496587828" calcext:value-type="float">
            <text:p>3,12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6</text:p>
          </table:table-cell>
          <table:table-cell office:value-type="float" office:value="12.9366069133593" calcext:value-type="float">
            <text:p>12,93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7</text:p>
          </table:table-cell>
          <table:table-cell office:value-type="float" office:value="13.0254278175201" calcext:value-type="float">
            <text:p>13,02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3</text:p>
          </table:table-cell>
          <table:table-cell office:value-type="float" office:value="8.74845105328377" calcext:value-type="float">
            <text:p>8,74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5</text:p>
          </table:table-cell>
          <table:table-cell office:value-type="float" office:value="9.35473374348264" calcext:value-type="float">
            <text:p>9,3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7</text:p>
          </table:table-cell>
          <table:table-cell office:value-type="float" office:value="2.49307735335315" calcext:value-type="float">
            <text:p>2,49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5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0</text:p>
          </table:table-cell>
          <table:table-cell office:value-type="float" office:value="10.9315998279241" calcext:value-type="float">
            <text:p>10,93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3</text:p>
          </table:table-cell>
          <table:table-cell office:value-type="float" office:value="7.53759840535728" calcext:value-type="float">
            <text:p>7,53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4</text:p>
          </table:table-cell>
          <table:table-cell office:value-type="float" office:value="12.6318280151433" calcext:value-type="float">
            <text:p>12,63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6</text:p>
          </table:table-cell>
          <table:table-cell office:value-type="float" office:value="13.2375937083199" calcext:value-type="float">
            <text:p>13,23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2</text:p>
          </table:table-cell>
          <table:table-cell office:value-type="float" office:value="12.5884852685521" calcext:value-type="float">
            <text:p>12,58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78</text:p>
          </table:table-cell>
          <table:table-cell office:value-type="float" office:value="9.8642739508206" calcext:value-type="float">
            <text:p>9,86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0</text:p>
          </table:table-cell>
          <table:table-cell office:value-type="float" office:value="13.6728822035605" calcext:value-type="float">
            <text:p>13,67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2</text:p>
          </table:table-cell>
          <table:table-cell office:value-type="float" office:value="16.9400602943784" calcext:value-type="float">
            <text:p>16,94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3</text:p>
          </table:table-cell>
          <table:table-cell office:value-type="float" office:value="11.3918573395398" calcext:value-type="float">
            <text:p>11,39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6</text:p>
          </table:table-cell>
          <table:table-cell office:value-type="float" office:value="14.4771413557541" calcext:value-type="float">
            <text:p>14,47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8</text:p>
          </table:table-cell>
          <table:table-cell office:value-type="float" office:value="8.42105263157895" calcext:value-type="float">
            <text:p>8,42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2</text:p>
          </table:table-cell>
          <table:table-cell office:value-type="float" office:value="13.3609209570558" calcext:value-type="float">
            <text:p>13,36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7</text:p>
          </table:table-cell>
          <table:table-cell office:value-type="float" office:value="10.8748774041259" calcext:value-type="float">
            <text:p>10,8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2</text:p>
          </table:table-cell>
          <table:table-cell office:value-type="float" office:value="6.90223851859293" calcext:value-type="float">
            <text:p>6,90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4</text:p>
          </table:table-cell>
          <table:table-cell office:value-type="float" office:value="8.23059753434083" calcext:value-type="float">
            <text:p>8,23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7</text:p>
          </table:table-cell>
          <table:table-cell office:value-type="float" office:value="6.08376152993425" calcext:value-type="float">
            <text:p>6,08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1</text:p>
          </table:table-cell>
          <table:table-cell office:value-type="float" office:value="12.6713120997546" calcext:value-type="float">
            <text:p>12,67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2</text:p>
          </table:table-cell>
          <table:table-cell office:value-type="float" office:value="11.6112243211984" calcext:value-type="float">
            <text:p>11,61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4</text:p>
          </table:table-cell>
          <table:table-cell office:value-type="float" office:value="5.04040670691725" calcext:value-type="float">
            <text:p>5,04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6</text:p>
          </table:table-cell>
          <table:table-cell office:value-type="float" office:value="6.18209194636966" calcext:value-type="float">
            <text:p>6,1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7</text:p>
          </table:table-cell>
          <table:table-cell office:value-type="float" office:value="8.79323942364705" calcext:value-type="float">
            <text:p>8,7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18</text:p>
          </table:table-cell>
          <table:table-cell office:value-type="float" office:value="10.7351082835853" calcext:value-type="float">
            <text:p>10,7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4</text:p>
          </table:table-cell>
          <table:table-cell office:value-type="float" office:value="11.8133731181337" calcext:value-type="float">
            <text:p>11,8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8</text:p>
          </table:table-cell>
          <table:table-cell office:value-type="float" office:value="5.90773090582382" calcext:value-type="float">
            <text:p>5,90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1</text:p>
          </table:table-cell>
          <table:table-cell office:value-type="float" office:value="9.29918823994604" calcext:value-type="float">
            <text:p>9,29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7</text:p>
          </table:table-cell>
          <table:table-cell office:value-type="float" office:value="5.32952686999684" calcext:value-type="float">
            <text:p>5,33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2</text:p>
          </table:table-cell>
          <table:table-cell office:value-type="float" office:value="5.76509918398412" calcext:value-type="float">
            <text:p>5,76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3</text:p>
          </table:table-cell>
          <table:table-cell office:value-type="float" office:value="13.7265220207254" calcext:value-type="float">
            <text:p>13,72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5</text:p>
          </table:table-cell>
          <table:table-cell office:value-type="float" office:value="5.10274782155055" calcext:value-type="float">
            <text:p>5,10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8</text:p>
          </table:table-cell>
          <table:table-cell office:value-type="float" office:value="6.7233895771652" calcext:value-type="float">
            <text:p>6,72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6</text:p>
          </table:table-cell>
          <table:table-cell office:value-type="float" office:value="10.5922620866695" calcext:value-type="float">
            <text:p>10,59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8</text:p>
          </table:table-cell>
          <table:table-cell office:value-type="float" office:value="5.96789705166329" calcext:value-type="float">
            <text:p>5,9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2</text:p>
          </table:table-cell>
          <table:table-cell office:value-type="float" office:value="12.0604594161456" calcext:value-type="float">
            <text:p>12,06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5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8</text:p>
          </table:table-cell>
          <table:table-cell office:value-type="float" office:value="12.3192405342753" calcext:value-type="float">
            <text:p>12,31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0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3</text:p>
          </table:table-cell>
          <table:table-cell office:value-type="float" office:value="7.95807554755006" calcext:value-type="float">
            <text:p>7,95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7</text:p>
          </table:table-cell>
          <table:table-cell office:value-type="float" office:value="11.6911573173161" calcext:value-type="float">
            <text:p>11,6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0</text:p>
          </table:table-cell>
          <table:table-cell office:value-type="float" office:value="10.0496366434621" calcext:value-type="float">
            <text:p>10,05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1</text:p>
          </table:table-cell>
          <table:table-cell office:value-type="float" office:value="4.07007842265946" calcext:value-type="float">
            <text:p>4,0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2</text:p>
          </table:table-cell>
          <table:table-cell office:value-type="float" office:value="8.90730950044669" calcext:value-type="float">
            <text:p>8,90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3</text:p>
          </table:table-cell>
          <table:table-cell office:value-type="float" office:value="14.2095036814835" calcext:value-type="float">
            <text:p>14,21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4</text:p>
          </table:table-cell>
          <table:table-cell office:value-type="float" office:value="6.2635068312516" calcext:value-type="float">
            <text:p>6,26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5</text:p>
          </table:table-cell>
          <table:table-cell office:value-type="float" office:value="5.58887223055139" calcext:value-type="float">
            <text:p>5,58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7</text:p>
          </table:table-cell>
          <table:table-cell office:value-type="float" office:value="8.85344129554656" calcext:value-type="float">
            <text:p>8,85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0</text:p>
          </table:table-cell>
          <table:table-cell office:value-type="float" office:value="12.8463199502251" calcext:value-type="float">
            <text:p>12,84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2</text:p>
          </table:table-cell>
          <table:table-cell office:value-type="float" office:value="19.481908726889" calcext:value-type="float">
            <text:p>19,4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38</text:p>
          </table:table-cell>
          <table:table-cell office:value-type="float" office:value="10.1798570778578" calcext:value-type="float">
            <text:p>10,18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0</text:p>
          </table:table-cell>
          <table:table-cell office:value-type="float" office:value="13.9933280688466" calcext:value-type="float">
            <text:p>13,9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1</text:p>
          </table:table-cell>
          <table:table-cell office:value-type="float" office:value="10.4824220916047" calcext:value-type="float">
            <text:p>10,4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4</text:p>
          </table:table-cell>
          <table:table-cell office:value-type="float" office:value="6.92627492395452" calcext:value-type="float">
            <text:p>6,9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0</text:p>
          </table:table-cell>
          <table:table-cell office:value-type="float" office:value="10.1066614806947" calcext:value-type="float">
            <text:p>10,10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4</text:p>
          </table:table-cell>
          <table:table-cell office:value-type="float" office:value="16.8124458635507" calcext:value-type="float">
            <text:p>16,81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6</text:p>
          </table:table-cell>
          <table:table-cell office:value-type="float" office:value="6.11911291933814" calcext:value-type="float">
            <text:p>6,11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2</text:p>
          </table:table-cell>
          <table:table-cell office:value-type="float" office:value="12.3283595752472" calcext:value-type="float">
            <text:p>12,32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3</text:p>
          </table:table-cell>
          <table:table-cell office:value-type="float" office:value="16.9865763392297" calcext:value-type="float">
            <text:p>16,98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4</text:p>
          </table:table-cell>
          <table:table-cell office:value-type="float" office:value="7.27308899313957" calcext:value-type="float">
            <text:p>7,27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5</text:p>
          </table:table-cell>
          <table:table-cell office:value-type="float" office:value="13.5960446085708" calcext:value-type="float">
            <text:p>13,5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69</text:p>
          </table:table-cell>
          <table:table-cell office:value-type="float" office:value="13.9380952380952" calcext:value-type="float">
            <text:p>13,93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8</text:p>
          </table:table-cell>
          <table:table-cell office:value-type="float" office:value="12.7624235981929" calcext:value-type="float">
            <text:p>12,76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79</text:p>
          </table:table-cell>
          <table:table-cell office:value-type="float" office:value="4.96783650300161" calcext:value-type="float">
            <text:p>4,9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0</text:p>
          </table:table-cell>
          <table:table-cell office:value-type="float" office:value="9.08774432387454" calcext:value-type="float">
            <text:p>9,08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1</text:p>
          </table:table-cell>
          <table:table-cell office:value-type="float" office:value="12.1613106490233" calcext:value-type="float">
            <text:p>12,16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2</text:p>
          </table:table-cell>
          <table:table-cell office:value-type="float" office:value="9.32906525378516" calcext:value-type="float">
            <text:p>9,3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4</text:p>
          </table:table-cell>
          <table:table-cell office:value-type="float" office:value="9.82020747856833" calcext:value-type="float">
            <text:p>9,82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5</text:p>
          </table:table-cell>
          <table:table-cell office:value-type="float" office:value="20.319382293586" calcext:value-type="float">
            <text:p>20,3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0</text:p>
          </table:table-cell>
          <table:table-cell office:value-type="float" office:value="9.07639281054661" calcext:value-type="float">
            <text:p>9,0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3</text:p>
          </table:table-cell>
          <table:table-cell office:value-type="float" office:value="9.59000482040726" calcext:value-type="float">
            <text:p>9,5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6</text:p>
          </table:table-cell>
          <table:table-cell office:value-type="float" office:value="5.41287500079601" calcext:value-type="float">
            <text:p>5,4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700</text:p>
          </table:table-cell>
          <table:table-cell office:value-type="float" office:value="8.83060173779633" calcext:value-type="float">
            <text:p>8,83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4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09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1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3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4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1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2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0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4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3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5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4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4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5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2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506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7</text:p>
          </table:table-cell>
          <table:table-cell office:value-type="float" office:value="0.697416172321339" calcext:value-type="float">
            <text:p>0,69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1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3</text:p>
          </table:table-cell>
          <table:table-cell office:value-type="float" office:value="6.41863489109843" calcext:value-type="float">
            <text:p>6,41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2</text:p>
          </table:table-cell>
          <table:table-cell office:value-type="float" office:value="9.4445932194312" calcext:value-type="float">
            <text:p>9,4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4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2</text:p>
          </table:table-cell>
          <table:table-cell office:value-type="float" office:value="3.55503743484978" calcext:value-type="float">
            <text:p>3,5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0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1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0</text:p>
          </table:table-cell>
          <table:table-cell office:value-type="float" office:value="3.39300184162063" calcext:value-type="float">
            <text:p>3,3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4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3</text:p>
          </table:table-cell>
          <table:table-cell office:value-type="float" office:value="1.75591973131255" calcext:value-type="float">
            <text:p>1,75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7</text:p>
          </table:table-cell>
          <table:table-cell office:value-type="float" office:value="2.69256315049164" calcext:value-type="float">
            <text:p>2,6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4</text:p>
          </table:table-cell>
          <table:table-cell office:value-type="float" office:value="4.58122305470679" calcext:value-type="float">
            <text:p>4,58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19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3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8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298</text:p>
          </table:table-cell>
          <table:table-cell office:value-type="float" office:value="3.09363864711724" calcext:value-type="float">
            <text:p>3,09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8</text:p>
          </table:table-cell>
          <table:table-cell office:value-type="float" office:value="2.09552007128793" calcext:value-type="float">
            <text:p>2,0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4</text:p>
          </table:table-cell>
          <table:table-cell office:value-type="float" office:value="5.85344545156711" calcext:value-type="float">
            <text:p>5,85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3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4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6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5</text:p>
          </table:table-cell>
          <table:table-cell office:value-type="float" office:value="1.02831137118338" calcext:value-type="float">
            <text:p>1,02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3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2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3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4</text:p>
          </table:table-cell>
          <table:table-cell office:value-type="float" office:value="0.448802473685955" calcext:value-type="float">
            <text:p>0,4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7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4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0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615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1</text:p>
          </table:table-cell>
          <table:table-cell office:value-type="float" office:value="13.4022254748091" calcext:value-type="float">
            <text:p>13,40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2</text:p>
          </table:table-cell>
          <table:table-cell office:value-type="float" office:value="15.0869933533168" calcext:value-type="float">
            <text:p>15,08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4</text:p>
          </table:table-cell>
          <table:table-cell office:value-type="float" office:value="21.1605697636776" calcext:value-type="float">
            <text:p>21,16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6</text:p>
          </table:table-cell>
          <table:table-cell office:value-type="float" office:value="23.6198515280552" calcext:value-type="float">
            <text:p>23,62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7</text:p>
          </table:table-cell>
          <table:table-cell office:value-type="float" office:value="12.5690607734807" calcext:value-type="float">
            <text:p>12,56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8</text:p>
          </table:table-cell>
          <table:table-cell office:value-type="float" office:value="15.906475425941" calcext:value-type="float">
            <text:p>15,9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0</text:p>
          </table:table-cell>
          <table:table-cell office:value-type="float" office:value="11.4229867083659" calcext:value-type="float">
            <text:p>11,42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2</text:p>
          </table:table-cell>
          <table:table-cell office:value-type="float" office:value="14.0766586813874" calcext:value-type="float">
            <text:p>14,07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3</text:p>
          </table:table-cell>
          <table:table-cell office:value-type="float" office:value="14.6313607190297" calcext:value-type="float">
            <text:p>14,63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4</text:p>
          </table:table-cell>
          <table:table-cell office:value-type="float" office:value="10.355486862442" calcext:value-type="float">
            <text:p>10,3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5</text:p>
          </table:table-cell>
          <table:table-cell office:value-type="float" office:value="18.6981514503749" calcext:value-type="float">
            <text:p>18,6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6</text:p>
          </table:table-cell>
          <table:table-cell office:value-type="float" office:value="19.2028757015829" calcext:value-type="float">
            <text:p>19,20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8</text:p>
          </table:table-cell>
          <table:table-cell office:value-type="float" office:value="12.4156054174247" calcext:value-type="float">
            <text:p>12,4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19</text:p>
          </table:table-cell>
          <table:table-cell office:value-type="float" office:value="5.91830880243617" calcext:value-type="float">
            <text:p>5,91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2</text:p>
          </table:table-cell>
          <table:table-cell office:value-type="float" office:value="12.5108687905352" calcext:value-type="float">
            <text:p>12,51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3</text:p>
          </table:table-cell>
          <table:table-cell office:value-type="float" office:value="11.2395444680177" calcext:value-type="float">
            <text:p>11,24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0</text:p>
          </table:table-cell>
          <table:table-cell office:value-type="float" office:value="11.0141047280911" calcext:value-type="float">
            <text:p>11,01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4</text:p>
          </table:table-cell>
          <table:table-cell office:value-type="float" office:value="7.1683537281092" calcext:value-type="float">
            <text:p>7,1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6</text:p>
          </table:table-cell>
          <table:table-cell office:value-type="float" office:value="14.6804221510732" calcext:value-type="float">
            <text:p>14,68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3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1</text:p>
          </table:table-cell>
          <table:table-cell office:value-type="float" office:value="15.7900080089339" calcext:value-type="float">
            <text:p>15,7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3</text:p>
          </table:table-cell>
          <table:table-cell office:value-type="float" office:value="17.185437021389" calcext:value-type="float">
            <text:p>17,18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6</text:p>
          </table:table-cell>
          <table:table-cell office:value-type="float" office:value="18.9788705917738" calcext:value-type="float">
            <text:p>18,97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49</text:p>
          </table:table-cell>
          <table:table-cell office:value-type="float" office:value="8.23485807826543" calcext:value-type="float">
            <text:p>8,2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0</text:p>
          </table:table-cell>
          <table:table-cell office:value-type="float" office:value="18.3505305372212" calcext:value-type="float">
            <text:p>18,3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1</text:p>
          </table:table-cell>
          <table:table-cell office:value-type="float" office:value="16.445842499776" calcext:value-type="float">
            <text:p>16,44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3</text:p>
          </table:table-cell>
          <table:table-cell office:value-type="float" office:value="5.36003922899928" calcext:value-type="float">
            <text:p>5,36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4</text:p>
          </table:table-cell>
          <table:table-cell office:value-type="float" office:value="6.94215047731829" calcext:value-type="float">
            <text:p>6,9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5</text:p>
          </table:table-cell>
          <table:table-cell office:value-type="float" office:value="16.0436541250095" calcext:value-type="float">
            <text:p>16,04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7</text:p>
          </table:table-cell>
          <table:table-cell office:value-type="float" office:value="12.2771344791421" calcext:value-type="float">
            <text:p>12,27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8</text:p>
          </table:table-cell>
          <table:table-cell office:value-type="float" office:value="13.6640976236352" calcext:value-type="float">
            <text:p>13,66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5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2</text:p>
          </table:table-cell>
          <table:table-cell office:value-type="float" office:value="16.899449112459" calcext:value-type="float">
            <text:p>16,89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3</text:p>
          </table:table-cell>
          <table:table-cell office:value-type="float" office:value="17.5667060791483" calcext:value-type="float">
            <text:p>17,56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5</text:p>
          </table:table-cell>
          <table:table-cell office:value-type="float" office:value="3.66336633663366" calcext:value-type="float">
            <text:p>3,6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6</text:p>
          </table:table-cell>
          <table:table-cell office:value-type="float" office:value="15.6914699217893" calcext:value-type="float">
            <text:p>15,6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7</text:p>
          </table:table-cell>
          <table:table-cell office:value-type="float" office:value="6.89574725416403" calcext:value-type="float">
            <text:p>6,8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8</text:p>
          </table:table-cell>
          <table:table-cell office:value-type="float" office:value="14.8109456614953" calcext:value-type="float">
            <text:p>14,81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0</text:p>
          </table:table-cell>
          <table:table-cell office:value-type="float" office:value="11.7797059977384" calcext:value-type="float">
            <text:p>11,78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1</text:p>
          </table:table-cell>
          <table:table-cell office:value-type="float" office:value="14.8490617351101" calcext:value-type="float">
            <text:p>14,8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2</text:p>
          </table:table-cell>
          <table:table-cell office:value-type="float" office:value="11.1561608390801" calcext:value-type="float">
            <text:p>11,15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6</text:p>
          </table:table-cell>
          <table:table-cell office:value-type="float" office:value="19.5452981158049" calcext:value-type="float">
            <text:p>19,5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2</text:p>
          </table:table-cell>
          <table:table-cell office:value-type="float" office:value="19.1628503388899" calcext:value-type="float">
            <text:p>19,1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7</text:p>
          </table:table-cell>
          <table:table-cell office:value-type="float" office:value="17.0974124098394" calcext:value-type="float">
            <text:p>17,09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8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0</text:p>
          </table:table-cell>
          <table:table-cell office:value-type="float" office:value="12.8133434616068" calcext:value-type="float">
            <text:p>12,8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2</text:p>
          </table:table-cell>
          <table:table-cell office:value-type="float" office:value="11.1343261825514" calcext:value-type="float">
            <text:p>11,13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3</text:p>
          </table:table-cell>
          <table:table-cell office:value-type="float" office:value="3.94977716010926" calcext:value-type="float">
            <text:p>3,95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6</text:p>
          </table:table-cell>
          <table:table-cell office:value-type="float" office:value="16.7227265359053" calcext:value-type="float">
            <text:p>16,72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099</text:p>
          </table:table-cell>
          <table:table-cell office:value-type="float" office:value="9.23708162372691" calcext:value-type="float">
            <text:p>9,23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0</text:p>
          </table:table-cell>
          <table:table-cell office:value-type="float" office:value="8.21509124461759" calcext:value-type="float">
            <text:p>8,21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1</text:p>
          </table:table-cell>
          <table:table-cell office:value-type="float" office:value="5.6569024000746" calcext:value-type="float">
            <text:p>5,65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4</text:p>
          </table:table-cell>
          <table:table-cell office:value-type="float" office:value="17.0035553918722" calcext:value-type="float">
            <text:p>17,00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5</text:p>
          </table:table-cell>
          <table:table-cell office:value-type="float" office:value="18.4561500107063" calcext:value-type="float">
            <text:p>18,45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6</text:p>
          </table:table-cell>
          <table:table-cell office:value-type="float" office:value="10.3354946745332" calcext:value-type="float">
            <text:p>10,3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0</text:p>
          </table:table-cell>
          <table:table-cell office:value-type="float" office:value="17.5937622511652" calcext:value-type="float">
            <text:p>17,59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3</text:p>
          </table:table-cell>
          <table:table-cell office:value-type="float" office:value="9.73178449748769" calcext:value-type="float">
            <text:p>9,73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4</text:p>
          </table:table-cell>
          <table:table-cell office:value-type="float" office:value="12.1333961774127" calcext:value-type="float">
            <text:p>12,13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5</text:p>
          </table:table-cell>
          <table:table-cell office:value-type="float" office:value="11.6389477471715" calcext:value-type="float">
            <text:p>11,63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7</text:p>
          </table:table-cell>
          <table:table-cell office:value-type="float" office:value="12.8888975472911" calcext:value-type="float">
            <text:p>12,88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8</text:p>
          </table:table-cell>
          <table:table-cell office:value-type="float" office:value="12.7631109525508" calcext:value-type="float">
            <text:p>12,7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19</text:p>
          </table:table-cell>
          <table:table-cell office:value-type="float" office:value="22.7954850945515" calcext:value-type="float">
            <text:p>22,79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0</text:p>
          </table:table-cell>
          <table:table-cell office:value-type="float" office:value="8.62647181219554" calcext:value-type="float">
            <text:p>8,6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2</text:p>
          </table:table-cell>
          <table:table-cell office:value-type="float" office:value="9.07391526387296" calcext:value-type="float">
            <text:p>9,07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3</text:p>
          </table:table-cell>
          <table:table-cell office:value-type="float" office:value="11.7546518184381" calcext:value-type="float">
            <text:p>11,7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4</text:p>
          </table:table-cell>
          <table:table-cell office:value-type="float" office:value="7.2881129809983" calcext:value-type="float">
            <text:p>7,28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5</text:p>
          </table:table-cell>
          <table:table-cell office:value-type="float" office:value="15.8248265500022" calcext:value-type="float">
            <text:p>15,82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6</text:p>
          </table:table-cell>
          <table:table-cell office:value-type="float" office:value="7.25519443136023" calcext:value-type="float">
            <text:p>7,2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8</text:p>
          </table:table-cell>
          <table:table-cell office:value-type="float" office:value="23.6728693120397" calcext:value-type="float">
            <text:p>23,67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29</text:p>
          </table:table-cell>
          <table:table-cell office:value-type="float" office:value="21.6094836918658" calcext:value-type="float">
            <text:p>21,60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0</text:p>
          </table:table-cell>
          <table:table-cell office:value-type="float" office:value="8.53977995659008" calcext:value-type="float">
            <text:p>8,5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2</text:p>
          </table:table-cell>
          <table:table-cell office:value-type="float" office:value="13.2721660817724" calcext:value-type="float">
            <text:p>13,2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3</text:p>
          </table:table-cell>
          <table:table-cell office:value-type="float" office:value="17.7566465157787" calcext:value-type="float">
            <text:p>17,75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4</text:p>
          </table:table-cell>
          <table:table-cell office:value-type="float" office:value="14.565520222884" calcext:value-type="float">
            <text:p>14,56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5</text:p>
          </table:table-cell>
          <table:table-cell office:value-type="float" office:value="7.35702765200832" calcext:value-type="float">
            <text:p>7,35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8</text:p>
          </table:table-cell>
          <table:table-cell office:value-type="float" office:value="12.5689185490283" calcext:value-type="float">
            <text:p>12,56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3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1</text:p>
          </table:table-cell>
          <table:table-cell office:value-type="float" office:value="14.5617180534736" calcext:value-type="float">
            <text:p>14,56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3</text:p>
          </table:table-cell>
          <table:table-cell office:value-type="float" office:value="17.7409124612512" calcext:value-type="float">
            <text:p>17,74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4</text:p>
          </table:table-cell>
          <table:table-cell office:value-type="float" office:value="20.5753953146019" calcext:value-type="float">
            <text:p>20,5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6</text:p>
          </table:table-cell>
          <table:table-cell office:value-type="float" office:value="9.42342257366389" calcext:value-type="float">
            <text:p>9,42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7</text:p>
          </table:table-cell>
          <table:table-cell office:value-type="float" office:value="3.65866153026515" calcext:value-type="float">
            <text:p>3,65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49</text:p>
          </table:table-cell>
          <table:table-cell office:value-type="float" office:value="13.048981750012" calcext:value-type="float">
            <text:p>13,0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1</text:p>
          </table:table-cell>
          <table:table-cell office:value-type="float" office:value="15.8162260136333" calcext:value-type="float">
            <text:p>15,8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3</text:p>
          </table:table-cell>
          <table:table-cell office:value-type="float" office:value="4.89956936790436" calcext:value-type="float">
            <text:p>4,90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4</text:p>
          </table:table-cell>
          <table:table-cell office:value-type="float" office:value="2.10564950247404" calcext:value-type="float">
            <text:p>2,1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5</text:p>
          </table:table-cell>
          <table:table-cell office:value-type="float" office:value="9.26231358183302" calcext:value-type="float">
            <text:p>9,26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8</text:p>
          </table:table-cell>
          <table:table-cell office:value-type="float" office:value="26.1921160312766" calcext:value-type="float">
            <text:p>26,19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59</text:p>
          </table:table-cell>
          <table:table-cell office:value-type="float" office:value="22.231353023638" calcext:value-type="float">
            <text:p>22,23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1</text:p>
          </table:table-cell>
          <table:table-cell office:value-type="float" office:value="20.7858675912168" calcext:value-type="float">
            <text:p>20,78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4</text:p>
          </table:table-cell>
          <table:table-cell office:value-type="float" office:value="8.77628673046733" calcext:value-type="float">
            <text:p>8,77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6</text:p>
          </table:table-cell>
          <table:table-cell office:value-type="float" office:value="4.46756505940633" calcext:value-type="float">
            <text:p>4,4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7</text:p>
          </table:table-cell>
          <table:table-cell office:value-type="float" office:value="13.0577189023946" calcext:value-type="float">
            <text:p>13,05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69</text:p>
          </table:table-cell>
          <table:table-cell office:value-type="float" office:value="10.6025316455696" calcext:value-type="float">
            <text:p>10,60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1</text:p>
          </table:table-cell>
          <table:table-cell office:value-type="float" office:value="9.91572080116899" calcext:value-type="float">
            <text:p>9,9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3</text:p>
          </table:table-cell>
          <table:table-cell office:value-type="float" office:value="15.012678453576" calcext:value-type="float">
            <text:p>15,0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4</text:p>
          </table:table-cell>
          <table:table-cell office:value-type="float" office:value="6.97889588932458" calcext:value-type="float">
            <text:p>6,97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5</text:p>
          </table:table-cell>
          <table:table-cell office:value-type="float" office:value="2.66516359790127" calcext:value-type="float">
            <text:p>2,66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7</text:p>
          </table:table-cell>
          <table:table-cell office:value-type="float" office:value="11.1275680840898" calcext:value-type="float">
            <text:p>11,12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1</text:p>
          </table:table-cell>
          <table:table-cell office:value-type="float" office:value="8.22150453811459" calcext:value-type="float">
            <text:p>8,2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2</text:p>
          </table:table-cell>
          <table:table-cell office:value-type="float" office:value="11.3407021941986" calcext:value-type="float">
            <text:p>11,34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7</text:p>
          </table:table-cell>
          <table:table-cell office:value-type="float" office:value="14.5028142589118" calcext:value-type="float">
            <text:p>14,50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8</text:p>
          </table:table-cell>
          <table:table-cell office:value-type="float" office:value="15.6956593497277" calcext:value-type="float">
            <text:p>15,6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0</text:p>
          </table:table-cell>
          <table:table-cell office:value-type="float" office:value="17.1823642751898" calcext:value-type="float">
            <text:p>17,1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2</text:p>
          </table:table-cell>
          <table:table-cell office:value-type="float" office:value="13.755380712107" calcext:value-type="float">
            <text:p>13,7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3</text:p>
          </table:table-cell>
          <table:table-cell office:value-type="float" office:value="15.9313782043887" calcext:value-type="float">
            <text:p>15,93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4</text:p>
          </table:table-cell>
          <table:table-cell office:value-type="float" office:value="22.8274967574578" calcext:value-type="float">
            <text:p>22,82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5</text:p>
          </table:table-cell>
          <table:table-cell office:value-type="float" office:value="10.9236310013328" calcext:value-type="float">
            <text:p>10,92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6</text:p>
          </table:table-cell>
          <table:table-cell office:value-type="float" office:value="15.0003823376976" calcext:value-type="float">
            <text:p>15,00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7</text:p>
          </table:table-cell>
          <table:table-cell office:value-type="float" office:value="15.1134295766105" calcext:value-type="float">
            <text:p>15,1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199</text:p>
          </table:table-cell>
          <table:table-cell office:value-type="float" office:value="4.04206660908582" calcext:value-type="float">
            <text:p>4,0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0</text:p>
          </table:table-cell>
          <table:table-cell office:value-type="float" office:value="18.3497938305017" calcext:value-type="float">
            <text:p>18,35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3</text:p>
          </table:table-cell>
          <table:table-cell office:value-type="float" office:value="9.25528854953848" calcext:value-type="float">
            <text:p>9,2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6</text:p>
          </table:table-cell>
          <table:table-cell office:value-type="float" office:value="12.8951346893898" calcext:value-type="float">
            <text:p>12,89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7</text:p>
          </table:table-cell>
          <table:table-cell office:value-type="float" office:value="12.712949006001" calcext:value-type="float">
            <text:p>12,7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1</text:p>
          </table:table-cell>
          <table:table-cell office:value-type="float" office:value="8.27927898562535" calcext:value-type="float">
            <text:p>8,27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3</text:p>
          </table:table-cell>
          <table:table-cell office:value-type="float" office:value="14.9777804649475" calcext:value-type="float">
            <text:p>14,9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19</text:p>
          </table:table-cell>
          <table:table-cell office:value-type="float" office:value="20.907485396006" calcext:value-type="float">
            <text:p>20,90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0</text:p>
          </table:table-cell>
          <table:table-cell office:value-type="float" office:value="6.48697825727361" calcext:value-type="float">
            <text:p>6,48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1</text:p>
          </table:table-cell>
          <table:table-cell office:value-type="float" office:value="19.5467069317103" calcext:value-type="float">
            <text:p>19,54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2</text:p>
          </table:table-cell>
          <table:table-cell office:value-type="float" office:value="6.8318927500441" calcext:value-type="float">
            <text:p>6,83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3</text:p>
          </table:table-cell>
          <table:table-cell office:value-type="float" office:value="17.4388185110249" calcext:value-type="float">
            <text:p>17,43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4</text:p>
          </table:table-cell>
          <table:table-cell office:value-type="float" office:value="15.6141316310808" calcext:value-type="float">
            <text:p>15,61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5</text:p>
          </table:table-cell>
          <table:table-cell office:value-type="float" office:value="10.870366793672" calcext:value-type="float">
            <text:p>10,87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8</text:p>
          </table:table-cell>
          <table:table-cell office:value-type="float" office:value="17.3492883691415" calcext:value-type="float">
            <text:p>17,3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2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5</text:p>
          </table:table-cell>
          <table:table-cell office:value-type="float" office:value="8.31971759959657" calcext:value-type="float">
            <text:p>8,32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6</text:p>
          </table:table-cell>
          <table:table-cell office:value-type="float" office:value="12.8525968413609" calcext:value-type="float">
            <text:p>12,85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3</text:p>
          </table:table-cell>
          <table:table-cell office:value-type="float" office:value="7.26087356563572" calcext:value-type="float">
            <text:p>7,26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4</text:p>
          </table:table-cell>
          <table:table-cell office:value-type="float" office:value="6.64156187658306" calcext:value-type="float">
            <text:p>6,6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7</text:p>
          </table:table-cell>
          <table:table-cell office:value-type="float" office:value="13.2709008180088" calcext:value-type="float">
            <text:p>13,27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49</text:p>
          </table:table-cell>
          <table:table-cell office:value-type="float" office:value="24.8668486181404" calcext:value-type="float">
            <text:p>24,86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0</text:p>
          </table:table-cell>
          <table:table-cell office:value-type="float" office:value="18.5317465171178" calcext:value-type="float">
            <text:p>18,53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1</text:p>
          </table:table-cell>
          <table:table-cell office:value-type="float" office:value="26.8835750686005" calcext:value-type="float">
            <text:p>26,88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2</text:p>
          </table:table-cell>
          <table:table-cell office:value-type="float" office:value="19.4224088013897" calcext:value-type="float">
            <text:p>19,4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3</text:p>
          </table:table-cell>
          <table:table-cell office:value-type="float" office:value="15.7213448585221" calcext:value-type="float">
            <text:p>15,72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5</text:p>
          </table:table-cell>
          <table:table-cell office:value-type="float" office:value="12.4539869747744" calcext:value-type="float">
            <text:p>12,45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7</text:p>
          </table:table-cell>
          <table:table-cell office:value-type="float" office:value="6.34504097838965" calcext:value-type="float">
            <text:p>6,3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8</text:p>
          </table:table-cell>
          <table:table-cell office:value-type="float" office:value="16.5941892887585" calcext:value-type="float">
            <text:p>16,59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3</text:p>
          </table:table-cell>
          <table:table-cell office:value-type="float" office:value="2.61783316268031" calcext:value-type="float">
            <text:p>2,61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5</text:p>
          </table:table-cell>
          <table:table-cell office:value-type="float" office:value="3.74454848989092" calcext:value-type="float">
            <text:p>3,7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6</text:p>
          </table:table-cell>
          <table:table-cell office:value-type="float" office:value="18.487687242035" calcext:value-type="float">
            <text:p>18,48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8</text:p>
          </table:table-cell>
          <table:table-cell office:value-type="float" office:value="19.2532710819067" calcext:value-type="float">
            <text:p>19,25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1</text:p>
          </table:table-cell>
          <table:table-cell office:value-type="float" office:value="12.7008477997578" calcext:value-type="float">
            <text:p>12,70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5</text:p>
          </table:table-cell>
          <table:table-cell office:value-type="float" office:value="15.0628667225482" calcext:value-type="float">
            <text:p>15,0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79</text:p>
          </table:table-cell>
          <table:table-cell office:value-type="float" office:value="10.506329113924" calcext:value-type="float">
            <text:p>10,5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1</text:p>
          </table:table-cell>
          <table:table-cell office:value-type="float" office:value="11.9734424297056" calcext:value-type="float">
            <text:p>11,97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3</text:p>
          </table:table-cell>
          <table:table-cell office:value-type="float" office:value="4.13794420363192" calcext:value-type="float">
            <text:p>4,13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4</text:p>
          </table:table-cell>
          <table:table-cell office:value-type="float" office:value="11.9759079067489" calcext:value-type="float">
            <text:p>11,9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5</text:p>
          </table:table-cell>
          <table:table-cell office:value-type="float" office:value="10.4895368093541" calcext:value-type="float">
            <text:p>10,4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6</text:p>
          </table:table-cell>
          <table:table-cell office:value-type="float" office:value="9.73093545239091" calcext:value-type="float">
            <text:p>9,73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7</text:p>
          </table:table-cell>
          <table:table-cell office:value-type="float" office:value="5.57693704160918" calcext:value-type="float">
            <text:p>5,57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89</text:p>
          </table:table-cell>
          <table:table-cell office:value-type="float" office:value="4.46964336583259" calcext:value-type="float">
            <text:p>4,4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0</text:p>
          </table:table-cell>
          <table:table-cell office:value-type="float" office:value="13.5518441621886" calcext:value-type="float">
            <text:p>13,55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1</text:p>
          </table:table-cell>
          <table:table-cell office:value-type="float" office:value="14.6976394787784" calcext:value-type="float">
            <text:p>14,6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4</text:p>
          </table:table-cell>
          <table:table-cell office:value-type="float" office:value="23.7345617952124" calcext:value-type="float">
            <text:p>23,7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5</text:p>
          </table:table-cell>
          <table:table-cell office:value-type="float" office:value="6.79091675284076" calcext:value-type="float">
            <text:p>6,7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299</text:p>
          </table:table-cell>
          <table:table-cell office:value-type="float" office:value="18.1940621889091" calcext:value-type="float">
            <text:p>18,19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2</text:p>
          </table:table-cell>
          <table:table-cell office:value-type="float" office:value="13.1044806413965" calcext:value-type="float">
            <text:p>13,10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3</text:p>
          </table:table-cell>
          <table:table-cell office:value-type="float" office:value="11.9627633512984" calcext:value-type="float">
            <text:p>11,9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5</text:p>
          </table:table-cell>
          <table:table-cell office:value-type="float" office:value="14.8244555901213" calcext:value-type="float">
            <text:p>14,82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8</text:p>
          </table:table-cell>
          <table:table-cell office:value-type="float" office:value="20.2873425108998" calcext:value-type="float">
            <text:p>20,28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09</text:p>
          </table:table-cell>
          <table:table-cell office:value-type="float" office:value="16.6422108094889" calcext:value-type="float">
            <text:p>16,6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4</text:p>
          </table:table-cell>
          <table:table-cell office:value-type="float" office:value="22.0328417460916" calcext:value-type="float">
            <text:p>22,03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5</text:p>
          </table:table-cell>
          <table:table-cell office:value-type="float" office:value="13.0779301316062" calcext:value-type="float">
            <text:p>13,0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7</text:p>
          </table:table-cell>
          <table:table-cell office:value-type="float" office:value="15.0258251448728" calcext:value-type="float">
            <text:p>15,0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0</text:p>
          </table:table-cell>
          <table:table-cell office:value-type="float" office:value="5.48372108835828" calcext:value-type="float">
            <text:p>5,48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1</text:p>
          </table:table-cell>
          <table:table-cell office:value-type="float" office:value="10.3710516731585" calcext:value-type="float">
            <text:p>10,37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4</text:p>
          </table:table-cell>
          <table:table-cell office:value-type="float" office:value="13.2446783734687" calcext:value-type="float">
            <text:p>13,2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5</text:p>
          </table:table-cell>
          <table:table-cell office:value-type="float" office:value="14.5888632017581" calcext:value-type="float">
            <text:p>14,58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7</text:p>
          </table:table-cell>
          <table:table-cell office:value-type="float" office:value="13.6514780575145" calcext:value-type="float">
            <text:p>13,6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8</text:p>
          </table:table-cell>
          <table:table-cell office:value-type="float" office:value="13.0096827151808" calcext:value-type="float">
            <text:p>13,01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29</text:p>
          </table:table-cell>
          <table:table-cell office:value-type="float" office:value="9.92506419326102" calcext:value-type="float">
            <text:p>9,92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3</text:p>
          </table:table-cell>
          <table:table-cell office:value-type="float" office:value="10.738371755976" calcext:value-type="float">
            <text:p>10,73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4</text:p>
          </table:table-cell>
          <table:table-cell office:value-type="float" office:value="20.5904144096679" calcext:value-type="float">
            <text:p>20,5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6</text:p>
          </table:table-cell>
          <table:table-cell office:value-type="float" office:value="23.4344886659121" calcext:value-type="float">
            <text:p>23,43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0</text:p>
          </table:table-cell>
          <table:table-cell office:value-type="float" office:value="16.2923981591955" calcext:value-type="float">
            <text:p>16,29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2</text:p>
          </table:table-cell>
          <table:table-cell office:value-type="float" office:value="10.756658186812" calcext:value-type="float">
            <text:p>10,75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3</text:p>
          </table:table-cell>
          <table:table-cell office:value-type="float" office:value="9.22514202291409" calcext:value-type="float">
            <text:p>9,22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4</text:p>
          </table:table-cell>
          <table:table-cell office:value-type="float" office:value="3.1511109217821" calcext:value-type="float">
            <text:p>3,1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6</text:p>
          </table:table-cell>
          <table:table-cell office:value-type="float" office:value="13.8702113720217" calcext:value-type="float">
            <text:p>13,8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7</text:p>
          </table:table-cell>
          <table:table-cell office:value-type="float" office:value="12.4188813349815" calcext:value-type="float">
            <text:p>12,41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8</text:p>
          </table:table-cell>
          <table:table-cell office:value-type="float" office:value="11.3658709246077" calcext:value-type="float">
            <text:p>11,36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49</text:p>
          </table:table-cell>
          <table:table-cell office:value-type="float" office:value="14.5951666960663" calcext:value-type="float">
            <text:p>14,59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3</text:p>
          </table:table-cell>
          <table:table-cell office:value-type="float" office:value="19.2509638333027" calcext:value-type="float">
            <text:p>19,2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5</text:p>
          </table:table-cell>
          <table:table-cell office:value-type="float" office:value="14.0360879108349" calcext:value-type="float">
            <text:p>14,03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6</text:p>
          </table:table-cell>
          <table:table-cell office:value-type="float" office:value="9.74967061923584" calcext:value-type="float">
            <text:p>9,75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7</text:p>
          </table:table-cell>
          <table:table-cell office:value-type="float" office:value="12.922429427808" calcext:value-type="float">
            <text:p>12,9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0</text:p>
          </table:table-cell>
          <table:table-cell office:value-type="float" office:value="10.0718025637821" calcext:value-type="float">
            <text:p>10,0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5</text:p>
          </table:table-cell>
          <table:table-cell office:value-type="float" office:value="26.3156741597651" calcext:value-type="float">
            <text:p>26,3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8</text:p>
          </table:table-cell>
          <table:table-cell office:value-type="float" office:value="15.8134309008672" calcext:value-type="float">
            <text:p>15,8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0</text:p>
          </table:table-cell>
          <table:table-cell office:value-type="float" office:value="17.5243453797879" calcext:value-type="float">
            <text:p>17,52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2</text:p>
          </table:table-cell>
          <table:table-cell office:value-type="float" office:value="4.67798010395511" calcext:value-type="float">
            <text:p>4,6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5</text:p>
          </table:table-cell>
          <table:table-cell office:value-type="float" office:value="18.9218380725262" calcext:value-type="float">
            <text:p>18,9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79</text:p>
          </table:table-cell>
          <table:table-cell office:value-type="float" office:value="16.9450766522094" calcext:value-type="float">
            <text:p>16,9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0</text:p>
          </table:table-cell>
          <table:table-cell office:value-type="float" office:value="14.3254865892764" calcext:value-type="float">
            <text:p>14,32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2</text:p>
          </table:table-cell>
          <table:table-cell office:value-type="float" office:value="14.3487469114013" calcext:value-type="float">
            <text:p>14,3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5</text:p>
          </table:table-cell>
          <table:table-cell office:value-type="float" office:value="12.6772185132398" calcext:value-type="float">
            <text:p>12,67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6</text:p>
          </table:table-cell>
          <table:table-cell office:value-type="float" office:value="19.9424813791544" calcext:value-type="float">
            <text:p>19,9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7</text:p>
          </table:table-cell>
          <table:table-cell office:value-type="float" office:value="11.5766441836495" calcext:value-type="float">
            <text:p>11,57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8</text:p>
          </table:table-cell>
          <table:table-cell office:value-type="float" office:value="10.0447489632337" calcext:value-type="float">
            <text:p>10,0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0</text:p>
          </table:table-cell>
          <table:table-cell office:value-type="float" office:value="13.0115013835944" calcext:value-type="float">
            <text:p>13,01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2</text:p>
          </table:table-cell>
          <table:table-cell office:value-type="float" office:value="5.96442023318321" calcext:value-type="float">
            <text:p>5,96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5</text:p>
          </table:table-cell>
          <table:table-cell office:value-type="float" office:value="13.0442232725507" calcext:value-type="float">
            <text:p>13,04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6</text:p>
          </table:table-cell>
          <table:table-cell office:value-type="float" office:value="6.71193992310733" calcext:value-type="float">
            <text:p>6,71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8</text:p>
          </table:table-cell>
          <table:table-cell office:value-type="float" office:value="9.95097680544377" calcext:value-type="float">
            <text:p>9,95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399</text:p>
          </table:table-cell>
          <table:table-cell office:value-type="float" office:value="9.04160509437699" calcext:value-type="float">
            <text:p>9,0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0</text:p>
          </table:table-cell>
          <table:table-cell office:value-type="float" office:value="17.4260780067329" calcext:value-type="float">
            <text:p>17,4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2</text:p>
          </table:table-cell>
          <table:table-cell office:value-type="float" office:value="26.9070735090153" calcext:value-type="float">
            <text:p>26,90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4</text:p>
          </table:table-cell>
          <table:table-cell office:value-type="float" office:value="13.6395698924731" calcext:value-type="float">
            <text:p>13,64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5</text:p>
          </table:table-cell>
          <table:table-cell office:value-type="float" office:value="10.3275389472954" calcext:value-type="float">
            <text:p>10,32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7</text:p>
          </table:table-cell>
          <table:table-cell office:value-type="float" office:value="23.0933409220262" calcext:value-type="float">
            <text:p>23,0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8</text:p>
          </table:table-cell>
          <table:table-cell office:value-type="float" office:value="7.68906267746175" calcext:value-type="float">
            <text:p>7,68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09</text:p>
          </table:table-cell>
          <table:table-cell office:value-type="float" office:value="15.3719541713732" calcext:value-type="float">
            <text:p>15,37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1</text:p>
          </table:table-cell>
          <table:table-cell office:value-type="float" office:value="4.68057887582954" calcext:value-type="float">
            <text:p>4,68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2</text:p>
          </table:table-cell>
          <table:table-cell office:value-type="float" office:value="10.5792383410706" calcext:value-type="float">
            <text:p>10,57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4</text:p>
          </table:table-cell>
          <table:table-cell office:value-type="float" office:value="12.1618748375818" calcext:value-type="float">
            <text:p>12,16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5</text:p>
          </table:table-cell>
          <table:table-cell office:value-type="float" office:value="7.48215033827449" calcext:value-type="float">
            <text:p>7,4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6</text:p>
          </table:table-cell>
          <table:table-cell office:value-type="float" office:value="13.1671407060398" calcext:value-type="float">
            <text:p>13,16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8</text:p>
          </table:table-cell>
          <table:table-cell office:value-type="float" office:value="10.4477910441791" calcext:value-type="float">
            <text:p>10,44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0</text:p>
          </table:table-cell>
          <table:table-cell office:value-type="float" office:value="5.44528615966256" calcext:value-type="float">
            <text:p>5,4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1</text:p>
          </table:table-cell>
          <table:table-cell office:value-type="float" office:value="10.6762552386543" calcext:value-type="float">
            <text:p>10,6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2</text:p>
          </table:table-cell>
          <table:table-cell office:value-type="float" office:value="11.8654492122818" calcext:value-type="float">
            <text:p>11,86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5</text:p>
          </table:table-cell>
          <table:table-cell office:value-type="float" office:value="15.9664353532127" calcext:value-type="float">
            <text:p>15,96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3</text:p>
          </table:table-cell>
          <table:table-cell office:value-type="float" office:value="9.35461144975036" calcext:value-type="float">
            <text:p>9,3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4</text:p>
          </table:table-cell>
          <table:table-cell office:value-type="float" office:value="14.9364341085271" calcext:value-type="float">
            <text:p>14,93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8</text:p>
          </table:table-cell>
          <table:table-cell office:value-type="float" office:value="13.3754619202764" calcext:value-type="float">
            <text:p>13,3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39</text:p>
          </table:table-cell>
          <table:table-cell office:value-type="float" office:value="12.3386204352637" calcext:value-type="float">
            <text:p>12,33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2</text:p>
          </table:table-cell>
          <table:table-cell office:value-type="float" office:value="13.6454611089279" calcext:value-type="float">
            <text:p>13,6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7</text:p>
          </table:table-cell>
          <table:table-cell office:value-type="float" office:value="8.01174086239429" calcext:value-type="float">
            <text:p>8,01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49</text:p>
          </table:table-cell>
          <table:table-cell office:value-type="float" office:value="12.4827615027791" calcext:value-type="float">
            <text:p>12,48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3</text:p>
          </table:table-cell>
          <table:table-cell office:value-type="float" office:value="8.82217998295864" calcext:value-type="float">
            <text:p>8,8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5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1</text:p>
          </table:table-cell>
          <table:table-cell office:value-type="float" office:value="10.6999334335938" calcext:value-type="float">
            <text:p>10,70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4</text:p>
          </table:table-cell>
          <table:table-cell office:value-type="float" office:value="10.6542562272971" calcext:value-type="float">
            <text:p>10,65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5</text:p>
          </table:table-cell>
          <table:table-cell office:value-type="float" office:value="2.41987880716549" calcext:value-type="float">
            <text:p>2,42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7</text:p>
          </table:table-cell>
          <table:table-cell office:value-type="float" office:value="28.664419049287" calcext:value-type="float">
            <text:p>28,66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8</text:p>
          </table:table-cell>
          <table:table-cell office:value-type="float" office:value="12.5465192644483" calcext:value-type="float">
            <text:p>12,54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0</text:p>
          </table:table-cell>
          <table:table-cell office:value-type="float" office:value="18.7715914807983" calcext:value-type="float">
            <text:p>18,7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1</text:p>
          </table:table-cell>
          <table:table-cell office:value-type="float" office:value="15.1667359039239" calcext:value-type="float">
            <text:p>15,16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2</text:p>
          </table:table-cell>
          <table:table-cell office:value-type="float" office:value="2.16707111596215" calcext:value-type="float">
            <text:p>2,16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6</text:p>
          </table:table-cell>
          <table:table-cell office:value-type="float" office:value="9.95695153061225" calcext:value-type="float">
            <text:p>9,95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8</text:p>
          </table:table-cell>
          <table:table-cell office:value-type="float" office:value="16.8756009170919" calcext:value-type="float">
            <text:p>16,8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7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0</text:p>
          </table:table-cell>
          <table:table-cell office:value-type="float" office:value="18.7594535688339" calcext:value-type="float">
            <text:p>18,75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1</text:p>
          </table:table-cell>
          <table:table-cell office:value-type="float" office:value="14.6630157877407" calcext:value-type="float">
            <text:p>14,6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2</text:p>
          </table:table-cell>
          <table:table-cell office:value-type="float" office:value="16.1722429087723" calcext:value-type="float">
            <text:p>16,1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5</text:p>
          </table:table-cell>
          <table:table-cell office:value-type="float" office:value="12.284579032751" calcext:value-type="float">
            <text:p>12,28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8</text:p>
          </table:table-cell>
          <table:table-cell office:value-type="float" office:value="21.7110146427045" calcext:value-type="float">
            <text:p>21,71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0</text:p>
          </table:table-cell>
          <table:table-cell office:value-type="float" office:value="16.1280409731114" calcext:value-type="float">
            <text:p>16,12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1</text:p>
          </table:table-cell>
          <table:table-cell office:value-type="float" office:value="11.1834520176331" calcext:value-type="float">
            <text:p>11,18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2</text:p>
          </table:table-cell>
          <table:table-cell office:value-type="float" office:value="13.970165369764" calcext:value-type="float">
            <text:p>13,9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3</text:p>
          </table:table-cell>
          <table:table-cell office:value-type="float" office:value="15.995183670349" calcext:value-type="float">
            <text:p>15,99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5</text:p>
          </table:table-cell>
          <table:table-cell office:value-type="float" office:value="12.330534849474" calcext:value-type="float">
            <text:p>12,3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499</text:p>
          </table:table-cell>
          <table:table-cell office:value-type="float" office:value="10.3678147476756" calcext:value-type="float">
            <text:p>10,3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3</text:p>
          </table:table-cell>
          <table:table-cell office:value-type="float" office:value="11.8867739403454" calcext:value-type="float">
            <text:p>11,88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8</text:p>
          </table:table-cell>
          <table:table-cell office:value-type="float" office:value="9.52849895553566" calcext:value-type="float">
            <text:p>9,52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09</text:p>
          </table:table-cell>
          <table:table-cell office:value-type="float" office:value="12.5346599755597" calcext:value-type="float">
            <text:p>12,53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1</text:p>
          </table:table-cell>
          <table:table-cell office:value-type="float" office:value="16.1419540589598" calcext:value-type="float">
            <text:p>16,14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2</text:p>
          </table:table-cell>
          <table:table-cell office:value-type="float" office:value="7.41452000971238" calcext:value-type="float">
            <text:p>7,41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7</text:p>
          </table:table-cell>
          <table:table-cell office:value-type="float" office:value="14.2164736382337" calcext:value-type="float">
            <text:p>14,2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8</text:p>
          </table:table-cell>
          <table:table-cell office:value-type="float" office:value="16.6746481831548" calcext:value-type="float">
            <text:p>16,6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2</text:p>
          </table:table-cell>
          <table:table-cell office:value-type="float" office:value="15.6445556946183" calcext:value-type="float">
            <text:p>15,6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4</text:p>
          </table:table-cell>
          <table:table-cell office:value-type="float" office:value="15.5605381165919" calcext:value-type="float">
            <text:p>15,56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7</text:p>
          </table:table-cell>
          <table:table-cell office:value-type="float" office:value="3.94696051630358" calcext:value-type="float">
            <text:p>3,94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29</text:p>
          </table:table-cell>
          <table:table-cell office:value-type="float" office:value="16.8748501297059" calcext:value-type="float">
            <text:p>16,8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2</text:p>
          </table:table-cell>
          <table:table-cell office:value-type="float" office:value="11.5740234161287" calcext:value-type="float">
            <text:p>11,57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4</text:p>
          </table:table-cell>
          <table:table-cell office:value-type="float" office:value="10.1502744533429" calcext:value-type="float">
            <text:p>10,15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1</text:p>
          </table:table-cell>
          <table:table-cell office:value-type="float" office:value="6.91438826137443" calcext:value-type="float">
            <text:p>6,91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3</text:p>
          </table:table-cell>
          <table:table-cell office:value-type="float" office:value="14.9951020238021" calcext:value-type="float">
            <text:p>14,99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6</text:p>
          </table:table-cell>
          <table:table-cell office:value-type="float" office:value="23.5679032884157" calcext:value-type="float">
            <text:p>23,5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7</text:p>
          </table:table-cell>
          <table:table-cell office:value-type="float" office:value="11.7908838928241" calcext:value-type="float">
            <text:p>11,7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49</text:p>
          </table:table-cell>
          <table:table-cell office:value-type="float" office:value="29.821010688761" calcext:value-type="float">
            <text:p>29,82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1</text:p>
          </table:table-cell>
          <table:table-cell office:value-type="float" office:value="18.7786479950915" calcext:value-type="float">
            <text:p>18,77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3</text:p>
          </table:table-cell>
          <table:table-cell office:value-type="float" office:value="2.07676580487264" calcext:value-type="float">
            <text:p>2,07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4</text:p>
          </table:table-cell>
          <table:table-cell office:value-type="float" office:value="5.2969345538652" calcext:value-type="float">
            <text:p>5,29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5</text:p>
          </table:table-cell>
          <table:table-cell office:value-type="float" office:value="10.2116300376658" calcext:value-type="float">
            <text:p>10,21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7</text:p>
          </table:table-cell>
          <table:table-cell office:value-type="float" office:value="14.4234662887224" calcext:value-type="float">
            <text:p>14,42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59</text:p>
          </table:table-cell>
          <table:table-cell office:value-type="float" office:value="10.9924992358156" calcext:value-type="float">
            <text:p>10,99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0</text:p>
          </table:table-cell>
          <table:table-cell office:value-type="float" office:value="15.4664787896767" calcext:value-type="float">
            <text:p>15,46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4</text:p>
          </table:table-cell>
          <table:table-cell office:value-type="float" office:value="24.9842714925428" calcext:value-type="float">
            <text:p>24,98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5</text:p>
          </table:table-cell>
          <table:table-cell office:value-type="float" office:value="12.4100640997689" calcext:value-type="float">
            <text:p>12,41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7</text:p>
          </table:table-cell>
          <table:table-cell office:value-type="float" office:value="3.41430459249581" calcext:value-type="float">
            <text:p>3,41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8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69</text:p>
          </table:table-cell>
          <table:table-cell office:value-type="float" office:value="25.6447605175221" calcext:value-type="float">
            <text:p>25,6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1</text:p>
          </table:table-cell>
          <table:table-cell office:value-type="float" office:value="7.29854754297587" calcext:value-type="float">
            <text:p>7,29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3</text:p>
          </table:table-cell>
          <table:table-cell office:value-type="float" office:value="9.78635014836795" calcext:value-type="float">
            <text:p>9,78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4</text:p>
          </table:table-cell>
          <table:table-cell office:value-type="float" office:value="17.4495566695806" calcext:value-type="float">
            <text:p>17,45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7</text:p>
          </table:table-cell>
          <table:table-cell office:value-type="float" office:value="12.9362632991946" calcext:value-type="float">
            <text:p>12,93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7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0</text:p>
          </table:table-cell>
          <table:table-cell office:value-type="float" office:value="12.2932248130224" calcext:value-type="float">
            <text:p>12,29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1</text:p>
          </table:table-cell>
          <table:table-cell office:value-type="float" office:value="9.28985748686183" calcext:value-type="float">
            <text:p>9,2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7</text:p>
          </table:table-cell>
          <table:table-cell office:value-type="float" office:value="19.3219445685675" calcext:value-type="float">
            <text:p>19,3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8</text:p>
          </table:table-cell>
          <table:table-cell office:value-type="float" office:value="12.0976314153346" calcext:value-type="float">
            <text:p>12,0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0</text:p>
          </table:table-cell>
          <table:table-cell office:value-type="float" office:value="5.87548591303511" calcext:value-type="float">
            <text:p>5,87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1</text:p>
          </table:table-cell>
          <table:table-cell office:value-type="float" office:value="16.391178628458" calcext:value-type="float">
            <text:p>16,39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2</text:p>
          </table:table-cell>
          <table:table-cell office:value-type="float" office:value="12.8839099179128" calcext:value-type="float">
            <text:p>12,88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3</text:p>
          </table:table-cell>
          <table:table-cell office:value-type="float" office:value="9.17053796233909" calcext:value-type="float">
            <text:p>9,17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5</text:p>
          </table:table-cell>
          <table:table-cell office:value-type="float" office:value="15.0499641141721" calcext:value-type="float">
            <text:p>15,05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6</text:p>
          </table:table-cell>
          <table:table-cell office:value-type="float" office:value="8.58961783316985" calcext:value-type="float">
            <text:p>8,59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7</text:p>
          </table:table-cell>
          <table:table-cell office:value-type="float" office:value="21.3659542772016" calcext:value-type="float">
            <text:p>21,36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8</text:p>
          </table:table-cell>
          <table:table-cell office:value-type="float" office:value="4.89558167454683" calcext:value-type="float">
            <text:p>4,8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0</text:p>
          </table:table-cell>
          <table:table-cell office:value-type="float" office:value="12.9035099862822" calcext:value-type="float">
            <text:p>12,90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2</text:p>
          </table:table-cell>
          <table:table-cell office:value-type="float" office:value="9.91643114210772" calcext:value-type="float">
            <text:p>9,9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3</text:p>
          </table:table-cell>
          <table:table-cell office:value-type="float" office:value="13.9037328478869" calcext:value-type="float">
            <text:p>13,90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4</text:p>
          </table:table-cell>
          <table:table-cell office:value-type="float" office:value="13.2700252821114" calcext:value-type="float">
            <text:p>13,2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6</text:p>
          </table:table-cell>
          <table:table-cell office:value-type="float" office:value="9.45266144982372" calcext:value-type="float">
            <text:p>9,45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8</text:p>
          </table:table-cell>
          <table:table-cell office:value-type="float" office:value="5.6032955350815" calcext:value-type="float">
            <text:p>5,60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09</text:p>
          </table:table-cell>
          <table:table-cell office:value-type="float" office:value="17.9026944843314" calcext:value-type="float">
            <text:p>17,90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3</text:p>
          </table:table-cell>
          <table:table-cell office:value-type="float" office:value="16.0924137931035" calcext:value-type="float">
            <text:p>16,09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6</text:p>
          </table:table-cell>
          <table:table-cell office:value-type="float" office:value="12.4791197617837" calcext:value-type="float">
            <text:p>12,47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8</text:p>
          </table:table-cell>
          <table:table-cell office:value-type="float" office:value="12.6240941317784" calcext:value-type="float">
            <text:p>12,62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19</text:p>
          </table:table-cell>
          <table:table-cell office:value-type="float" office:value="12.6241090603505" calcext:value-type="float">
            <text:p>12,62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1</text:p>
          </table:table-cell>
          <table:table-cell office:value-type="float" office:value="11.2400259816103" calcext:value-type="float">
            <text:p>11,24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2</text:p>
          </table:table-cell>
          <table:table-cell office:value-type="float" office:value="11.1142282695095" calcext:value-type="float">
            <text:p>11,11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4</text:p>
          </table:table-cell>
          <table:table-cell office:value-type="float" office:value="7.80314225713619" calcext:value-type="float">
            <text:p>7,80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6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8</text:p>
          </table:table-cell>
          <table:table-cell office:value-type="float" office:value="12.8782760629004" calcext:value-type="float">
            <text:p>12,8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29</text:p>
          </table:table-cell>
          <table:table-cell office:value-type="float" office:value="23.2628877411996" calcext:value-type="float">
            <text:p>23,2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1</text:p>
          </table:table-cell>
          <table:table-cell office:value-type="float" office:value="8.17153829741839" calcext:value-type="float">
            <text:p>8,1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2</text:p>
          </table:table-cell>
          <table:table-cell office:value-type="float" office:value="14.3132353278444" calcext:value-type="float">
            <text:p>14,31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4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5</text:p>
          </table:table-cell>
          <table:table-cell office:value-type="float" office:value="6.52591729761212" calcext:value-type="float">
            <text:p>6,5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6</text:p>
          </table:table-cell>
          <table:table-cell office:value-type="float" office:value="11.8295434820344" calcext:value-type="float">
            <text:p>11,83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1</text:p>
          </table:table-cell>
          <table:table-cell office:value-type="float" office:value="17.5798238782723" calcext:value-type="float">
            <text:p>17,58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2</text:p>
          </table:table-cell>
          <table:table-cell office:value-type="float" office:value="21.8377709784519" calcext:value-type="float">
            <text:p>21,83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4</text:p>
          </table:table-cell>
          <table:table-cell office:value-type="float" office:value="13.2037294187661" calcext:value-type="float">
            <text:p>13,20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6</text:p>
          </table:table-cell>
          <table:table-cell office:value-type="float" office:value="17.0446407257102" calcext:value-type="float">
            <text:p>17,04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7</text:p>
          </table:table-cell>
          <table:table-cell office:value-type="float" office:value="10.6047450308591" calcext:value-type="float">
            <text:p>10,60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8</text:p>
          </table:table-cell>
          <table:table-cell office:value-type="float" office:value="10.5459719011204" calcext:value-type="float">
            <text:p>10,54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49</text:p>
          </table:table-cell>
          <table:table-cell office:value-type="float" office:value="3.29617575264443" calcext:value-type="float">
            <text:p>3,29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0</text:p>
          </table:table-cell>
          <table:table-cell office:value-type="float" office:value="15.0263932305085" calcext:value-type="float">
            <text:p>15,0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2</text:p>
          </table:table-cell>
          <table:table-cell office:value-type="float" office:value="10.0542850542851" calcext:value-type="float">
            <text:p>10,05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3</text:p>
          </table:table-cell>
          <table:table-cell office:value-type="float" office:value="16.942820884051" calcext:value-type="float">
            <text:p>16,94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4</text:p>
          </table:table-cell>
          <table:table-cell office:value-type="float" office:value="12.4717806956922" calcext:value-type="float">
            <text:p>12,47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6</text:p>
          </table:table-cell>
          <table:table-cell office:value-type="float" office:value="12.7164632675703" calcext:value-type="float">
            <text:p>12,71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58</text:p>
          </table:table-cell>
          <table:table-cell office:value-type="float" office:value="10.8759900697482" calcext:value-type="float">
            <text:p>10,87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2</text:p>
          </table:table-cell>
          <table:table-cell office:value-type="float" office:value="16.1820989726717" calcext:value-type="float">
            <text:p>16,1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3</text:p>
          </table:table-cell>
          <table:table-cell office:value-type="float" office:value="21.3182799269467" calcext:value-type="float">
            <text:p>21,31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4</text:p>
          </table:table-cell>
          <table:table-cell office:value-type="float" office:value="31.4692846926703" calcext:value-type="float">
            <text:p>31,46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8</text:p>
          </table:table-cell>
          <table:table-cell office:value-type="float" office:value="13.8271570834657" calcext:value-type="float">
            <text:p>13,82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3</text:p>
          </table:table-cell>
          <table:table-cell office:value-type="float" office:value="8.42619567063373" calcext:value-type="float">
            <text:p>8,42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5</text:p>
          </table:table-cell>
          <table:table-cell office:value-type="float" office:value="9.80622694513503" calcext:value-type="float">
            <text:p>9,8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6</text:p>
          </table:table-cell>
          <table:table-cell office:value-type="float" office:value="3.91517933349771" calcext:value-type="float">
            <text:p>3,91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7</text:p>
          </table:table-cell>
          <table:table-cell office:value-type="float" office:value="8.21815825572659" calcext:value-type="float">
            <text:p>8,21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8</text:p>
          </table:table-cell>
          <table:table-cell office:value-type="float" office:value="4.52293300900342" calcext:value-type="float">
            <text:p>4,52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79</text:p>
          </table:table-cell>
          <table:table-cell office:value-type="float" office:value="9.07039329978398" calcext:value-type="float">
            <text:p>9,07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0</text:p>
          </table:table-cell>
          <table:table-cell office:value-type="float" office:value="18.8451216344905" calcext:value-type="float">
            <text:p>18,84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2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3</text:p>
          </table:table-cell>
          <table:table-cell office:value-type="float" office:value="18.2291374375667" calcext:value-type="float">
            <text:p>18,22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6</text:p>
          </table:table-cell>
          <table:table-cell office:value-type="float" office:value="20.9554981022058" calcext:value-type="float">
            <text:p>20,95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8</text:p>
          </table:table-cell>
          <table:table-cell office:value-type="float" office:value="11.197985299716" calcext:value-type="float">
            <text:p>11,19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0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2</text:p>
          </table:table-cell>
          <table:table-cell office:value-type="float" office:value="21.107416180758" calcext:value-type="float">
            <text:p>21,10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5</text:p>
          </table:table-cell>
          <table:table-cell office:value-type="float" office:value="9.56018400638251" calcext:value-type="float">
            <text:p>9,56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0</text:p>
          </table:table-cell>
          <table:table-cell office:value-type="float" office:value="15.6299308557721" calcext:value-type="float">
            <text:p>15,63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2</text:p>
          </table:table-cell>
          <table:table-cell office:value-type="float" office:value="13.7639927539598" calcext:value-type="float">
            <text:p>13,76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3</text:p>
          </table:table-cell>
          <table:table-cell office:value-type="float" office:value="15.5220693406394" calcext:value-type="float">
            <text:p>15,5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6</text:p>
          </table:table-cell>
          <table:table-cell office:value-type="float" office:value="11.721963004629" calcext:value-type="float">
            <text:p>11,7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1</text:p>
          </table:table-cell>
          <table:table-cell office:value-type="float" office:value="15.5776094715766" calcext:value-type="float">
            <text:p>15,57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4</text:p>
          </table:table-cell>
          <table:table-cell office:value-type="float" office:value="5.78030331539533" calcext:value-type="float">
            <text:p>5,78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5</text:p>
          </table:table-cell>
          <table:table-cell office:value-type="float" office:value="13.7312539604309" calcext:value-type="float">
            <text:p>13,73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6</text:p>
          </table:table-cell>
          <table:table-cell office:value-type="float" office:value="10.3967670830272" calcext:value-type="float">
            <text:p>10,39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8</text:p>
          </table:table-cell>
          <table:table-cell office:value-type="float" office:value="16.6486774771114" calcext:value-type="float">
            <text:p>16,649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1</text:p>
          </table:table-cell>
          <table:table-cell office:value-type="float" office:value="15.2817405802717" calcext:value-type="float">
            <text:p>15,2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3</text:p>
          </table:table-cell>
          <table:table-cell office:value-type="float" office:value="19.4679283332041" calcext:value-type="float">
            <text:p>19,46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5</text:p>
          </table:table-cell>
          <table:table-cell office:value-type="float" office:value="15.6437953550381" calcext:value-type="float">
            <text:p>15,64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7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2</text:p>
          </table:table-cell>
          <table:table-cell office:value-type="float" office:value="26.7223920899019" calcext:value-type="float">
            <text:p>26,72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6</text:p>
          </table:table-cell>
          <table:table-cell office:value-type="float" office:value="18.1061603745976" calcext:value-type="float">
            <text:p>18,10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7</text:p>
          </table:table-cell>
          <table:table-cell office:value-type="float" office:value="17.4095822767917" calcext:value-type="float">
            <text:p>17,41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3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0</text:p>
          </table:table-cell>
          <table:table-cell office:value-type="float" office:value="12.6083407827743" calcext:value-type="float">
            <text:p>12,60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3</text:p>
          </table:table-cell>
          <table:table-cell office:value-type="string" calcext:value-type="string">
            <text:p>Absence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7</text:p>
          </table:table-cell>
          <table:table-cell office:value-type="float" office:value="12.8458533599755" calcext:value-type="float">
            <text:p>12,84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49</text:p>
          </table:table-cell>
          <table:table-cell office:value-type="float" office:value="5.9818790440214" calcext:value-type="float">
            <text:p>5,98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1</text:p>
          </table:table-cell>
          <table:table-cell office:value-type="float" office:value="18.1517433508902" calcext:value-type="float">
            <text:p>18,152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2</text:p>
          </table:table-cell>
          <table:table-cell office:value-type="float" office:value="24.3051977413012" calcext:value-type="float">
            <text:p>24,305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5</text:p>
          </table:table-cell>
          <table:table-cell office:value-type="float" office:value="15.1829374024623" calcext:value-type="float">
            <text:p>15,18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6</text:p>
          </table:table-cell>
          <table:table-cell office:value-type="float" office:value="12.283615628525" calcext:value-type="float">
            <text:p>12,284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7</text:p>
          </table:table-cell>
          <table:table-cell office:value-type="float" office:value="10.6628242074928" calcext:value-type="float">
            <text:p>10,66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5" table:number-rows-repeated="1045922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39:14.6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40:17.513000000</dc:date>
    <dc:creator>DRAAF Normandie</dc:creator>
    <meta:editing-duration>PT56M52S</meta:editing-duration>
    <meta:editing-cycles>22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