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3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58" style:family="table-cell" style:parent-style-name="Normal_5f_Feuil1" style:data-style-name="N107">
      <style:table-cell-properties fo:border="0.06pt solid #000000"/>
    </style:style>
    <style:style style:name="ce59" style:family="table-cell" style:parent-style-name="Default" style:data-style-name="N107">
      <style:table-cell-properties fo:border="0.06pt solid #000000"/>
    </style:style>
    <style:style style:name="ce60" style:family="table-cell" style:parent-style-name="Default" style:data-style-name="N107"/>
    <style:style style:name="ce6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016" table:default-cell-style-name="ce33"/>
        <table:table-column table:style-name="co4" table:number-columns-repeated="4" table:default-cell-style-name="ce56"/>
        <table:table-row table:style-name="ro1">
          <table:table-cell table:style-name="ce18" table:number-columns-spanned="3" table:number-rows-spanned="1"/>
          <table:covered-table-cell table:style-name="ce34"/>
          <table:covered-table-cell table:style-name="ce53"/>
          <table:table-cell table:number-columns-repeated="1020"/>
        </table:table-row>
        <table:table-row table:style-name="ro2">
          <table:table-cell table:style-name="ce19" office:value-type="string" calcext:value-type="string">
            <text:p>Données attributaires de la carte :</text:p>
          </table:table-cell>
          <table:table-cell table:style-name="ce34" office:value-type="string" calcext:value-type="string" table:number-columns-spanned="2" table:number-rows-spanned="1">
            <text:p><text:span text:style-name="T4">Part des surfaces </text:span><text:span text:style-name="T5">de plantes industrielles</text:span> par commune en Normandie en 2020</text:p>
          </table:table-cell>
          <table:covered-table-cell table:style-name="ce53"/>
          <table:table-cell table:number-columns-repeated="1020"/>
        </table:table-row>
        <table:table-row table:style-name="ro2">
          <table:table-cell table:style-name="ce20" office:value-type="string" calcext:value-type="string">
            <text:p>Année :</text:p>
          </table:table-cell>
          <table:table-cell table:style-name="ce39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1" table:number-columns-spanned="3" table:number-rows-spanned="1"/>
          <table:covered-table-cell table:number-columns-repeated="2" table:style-name="ce41"/>
          <table:table-cell table:number-columns-repeated="1016"/>
          <table:table-cell table:style-name="ce33" table:number-columns-repeated="4"/>
        </table:table-row>
        <table:table-row table:style-name="ro2">
          <table:table-cell table:style-name="ce19" office:value-type="string" calcext:value-type="string">
            <text:p>Variables</text:p>
          </table:table-cell>
          <table:table-cell table:style-name="ce19" office:value-type="string" calcext:value-type="string">
            <text:p>Libellés des variables</text:p>
          </table:table-cell>
          <table:table-cell table:style-name="ce19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cod_com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plind_sau</text:p>
          </table:table-cell>
          <table:table-cell table:style-name="ce45" office:value-type="string" calcext:value-type="string">
            <text:p><text:span text:style-name="T6">Part de plantes industrielles</text:span> dans la SAU communale</text:p>
          </table:table-cell>
          <table:table-cell table:style-name="ce54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21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19" office:value-type="string" calcext:value-type="string">
            <text:p>Dictionnaire des variables</text:p>
          </table:table-cell>
          <table:table-cell table:style-name="ce47" table:number-columns-spanned="2" table:number-rows-spanned="1"/>
          <table:covered-table-cell table:style-name="ce55"/>
          <table:table-cell table:number-columns-repeated="1020"/>
        </table:table-row>
        <table:table-row table:style-name="ro2">
          <table:table-cell table:style-name="ce32" office:value-type="string" calcext:value-type="string">
            <text:p>Absence</text:p>
          </table:table-cell>
          <table:table-cell table:style-name="ce32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32" office:value-type="string" calcext:value-type="string">
            <text:p>S</text:p>
          </table:table-cell>
          <table:table-cell table:style-name="ce32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60"/>
        <table:table-column table:style-name="co4" table:number-columns-repeated="1020" table:default-cell-style-name="ce28"/>
        <table:table-row table:style-name="ro5">
          <table:table-cell table:style-name="ce22" office:value-type="string" calcext:value-type="string">
            <text:p>cod_com</text:p>
          </table:table-cell>
          <table:table-cell table:style-name="ce61" office:value-type="string" calcext:value-type="string">
            <text:p>plind_sau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0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0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0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2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2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2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4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4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5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6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5</text:p>
          </table:table-cell>
          <table:table-cell table:style-name="ce59" office:value-type="float" office:value="4.94692075447197" calcext:value-type="float">
            <text:p>4,947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1</text:p>
          </table:table-cell>
          <table:table-cell table:style-name="ce59" office:value-type="float" office:value="9.15475840188315" calcext:value-type="float">
            <text:p>9,15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6</text:p>
          </table:table-cell>
          <table:table-cell table:style-name="ce59" office:value-type="float" office:value="6.11654962713568" calcext:value-type="float">
            <text:p>6,11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6</text:p>
          </table:table-cell>
          <table:table-cell table:style-name="ce59" office:value-type="float" office:value="9.16247013732534" calcext:value-type="float">
            <text:p>9,16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4</text:p>
          </table:table-cell>
          <table:table-cell table:style-name="ce59" office:value-type="float" office:value="6.39118457300275" calcext:value-type="float">
            <text:p>6,39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7</text:p>
          </table:table-cell>
          <table:table-cell table:style-name="ce59" office:value-type="float" office:value="11.3861177403169" calcext:value-type="float">
            <text:p>11,38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0</text:p>
          </table:table-cell>
          <table:table-cell table:style-name="ce59" office:value-type="float" office:value="5.04457214212212" calcext:value-type="float">
            <text:p>5,04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6</text:p>
          </table:table-cell>
          <table:table-cell table:style-name="ce59" office:value-type="float" office:value="6.34237080827643" calcext:value-type="float">
            <text:p>6,3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9</text:p>
          </table:table-cell>
          <table:table-cell table:style-name="ce59" office:value-type="float" office:value="0.606897904927638" calcext:value-type="float">
            <text:p>0,6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5</text:p>
          </table:table-cell>
          <table:table-cell table:style-name="ce59" office:value-type="float" office:value="6.85476353240942" calcext:value-type="float">
            <text:p>6,85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6</text:p>
          </table:table-cell>
          <table:table-cell table:style-name="ce59" office:value-type="float" office:value="7.81206471659702" calcext:value-type="float">
            <text:p>7,8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1</text:p>
          </table:table-cell>
          <table:table-cell table:style-name="ce59" office:value-type="float" office:value="7.80218163088866" calcext:value-type="float">
            <text:p>7,80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2</text:p>
          </table:table-cell>
          <table:table-cell table:style-name="ce59" office:value-type="float" office:value="4.44670701797809" calcext:value-type="float">
            <text:p>4,44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6</text:p>
          </table:table-cell>
          <table:table-cell table:style-name="ce59" office:value-type="float" office:value="3.73414676588906" calcext:value-type="float">
            <text:p>3,73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0</text:p>
          </table:table-cell>
          <table:table-cell table:style-name="ce59" office:value-type="float" office:value="6.71219336867643" calcext:value-type="float">
            <text:p>6,7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2</text:p>
          </table:table-cell>
          <table:table-cell table:style-name="ce59" office:value-type="float" office:value="1.33819820786607" calcext:value-type="float">
            <text:p>1,33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83</text:p>
          </table:table-cell>
          <table:table-cell table:style-name="ce59" office:value-type="float" office:value="10.3240631791692" calcext:value-type="float">
            <text:p>10,32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85</text:p>
          </table:table-cell>
          <table:table-cell table:style-name="ce59" office:value-type="float" office:value="3.81906390701895" calcext:value-type="float">
            <text:p>3,81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89</text:p>
          </table:table-cell>
          <table:table-cell table:style-name="ce59" office:value-type="float" office:value="10.2487760219719" calcext:value-type="float">
            <text:p>10,24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0</text:p>
          </table:table-cell>
          <table:table-cell table:style-name="ce59" office:value-type="float" office:value="3.94167007134102" calcext:value-type="float">
            <text:p>3,9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2</text:p>
          </table:table-cell>
          <table:table-cell table:style-name="ce59" office:value-type="float" office:value="4.91292140913585" calcext:value-type="float">
            <text:p>4,91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5</text:p>
          </table:table-cell>
          <table:table-cell table:style-name="ce59" office:value-type="float" office:value="5.96093048671012" calcext:value-type="float">
            <text:p>5,96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7</text:p>
          </table:table-cell>
          <table:table-cell table:style-name="ce59" office:value-type="float" office:value="2.20033528918692" calcext:value-type="float">
            <text:p>2,20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7</text:p>
          </table:table-cell>
          <table:table-cell table:style-name="ce59" office:value-type="float" office:value="5.16600167479434" calcext:value-type="float">
            <text:p>5,16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0</text:p>
          </table:table-cell>
          <table:table-cell table:style-name="ce59" office:value-type="float" office:value="9.76045665514695" calcext:value-type="float">
            <text:p>9,76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5</text:p>
          </table:table-cell>
          <table:table-cell table:style-name="ce59" office:value-type="float" office:value="11.6988918973723" calcext:value-type="float">
            <text:p>11,6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6</text:p>
          </table:table-cell>
          <table:table-cell table:style-name="ce59" office:value-type="float" office:value="5.44679327572459" calcext:value-type="float">
            <text:p>5,447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1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3</text:p>
          </table:table-cell>
          <table:table-cell table:style-name="ce59" office:value-type="float" office:value="12.1056994517241" calcext:value-type="float">
            <text:p>12,10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1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7</text:p>
          </table:table-cell>
          <table:table-cell table:style-name="ce59" office:value-type="float" office:value="1.57889753543563" calcext:value-type="float">
            <text:p>1,579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1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1</text:p>
          </table:table-cell>
          <table:table-cell table:style-name="ce59" office:value-type="float" office:value="3.23184435776401" calcext:value-type="float">
            <text:p>3,23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4</text:p>
          </table:table-cell>
          <table:table-cell table:style-name="ce59" office:value-type="float" office:value="8.97579731613803" calcext:value-type="float">
            <text:p>8,9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6</text:p>
          </table:table-cell>
          <table:table-cell table:style-name="ce59" office:value-type="float" office:value="5.24943070486681" calcext:value-type="float">
            <text:p>5,24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9</text:p>
          </table:table-cell>
          <table:table-cell table:style-name="ce59" office:value-type="float" office:value="5.97242018555601" calcext:value-type="float">
            <text:p>5,97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7</text:p>
          </table:table-cell>
          <table:table-cell table:style-name="ce59" office:value-type="float" office:value="6.26012651204084" calcext:value-type="float">
            <text:p>6,26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2</text:p>
          </table:table-cell>
          <table:table-cell table:style-name="ce59" office:value-type="float" office:value="10.8571168878386" calcext:value-type="float">
            <text:p>10,85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8</text:p>
          </table:table-cell>
          <table:table-cell table:style-name="ce59" office:value-type="float" office:value="4.35255251863565" calcext:value-type="float">
            <text:p>4,35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9</text:p>
          </table:table-cell>
          <table:table-cell table:style-name="ce59" office:value-type="float" office:value="4.18853044369237" calcext:value-type="float">
            <text:p>4,18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0</text:p>
          </table:table-cell>
          <table:table-cell table:style-name="ce59" office:value-type="float" office:value="5.44475481673927" calcext:value-type="float">
            <text:p>5,44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2</text:p>
          </table:table-cell>
          <table:table-cell table:style-name="ce59" office:value-type="float" office:value="11.8512600286294" calcext:value-type="float">
            <text:p>11,85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3</text:p>
          </table:table-cell>
          <table:table-cell table:style-name="ce59" office:value-type="float" office:value="6.38070907819429" calcext:value-type="float">
            <text:p>6,38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4</text:p>
          </table:table-cell>
          <table:table-cell table:style-name="ce59" office:value-type="float" office:value="10.302379507291" calcext:value-type="float">
            <text:p>10,30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7</text:p>
          </table:table-cell>
          <table:table-cell table:style-name="ce59" office:value-type="float" office:value="5.81239842903575" calcext:value-type="float">
            <text:p>5,8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6</text:p>
          </table:table-cell>
          <table:table-cell table:style-name="ce59" office:value-type="float" office:value="9.23035563017708" calcext:value-type="float">
            <text:p>9,23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2</text:p>
          </table:table-cell>
          <table:table-cell table:style-name="ce59" office:value-type="float" office:value="15.8257325829614" calcext:value-type="float">
            <text:p>15,82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7</text:p>
          </table:table-cell>
          <table:table-cell table:style-name="ce59" office:value-type="float" office:value="12.7384923282188" calcext:value-type="float">
            <text:p>12,73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2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7</text:p>
          </table:table-cell>
          <table:table-cell table:style-name="ce59" office:value-type="float" office:value="3.67316569484937" calcext:value-type="float">
            <text:p>3,67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1</text:p>
          </table:table-cell>
          <table:table-cell table:style-name="ce59" office:value-type="float" office:value="7.19146022830476" calcext:value-type="float">
            <text:p>7,19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6</text:p>
          </table:table-cell>
          <table:table-cell table:style-name="ce59" office:value-type="float" office:value="11.8669607763042" calcext:value-type="float">
            <text:p>11,86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2</text:p>
          </table:table-cell>
          <table:table-cell table:style-name="ce59" office:value-type="float" office:value="2.780948427934" calcext:value-type="float">
            <text:p>2,78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4</text:p>
          </table:table-cell>
          <table:table-cell table:style-name="ce59" office:value-type="float" office:value="8.89997679275934" calcext:value-type="float">
            <text:p>8,90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2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0</text:p>
          </table:table-cell>
          <table:table-cell table:style-name="ce59" office:value-type="float" office:value="9.59540302267003" calcext:value-type="float">
            <text:p>9,59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4</text:p>
          </table:table-cell>
          <table:table-cell table:style-name="ce59" office:value-type="float" office:value="8.01554099259224" calcext:value-type="float">
            <text:p>8,01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5</text:p>
          </table:table-cell>
          <table:table-cell table:style-name="ce59" office:value-type="float" office:value="5.46923070256779" calcext:value-type="float">
            <text:p>5,46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8</text:p>
          </table:table-cell>
          <table:table-cell table:style-name="ce59" office:value-type="float" office:value="8.90019220852281" calcext:value-type="float">
            <text:p>8,90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2</text:p>
          </table:table-cell>
          <table:table-cell table:style-name="ce59" office:value-type="float" office:value="9.68854667249163" calcext:value-type="float">
            <text:p>9,68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7</text:p>
          </table:table-cell>
          <table:table-cell table:style-name="ce59" office:value-type="float" office:value="7.16321405689626" calcext:value-type="float">
            <text:p>7,16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0</text:p>
          </table:table-cell>
          <table:table-cell table:style-name="ce59" office:value-type="float" office:value="12.7857119829782" calcext:value-type="float">
            <text:p>12,78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1</text:p>
          </table:table-cell>
          <table:table-cell table:style-name="ce59" office:value-type="float" office:value="13.3007105139476" calcext:value-type="float">
            <text:p>13,301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0</text:p>
          </table:table-cell>
          <table:table-cell table:style-name="ce59" office:value-type="float" office:value="14.4765919135701" calcext:value-type="float">
            <text:p>14,47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2</text:p>
          </table:table-cell>
          <table:table-cell table:style-name="ce59" office:value-type="float" office:value="6.34413582711751" calcext:value-type="float">
            <text:p>6,34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9</text:p>
          </table:table-cell>
          <table:table-cell table:style-name="ce59" office:value-type="float" office:value="4.42620846083068" calcext:value-type="float">
            <text:p>4,426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1</text:p>
          </table:table-cell>
          <table:table-cell table:style-name="ce59" office:value-type="float" office:value="3.26711323989466" calcext:value-type="float">
            <text:p>3,26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3</text:p>
          </table:table-cell>
          <table:table-cell table:style-name="ce59" office:value-type="float" office:value="3.2068023079259" calcext:value-type="float">
            <text:p>3,2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4</text:p>
          </table:table-cell>
          <table:table-cell table:style-name="ce59" office:value-type="float" office:value="5.69403155728333" calcext:value-type="float">
            <text:p>5,69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7</text:p>
          </table:table-cell>
          <table:table-cell table:style-name="ce59" office:value-type="float" office:value="5.93151966953884" calcext:value-type="float">
            <text:p>5,93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0</text:p>
          </table:table-cell>
          <table:table-cell table:style-name="ce59" office:value-type="float" office:value="3.4179963287207" calcext:value-type="float">
            <text:p>3,41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6</text:p>
          </table:table-cell>
          <table:table-cell table:style-name="ce59" office:value-type="float" office:value="9.41267699890587" calcext:value-type="float">
            <text:p>9,41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4</text:p>
          </table:table-cell>
          <table:table-cell table:style-name="ce59" office:value-type="float" office:value="9.00438860683246" calcext:value-type="float">
            <text:p>9,00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7</text:p>
          </table:table-cell>
          <table:table-cell table:style-name="ce59" office:value-type="float" office:value="2.73231230559812" calcext:value-type="float">
            <text:p>2,73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2</text:p>
          </table:table-cell>
          <table:table-cell table:style-name="ce59" office:value-type="float" office:value="3.93040314634372" calcext:value-type="float">
            <text:p>3,93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0</text:p>
          </table:table-cell>
          <table:table-cell table:style-name="ce59" office:value-type="float" office:value="8.90653250530619" calcext:value-type="float">
            <text:p>8,9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9</text:p>
          </table:table-cell>
          <table:table-cell table:style-name="ce59" office:value-type="float" office:value="9.75156826777182" calcext:value-type="float">
            <text:p>9,75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7</text:p>
          </table:table-cell>
          <table:table-cell table:style-name="ce59" office:value-type="float" office:value="8.19015494887741" calcext:value-type="float">
            <text:p>8,19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8</text:p>
          </table:table-cell>
          <table:table-cell table:style-name="ce59" office:value-type="float" office:value="6.62112779493351" calcext:value-type="float">
            <text:p>6,62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2</text:p>
          </table:table-cell>
          <table:table-cell table:style-name="ce59" office:value-type="float" office:value="5.50509953060383" calcext:value-type="float">
            <text:p>5,505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5</text:p>
          </table:table-cell>
          <table:table-cell table:style-name="ce59" office:value-type="float" office:value="3.76009410957393" calcext:value-type="float">
            <text:p>3,76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7</text:p>
          </table:table-cell>
          <table:table-cell table:style-name="ce59" office:value-type="float" office:value="5.14910872687336" calcext:value-type="float">
            <text:p>5,14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5</text:p>
          </table:table-cell>
          <table:table-cell table:style-name="ce59" office:value-type="float" office:value="8.09917260002077" calcext:value-type="float">
            <text:p>8,0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8</text:p>
          </table:table-cell>
          <table:table-cell table:style-name="ce59" office:value-type="float" office:value="7.14171889939445" calcext:value-type="float">
            <text:p>7,1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2</text:p>
          </table:table-cell>
          <table:table-cell table:style-name="ce59" office:value-type="float" office:value="5.68065506653019" calcext:value-type="float">
            <text:p>5,68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7</text:p>
          </table:table-cell>
          <table:table-cell table:style-name="ce59" office:value-type="float" office:value="7.80980954865641" calcext:value-type="float">
            <text:p>7,81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6</text:p>
          </table:table-cell>
          <table:table-cell table:style-name="ce59" office:value-type="float" office:value="4.75138752701275" calcext:value-type="float">
            <text:p>4,75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0</text:p>
          </table:table-cell>
          <table:table-cell table:style-name="ce59" office:value-type="float" office:value="8.30266239663496" calcext:value-type="float">
            <text:p>8,30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3</text:p>
          </table:table-cell>
          <table:table-cell table:style-name="ce59" office:value-type="float" office:value="6.29682303273273" calcext:value-type="float">
            <text:p>6,29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6</text:p>
          </table:table-cell>
          <table:table-cell table:style-name="ce59" office:value-type="float" office:value="5.83291174170998" calcext:value-type="float">
            <text:p>5,83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0</text:p>
          </table:table-cell>
          <table:table-cell table:style-name="ce59" office:value-type="float" office:value="8.9225753236041" calcext:value-type="float">
            <text:p>8,92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2</text:p>
          </table:table-cell>
          <table:table-cell table:style-name="ce59" office:value-type="float" office:value="10.5448661110126" calcext:value-type="float">
            <text:p>10,54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3</text:p>
          </table:table-cell>
          <table:table-cell table:style-name="ce59" office:value-type="float" office:value="8.96217137612273" calcext:value-type="float">
            <text:p>8,96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6</text:p>
          </table:table-cell>
          <table:table-cell table:style-name="ce59" office:value-type="float" office:value="8.15874248897622" calcext:value-type="float">
            <text:p>8,15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7</text:p>
          </table:table-cell>
          <table:table-cell table:style-name="ce59" office:value-type="float" office:value="3.80836810346261" calcext:value-type="float">
            <text:p>3,80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4</text:p>
          </table:table-cell>
          <table:table-cell table:style-name="ce59" office:value-type="float" office:value="3.83529204700913" calcext:value-type="float">
            <text:p>3,83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1</text:p>
          </table:table-cell>
          <table:table-cell table:style-name="ce59" office:value-type="float" office:value="8.52201878861399" calcext:value-type="float">
            <text:p>8,52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7</text:p>
          </table:table-cell>
          <table:table-cell table:style-name="ce59" office:value-type="float" office:value="2.15527910979604" calcext:value-type="float">
            <text:p>2,15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4</text:p>
          </table:table-cell>
          <table:table-cell table:style-name="ce59" office:value-type="float" office:value="10.7260726072607" calcext:value-type="float">
            <text:p>10,72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6</text:p>
          </table:table-cell>
          <table:table-cell table:style-name="ce59" office:value-type="float" office:value="7.43116568025586" calcext:value-type="float">
            <text:p>7,431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8</text:p>
          </table:table-cell>
          <table:table-cell table:style-name="ce59" office:value-type="float" office:value="5.85518007136742" calcext:value-type="float">
            <text:p>5,85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1</text:p>
          </table:table-cell>
          <table:table-cell table:style-name="ce59" office:value-type="float" office:value="6.04168120391692" calcext:value-type="float">
            <text:p>6,0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3</text:p>
          </table:table-cell>
          <table:table-cell table:style-name="ce59" office:value-type="float" office:value="6.92195595854922" calcext:value-type="float">
            <text:p>6,92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5</text:p>
          </table:table-cell>
          <table:table-cell table:style-name="ce59" office:value-type="float" office:value="6.27159718170803" calcext:value-type="float">
            <text:p>6,27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3</text:p>
          </table:table-cell>
          <table:table-cell table:style-name="ce59" office:value-type="float" office:value="3.42365625081578" calcext:value-type="float">
            <text:p>3,42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7</text:p>
          </table:table-cell>
          <table:table-cell table:style-name="ce59" office:value-type="float" office:value="5.27557727962245" calcext:value-type="float">
            <text:p>5,2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0</text:p>
          </table:table-cell>
          <table:table-cell table:style-name="ce59" office:value-type="float" office:value="6.05118587750859" calcext:value-type="float">
            <text:p>6,05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1</text:p>
          </table:table-cell>
          <table:table-cell table:style-name="ce59" office:value-type="float" office:value="2.26051464355955" calcext:value-type="float">
            <text:p>2,26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2</text:p>
          </table:table-cell>
          <table:table-cell table:style-name="ce59" office:value-type="float" office:value="8.16478961936703" calcext:value-type="float">
            <text:p>8,16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3</text:p>
          </table:table-cell>
          <table:table-cell table:style-name="ce59" office:value-type="float" office:value="9.83603763294246" calcext:value-type="float">
            <text:p>9,83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4</text:p>
          </table:table-cell>
          <table:table-cell table:style-name="ce59" office:value-type="float" office:value="10.5417383978609" calcext:value-type="float">
            <text:p>10,5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0</text:p>
          </table:table-cell>
          <table:table-cell table:style-name="ce59" office:value-type="float" office:value="10.6595176225158" calcext:value-type="float">
            <text:p>10,66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2</text:p>
          </table:table-cell>
          <table:table-cell table:style-name="ce59" office:value-type="float" office:value="11.0210040909551" calcext:value-type="float">
            <text:p>11,02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8</text:p>
          </table:table-cell>
          <table:table-cell table:style-name="ce59" office:value-type="float" office:value="5.20568476835372" calcext:value-type="float">
            <text:p>5,20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1</text:p>
          </table:table-cell>
          <table:table-cell table:style-name="ce59" office:value-type="float" office:value="6.57757569036265" calcext:value-type="float">
            <text:p>6,57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4</text:p>
          </table:table-cell>
          <table:table-cell table:style-name="ce59" office:value-type="float" office:value="4.93905205304219" calcext:value-type="float">
            <text:p>4,93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3</text:p>
          </table:table-cell>
          <table:table-cell table:style-name="ce59" office:value-type="float" office:value="10.1932003512734" calcext:value-type="float">
            <text:p>10,19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7</text:p>
          </table:table-cell>
          <table:table-cell table:style-name="ce59" office:value-type="float" office:value="7.40933090972042" calcext:value-type="float">
            <text:p>7,40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2</text:p>
          </table:table-cell>
          <table:table-cell table:style-name="ce59" office:value-type="float" office:value="13.5253969130011" calcext:value-type="float">
            <text:p>13,525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0</text:p>
          </table:table-cell>
          <table:table-cell table:style-name="ce59" office:value-type="float" office:value="14.450957100851" calcext:value-type="float">
            <text:p>14,451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700</text:p>
          </table:table-cell>
          <table:table-cell table:style-name="ce59" office:value-type="float" office:value="8.46770029651703" calcext:value-type="float">
            <text:p>8,46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7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611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9</text:p>
          </table:table-cell>
          <table:table-cell table:style-name="ce59" office:value-type="float" office:value="6.40267294755813" calcext:value-type="float">
            <text:p>6,40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1</text:p>
          </table:table-cell>
          <table:table-cell table:style-name="ce59" office:value-type="float" office:value="2.55259491773502" calcext:value-type="float">
            <text:p>2,55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4</text:p>
          </table:table-cell>
          <table:table-cell table:style-name="ce59" office:value-type="float" office:value="9.54839753965685" calcext:value-type="float">
            <text:p>9,548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0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0</text:p>
          </table:table-cell>
          <table:table-cell table:style-name="ce59" office:value-type="float" office:value="4.76778733385457" calcext:value-type="float">
            <text:p>4,76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3</text:p>
          </table:table-cell>
          <table:table-cell table:style-name="ce59" office:value-type="float" office:value="8.65765396695343" calcext:value-type="float">
            <text:p>8,65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4</text:p>
          </table:table-cell>
          <table:table-cell table:style-name="ce59" office:value-type="float" office:value="3.72874806800618" calcext:value-type="float">
            <text:p>3,72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5</text:p>
          </table:table-cell>
          <table:table-cell table:style-name="ce59" office:value-type="float" office:value="10.1476403025906" calcext:value-type="float">
            <text:p>10,14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6</text:p>
          </table:table-cell>
          <table:table-cell table:style-name="ce59" office:value-type="float" office:value="8.42845431039919" calcext:value-type="float">
            <text:p>8,42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1</text:p>
          </table:table-cell>
          <table:table-cell table:style-name="ce59" office:value-type="float" office:value="6.59894167916466" calcext:value-type="float">
            <text:p>6,5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0</text:p>
          </table:table-cell>
          <table:table-cell table:style-name="ce59" office:value-type="float" office:value="6.51688881128379" calcext:value-type="float">
            <text:p>6,51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2</text:p>
          </table:table-cell>
          <table:table-cell table:style-name="ce59" office:value-type="float" office:value="7.91703553813077" calcext:value-type="float">
            <text:p>7,91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6</text:p>
          </table:table-cell>
          <table:table-cell table:style-name="ce59" office:value-type="float" office:value="8.05021937625993" calcext:value-type="float">
            <text:p>8,05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9</text:p>
          </table:table-cell>
          <table:table-cell table:style-name="ce59" office:value-type="float" office:value="3.29246069740865" calcext:value-type="float">
            <text:p>3,29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0</text:p>
          </table:table-cell>
          <table:table-cell table:style-name="ce59" office:value-type="float" office:value="7.78156069847105" calcext:value-type="float">
            <text:p>7,7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1</text:p>
          </table:table-cell>
          <table:table-cell table:style-name="ce59" office:value-type="float" office:value="4.30831101864479" calcext:value-type="float">
            <text:p>4,30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8</text:p>
          </table:table-cell>
          <table:table-cell table:style-name="ce59" office:value-type="float" office:value="5.96426694692591" calcext:value-type="float">
            <text:p>5,96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3</text:p>
          </table:table-cell>
          <table:table-cell table:style-name="ce59" office:value-type="float" office:value="6.81145758980869" calcext:value-type="float">
            <text:p>6,81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8</text:p>
          </table:table-cell>
          <table:table-cell table:style-name="ce59" office:value-type="float" office:value="4.35643564356436" calcext:value-type="float">
            <text:p>4,35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1</text:p>
          </table:table-cell>
          <table:table-cell table:style-name="ce59" office:value-type="float" office:value="3.11213851871997" calcext:value-type="float">
            <text:p>3,1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2</text:p>
          </table:table-cell>
          <table:table-cell table:style-name="ce59" office:value-type="float" office:value="4.38137482528791" calcext:value-type="float">
            <text:p>4,38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6</text:p>
          </table:table-cell>
          <table:table-cell table:style-name="ce59" office:value-type="float" office:value="6.7258883248731" calcext:value-type="float">
            <text:p>6,72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2</text:p>
          </table:table-cell>
          <table:table-cell table:style-name="ce59" office:value-type="float" office:value="5.64389082249496" calcext:value-type="float">
            <text:p>5,64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0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6</text:p>
          </table:table-cell>
          <table:table-cell table:style-name="ce59" office:value-type="float" office:value="11.9063057221592" calcext:value-type="float">
            <text:p>11,90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0</text:p>
          </table:table-cell>
          <table:table-cell table:style-name="ce59" office:value-type="float" office:value="2.72708632355957" calcext:value-type="float">
            <text:p>2,7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1</text:p>
          </table:table-cell>
          <table:table-cell table:style-name="ce59" office:value-type="float" office:value="3.50627702852347" calcext:value-type="float">
            <text:p>3,506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1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4</text:p>
          </table:table-cell>
          <table:table-cell table:style-name="ce59" office:value-type="float" office:value="10.5316089918835" calcext:value-type="float">
            <text:p>10,53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5</text:p>
          </table:table-cell>
          <table:table-cell table:style-name="ce59" office:value-type="float" office:value="11.1880945826068" calcext:value-type="float">
            <text:p>11,1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4</text:p>
          </table:table-cell>
          <table:table-cell table:style-name="ce59" office:value-type="float" office:value="6.58323794499861" calcext:value-type="float">
            <text:p>6,58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5</text:p>
          </table:table-cell>
          <table:table-cell table:style-name="ce59" office:value-type="float" office:value="4.86646943589334" calcext:value-type="float">
            <text:p>4,86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7</text:p>
          </table:table-cell>
          <table:table-cell table:style-name="ce59" office:value-type="float" office:value="8.57376634002844" calcext:value-type="float">
            <text:p>8,57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8</text:p>
          </table:table-cell>
          <table:table-cell table:style-name="ce59" office:value-type="float" office:value="4.11389582590082" calcext:value-type="float">
            <text:p>4,11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3</text:p>
          </table:table-cell>
          <table:table-cell table:style-name="ce59" office:value-type="float" office:value="4.12144065407387" calcext:value-type="float">
            <text:p>4,12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5</text:p>
          </table:table-cell>
          <table:table-cell table:style-name="ce59" office:value-type="float" office:value="3.05979053427018" calcext:value-type="float">
            <text:p>3,06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8</text:p>
          </table:table-cell>
          <table:table-cell table:style-name="ce59" office:value-type="float" office:value="5.57949811902737" calcext:value-type="float">
            <text:p>5,57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1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3</text:p>
          </table:table-cell>
          <table:table-cell table:style-name="ce59" office:value-type="float" office:value="9.59074706181902" calcext:value-type="float">
            <text:p>9,59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4</text:p>
          </table:table-cell>
          <table:table-cell table:style-name="ce59" office:value-type="float" office:value="8.7376308963397" calcext:value-type="float">
            <text:p>8,73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8</text:p>
          </table:table-cell>
          <table:table-cell table:style-name="ce59" office:value-type="float" office:value="7.67586449603108" calcext:value-type="float">
            <text:p>7,6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1</text:p>
          </table:table-cell>
          <table:table-cell table:style-name="ce59" office:value-type="float" office:value="6.53136603670066" calcext:value-type="float">
            <text:p>6,53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3</text:p>
          </table:table-cell>
          <table:table-cell table:style-name="ce59" office:value-type="float" office:value="9.0799453273658" calcext:value-type="float">
            <text:p>9,08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4</text:p>
          </table:table-cell>
          <table:table-cell table:style-name="ce59" office:value-type="float" office:value="4.34782608695652" calcext:value-type="float">
            <text:p>4,34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9</text:p>
          </table:table-cell>
          <table:table-cell table:style-name="ce59" office:value-type="float" office:value="6.2825463459967" calcext:value-type="float">
            <text:p>6,28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1</text:p>
          </table:table-cell>
          <table:table-cell table:style-name="ce59" office:value-type="float" office:value="7.71898025926947" calcext:value-type="float">
            <text:p>7,71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4</text:p>
          </table:table-cell>
          <table:table-cell table:style-name="ce59" office:value-type="float" office:value="4.50628024577239" calcext:value-type="float">
            <text:p>4,50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9</text:p>
          </table:table-cell>
          <table:table-cell table:style-name="ce59" office:value-type="float" office:value="5.20133417121864" calcext:value-type="float">
            <text:p>5,20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1</text:p>
          </table:table-cell>
          <table:table-cell table:style-name="ce59" office:value-type="float" office:value="4.94560930420267" calcext:value-type="float">
            <text:p>4,94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1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6</text:p>
          </table:table-cell>
          <table:table-cell table:style-name="ce59" office:value-type="float" office:value="3.96761080685427" calcext:value-type="float">
            <text:p>3,96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7</text:p>
          </table:table-cell>
          <table:table-cell table:style-name="ce59" office:value-type="float" office:value="3.98968525469726" calcext:value-type="float">
            <text:p>3,99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9</text:p>
          </table:table-cell>
          <table:table-cell table:style-name="ce59" office:value-type="float" office:value="3.82278481012658" calcext:value-type="float">
            <text:p>3,82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2</text:p>
          </table:table-cell>
          <table:table-cell table:style-name="ce59" office:value-type="float" office:value="6.90925665666426" calcext:value-type="float">
            <text:p>6,90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7</text:p>
          </table:table-cell>
          <table:table-cell table:style-name="ce59" office:value-type="float" office:value="11.4962476547842" calcext:value-type="float">
            <text:p>11,49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2</text:p>
          </table:table-cell>
          <table:table-cell table:style-name="ce59" office:value-type="float" office:value="8.80227486530403" calcext:value-type="float">
            <text:p>8,80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5</text:p>
          </table:table-cell>
          <table:table-cell table:style-name="ce59" office:value-type="float" office:value="4.62429931278299" calcext:value-type="float">
            <text:p>4,62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6</text:p>
          </table:table-cell>
          <table:table-cell table:style-name="ce59" office:value-type="float" office:value="7.48277356262266" calcext:value-type="float">
            <text:p>7,48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7</text:p>
          </table:table-cell>
          <table:table-cell table:style-name="ce59" office:value-type="float" office:value="4.89384932670144" calcext:value-type="float">
            <text:p>4,89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0</text:p>
          </table:table-cell>
          <table:table-cell table:style-name="ce59" office:value-type="float" office:value="5.36607484448727" calcext:value-type="float">
            <text:p>5,366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6</text:p>
          </table:table-cell>
          <table:table-cell table:style-name="ce59" office:value-type="float" office:value="11.4176745464541" calcext:value-type="float">
            <text:p>11,41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7</text:p>
          </table:table-cell>
          <table:table-cell table:style-name="ce59" office:value-type="float" office:value="8.0562744707678" calcext:value-type="float">
            <text:p>8,05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3</text:p>
          </table:table-cell>
          <table:table-cell table:style-name="ce59" office:value-type="float" office:value="11.2866168868466" calcext:value-type="float">
            <text:p>11,28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1</text:p>
          </table:table-cell>
          <table:table-cell table:style-name="ce59" office:value-type="float" office:value="9.615354680033" calcext:value-type="float">
            <text:p>9,61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3</text:p>
          </table:table-cell>
          <table:table-cell table:style-name="ce59" office:value-type="float" office:value="6.6935577406343" calcext:value-type="float">
            <text:p>6,69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4</text:p>
          </table:table-cell>
          <table:table-cell table:style-name="ce59" office:value-type="float" office:value="7.49944970283953" calcext:value-type="float">
            <text:p>7,4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2</text:p>
          </table:table-cell>
          <table:table-cell table:style-name="ce59" office:value-type="float" office:value="8.81735300143413" calcext:value-type="float">
            <text:p>8,81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6</text:p>
          </table:table-cell>
          <table:table-cell table:style-name="ce59" office:value-type="float" office:value="9.54859746994579" calcext:value-type="float">
            <text:p>9,54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7</text:p>
          </table:table-cell>
          <table:table-cell table:style-name="ce59" office:value-type="float" office:value="4.92317775621069" calcext:value-type="float">
            <text:p>4,92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0</text:p>
          </table:table-cell>
          <table:table-cell table:style-name="ce59" office:value-type="float" office:value="8.66347835659332" calcext:value-type="float">
            <text:p>8,66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2</text:p>
          </table:table-cell>
          <table:table-cell table:style-name="ce59" office:value-type="float" office:value="7.18297625940938" calcext:value-type="float">
            <text:p>7,18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5</text:p>
          </table:table-cell>
          <table:table-cell table:style-name="ce59" office:value-type="float" office:value="3.31786228717052" calcext:value-type="float">
            <text:p>3,31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8</text:p>
          </table:table-cell>
          <table:table-cell table:style-name="ce59" office:value-type="float" office:value="5.26026843116576" calcext:value-type="float">
            <text:p>5,26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6</text:p>
          </table:table-cell>
          <table:table-cell table:style-name="ce59" office:value-type="float" office:value="13.3817186847841" calcext:value-type="float">
            <text:p>13,3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8</text:p>
          </table:table-cell>
          <table:table-cell table:style-name="ce59" office:value-type="float" office:value="13.2284281514785" calcext:value-type="float">
            <text:p>13,22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5</text:p>
          </table:table-cell>
          <table:table-cell table:style-name="ce59" office:value-type="float" office:value="7.68650461022632" calcext:value-type="float">
            <text:p>7,68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9</text:p>
          </table:table-cell>
          <table:table-cell table:style-name="ce59" office:value-type="float" office:value="5.1674152715394" calcext:value-type="float">
            <text:p>5,16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5</text:p>
          </table:table-cell>
          <table:table-cell table:style-name="ce59" office:value-type="float" office:value="2.29964369950319" calcext:value-type="float">
            <text:p>2,30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6</text:p>
          </table:table-cell>
          <table:table-cell table:style-name="ce59" office:value-type="float" office:value="5.6907848877736" calcext:value-type="float">
            <text:p>5,69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1</text:p>
          </table:table-cell>
          <table:table-cell table:style-name="ce59" office:value-type="float" office:value="9.99393256479154" calcext:value-type="float">
            <text:p>9,99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4</text:p>
          </table:table-cell>
          <table:table-cell table:style-name="ce59" office:value-type="float" office:value="11.7754288782749" calcext:value-type="float">
            <text:p>11,77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9</text:p>
          </table:table-cell>
          <table:table-cell table:style-name="ce59" office:value-type="float" office:value="3.73309129238157" calcext:value-type="float">
            <text:p>3,73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2</text:p>
          </table:table-cell>
          <table:table-cell table:style-name="ce59" office:value-type="float" office:value="5.98010859085604" calcext:value-type="float">
            <text:p>5,98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3</text:p>
          </table:table-cell>
          <table:table-cell table:style-name="ce59" office:value-type="float" office:value="7.15923566878981" calcext:value-type="float">
            <text:p>7,15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8</text:p>
          </table:table-cell>
          <table:table-cell table:style-name="ce59" office:value-type="float" office:value="7.24707336331491" calcext:value-type="float">
            <text:p>7,24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9</text:p>
          </table:table-cell>
          <table:table-cell table:style-name="ce59" office:value-type="float" office:value="9.76836809558747" calcext:value-type="float">
            <text:p>9,76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4</text:p>
          </table:table-cell>
          <table:table-cell table:style-name="ce59" office:value-type="float" office:value="11.1812857822471" calcext:value-type="float">
            <text:p>11,18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7</text:p>
          </table:table-cell>
          <table:table-cell table:style-name="ce59" office:value-type="float" office:value="9.66395817586294" calcext:value-type="float">
            <text:p>9,66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0</text:p>
          </table:table-cell>
          <table:table-cell table:style-name="ce59" office:value-type="float" office:value="4.68422424441599" calcext:value-type="float">
            <text:p>4,68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1</text:p>
          </table:table-cell>
          <table:table-cell table:style-name="ce59" office:value-type="float" office:value="1.89939444070642" calcext:value-type="float">
            <text:p>1,899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3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4</text:p>
          </table:table-cell>
          <table:table-cell table:style-name="ce59" office:value-type="float" office:value="5.7245330476501" calcext:value-type="float">
            <text:p>5,72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5</text:p>
          </table:table-cell>
          <table:table-cell table:style-name="ce59" office:value-type="float" office:value="2.16200017124754" calcext:value-type="float">
            <text:p>2,16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3</text:p>
          </table:table-cell>
          <table:table-cell table:style-name="ce59" office:value-type="float" office:value="4.39235540783397" calcext:value-type="float">
            <text:p>4,39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6</text:p>
          </table:table-cell>
          <table:table-cell table:style-name="ce59" office:value-type="float" office:value="9.25387745113035" calcext:value-type="float">
            <text:p>9,25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2</text:p>
          </table:table-cell>
          <table:table-cell table:style-name="ce59" office:value-type="float" office:value="4.50482901461087" calcext:value-type="float">
            <text:p>4,50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4</text:p>
          </table:table-cell>
          <table:table-cell table:style-name="ce59" office:value-type="float" office:value="1.25484563938098" calcext:value-type="float">
            <text:p>1,25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6</text:p>
          </table:table-cell>
          <table:table-cell table:style-name="ce59" office:value-type="float" office:value="4.67742491638219" calcext:value-type="float">
            <text:p>4,67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7</text:p>
          </table:table-cell>
          <table:table-cell table:style-name="ce59" office:value-type="float" office:value="2.81597651421508" calcext:value-type="float">
            <text:p>2,81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8</text:p>
          </table:table-cell>
          <table:table-cell table:style-name="ce59" office:value-type="float" office:value="5.41746961890903" calcext:value-type="float">
            <text:p>5,41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3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3</text:p>
          </table:table-cell>
          <table:table-cell table:style-name="ce59" office:value-type="float" office:value="10.5984945841748" calcext:value-type="float">
            <text:p>10,59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7</text:p>
          </table:table-cell>
          <table:table-cell table:style-name="ce59" office:value-type="float" office:value="5.16121886724537" calcext:value-type="float">
            <text:p>5,16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0</text:p>
          </table:table-cell>
          <table:table-cell table:style-name="ce59" office:value-type="float" office:value="8.01216615974334" calcext:value-type="float">
            <text:p>8,0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5</text:p>
          </table:table-cell>
          <table:table-cell table:style-name="ce59" office:value-type="float" office:value="9.95136058893125" calcext:value-type="float">
            <text:p>9,951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3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8</text:p>
          </table:table-cell>
          <table:table-cell table:style-name="ce59" office:value-type="float" office:value="6.56852294661635" calcext:value-type="float">
            <text:p>6,56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0</text:p>
          </table:table-cell>
          <table:table-cell table:style-name="ce59" office:value-type="float" office:value="6.81814902979153" calcext:value-type="float">
            <text:p>6,81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5</text:p>
          </table:table-cell>
          <table:table-cell table:style-name="ce59" office:value-type="float" office:value="8.35730555763493" calcext:value-type="float">
            <text:p>8,35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0</text:p>
          </table:table-cell>
          <table:table-cell table:style-name="ce59" office:value-type="float" office:value="5.99070322404236" calcext:value-type="float">
            <text:p>5,99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2</text:p>
          </table:table-cell>
          <table:table-cell table:style-name="ce59" office:value-type="float" office:value="6.07382381120468" calcext:value-type="float">
            <text:p>6,07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6</text:p>
          </table:table-cell>
          <table:table-cell table:style-name="ce59" office:value-type="float" office:value="5.31562535343254" calcext:value-type="float">
            <text:p>5,31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7</text:p>
          </table:table-cell>
          <table:table-cell table:style-name="ce59" office:value-type="float" office:value="2.53521636136779" calcext:value-type="float">
            <text:p>2,53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8</text:p>
          </table:table-cell>
          <table:table-cell table:style-name="ce59" office:value-type="float" office:value="5.01253954464242" calcext:value-type="float">
            <text:p>5,01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0</text:p>
          </table:table-cell>
          <table:table-cell table:style-name="ce59" office:value-type="float" office:value="11.0222273012971" calcext:value-type="float">
            <text:p>11,02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3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5</text:p>
          </table:table-cell>
          <table:table-cell table:style-name="ce59" office:value-type="float" office:value="6.50711827619197" calcext:value-type="float">
            <text:p>6,5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0</text:p>
          </table:table-cell>
          <table:table-cell table:style-name="ce59" office:value-type="float" office:value="14.9537920535197" calcext:value-type="float">
            <text:p>14,95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4</text:p>
          </table:table-cell>
          <table:table-cell table:style-name="ce59" office:value-type="float" office:value="3.5010752688172" calcext:value-type="float">
            <text:p>3,50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7</text:p>
          </table:table-cell>
          <table:table-cell table:style-name="ce59" office:value-type="float" office:value="9.62024916208183" calcext:value-type="float">
            <text:p>9,62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8</text:p>
          </table:table-cell>
          <table:table-cell table:style-name="ce59" office:value-type="float" office:value="5.31208930280856" calcext:value-type="float">
            <text:p>5,3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2</text:p>
          </table:table-cell>
          <table:table-cell table:style-name="ce59" office:value-type="float" office:value="2.80083986670006" calcext:value-type="float">
            <text:p>2,80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2</text:p>
          </table:table-cell>
          <table:table-cell table:style-name="ce59" office:value-type="float" office:value="6.71807730519941" calcext:value-type="float">
            <text:p>6,71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5</text:p>
          </table:table-cell>
          <table:table-cell table:style-name="ce59" office:value-type="float" office:value="9.83130571121628" calcext:value-type="float">
            <text:p>9,83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9</text:p>
          </table:table-cell>
          <table:table-cell table:style-name="ce59" office:value-type="float" office:value="8.2626337144965" calcext:value-type="float">
            <text:p>8,26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2</text:p>
          </table:table-cell>
          <table:table-cell table:style-name="ce59" office:value-type="float" office:value="4.81626013288126" calcext:value-type="float">
            <text:p>4,81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7</text:p>
          </table:table-cell>
          <table:table-cell table:style-name="ce59" office:value-type="float" office:value="8.82801034314068" calcext:value-type="float">
            <text:p>8,82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4</text:p>
          </table:table-cell>
          <table:table-cell table:style-name="ce59" office:value-type="float" office:value="2.08175112005981" calcext:value-type="float">
            <text:p>2,0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7</text:p>
          </table:table-cell>
          <table:table-cell table:style-name="ce59" office:value-type="float" office:value="8.2636425996468" calcext:value-type="float">
            <text:p>8,26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8</text:p>
          </table:table-cell>
          <table:table-cell table:style-name="ce59" office:value-type="float" office:value="5.46464535901927" calcext:value-type="float">
            <text:p>5,46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0</text:p>
          </table:table-cell>
          <table:table-cell table:style-name="ce59" office:value-type="float" office:value="6.72312594331712" calcext:value-type="float">
            <text:p>6,72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0</text:p>
          </table:table-cell>
          <table:table-cell table:style-name="ce59" office:value-type="float" office:value="10.5987161011398" calcext:value-type="float">
            <text:p>10,5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1</text:p>
          </table:table-cell>
          <table:table-cell table:style-name="ce59" office:value-type="float" office:value="4.47030483683691" calcext:value-type="float">
            <text:p>4,47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2</text:p>
          </table:table-cell>
          <table:table-cell table:style-name="ce59" office:value-type="float" office:value="9.58137115321433" calcext:value-type="float">
            <text:p>9,58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5</text:p>
          </table:table-cell>
          <table:table-cell table:style-name="ce59" office:value-type="float" office:value="12.1952366397856" calcext:value-type="float">
            <text:p>12,195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8</text:p>
          </table:table-cell>
          <table:table-cell table:style-name="ce59" office:value-type="float" office:value="5.62653231066826" calcext:value-type="float">
            <text:p>5,6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0</text:p>
          </table:table-cell>
          <table:table-cell table:style-name="ce59" office:value-type="float" office:value="7.14596670934699" calcext:value-type="float">
            <text:p>7,14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2</text:p>
          </table:table-cell>
          <table:table-cell table:style-name="ce59" office:value-type="float" office:value="7.95746628639837" calcext:value-type="float">
            <text:p>7,95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3</text:p>
          </table:table-cell>
          <table:table-cell table:style-name="ce59" office:value-type="float" office:value="10.2022093956653" calcext:value-type="float">
            <text:p>10,20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8</text:p>
          </table:table-cell>
          <table:table-cell table:style-name="ce59" office:value-type="float" office:value="1.98746642793196" calcext:value-type="float">
            <text:p>1,98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9</text:p>
          </table:table-cell>
          <table:table-cell table:style-name="ce59" office:value-type="float" office:value="3.19585134824979" calcext:value-type="float">
            <text:p>3,19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8</text:p>
          </table:table-cell>
          <table:table-cell table:style-name="ce59" office:value-type="float" office:value="7.52614996849401" calcext:value-type="float">
            <text:p>7,52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4</text:p>
          </table:table-cell>
          <table:table-cell table:style-name="ce59" office:value-type="float" office:value="6.61584454409566" calcext:value-type="float">
            <text:p>6,61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9</text:p>
          </table:table-cell>
          <table:table-cell table:style-name="ce59" office:value-type="float" office:value="5.83567675974974" calcext:value-type="float">
            <text:p>5,83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4</text:p>
          </table:table-cell>
          <table:table-cell table:style-name="ce59" office:value-type="float" office:value="4.58622034254177" calcext:value-type="float">
            <text:p>4,58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3</text:p>
          </table:table-cell>
          <table:table-cell table:style-name="ce59" office:value-type="float" office:value="5.61912503386898" calcext:value-type="float">
            <text:p>5,61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6</text:p>
          </table:table-cell>
          <table:table-cell table:style-name="ce59" office:value-type="float" office:value="5.77274995840958" calcext:value-type="float">
            <text:p>5,77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1</text:p>
          </table:table-cell>
          <table:table-cell table:style-name="ce59" office:value-type="float" office:value="13.5272674775328" calcext:value-type="float">
            <text:p>13,527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5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9</text:p>
          </table:table-cell>
          <table:table-cell table:style-name="ce59" office:value-type="float" office:value="5.28815631686614" calcext:value-type="float">
            <text:p>5,2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5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4</text:p>
          </table:table-cell>
          <table:table-cell table:style-name="ce59" office:value-type="float" office:value="16.41316013471" calcext:value-type="float">
            <text:p>16,41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9</text:p>
          </table:table-cell>
          <table:table-cell table:style-name="ce59" office:value-type="float" office:value="6.45902950332734" calcext:value-type="float">
            <text:p>6,45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5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4</text:p>
          </table:table-cell>
          <table:table-cell table:style-name="ce59" office:value-type="float" office:value="8.53834763527376" calcext:value-type="float">
            <text:p>8,53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7</text:p>
          </table:table-cell>
          <table:table-cell table:style-name="ce59" office:value-type="float" office:value="6.6421398031222" calcext:value-type="float">
            <text:p>6,6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7</text:p>
          </table:table-cell>
          <table:table-cell table:style-name="ce59" office:value-type="float" office:value="13.2299865947135" calcext:value-type="float">
            <text:p>13,23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0</text:p>
          </table:table-cell>
          <table:table-cell table:style-name="ce59" office:value-type="float" office:value="1.75349917560265" calcext:value-type="float">
            <text:p>1,75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2</text:p>
          </table:table-cell>
          <table:table-cell table:style-name="ce59" office:value-type="float" office:value="4.69575087598085" calcext:value-type="float">
            <text:p>4,69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3</text:p>
          </table:table-cell>
          <table:table-cell table:style-name="ce59" office:value-type="float" office:value="5.95765807298131" calcext:value-type="float">
            <text:p>5,95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5</text:p>
          </table:table-cell>
          <table:table-cell table:style-name="ce59" office:value-type="float" office:value="4.92118920112626" calcext:value-type="float">
            <text:p>4,92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6</text:p>
          </table:table-cell>
          <table:table-cell table:style-name="ce59" office:value-type="float" office:value="4.99874983170811" calcext:value-type="float">
            <text:p>4,9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0</text:p>
          </table:table-cell>
          <table:table-cell table:style-name="ce59" office:value-type="float" office:value="5.68217571326093" calcext:value-type="float">
            <text:p>5,6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2</text:p>
          </table:table-cell>
          <table:table-cell table:style-name="ce59" office:value-type="float" office:value="6.95695492161607" calcext:value-type="float">
            <text:p>6,95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4</text:p>
          </table:table-cell>
          <table:table-cell table:style-name="ce59" office:value-type="float" office:value="6.57797373126966" calcext:value-type="float">
            <text:p>6,57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9</text:p>
          </table:table-cell>
          <table:table-cell table:style-name="ce59" office:value-type="float" office:value="8.91756060478081" calcext:value-type="float">
            <text:p>8,91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3</text:p>
          </table:table-cell>
          <table:table-cell table:style-name="ce59" office:value-type="float" office:value="6.00137931034483" calcext:value-type="float">
            <text:p>6,00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6</text:p>
          </table:table-cell>
          <table:table-cell table:style-name="ce59" office:value-type="float" office:value="8.18686905367129" calcext:value-type="float">
            <text:p>8,18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8</text:p>
          </table:table-cell>
          <table:table-cell table:style-name="ce59" office:value-type="float" office:value="7.18633645609062" calcext:value-type="float">
            <text:p>7,18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9</text:p>
          </table:table-cell>
          <table:table-cell table:style-name="ce59" office:value-type="float" office:value="7.3189330511376" calcext:value-type="float">
            <text:p>7,31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2</text:p>
          </table:table-cell>
          <table:table-cell table:style-name="ce59" office:value-type="float" office:value="7.67378391395087" calcext:value-type="float">
            <text:p>7,67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1</text:p>
          </table:table-cell>
          <table:table-cell table:style-name="ce59" office:value-type="float" office:value="11.0908764152639" calcext:value-type="float">
            <text:p>11,09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2</text:p>
          </table:table-cell>
          <table:table-cell table:style-name="ce59" office:value-type="float" office:value="12.0858017056181" calcext:value-type="float">
            <text:p>12,08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4</text:p>
          </table:table-cell>
          <table:table-cell table:style-name="ce59" office:value-type="float" office:value="9.86179990742578" calcext:value-type="float">
            <text:p>9,86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0</text:p>
          </table:table-cell>
          <table:table-cell table:style-name="ce59" office:value-type="float" office:value="8.83400318321826" calcext:value-type="float">
            <text:p>8,83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3</text:p>
          </table:table-cell>
          <table:table-cell table:style-name="ce59" office:value-type="float" office:value="7.23631293903158" calcext:value-type="float">
            <text:p>7,23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6</text:p>
          </table:table-cell>
          <table:table-cell table:style-name="ce59" office:value-type="float" office:value="5.27470937243741" calcext:value-type="float">
            <text:p>5,27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2</text:p>
          </table:table-cell>
          <table:table-cell table:style-name="ce59" office:value-type="float" office:value="6.2512589807292" calcext:value-type="float">
            <text:p>6,25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3</text:p>
          </table:table-cell>
          <table:table-cell table:style-name="ce59" office:value-type="float" office:value="6.31329902042172" calcext:value-type="float">
            <text:p>6,31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4</text:p>
          </table:table-cell>
          <table:table-cell table:style-name="ce59" office:value-type="float" office:value="7.13894725689969" calcext:value-type="float">
            <text:p>7,13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8</text:p>
          </table:table-cell>
          <table:table-cell table:style-name="ce59" office:value-type="float" office:value="3.2540987002942" calcext:value-type="float">
            <text:p>3,25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5</text:p>
          </table:table-cell>
          <table:table-cell table:style-name="ce59" office:value-type="float" office:value="2.46008310970301" calcext:value-type="float">
            <text:p>2,46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7</text:p>
          </table:table-cell>
          <table:table-cell table:style-name="ce59" office:value-type="float" office:value="3.57278260689741" calcext:value-type="float">
            <text:p>3,57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0</text:p>
          </table:table-cell>
          <table:table-cell table:style-name="ce59" office:value-type="float" office:value="9.11609384468877" calcext:value-type="float">
            <text:p>9,116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6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3</text:p>
          </table:table-cell>
          <table:table-cell table:style-name="ce59" office:value-type="float" office:value="11.2730792973792" calcext:value-type="float">
            <text:p>11,27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6</text:p>
          </table:table-cell>
          <table:table-cell table:style-name="ce59" office:value-type="float" office:value="8.72710270091864" calcext:value-type="float">
            <text:p>8,7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2</text:p>
          </table:table-cell>
          <table:table-cell table:style-name="ce59" office:value-type="float" office:value="8.34775874635569" calcext:value-type="float">
            <text:p>8,34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5</text:p>
          </table:table-cell>
          <table:table-cell table:style-name="ce59" office:value-type="float" office:value="3.90758941454058" calcext:value-type="float">
            <text:p>3,90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0</text:p>
          </table:table-cell>
          <table:table-cell table:style-name="ce59" office:value-type="float" office:value="5.74961835978089" calcext:value-type="float">
            <text:p>5,75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2</text:p>
          </table:table-cell>
          <table:table-cell table:style-name="ce59" office:value-type="float" office:value="6.51098518277672" calcext:value-type="float">
            <text:p>6,51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3</text:p>
          </table:table-cell>
          <table:table-cell table:style-name="ce59" office:value-type="float" office:value="4.6032353592941" calcext:value-type="float">
            <text:p>4,60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6</text:p>
          </table:table-cell>
          <table:table-cell table:style-name="ce59" office:value-type="float" office:value="10.6430850377146" calcext:value-type="float">
            <text:p>10,64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7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1</text:p>
          </table:table-cell>
          <table:table-cell table:style-name="ce59" office:value-type="float" office:value="9.97127187255158" calcext:value-type="float">
            <text:p>9,97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4</text:p>
          </table:table-cell>
          <table:table-cell table:style-name="ce59" office:value-type="float" office:value="1.78470628081135" calcext:value-type="float">
            <text:p>1,78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5</text:p>
          </table:table-cell>
          <table:table-cell table:style-name="ce59" office:value-type="float" office:value="5.05350982186862" calcext:value-type="float">
            <text:p>5,05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6</text:p>
          </table:table-cell>
          <table:table-cell table:style-name="ce59" office:value-type="float" office:value="5.22763763028275" calcext:value-type="float">
            <text:p>5,228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7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8</text:p>
          </table:table-cell>
          <table:table-cell table:style-name="ce59" office:value-type="float" office:value="4.79993904839304" calcext:value-type="float">
            <text:p>4,80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3</text:p>
          </table:table-cell>
          <table:table-cell table:style-name="ce59" office:value-type="float" office:value="7.05033739238346" calcext:value-type="float">
            <text:p>7,05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5</text:p>
          </table:table-cell>
          <table:table-cell table:style-name="ce59" office:value-type="float" office:value="5.25853318587423" calcext:value-type="float">
            <text:p>5,25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2</text:p>
          </table:table-cell>
          <table:table-cell table:style-name="ce59" office:value-type="float" office:value="6.25819004884247" calcext:value-type="float">
            <text:p>6,25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4</text:p>
          </table:table-cell>
          <table:table-cell table:style-name="ce59" office:value-type="float" office:value="7.69576755273692" calcext:value-type="float">
            <text:p>7,69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6</text:p>
          </table:table-cell>
          <table:table-cell table:style-name="ce59" office:value-type="float" office:value="7.6986391571554" calcext:value-type="float">
            <text:p>7,6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1</text:p>
          </table:table-cell>
          <table:table-cell table:style-name="ce59" office:value-type="float" office:value="8.43620835956532" calcext:value-type="float">
            <text:p>8,43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6</text:p>
          </table:table-cell>
          <table:table-cell table:style-name="ce59" office:value-type="float" office:value="10.1013014167778" calcext:value-type="float">
            <text:p>10,10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7</text:p>
          </table:table-cell>
          <table:table-cell table:style-name="ce59" office:value-type="float" office:value="3.51748843405159" calcext:value-type="float">
            <text:p>3,51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9</text:p>
          </table:table-cell>
          <table:table-cell table:style-name="ce59" office:value-type="float" office:value="1.22489434117515" calcext:value-type="float">
            <text:p>1,22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1</text:p>
          </table:table-cell>
          <table:table-cell table:style-name="ce59" office:value-type="float" office:value="8.41204892700126" calcext:value-type="float">
            <text:p>8,4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2</text:p>
          </table:table-cell>
          <table:table-cell table:style-name="ce59" office:value-type="float" office:value="3.98006288183893" calcext:value-type="float">
            <text:p>3,98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5</text:p>
          </table:table-cell>
          <table:table-cell table:style-name="ce59" office:value-type="float" office:value="6.8585630888388" calcext:value-type="float">
            <text:p>6,85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6</text:p>
          </table:table-cell>
          <table:table-cell table:style-name="ce59" office:value-type="float" office:value="2.91413903667321" calcext:value-type="float">
            <text:p>2,91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7</text:p>
          </table:table-cell>
          <table:table-cell table:style-name="ce59" office:value-type="float" office:value="7.60727961785954" calcext:value-type="float">
            <text:p>7,6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 table:number-rows-repeated="1045922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number:min-decimal-places="2" number:min-integer-digits="1"/>
    </number:number-style>
    <number:number-style style:name="N245">
      <number:number number:decimal-places="2" number:min-decimal-places="2" number:min-integer-digits="0"/>
    </number:number-style>
    <number:number-style style:name="N246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9:40:41.8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09:41:56.774000000</dc:date>
    <dc:creator>DRAAF Normandie</dc:creator>
    <meta:editing-duration>PT58M29S</meta:editing-duration>
    <meta:editing-cycles>23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