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7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Arial1" fo:font-size="10pt" style:font-size-asian="10pt" style:font-size-complex="10pt"/>
    </style:style>
    <style:style style:name="ce22" style:family="table-cell" style:parent-style-name="Normal_5f_Feuil1" style:data-style-name="N107">
      <style:table-cell-properties fo:border="0.06pt solid #000000"/>
    </style:style>
    <style:style style:name="ce23" style:family="table-cell" style:parent-style-name="Default" style:data-style-name="N107">
      <style:table-cell-properties fo:border="0.06pt solid #000000"/>
    </style:style>
    <style:style style:name="ce24" style:family="table-cell" style:parent-style-name="Default" style:data-style-name="N107"/>
    <style:style style:name="ce2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1" fo:font-size="10pt" style:font-size-asian="10pt" style:font-size-complex="10pt"/>
    </style:style>
    <style:style style:name="ce33" style:family="table-cell" style:parent-style-name="Default">
      <style:text-properties style:font-name="Arial1" fo:font-size="10pt" style:font-size-asian="10pt" style:font-size-complex="10pt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2"/>
        <table:table-row table:style-name="ro1">
          <table:table-cell table:style-name="ce31" table:number-columns-spanned="3" table:number-rows-spanned="1"/>
          <table:covered-table-cell table:style-name="ce8"/>
          <table:covered-table-cell table:style-name="ce49"/>
          <table:table-cell table:number-columns-repeated="1020"/>
        </table:table-row>
        <table:table-row table:style-name="ro2">
          <table:table-cell table:style-name="ce3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<text:span text:style-name="T1">Part des surfaces </text:span><text:span text:style-name="T2">de prairies </text:span>par commune en Normandie en 2020</text:p>
          </table:table-cell>
          <table:covered-table-cell table:style-name="ce49"/>
          <table:table-cell table:number-columns-repeated="1020"/>
        </table:table-row>
        <table:table-row table:style-name="ro2">
          <table:table-cell table:style-name="ce36" office:value-type="string" calcext:value-type="string">
            <text:p>Année :</text:p>
          </table:table-cell>
          <table:table-cell table:style-name="ce42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Périmètre :</text:p>
          </table:table-cell>
          <table:table-cell table:style-name="ce4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Source :</text:p>
          </table:table-cell>
          <table:table-cell table:style-name="ce43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Conception :</text:p>
          </table:table-cell>
          <table:table-cell table:style-name="ce4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Méthode :</text:p>
          </table:table-cell>
          <table:table-cell table:style-name="ce43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 table:style-name="ce44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35" office:value-type="string" calcext:value-type="string">
            <text:p>Variables</text:p>
          </table:table-cell>
          <table:table-cell table:style-name="ce35" office:value-type="string" calcext:value-type="string">
            <text:p>Libellés des variables</text:p>
          </table:table-cell>
          <table:table-cell table:style-name="ce3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d_com</text:p>
          </table:table-cell>
          <table:table-cell table:style-name="ce46" office:value-type="string" calcext:value-type="string">
            <text:p>Code Insee 2020 de la commune</text:p>
          </table:table-cell>
          <table:table-cell table:style-name="ce50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prair_sau</text:p>
          </table:table-cell>
          <table:table-cell table:style-name="ce46" office:value-type="string" calcext:value-type="string">
            <text:p><text:span text:style-name="T3">Part de prairies</text:span> dans la SAU communale</text:p>
          </table:table-cell>
          <table:table-cell table:style-name="ce50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5" office:value-type="string" calcext:value-type="string">
            <text:p>Dictionnaire des variables</text:p>
          </table:table-cell>
          <table:table-cell table:style-name="ce48" table:number-columns-spanned="2" table:number-rows-spanned="1"/>
          <table:covered-table-cell table:style-name="ce51"/>
          <table:table-cell table:number-columns-repeated="1020"/>
        </table:table-row>
        <table:table-row table:style-name="ro2">
          <table:table-cell table:style-name="ce6" office:value-type="string" calcext:value-type="string">
            <text:p>Absence</text:p>
          </table:table-cell>
          <table:table-cell table:style-name="ce6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number-columns-repeated="2" table:default-cell-style-name="ce24"/>
        <table:table-column table:style-name="co4" table:number-columns-repeated="1020" table:default-cell-style-name="ce33"/>
        <table:table-row table:style-name="ro5">
          <table:table-cell table:style-name="ce18" office:value-type="string" calcext:value-type="string">
            <text:p>cod_com</text:p>
          </table:table-cell>
          <table:table-cell table:style-name="ce27" office:value-type="string" calcext:value-type="string">
            <text:p>prair_sau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01</text:p>
          </table:table-cell>
          <table:table-cell table:style-name="ce23" office:value-type="float" office:value="41.9475432003023" calcext:value-type="float">
            <text:p>41,9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03</text:p>
          </table:table-cell>
          <table:table-cell table:style-name="ce23" office:value-type="float" office:value="61.7513823196323" calcext:value-type="float">
            <text:p>61,7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05</text:p>
          </table:table-cell>
          <table:table-cell table:style-name="ce23" office:value-type="float" office:value="20.9626740883595" calcext:value-type="float">
            <text:p>20,9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06</text:p>
          </table:table-cell>
          <table:table-cell table:style-name="ce23" office:value-type="float" office:value="22.1009483850385" calcext:value-type="float">
            <text:p>22,1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07</text:p>
          </table:table-cell>
          <table:table-cell table:style-name="ce23" office:value-type="float" office:value="36.167377008363" calcext:value-type="float">
            <text:p>36,1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09</text:p>
          </table:table-cell>
          <table:table-cell table:style-name="ce23" office:value-type="float" office:value="24.3582218652498" calcext:value-type="float">
            <text:p>24,35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11</text:p>
          </table:table-cell>
          <table:table-cell table:style-name="ce23" office:value-type="float" office:value="39.5075673224745" calcext:value-type="float">
            <text:p>39,5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12</text:p>
          </table:table-cell>
          <table:table-cell table:style-name="ce23" office:value-type="float" office:value="91.9152720510955" calcext:value-type="float">
            <text:p>91,9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14</text:p>
          </table:table-cell>
          <table:table-cell table:style-name="ce23" office:value-type="float" office:value="2.32867142446201" calcext:value-type="float">
            <text:p>2,32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15</text:p>
          </table:table-cell>
          <table:table-cell table:style-name="ce23" office:value-type="float" office:value="1.1610473832851" calcext:value-type="float">
            <text:p>1,1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16</text:p>
          </table:table-cell>
          <table:table-cell table:style-name="ce23" office:value-type="float" office:value="64.6037682591208" calcext:value-type="float">
            <text:p>64,6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19</text:p>
          </table:table-cell>
          <table:table-cell table:style-name="ce23" office:value-type="float" office:value="51.1037974683544" calcext:value-type="float">
            <text:p>51,1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20</text:p>
          </table:table-cell>
          <table:table-cell table:style-name="ce23" office:value-type="float" office:value="57.9524242569282" calcext:value-type="float">
            <text:p>57,952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14021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22</text:p>
          </table:table-cell>
          <table:table-cell table:style-name="ce23" office:value-type="float" office:value="8.34848604632777" calcext:value-type="float">
            <text:p>8,3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23</text:p>
          </table:table-cell>
          <table:table-cell table:style-name="ce23" office:value-type="float" office:value="46.5177793616853" calcext:value-type="float">
            <text:p>46,5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24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25</text:p>
          </table:table-cell>
          <table:table-cell table:style-name="ce23" office:value-type="float" office:value="28.9084911072863" calcext:value-type="float">
            <text:p>28,9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26</text:p>
          </table:table-cell>
          <table:table-cell table:style-name="ce23" office:value-type="float" office:value="19.9711587400328" calcext:value-type="float">
            <text:p>19,97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27</text:p>
          </table:table-cell>
          <table:table-cell table:style-name="ce23" office:value-type="float" office:value="38.9605949022046" calcext:value-type="float">
            <text:p>38,9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30</text:p>
          </table:table-cell>
          <table:table-cell table:style-name="ce23" office:value-type="float" office:value="8.60009098091795" calcext:value-type="float">
            <text:p>8,6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32</text:p>
          </table:table-cell>
          <table:table-cell table:style-name="ce23" office:value-type="float" office:value="75.8056765280072" calcext:value-type="float">
            <text:p>75,8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33</text:p>
          </table:table-cell>
          <table:table-cell table:style-name="ce23" office:value-type="float" office:value="82.9296865660937" calcext:value-type="float">
            <text:p>82,9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34</text:p>
          </table:table-cell>
          <table:table-cell table:style-name="ce23" office:value-type="float" office:value="15.5831902326722" calcext:value-type="float">
            <text:p>15,5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35</text:p>
          </table:table-cell>
          <table:table-cell table:style-name="ce23" office:value-type="float" office:value="45.8612719699279" calcext:value-type="float">
            <text:p>45,8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36</text:p>
          </table:table-cell>
          <table:table-cell table:style-name="ce23" office:value-type="float" office:value="11.0952889521775" calcext:value-type="float">
            <text:p>11,0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37</text:p>
          </table:table-cell>
          <table:table-cell table:style-name="ce23" office:value-type="float" office:value="26.2992125984252" calcext:value-type="float">
            <text:p>26,2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38</text:p>
          </table:table-cell>
          <table:table-cell table:style-name="ce23" office:value-type="float" office:value="5.33174125220642" calcext:value-type="float">
            <text:p>5,33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39</text:p>
          </table:table-cell>
          <table:table-cell table:style-name="ce23" office:value-type="float" office:value="22.9130759727285" calcext:value-type="float">
            <text:p>22,91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40</text:p>
          </table:table-cell>
          <table:table-cell table:style-name="ce23" office:value-type="float" office:value="50.2783500635603" calcext:value-type="float">
            <text:p>50,2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41</text:p>
          </table:table-cell>
          <table:table-cell table:style-name="ce23" office:value-type="float" office:value="67.2708906223694" calcext:value-type="float">
            <text:p>67,27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42</text:p>
          </table:table-cell>
          <table:table-cell table:style-name="ce23" office:value-type="float" office:value="21.3949918449583" calcext:value-type="float">
            <text:p>21,3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43</text:p>
          </table:table-cell>
          <table:table-cell table:style-name="ce23" office:value-type="float" office:value="25.6374140565317" calcext:value-type="float">
            <text:p>25,6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44</text:p>
          </table:table-cell>
          <table:table-cell table:style-name="ce23" office:value-type="float" office:value="5.11904162681834" calcext:value-type="float">
            <text:p>5,1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45</text:p>
          </table:table-cell>
          <table:table-cell table:style-name="ce23" office:value-type="float" office:value="81.6377239722813" calcext:value-type="float">
            <text:p>81,6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46</text:p>
          </table:table-cell>
          <table:table-cell table:style-name="ce23" office:value-type="float" office:value="65.0422627181155" calcext:value-type="float">
            <text:p>65,0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47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49</text:p>
          </table:table-cell>
          <table:table-cell table:style-name="ce23" office:value-type="float" office:value="37.3343822457768" calcext:value-type="float">
            <text:p>37,33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50</text:p>
          </table:table-cell>
          <table:table-cell table:style-name="ce23" office:value-type="float" office:value="74.6268352365416" calcext:value-type="float">
            <text:p>74,6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53</text:p>
          </table:table-cell>
          <table:table-cell table:style-name="ce23" office:value-type="float" office:value="20.8036268314612" calcext:value-type="float">
            <text:p>20,8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54</text:p>
          </table:table-cell>
          <table:table-cell table:style-name="ce23" office:value-type="float" office:value="33.3895624670532" calcext:value-type="float">
            <text:p>33,3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55</text:p>
          </table:table-cell>
          <table:table-cell table:style-name="ce23" office:value-type="float" office:value="70.4508001611309" calcext:value-type="float">
            <text:p>70,4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57</text:p>
          </table:table-cell>
          <table:table-cell table:style-name="ce23" office:value-type="float" office:value="0.740359490062555" calcext:value-type="float">
            <text:p>0,740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14059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14060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61</text:p>
          </table:table-cell>
          <table:table-cell table:style-name="ce23" office:value-type="float" office:value="50.8620899333043" calcext:value-type="float">
            <text:p>50,8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62</text:p>
          </table:table-cell>
          <table:table-cell table:style-name="ce23" office:value-type="float" office:value="9.45473310016627" calcext:value-type="float">
            <text:p>9,4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63</text:p>
          </table:table-cell>
          <table:table-cell table:style-name="ce23" office:value-type="float" office:value="74.8896827064509" calcext:value-type="float">
            <text:p>74,8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64</text:p>
          </table:table-cell>
          <table:table-cell table:style-name="ce23" office:value-type="float" office:value="11.4985771475426" calcext:value-type="float">
            <text:p>11,4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66</text:p>
          </table:table-cell>
          <table:table-cell table:style-name="ce23" office:value-type="float" office:value="5.13347893386485" calcext:value-type="float">
            <text:p>5,1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68</text:p>
          </table:table-cell>
          <table:table-cell table:style-name="ce23" office:value-type="float" office:value="6.07621648460775" calcext:value-type="float">
            <text:p>6,07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69</text:p>
          </table:table-cell>
          <table:table-cell table:style-name="ce23" office:value-type="float" office:value="95.5520491278946" calcext:value-type="float">
            <text:p>95,5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70</text:p>
          </table:table-cell>
          <table:table-cell table:style-name="ce23" office:value-type="float" office:value="99.5572567054186" calcext:value-type="float">
            <text:p>99,5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76</text:p>
          </table:table-cell>
          <table:table-cell table:style-name="ce23" office:value-type="float" office:value="33.8533541341654" calcext:value-type="float">
            <text:p>33,8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77</text:p>
          </table:table-cell>
          <table:table-cell table:style-name="ce23" office:value-type="float" office:value="79.0471855560613" calcext:value-type="float">
            <text:p>79,0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78</text:p>
          </table:table-cell>
          <table:table-cell table:style-name="ce23" office:value-type="float" office:value="56.461156302306" calcext:value-type="float">
            <text:p>56,4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79</text:p>
          </table:table-cell>
          <table:table-cell table:style-name="ce23" office:value-type="float" office:value="52.0785178336474" calcext:value-type="float">
            <text:p>52,07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80</text:p>
          </table:table-cell>
          <table:table-cell table:style-name="ce23" office:value-type="float" office:value="75.9435724962631" calcext:value-type="float">
            <text:p>75,9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82</text:p>
          </table:table-cell>
          <table:table-cell table:style-name="ce23" office:value-type="float" office:value="90.9142354124748" calcext:value-type="float">
            <text:p>90,9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83</text:p>
          </table:table-cell>
          <table:table-cell table:style-name="ce23" office:value-type="float" office:value="56.3941655359566" calcext:value-type="float">
            <text:p>56,39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84</text:p>
          </table:table-cell>
          <table:table-cell table:style-name="ce23" office:value-type="float" office:value="46.4221908791725" calcext:value-type="float">
            <text:p>46,42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85</text:p>
          </table:table-cell>
          <table:table-cell table:style-name="ce23" office:value-type="float" office:value="76.9095089225978" calcext:value-type="float">
            <text:p>76,9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86</text:p>
          </table:table-cell>
          <table:table-cell table:style-name="ce23" office:value-type="float" office:value="90.2069228568704" calcext:value-type="float">
            <text:p>90,2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87</text:p>
          </table:table-cell>
          <table:table-cell table:style-name="ce23" office:value-type="float" office:value="50.4435730127608" calcext:value-type="float">
            <text:p>50,4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88</text:p>
          </table:table-cell>
          <table:table-cell table:style-name="ce23" office:value-type="float" office:value="19.0250053659584" calcext:value-type="float">
            <text:p>19,02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89</text:p>
          </table:table-cell>
          <table:table-cell table:style-name="ce23" office:value-type="float" office:value="88.1870385561936" calcext:value-type="float">
            <text:p>88,1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90</text:p>
          </table:table-cell>
          <table:table-cell table:style-name="ce23" office:value-type="float" office:value="7.51304178245819" calcext:value-type="float">
            <text:p>7,51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91</text:p>
          </table:table-cell>
          <table:table-cell table:style-name="ce23" office:value-type="float" office:value="85.3842316679356" calcext:value-type="float">
            <text:p>85,38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92</text:p>
          </table:table-cell>
          <table:table-cell table:style-name="ce23" office:value-type="float" office:value="13.3583610210494" calcext:value-type="float">
            <text:p>13,35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93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96</text:p>
          </table:table-cell>
          <table:table-cell table:style-name="ce23" office:value-type="float" office:value="35.3490209851611" calcext:value-type="float">
            <text:p>35,34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97</text:p>
          </table:table-cell>
          <table:table-cell table:style-name="ce23" office:value-type="float" office:value="0.0593612727056868" calcext:value-type="float">
            <text:p>0,0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098</text:p>
          </table:table-cell>
          <table:table-cell table:style-name="ce23" office:value-type="float" office:value="17.7869333711255" calcext:value-type="float">
            <text:p>17,7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00</text:p>
          </table:table-cell>
          <table:table-cell table:style-name="ce23" office:value-type="float" office:value="21.2868408434755" calcext:value-type="float">
            <text:p>21,2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01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02</text:p>
          </table:table-cell>
          <table:table-cell table:style-name="ce23" office:value-type="float" office:value="84.0850859400021" calcext:value-type="float">
            <text:p>84,08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03</text:p>
          </table:table-cell>
          <table:table-cell table:style-name="ce23" office:value-type="float" office:value="82.1605870925966" calcext:value-type="float">
            <text:p>82,1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04</text:p>
          </table:table-cell>
          <table:table-cell table:style-name="ce23" office:value-type="float" office:value="59.3372188237561" calcext:value-type="float">
            <text:p>59,3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06</text:p>
          </table:table-cell>
          <table:table-cell table:style-name="ce23" office:value-type="float" office:value="41.1370546388405" calcext:value-type="float">
            <text:p>41,1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07</text:p>
          </table:table-cell>
          <table:table-cell table:style-name="ce23" office:value-type="float" office:value="68.6237589866484" calcext:value-type="float">
            <text:p>68,6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10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11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16</text:p>
          </table:table-cell>
          <table:table-cell table:style-name="ce23" office:value-type="float" office:value="6.49912823904287" calcext:value-type="float">
            <text:p>6,4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17</text:p>
          </table:table-cell>
          <table:table-cell table:style-name="ce23" office:value-type="float" office:value="98.2658959537572" calcext:value-type="float">
            <text:p>98,2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18</text:p>
          </table:table-cell>
          <table:table-cell table:style-name="ce23" office:value-type="float" office:value="46.3288108539505" calcext:value-type="float">
            <text:p>46,32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19</text:p>
          </table:table-cell>
          <table:table-cell table:style-name="ce23" office:value-type="float" office:value="6.99427122464313" calcext:value-type="float">
            <text:p>6,99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20</text:p>
          </table:table-cell>
          <table:table-cell table:style-name="ce23" office:value-type="float" office:value="33.8839005960032" calcext:value-type="float">
            <text:p>33,88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21</text:p>
          </table:table-cell>
          <table:table-cell table:style-name="ce23" office:value-type="float" office:value="43.406351165808" calcext:value-type="float">
            <text:p>43,4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22</text:p>
          </table:table-cell>
          <table:table-cell table:style-name="ce23" office:value-type="float" office:value="36.8544457978076" calcext:value-type="float">
            <text:p>36,85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23</text:p>
          </table:table-cell>
          <table:table-cell table:style-name="ce23" office:value-type="float" office:value="10.6641990540818" calcext:value-type="float">
            <text:p>10,6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24</text:p>
          </table:table-cell>
          <table:table-cell table:style-name="ce23" office:value-type="float" office:value="60.1375628785546" calcext:value-type="float">
            <text:p>60,1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25</text:p>
          </table:table-cell>
          <table:table-cell table:style-name="ce23" office:value-type="float" office:value="16.6432837615745" calcext:value-type="float">
            <text:p>16,64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26</text:p>
          </table:table-cell>
          <table:table-cell table:style-name="ce23" office:value-type="float" office:value="71.996754035589" calcext:value-type="float">
            <text:p>71,9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27</text:p>
          </table:table-cell>
          <table:table-cell table:style-name="ce23" office:value-type="float" office:value="51.6304347826087" calcext:value-type="float">
            <text:p>51,6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30</text:p>
          </table:table-cell>
          <table:table-cell table:style-name="ce23" office:value-type="float" office:value="42.0332214053837" calcext:value-type="float">
            <text:p>42,0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31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32</text:p>
          </table:table-cell>
          <table:table-cell table:style-name="ce23" office:value-type="float" office:value="58.4137497180975" calcext:value-type="float">
            <text:p>58,4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34</text:p>
          </table:table-cell>
          <table:table-cell table:style-name="ce23" office:value-type="float" office:value="83.7527757216876" calcext:value-type="float">
            <text:p>83,7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35</text:p>
          </table:table-cell>
          <table:table-cell table:style-name="ce23" office:value-type="float" office:value="24.954726548352" calcext:value-type="float">
            <text:p>24,9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36</text:p>
          </table:table-cell>
          <table:table-cell table:style-name="ce23" office:value-type="float" office:value="77.8951514717468" calcext:value-type="float">
            <text:p>77,8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37</text:p>
          </table:table-cell>
          <table:table-cell table:style-name="ce23" office:value-type="float" office:value="15.1449612615326" calcext:value-type="float">
            <text:p>15,1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38</text:p>
          </table:table-cell>
          <table:table-cell table:style-name="ce23" office:value-type="float" office:value="61.6739075717616" calcext:value-type="float">
            <text:p>61,6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40</text:p>
          </table:table-cell>
          <table:table-cell table:style-name="ce23" office:value-type="float" office:value="40.7365727688408" calcext:value-type="float">
            <text:p>40,7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41</text:p>
          </table:table-cell>
          <table:table-cell table:style-name="ce23" office:value-type="float" office:value="88.9181586093631" calcext:value-type="float">
            <text:p>88,9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43</text:p>
          </table:table-cell>
          <table:table-cell table:style-name="ce23" office:value-type="float" office:value="42.2059212944483" calcext:value-type="float">
            <text:p>42,2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45</text:p>
          </table:table-cell>
          <table:table-cell table:style-name="ce23" office:value-type="float" office:value="8.57626121488454" calcext:value-type="float">
            <text:p>8,57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46</text:p>
          </table:table-cell>
          <table:table-cell table:style-name="ce23" office:value-type="float" office:value="69.9196588356243" calcext:value-type="float">
            <text:p>69,9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47</text:p>
          </table:table-cell>
          <table:table-cell table:style-name="ce23" office:value-type="float" office:value="25.3382965772346" calcext:value-type="float">
            <text:p>25,3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49</text:p>
          </table:table-cell>
          <table:table-cell table:style-name="ce23" office:value-type="float" office:value="8.06319244973328" calcext:value-type="float">
            <text:p>8,0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50</text:p>
          </table:table-cell>
          <table:table-cell table:style-name="ce23" office:value-type="float" office:value="37.9868461169912" calcext:value-type="float">
            <text:p>37,9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59</text:p>
          </table:table-cell>
          <table:table-cell table:style-name="ce23" office:value-type="float" office:value="50.3908285565399" calcext:value-type="float">
            <text:p>50,39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60</text:p>
          </table:table-cell>
          <table:table-cell table:style-name="ce23" office:value-type="float" office:value="2.32370838802052" calcext:value-type="float">
            <text:p>2,3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61</text:p>
          </table:table-cell>
          <table:table-cell table:style-name="ce23" office:value-type="float" office:value="89.0756864475919" calcext:value-type="float">
            <text:p>89,07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62</text:p>
          </table:table-cell>
          <table:table-cell table:style-name="ce23" office:value-type="float" office:value="55.1081054809548" calcext:value-type="float">
            <text:p>55,1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63</text:p>
          </table:table-cell>
          <table:table-cell table:style-name="ce23" office:value-type="float" office:value="96.7040488601063" calcext:value-type="float">
            <text:p>96,7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65</text:p>
          </table:table-cell>
          <table:table-cell table:style-name="ce23" office:value-type="float" office:value="33.8778660991842" calcext:value-type="float">
            <text:p>33,8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66</text:p>
          </table:table-cell>
          <table:table-cell table:style-name="ce23" office:value-type="float" office:value="5.7825637999705" calcext:value-type="float">
            <text:p>5,7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67</text:p>
          </table:table-cell>
          <table:table-cell table:style-name="ce23" office:value-type="float" office:value="5.42716680215229" calcext:value-type="float">
            <text:p>5,4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68</text:p>
          </table:table-cell>
          <table:table-cell table:style-name="ce23" office:value-type="float" office:value="79.1775976991391" calcext:value-type="float">
            <text:p>79,1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69</text:p>
          </table:table-cell>
          <table:table-cell table:style-name="ce23" office:value-type="float" office:value="17.5343730423027" calcext:value-type="float">
            <text:p>17,53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71</text:p>
          </table:table-cell>
          <table:table-cell table:style-name="ce23" office:value-type="float" office:value="41.9182122761738" calcext:value-type="float">
            <text:p>41,9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72</text:p>
          </table:table-cell>
          <table:table-cell table:style-name="ce23" office:value-type="float" office:value="25.2743806835999" calcext:value-type="float">
            <text:p>25,2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73</text:p>
          </table:table-cell>
          <table:table-cell table:style-name="ce23" office:value-type="float" office:value="18.6907825686886" calcext:value-type="float">
            <text:p>18,69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74</text:p>
          </table:table-cell>
          <table:table-cell table:style-name="ce23" office:value-type="float" office:value="48.222261080653" calcext:value-type="float">
            <text:p>48,22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75</text:p>
          </table:table-cell>
          <table:table-cell table:style-name="ce23" office:value-type="float" office:value="24.9261149919398" calcext:value-type="float">
            <text:p>24,9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77</text:p>
          </table:table-cell>
          <table:table-cell table:style-name="ce23" office:value-type="float" office:value="98.0650182601928" calcext:value-type="float">
            <text:p>98,0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79</text:p>
          </table:table-cell>
          <table:table-cell table:style-name="ce23" office:value-type="float" office:value="69.9530199073918" calcext:value-type="float">
            <text:p>69,9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80</text:p>
          </table:table-cell>
          <table:table-cell table:style-name="ce23" office:value-type="float" office:value="26.2765043926283" calcext:value-type="float">
            <text:p>26,2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81</text:p>
          </table:table-cell>
          <table:table-cell table:style-name="ce23" office:value-type="float" office:value="5.58594204585127" calcext:value-type="float">
            <text:p>5,58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82</text:p>
          </table:table-cell>
          <table:table-cell table:style-name="ce23" office:value-type="float" office:value="30.303483554452" calcext:value-type="float">
            <text:p>30,3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83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84</text:p>
          </table:table-cell>
          <table:table-cell table:style-name="ce23" office:value-type="float" office:value="38.5258883248731" calcext:value-type="float">
            <text:p>38,5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90</text:p>
          </table:table-cell>
          <table:table-cell table:style-name="ce23" office:value-type="float" office:value="27.0856470895669" calcext:value-type="float">
            <text:p>27,08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91</text:p>
          </table:table-cell>
          <table:table-cell table:style-name="ce23" office:value-type="float" office:value="7.62082451293459" calcext:value-type="float">
            <text:p>7,62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93</text:p>
          </table:table-cell>
          <table:table-cell table:style-name="ce23" office:value-type="float" office:value="99.6417943348397" calcext:value-type="float">
            <text:p>99,6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94</text:p>
          </table:table-cell>
          <table:table-cell table:style-name="ce23" office:value-type="float" office:value="67.4599917931884" calcext:value-type="float">
            <text:p>67,4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95</text:p>
          </table:table-cell>
          <table:table-cell table:style-name="ce23" office:value-type="float" office:value="25.2296482550403" calcext:value-type="float">
            <text:p>25,2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96</text:p>
          </table:table-cell>
          <table:table-cell table:style-name="ce23" office:value-type="float" office:value="6.60064095138808" calcext:value-type="float">
            <text:p>6,6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97</text:p>
          </table:table-cell>
          <table:table-cell table:style-name="ce23" office:value-type="float" office:value="7.15062629381425" calcext:value-type="float">
            <text:p>7,1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198</text:p>
          </table:table-cell>
          <table:table-cell table:style-name="ce23" office:value-type="float" office:value="71.1527751995545" calcext:value-type="float">
            <text:p>71,1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00</text:p>
          </table:table-cell>
          <table:table-cell table:style-name="ce23" office:value-type="float" office:value="18.1654533631505" calcext:value-type="float">
            <text:p>18,1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02</text:p>
          </table:table-cell>
          <table:table-cell table:style-name="ce23" office:value-type="float" office:value="49.4118952507767" calcext:value-type="float">
            <text:p>49,41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03</text:p>
          </table:table-cell>
          <table:table-cell table:style-name="ce23" office:value-type="float" office:value="94.0505222472737" calcext:value-type="float">
            <text:p>94,0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04</text:p>
          </table:table-cell>
          <table:table-cell table:style-name="ce23" office:value-type="float" office:value="65.689784788675" calcext:value-type="float">
            <text:p>65,6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05</text:p>
          </table:table-cell>
          <table:table-cell table:style-name="ce23" office:value-type="float" office:value="23.4371117185559" calcext:value-type="float">
            <text:p>23,4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06</text:p>
          </table:table-cell>
          <table:table-cell table:style-name="ce23" office:value-type="float" office:value="20.337134724507" calcext:value-type="float">
            <text:p>20,3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07</text:p>
          </table:table-cell>
          <table:table-cell table:style-name="ce23" office:value-type="float" office:value="50.9835670238054" calcext:value-type="float">
            <text:p>50,98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09</text:p>
          </table:table-cell>
          <table:table-cell table:style-name="ce23" office:value-type="float" office:value="26.253529079616" calcext:value-type="float">
            <text:p>26,25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11</text:p>
          </table:table-cell>
          <table:table-cell table:style-name="ce23" office:value-type="float" office:value="54.0059300873907" calcext:value-type="float">
            <text:p>54,0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14</text:p>
          </table:table-cell>
          <table:table-cell table:style-name="ce23" office:value-type="float" office:value="17.7025022726185" calcext:value-type="float">
            <text:p>17,7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15</text:p>
          </table:table-cell>
          <table:table-cell table:style-name="ce23" office:value-type="float" office:value="22.9506471640535" calcext:value-type="float">
            <text:p>22,9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16</text:p>
          </table:table-cell>
          <table:table-cell table:style-name="ce23" office:value-type="float" office:value="17.4182997477617" calcext:value-type="float">
            <text:p>17,4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18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20</text:p>
          </table:table-cell>
          <table:table-cell table:style-name="ce23" office:value-type="float" office:value="94.5975571562794" calcext:value-type="float">
            <text:p>94,59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21</text:p>
          </table:table-cell>
          <table:table-cell table:style-name="ce23" office:value-type="float" office:value="2.283570525629" calcext:value-type="float">
            <text:p>2,28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23</text:p>
          </table:table-cell>
          <table:table-cell table:style-name="ce23" office:value-type="float" office:value="37.6015781745631" calcext:value-type="float">
            <text:p>37,6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24</text:p>
          </table:table-cell>
          <table:table-cell table:style-name="ce23" office:value-type="float" office:value="68.2861933226418" calcext:value-type="float">
            <text:p>68,28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25</text:p>
          </table:table-cell>
          <table:table-cell table:style-name="ce23" office:value-type="float" office:value="98.7839305103149" calcext:value-type="float">
            <text:p>98,78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26</text:p>
          </table:table-cell>
          <table:table-cell table:style-name="ce23" office:value-type="float" office:value="51.8257470961509" calcext:value-type="float">
            <text:p>51,8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27</text:p>
          </table:table-cell>
          <table:table-cell table:style-name="ce23" office:value-type="float" office:value="82.7845097873062" calcext:value-type="float">
            <text:p>82,78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28</text:p>
          </table:table-cell>
          <table:table-cell table:style-name="ce23" office:value-type="float" office:value="14.4024010333561" calcext:value-type="float">
            <text:p>14,4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29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30</text:p>
          </table:table-cell>
          <table:table-cell table:style-name="ce23" office:value-type="float" office:value="86.9166422072204" calcext:value-type="float">
            <text:p>86,91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31</text:p>
          </table:table-cell>
          <table:table-cell table:style-name="ce23" office:value-type="float" office:value="80.3263252760852" calcext:value-type="float">
            <text:p>80,3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32</text:p>
          </table:table-cell>
          <table:table-cell table:style-name="ce23" office:value-type="float" office:value="8.39602388555141" calcext:value-type="float">
            <text:p>8,3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36</text:p>
          </table:table-cell>
          <table:table-cell table:style-name="ce23" office:value-type="float" office:value="67.9472195402883" calcext:value-type="float">
            <text:p>67,9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37</text:p>
          </table:table-cell>
          <table:table-cell table:style-name="ce23" office:value-type="float" office:value="1.92702837785306" calcext:value-type="float">
            <text:p>1,9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38</text:p>
          </table:table-cell>
          <table:table-cell table:style-name="ce23" office:value-type="float" office:value="73.9893679168127" calcext:value-type="float">
            <text:p>73,98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39</text:p>
          </table:table-cell>
          <table:table-cell table:style-name="ce23" office:value-type="float" office:value="56.0893961614487" calcext:value-type="float">
            <text:p>56,08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40</text:p>
          </table:table-cell>
          <table:table-cell table:style-name="ce23" office:value-type="float" office:value="9.31791988265289" calcext:value-type="float">
            <text:p>9,3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41</text:p>
          </table:table-cell>
          <table:table-cell table:style-name="ce23" office:value-type="float" office:value="31.3111891541918" calcext:value-type="float">
            <text:p>31,311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14242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43</text:p>
          </table:table-cell>
          <table:table-cell table:style-name="ce23" office:value-type="float" office:value="70.0049853209993" calcext:value-type="float">
            <text:p>70,005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14244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45</text:p>
          </table:table-cell>
          <table:table-cell table:style-name="ce23" office:value-type="float" office:value="9.42862484656841" calcext:value-type="float">
            <text:p>9,42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46</text:p>
          </table:table-cell>
          <table:table-cell table:style-name="ce23" office:value-type="float" office:value="15.273276096692" calcext:value-type="float">
            <text:p>15,27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48</text:p>
          </table:table-cell>
          <table:table-cell table:style-name="ce23" office:value-type="float" office:value="57.9572581561896" calcext:value-type="float">
            <text:p>57,9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49</text:p>
          </table:table-cell>
          <table:table-cell table:style-name="ce23" office:value-type="float" office:value="0.317208564631245" calcext:value-type="float">
            <text:p>0,31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50</text:p>
          </table:table-cell>
          <table:table-cell table:style-name="ce23" office:value-type="float" office:value="19.331345157746" calcext:value-type="float">
            <text:p>19,3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51</text:p>
          </table:table-cell>
          <table:table-cell table:style-name="ce23" office:value-type="float" office:value="37.3260685252606" calcext:value-type="float">
            <text:p>37,3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52</text:p>
          </table:table-cell>
          <table:table-cell table:style-name="ce23" office:value-type="float" office:value="8.10196964243605" calcext:value-type="float">
            <text:p>8,1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54</text:p>
          </table:table-cell>
          <table:table-cell table:style-name="ce23" office:value-type="float" office:value="5.53387874973778" calcext:value-type="float">
            <text:p>5,53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56</text:p>
          </table:table-cell>
          <table:table-cell table:style-name="ce23" office:value-type="float" office:value="44.0651017214397" calcext:value-type="float">
            <text:p>44,0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57</text:p>
          </table:table-cell>
          <table:table-cell table:style-name="ce23" office:value-type="float" office:value="33.1880244189858" calcext:value-type="float">
            <text:p>33,1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58</text:p>
          </table:table-cell>
          <table:table-cell table:style-name="ce23" office:value-type="float" office:value="43.5517316084306" calcext:value-type="float">
            <text:p>43,5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60</text:p>
          </table:table-cell>
          <table:table-cell table:style-name="ce23" office:value-type="float" office:value="49.1565338587975" calcext:value-type="float">
            <text:p>49,1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61</text:p>
          </table:table-cell>
          <table:table-cell table:style-name="ce23" office:value-type="float" office:value="98.0278727320536" calcext:value-type="float">
            <text:p>98,0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66</text:p>
          </table:table-cell>
          <table:table-cell table:style-name="ce23" office:value-type="float" office:value="3.96747327693619" calcext:value-type="float">
            <text:p>3,967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14269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70</text:p>
          </table:table-cell>
          <table:table-cell table:style-name="ce23" office:value-type="float" office:value="71.9477739726027" calcext:value-type="float">
            <text:p>71,9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71</text:p>
          </table:table-cell>
          <table:table-cell table:style-name="ce23" office:value-type="float" office:value="22.0570326770854" calcext:value-type="float">
            <text:p>22,0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72</text:p>
          </table:table-cell>
          <table:table-cell table:style-name="ce23" office:value-type="float" office:value="78.7613483977373" calcext:value-type="float">
            <text:p>78,7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73</text:p>
          </table:table-cell>
          <table:table-cell table:style-name="ce23" office:value-type="float" office:value="26.7428965351876" calcext:value-type="float">
            <text:p>26,74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74</text:p>
          </table:table-cell>
          <table:table-cell table:style-name="ce23" office:value-type="float" office:value="15.2702702702703" calcext:value-type="float">
            <text:p>15,27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75</text:p>
          </table:table-cell>
          <table:table-cell table:style-name="ce23" office:value-type="float" office:value="14.0047206923682" calcext:value-type="float">
            <text:p>14,0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76</text:p>
          </table:table-cell>
          <table:table-cell table:style-name="ce23" office:value-type="float" office:value="20.3105444305382" calcext:value-type="float">
            <text:p>20,31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77</text:p>
          </table:table-cell>
          <table:table-cell table:style-name="ce23" office:value-type="float" office:value="2.05857220539113" calcext:value-type="float">
            <text:p>2,0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78</text:p>
          </table:table-cell>
          <table:table-cell table:style-name="ce23" office:value-type="float" office:value="19.2627548954972" calcext:value-type="float">
            <text:p>19,2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80</text:p>
          </table:table-cell>
          <table:table-cell table:style-name="ce23" office:value-type="float" office:value="75.0954494556346" calcext:value-type="float">
            <text:p>75,0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81</text:p>
          </table:table-cell>
          <table:table-cell table:style-name="ce23" office:value-type="float" office:value="52.6054143388995" calcext:value-type="float">
            <text:p>52,6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82</text:p>
          </table:table-cell>
          <table:table-cell table:style-name="ce23" office:value-type="float" office:value="25.0436670114806" calcext:value-type="float">
            <text:p>25,0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83</text:p>
          </table:table-cell>
          <table:table-cell table:style-name="ce23" office:value-type="float" office:value="36.8581967374795" calcext:value-type="float">
            <text:p>36,85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84</text:p>
          </table:table-cell>
          <table:table-cell table:style-name="ce23" office:value-type="float" office:value="40.5088062622309" calcext:value-type="float">
            <text:p>40,5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85</text:p>
          </table:table-cell>
          <table:table-cell table:style-name="ce23" office:value-type="float" office:value="93.6415905686815" calcext:value-type="float">
            <text:p>93,6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86</text:p>
          </table:table-cell>
          <table:table-cell table:style-name="ce23" office:value-type="float" office:value="80.4542685580019" calcext:value-type="float">
            <text:p>80,45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87</text:p>
          </table:table-cell>
          <table:table-cell table:style-name="ce23" office:value-type="float" office:value="4.94214190217141" calcext:value-type="float">
            <text:p>4,9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88</text:p>
          </table:table-cell>
          <table:table-cell table:style-name="ce23" office:value-type="float" office:value="3.37315327793167" calcext:value-type="float">
            <text:p>3,37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89</text:p>
          </table:table-cell>
          <table:table-cell table:style-name="ce23" office:value-type="float" office:value="16.421170192964" calcext:value-type="float">
            <text:p>16,42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90</text:p>
          </table:table-cell>
          <table:table-cell table:style-name="ce23" office:value-type="float" office:value="18.7740091122956" calcext:value-type="float">
            <text:p>18,7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91</text:p>
          </table:table-cell>
          <table:table-cell table:style-name="ce23" office:value-type="float" office:value="36.7597866377362" calcext:value-type="float">
            <text:p>36,7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93</text:p>
          </table:table-cell>
          <table:table-cell table:style-name="ce23" office:value-type="float" office:value="95.9832343695424" calcext:value-type="float">
            <text:p>95,9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97</text:p>
          </table:table-cell>
          <table:table-cell table:style-name="ce23" office:value-type="float" office:value="5.66223535204333" calcext:value-type="float">
            <text:p>5,6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98</text:p>
          </table:table-cell>
          <table:table-cell table:style-name="ce23" office:value-type="float" office:value="36.2422254409134" calcext:value-type="float">
            <text:p>36,2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299</text:p>
          </table:table-cell>
          <table:table-cell table:style-name="ce23" office:value-type="float" office:value="87.9251112494524" calcext:value-type="float">
            <text:p>87,92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00</text:p>
          </table:table-cell>
          <table:table-cell table:style-name="ce23" office:value-type="float" office:value="0.823789431384368" calcext:value-type="float">
            <text:p>0,8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01</text:p>
          </table:table-cell>
          <table:table-cell table:style-name="ce23" office:value-type="float" office:value="16.8106834249804" calcext:value-type="float">
            <text:p>16,81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02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03</text:p>
          </table:table-cell>
          <table:table-cell table:style-name="ce23" office:value-type="float" office:value="95.1765132952173" calcext:value-type="float">
            <text:p>95,1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04</text:p>
          </table:table-cell>
          <table:table-cell table:style-name="ce23" office:value-type="float" office:value="42.9236061648507" calcext:value-type="float">
            <text:p>42,9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05</text:p>
          </table:table-cell>
          <table:table-cell table:style-name="ce23" office:value-type="float" office:value="95.0066765057278" calcext:value-type="float">
            <text:p>95,0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06</text:p>
          </table:table-cell>
          <table:table-cell table:style-name="ce23" office:value-type="float" office:value="89.0858815875081" calcext:value-type="float">
            <text:p>89,08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08</text:p>
          </table:table-cell>
          <table:table-cell table:style-name="ce23" office:value-type="float" office:value="56.9513274336283" calcext:value-type="float">
            <text:p>56,9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09</text:p>
          </table:table-cell>
          <table:table-cell table:style-name="ce23" office:value-type="float" office:value="38.5906963941646" calcext:value-type="float">
            <text:p>38,59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10</text:p>
          </table:table-cell>
          <table:table-cell table:style-name="ce23" office:value-type="float" office:value="6.33295728352763" calcext:value-type="float">
            <text:p>6,3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11</text:p>
          </table:table-cell>
          <table:table-cell table:style-name="ce23" office:value-type="float" office:value="2.43487248077332" calcext:value-type="float">
            <text:p>2,43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12</text:p>
          </table:table-cell>
          <table:table-cell table:style-name="ce23" office:value-type="float" office:value="48.9508814989973" calcext:value-type="float">
            <text:p>48,9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16</text:p>
          </table:table-cell>
          <table:table-cell table:style-name="ce23" office:value-type="float" office:value="90.5070942291786" calcext:value-type="float">
            <text:p>90,5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18</text:p>
          </table:table-cell>
          <table:table-cell table:style-name="ce23" office:value-type="float" office:value="3.65696151149489" calcext:value-type="float">
            <text:p>3,6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19</text:p>
          </table:table-cell>
          <table:table-cell table:style-name="ce23" office:value-type="float" office:value="4.87051206592113" calcext:value-type="float">
            <text:p>4,87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20</text:p>
          </table:table-cell>
          <table:table-cell table:style-name="ce23" office:value-type="float" office:value="18.2473195139385" calcext:value-type="float">
            <text:p>18,2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22</text:p>
          </table:table-cell>
          <table:table-cell table:style-name="ce23" office:value-type="float" office:value="58.6941954179118" calcext:value-type="float">
            <text:p>58,69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25</text:p>
          </table:table-cell>
          <table:table-cell table:style-name="ce23" office:value-type="float" office:value="11.7456158632804" calcext:value-type="float">
            <text:p>11,7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26</text:p>
          </table:table-cell>
          <table:table-cell table:style-name="ce23" office:value-type="float" office:value="66.9368157073827" calcext:value-type="float">
            <text:p>66,9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27</text:p>
          </table:table-cell>
          <table:table-cell table:style-name="ce23" office:value-type="float" office:value="13.2818699949499" calcext:value-type="float">
            <text:p>13,2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28</text:p>
          </table:table-cell>
          <table:table-cell table:style-name="ce23" office:value-type="float" office:value="21.0295802169665" calcext:value-type="float">
            <text:p>21,0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29</text:p>
          </table:table-cell>
          <table:table-cell table:style-name="ce23" office:value-type="float" office:value="61.3252089580808" calcext:value-type="float">
            <text:p>61,32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32</text:p>
          </table:table-cell>
          <table:table-cell table:style-name="ce23" office:value-type="float" office:value="49.5998218519537" calcext:value-type="float">
            <text:p>49,6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33</text:p>
          </table:table-cell>
          <table:table-cell table:style-name="ce23" office:value-type="float" office:value="84.9741637204243" calcext:value-type="float">
            <text:p>84,9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34</text:p>
          </table:table-cell>
          <table:table-cell table:style-name="ce23" office:value-type="float" office:value="30.2555124203902" calcext:value-type="float">
            <text:p>30,25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35</text:p>
          </table:table-cell>
          <table:table-cell table:style-name="ce23" office:value-type="float" office:value="89.0576358623143" calcext:value-type="float">
            <text:p>89,05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36</text:p>
          </table:table-cell>
          <table:table-cell table:style-name="ce23" office:value-type="float" office:value="41.7841525934861" calcext:value-type="float">
            <text:p>41,78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37</text:p>
          </table:table-cell>
          <table:table-cell table:style-name="ce23" office:value-type="float" office:value="54.8400309470714" calcext:value-type="float">
            <text:p>54,84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38</text:p>
          </table:table-cell>
          <table:table-cell table:style-name="ce23" office:value-type="float" office:value="56.4384954252796" calcext:value-type="float">
            <text:p>56,4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41</text:p>
          </table:table-cell>
          <table:table-cell table:style-name="ce23" office:value-type="float" office:value="12.05602433281" calcext:value-type="float">
            <text:p>12,05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42</text:p>
          </table:table-cell>
          <table:table-cell table:style-name="ce23" office:value-type="float" office:value="69.7870655446811" calcext:value-type="float">
            <text:p>69,7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43</text:p>
          </table:table-cell>
          <table:table-cell table:style-name="ce23" office:value-type="float" office:value="60.5118403878426" calcext:value-type="float">
            <text:p>60,51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44</text:p>
          </table:table-cell>
          <table:table-cell table:style-name="ce23" office:value-type="float" office:value="77.8540237055521" calcext:value-type="float">
            <text:p>77,85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45</text:p>
          </table:table-cell>
          <table:table-cell table:style-name="ce23" office:value-type="float" office:value="12.09483682596" calcext:value-type="float">
            <text:p>12,0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46</text:p>
          </table:table-cell>
          <table:table-cell table:style-name="ce23" office:value-type="float" office:value="36.3136568382541" calcext:value-type="float">
            <text:p>36,3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47</text:p>
          </table:table-cell>
          <table:table-cell table:style-name="ce23" office:value-type="float" office:value="64.4333286618298" calcext:value-type="float">
            <text:p>64,4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48</text:p>
          </table:table-cell>
          <table:table-cell table:style-name="ce23" office:value-type="float" office:value="25.4250899060787" calcext:value-type="float">
            <text:p>25,42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49</text:p>
          </table:table-cell>
          <table:table-cell table:style-name="ce23" office:value-type="float" office:value="38.7550539083558" calcext:value-type="float">
            <text:p>38,7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52</text:p>
          </table:table-cell>
          <table:table-cell table:style-name="ce23" office:value-type="float" office:value="48.842043013558" calcext:value-type="float">
            <text:p>48,8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53</text:p>
          </table:table-cell>
          <table:table-cell table:style-name="ce23" office:value-type="float" office:value="20.3814085196385" calcext:value-type="float">
            <text:p>20,38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54</text:p>
          </table:table-cell>
          <table:table-cell table:style-name="ce23" office:value-type="float" office:value="11.7964685480057" calcext:value-type="float">
            <text:p>11,7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55</text:p>
          </table:table-cell>
          <table:table-cell table:style-name="ce23" office:value-type="float" office:value="23.4009107227975" calcext:value-type="float">
            <text:p>23,4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57</text:p>
          </table:table-cell>
          <table:table-cell table:style-name="ce23" office:value-type="float" office:value="49.6741185474599" calcext:value-type="float">
            <text:p>49,6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58</text:p>
          </table:table-cell>
          <table:table-cell table:style-name="ce23" office:value-type="float" office:value="88.8189773631301" calcext:value-type="float">
            <text:p>88,8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60</text:p>
          </table:table-cell>
          <table:table-cell table:style-name="ce23" office:value-type="float" office:value="62.6442641604232" calcext:value-type="float">
            <text:p>62,6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62</text:p>
          </table:table-cell>
          <table:table-cell table:style-name="ce23" office:value-type="float" office:value="91.6316150718924" calcext:value-type="float">
            <text:p>91,63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64</text:p>
          </table:table-cell>
          <table:table-cell table:style-name="ce23" office:value-type="float" office:value="35.2898758310037" calcext:value-type="float">
            <text:p>35,2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65</text:p>
          </table:table-cell>
          <table:table-cell table:style-name="ce23" office:value-type="float" office:value="1.31969901601389" calcext:value-type="float">
            <text:p>1,3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66</text:p>
          </table:table-cell>
          <table:table-cell table:style-name="ce23" office:value-type="float" office:value="96.3759909399774" calcext:value-type="float">
            <text:p>96,37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67</text:p>
          </table:table-cell>
          <table:table-cell table:style-name="ce23" office:value-type="float" office:value="48.1809556667242" calcext:value-type="float">
            <text:p>48,18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68</text:p>
          </table:table-cell>
          <table:table-cell table:style-name="ce23" office:value-type="float" office:value="74.5500612995505" calcext:value-type="float">
            <text:p>74,5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69</text:p>
          </table:table-cell>
          <table:table-cell table:style-name="ce23" office:value-type="float" office:value="53.6999312628882" calcext:value-type="float">
            <text:p>53,7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70</text:p>
          </table:table-cell>
          <table:table-cell table:style-name="ce23" office:value-type="float" office:value="57.8895831390469" calcext:value-type="float">
            <text:p>57,8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71</text:p>
          </table:table-cell>
          <table:table-cell table:style-name="ce23" office:value-type="float" office:value="69.4693620203168" calcext:value-type="float">
            <text:p>69,4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74</text:p>
          </table:table-cell>
          <table:table-cell table:style-name="ce23" office:value-type="float" office:value="42.0215453877251" calcext:value-type="float">
            <text:p>42,02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75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77</text:p>
          </table:table-cell>
          <table:table-cell table:style-name="ce23" office:value-type="float" office:value="15.0181127835571" calcext:value-type="float">
            <text:p>15,0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78</text:p>
          </table:table-cell>
          <table:table-cell table:style-name="ce23" office:value-type="float" office:value="55.0301948943179" calcext:value-type="float">
            <text:p>55,0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79</text:p>
          </table:table-cell>
          <table:table-cell table:style-name="ce23" office:value-type="float" office:value="26.5712377135223" calcext:value-type="float">
            <text:p>26,57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80</text:p>
          </table:table-cell>
          <table:table-cell table:style-name="ce23" office:value-type="float" office:value="19.8512508451657" calcext:value-type="float">
            <text:p>19,8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81</text:p>
          </table:table-cell>
          <table:table-cell table:style-name="ce23" office:value-type="float" office:value="15.6135300467794" calcext:value-type="float">
            <text:p>15,6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83</text:p>
          </table:table-cell>
          <table:table-cell table:style-name="ce23" office:value-type="float" office:value="28.0967122536149" calcext:value-type="float">
            <text:p>28,0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84</text:p>
          </table:table-cell>
          <table:table-cell table:style-name="ce23" office:value-type="float" office:value="7.31831952403548" calcext:value-type="float">
            <text:p>7,3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85</text:p>
          </table:table-cell>
          <table:table-cell table:style-name="ce23" office:value-type="float" office:value="15.2668416447944" calcext:value-type="float">
            <text:p>15,2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89</text:p>
          </table:table-cell>
          <table:table-cell table:style-name="ce23" office:value-type="float" office:value="44.1338474249518" calcext:value-type="float">
            <text:p>44,13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90</text:p>
          </table:table-cell>
          <table:table-cell table:style-name="ce23" office:value-type="float" office:value="35.2898138362735" calcext:value-type="float">
            <text:p>35,2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91</text:p>
          </table:table-cell>
          <table:table-cell table:style-name="ce23" office:value-type="float" office:value="20.0467426234297" calcext:value-type="float">
            <text:p>20,0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93</text:p>
          </table:table-cell>
          <table:table-cell table:style-name="ce23" office:value-type="float" office:value="20.4380642296877" calcext:value-type="float">
            <text:p>20,4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94</text:p>
          </table:table-cell>
          <table:table-cell table:style-name="ce23" office:value-type="float" office:value="8.38893522379761" calcext:value-type="float">
            <text:p>8,38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96</text:p>
          </table:table-cell>
          <table:table-cell table:style-name="ce23" office:value-type="float" office:value="10.6439295322399" calcext:value-type="float">
            <text:p>10,6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97</text:p>
          </table:table-cell>
          <table:table-cell table:style-name="ce23" office:value-type="float" office:value="65.80213611344" calcext:value-type="float">
            <text:p>65,8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98</text:p>
          </table:table-cell>
          <table:table-cell table:style-name="ce23" office:value-type="float" office:value="79.2057845938539" calcext:value-type="float">
            <text:p>79,2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399</text:p>
          </table:table-cell>
          <table:table-cell table:style-name="ce23" office:value-type="float" office:value="69.1371969762794" calcext:value-type="float">
            <text:p>69,1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00</text:p>
          </table:table-cell>
          <table:table-cell table:style-name="ce23" office:value-type="float" office:value="23.452380952381" calcext:value-type="float">
            <text:p>23,4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01</text:p>
          </table:table-cell>
          <table:table-cell table:style-name="ce23" office:value-type="float" office:value="23.0298393267024" calcext:value-type="float">
            <text:p>23,0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02</text:p>
          </table:table-cell>
          <table:table-cell table:style-name="ce23" office:value-type="float" office:value="7.53558268911206" calcext:value-type="float">
            <text:p>7,53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03</text:p>
          </table:table-cell>
          <table:table-cell table:style-name="ce23" office:value-type="float" office:value="40.5778404488314" calcext:value-type="float">
            <text:p>40,5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04</text:p>
          </table:table-cell>
          <table:table-cell table:style-name="ce23" office:value-type="float" office:value="65.5544132765457" calcext:value-type="float">
            <text:p>65,55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05</text:p>
          </table:table-cell>
          <table:table-cell table:style-name="ce23" office:value-type="float" office:value="41.5852782941391" calcext:value-type="float">
            <text:p>41,58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06</text:p>
          </table:table-cell>
          <table:table-cell table:style-name="ce23" office:value-type="float" office:value="11.7968740377628" calcext:value-type="float">
            <text:p>11,7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07</text:p>
          </table:table-cell>
          <table:table-cell table:style-name="ce23" office:value-type="float" office:value="2.65496495004692" calcext:value-type="float">
            <text:p>2,6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08</text:p>
          </table:table-cell>
          <table:table-cell table:style-name="ce23" office:value-type="float" office:value="17.8135302038353" calcext:value-type="float">
            <text:p>17,8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09</text:p>
          </table:table-cell>
          <table:table-cell table:style-name="ce23" office:value-type="float" office:value="72.9312947043769" calcext:value-type="float">
            <text:p>72,9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10</text:p>
          </table:table-cell>
          <table:table-cell table:style-name="ce23" office:value-type="float" office:value="53.9213205614796" calcext:value-type="float">
            <text:p>53,92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11</text:p>
          </table:table-cell>
          <table:table-cell table:style-name="ce23" office:value-type="float" office:value="50.0976977317135" calcext:value-type="float">
            <text:p>50,09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12</text:p>
          </table:table-cell>
          <table:table-cell table:style-name="ce23" office:value-type="float" office:value="43.7739848689741" calcext:value-type="float">
            <text:p>43,7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19</text:p>
          </table:table-cell>
          <table:table-cell table:style-name="ce23" office:value-type="float" office:value="91.7967992240543" calcext:value-type="float">
            <text:p>91,7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21</text:p>
          </table:table-cell>
          <table:table-cell table:style-name="ce23" office:value-type="float" office:value="78.8679245283019" calcext:value-type="float">
            <text:p>78,86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24</text:p>
          </table:table-cell>
          <table:table-cell table:style-name="ce23" office:value-type="float" office:value="45.6917185256103" calcext:value-type="float">
            <text:p>45,69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25</text:p>
          </table:table-cell>
          <table:table-cell table:style-name="ce23" office:value-type="float" office:value="97.5459540281717" calcext:value-type="float">
            <text:p>97,5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26</text:p>
          </table:table-cell>
          <table:table-cell table:style-name="ce23" office:value-type="float" office:value="62.8823003090939" calcext:value-type="float">
            <text:p>62,8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27</text:p>
          </table:table-cell>
          <table:table-cell table:style-name="ce23" office:value-type="float" office:value="89.3155555555556" calcext:value-type="float">
            <text:p>89,31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30</text:p>
          </table:table-cell>
          <table:table-cell table:style-name="ce23" office:value-type="float" office:value="9.89698833965234" calcext:value-type="float">
            <text:p>9,8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31</text:p>
          </table:table-cell>
          <table:table-cell table:style-name="ce23" office:value-type="float" office:value="52.8958108472746" calcext:value-type="float">
            <text:p>52,8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35</text:p>
          </table:table-cell>
          <table:table-cell table:style-name="ce23" office:value-type="float" office:value="96.3263747895952" calcext:value-type="float">
            <text:p>96,3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36</text:p>
          </table:table-cell>
          <table:table-cell table:style-name="ce23" office:value-type="float" office:value="80.5478039310847" calcext:value-type="float">
            <text:p>80,5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37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38</text:p>
          </table:table-cell>
          <table:table-cell table:style-name="ce23" office:value-type="float" office:value="5.77680525164114" calcext:value-type="float">
            <text:p>5,7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39</text:p>
          </table:table-cell>
          <table:table-cell table:style-name="ce23" office:value-type="float" office:value="58.6991421667991" calcext:value-type="float">
            <text:p>58,6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45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46</text:p>
          </table:table-cell>
          <table:table-cell table:style-name="ce23" office:value-type="float" office:value="47.095062890391" calcext:value-type="float">
            <text:p>47,0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48</text:p>
          </table:table-cell>
          <table:table-cell table:style-name="ce23" office:value-type="float" office:value="91.9972230111395" calcext:value-type="float">
            <text:p>91,9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49</text:p>
          </table:table-cell>
          <table:table-cell table:style-name="ce23" office:value-type="float" office:value="50.5818028879854" calcext:value-type="float">
            <text:p>50,5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52</text:p>
          </table:table-cell>
          <table:table-cell table:style-name="ce23" office:value-type="float" office:value="15.1830010940844" calcext:value-type="float">
            <text:p>15,1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53</text:p>
          </table:table-cell>
          <table:table-cell table:style-name="ce23" office:value-type="float" office:value="12.1044701155198" calcext:value-type="float">
            <text:p>12,1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54</text:p>
          </table:table-cell>
          <table:table-cell table:style-name="ce23" office:value-type="float" office:value="17.6882661996497" calcext:value-type="float">
            <text:p>17,6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55</text:p>
          </table:table-cell>
          <table:table-cell table:style-name="ce23" office:value-type="float" office:value="18.4505256736534" calcext:value-type="float">
            <text:p>18,4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56</text:p>
          </table:table-cell>
          <table:table-cell table:style-name="ce23" office:value-type="float" office:value="13.6051752478923" calcext:value-type="float">
            <text:p>13,6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57</text:p>
          </table:table-cell>
          <table:table-cell table:style-name="ce23" office:value-type="float" office:value="35.266251785685" calcext:value-type="float">
            <text:p>35,2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58</text:p>
          </table:table-cell>
          <table:table-cell table:style-name="ce23" office:value-type="float" office:value="52.9443591175649" calcext:value-type="float">
            <text:p>52,9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60</text:p>
          </table:table-cell>
          <table:table-cell table:style-name="ce23" office:value-type="float" office:value="37.1027769825365" calcext:value-type="float">
            <text:p>37,1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61</text:p>
          </table:table-cell>
          <table:table-cell table:style-name="ce23" office:value-type="float" office:value="17.5788836883497" calcext:value-type="float">
            <text:p>17,57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65</text:p>
          </table:table-cell>
          <table:table-cell table:style-name="ce23" office:value-type="float" office:value="29.5810837182072" calcext:value-type="float">
            <text:p>29,58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66</text:p>
          </table:table-cell>
          <table:table-cell table:style-name="ce23" office:value-type="float" office:value="60.2970805514953" calcext:value-type="float">
            <text:p>60,2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67</text:p>
          </table:table-cell>
          <table:table-cell table:style-name="ce23" office:value-type="float" office:value="41.8497208129021" calcext:value-type="float">
            <text:p>41,8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68</text:p>
          </table:table-cell>
          <table:table-cell table:style-name="ce23" office:value-type="float" office:value="66.5346135768482" calcext:value-type="float">
            <text:p>66,53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69</text:p>
          </table:table-cell>
          <table:table-cell table:style-name="ce23" office:value-type="float" office:value="16.0241758578901" calcext:value-type="float">
            <text:p>16,024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14473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74</text:p>
          </table:table-cell>
          <table:table-cell table:style-name="ce23" office:value-type="float" office:value="91.8579254538293" calcext:value-type="float">
            <text:p>91,85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75</text:p>
          </table:table-cell>
          <table:table-cell table:style-name="ce23" office:value-type="float" office:value="40.245512360523" calcext:value-type="float">
            <text:p>40,2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76</text:p>
          </table:table-cell>
          <table:table-cell table:style-name="ce23" office:value-type="float" office:value="3.00552610804105" calcext:value-type="float">
            <text:p>3,0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78</text:p>
          </table:table-cell>
          <table:table-cell table:style-name="ce23" office:value-type="float" office:value="59.5497322310612" calcext:value-type="float">
            <text:p>59,5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80</text:p>
          </table:table-cell>
          <table:table-cell table:style-name="ce23" office:value-type="float" office:value="67.410911457728" calcext:value-type="float">
            <text:p>67,41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82</text:p>
          </table:table-cell>
          <table:table-cell table:style-name="ce23" office:value-type="float" office:value="22.7516501650165" calcext:value-type="float">
            <text:p>22,7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83</text:p>
          </table:table-cell>
          <table:table-cell table:style-name="ce23" office:value-type="float" office:value="18.1151985929943" calcext:value-type="float">
            <text:p>18,1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84</text:p>
          </table:table-cell>
          <table:table-cell table:style-name="ce23" office:value-type="float" office:value="67.5371835049495" calcext:value-type="float">
            <text:p>67,5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86</text:p>
          </table:table-cell>
          <table:table-cell table:style-name="ce23" office:value-type="float" office:value="24.9310280076844" calcext:value-type="float">
            <text:p>24,9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87</text:p>
          </table:table-cell>
          <table:table-cell table:style-name="ce23" office:value-type="float" office:value="85.3382288879208" calcext:value-type="float">
            <text:p>85,3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88</text:p>
          </table:table-cell>
          <table:table-cell table:style-name="ce23" office:value-type="float" office:value="52.2658006495129" calcext:value-type="float">
            <text:p>52,266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14491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92</text:p>
          </table:table-cell>
          <table:table-cell table:style-name="ce23" office:value-type="float" office:value="41.5250386258293" calcext:value-type="float">
            <text:p>41,52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94</text:p>
          </table:table-cell>
          <table:table-cell table:style-name="ce23" office:value-type="float" office:value="77.3412084267711" calcext:value-type="float">
            <text:p>77,3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95</text:p>
          </table:table-cell>
          <table:table-cell table:style-name="ce23" office:value-type="float" office:value="12.6021611540782" calcext:value-type="float">
            <text:p>12,6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96</text:p>
          </table:table-cell>
          <table:table-cell table:style-name="ce23" office:value-type="float" office:value="65.8459262390363" calcext:value-type="float">
            <text:p>65,8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97</text:p>
          </table:table-cell>
          <table:table-cell table:style-name="ce23" office:value-type="float" office:value="3.19988830219334" calcext:value-type="float">
            <text:p>3,2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98</text:p>
          </table:table-cell>
          <table:table-cell table:style-name="ce23" office:value-type="float" office:value="36.3349276994958" calcext:value-type="float">
            <text:p>36,33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499</text:p>
          </table:table-cell>
          <table:table-cell table:style-name="ce23" office:value-type="float" office:value="27.6259779107225" calcext:value-type="float">
            <text:p>27,6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00</text:p>
          </table:table-cell>
          <table:table-cell table:style-name="ce23" office:value-type="float" office:value="60.475130353272" calcext:value-type="float">
            <text:p>60,47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01</text:p>
          </table:table-cell>
          <table:table-cell table:style-name="ce23" office:value-type="float" office:value="21.0388013644966" calcext:value-type="float">
            <text:p>21,03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02</text:p>
          </table:table-cell>
          <table:table-cell table:style-name="ce23" office:value-type="float" office:value="52.4627656607352" calcext:value-type="float">
            <text:p>52,4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04</text:p>
          </table:table-cell>
          <table:table-cell table:style-name="ce23" office:value-type="float" office:value="40.2888484506754" calcext:value-type="float">
            <text:p>40,28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06</text:p>
          </table:table-cell>
          <table:table-cell table:style-name="ce23" office:value-type="float" office:value="33.6651158938112" calcext:value-type="float">
            <text:p>33,6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09</text:p>
          </table:table-cell>
          <table:table-cell table:style-name="ce23" office:value-type="float" office:value="32.806002813819" calcext:value-type="float">
            <text:p>32,8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10</text:p>
          </table:table-cell>
          <table:table-cell table:style-name="ce23" office:value-type="float" office:value="69.8553948832036" calcext:value-type="float">
            <text:p>69,8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11</text:p>
          </table:table-cell>
          <table:table-cell table:style-name="ce23" office:value-type="float" office:value="72.3751121746934" calcext:value-type="float">
            <text:p>72,37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12</text:p>
          </table:table-cell>
          <table:table-cell table:style-name="ce23" office:value-type="float" office:value="66.4486158513462" calcext:value-type="float">
            <text:p>66,44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14</text:p>
          </table:table-cell>
          <table:table-cell table:style-name="ce23" office:value-type="float" office:value="83.0088464753413" calcext:value-type="float">
            <text:p>83,0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15</text:p>
          </table:table-cell>
          <table:table-cell table:style-name="ce23" office:value-type="float" office:value="62.4445276158905" calcext:value-type="float">
            <text:p>62,4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16</text:p>
          </table:table-cell>
          <table:table-cell table:style-name="ce23" office:value-type="float" office:value="27.7505769350714" calcext:value-type="float">
            <text:p>27,7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19</text:p>
          </table:table-cell>
          <table:table-cell table:style-name="ce23" office:value-type="float" office:value="40.2756809977027" calcext:value-type="float">
            <text:p>40,27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20</text:p>
          </table:table-cell>
          <table:table-cell table:style-name="ce23" office:value-type="float" office:value="92.7234248848614" calcext:value-type="float">
            <text:p>92,7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22</text:p>
          </table:table-cell>
          <table:table-cell table:style-name="ce23" office:value-type="float" office:value="73.8040566398775" calcext:value-type="float">
            <text:p>73,8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24</text:p>
          </table:table-cell>
          <table:table-cell table:style-name="ce23" office:value-type="float" office:value="92.6098832878073" calcext:value-type="float">
            <text:p>92,6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27</text:p>
          </table:table-cell>
          <table:table-cell table:style-name="ce23" office:value-type="float" office:value="87.5504998582948" calcext:value-type="float">
            <text:p>87,5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28</text:p>
          </table:table-cell>
          <table:table-cell table:style-name="ce23" office:value-type="float" office:value="54.5865322260109" calcext:value-type="float">
            <text:p>54,5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29</text:p>
          </table:table-cell>
          <table:table-cell table:style-name="ce23" office:value-type="float" office:value="52.8595165353486" calcext:value-type="float">
            <text:p>52,8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30</text:p>
          </table:table-cell>
          <table:table-cell table:style-name="ce23" office:value-type="float" office:value="29.8516553688968" calcext:value-type="float">
            <text:p>29,8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31</text:p>
          </table:table-cell>
          <table:table-cell table:style-name="ce23" office:value-type="float" office:value="26.3145939806928" calcext:value-type="float">
            <text:p>26,3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33</text:p>
          </table:table-cell>
          <table:table-cell table:style-name="ce23" office:value-type="float" office:value="89.7198731501057" calcext:value-type="float">
            <text:p>89,7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34</text:p>
          </table:table-cell>
          <table:table-cell table:style-name="ce23" office:value-type="float" office:value="70.5187241822984" calcext:value-type="float">
            <text:p>70,5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35</text:p>
          </table:table-cell>
          <table:table-cell table:style-name="ce23" office:value-type="float" office:value="12.6773781815452" calcext:value-type="float">
            <text:p>12,6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36</text:p>
          </table:table-cell>
          <table:table-cell table:style-name="ce23" office:value-type="float" office:value="90.9951805191511" calcext:value-type="float">
            <text:p>90,9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38</text:p>
          </table:table-cell>
          <table:table-cell table:style-name="ce23" office:value-type="float" office:value="3.06306631529548" calcext:value-type="float">
            <text:p>3,0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40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41</text:p>
          </table:table-cell>
          <table:table-cell table:style-name="ce23" office:value-type="float" office:value="84.6223564954683" calcext:value-type="float">
            <text:p>84,62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42</text:p>
          </table:table-cell>
          <table:table-cell table:style-name="ce23" office:value-type="float" office:value="12.4045175500258" calcext:value-type="float">
            <text:p>12,4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43</text:p>
          </table:table-cell>
          <table:table-cell table:style-name="ce23" office:value-type="float" office:value="10.887488423573" calcext:value-type="float">
            <text:p>10,8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46</text:p>
          </table:table-cell>
          <table:table-cell table:style-name="ce23" office:value-type="float" office:value="13.5877447425671" calcext:value-type="float">
            <text:p>13,5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47</text:p>
          </table:table-cell>
          <table:table-cell table:style-name="ce23" office:value-type="float" office:value="69.9375628340124" calcext:value-type="float">
            <text:p>69,9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50</text:p>
          </table:table-cell>
          <table:table-cell table:style-name="ce23" office:value-type="float" office:value="87.9268008531536" calcext:value-type="float">
            <text:p>87,9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52</text:p>
          </table:table-cell>
          <table:table-cell table:style-name="ce23" office:value-type="float" office:value="33.8314694133372" calcext:value-type="float">
            <text:p>33,8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54</text:p>
          </table:table-cell>
          <table:table-cell table:style-name="ce23" office:value-type="float" office:value="3.80290313909381" calcext:value-type="float">
            <text:p>3,8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55</text:p>
          </table:table-cell>
          <table:table-cell table:style-name="ce23" office:value-type="float" office:value="86.8600569574144" calcext:value-type="float">
            <text:p>86,8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56</text:p>
          </table:table-cell>
          <table:table-cell table:style-name="ce23" office:value-type="float" office:value="25.7368016401845" calcext:value-type="float">
            <text:p>25,7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57</text:p>
          </table:table-cell>
          <table:table-cell table:style-name="ce23" office:value-type="float" office:value="95.5517657926526" calcext:value-type="float">
            <text:p>95,5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58</text:p>
          </table:table-cell>
          <table:table-cell table:style-name="ce23" office:value-type="float" office:value="0.673641235008931" calcext:value-type="float">
            <text:p>0,6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59</text:p>
          </table:table-cell>
          <table:table-cell table:style-name="ce23" office:value-type="float" office:value="51.4792899408284" calcext:value-type="float">
            <text:p>51,479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14562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63</text:p>
          </table:table-cell>
          <table:table-cell table:style-name="ce23" office:value-type="float" office:value="54.4358861795107" calcext:value-type="float">
            <text:p>54,43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65</text:p>
          </table:table-cell>
          <table:table-cell table:style-name="ce23" office:value-type="float" office:value="14.8281515311201" calcext:value-type="float">
            <text:p>14,8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66</text:p>
          </table:table-cell>
          <table:table-cell table:style-name="ce23" office:value-type="float" office:value="5.2566593798073" calcext:value-type="float">
            <text:p>5,2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69</text:p>
          </table:table-cell>
          <table:table-cell table:style-name="ce23" office:value-type="float" office:value="13.8648412858197" calcext:value-type="float">
            <text:p>13,8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70</text:p>
          </table:table-cell>
          <table:table-cell table:style-name="ce23" office:value-type="float" office:value="62.3535001583782" calcext:value-type="float">
            <text:p>62,35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71</text:p>
          </table:table-cell>
          <table:table-cell table:style-name="ce23" office:value-type="float" office:value="70.5659940584128" calcext:value-type="float">
            <text:p>70,5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72</text:p>
          </table:table-cell>
          <table:table-cell table:style-name="ce23" office:value-type="float" office:value="41.0009624639076" calcext:value-type="float">
            <text:p>41,0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74</text:p>
          </table:table-cell>
          <table:table-cell table:style-name="ce23" office:value-type="float" office:value="84.0788251826407" calcext:value-type="float">
            <text:p>84,07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75</text:p>
          </table:table-cell>
          <table:table-cell table:style-name="ce23" office:value-type="float" office:value="67.7508067701618" calcext:value-type="float">
            <text:p>67,7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76</text:p>
          </table:table-cell>
          <table:table-cell table:style-name="ce23" office:value-type="float" office:value="86.0777093040734" calcext:value-type="float">
            <text:p>86,0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78</text:p>
          </table:table-cell>
          <table:table-cell table:style-name="ce23" office:value-type="float" office:value="90.6281797761438" calcext:value-type="float">
            <text:p>90,6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79</text:p>
          </table:table-cell>
          <table:table-cell table:style-name="ce23" office:value-type="float" office:value="39.5579872102156" calcext:value-type="float">
            <text:p>39,55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82</text:p>
          </table:table-cell>
          <table:table-cell table:style-name="ce23" office:value-type="float" office:value="86.8022354661951" calcext:value-type="float">
            <text:p>86,8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86</text:p>
          </table:table-cell>
          <table:table-cell table:style-name="ce23" office:value-type="float" office:value="69.4012038190121" calcext:value-type="float">
            <text:p>69,4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87</text:p>
          </table:table-cell>
          <table:table-cell table:style-name="ce23" office:value-type="float" office:value="10.8035577365435" calcext:value-type="float">
            <text:p>10,8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88</text:p>
          </table:table-cell>
          <table:table-cell table:style-name="ce23" office:value-type="float" office:value="21.6795201371037" calcext:value-type="float">
            <text:p>21,68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89</text:p>
          </table:table-cell>
          <table:table-cell table:style-name="ce23" office:value-type="float" office:value="42.8523731251284" calcext:value-type="float">
            <text:p>42,8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90</text:p>
          </table:table-cell>
          <table:table-cell table:style-name="ce23" office:value-type="float" office:value="52.4852773671328" calcext:value-type="float">
            <text:p>52,48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91</text:p>
          </table:table-cell>
          <table:table-cell table:style-name="ce23" office:value-type="float" office:value="44.4712270710549" calcext:value-type="float">
            <text:p>44,47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92</text:p>
          </table:table-cell>
          <table:table-cell table:style-name="ce23" office:value-type="float" office:value="38.8988029595172" calcext:value-type="float">
            <text:p>38,8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93</text:p>
          </table:table-cell>
          <table:table-cell table:style-name="ce23" office:value-type="float" office:value="89.138742601482" calcext:value-type="float">
            <text:p>89,13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95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598</text:p>
          </table:table-cell>
          <table:table-cell table:style-name="ce23" office:value-type="float" office:value="99.330655957162" calcext:value-type="float">
            <text:p>99,3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01</text:p>
          </table:table-cell>
          <table:table-cell table:style-name="ce23" office:value-type="float" office:value="71.4324506051516" calcext:value-type="float">
            <text:p>71,43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02</text:p>
          </table:table-cell>
          <table:table-cell table:style-name="ce23" office:value-type="float" office:value="55.620043673141" calcext:value-type="float">
            <text:p>55,6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03</text:p>
          </table:table-cell>
          <table:table-cell table:style-name="ce23" office:value-type="float" office:value="60.9319539433815" calcext:value-type="float">
            <text:p>60,93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05</text:p>
          </table:table-cell>
          <table:table-cell table:style-name="ce23" office:value-type="float" office:value="6.5979381443299" calcext:value-type="float">
            <text:p>6,59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06</text:p>
          </table:table-cell>
          <table:table-cell table:style-name="ce23" office:value-type="float" office:value="80.4230249179061" calcext:value-type="float">
            <text:p>80,4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07</text:p>
          </table:table-cell>
          <table:table-cell table:style-name="ce23" office:value-type="float" office:value="42.3869602695713" calcext:value-type="float">
            <text:p>42,3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09</text:p>
          </table:table-cell>
          <table:table-cell table:style-name="ce23" office:value-type="float" office:value="50.1874263682125" calcext:value-type="float">
            <text:p>50,1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10</text:p>
          </table:table-cell>
          <table:table-cell table:style-name="ce23" office:value-type="float" office:value="14.0965512669661" calcext:value-type="float">
            <text:p>14,0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13</text:p>
          </table:table-cell>
          <table:table-cell table:style-name="ce23" office:value-type="float" office:value="62.2234251302524" calcext:value-type="float">
            <text:p>62,2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14</text:p>
          </table:table-cell>
          <table:table-cell table:style-name="ce23" office:value-type="float" office:value="64.4748599054399" calcext:value-type="float">
            <text:p>64,47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19</text:p>
          </table:table-cell>
          <table:table-cell table:style-name="ce23" office:value-type="float" office:value="40.6036131015135" calcext:value-type="float">
            <text:p>40,6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20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21</text:p>
          </table:table-cell>
          <table:table-cell table:style-name="ce23" office:value-type="float" office:value="84.4943882346437" calcext:value-type="float">
            <text:p>84,49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22</text:p>
          </table:table-cell>
          <table:table-cell table:style-name="ce23" office:value-type="float" office:value="62.5551899194682" calcext:value-type="float">
            <text:p>62,5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23</text:p>
          </table:table-cell>
          <table:table-cell table:style-name="ce23" office:value-type="float" office:value="18.6671153881137" calcext:value-type="float">
            <text:p>18,6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25</text:p>
          </table:table-cell>
          <table:table-cell table:style-name="ce23" office:value-type="float" office:value="72.8195870472752" calcext:value-type="float">
            <text:p>72,8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26</text:p>
          </table:table-cell>
          <table:table-cell table:style-name="ce23" office:value-type="float" office:value="96.854715748203" calcext:value-type="float">
            <text:p>96,8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27</text:p>
          </table:table-cell>
          <table:table-cell table:style-name="ce23" office:value-type="float" office:value="37.67330770127" calcext:value-type="float">
            <text:p>37,67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30</text:p>
          </table:table-cell>
          <table:table-cell table:style-name="ce23" office:value-type="float" office:value="23.3086488267633" calcext:value-type="float">
            <text:p>23,3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35</text:p>
          </table:table-cell>
          <table:table-cell table:style-name="ce23" office:value-type="float" office:value="73.5080550711813" calcext:value-type="float">
            <text:p>73,5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37</text:p>
          </table:table-cell>
          <table:table-cell table:style-name="ce23" office:value-type="float" office:value="50.2874834144184" calcext:value-type="float">
            <text:p>50,2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39</text:p>
          </table:table-cell>
          <table:table-cell table:style-name="ce23" office:value-type="float" office:value="87.9513596512953" calcext:value-type="float">
            <text:p>87,9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40</text:p>
          </table:table-cell>
          <table:table-cell table:style-name="ce23" office:value-type="float" office:value="91.0118130457114" calcext:value-type="float">
            <text:p>91,01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43</text:p>
          </table:table-cell>
          <table:table-cell table:style-name="ce23" office:value-type="float" office:value="33.73520259952" calcext:value-type="float">
            <text:p>33,73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44</text:p>
          </table:table-cell>
          <table:table-cell table:style-name="ce23" office:value-type="float" office:value="46.9619567975371" calcext:value-type="float">
            <text:p>46,9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45</text:p>
          </table:table-cell>
          <table:table-cell table:style-name="ce23" office:value-type="float" office:value="90.8418776592035" calcext:value-type="float">
            <text:p>90,8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46</text:p>
          </table:table-cell>
          <table:table-cell table:style-name="ce23" office:value-type="float" office:value="13.8504753673293" calcext:value-type="float">
            <text:p>13,8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48</text:p>
          </table:table-cell>
          <table:table-cell table:style-name="ce23" office:value-type="float" office:value="89.9369577676331" calcext:value-type="float">
            <text:p>89,9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49</text:p>
          </table:table-cell>
          <table:table-cell table:style-name="ce23" office:value-type="float" office:value="20.7132782591175" calcext:value-type="float">
            <text:p>20,71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50</text:p>
          </table:table-cell>
          <table:table-cell table:style-name="ce23" office:value-type="float" office:value="32.956066225672" calcext:value-type="float">
            <text:p>32,95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51</text:p>
          </table:table-cell>
          <table:table-cell table:style-name="ce23" office:value-type="float" office:value="71.0391473662636" calcext:value-type="float">
            <text:p>71,03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52</text:p>
          </table:table-cell>
          <table:table-cell table:style-name="ce23" office:value-type="float" office:value="49.2967103889448" calcext:value-type="float">
            <text:p>49,2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54</text:p>
          </table:table-cell>
          <table:table-cell table:style-name="ce23" office:value-type="float" office:value="43.0954546576125" calcext:value-type="float">
            <text:p>43,0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56</text:p>
          </table:table-cell>
          <table:table-cell table:style-name="ce23" office:value-type="float" office:value="48.767330204456" calcext:value-type="float">
            <text:p>48,7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57</text:p>
          </table:table-cell>
          <table:table-cell table:style-name="ce23" office:value-type="float" office:value="70.4593829987875" calcext:value-type="float">
            <text:p>70,4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58</text:p>
          </table:table-cell>
          <table:table-cell table:style-name="ce23" office:value-type="float" office:value="49.5737868788348" calcext:value-type="float">
            <text:p>49,5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59</text:p>
          </table:table-cell>
          <table:table-cell table:style-name="ce23" office:value-type="float" office:value="3.78344113538451" calcext:value-type="float">
            <text:p>3,7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60</text:p>
          </table:table-cell>
          <table:table-cell table:style-name="ce23" office:value-type="float" office:value="75.3438323950688" calcext:value-type="float">
            <text:p>75,3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61</text:p>
          </table:table-cell>
          <table:table-cell table:style-name="ce23" office:value-type="float" office:value="21.5950188285299" calcext:value-type="float">
            <text:p>21,5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63</text:p>
          </table:table-cell>
          <table:table-cell table:style-name="ce23" office:value-type="float" office:value="40.1298249681233" calcext:value-type="float">
            <text:p>40,1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64</text:p>
          </table:table-cell>
          <table:table-cell table:style-name="ce23" office:value-type="float" office:value="25.6097311453943" calcext:value-type="float">
            <text:p>25,610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14665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66</text:p>
          </table:table-cell>
          <table:table-cell table:style-name="ce23" office:value-type="float" office:value="97.9823455233291" calcext:value-type="float">
            <text:p>97,9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67</text:p>
          </table:table-cell>
          <table:table-cell table:style-name="ce23" office:value-type="float" office:value="72.1431812289344" calcext:value-type="float">
            <text:p>72,14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68</text:p>
          </table:table-cell>
          <table:table-cell table:style-name="ce23" office:value-type="float" office:value="86.4186072674091" calcext:value-type="float">
            <text:p>86,4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69</text:p>
          </table:table-cell>
          <table:table-cell table:style-name="ce23" office:value-type="float" office:value="14.9344523600403" calcext:value-type="float">
            <text:p>14,93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72</text:p>
          </table:table-cell>
          <table:table-cell table:style-name="ce23" office:value-type="float" office:value="34.8019409592669" calcext:value-type="float">
            <text:p>34,8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74</text:p>
          </table:table-cell>
          <table:table-cell table:style-name="ce23" office:value-type="float" office:value="1.17730735395961" calcext:value-type="float">
            <text:p>1,1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75</text:p>
          </table:table-cell>
          <table:table-cell table:style-name="ce23" office:value-type="float" office:value="18.900455432661" calcext:value-type="float">
            <text:p>18,9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76</text:p>
          </table:table-cell>
          <table:table-cell table:style-name="ce23" office:value-type="float" office:value="34.9742656846215" calcext:value-type="float">
            <text:p>34,9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77</text:p>
          </table:table-cell>
          <table:table-cell table:style-name="ce23" office:value-type="float" office:value="26.9028041324057" calcext:value-type="float">
            <text:p>26,9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78</text:p>
          </table:table-cell>
          <table:table-cell table:style-name="ce23" office:value-type="float" office:value="11.6860430094573" calcext:value-type="float">
            <text:p>11,68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79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80</text:p>
          </table:table-cell>
          <table:table-cell table:style-name="ce23" office:value-type="float" office:value="48.858221585731" calcext:value-type="float">
            <text:p>48,85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81</text:p>
          </table:table-cell>
          <table:table-cell table:style-name="ce23" office:value-type="float" office:value="63.8686396551307" calcext:value-type="float">
            <text:p>63,8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82</text:p>
          </table:table-cell>
          <table:table-cell table:style-name="ce23" office:value-type="float" office:value="96.9686098654709" calcext:value-type="float">
            <text:p>96,9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84</text:p>
          </table:table-cell>
          <table:table-cell table:style-name="ce23" office:value-type="float" office:value="19.1140348400576" calcext:value-type="float">
            <text:p>19,1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85</text:p>
          </table:table-cell>
          <table:table-cell table:style-name="ce23" office:value-type="float" office:value="2.82697154906838" calcext:value-type="float">
            <text:p>2,8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87</text:p>
          </table:table-cell>
          <table:table-cell table:style-name="ce23" office:value-type="float" office:value="98.8784208165096" calcext:value-type="float">
            <text:p>98,8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89</text:p>
          </table:table-cell>
          <table:table-cell table:style-name="ce23" office:value-type="float" office:value="47.0105568205341" calcext:value-type="float">
            <text:p>47,01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92</text:p>
          </table:table-cell>
          <table:table-cell table:style-name="ce23" office:value-type="float" office:value="34.2039736021871" calcext:value-type="float">
            <text:p>34,2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94</text:p>
          </table:table-cell>
          <table:table-cell table:style-name="ce23" office:value-type="float" office:value="10.3018665714031" calcext:value-type="float">
            <text:p>10,3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98</text:p>
          </table:table-cell>
          <table:table-cell table:style-name="ce23" office:value-type="float" office:value="50.2389398692427" calcext:value-type="float">
            <text:p>50,23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699</text:p>
          </table:table-cell>
          <table:table-cell table:style-name="ce23" office:value-type="float" office:value="99.5092024539878" calcext:value-type="float">
            <text:p>99,5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00</text:p>
          </table:table-cell>
          <table:table-cell table:style-name="ce23" office:value-type="float" office:value="64.3172398342108" calcext:value-type="float">
            <text:p>64,31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01</text:p>
          </table:table-cell>
          <table:table-cell table:style-name="ce23" office:value-type="float" office:value="97.144049330057" calcext:value-type="float">
            <text:p>97,1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05</text:p>
          </table:table-cell>
          <table:table-cell table:style-name="ce23" office:value-type="float" office:value="79.1776382418473" calcext:value-type="float">
            <text:p>79,1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06</text:p>
          </table:table-cell>
          <table:table-cell table:style-name="ce23" office:value-type="float" office:value="98.1551253735221" calcext:value-type="float">
            <text:p>98,1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07</text:p>
          </table:table-cell>
          <table:table-cell table:style-name="ce23" office:value-type="float" office:value="15.852442671984" calcext:value-type="float">
            <text:p>15,8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08</text:p>
          </table:table-cell>
          <table:table-cell table:style-name="ce23" office:value-type="float" office:value="35.4426495138957" calcext:value-type="float">
            <text:p>35,44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09</text:p>
          </table:table-cell>
          <table:table-cell table:style-name="ce23" office:value-type="float" office:value="75.5291209640043" calcext:value-type="float">
            <text:p>75,52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10</text:p>
          </table:table-cell>
          <table:table-cell table:style-name="ce23" office:value-type="float" office:value="45.8052473296692" calcext:value-type="float">
            <text:p>45,8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11</text:p>
          </table:table-cell>
          <table:table-cell table:style-name="ce23" office:value-type="float" office:value="74.0212623408801" calcext:value-type="float">
            <text:p>74,02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12</text:p>
          </table:table-cell>
          <table:table-cell table:style-name="ce23" office:value-type="float" office:value="76.6027666596447" calcext:value-type="float">
            <text:p>76,6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13</text:p>
          </table:table-cell>
          <table:table-cell table:style-name="ce23" office:value-type="float" office:value="43.1096478939012" calcext:value-type="float">
            <text:p>43,1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14</text:p>
          </table:table-cell>
          <table:table-cell table:style-name="ce23" office:value-type="float" office:value="64.8537175538935" calcext:value-type="float">
            <text:p>64,85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15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16</text:p>
          </table:table-cell>
          <table:table-cell table:style-name="ce23" office:value-type="float" office:value="56.6509199403282" calcext:value-type="float">
            <text:p>56,6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19</text:p>
          </table:table-cell>
          <table:table-cell table:style-name="ce23" office:value-type="float" office:value="18.1144529547294" calcext:value-type="float">
            <text:p>18,1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20</text:p>
          </table:table-cell>
          <table:table-cell table:style-name="ce23" office:value-type="float" office:value="28.1499403347821" calcext:value-type="float">
            <text:p>28,1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21</text:p>
          </table:table-cell>
          <table:table-cell table:style-name="ce23" office:value-type="float" office:value="16.5067611502581" calcext:value-type="float">
            <text:p>16,5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23</text:p>
          </table:table-cell>
          <table:table-cell table:style-name="ce23" office:value-type="float" office:value="90.6565031304163" calcext:value-type="float">
            <text:p>90,6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24</text:p>
          </table:table-cell>
          <table:table-cell table:style-name="ce23" office:value-type="float" office:value="86.3359455238685" calcext:value-type="float">
            <text:p>86,33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26</text:p>
          </table:table-cell>
          <table:table-cell table:style-name="ce23" office:value-type="float" office:value="44.4616045337279" calcext:value-type="float">
            <text:p>44,4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28</text:p>
          </table:table-cell>
          <table:table-cell table:style-name="ce23" office:value-type="float" office:value="50.0016916466488" calcext:value-type="float">
            <text:p>50,0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31</text:p>
          </table:table-cell>
          <table:table-cell table:style-name="ce23" office:value-type="float" office:value="96.8520684887802" calcext:value-type="float">
            <text:p>96,8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32</text:p>
          </table:table-cell>
          <table:table-cell table:style-name="ce23" office:value-type="float" office:value="38.1958672364339" calcext:value-type="float">
            <text:p>38,1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33</text:p>
          </table:table-cell>
          <table:table-cell table:style-name="ce23" office:value-type="float" office:value="21.4371119797655" calcext:value-type="float">
            <text:p>21,4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34</text:p>
          </table:table-cell>
          <table:table-cell table:style-name="ce23" office:value-type="float" office:value="38.5605496233755" calcext:value-type="float">
            <text:p>38,5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35</text:p>
          </table:table-cell>
          <table:table-cell table:style-name="ce23" office:value-type="float" office:value="14.9102368442513" calcext:value-type="float">
            <text:p>14,9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37</text:p>
          </table:table-cell>
          <table:table-cell table:style-name="ce23" office:value-type="float" office:value="18.4877250409165" calcext:value-type="float">
            <text:p>18,4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38</text:p>
          </table:table-cell>
          <table:table-cell table:style-name="ce23" office:value-type="float" office:value="11.0569055485226" calcext:value-type="float">
            <text:p>11,0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39</text:p>
          </table:table-cell>
          <table:table-cell table:style-name="ce23" office:value-type="float" office:value="21.1202319348694" calcext:value-type="float">
            <text:p>21,1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40</text:p>
          </table:table-cell>
          <table:table-cell table:style-name="ce23" office:value-type="float" office:value="56.0758437990581" calcext:value-type="float">
            <text:p>56,07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41</text:p>
          </table:table-cell>
          <table:table-cell table:style-name="ce23" office:value-type="float" office:value="68.6474012692086" calcext:value-type="float">
            <text:p>68,6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42</text:p>
          </table:table-cell>
          <table:table-cell table:style-name="ce23" office:value-type="float" office:value="0.659467480009892" calcext:value-type="float">
            <text:p>0,6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43</text:p>
          </table:table-cell>
          <table:table-cell table:style-name="ce23" office:value-type="float" office:value="85.837456420534" calcext:value-type="float">
            <text:p>85,8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44</text:p>
          </table:table-cell>
          <table:table-cell table:style-name="ce23" office:value-type="float" office:value="36.8694919842392" calcext:value-type="float">
            <text:p>36,8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45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47</text:p>
          </table:table-cell>
          <table:table-cell table:style-name="ce23" office:value-type="float" office:value="25.137320158452" calcext:value-type="float">
            <text:p>25,1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48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51</text:p>
          </table:table-cell>
          <table:table-cell table:style-name="ce23" office:value-type="float" office:value="26.337547662051" calcext:value-type="float">
            <text:p>26,3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52</text:p>
          </table:table-cell>
          <table:table-cell table:style-name="ce23" office:value-type="float" office:value="99.8067010309278" calcext:value-type="float">
            <text:p>99,8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53</text:p>
          </table:table-cell>
          <table:table-cell table:style-name="ce23" office:value-type="float" office:value="29.1521506096744" calcext:value-type="float">
            <text:p>29,1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54</text:p>
          </table:table-cell>
          <table:table-cell table:style-name="ce23" office:value-type="float" office:value="62.000998003992" calcext:value-type="float">
            <text:p>62,0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55</text:p>
          </table:table-cell>
          <table:table-cell table:style-name="ce23" office:value-type="float" office:value="79.5906765207504" calcext:value-type="float">
            <text:p>79,59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56</text:p>
          </table:table-cell>
          <table:table-cell table:style-name="ce23" office:value-type="float" office:value="67.633246705877" calcext:value-type="float">
            <text:p>67,6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58</text:p>
          </table:table-cell>
          <table:table-cell table:style-name="ce23" office:value-type="float" office:value="6.61493151325324" calcext:value-type="float">
            <text:p>6,6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59</text:p>
          </table:table-cell>
          <table:table-cell table:style-name="ce23" office:value-type="float" office:value="14.4805148202196" calcext:value-type="float">
            <text:p>14,48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60</text:p>
          </table:table-cell>
          <table:table-cell table:style-name="ce23" office:value-type="float" office:value="34.4319873464831" calcext:value-type="float">
            <text:p>34,43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61</text:p>
          </table:table-cell>
          <table:table-cell table:style-name="ce23" office:value-type="float" office:value="17.609576735052" calcext:value-type="float">
            <text:p>17,6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62</text:p>
          </table:table-cell>
          <table:table-cell table:style-name="ce23" office:value-type="float" office:value="48.4445320705069" calcext:value-type="float">
            <text:p>48,4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14764</text:p>
          </table:table-cell>
          <table:table-cell table:style-name="ce23" office:value-type="float" office:value="54.0545436977632" calcext:value-type="float">
            <text:p>54,0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01</text:p>
          </table:table-cell>
          <table:table-cell table:style-name="ce23" office:value-type="float" office:value="11.4288384263153" calcext:value-type="float">
            <text:p>11,42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02</text:p>
          </table:table-cell>
          <table:table-cell table:style-name="ce23" office:value-type="float" office:value="17.4403227994032" calcext:value-type="float">
            <text:p>17,44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03</text:p>
          </table:table-cell>
          <table:table-cell table:style-name="ce23" office:value-type="float" office:value="23.2504131124112" calcext:value-type="float">
            <text:p>23,2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04</text:p>
          </table:table-cell>
          <table:table-cell table:style-name="ce23" office:value-type="float" office:value="6.14207114452253" calcext:value-type="float">
            <text:p>6,1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05</text:p>
          </table:table-cell>
          <table:table-cell table:style-name="ce23" office:value-type="float" office:value="8.4965750089277" calcext:value-type="float">
            <text:p>8,497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006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08</text:p>
          </table:table-cell>
          <table:table-cell table:style-name="ce23" office:value-type="float" office:value="16.3055796280248" calcext:value-type="float">
            <text:p>16,3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09</text:p>
          </table:table-cell>
          <table:table-cell table:style-name="ce23" office:value-type="float" office:value="10.2197324050908" calcext:value-type="float">
            <text:p>10,2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10</text:p>
          </table:table-cell>
          <table:table-cell table:style-name="ce23" office:value-type="float" office:value="53.8942098389203" calcext:value-type="float">
            <text:p>53,89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11</text:p>
          </table:table-cell>
          <table:table-cell table:style-name="ce23" office:value-type="float" office:value="10.1871633809664" calcext:value-type="float">
            <text:p>10,1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12</text:p>
          </table:table-cell>
          <table:table-cell table:style-name="ce23" office:value-type="float" office:value="55.0044512272669" calcext:value-type="float">
            <text:p>55,0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13</text:p>
          </table:table-cell>
          <table:table-cell table:style-name="ce23" office:value-type="float" office:value="7.00821903601338" calcext:value-type="float">
            <text:p>7,0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14</text:p>
          </table:table-cell>
          <table:table-cell table:style-name="ce23" office:value-type="float" office:value="3.55908371902279" calcext:value-type="float">
            <text:p>3,5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15</text:p>
          </table:table-cell>
          <table:table-cell table:style-name="ce23" office:value-type="float" office:value="3.82341977741094" calcext:value-type="float">
            <text:p>3,8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16</text:p>
          </table:table-cell>
          <table:table-cell table:style-name="ce23" office:value-type="float" office:value="12.6095253806441" calcext:value-type="float">
            <text:p>12,6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17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18</text:p>
          </table:table-cell>
          <table:table-cell table:style-name="ce23" office:value-type="float" office:value="24.0394934535308" calcext:value-type="float">
            <text:p>24,03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19</text:p>
          </table:table-cell>
          <table:table-cell table:style-name="ce23" office:value-type="float" office:value="28.9489136817381" calcext:value-type="float">
            <text:p>28,94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20</text:p>
          </table:table-cell>
          <table:table-cell table:style-name="ce23" office:value-type="float" office:value="20.2809531934255" calcext:value-type="float">
            <text:p>20,28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21</text:p>
          </table:table-cell>
          <table:table-cell table:style-name="ce23" office:value-type="float" office:value="43.906892788179" calcext:value-type="float">
            <text:p>43,9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22</text:p>
          </table:table-cell>
          <table:table-cell table:style-name="ce23" office:value-type="float" office:value="9.08539754027369" calcext:value-type="float">
            <text:p>9,08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23</text:p>
          </table:table-cell>
          <table:table-cell table:style-name="ce23" office:value-type="float" office:value="5.5996695277" calcext:value-type="float">
            <text:p>5,6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25</text:p>
          </table:table-cell>
          <table:table-cell table:style-name="ce23" office:value-type="float" office:value="2.84996466985946" calcext:value-type="float">
            <text:p>2,8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26</text:p>
          </table:table-cell>
          <table:table-cell table:style-name="ce23" office:value-type="float" office:value="11.963975731743" calcext:value-type="float">
            <text:p>11,9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27</text:p>
          </table:table-cell>
          <table:table-cell table:style-name="ce23" office:value-type="float" office:value="0.213268337268642" calcext:value-type="float">
            <text:p>0,213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028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31</text:p>
          </table:table-cell>
          <table:table-cell table:style-name="ce23" office:value-type="float" office:value="15.5631362647399" calcext:value-type="float">
            <text:p>15,5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32</text:p>
          </table:table-cell>
          <table:table-cell table:style-name="ce23" office:value-type="float" office:value="3.7169049644241" calcext:value-type="float">
            <text:p>3,71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33</text:p>
          </table:table-cell>
          <table:table-cell table:style-name="ce23" office:value-type="float" office:value="7.36660185785267" calcext:value-type="float">
            <text:p>7,3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34</text:p>
          </table:table-cell>
          <table:table-cell table:style-name="ce23" office:value-type="float" office:value="19.8364325068871" calcext:value-type="float">
            <text:p>19,83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35</text:p>
          </table:table-cell>
          <table:table-cell table:style-name="ce23" office:value-type="float" office:value="34.0486226423128" calcext:value-type="float">
            <text:p>34,04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36</text:p>
          </table:table-cell>
          <table:table-cell table:style-name="ce23" office:value-type="float" office:value="4.47187755873276" calcext:value-type="float">
            <text:p>4,47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37</text:p>
          </table:table-cell>
          <table:table-cell table:style-name="ce23" office:value-type="float" office:value="0.77835777472319" calcext:value-type="float">
            <text:p>0,7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38</text:p>
          </table:table-cell>
          <table:table-cell table:style-name="ce23" office:value-type="float" office:value="9.407555703852" calcext:value-type="float">
            <text:p>9,4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39</text:p>
          </table:table-cell>
          <table:table-cell table:style-name="ce23" office:value-type="float" office:value="54.5560838724764" calcext:value-type="float">
            <text:p>54,55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40</text:p>
          </table:table-cell>
          <table:table-cell table:style-name="ce23" office:value-type="float" office:value="8.89014788007724" calcext:value-type="float">
            <text:p>8,8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42</text:p>
          </table:table-cell>
          <table:table-cell table:style-name="ce23" office:value-type="float" office:value="5.09838998211091" calcext:value-type="float">
            <text:p>5,09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43</text:p>
          </table:table-cell>
          <table:table-cell table:style-name="ce23" office:value-type="float" office:value="23.3640163785454" calcext:value-type="float">
            <text:p>23,3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44</text:p>
          </table:table-cell>
          <table:table-cell table:style-name="ce23" office:value-type="float" office:value="17.6505664877758" calcext:value-type="float">
            <text:p>17,6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45</text:p>
          </table:table-cell>
          <table:table-cell table:style-name="ce23" office:value-type="float" office:value="0.261138780454974" calcext:value-type="float">
            <text:p>0,2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46</text:p>
          </table:table-cell>
          <table:table-cell table:style-name="ce23" office:value-type="float" office:value="25.4816022831516" calcext:value-type="float">
            <text:p>25,4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47</text:p>
          </table:table-cell>
          <table:table-cell table:style-name="ce23" office:value-type="float" office:value="12.8666850296102" calcext:value-type="float">
            <text:p>12,8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48</text:p>
          </table:table-cell>
          <table:table-cell table:style-name="ce23" office:value-type="float" office:value="15.9747568700403" calcext:value-type="float">
            <text:p>15,97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49</text:p>
          </table:table-cell>
          <table:table-cell table:style-name="ce23" office:value-type="float" office:value="16.1426640301012" calcext:value-type="float">
            <text:p>16,14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50</text:p>
          </table:table-cell>
          <table:table-cell table:style-name="ce23" office:value-type="float" office:value="16.6514427756398" calcext:value-type="float">
            <text:p>16,6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51</text:p>
          </table:table-cell>
          <table:table-cell table:style-name="ce23" office:value-type="float" office:value="56.0024213991147" calcext:value-type="float">
            <text:p>56,0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52</text:p>
          </table:table-cell>
          <table:table-cell table:style-name="ce23" office:value-type="float" office:value="18.6972174556711" calcext:value-type="float">
            <text:p>18,6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53</text:p>
          </table:table-cell>
          <table:table-cell table:style-name="ce23" office:value-type="float" office:value="70.1517808550523" calcext:value-type="float">
            <text:p>70,1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54</text:p>
          </table:table-cell>
          <table:table-cell table:style-name="ce23" office:value-type="float" office:value="2.21721926592987" calcext:value-type="float">
            <text:p>2,21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55</text:p>
          </table:table-cell>
          <table:table-cell table:style-name="ce23" office:value-type="float" office:value="10.2666086632279" calcext:value-type="float">
            <text:p>10,2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56</text:p>
          </table:table-cell>
          <table:table-cell table:style-name="ce23" office:value-type="float" office:value="26.797385620915" calcext:value-type="float">
            <text:p>26,7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57</text:p>
          </table:table-cell>
          <table:table-cell table:style-name="ce23" office:value-type="float" office:value="2.33857347018319" calcext:value-type="float">
            <text:p>2,33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59</text:p>
          </table:table-cell>
          <table:table-cell table:style-name="ce23" office:value-type="float" office:value="15.9046387713525" calcext:value-type="float">
            <text:p>15,9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61</text:p>
          </table:table-cell>
          <table:table-cell table:style-name="ce23" office:value-type="float" office:value="6.05007082022699" calcext:value-type="float">
            <text:p>6,0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62</text:p>
          </table:table-cell>
          <table:table-cell table:style-name="ce23" office:value-type="float" office:value="20.4295389600162" calcext:value-type="float">
            <text:p>20,4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63</text:p>
          </table:table-cell>
          <table:table-cell table:style-name="ce23" office:value-type="float" office:value="12.1572104018913" calcext:value-type="float">
            <text:p>12,157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064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65</text:p>
          </table:table-cell>
          <table:table-cell table:style-name="ce23" office:value-type="float" office:value="60.0629407520146" calcext:value-type="float">
            <text:p>60,0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66</text:p>
          </table:table-cell>
          <table:table-cell table:style-name="ce23" office:value-type="float" office:value="21.2481958789268" calcext:value-type="float">
            <text:p>21,2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67</text:p>
          </table:table-cell>
          <table:table-cell table:style-name="ce23" office:value-type="float" office:value="13.9692848524571" calcext:value-type="float">
            <text:p>13,9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68</text:p>
          </table:table-cell>
          <table:table-cell table:style-name="ce23" office:value-type="float" office:value="22.8084003292873" calcext:value-type="float">
            <text:p>22,8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69</text:p>
          </table:table-cell>
          <table:table-cell table:style-name="ce23" office:value-type="float" office:value="14.513855108788" calcext:value-type="float">
            <text:p>14,5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70</text:p>
          </table:table-cell>
          <table:table-cell table:style-name="ce23" office:value-type="float" office:value="6.36100877587085" calcext:value-type="float">
            <text:p>6,3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71</text:p>
          </table:table-cell>
          <table:table-cell table:style-name="ce23" office:value-type="float" office:value="40.1944784441725" calcext:value-type="float">
            <text:p>40,19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72</text:p>
          </table:table-cell>
          <table:table-cell table:style-name="ce23" office:value-type="float" office:value="12.2412405430058" calcext:value-type="float">
            <text:p>12,2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73</text:p>
          </table:table-cell>
          <table:table-cell table:style-name="ce23" office:value-type="float" office:value="14.5293629574998" calcext:value-type="float">
            <text:p>14,52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74</text:p>
          </table:table-cell>
          <table:table-cell table:style-name="ce23" office:value-type="float" office:value="29.5212678869642" calcext:value-type="float">
            <text:p>29,52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75</text:p>
          </table:table-cell>
          <table:table-cell table:style-name="ce23" office:value-type="float" office:value="27.2757178438836" calcext:value-type="float">
            <text:p>27,27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76</text:p>
          </table:table-cell>
          <table:table-cell table:style-name="ce23" office:value-type="float" office:value="5.66772243017564" calcext:value-type="float">
            <text:p>5,66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77</text:p>
          </table:table-cell>
          <table:table-cell table:style-name="ce23" office:value-type="float" office:value="11.6706128517152" calcext:value-type="float">
            <text:p>11,671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078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79</text:p>
          </table:table-cell>
          <table:table-cell table:style-name="ce23" office:value-type="float" office:value="16.9065581790561" calcext:value-type="float">
            <text:p>16,9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81</text:p>
          </table:table-cell>
          <table:table-cell table:style-name="ce23" office:value-type="float" office:value="9.83303810349376" calcext:value-type="float">
            <text:p>9,833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082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83</text:p>
          </table:table-cell>
          <table:table-cell table:style-name="ce23" office:value-type="float" office:value="9.80910588463296" calcext:value-type="float">
            <text:p>9,8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85</text:p>
          </table:table-cell>
          <table:table-cell table:style-name="ce23" office:value-type="float" office:value="20.661058950822" calcext:value-type="float">
            <text:p>20,6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89</text:p>
          </table:table-cell>
          <table:table-cell table:style-name="ce23" office:value-type="float" office:value="8.13199060621741" calcext:value-type="float">
            <text:p>8,13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90</text:p>
          </table:table-cell>
          <table:table-cell table:style-name="ce23" office:value-type="float" office:value="19.0678525409347" calcext:value-type="float">
            <text:p>19,06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91</text:p>
          </table:table-cell>
          <table:table-cell table:style-name="ce23" office:value-type="float" office:value="38.0651737858012" calcext:value-type="float">
            <text:p>38,0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94</text:p>
          </table:table-cell>
          <table:table-cell table:style-name="ce23" office:value-type="float" office:value="14.0131578947368" calcext:value-type="float">
            <text:p>14,01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95</text:p>
          </table:table-cell>
          <table:table-cell table:style-name="ce23" office:value-type="float" office:value="35.1262242622103" calcext:value-type="float">
            <text:p>35,1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96</text:p>
          </table:table-cell>
          <table:table-cell table:style-name="ce23" office:value-type="float" office:value="32.2475917196147" calcext:value-type="float">
            <text:p>32,2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97</text:p>
          </table:table-cell>
          <table:table-cell table:style-name="ce23" office:value-type="float" office:value="12.6242095754291" calcext:value-type="float">
            <text:p>12,6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98</text:p>
          </table:table-cell>
          <table:table-cell table:style-name="ce23" office:value-type="float" office:value="47.5055494517814" calcext:value-type="float">
            <text:p>47,5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099</text:p>
          </table:table-cell>
          <table:table-cell table:style-name="ce23" office:value-type="float" office:value="0.0567393771277266" calcext:value-type="float">
            <text:p>0,0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00</text:p>
          </table:table-cell>
          <table:table-cell table:style-name="ce23" office:value-type="float" office:value="39.9152417089637" calcext:value-type="float">
            <text:p>39,9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01</text:p>
          </table:table-cell>
          <table:table-cell table:style-name="ce23" office:value-type="float" office:value="49.5465977526016" calcext:value-type="float">
            <text:p>49,5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02</text:p>
          </table:table-cell>
          <table:table-cell table:style-name="ce23" office:value-type="float" office:value="8.90345210857939" calcext:value-type="float">
            <text:p>8,9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03</text:p>
          </table:table-cell>
          <table:table-cell table:style-name="ce23" office:value-type="float" office:value="29.3633363741821" calcext:value-type="float">
            <text:p>29,3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04</text:p>
          </table:table-cell>
          <table:table-cell table:style-name="ce23" office:value-type="float" office:value="14.8902939768748" calcext:value-type="float">
            <text:p>14,8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05</text:p>
          </table:table-cell>
          <table:table-cell table:style-name="ce23" office:value-type="float" office:value="15.7039147574256" calcext:value-type="float">
            <text:p>15,7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06</text:p>
          </table:table-cell>
          <table:table-cell table:style-name="ce23" office:value-type="float" office:value="33.8411446664874" calcext:value-type="float">
            <text:p>33,8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07</text:p>
          </table:table-cell>
          <table:table-cell table:style-name="ce23" office:value-type="float" office:value="31.7035384983834" calcext:value-type="float">
            <text:p>31,7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08</text:p>
          </table:table-cell>
          <table:table-cell table:style-name="ce23" office:value-type="float" office:value="28.4290405609301" calcext:value-type="float">
            <text:p>28,42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09</text:p>
          </table:table-cell>
          <table:table-cell table:style-name="ce23" office:value-type="float" office:value="7.2790434642107" calcext:value-type="float">
            <text:p>7,27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10</text:p>
          </table:table-cell>
          <table:table-cell table:style-name="ce23" office:value-type="float" office:value="34.1069912255873" calcext:value-type="float">
            <text:p>34,1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11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12</text:p>
          </table:table-cell>
          <table:table-cell table:style-name="ce23" office:value-type="float" office:value="13.203859459389" calcext:value-type="float">
            <text:p>13,2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13</text:p>
          </table:table-cell>
          <table:table-cell table:style-name="ce23" office:value-type="float" office:value="1.11422254974208" calcext:value-type="float">
            <text:p>1,1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14</text:p>
          </table:table-cell>
          <table:table-cell table:style-name="ce23" office:value-type="float" office:value="8.24760689215061" calcext:value-type="float">
            <text:p>8,2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15</text:p>
          </table:table-cell>
          <table:table-cell table:style-name="ce23" office:value-type="float" office:value="4.56002978370783" calcext:value-type="float">
            <text:p>4,5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16</text:p>
          </table:table-cell>
          <table:table-cell table:style-name="ce23" office:value-type="float" office:value="41.683592868427" calcext:value-type="float">
            <text:p>41,68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17</text:p>
          </table:table-cell>
          <table:table-cell table:style-name="ce23" office:value-type="float" office:value="27.0813087139618" calcext:value-type="float">
            <text:p>27,08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18</text:p>
          </table:table-cell>
          <table:table-cell table:style-name="ce23" office:value-type="float" office:value="5.94747950039788" calcext:value-type="float">
            <text:p>5,9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19</text:p>
          </table:table-cell>
          <table:table-cell table:style-name="ce23" table:formula="of:#ERR520!" office:value-type="string" office:string-value="" calcext:value-type="error">
            <text:p>Err :5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20</text:p>
          </table:table-cell>
          <table:table-cell table:style-name="ce23" office:value-type="float" office:value="5.13360651007099" calcext:value-type="float">
            <text:p>5,13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23</text:p>
          </table:table-cell>
          <table:table-cell table:style-name="ce23" office:value-type="float" office:value="4.781598062954" calcext:value-type="float">
            <text:p>4,7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24</text:p>
          </table:table-cell>
          <table:table-cell table:style-name="ce23" office:value-type="float" office:value="7.91694220341225" calcext:value-type="float">
            <text:p>7,91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25</text:p>
          </table:table-cell>
          <table:table-cell table:style-name="ce23" office:value-type="float" office:value="15.7662145657903" calcext:value-type="float">
            <text:p>15,7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26</text:p>
          </table:table-cell>
          <table:table-cell table:style-name="ce23" office:value-type="float" office:value="32.9799001150799" calcext:value-type="float">
            <text:p>32,98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27</text:p>
          </table:table-cell>
          <table:table-cell table:style-name="ce23" office:value-type="float" office:value="40.4056450421162" calcext:value-type="float">
            <text:p>40,4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29</text:p>
          </table:table-cell>
          <table:table-cell table:style-name="ce23" office:value-type="float" office:value="25.5828388863533" calcext:value-type="float">
            <text:p>25,5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30</text:p>
          </table:table-cell>
          <table:table-cell table:style-name="ce23" office:value-type="float" office:value="18.4175731988657" calcext:value-type="float">
            <text:p>18,4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32</text:p>
          </table:table-cell>
          <table:table-cell table:style-name="ce23" office:value-type="float" office:value="8.69365527196378" calcext:value-type="float">
            <text:p>8,69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33</text:p>
          </table:table-cell>
          <table:table-cell table:style-name="ce23" office:value-type="float" office:value="18.9459380762885" calcext:value-type="float">
            <text:p>18,9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34</text:p>
          </table:table-cell>
          <table:table-cell table:style-name="ce23" office:value-type="float" office:value="17.5244195356285" calcext:value-type="float">
            <text:p>17,5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35</text:p>
          </table:table-cell>
          <table:table-cell table:style-name="ce23" office:value-type="float" office:value="2.56569295179932" calcext:value-type="float">
            <text:p>2,5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36</text:p>
          </table:table-cell>
          <table:table-cell table:style-name="ce23" office:value-type="float" office:value="3.49524756852343" calcext:value-type="float">
            <text:p>3,4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37</text:p>
          </table:table-cell>
          <table:table-cell table:style-name="ce23" office:value-type="float" office:value="18.2192769503313" calcext:value-type="float">
            <text:p>18,2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38</text:p>
          </table:table-cell>
          <table:table-cell table:style-name="ce23" office:value-type="float" office:value="15.1108973097472" calcext:value-type="float">
            <text:p>15,11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39</text:p>
          </table:table-cell>
          <table:table-cell table:style-name="ce23" office:value-type="float" office:value="19.1803773999506" calcext:value-type="float">
            <text:p>19,18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40</text:p>
          </table:table-cell>
          <table:table-cell table:style-name="ce23" office:value-type="float" office:value="7.86177615284821" calcext:value-type="float">
            <text:p>7,8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41</text:p>
          </table:table-cell>
          <table:table-cell table:style-name="ce23" office:value-type="float" office:value="0.310886289387712" calcext:value-type="float">
            <text:p>0,31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42</text:p>
          </table:table-cell>
          <table:table-cell table:style-name="ce23" office:value-type="float" office:value="23.7143482383835" calcext:value-type="float">
            <text:p>23,7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44</text:p>
          </table:table-cell>
          <table:table-cell table:style-name="ce23" office:value-type="float" office:value="2.85402726146221" calcext:value-type="float">
            <text:p>2,85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46</text:p>
          </table:table-cell>
          <table:table-cell table:style-name="ce23" office:value-type="float" office:value="27.935361031099" calcext:value-type="float">
            <text:p>27,935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147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48</text:p>
          </table:table-cell>
          <table:table-cell table:style-name="ce23" office:value-type="float" office:value="27.1350425200811" calcext:value-type="float">
            <text:p>27,13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49</text:p>
          </table:table-cell>
          <table:table-cell table:style-name="ce23" office:value-type="float" office:value="18.2451612903226" calcext:value-type="float">
            <text:p>18,2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51</text:p>
          </table:table-cell>
          <table:table-cell table:style-name="ce23" office:value-type="float" office:value="22.3716554788692" calcext:value-type="float">
            <text:p>22,37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52</text:p>
          </table:table-cell>
          <table:table-cell table:style-name="ce23" office:value-type="float" office:value="24.6758900928793" calcext:value-type="float">
            <text:p>24,67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53</text:p>
          </table:table-cell>
          <table:table-cell table:style-name="ce23" office:value-type="float" office:value="3.4350867497564" calcext:value-type="float">
            <text:p>3,43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54</text:p>
          </table:table-cell>
          <table:table-cell table:style-name="ce23" office:value-type="float" office:value="1.69228953347694" calcext:value-type="float">
            <text:p>1,692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155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56</text:p>
          </table:table-cell>
          <table:table-cell table:style-name="ce23" office:value-type="float" office:value="10.440171757384" calcext:value-type="float">
            <text:p>10,44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57</text:p>
          </table:table-cell>
          <table:table-cell table:style-name="ce23" office:value-type="float" office:value="3.59128817055164" calcext:value-type="float">
            <text:p>3,591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158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61</text:p>
          </table:table-cell>
          <table:table-cell table:style-name="ce23" office:value-type="float" office:value="5.10496150614467" calcext:value-type="float">
            <text:p>5,1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62</text:p>
          </table:table-cell>
          <table:table-cell table:style-name="ce23" office:value-type="float" office:value="9.89023871979367" calcext:value-type="float">
            <text:p>9,8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63</text:p>
          </table:table-cell>
          <table:table-cell table:style-name="ce23" office:value-type="float" office:value="35.1178620295478" calcext:value-type="float">
            <text:p>35,1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64</text:p>
          </table:table-cell>
          <table:table-cell table:style-name="ce23" office:value-type="float" office:value="8.73235447891251" calcext:value-type="float">
            <text:p>8,73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65</text:p>
          </table:table-cell>
          <table:table-cell table:style-name="ce23" office:value-type="float" office:value="2.26904376012966" calcext:value-type="float">
            <text:p>2,2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67</text:p>
          </table:table-cell>
          <table:table-cell table:style-name="ce23" office:value-type="float" office:value="84.196755625327" calcext:value-type="float">
            <text:p>84,1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68</text:p>
          </table:table-cell>
          <table:table-cell table:style-name="ce23" office:value-type="float" office:value="15.8779024262979" calcext:value-type="float">
            <text:p>15,8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69</text:p>
          </table:table-cell>
          <table:table-cell table:style-name="ce23" office:value-type="float" office:value="40.5709437697372" calcext:value-type="float">
            <text:p>40,57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70</text:p>
          </table:table-cell>
          <table:table-cell table:style-name="ce23" office:value-type="float" office:value="78.0422346210891" calcext:value-type="float">
            <text:p>78,0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71</text:p>
          </table:table-cell>
          <table:table-cell table:style-name="ce23" office:value-type="float" office:value="5.34788831305059" calcext:value-type="float">
            <text:p>5,3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73</text:p>
          </table:table-cell>
          <table:table-cell table:style-name="ce23" office:value-type="float" office:value="29.3994582571737" calcext:value-type="float">
            <text:p>29,3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74</text:p>
          </table:table-cell>
          <table:table-cell table:style-name="ce23" office:value-type="float" office:value="50.267432893002" calcext:value-type="float">
            <text:p>50,2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76</text:p>
          </table:table-cell>
          <table:table-cell table:style-name="ce23" office:value-type="float" office:value="6.61176719800879" calcext:value-type="float">
            <text:p>6,61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77</text:p>
          </table:table-cell>
          <table:table-cell table:style-name="ce23" office:value-type="float" office:value="5.48698041610328" calcext:value-type="float">
            <text:p>5,4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79</text:p>
          </table:table-cell>
          <table:table-cell table:style-name="ce23" office:value-type="float" office:value="8.84670205230896" calcext:value-type="float">
            <text:p>8,8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80</text:p>
          </table:table-cell>
          <table:table-cell table:style-name="ce23" office:value-type="float" office:value="57.922450933461" calcext:value-type="float">
            <text:p>57,92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81</text:p>
          </table:table-cell>
          <table:table-cell table:style-name="ce23" office:value-type="float" office:value="0.579644685335742" calcext:value-type="float">
            <text:p>0,58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82</text:p>
          </table:table-cell>
          <table:table-cell table:style-name="ce23" office:value-type="float" office:value="12.7283214766391" calcext:value-type="float">
            <text:p>12,7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83</text:p>
          </table:table-cell>
          <table:table-cell table:style-name="ce23" office:value-type="float" office:value="3.17541989782793" calcext:value-type="float">
            <text:p>3,17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84</text:p>
          </table:table-cell>
          <table:table-cell table:style-name="ce23" office:value-type="float" office:value="4.13989792854998" calcext:value-type="float">
            <text:p>4,14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85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87</text:p>
          </table:table-cell>
          <table:table-cell table:style-name="ce23" office:value-type="float" office:value="11.5902785484408" calcext:value-type="float">
            <text:p>11,5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88</text:p>
          </table:table-cell>
          <table:table-cell table:style-name="ce23" office:value-type="float" office:value="26.2918561389004" calcext:value-type="float">
            <text:p>26,29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89</text:p>
          </table:table-cell>
          <table:table-cell table:style-name="ce23" office:value-type="float" office:value="2.3868291145888" calcext:value-type="float">
            <text:p>2,3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90</text:p>
          </table:table-cell>
          <table:table-cell table:style-name="ce23" office:value-type="float" office:value="16.8157500534988" calcext:value-type="float">
            <text:p>16,81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91</text:p>
          </table:table-cell>
          <table:table-cell table:style-name="ce23" office:value-type="float" office:value="10.0432475482252" calcext:value-type="float">
            <text:p>10,04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92</text:p>
          </table:table-cell>
          <table:table-cell table:style-name="ce23" office:value-type="float" office:value="2.6177058716597" calcext:value-type="float">
            <text:p>2,6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93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94</text:p>
          </table:table-cell>
          <table:table-cell table:style-name="ce23" office:value-type="float" office:value="8.98169507774349" calcext:value-type="float">
            <text:p>8,9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96</text:p>
          </table:table-cell>
          <table:table-cell table:style-name="ce23" office:value-type="float" office:value="52.4444976362875" calcext:value-type="float">
            <text:p>52,4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98</text:p>
          </table:table-cell>
          <table:table-cell table:style-name="ce23" office:value-type="float" office:value="2.88778120018208" calcext:value-type="float">
            <text:p>2,8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199</text:p>
          </table:table-cell>
          <table:table-cell table:style-name="ce23" office:value-type="float" office:value="2.89356628605494" calcext:value-type="float">
            <text:p>2,89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00</text:p>
          </table:table-cell>
          <table:table-cell table:style-name="ce23" office:value-type="float" office:value="0.639899997023721" calcext:value-type="float">
            <text:p>0,64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01</text:p>
          </table:table-cell>
          <table:table-cell table:style-name="ce23" office:value-type="float" office:value="6.66025817083219" calcext:value-type="float">
            <text:p>6,6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02</text:p>
          </table:table-cell>
          <table:table-cell table:style-name="ce23" office:value-type="float" office:value="5.28946329107029" calcext:value-type="float">
            <text:p>5,28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03</text:p>
          </table:table-cell>
          <table:table-cell table:style-name="ce23" office:value-type="float" office:value="1.22718883307054" calcext:value-type="float">
            <text:p>1,2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04</text:p>
          </table:table-cell>
          <table:table-cell table:style-name="ce23" office:value-type="float" office:value="1.39072119613017" calcext:value-type="float">
            <text:p>1,39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05</text:p>
          </table:table-cell>
          <table:table-cell table:style-name="ce23" office:value-type="float" office:value="42.3329766090812" calcext:value-type="float">
            <text:p>42,3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06</text:p>
          </table:table-cell>
          <table:table-cell table:style-name="ce23" office:value-type="float" office:value="4.73757503001201" calcext:value-type="float">
            <text:p>4,7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07</text:p>
          </table:table-cell>
          <table:table-cell table:style-name="ce23" office:value-type="float" office:value="24.3142584813076" calcext:value-type="float">
            <text:p>24,3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08</text:p>
          </table:table-cell>
          <table:table-cell table:style-name="ce23" office:value-type="float" office:value="39.5950982606731" calcext:value-type="float">
            <text:p>39,5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09</text:p>
          </table:table-cell>
          <table:table-cell table:style-name="ce23" office:value-type="float" office:value="26.3141553078523" calcext:value-type="float">
            <text:p>26,3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10</text:p>
          </table:table-cell>
          <table:table-cell table:style-name="ce23" office:value-type="float" office:value="2.80181535235937" calcext:value-type="float">
            <text:p>2,8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12</text:p>
          </table:table-cell>
          <table:table-cell table:style-name="ce23" office:value-type="float" office:value="1.69779286926995" calcext:value-type="float">
            <text:p>1,69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13</text:p>
          </table:table-cell>
          <table:table-cell table:style-name="ce23" office:value-type="float" office:value="9.22577089492931" calcext:value-type="float">
            <text:p>9,2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14</text:p>
          </table:table-cell>
          <table:table-cell table:style-name="ce23" office:value-type="float" office:value="5.73400563362746" calcext:value-type="float">
            <text:p>5,73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15</text:p>
          </table:table-cell>
          <table:table-cell table:style-name="ce23" office:value-type="float" office:value="3.54915192412913" calcext:value-type="float">
            <text:p>3,54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16</text:p>
          </table:table-cell>
          <table:table-cell table:style-name="ce23" office:value-type="float" office:value="2.3198465613298" calcext:value-type="float">
            <text:p>2,3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17</text:p>
          </table:table-cell>
          <table:table-cell table:style-name="ce23" office:value-type="float" office:value="1.63106040086674" calcext:value-type="float">
            <text:p>1,6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18</text:p>
          </table:table-cell>
          <table:table-cell table:style-name="ce23" office:value-type="float" office:value="46.3508331494151" calcext:value-type="float">
            <text:p>46,3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19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20</text:p>
          </table:table-cell>
          <table:table-cell table:style-name="ce23" office:value-type="float" office:value="1.77905101230169" calcext:value-type="float">
            <text:p>1,77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22</text:p>
          </table:table-cell>
          <table:table-cell table:style-name="ce23" office:value-type="float" office:value="31.3966957263915" calcext:value-type="float">
            <text:p>31,3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24</text:p>
          </table:table-cell>
          <table:table-cell table:style-name="ce23" office:value-type="float" office:value="11.9675532918317" calcext:value-type="float">
            <text:p>11,96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26</text:p>
          </table:table-cell>
          <table:table-cell table:style-name="ce23" office:value-type="float" office:value="7.62441476491684" calcext:value-type="float">
            <text:p>7,6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27</text:p>
          </table:table-cell>
          <table:table-cell table:style-name="ce23" office:value-type="float" office:value="45.5026455026455" calcext:value-type="float">
            <text:p>45,5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28</text:p>
          </table:table-cell>
          <table:table-cell table:style-name="ce23" office:value-type="float" office:value="11.5606446140797" calcext:value-type="float">
            <text:p>11,5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29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30</text:p>
          </table:table-cell>
          <table:table-cell table:style-name="ce23" office:value-type="float" office:value="1.35697238322537" calcext:value-type="float">
            <text:p>1,3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31</text:p>
          </table:table-cell>
          <table:table-cell table:style-name="ce23" office:value-type="float" office:value="20.8339538346984" calcext:value-type="float">
            <text:p>20,83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32</text:p>
          </table:table-cell>
          <table:table-cell table:style-name="ce23" office:value-type="float" office:value="0.100912090044634" calcext:value-type="float">
            <text:p>0,1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33</text:p>
          </table:table-cell>
          <table:table-cell table:style-name="ce23" office:value-type="float" office:value="71.7393906745676" calcext:value-type="float">
            <text:p>71,73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34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35</text:p>
          </table:table-cell>
          <table:table-cell table:style-name="ce23" office:value-type="float" office:value="3.45245591939547" calcext:value-type="float">
            <text:p>3,4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37</text:p>
          </table:table-cell>
          <table:table-cell table:style-name="ce23" office:value-type="float" office:value="10.5803869246164" calcext:value-type="float">
            <text:p>10,58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38</text:p>
          </table:table-cell>
          <table:table-cell table:style-name="ce23" office:value-type="float" office:value="7.83025798366536" calcext:value-type="float">
            <text:p>7,8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39</text:p>
          </table:table-cell>
          <table:table-cell table:style-name="ce23" office:value-type="float" office:value="17.846464084556" calcext:value-type="float">
            <text:p>17,846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240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41</text:p>
          </table:table-cell>
          <table:table-cell table:style-name="ce23" office:value-type="float" office:value="3.25745349528582" calcext:value-type="float">
            <text:p>3,2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42</text:p>
          </table:table-cell>
          <table:table-cell table:style-name="ce23" office:value-type="float" office:value="12.2440041080167" calcext:value-type="float">
            <text:p>12,2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43</text:p>
          </table:table-cell>
          <table:table-cell table:style-name="ce23" office:value-type="float" office:value="92.0604274633337" calcext:value-type="float">
            <text:p>92,0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45</text:p>
          </table:table-cell>
          <table:table-cell table:style-name="ce23" office:value-type="float" office:value="14.5302743282116" calcext:value-type="float">
            <text:p>14,5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46</text:p>
          </table:table-cell>
          <table:table-cell table:style-name="ce23" office:value-type="float" office:value="15.1605201666159" calcext:value-type="float">
            <text:p>15,1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47</text:p>
          </table:table-cell>
          <table:table-cell table:style-name="ce23" office:value-type="float" office:value="31.8497934888241" calcext:value-type="float">
            <text:p>31,8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48</text:p>
          </table:table-cell>
          <table:table-cell table:style-name="ce23" office:value-type="float" office:value="16.8951791242813" calcext:value-type="float">
            <text:p>16,8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49</text:p>
          </table:table-cell>
          <table:table-cell table:style-name="ce23" office:value-type="float" office:value="0.331008915173449" calcext:value-type="float">
            <text:p>0,3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51</text:p>
          </table:table-cell>
          <table:table-cell table:style-name="ce23" office:value-type="float" office:value="58.3620529061103" calcext:value-type="float">
            <text:p>58,3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52</text:p>
          </table:table-cell>
          <table:table-cell table:style-name="ce23" office:value-type="float" office:value="31.0767680161263" calcext:value-type="float">
            <text:p>31,0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54</text:p>
          </table:table-cell>
          <table:table-cell table:style-name="ce23" office:value-type="float" office:value="2.29058641150372" calcext:value-type="float">
            <text:p>2,29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56</text:p>
          </table:table-cell>
          <table:table-cell table:style-name="ce23" office:value-type="float" office:value="1.94666820249957" calcext:value-type="float">
            <text:p>1,9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58</text:p>
          </table:table-cell>
          <table:table-cell table:style-name="ce23" office:value-type="float" office:value="28.6531095087877" calcext:value-type="float">
            <text:p>28,6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59</text:p>
          </table:table-cell>
          <table:table-cell table:style-name="ce23" office:value-type="float" office:value="2.18063574225231" calcext:value-type="float">
            <text:p>2,18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60</text:p>
          </table:table-cell>
          <table:table-cell table:style-name="ce23" office:value-type="float" office:value="61.8442540994534" calcext:value-type="float">
            <text:p>61,8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61</text:p>
          </table:table-cell>
          <table:table-cell table:style-name="ce23" office:value-type="float" office:value="5.99265065459474" calcext:value-type="float">
            <text:p>5,99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63</text:p>
          </table:table-cell>
          <table:table-cell table:style-name="ce23" office:value-type="float" office:value="34.9088060633647" calcext:value-type="float">
            <text:p>34,9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66</text:p>
          </table:table-cell>
          <table:table-cell table:style-name="ce23" office:value-type="float" office:value="4.02013211701793" calcext:value-type="float">
            <text:p>4,0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67</text:p>
          </table:table-cell>
          <table:table-cell table:style-name="ce23" office:value-type="float" office:value="38.4067716161696" calcext:value-type="float">
            <text:p>38,4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69</text:p>
          </table:table-cell>
          <table:table-cell table:style-name="ce23" office:value-type="float" office:value="29.8801673402822" calcext:value-type="float">
            <text:p>29,88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71</text:p>
          </table:table-cell>
          <table:table-cell table:style-name="ce23" office:value-type="float" office:value="5.43752414278897" calcext:value-type="float">
            <text:p>5,4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73</text:p>
          </table:table-cell>
          <table:table-cell table:style-name="ce23" office:value-type="float" office:value="84.5766974015088" calcext:value-type="float">
            <text:p>84,5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75</text:p>
          </table:table-cell>
          <table:table-cell table:style-name="ce23" office:value-type="float" office:value="19.2131268663609" calcext:value-type="float">
            <text:p>19,21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76</text:p>
          </table:table-cell>
          <table:table-cell table:style-name="ce23" office:value-type="float" office:value="12.7020869075824" calcext:value-type="float">
            <text:p>12,7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77</text:p>
          </table:table-cell>
          <table:table-cell table:style-name="ce23" office:value-type="float" office:value="0.268179360121839" calcext:value-type="float">
            <text:p>0,26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78</text:p>
          </table:table-cell>
          <table:table-cell table:style-name="ce23" office:value-type="float" office:value="10.8917861064962" calcext:value-type="float">
            <text:p>10,89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79</text:p>
          </table:table-cell>
          <table:table-cell table:style-name="ce23" office:value-type="float" office:value="23.5726348848923" calcext:value-type="float">
            <text:p>23,57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80</text:p>
          </table:table-cell>
          <table:table-cell table:style-name="ce23" office:value-type="float" office:value="1.70190820010315" calcext:value-type="float">
            <text:p>1,7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81</text:p>
          </table:table-cell>
          <table:table-cell table:style-name="ce23" office:value-type="float" office:value="5.9302248015476" calcext:value-type="float">
            <text:p>5,9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82</text:p>
          </table:table-cell>
          <table:table-cell table:style-name="ce23" office:value-type="float" office:value="1.30894320994975" calcext:value-type="float">
            <text:p>1,3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84</text:p>
          </table:table-cell>
          <table:table-cell table:style-name="ce23" office:value-type="float" office:value="0.553105902374874" calcext:value-type="float">
            <text:p>0,5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85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86</text:p>
          </table:table-cell>
          <table:table-cell table:style-name="ce23" office:value-type="float" office:value="17.1234916020106" calcext:value-type="float">
            <text:p>17,1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87</text:p>
          </table:table-cell>
          <table:table-cell table:style-name="ce23" office:value-type="float" office:value="3.61737532286906" calcext:value-type="float">
            <text:p>3,617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288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89</text:p>
          </table:table-cell>
          <table:table-cell table:style-name="ce23" office:value-type="float" office:value="9.47937614514904" calcext:value-type="float">
            <text:p>9,47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90</text:p>
          </table:table-cell>
          <table:table-cell table:style-name="ce23" office:value-type="float" office:value="14.1732637639439" calcext:value-type="float">
            <text:p>14,17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91</text:p>
          </table:table-cell>
          <table:table-cell table:style-name="ce23" office:value-type="float" office:value="6.74496968915259" calcext:value-type="float">
            <text:p>6,7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94</text:p>
          </table:table-cell>
          <table:table-cell table:style-name="ce23" office:value-type="float" office:value="2.90426329407782" calcext:value-type="float">
            <text:p>2,9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95</text:p>
          </table:table-cell>
          <table:table-cell table:style-name="ce23" office:value-type="float" office:value="21.1272976228649" calcext:value-type="float">
            <text:p>21,1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98</text:p>
          </table:table-cell>
          <table:table-cell table:style-name="ce23" office:value-type="float" office:value="4.32937977591299" calcext:value-type="float">
            <text:p>4,32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299</text:p>
          </table:table-cell>
          <table:table-cell table:style-name="ce23" office:value-type="float" office:value="30.6880301602262" calcext:value-type="float">
            <text:p>30,6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00</text:p>
          </table:table-cell>
          <table:table-cell table:style-name="ce23" office:value-type="float" office:value="17.1186884102206" calcext:value-type="float">
            <text:p>17,1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01</text:p>
          </table:table-cell>
          <table:table-cell table:style-name="ce23" office:value-type="float" office:value="3.40873780374122" calcext:value-type="float">
            <text:p>3,4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02</text:p>
          </table:table-cell>
          <table:table-cell table:style-name="ce23" office:value-type="float" office:value="11.8710863550313" calcext:value-type="float">
            <text:p>11,87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04</text:p>
          </table:table-cell>
          <table:table-cell table:style-name="ce23" office:value-type="float" office:value="41.1563433989488" calcext:value-type="float">
            <text:p>41,15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06</text:p>
          </table:table-cell>
          <table:table-cell table:style-name="ce23" office:value-type="float" office:value="0.0734480521958106" calcext:value-type="float">
            <text:p>0,07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07</text:p>
          </table:table-cell>
          <table:table-cell table:style-name="ce23" office:value-type="float" office:value="8.16917174186802" calcext:value-type="float">
            <text:p>8,1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09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10</text:p>
          </table:table-cell>
          <table:table-cell table:style-name="ce23" office:value-type="float" office:value="3.11207109620985" calcext:value-type="float">
            <text:p>3,11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11</text:p>
          </table:table-cell>
          <table:table-cell table:style-name="ce23" office:value-type="float" office:value="5.24729755881784" calcext:value-type="float">
            <text:p>5,247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312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13</text:p>
          </table:table-cell>
          <table:table-cell table:style-name="ce23" office:value-type="float" office:value="2.51759610178668" calcext:value-type="float">
            <text:p>2,5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15</text:p>
          </table:table-cell>
          <table:table-cell table:style-name="ce23" office:value-type="float" office:value="31.578689967722" calcext:value-type="float">
            <text:p>31,57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16</text:p>
          </table:table-cell>
          <table:table-cell table:style-name="ce23" office:value-type="float" office:value="45.3685912099308" calcext:value-type="float">
            <text:p>45,3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17</text:p>
          </table:table-cell>
          <table:table-cell table:style-name="ce23" office:value-type="float" office:value="37.475197006633" calcext:value-type="float">
            <text:p>37,47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18</text:p>
          </table:table-cell>
          <table:table-cell table:style-name="ce23" office:value-type="float" office:value="22.5214886818775" calcext:value-type="float">
            <text:p>22,52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19</text:p>
          </table:table-cell>
          <table:table-cell table:style-name="ce23" office:value-type="float" office:value="44.6235294117647" calcext:value-type="float">
            <text:p>44,6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20</text:p>
          </table:table-cell>
          <table:table-cell table:style-name="ce23" office:value-type="float" office:value="0.963742019970535" calcext:value-type="float">
            <text:p>0,9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21</text:p>
          </table:table-cell>
          <table:table-cell table:style-name="ce23" office:value-type="float" office:value="10.9602211272684" calcext:value-type="float">
            <text:p>10,9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22</text:p>
          </table:table-cell>
          <table:table-cell table:style-name="ce23" office:value-type="float" office:value="17.8664409270233" calcext:value-type="float">
            <text:p>17,8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23</text:p>
          </table:table-cell>
          <table:table-cell table:style-name="ce23" office:value-type="float" office:value="8.22445412259651" calcext:value-type="float">
            <text:p>8,2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24</text:p>
          </table:table-cell>
          <table:table-cell table:style-name="ce23" office:value-type="float" office:value="12.7993044622506" calcext:value-type="float">
            <text:p>12,799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325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26</text:p>
          </table:table-cell>
          <table:table-cell table:style-name="ce23" office:value-type="float" office:value="3.20422888064936" calcext:value-type="float">
            <text:p>3,2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27</text:p>
          </table:table-cell>
          <table:table-cell table:style-name="ce23" office:value-type="float" office:value="19.5653976942855" calcext:value-type="float">
            <text:p>19,5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29</text:p>
          </table:table-cell>
          <table:table-cell table:style-name="ce23" office:value-type="float" office:value="5.45652964714442" calcext:value-type="float">
            <text:p>5,457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330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31</text:p>
          </table:table-cell>
          <table:table-cell table:style-name="ce23" office:value-type="float" office:value="16.1102175718906" calcext:value-type="float">
            <text:p>16,1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32</text:p>
          </table:table-cell>
          <table:table-cell table:style-name="ce23" office:value-type="float" office:value="60.3255340793489" calcext:value-type="float">
            <text:p>60,3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33</text:p>
          </table:table-cell>
          <table:table-cell table:style-name="ce23" office:value-type="float" office:value="9.10753450079293" calcext:value-type="float">
            <text:p>9,1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34</text:p>
          </table:table-cell>
          <table:table-cell table:style-name="ce23" office:value-type="float" office:value="22.5661601147537" calcext:value-type="float">
            <text:p>22,5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35</text:p>
          </table:table-cell>
          <table:table-cell table:style-name="ce23" office:value-type="float" office:value="5.16696882858647" calcext:value-type="float">
            <text:p>5,1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36</text:p>
          </table:table-cell>
          <table:table-cell table:style-name="ce23" office:value-type="float" office:value="1.66721150702844" calcext:value-type="float">
            <text:p>1,6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37</text:p>
          </table:table-cell>
          <table:table-cell table:style-name="ce23" office:value-type="float" office:value="13.0942007938813" calcext:value-type="float">
            <text:p>13,09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38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339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40</text:p>
          </table:table-cell>
          <table:table-cell table:style-name="ce23" office:value-type="float" office:value="18.6555704603219" calcext:value-type="float">
            <text:p>18,65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41</text:p>
          </table:table-cell>
          <table:table-cell table:style-name="ce23" office:value-type="float" office:value="0.0742868462757528" calcext:value-type="float">
            <text:p>0,0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42</text:p>
          </table:table-cell>
          <table:table-cell table:style-name="ce23" office:value-type="float" office:value="23.2917409387998" calcext:value-type="float">
            <text:p>23,29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43</text:p>
          </table:table-cell>
          <table:table-cell table:style-name="ce23" office:value-type="float" office:value="11.6416973621182" calcext:value-type="float">
            <text:p>11,6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45</text:p>
          </table:table-cell>
          <table:table-cell table:style-name="ce23" office:value-type="float" office:value="43.325457767277" calcext:value-type="float">
            <text:p>43,32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46</text:p>
          </table:table-cell>
          <table:table-cell table:style-name="ce23" office:value-type="float" office:value="2.69176430597308" calcext:value-type="float">
            <text:p>2,69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47</text:p>
          </table:table-cell>
          <table:table-cell table:style-name="ce23" office:value-type="float" office:value="11.4300315134997" calcext:value-type="float">
            <text:p>11,4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48</text:p>
          </table:table-cell>
          <table:table-cell table:style-name="ce23" office:value-type="float" office:value="17.4333310481936" calcext:value-type="float">
            <text:p>17,4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49</text:p>
          </table:table-cell>
          <table:table-cell table:style-name="ce23" office:value-type="float" office:value="24.8875891061963" calcext:value-type="float">
            <text:p>24,8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50</text:p>
          </table:table-cell>
          <table:table-cell table:style-name="ce23" office:value-type="float" office:value="0.0381701559167891" calcext:value-type="float">
            <text:p>0,0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51</text:p>
          </table:table-cell>
          <table:table-cell table:style-name="ce23" office:value-type="float" office:value="48.9247311827957" calcext:value-type="float">
            <text:p>48,92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53</text:p>
          </table:table-cell>
          <table:table-cell table:style-name="ce23" office:value-type="float" office:value="12.8369582473408" calcext:value-type="float">
            <text:p>12,8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54</text:p>
          </table:table-cell>
          <table:table-cell table:style-name="ce23" office:value-type="float" office:value="6.68100851906032" calcext:value-type="float">
            <text:p>6,68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55</text:p>
          </table:table-cell>
          <table:table-cell table:style-name="ce23" office:value-type="float" office:value="10.7206701952399" calcext:value-type="float">
            <text:p>10,72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58</text:p>
          </table:table-cell>
          <table:table-cell table:style-name="ce23" office:value-type="float" office:value="8.56171709728792" calcext:value-type="float">
            <text:p>8,5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59</text:p>
          </table:table-cell>
          <table:table-cell table:style-name="ce23" office:value-type="float" office:value="3.82543551935311" calcext:value-type="float">
            <text:p>3,82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60</text:p>
          </table:table-cell>
          <table:table-cell table:style-name="ce23" office:value-type="float" office:value="1.52256112931686" calcext:value-type="float">
            <text:p>1,5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61</text:p>
          </table:table-cell>
          <table:table-cell table:style-name="ce23" office:value-type="float" office:value="54.3234709675846" calcext:value-type="float">
            <text:p>54,3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63</text:p>
          </table:table-cell>
          <table:table-cell table:style-name="ce23" office:value-type="float" office:value="48.873968387187" calcext:value-type="float">
            <text:p>48,874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364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65</text:p>
          </table:table-cell>
          <table:table-cell table:style-name="ce23" office:value-type="float" office:value="5.80021482277122" calcext:value-type="float">
            <text:p>5,8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66</text:p>
          </table:table-cell>
          <table:table-cell table:style-name="ce23" office:value-type="float" office:value="16.053598530234" calcext:value-type="float">
            <text:p>16,05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67</text:p>
          </table:table-cell>
          <table:table-cell table:style-name="ce23" office:value-type="float" office:value="32.153167312207" calcext:value-type="float">
            <text:p>32,1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68</text:p>
          </table:table-cell>
          <table:table-cell table:style-name="ce23" office:value-type="float" office:value="1.80977570443801" calcext:value-type="float">
            <text:p>1,8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69</text:p>
          </table:table-cell>
          <table:table-cell table:style-name="ce23" office:value-type="float" office:value="6.39740189752244" calcext:value-type="float">
            <text:p>6,3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70</text:p>
          </table:table-cell>
          <table:table-cell table:style-name="ce23" office:value-type="float" office:value="21.5362309066999" calcext:value-type="float">
            <text:p>21,53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71</text:p>
          </table:table-cell>
          <table:table-cell table:style-name="ce23" office:value-type="float" office:value="31.3436366503706" calcext:value-type="float">
            <text:p>31,3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72</text:p>
          </table:table-cell>
          <table:table-cell table:style-name="ce23" office:value-type="float" office:value="3.56658609915699" calcext:value-type="float">
            <text:p>3,5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73</text:p>
          </table:table-cell>
          <table:table-cell table:style-name="ce23" office:value-type="float" office:value="21.8916291866423" calcext:value-type="float">
            <text:p>21,89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74</text:p>
          </table:table-cell>
          <table:table-cell table:style-name="ce23" office:value-type="float" office:value="6.27499277775244" calcext:value-type="float">
            <text:p>6,27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75</text:p>
          </table:table-cell>
          <table:table-cell table:style-name="ce23" office:value-type="float" office:value="0.672927233465575" calcext:value-type="float">
            <text:p>0,67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76</text:p>
          </table:table-cell>
          <table:table-cell table:style-name="ce23" office:value-type="float" office:value="2.86813781492394" calcext:value-type="float">
            <text:p>2,86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77</text:p>
          </table:table-cell>
          <table:table-cell table:style-name="ce23" office:value-type="float" office:value="25.6919360135103" calcext:value-type="float">
            <text:p>25,69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78</text:p>
          </table:table-cell>
          <table:table-cell table:style-name="ce23" office:value-type="float" office:value="1.41481268521385" calcext:value-type="float">
            <text:p>1,4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79</text:p>
          </table:table-cell>
          <table:table-cell table:style-name="ce23" office:value-type="float" office:value="22.9113943947563" calcext:value-type="float">
            <text:p>22,91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80</text:p>
          </table:table-cell>
          <table:table-cell table:style-name="ce23" office:value-type="float" office:value="18.9198962345728" calcext:value-type="float">
            <text:p>18,9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81</text:p>
          </table:table-cell>
          <table:table-cell table:style-name="ce23" office:value-type="float" office:value="43.6237373737374" calcext:value-type="float">
            <text:p>43,6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82</text:p>
          </table:table-cell>
          <table:table-cell table:style-name="ce23" office:value-type="float" office:value="21.2331444205589" calcext:value-type="float">
            <text:p>21,2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83</text:p>
          </table:table-cell>
          <table:table-cell table:style-name="ce23" office:value-type="float" office:value="7.25032843368118" calcext:value-type="float">
            <text:p>7,2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84</text:p>
          </table:table-cell>
          <table:table-cell table:style-name="ce23" office:value-type="float" office:value="66.0211888126387" calcext:value-type="float">
            <text:p>66,02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85</text:p>
          </table:table-cell>
          <table:table-cell table:style-name="ce23" office:value-type="float" office:value="24.9352555248619" calcext:value-type="float">
            <text:p>24,935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386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88</text:p>
          </table:table-cell>
          <table:table-cell table:style-name="ce23" office:value-type="float" office:value="55.7814009139529" calcext:value-type="float">
            <text:p>55,78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89</text:p>
          </table:table-cell>
          <table:table-cell table:style-name="ce23" office:value-type="float" office:value="5.08299929795955" calcext:value-type="float">
            <text:p>5,0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90</text:p>
          </table:table-cell>
          <table:table-cell table:style-name="ce23" office:value-type="float" office:value="0.533021320852834" calcext:value-type="float">
            <text:p>0,5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91</text:p>
          </table:table-cell>
          <table:table-cell table:style-name="ce23" office:value-type="float" office:value="3.07464817458699" calcext:value-type="float">
            <text:p>3,07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92</text:p>
          </table:table-cell>
          <table:table-cell table:style-name="ce23" office:value-type="float" office:value="10.0013844662882" calcext:value-type="float">
            <text:p>10,0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93</text:p>
          </table:table-cell>
          <table:table-cell table:style-name="ce23" office:value-type="float" office:value="53.5004435719813" calcext:value-type="float">
            <text:p>53,5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94</text:p>
          </table:table-cell>
          <table:table-cell table:style-name="ce23" office:value-type="float" office:value="16.8331048887148" calcext:value-type="float">
            <text:p>16,8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95</text:p>
          </table:table-cell>
          <table:table-cell table:style-name="ce23" office:value-type="float" office:value="29.0490341753343" calcext:value-type="float">
            <text:p>29,049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396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97</text:p>
          </table:table-cell>
          <table:table-cell table:style-name="ce23" office:value-type="float" office:value="42.7756992695528" calcext:value-type="float">
            <text:p>42,77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98</text:p>
          </table:table-cell>
          <table:table-cell table:style-name="ce23" office:value-type="float" office:value="5.24734488541084" calcext:value-type="float">
            <text:p>5,2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399</text:p>
          </table:table-cell>
          <table:table-cell table:style-name="ce23" office:value-type="float" office:value="1.29054761074294" calcext:value-type="float">
            <text:p>1,29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00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01</text:p>
          </table:table-cell>
          <table:table-cell table:style-name="ce23" office:value-type="float" office:value="2.96564604674854" calcext:value-type="float">
            <text:p>2,9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03</text:p>
          </table:table-cell>
          <table:table-cell table:style-name="ce23" office:value-type="float" office:value="24.7034704934837" calcext:value-type="float">
            <text:p>24,7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04</text:p>
          </table:table-cell>
          <table:table-cell table:style-name="ce23" office:value-type="float" office:value="22.8735028545291" calcext:value-type="float">
            <text:p>22,8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05</text:p>
          </table:table-cell>
          <table:table-cell table:style-name="ce23" office:value-type="float" office:value="25.1647604693088" calcext:value-type="float">
            <text:p>25,165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406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07</text:p>
          </table:table-cell>
          <table:table-cell table:style-name="ce23" office:value-type="float" office:value="5.1275908659697" calcext:value-type="float">
            <text:p>5,1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08</text:p>
          </table:table-cell>
          <table:table-cell table:style-name="ce23" office:value-type="float" office:value="14.4854313952768" calcext:value-type="float">
            <text:p>14,48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10</text:p>
          </table:table-cell>
          <table:table-cell table:style-name="ce23" office:value-type="float" office:value="0.0973092851162054" calcext:value-type="float">
            <text:p>0,0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11</text:p>
          </table:table-cell>
          <table:table-cell table:style-name="ce23" office:value-type="float" office:value="0.186771021269026" calcext:value-type="float">
            <text:p>0,1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12</text:p>
          </table:table-cell>
          <table:table-cell table:style-name="ce23" office:value-type="float" office:value="11.3293352658804" calcext:value-type="float">
            <text:p>11,329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413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14</text:p>
          </table:table-cell>
          <table:table-cell table:style-name="ce23" office:value-type="float" office:value="11.5521176768958" calcext:value-type="float">
            <text:p>11,5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15</text:p>
          </table:table-cell>
          <table:table-cell table:style-name="ce23" office:value-type="float" office:value="28.4368987954465" calcext:value-type="float">
            <text:p>28,4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17</text:p>
          </table:table-cell>
          <table:table-cell table:style-name="ce23" office:value-type="float" office:value="13.2550477316888" calcext:value-type="float">
            <text:p>13,2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18</text:p>
          </table:table-cell>
          <table:table-cell table:style-name="ce23" office:value-type="float" office:value="19.3248221544715" calcext:value-type="float">
            <text:p>19,32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19</text:p>
          </table:table-cell>
          <table:table-cell table:style-name="ce23" office:value-type="float" office:value="0.90570238316102" calcext:value-type="float">
            <text:p>0,9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20</text:p>
          </table:table-cell>
          <table:table-cell table:style-name="ce23" office:value-type="float" office:value="0.513744687718543" calcext:value-type="float">
            <text:p>0,5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21</text:p>
          </table:table-cell>
          <table:table-cell table:style-name="ce23" office:value-type="float" office:value="1.25502957833529" calcext:value-type="float">
            <text:p>1,2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22</text:p>
          </table:table-cell>
          <table:table-cell table:style-name="ce23" office:value-type="float" office:value="14.0636318047585" calcext:value-type="float">
            <text:p>14,0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23</text:p>
          </table:table-cell>
          <table:table-cell table:style-name="ce23" office:value-type="float" office:value="11.798606147248" calcext:value-type="float">
            <text:p>11,7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24</text:p>
          </table:table-cell>
          <table:table-cell table:style-name="ce23" office:value-type="float" office:value="4.89449316179138" calcext:value-type="float">
            <text:p>4,89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25</text:p>
          </table:table-cell>
          <table:table-cell table:style-name="ce23" office:value-type="float" office:value="22.1903596939659" calcext:value-type="float">
            <text:p>22,1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26</text:p>
          </table:table-cell>
          <table:table-cell table:style-name="ce23" office:value-type="float" office:value="16.1257689678742" calcext:value-type="float">
            <text:p>16,1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27</text:p>
          </table:table-cell>
          <table:table-cell table:style-name="ce23" office:value-type="float" office:value="17.3575037987208" calcext:value-type="float">
            <text:p>17,35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28</text:p>
          </table:table-cell>
          <table:table-cell table:style-name="ce23" office:value-type="float" office:value="7.01512093204433" calcext:value-type="float">
            <text:p>7,0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29</text:p>
          </table:table-cell>
          <table:table-cell table:style-name="ce23" office:value-type="float" office:value="2.30511316010059" calcext:value-type="float">
            <text:p>2,3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30</text:p>
          </table:table-cell>
          <table:table-cell table:style-name="ce23" office:value-type="float" office:value="7.64130434782609" calcext:value-type="float">
            <text:p>7,6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31</text:p>
          </table:table-cell>
          <table:table-cell table:style-name="ce23" office:value-type="float" office:value="35.8877918821501" calcext:value-type="float">
            <text:p>35,8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32</text:p>
          </table:table-cell>
          <table:table-cell table:style-name="ce23" office:value-type="float" office:value="11.2705871405974" calcext:value-type="float">
            <text:p>11,27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33</text:p>
          </table:table-cell>
          <table:table-cell table:style-name="ce23" office:value-type="float" office:value="27.0448341856744" calcext:value-type="float">
            <text:p>27,0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34</text:p>
          </table:table-cell>
          <table:table-cell table:style-name="ce23" office:value-type="float" office:value="37.0641527095243" calcext:value-type="float">
            <text:p>37,0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35</text:p>
          </table:table-cell>
          <table:table-cell table:style-name="ce23" office:value-type="float" office:value="59.3824228028504" calcext:value-type="float">
            <text:p>59,3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36</text:p>
          </table:table-cell>
          <table:table-cell table:style-name="ce23" office:value-type="float" office:value="14.7886516364304" calcext:value-type="float">
            <text:p>14,78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37</text:p>
          </table:table-cell>
          <table:table-cell table:style-name="ce23" office:value-type="float" office:value="2.48891207931124" calcext:value-type="float">
            <text:p>2,48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38</text:p>
          </table:table-cell>
          <table:table-cell table:style-name="ce23" office:value-type="float" office:value="16.6103115830655" calcext:value-type="float">
            <text:p>16,6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39</text:p>
          </table:table-cell>
          <table:table-cell table:style-name="ce23" office:value-type="float" office:value="33.890440793523" calcext:value-type="float">
            <text:p>33,8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40</text:p>
          </table:table-cell>
          <table:table-cell table:style-name="ce23" office:value-type="float" office:value="0.0515691763665832" calcext:value-type="float">
            <text:p>0,0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41</text:p>
          </table:table-cell>
          <table:table-cell table:style-name="ce23" office:value-type="float" office:value="28.619589977221" calcext:value-type="float">
            <text:p>28,6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42</text:p>
          </table:table-cell>
          <table:table-cell table:style-name="ce23" office:value-type="float" office:value="29.8915583808544" calcext:value-type="float">
            <text:p>29,89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44</text:p>
          </table:table-cell>
          <table:table-cell table:style-name="ce23" office:value-type="float" office:value="12.913463026988" calcext:value-type="float">
            <text:p>12,91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45</text:p>
          </table:table-cell>
          <table:table-cell table:style-name="ce23" office:value-type="float" office:value="46.4145083467362" calcext:value-type="float">
            <text:p>46,4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46</text:p>
          </table:table-cell>
          <table:table-cell table:style-name="ce23" office:value-type="float" office:value="6.92383119294004" calcext:value-type="float">
            <text:p>6,9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47</text:p>
          </table:table-cell>
          <table:table-cell table:style-name="ce23" office:value-type="float" office:value="9.35093247243682" calcext:value-type="float">
            <text:p>9,3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48</text:p>
          </table:table-cell>
          <table:table-cell table:style-name="ce23" office:value-type="float" office:value="15.0096392178463" calcext:value-type="float">
            <text:p>15,0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51</text:p>
          </table:table-cell>
          <table:table-cell table:style-name="ce23" office:value-type="float" office:value="13.6565698335573" calcext:value-type="float">
            <text:p>13,6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53</text:p>
          </table:table-cell>
          <table:table-cell table:style-name="ce23" office:value-type="float" office:value="11.6654275092937" calcext:value-type="float">
            <text:p>11,6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54</text:p>
          </table:table-cell>
          <table:table-cell table:style-name="ce23" office:value-type="float" office:value="32.373457342157" calcext:value-type="float">
            <text:p>32,37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55</text:p>
          </table:table-cell>
          <table:table-cell table:style-name="ce23" office:value-type="float" office:value="32.0052668619038" calcext:value-type="float">
            <text:p>32,0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56</text:p>
          </table:table-cell>
          <table:table-cell table:style-name="ce23" office:value-type="float" office:value="33.2084974494737" calcext:value-type="float">
            <text:p>33,2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57</text:p>
          </table:table-cell>
          <table:table-cell table:style-name="ce23" office:value-type="float" office:value="5.35181837933792" calcext:value-type="float">
            <text:p>5,352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458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59</text:p>
          </table:table-cell>
          <table:table-cell table:style-name="ce23" office:value-type="float" office:value="42.4878021423364" calcext:value-type="float">
            <text:p>42,4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60</text:p>
          </table:table-cell>
          <table:table-cell table:style-name="ce23" office:value-type="float" office:value="5.82548635342479" calcext:value-type="float">
            <text:p>5,82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62</text:p>
          </table:table-cell>
          <table:table-cell table:style-name="ce23" office:value-type="float" office:value="44.2918763479511" calcext:value-type="float">
            <text:p>44,29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63</text:p>
          </table:table-cell>
          <table:table-cell table:style-name="ce23" office:value-type="float" office:value="27.7057973773502" calcext:value-type="float">
            <text:p>27,7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64</text:p>
          </table:table-cell>
          <table:table-cell table:style-name="ce23" office:value-type="float" office:value="0.900824770146025" calcext:value-type="float">
            <text:p>0,9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65</text:p>
          </table:table-cell>
          <table:table-cell table:style-name="ce23" office:value-type="float" office:value="25.4741013303142" calcext:value-type="float">
            <text:p>25,4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66</text:p>
          </table:table-cell>
          <table:table-cell table:style-name="ce23" office:value-type="float" office:value="8.81893023041899" calcext:value-type="float">
            <text:p>8,8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67</text:p>
          </table:table-cell>
          <table:table-cell table:style-name="ce23" office:value-type="float" office:value="79.7018316845401" calcext:value-type="float">
            <text:p>79,702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468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69</text:p>
          </table:table-cell>
          <table:table-cell table:style-name="ce23" office:value-type="float" office:value="5.48559636118598" calcext:value-type="float">
            <text:p>5,48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70</text:p>
          </table:table-cell>
          <table:table-cell table:style-name="ce23" office:value-type="float" office:value="22.0403123008286" calcext:value-type="float">
            <text:p>22,04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71</text:p>
          </table:table-cell>
          <table:table-cell table:style-name="ce23" office:value-type="float" office:value="3.88041315265801" calcext:value-type="float">
            <text:p>3,88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72</text:p>
          </table:table-cell>
          <table:table-cell table:style-name="ce23" office:value-type="float" office:value="2.24976990989558" calcext:value-type="float">
            <text:p>2,2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73</text:p>
          </table:table-cell>
          <table:table-cell table:style-name="ce23" office:value-type="float" office:value="10.923557712077" calcext:value-type="float">
            <text:p>10,924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474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75</text:p>
          </table:table-cell>
          <table:table-cell table:style-name="ce23" office:value-type="float" office:value="70.3594031237299" calcext:value-type="float">
            <text:p>70,3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76</text:p>
          </table:table-cell>
          <table:table-cell table:style-name="ce23" office:value-type="float" office:value="36.2533741227281" calcext:value-type="float">
            <text:p>36,2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77</text:p>
          </table:table-cell>
          <table:table-cell table:style-name="ce23" office:value-type="float" office:value="11.0191335382175" calcext:value-type="float">
            <text:p>11,0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78</text:p>
          </table:table-cell>
          <table:table-cell table:style-name="ce23" office:value-type="float" office:value="0.0113578283832131" calcext:value-type="float">
            <text:p>0,01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80</text:p>
          </table:table-cell>
          <table:table-cell table:style-name="ce23" office:value-type="float" office:value="6.85982243178821" calcext:value-type="float">
            <text:p>6,8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81</text:p>
          </table:table-cell>
          <table:table-cell table:style-name="ce23" office:value-type="float" office:value="15.7585139318885" calcext:value-type="float">
            <text:p>15,7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82</text:p>
          </table:table-cell>
          <table:table-cell table:style-name="ce23" office:value-type="float" office:value="2.65117928710764" calcext:value-type="float">
            <text:p>2,6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83</text:p>
          </table:table-cell>
          <table:table-cell table:style-name="ce23" office:value-type="float" office:value="4.9485347144824" calcext:value-type="float">
            <text:p>4,94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85</text:p>
          </table:table-cell>
          <table:table-cell table:style-name="ce23" office:value-type="float" office:value="78.2908255771788" calcext:value-type="float">
            <text:p>78,29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86</text:p>
          </table:table-cell>
          <table:table-cell table:style-name="ce23" office:value-type="float" office:value="3.06495464826704" calcext:value-type="float">
            <text:p>3,0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87</text:p>
          </table:table-cell>
          <table:table-cell table:style-name="ce23" office:value-type="float" office:value="22.4572470268237" calcext:value-type="float">
            <text:p>22,4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88</text:p>
          </table:table-cell>
          <table:table-cell table:style-name="ce23" office:value-type="float" office:value="18.9457464925797" calcext:value-type="float">
            <text:p>18,9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89</text:p>
          </table:table-cell>
          <table:table-cell table:style-name="ce23" office:value-type="float" office:value="6.89923661537941" calcext:value-type="float">
            <text:p>6,8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90</text:p>
          </table:table-cell>
          <table:table-cell table:style-name="ce23" office:value-type="float" office:value="0.270066209780462" calcext:value-type="float">
            <text:p>0,27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92</text:p>
          </table:table-cell>
          <table:table-cell table:style-name="ce23" office:value-type="float" office:value="7.28137175056679" calcext:value-type="float">
            <text:p>7,28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93</text:p>
          </table:table-cell>
          <table:table-cell table:style-name="ce23" office:value-type="float" office:value="6.54137092205672" calcext:value-type="float">
            <text:p>6,5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95</text:p>
          </table:table-cell>
          <table:table-cell table:style-name="ce23" office:value-type="float" office:value="88.9645776566757" calcext:value-type="float">
            <text:p>88,9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96</text:p>
          </table:table-cell>
          <table:table-cell table:style-name="ce23" office:value-type="float" office:value="67.7103250478011" calcext:value-type="float">
            <text:p>67,7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97</text:p>
          </table:table-cell>
          <table:table-cell table:style-name="ce23" office:value-type="float" office:value="24.7394318200708" calcext:value-type="float">
            <text:p>24,73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498</text:p>
          </table:table-cell>
          <table:table-cell table:style-name="ce23" office:value-type="float" office:value="5.65796515430814" calcext:value-type="float">
            <text:p>5,65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00</text:p>
          </table:table-cell>
          <table:table-cell table:style-name="ce23" office:value-type="float" office:value="31.0518540964357" calcext:value-type="float">
            <text:p>31,0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01</text:p>
          </table:table-cell>
          <table:table-cell table:style-name="ce23" office:value-type="float" office:value="1.53015835359706" calcext:value-type="float">
            <text:p>1,5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02</text:p>
          </table:table-cell>
          <table:table-cell table:style-name="ce23" office:value-type="float" office:value="19.7306075979038" calcext:value-type="float">
            <text:p>19,7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04</text:p>
          </table:table-cell>
          <table:table-cell table:style-name="ce23" office:value-type="float" office:value="6.20014880357129" calcext:value-type="float">
            <text:p>6,2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05</text:p>
          </table:table-cell>
          <table:table-cell table:style-name="ce23" office:value-type="float" office:value="62.6343892055704" calcext:value-type="float">
            <text:p>62,63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07</text:p>
          </table:table-cell>
          <table:table-cell table:style-name="ce23" office:value-type="float" office:value="2.24533050735197" calcext:value-type="float">
            <text:p>2,2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08</text:p>
          </table:table-cell>
          <table:table-cell table:style-name="ce23" office:value-type="float" office:value="42.3855963990998" calcext:value-type="float">
            <text:p>42,38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11</text:p>
          </table:table-cell>
          <table:table-cell table:style-name="ce23" office:value-type="float" office:value="10.1622140096482" calcext:value-type="float">
            <text:p>10,1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12</text:p>
          </table:table-cell>
          <table:table-cell table:style-name="ce23" office:value-type="float" office:value="29.1554221512364" calcext:value-type="float">
            <text:p>29,1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14</text:p>
          </table:table-cell>
          <table:table-cell table:style-name="ce23" office:value-type="float" office:value="20.7074792857082" calcext:value-type="float">
            <text:p>20,7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16</text:p>
          </table:table-cell>
          <table:table-cell table:style-name="ce23" office:value-type="float" office:value="27.1060954571593" calcext:value-type="float">
            <text:p>27,1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17</text:p>
          </table:table-cell>
          <table:table-cell table:style-name="ce23" office:value-type="float" office:value="5.04625445418593" calcext:value-type="float">
            <text:p>5,0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18</text:p>
          </table:table-cell>
          <table:table-cell table:style-name="ce23" office:value-type="float" office:value="26.9928972939997" calcext:value-type="float">
            <text:p>26,99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20</text:p>
          </table:table-cell>
          <table:table-cell table:style-name="ce23" office:value-type="float" office:value="20.9111189385934" calcext:value-type="float">
            <text:p>20,91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21</text:p>
          </table:table-cell>
          <table:table-cell table:style-name="ce23" office:value-type="float" office:value="38.3324542382152" calcext:value-type="float">
            <text:p>38,33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22</text:p>
          </table:table-cell>
          <table:table-cell table:style-name="ce23" office:value-type="float" office:value="26.0896059427776" calcext:value-type="float">
            <text:p>26,0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24</text:p>
          </table:table-cell>
          <table:table-cell table:style-name="ce23" office:value-type="float" office:value="1.51001401510014" calcext:value-type="float">
            <text:p>1,5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25</text:p>
          </table:table-cell>
          <table:table-cell table:style-name="ce23" office:value-type="float" office:value="0.996380191812516" calcext:value-type="float">
            <text:p>0,9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27</text:p>
          </table:table-cell>
          <table:table-cell table:style-name="ce23" office:value-type="float" office:value="26.5414060424566" calcext:value-type="float">
            <text:p>26,5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28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529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30</text:p>
          </table:table-cell>
          <table:table-cell table:style-name="ce23" office:value-type="float" office:value="43.9365576392907" calcext:value-type="float">
            <text:p>43,9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31</text:p>
          </table:table-cell>
          <table:table-cell table:style-name="ce23" office:value-type="float" office:value="15.4998292433039" calcext:value-type="float">
            <text:p>15,5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33</text:p>
          </table:table-cell>
          <table:table-cell table:style-name="ce23" office:value-type="float" office:value="24.6445836210797" calcext:value-type="float">
            <text:p>24,6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34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535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36</text:p>
          </table:table-cell>
          <table:table-cell table:style-name="ce23" office:value-type="float" office:value="22.0655810020954" calcext:value-type="float">
            <text:p>22,066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537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38</text:p>
          </table:table-cell>
          <table:table-cell table:style-name="ce23" office:value-type="float" office:value="31.7322280706215" calcext:value-type="float">
            <text:p>31,73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39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540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41</text:p>
          </table:table-cell>
          <table:table-cell table:style-name="ce23" office:value-type="float" office:value="16.2828832600656" calcext:value-type="float">
            <text:p>16,2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42</text:p>
          </table:table-cell>
          <table:table-cell table:style-name="ce23" office:value-type="float" office:value="22.9244402985075" calcext:value-type="float">
            <text:p>22,9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43</text:p>
          </table:table-cell>
          <table:table-cell table:style-name="ce23" office:value-type="float" office:value="13.5825962848431" calcext:value-type="float">
            <text:p>13,5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44</text:p>
          </table:table-cell>
          <table:table-cell table:style-name="ce23" office:value-type="float" office:value="0.613571471964036" calcext:value-type="float">
            <text:p>0,6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45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46</text:p>
          </table:table-cell>
          <table:table-cell table:style-name="ce23" office:value-type="float" office:value="12.3249932255442" calcext:value-type="float">
            <text:p>12,32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47</text:p>
          </table:table-cell>
          <table:table-cell table:style-name="ce23" office:value-type="float" office:value="36.0349180845264" calcext:value-type="float">
            <text:p>36,03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48</text:p>
          </table:table-cell>
          <table:table-cell table:style-name="ce23" office:value-type="float" office:value="12.9592233496808" calcext:value-type="float">
            <text:p>12,9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50</text:p>
          </table:table-cell>
          <table:table-cell table:style-name="ce23" office:value-type="float" office:value="24.9927076980191" calcext:value-type="float">
            <text:p>24,99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52</text:p>
          </table:table-cell>
          <table:table-cell table:style-name="ce23" office:value-type="float" office:value="15.3154715454204" calcext:value-type="float">
            <text:p>15,3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53</text:p>
          </table:table-cell>
          <table:table-cell table:style-name="ce23" office:value-type="float" office:value="20.8340206525684" calcext:value-type="float">
            <text:p>20,83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54</text:p>
          </table:table-cell>
          <table:table-cell table:style-name="ce23" office:value-type="float" office:value="52.4531257198139" calcext:value-type="float">
            <text:p>52,4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55</text:p>
          </table:table-cell>
          <table:table-cell table:style-name="ce23" office:value-type="float" office:value="0.868811711855517" calcext:value-type="float">
            <text:p>0,8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56</text:p>
          </table:table-cell>
          <table:table-cell table:style-name="ce23" table:formula="of:#ERR520!" office:value-type="string" office:string-value="" calcext:value-type="error">
            <text:p>Err :5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57</text:p>
          </table:table-cell>
          <table:table-cell table:style-name="ce23" office:value-type="float" office:value="17.2010128554733" calcext:value-type="float">
            <text:p>17,2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58</text:p>
          </table:table-cell>
          <table:table-cell table:style-name="ce23" office:value-type="float" office:value="30.6215213358071" calcext:value-type="float">
            <text:p>30,62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60</text:p>
          </table:table-cell>
          <table:table-cell table:style-name="ce23" office:value-type="float" office:value="1.23064965347497" calcext:value-type="float">
            <text:p>1,2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61</text:p>
          </table:table-cell>
          <table:table-cell table:style-name="ce23" office:value-type="float" office:value="75.201072386059" calcext:value-type="float">
            <text:p>75,2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62</text:p>
          </table:table-cell>
          <table:table-cell table:style-name="ce23" office:value-type="float" office:value="2.82453637660485" calcext:value-type="float">
            <text:p>2,82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63</text:p>
          </table:table-cell>
          <table:table-cell table:style-name="ce23" office:value-type="float" office:value="13.3439928756477" calcext:value-type="float">
            <text:p>13,3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64</text:p>
          </table:table-cell>
          <table:table-cell table:style-name="ce23" office:value-type="float" office:value="19.9860446570973" calcext:value-type="float">
            <text:p>19,98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65</text:p>
          </table:table-cell>
          <table:table-cell table:style-name="ce23" office:value-type="float" office:value="7.74786230732236" calcext:value-type="float">
            <text:p>7,7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67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68</text:p>
          </table:table-cell>
          <table:table-cell table:style-name="ce23" office:value-type="float" office:value="14.0849118974388" calcext:value-type="float">
            <text:p>14,08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69</text:p>
          </table:table-cell>
          <table:table-cell table:style-name="ce23" office:value-type="float" office:value="14.1275667096518" calcext:value-type="float">
            <text:p>14,1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70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71</text:p>
          </table:table-cell>
          <table:table-cell table:style-name="ce23" office:value-type="float" office:value="36.3473856695963" calcext:value-type="float">
            <text:p>36,347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572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76</text:p>
          </table:table-cell>
          <table:table-cell table:style-name="ce23" office:value-type="float" office:value="16.4751543304199" calcext:value-type="float">
            <text:p>16,47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77</text:p>
          </table:table-cell>
          <table:table-cell table:style-name="ce23" office:value-type="float" office:value="50.8899342521526" calcext:value-type="float">
            <text:p>50,8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78</text:p>
          </table:table-cell>
          <table:table-cell table:style-name="ce23" office:value-type="float" office:value="6.70266746608829" calcext:value-type="float">
            <text:p>6,7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79</text:p>
          </table:table-cell>
          <table:table-cell table:style-name="ce23" office:value-type="float" office:value="2.31550891221056" calcext:value-type="float">
            <text:p>2,31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80</text:p>
          </table:table-cell>
          <table:table-cell table:style-name="ce23" office:value-type="float" office:value="56.1182549468616" calcext:value-type="float">
            <text:p>56,1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82</text:p>
          </table:table-cell>
          <table:table-cell table:style-name="ce23" office:value-type="float" office:value="12.4980593075609" calcext:value-type="float">
            <text:p>12,49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84</text:p>
          </table:table-cell>
          <table:table-cell table:style-name="ce23" office:value-type="float" office:value="80.9455859969559" calcext:value-type="float">
            <text:p>80,9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86</text:p>
          </table:table-cell>
          <table:table-cell table:style-name="ce23" office:value-type="float" office:value="22.7723079790043" calcext:value-type="float">
            <text:p>22,77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87</text:p>
          </table:table-cell>
          <table:table-cell table:style-name="ce23" office:value-type="float" office:value="51.404984918241" calcext:value-type="float">
            <text:p>51,4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89</text:p>
          </table:table-cell>
          <table:table-cell table:style-name="ce23" office:value-type="float" office:value="40.0815481198628" calcext:value-type="float">
            <text:p>40,0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90</text:p>
          </table:table-cell>
          <table:table-cell table:style-name="ce23" office:value-type="float" office:value="38.166730677467" calcext:value-type="float">
            <text:p>38,1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91</text:p>
          </table:table-cell>
          <table:table-cell table:style-name="ce23" office:value-type="float" office:value="56.0611416288512" calcext:value-type="float">
            <text:p>56,0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92</text:p>
          </table:table-cell>
          <table:table-cell table:style-name="ce23" office:value-type="float" office:value="24.620557458442" calcext:value-type="float">
            <text:p>24,62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93</text:p>
          </table:table-cell>
          <table:table-cell table:style-name="ce23" office:value-type="float" office:value="99.6175908221797" calcext:value-type="float">
            <text:p>99,6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94</text:p>
          </table:table-cell>
          <table:table-cell table:style-name="ce23" office:value-type="float" office:value="41.4298589269621" calcext:value-type="float">
            <text:p>41,4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95</text:p>
          </table:table-cell>
          <table:table-cell table:style-name="ce23" office:value-type="float" office:value="21.695911681551" calcext:value-type="float">
            <text:p>21,6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97</text:p>
          </table:table-cell>
          <table:table-cell table:style-name="ce23" office:value-type="float" office:value="40.8857554520402" calcext:value-type="float">
            <text:p>40,88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98</text:p>
          </table:table-cell>
          <table:table-cell table:style-name="ce23" office:value-type="float" office:value="19.2094861660079" calcext:value-type="float">
            <text:p>19,2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599</text:p>
          </table:table-cell>
          <table:table-cell table:style-name="ce23" office:value-type="float" office:value="7.78724103141644" calcext:value-type="float">
            <text:p>7,7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01</text:p>
          </table:table-cell>
          <table:table-cell table:style-name="ce23" office:value-type="float" office:value="96.2629634044582" calcext:value-type="float">
            <text:p>96,2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02</text:p>
          </table:table-cell>
          <table:table-cell table:style-name="ce23" office:value-type="float" office:value="16.7274923862979" calcext:value-type="float">
            <text:p>16,7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03</text:p>
          </table:table-cell>
          <table:table-cell table:style-name="ce23" office:value-type="float" office:value="61.2492447831947" calcext:value-type="float">
            <text:p>61,24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04</text:p>
          </table:table-cell>
          <table:table-cell table:style-name="ce23" office:value-type="float" office:value="69.2708333333333" calcext:value-type="float">
            <text:p>69,27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05</text:p>
          </table:table-cell>
          <table:table-cell table:style-name="ce23" office:value-type="float" office:value="56.1895246828254" calcext:value-type="float">
            <text:p>56,1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06</text:p>
          </table:table-cell>
          <table:table-cell table:style-name="ce23" office:value-type="float" office:value="43.4028511087645" calcext:value-type="float">
            <text:p>43,4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08</text:p>
          </table:table-cell>
          <table:table-cell table:style-name="ce23" office:value-type="float" office:value="14.8195165029253" calcext:value-type="float">
            <text:p>14,8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09</text:p>
          </table:table-cell>
          <table:table-cell table:style-name="ce23" office:value-type="float" office:value="59.9084207326341" calcext:value-type="float">
            <text:p>59,9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10</text:p>
          </table:table-cell>
          <table:table-cell table:style-name="ce23" office:value-type="float" office:value="7.3584418934606" calcext:value-type="float">
            <text:p>7,35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11</text:p>
          </table:table-cell>
          <table:table-cell table:style-name="ce23" office:value-type="float" office:value="1.99971278810943" calcext:value-type="float">
            <text:p>2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12</text:p>
          </table:table-cell>
          <table:table-cell table:style-name="ce23" office:value-type="float" office:value="5.69559563372696" calcext:value-type="float">
            <text:p>5,6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13</text:p>
          </table:table-cell>
          <table:table-cell table:style-name="ce23" office:value-type="float" office:value="14.7388205810948" calcext:value-type="float">
            <text:p>14,73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14</text:p>
          </table:table-cell>
          <table:table-cell table:style-name="ce23" office:value-type="float" office:value="2.55005355524429" calcext:value-type="float">
            <text:p>2,5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15</text:p>
          </table:table-cell>
          <table:table-cell table:style-name="ce23" office:value-type="float" office:value="0.664413604659524" calcext:value-type="float">
            <text:p>0,6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16</text:p>
          </table:table-cell>
          <table:table-cell table:style-name="ce23" office:value-type="float" office:value="0.92033796016898" calcext:value-type="float">
            <text:p>0,9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17</text:p>
          </table:table-cell>
          <table:table-cell table:style-name="ce23" office:value-type="float" office:value="2.27847325437078" calcext:value-type="float">
            <text:p>2,2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18</text:p>
          </table:table-cell>
          <table:table-cell table:style-name="ce23" office:value-type="float" office:value="6.5592565773594" calcext:value-type="float">
            <text:p>6,5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20</text:p>
          </table:table-cell>
          <table:table-cell table:style-name="ce23" office:value-type="float" office:value="14.0868182605771" calcext:value-type="float">
            <text:p>14,0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21</text:p>
          </table:table-cell>
          <table:table-cell table:style-name="ce23" office:value-type="float" office:value="1.37177936323763" calcext:value-type="float">
            <text:p>1,37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22</text:p>
          </table:table-cell>
          <table:table-cell table:style-name="ce23" office:value-type="float" office:value="30.7494032014762" calcext:value-type="float">
            <text:p>30,74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23</text:p>
          </table:table-cell>
          <table:table-cell table:style-name="ce23" office:value-type="float" office:value="4.94443686937551" calcext:value-type="float">
            <text:p>4,9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24</text:p>
          </table:table-cell>
          <table:table-cell table:style-name="ce23" office:value-type="float" office:value="4.07677374455148" calcext:value-type="float">
            <text:p>4,0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25</text:p>
          </table:table-cell>
          <table:table-cell table:style-name="ce23" office:value-type="float" office:value="17.205286245766" calcext:value-type="float">
            <text:p>17,2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27</text:p>
          </table:table-cell>
          <table:table-cell table:style-name="ce23" office:value-type="float" office:value="27.348987854251" calcext:value-type="float">
            <text:p>27,34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29</text:p>
          </table:table-cell>
          <table:table-cell table:style-name="ce23" office:value-type="float" office:value="39.2903072160038" calcext:value-type="float">
            <text:p>39,2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30</text:p>
          </table:table-cell>
          <table:table-cell table:style-name="ce23" office:value-type="float" office:value="11.2634044577828" calcext:value-type="float">
            <text:p>11,2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31</text:p>
          </table:table-cell>
          <table:table-cell table:style-name="ce23" office:value-type="float" office:value="28.6904594137542" calcext:value-type="float">
            <text:p>28,6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32</text:p>
          </table:table-cell>
          <table:table-cell table:style-name="ce23" office:value-type="float" office:value="3.00967084435578" calcext:value-type="float">
            <text:p>3,0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33</text:p>
          </table:table-cell>
          <table:table-cell table:style-name="ce23" office:value-type="float" office:value="16.4766221374046" calcext:value-type="float">
            <text:p>16,4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35</text:p>
          </table:table-cell>
          <table:table-cell table:style-name="ce23" office:value-type="float" office:value="9.20846843410261" calcext:value-type="float">
            <text:p>9,2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38</text:p>
          </table:table-cell>
          <table:table-cell table:style-name="ce23" office:value-type="float" office:value="8.04137783368573" calcext:value-type="float">
            <text:p>8,0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40</text:p>
          </table:table-cell>
          <table:table-cell table:style-name="ce23" office:value-type="float" office:value="3.74208312517123" calcext:value-type="float">
            <text:p>3,7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41</text:p>
          </table:table-cell>
          <table:table-cell table:style-name="ce23" office:value-type="float" office:value="11.3308195630476" calcext:value-type="float">
            <text:p>11,3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43</text:p>
          </table:table-cell>
          <table:table-cell table:style-name="ce23" office:value-type="float" office:value="0.62503691162864" calcext:value-type="float">
            <text:p>0,62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44</text:p>
          </table:table-cell>
          <table:table-cell table:style-name="ce23" office:value-type="float" office:value="33.2086360898118" calcext:value-type="float">
            <text:p>33,2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45</text:p>
          </table:table-cell>
          <table:table-cell table:style-name="ce23" office:value-type="float" office:value="12.6268395941133" calcext:value-type="float">
            <text:p>12,6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46</text:p>
          </table:table-cell>
          <table:table-cell table:style-name="ce23" office:value-type="float" office:value="68.9815681137725" calcext:value-type="float">
            <text:p>68,9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49</text:p>
          </table:table-cell>
          <table:table-cell table:style-name="ce23" office:value-type="float" office:value="10.8872230002471" calcext:value-type="float">
            <text:p>10,8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50</text:p>
          </table:table-cell>
          <table:table-cell table:style-name="ce23" office:value-type="float" office:value="12.0648645414155" calcext:value-type="float">
            <text:p>12,065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652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54</text:p>
          </table:table-cell>
          <table:table-cell table:style-name="ce23" office:value-type="float" office:value="2.7904685881214" calcext:value-type="float">
            <text:p>2,7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55</text:p>
          </table:table-cell>
          <table:table-cell table:style-name="ce23" office:value-type="float" office:value="49.804316966714" calcext:value-type="float">
            <text:p>49,8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56</text:p>
          </table:table-cell>
          <table:table-cell table:style-name="ce23" office:value-type="float" office:value="34.5042410592658" calcext:value-type="float">
            <text:p>34,5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58</text:p>
          </table:table-cell>
          <table:table-cell table:style-name="ce23" office:value-type="float" office:value="3.40997158357014" calcext:value-type="float">
            <text:p>3,410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659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60</text:p>
          </table:table-cell>
          <table:table-cell table:style-name="ce23" office:value-type="float" office:value="38.7986213687839" calcext:value-type="float">
            <text:p>38,7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61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62</text:p>
          </table:table-cell>
          <table:table-cell table:style-name="ce23" office:value-type="float" office:value="22.6679787623581" calcext:value-type="float">
            <text:p>22,66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63</text:p>
          </table:table-cell>
          <table:table-cell table:style-name="ce23" office:value-type="float" office:value="0.884456153556643" calcext:value-type="float">
            <text:p>0,88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64</text:p>
          </table:table-cell>
          <table:table-cell table:style-name="ce23" office:value-type="float" office:value="14.859357852921" calcext:value-type="float">
            <text:p>14,8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65</text:p>
          </table:table-cell>
          <table:table-cell table:style-name="ce23" office:value-type="float" office:value="38.9257627992001" calcext:value-type="float">
            <text:p>38,9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66</text:p>
          </table:table-cell>
          <table:table-cell table:style-name="ce23" office:value-type="float" office:value="8.28852459016394" calcext:value-type="float">
            <text:p>8,28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67</text:p>
          </table:table-cell>
          <table:table-cell table:style-name="ce23" office:value-type="float" office:value="36.7321619204247" calcext:value-type="float">
            <text:p>36,73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68</text:p>
          </table:table-cell>
          <table:table-cell table:style-name="ce23" office:value-type="float" office:value="0.32760845825474" calcext:value-type="float">
            <text:p>0,3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69</text:p>
          </table:table-cell>
          <table:table-cell table:style-name="ce23" office:value-type="float" office:value="15.6380952380952" calcext:value-type="float">
            <text:p>15,6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70</text:p>
          </table:table-cell>
          <table:table-cell table:style-name="ce23" office:value-type="float" office:value="17.9601093575245" calcext:value-type="float">
            <text:p>17,9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71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672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73</text:p>
          </table:table-cell>
          <table:table-cell table:style-name="ce23" office:value-type="float" office:value="10.4215456674473" calcext:value-type="float">
            <text:p>10,42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74</text:p>
          </table:table-cell>
          <table:table-cell table:style-name="ce23" office:value-type="float" office:value="10.0258276590749" calcext:value-type="float">
            <text:p>10,0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76</text:p>
          </table:table-cell>
          <table:table-cell table:style-name="ce23" office:value-type="float" office:value="24.5623514156041" calcext:value-type="float">
            <text:p>24,5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77</text:p>
          </table:table-cell>
          <table:table-cell table:style-name="ce23" office:value-type="float" office:value="0.561065325697258" calcext:value-type="float">
            <text:p>0,5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78</text:p>
          </table:table-cell>
          <table:table-cell table:style-name="ce23" office:value-type="float" office:value="5.37470103640712" calcext:value-type="float">
            <text:p>5,37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79</text:p>
          </table:table-cell>
          <table:table-cell table:style-name="ce23" office:value-type="float" office:value="11.3603898832031" calcext:value-type="float">
            <text:p>11,3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80</text:p>
          </table:table-cell>
          <table:table-cell table:style-name="ce23" office:value-type="float" office:value="22.8870548677976" calcext:value-type="float">
            <text:p>22,8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81</text:p>
          </table:table-cell>
          <table:table-cell table:style-name="ce23" office:value-type="float" office:value="1.6535869087854" calcext:value-type="float">
            <text:p>1,65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82</text:p>
          </table:table-cell>
          <table:table-cell table:style-name="ce23" office:value-type="float" office:value="13.5695494600511" calcext:value-type="float">
            <text:p>13,570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683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84</text:p>
          </table:table-cell>
          <table:table-cell table:style-name="ce23" office:value-type="float" office:value="1.25309939179648" calcext:value-type="float">
            <text:p>1,2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85</text:p>
          </table:table-cell>
          <table:table-cell table:style-name="ce23" office:value-type="float" office:value="26.4332719136615" calcext:value-type="float">
            <text:p>26,433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686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89</text:p>
          </table:table-cell>
          <table:table-cell table:style-name="ce23" office:value-type="float" office:value="7.40624755343302" calcext:value-type="float">
            <text:p>7,4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90</text:p>
          </table:table-cell>
          <table:table-cell table:style-name="ce23" office:value-type="float" office:value="7.45818160574845" calcext:value-type="float">
            <text:p>7,458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7691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92</text:p>
          </table:table-cell>
          <table:table-cell table:style-name="ce23" office:value-type="float" office:value="4.65794590772494" calcext:value-type="float">
            <text:p>4,65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93</text:p>
          </table:table-cell>
          <table:table-cell table:style-name="ce23" office:value-type="float" office:value="7.39541670466537" calcext:value-type="float">
            <text:p>7,3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94</text:p>
          </table:table-cell>
          <table:table-cell table:style-name="ce23" office:value-type="float" office:value="12.2436089225757" calcext:value-type="float">
            <text:p>12,2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95</text:p>
          </table:table-cell>
          <table:table-cell table:style-name="ce23" office:value-type="float" office:value="12.8680650852774" calcext:value-type="float">
            <text:p>12,86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96</text:p>
          </table:table-cell>
          <table:table-cell table:style-name="ce23" office:value-type="float" office:value="14.7873376933511" calcext:value-type="float">
            <text:p>14,7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97</text:p>
          </table:table-cell>
          <table:table-cell table:style-name="ce23" office:value-type="float" office:value="0.714542744049761" calcext:value-type="float">
            <text:p>0,7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98</text:p>
          </table:table-cell>
          <table:table-cell table:style-name="ce23" office:value-type="float" office:value="1.86714041871321" calcext:value-type="float">
            <text:p>1,8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699</text:p>
          </table:table-cell>
          <table:table-cell table:style-name="ce23" office:value-type="float" office:value="29.9973883520501" calcext:value-type="float">
            <text:p>29,9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700</text:p>
          </table:table-cell>
          <table:table-cell table:style-name="ce23" office:value-type="float" office:value="21.9865165887265" calcext:value-type="float">
            <text:p>21,9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27701</text:p>
          </table:table-cell>
          <table:table-cell table:style-name="ce23" office:value-type="float" office:value="28.2698636577339" calcext:value-type="float">
            <text:p>28,27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02</text:p>
          </table:table-cell>
          <table:table-cell table:style-name="ce23" office:value-type="float" office:value="58.8654868447615" calcext:value-type="float">
            <text:p>58,8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03</text:p>
          </table:table-cell>
          <table:table-cell table:style-name="ce23" office:value-type="float" office:value="91.1063768325269" calcext:value-type="float">
            <text:p>91,1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04</text:p>
          </table:table-cell>
          <table:table-cell table:style-name="ce23" office:value-type="float" office:value="55.1498341530367" calcext:value-type="float">
            <text:p>55,1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06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08</text:p>
          </table:table-cell>
          <table:table-cell table:style-name="ce23" office:value-type="float" office:value="71.0158434296365" calcext:value-type="float">
            <text:p>71,01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13</text:p>
          </table:table-cell>
          <table:table-cell table:style-name="ce23" office:value-type="float" office:value="17.6414044318527" calcext:value-type="float">
            <text:p>17,6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15</text:p>
          </table:table-cell>
          <table:table-cell table:style-name="ce23" office:value-type="float" office:value="58.4897386423434" calcext:value-type="float">
            <text:p>58,4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16</text:p>
          </table:table-cell>
          <table:table-cell table:style-name="ce23" office:value-type="float" office:value="95.8517812138138" calcext:value-type="float">
            <text:p>95,8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19</text:p>
          </table:table-cell>
          <table:table-cell table:style-name="ce23" office:value-type="float" office:value="24.2048920146885" calcext:value-type="float">
            <text:p>24,2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21</text:p>
          </table:table-cell>
          <table:table-cell table:style-name="ce23" office:value-type="float" office:value="83.1709554807987" calcext:value-type="float">
            <text:p>83,17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22</text:p>
          </table:table-cell>
          <table:table-cell table:style-name="ce23" office:value-type="float" office:value="69.1706357423897" calcext:value-type="float">
            <text:p>69,17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23</text:p>
          </table:table-cell>
          <table:table-cell table:style-name="ce23" office:value-type="float" office:value="79.4017050385421" calcext:value-type="float">
            <text:p>79,4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24</text:p>
          </table:table-cell>
          <table:table-cell table:style-name="ce23" office:value-type="float" office:value="80.0911121036177" calcext:value-type="float">
            <text:p>80,09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25</text:p>
          </table:table-cell>
          <table:table-cell table:style-name="ce23" office:value-type="float" office:value="90.235899756746" calcext:value-type="float">
            <text:p>90,23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26</text:p>
          </table:table-cell>
          <table:table-cell table:style-name="ce23" office:value-type="float" office:value="79.3303617704986" calcext:value-type="float">
            <text:p>79,3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27</text:p>
          </table:table-cell>
          <table:table-cell table:style-name="ce23" office:value-type="float" office:value="52.5780985073384" calcext:value-type="float">
            <text:p>52,5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28</text:p>
          </table:table-cell>
          <table:table-cell table:style-name="ce23" office:value-type="float" office:value="95.074040495618" calcext:value-type="float">
            <text:p>95,0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29</text:p>
          </table:table-cell>
          <table:table-cell table:style-name="ce23" office:value-type="float" office:value="59.7427948099667" calcext:value-type="float">
            <text:p>59,74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30</text:p>
          </table:table-cell>
          <table:table-cell table:style-name="ce23" office:value-type="float" office:value="1.84147317854283" calcext:value-type="float">
            <text:p>1,8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31</text:p>
          </table:table-cell>
          <table:table-cell table:style-name="ce23" office:value-type="float" office:value="64.8512318151912" calcext:value-type="float">
            <text:p>64,8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32</text:p>
          </table:table-cell>
          <table:table-cell table:style-name="ce23" office:value-type="float" office:value="58.1685970565183" calcext:value-type="float">
            <text:p>58,1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33</text:p>
          </table:table-cell>
          <table:table-cell table:style-name="ce23" office:value-type="float" office:value="82.822921896292" calcext:value-type="float">
            <text:p>82,8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34</text:p>
          </table:table-cell>
          <table:table-cell table:style-name="ce23" office:value-type="float" office:value="68.5296590982599" calcext:value-type="float">
            <text:p>68,5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36</text:p>
          </table:table-cell>
          <table:table-cell table:style-name="ce23" office:value-type="float" office:value="78.8136554383577" calcext:value-type="float">
            <text:p>78,8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38</text:p>
          </table:table-cell>
          <table:table-cell table:style-name="ce23" office:value-type="float" office:value="79.6951700937146" calcext:value-type="float">
            <text:p>79,6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39</text:p>
          </table:table-cell>
          <table:table-cell table:style-name="ce23" office:value-type="float" office:value="52.0109066121336" calcext:value-type="float">
            <text:p>52,01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40</text:p>
          </table:table-cell>
          <table:table-cell table:style-name="ce23" office:value-type="float" office:value="57.7428106348345" calcext:value-type="float">
            <text:p>57,74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41</text:p>
          </table:table-cell>
          <table:table-cell table:style-name="ce23" office:value-type="float" office:value="75.860888180104" calcext:value-type="float">
            <text:p>75,8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42</text:p>
          </table:table-cell>
          <table:table-cell table:style-name="ce23" office:value-type="float" office:value="9.06290241079724" calcext:value-type="float">
            <text:p>9,0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44</text:p>
          </table:table-cell>
          <table:table-cell table:style-name="ce23" office:value-type="float" office:value="84.1377501311549" calcext:value-type="float">
            <text:p>84,1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45</text:p>
          </table:table-cell>
          <table:table-cell table:style-name="ce23" office:value-type="float" office:value="53.818989965096" calcext:value-type="float">
            <text:p>53,8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46</text:p>
          </table:table-cell>
          <table:table-cell table:style-name="ce23" office:value-type="float" office:value="59.1189990341813" calcext:value-type="float">
            <text:p>59,1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48</text:p>
          </table:table-cell>
          <table:table-cell table:style-name="ce23" office:value-type="float" office:value="70.7541495293678" calcext:value-type="float">
            <text:p>70,75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49</text:p>
          </table:table-cell>
          <table:table-cell table:style-name="ce23" office:value-type="float" office:value="70.9025432614779" calcext:value-type="float">
            <text:p>70,9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50</text:p>
          </table:table-cell>
          <table:table-cell table:style-name="ce23" office:value-type="float" office:value="65.6589374816554" calcext:value-type="float">
            <text:p>65,6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52</text:p>
          </table:table-cell>
          <table:table-cell table:style-name="ce23" office:value-type="float" office:value="87.9602958349552" calcext:value-type="float">
            <text:p>87,9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54</text:p>
          </table:table-cell>
          <table:table-cell table:style-name="ce23" office:value-type="float" office:value="40.3597169226755" calcext:value-type="float">
            <text:p>40,3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55</text:p>
          </table:table-cell>
          <table:table-cell table:style-name="ce23" office:value-type="float" office:value="57.1868680186736" calcext:value-type="float">
            <text:p>57,1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58</text:p>
          </table:table-cell>
          <table:table-cell table:style-name="ce23" office:value-type="float" office:value="75.2105072317796" calcext:value-type="float">
            <text:p>75,21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59</text:p>
          </table:table-cell>
          <table:table-cell table:style-name="ce23" office:value-type="float" office:value="91.515318290222" calcext:value-type="float">
            <text:p>91,5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60</text:p>
          </table:table-cell>
          <table:table-cell table:style-name="ce23" office:value-type="float" office:value="55.8023544918072" calcext:value-type="float">
            <text:p>55,8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62</text:p>
          </table:table-cell>
          <table:table-cell table:style-name="ce23" office:value-type="float" office:value="74.9963047816126" calcext:value-type="float">
            <text:p>74,9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64</text:p>
          </table:table-cell>
          <table:table-cell table:style-name="ce23" office:value-type="float" office:value="64.3189409619049" calcext:value-type="float">
            <text:p>64,3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66</text:p>
          </table:table-cell>
          <table:table-cell table:style-name="ce23" office:value-type="float" office:value="64.4131314645481" calcext:value-type="float">
            <text:p>64,41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69</text:p>
          </table:table-cell>
          <table:table-cell table:style-name="ce23" office:value-type="float" office:value="57.7797072686678" calcext:value-type="float">
            <text:p>57,78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70</text:p>
          </table:table-cell>
          <table:table-cell table:style-name="ce23" office:value-type="float" office:value="67.6979259973817" calcext:value-type="float">
            <text:p>67,69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72</text:p>
          </table:table-cell>
          <table:table-cell table:style-name="ce23" office:value-type="float" office:value="47.8154223516787" calcext:value-type="float">
            <text:p>47,8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74</text:p>
          </table:table-cell>
          <table:table-cell table:style-name="ce23" office:value-type="float" office:value="44.6945120302784" calcext:value-type="float">
            <text:p>44,6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76</text:p>
          </table:table-cell>
          <table:table-cell table:style-name="ce23" office:value-type="float" office:value="81.036412154601" calcext:value-type="float">
            <text:p>81,03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77</text:p>
          </table:table-cell>
          <table:table-cell table:style-name="ce23" office:value-type="float" office:value="75.3238407684243" calcext:value-type="float">
            <text:p>75,3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78</text:p>
          </table:table-cell>
          <table:table-cell table:style-name="ce23" office:value-type="float" office:value="45.5739393549218" calcext:value-type="float">
            <text:p>45,5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79</text:p>
          </table:table-cell>
          <table:table-cell table:style-name="ce23" office:value-type="float" office:value="72.9071274298056" calcext:value-type="float">
            <text:p>72,9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81</text:p>
          </table:table-cell>
          <table:table-cell table:style-name="ce23" office:value-type="float" office:value="52.3584308095097" calcext:value-type="float">
            <text:p>52,35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82</text:p>
          </table:table-cell>
          <table:table-cell table:style-name="ce23" office:value-type="float" office:value="70.2482544608224" calcext:value-type="float">
            <text:p>70,2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83</text:p>
          </table:table-cell>
          <table:table-cell table:style-name="ce23" office:value-type="float" office:value="48.1256449798824" calcext:value-type="float">
            <text:p>48,1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84</text:p>
          </table:table-cell>
          <table:table-cell table:style-name="ce23" office:value-type="float" office:value="92.8179302209519" calcext:value-type="float">
            <text:p>92,8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85</text:p>
          </table:table-cell>
          <table:table-cell table:style-name="ce23" office:value-type="float" office:value="36.3248131633486" calcext:value-type="float">
            <text:p>36,32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86</text:p>
          </table:table-cell>
          <table:table-cell table:style-name="ce23" office:value-type="float" office:value="62.203255708795" calcext:value-type="float">
            <text:p>62,2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87</text:p>
          </table:table-cell>
          <table:table-cell table:style-name="ce23" office:value-type="float" office:value="81.2422056486123" calcext:value-type="float">
            <text:p>81,2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88</text:p>
          </table:table-cell>
          <table:table-cell table:style-name="ce23" office:value-type="float" office:value="63.2962010854042" calcext:value-type="float">
            <text:p>63,2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90</text:p>
          </table:table-cell>
          <table:table-cell table:style-name="ce23" office:value-type="float" office:value="44.740867962943" calcext:value-type="float">
            <text:p>44,7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92</text:p>
          </table:table-cell>
          <table:table-cell table:style-name="ce23" office:value-type="float" office:value="71.7372656056149" calcext:value-type="float">
            <text:p>71,7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93</text:p>
          </table:table-cell>
          <table:table-cell table:style-name="ce23" office:value-type="float" office:value="59.9005480633044" calcext:value-type="float">
            <text:p>59,9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94</text:p>
          </table:table-cell>
          <table:table-cell table:style-name="ce23" office:value-type="float" office:value="73.6836579347998" calcext:value-type="float">
            <text:p>73,68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95</text:p>
          </table:table-cell>
          <table:table-cell table:style-name="ce23" office:value-type="float" office:value="58.6624203821656" calcext:value-type="float">
            <text:p>58,6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96</text:p>
          </table:table-cell>
          <table:table-cell table:style-name="ce23" office:value-type="float" office:value="53.5836313071116" calcext:value-type="float">
            <text:p>53,58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97</text:p>
          </table:table-cell>
          <table:table-cell table:style-name="ce23" office:value-type="float" office:value="46.6765140324963" calcext:value-type="float">
            <text:p>46,6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98</text:p>
          </table:table-cell>
          <table:table-cell table:style-name="ce23" office:value-type="float" office:value="67.2557279358882" calcext:value-type="float">
            <text:p>67,25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099</text:p>
          </table:table-cell>
          <table:table-cell table:style-name="ce23" office:value-type="float" office:value="75.6907591772291" calcext:value-type="float">
            <text:p>75,69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01</text:p>
          </table:table-cell>
          <table:table-cell table:style-name="ce23" office:value-type="float" office:value="60.6951061661755" calcext:value-type="float">
            <text:p>60,6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02</text:p>
          </table:table-cell>
          <table:table-cell table:style-name="ce23" office:value-type="float" office:value="94.01833092137" calcext:value-type="float">
            <text:p>94,0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05</text:p>
          </table:table-cell>
          <table:table-cell table:style-name="ce23" office:value-type="float" office:value="79.9311694446319" calcext:value-type="float">
            <text:p>79,9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06</text:p>
          </table:table-cell>
          <table:table-cell table:style-name="ce23" office:value-type="float" office:value="67.9358690548065" calcext:value-type="float">
            <text:p>67,93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08</text:p>
          </table:table-cell>
          <table:table-cell table:style-name="ce23" office:value-type="float" office:value="28.8032735035977" calcext:value-type="float">
            <text:p>28,8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09</text:p>
          </table:table-cell>
          <table:table-cell table:style-name="ce23" office:value-type="float" office:value="59.3409279148393" calcext:value-type="float">
            <text:p>59,3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10</text:p>
          </table:table-cell>
          <table:table-cell table:style-name="ce23" office:value-type="float" office:value="71.9375719217492" calcext:value-type="float">
            <text:p>71,9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11</text:p>
          </table:table-cell>
          <table:table-cell table:style-name="ce23" office:value-type="float" office:value="65.2209443702537" calcext:value-type="float">
            <text:p>65,22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12</text:p>
          </table:table-cell>
          <table:table-cell table:style-name="ce23" office:value-type="float" office:value="59.6883496660889" calcext:value-type="float">
            <text:p>59,6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15</text:p>
          </table:table-cell>
          <table:table-cell table:style-name="ce23" office:value-type="float" office:value="56.4973274754556" calcext:value-type="float">
            <text:p>56,4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17</text:p>
          </table:table-cell>
          <table:table-cell table:style-name="ce23" office:value-type="float" office:value="58.005733005733" calcext:value-type="float">
            <text:p>58,0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18</text:p>
          </table:table-cell>
          <table:table-cell table:style-name="ce23" office:value-type="float" office:value="65.6921046768693" calcext:value-type="float">
            <text:p>65,69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20</text:p>
          </table:table-cell>
          <table:table-cell table:style-name="ce23" office:value-type="float" office:value="83.6958464930576" calcext:value-type="float">
            <text:p>83,6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21</text:p>
          </table:table-cell>
          <table:table-cell table:style-name="ce23" office:value-type="float" office:value="70.2374936836786" calcext:value-type="float">
            <text:p>70,2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24</text:p>
          </table:table-cell>
          <table:table-cell table:style-name="ce23" office:value-type="float" office:value="34.7217982516997" calcext:value-type="float">
            <text:p>34,72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26</text:p>
          </table:table-cell>
          <table:table-cell table:style-name="ce23" office:value-type="float" office:value="61.5959252971138" calcext:value-type="float">
            <text:p>61,5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29</text:p>
          </table:table-cell>
          <table:table-cell table:style-name="ce23" office:value-type="float" office:value="65.2752967957129" calcext:value-type="float">
            <text:p>65,27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30</text:p>
          </table:table-cell>
          <table:table-cell table:style-name="ce23" office:value-type="float" office:value="75.7968838457184" calcext:value-type="float">
            <text:p>75,7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35</text:p>
          </table:table-cell>
          <table:table-cell table:style-name="ce23" office:value-type="float" office:value="52.7583346295432" calcext:value-type="float">
            <text:p>52,75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37</text:p>
          </table:table-cell>
          <table:table-cell table:style-name="ce23" office:value-type="float" office:value="38.8713569704845" calcext:value-type="float">
            <text:p>38,87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38</text:p>
          </table:table-cell>
          <table:table-cell table:style-name="ce23" office:value-type="float" office:value="66.5414544932941" calcext:value-type="float">
            <text:p>66,5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39</text:p>
          </table:table-cell>
          <table:table-cell table:style-name="ce23" office:value-type="float" office:value="53.7278970241847" calcext:value-type="float">
            <text:p>53,7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42</text:p>
          </table:table-cell>
          <table:table-cell table:style-name="ce23" office:value-type="float" office:value="57.9158820690265" calcext:value-type="float">
            <text:p>57,91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43</text:p>
          </table:table-cell>
          <table:table-cell table:style-name="ce23" office:value-type="float" office:value="55.002308615754" calcext:value-type="float">
            <text:p>55,0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44</text:p>
          </table:table-cell>
          <table:table-cell table:style-name="ce23" office:value-type="float" office:value="58.2285378339236" calcext:value-type="float">
            <text:p>58,22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45</text:p>
          </table:table-cell>
          <table:table-cell table:style-name="ce23" office:value-type="float" office:value="80.5019753660237" calcext:value-type="float">
            <text:p>80,5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46</text:p>
          </table:table-cell>
          <table:table-cell table:style-name="ce23" office:value-type="float" office:value="27.1439211235636" calcext:value-type="float">
            <text:p>27,1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47</text:p>
          </table:table-cell>
          <table:table-cell table:style-name="ce23" office:value-type="float" office:value="54.3353633489901" calcext:value-type="float">
            <text:p>54,33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48</text:p>
          </table:table-cell>
          <table:table-cell table:style-name="ce23" office:value-type="float" office:value="67.0141968231994" calcext:value-type="float">
            <text:p>67,0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49</text:p>
          </table:table-cell>
          <table:table-cell table:style-name="ce23" office:value-type="float" office:value="53.4733290675353" calcext:value-type="float">
            <text:p>53,47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50</text:p>
          </table:table-cell>
          <table:table-cell table:style-name="ce23" office:value-type="float" office:value="65.0915887850467" calcext:value-type="float">
            <text:p>65,09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51</text:p>
          </table:table-cell>
          <table:table-cell table:style-name="ce23" office:value-type="float" office:value="28.5063184742913" calcext:value-type="float">
            <text:p>28,5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52</text:p>
          </table:table-cell>
          <table:table-cell table:style-name="ce23" office:value-type="float" office:value="31.1729361272406" calcext:value-type="float">
            <text:p>31,17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55</text:p>
          </table:table-cell>
          <table:table-cell table:style-name="ce23" office:value-type="float" office:value="32.2443632899333" calcext:value-type="float">
            <text:p>32,2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56</text:p>
          </table:table-cell>
          <table:table-cell table:style-name="ce23" office:value-type="float" office:value="71.2101249650657" calcext:value-type="float">
            <text:p>71,2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58</text:p>
          </table:table-cell>
          <table:table-cell table:style-name="ce23" office:value-type="float" office:value="39.8092052282723" calcext:value-type="float">
            <text:p>39,8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59</text:p>
          </table:table-cell>
          <table:table-cell table:style-name="ce23" office:value-type="float" office:value="66.6427734509615" calcext:value-type="float">
            <text:p>66,64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61</text:p>
          </table:table-cell>
          <table:table-cell table:style-name="ce23" office:value-type="float" office:value="72.9826793801746" calcext:value-type="float">
            <text:p>72,9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62</text:p>
          </table:table-cell>
          <table:table-cell table:style-name="ce23" office:value-type="float" office:value="69.8600579495715" calcext:value-type="float">
            <text:p>69,8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64</text:p>
          </table:table-cell>
          <table:table-cell table:style-name="ce23" office:value-type="float" office:value="51.4621473589436" calcext:value-type="float">
            <text:p>51,4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65</text:p>
          </table:table-cell>
          <table:table-cell table:style-name="ce23" office:value-type="float" office:value="98.4903381642512" calcext:value-type="float">
            <text:p>98,4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66</text:p>
          </table:table-cell>
          <table:table-cell table:style-name="ce23" office:value-type="float" office:value="68.6543176807533" calcext:value-type="float">
            <text:p>68,65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67</text:p>
          </table:table-cell>
          <table:table-cell table:style-name="ce23" office:value-type="float" office:value="64.3827449146598" calcext:value-type="float">
            <text:p>64,3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68</text:p>
          </table:table-cell>
          <table:table-cell table:style-name="ce23" office:value-type="float" office:value="43.1477637679812" calcext:value-type="float">
            <text:p>43,1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69</text:p>
          </table:table-cell>
          <table:table-cell table:style-name="ce23" office:value-type="float" office:value="61.1688873329352" calcext:value-type="float">
            <text:p>61,1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72</text:p>
          </table:table-cell>
          <table:table-cell table:style-name="ce23" office:value-type="float" office:value="67.4296882764104" calcext:value-type="float">
            <text:p>67,4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74</text:p>
          </table:table-cell>
          <table:table-cell table:style-name="ce23" office:value-type="float" office:value="64.1043580310998" calcext:value-type="float">
            <text:p>64,1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75</text:p>
          </table:table-cell>
          <table:table-cell table:style-name="ce23" office:value-type="float" office:value="58.0600951055921" calcext:value-type="float">
            <text:p>58,0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76</text:p>
          </table:table-cell>
          <table:table-cell table:style-name="ce23" office:value-type="float" office:value="71.9077918013977" calcext:value-type="float">
            <text:p>71,9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77</text:p>
          </table:table-cell>
          <table:table-cell table:style-name="ce23" office:value-type="float" office:value="76.5645784754065" calcext:value-type="float">
            <text:p>76,5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78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81</text:p>
          </table:table-cell>
          <table:table-cell table:style-name="ce23" office:value-type="float" office:value="65.7095105870586" calcext:value-type="float">
            <text:p>65,7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82</text:p>
          </table:table-cell>
          <table:table-cell table:style-name="ce23" office:value-type="float" office:value="66.5312341289995" calcext:value-type="float">
            <text:p>66,5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83</text:p>
          </table:table-cell>
          <table:table-cell table:style-name="ce23" office:value-type="float" office:value="77.4154792512675" calcext:value-type="float">
            <text:p>77,4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84</text:p>
          </table:table-cell>
          <table:table-cell table:style-name="ce23" office:value-type="float" office:value="68.5692584674243" calcext:value-type="float">
            <text:p>68,5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85</text:p>
          </table:table-cell>
          <table:table-cell table:style-name="ce23" office:value-type="float" office:value="58.2858689034702" calcext:value-type="float">
            <text:p>58,28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86</text:p>
          </table:table-cell>
          <table:table-cell table:style-name="ce23" office:value-type="float" office:value="53.7706898039167" calcext:value-type="float">
            <text:p>53,77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88</text:p>
          </table:table-cell>
          <table:table-cell table:style-name="ce23" office:value-type="float" office:value="54.9047843348361" calcext:value-type="float">
            <text:p>54,9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90</text:p>
          </table:table-cell>
          <table:table-cell table:style-name="ce23" office:value-type="float" office:value="46.5276318554318" calcext:value-type="float">
            <text:p>46,5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92</text:p>
          </table:table-cell>
          <table:table-cell table:style-name="ce23" office:value-type="float" office:value="32.6605995717345" calcext:value-type="float">
            <text:p>32,6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93</text:p>
          </table:table-cell>
          <table:table-cell table:style-name="ce23" office:value-type="float" office:value="55.3936903705779" calcext:value-type="float">
            <text:p>55,39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94</text:p>
          </table:table-cell>
          <table:table-cell table:style-name="ce23" office:value-type="float" office:value="64.8877969707715" calcext:value-type="float">
            <text:p>64,8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95</text:p>
          </table:table-cell>
          <table:table-cell table:style-name="ce23" office:value-type="float" office:value="59.494129365247" calcext:value-type="float">
            <text:p>59,49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96</text:p>
          </table:table-cell>
          <table:table-cell table:style-name="ce23" office:value-type="float" office:value="13.0917668034842" calcext:value-type="float">
            <text:p>13,09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97</text:p>
          </table:table-cell>
          <table:table-cell table:style-name="ce23" office:value-type="float" office:value="76.5565566406086" calcext:value-type="float">
            <text:p>76,5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98</text:p>
          </table:table-cell>
          <table:table-cell table:style-name="ce23" office:value-type="float" office:value="66.0580216707445" calcext:value-type="float">
            <text:p>66,05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199</text:p>
          </table:table-cell>
          <table:table-cell table:style-name="ce23" office:value-type="float" office:value="92.5089903181189" calcext:value-type="float">
            <text:p>92,5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00</text:p>
          </table:table-cell>
          <table:table-cell table:style-name="ce23" office:value-type="float" office:value="69.6395901523991" calcext:value-type="float">
            <text:p>69,64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05</text:p>
          </table:table-cell>
          <table:table-cell table:style-name="ce23" office:value-type="float" office:value="51.8846684581306" calcext:value-type="float">
            <text:p>51,88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07</text:p>
          </table:table-cell>
          <table:table-cell table:style-name="ce23" office:value-type="float" office:value="73.4893991279777" calcext:value-type="float">
            <text:p>73,48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08</text:p>
          </table:table-cell>
          <table:table-cell table:style-name="ce23" office:value-type="float" office:value="57.9672194743478" calcext:value-type="float">
            <text:p>57,9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09</text:p>
          </table:table-cell>
          <table:table-cell table:style-name="ce23" office:value-type="float" office:value="64.9960497109392" calcext:value-type="float">
            <text:p>64,9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10</text:p>
          </table:table-cell>
          <table:table-cell table:style-name="ce23" office:value-type="float" office:value="69.8731108587403" calcext:value-type="float">
            <text:p>69,87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14</text:p>
          </table:table-cell>
          <table:table-cell table:style-name="ce23" office:value-type="float" office:value="54.1483771251932" calcext:value-type="float">
            <text:p>54,1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15</text:p>
          </table:table-cell>
          <table:table-cell table:style-name="ce23" office:value-type="float" office:value="48.0682659518701" calcext:value-type="float">
            <text:p>48,06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16</text:p>
          </table:table-cell>
          <table:table-cell table:style-name="ce23" office:value-type="float" office:value="89.9481287219091" calcext:value-type="float">
            <text:p>89,9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17</text:p>
          </table:table-cell>
          <table:table-cell table:style-name="ce23" office:value-type="float" office:value="32.8405683743971" calcext:value-type="float">
            <text:p>32,8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18</text:p>
          </table:table-cell>
          <table:table-cell table:style-name="ce23" office:value-type="float" office:value="74.1643772893773" calcext:value-type="float">
            <text:p>74,1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19</text:p>
          </table:table-cell>
          <table:table-cell table:style-name="ce23" office:value-type="float" office:value="46.0540048408945" calcext:value-type="float">
            <text:p>46,05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21</text:p>
          </table:table-cell>
          <table:table-cell table:style-name="ce23" office:value-type="float" office:value="99.8571243018574" calcext:value-type="float">
            <text:p>99,8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22</text:p>
          </table:table-cell>
          <table:table-cell table:style-name="ce23" office:value-type="float" office:value="44.6096503196066" calcext:value-type="float">
            <text:p>44,6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25</text:p>
          </table:table-cell>
          <table:table-cell table:style-name="ce23" office:value-type="float" office:value="55.8911432901162" calcext:value-type="float">
            <text:p>55,89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27</text:p>
          </table:table-cell>
          <table:table-cell table:style-name="ce23" office:value-type="float" office:value="87.999281931604" calcext:value-type="float">
            <text:p>87,9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28</text:p>
          </table:table-cell>
          <table:table-cell table:style-name="ce23" office:value-type="float" office:value="83.6199160595943" calcext:value-type="float">
            <text:p>83,6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29</text:p>
          </table:table-cell>
          <table:table-cell table:style-name="ce23" office:value-type="float" office:value="46.5142200905222" calcext:value-type="float">
            <text:p>46,5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30</text:p>
          </table:table-cell>
          <table:table-cell table:style-name="ce23" office:value-type="float" office:value="55.6381328174383" calcext:value-type="float">
            <text:p>55,6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31</text:p>
          </table:table-cell>
          <table:table-cell table:style-name="ce23" office:value-type="float" office:value="43.2999373825924" calcext:value-type="float">
            <text:p>43,3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32</text:p>
          </table:table-cell>
          <table:table-cell table:style-name="ce23" office:value-type="float" office:value="55.9941698044455" calcext:value-type="float">
            <text:p>55,99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33</text:p>
          </table:table-cell>
          <table:table-cell table:style-name="ce23" office:value-type="float" office:value="81.1773772824283" calcext:value-type="float">
            <text:p>81,1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34</text:p>
          </table:table-cell>
          <table:table-cell table:style-name="ce23" office:value-type="float" office:value="41.7461809635723" calcext:value-type="float">
            <text:p>41,7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35</text:p>
          </table:table-cell>
          <table:table-cell table:style-name="ce23" office:value-type="float" office:value="55.1508170758045" calcext:value-type="float">
            <text:p>55,1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36</text:p>
          </table:table-cell>
          <table:table-cell table:style-name="ce23" office:value-type="float" office:value="55.2427788669851" calcext:value-type="float">
            <text:p>55,24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37</text:p>
          </table:table-cell>
          <table:table-cell table:style-name="ce23" office:value-type="float" office:value="91.1225721496763" calcext:value-type="float">
            <text:p>91,1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38</text:p>
          </table:table-cell>
          <table:table-cell table:style-name="ce23" office:value-type="float" office:value="52.0596831582514" calcext:value-type="float">
            <text:p>52,0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39</text:p>
          </table:table-cell>
          <table:table-cell table:style-name="ce23" office:value-type="float" office:value="65.1525771353037" calcext:value-type="float">
            <text:p>65,1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40</text:p>
          </table:table-cell>
          <table:table-cell table:style-name="ce23" office:value-type="float" office:value="49.22570074523" calcext:value-type="float">
            <text:p>49,2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41</text:p>
          </table:table-cell>
          <table:table-cell table:style-name="ce23" office:value-type="float" office:value="76.1186371100164" calcext:value-type="float">
            <text:p>76,1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43</text:p>
          </table:table-cell>
          <table:table-cell table:style-name="ce23" office:value-type="float" office:value="58.7235228539577" calcext:value-type="float">
            <text:p>58,7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46</text:p>
          </table:table-cell>
          <table:table-cell table:style-name="ce23" office:value-type="float" office:value="65.3731502182476" calcext:value-type="float">
            <text:p>65,37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47</text:p>
          </table:table-cell>
          <table:table-cell table:style-name="ce23" office:value-type="float" office:value="51.9737296923609" calcext:value-type="float">
            <text:p>51,9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51</text:p>
          </table:table-cell>
          <table:table-cell table:style-name="ce23" office:value-type="float" office:value="73.0847842543527" calcext:value-type="float">
            <text:p>73,08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52</text:p>
          </table:table-cell>
          <table:table-cell table:style-name="ce23" office:value-type="float" office:value="71.2466142860341" calcext:value-type="float">
            <text:p>71,2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53</text:p>
          </table:table-cell>
          <table:table-cell table:style-name="ce23" office:value-type="float" office:value="25.5532241666486" calcext:value-type="float">
            <text:p>25,5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56</text:p>
          </table:table-cell>
          <table:table-cell table:style-name="ce23" office:value-type="float" office:value="37.2896599058055" calcext:value-type="float">
            <text:p>37,2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58</text:p>
          </table:table-cell>
          <table:table-cell table:style-name="ce23" office:value-type="float" office:value="69.6241698530891" calcext:value-type="float">
            <text:p>69,6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59</text:p>
          </table:table-cell>
          <table:table-cell table:style-name="ce23" office:value-type="float" office:value="42.2642161265805" calcext:value-type="float">
            <text:p>42,2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60</text:p>
          </table:table-cell>
          <table:table-cell table:style-name="ce23" office:value-type="float" office:value="42.1060692859757" calcext:value-type="float">
            <text:p>42,1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61</text:p>
          </table:table-cell>
          <table:table-cell table:style-name="ce23" office:value-type="float" office:value="54.263604970635" calcext:value-type="float">
            <text:p>54,2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62</text:p>
          </table:table-cell>
          <table:table-cell table:style-name="ce23" office:value-type="float" office:value="60.9376262570612" calcext:value-type="float">
            <text:p>60,9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63</text:p>
          </table:table-cell>
          <table:table-cell table:style-name="ce23" office:value-type="float" office:value="50.1439443605165" calcext:value-type="float">
            <text:p>50,1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65</text:p>
          </table:table-cell>
          <table:table-cell table:style-name="ce23" office:value-type="float" office:value="47.2208732506291" calcext:value-type="float">
            <text:p>47,22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66</text:p>
          </table:table-cell>
          <table:table-cell table:style-name="ce23" office:value-type="float" office:value="51.2632927280074" calcext:value-type="float">
            <text:p>51,2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67</text:p>
          </table:table-cell>
          <table:table-cell table:style-name="ce23" office:value-type="float" office:value="56.266531445722" calcext:value-type="float">
            <text:p>56,2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68</text:p>
          </table:table-cell>
          <table:table-cell table:style-name="ce23" office:value-type="float" office:value="81.5487169530466" calcext:value-type="float">
            <text:p>81,54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69</text:p>
          </table:table-cell>
          <table:table-cell table:style-name="ce23" office:value-type="float" office:value="86.7445794248808" calcext:value-type="float">
            <text:p>86,7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70</text:p>
          </table:table-cell>
          <table:table-cell table:style-name="ce23" office:value-type="float" office:value="96.2653778558875" calcext:value-type="float">
            <text:p>96,2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71</text:p>
          </table:table-cell>
          <table:table-cell table:style-name="ce23" office:value-type="float" office:value="48.146854673244" calcext:value-type="float">
            <text:p>48,1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72</text:p>
          </table:table-cell>
          <table:table-cell table:style-name="ce23" office:value-type="float" office:value="49.2925672901034" calcext:value-type="float">
            <text:p>49,29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73</text:p>
          </table:table-cell>
          <table:table-cell table:style-name="ce23" office:value-type="float" office:value="60.4227871721915" calcext:value-type="float">
            <text:p>60,4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74</text:p>
          </table:table-cell>
          <table:table-cell table:style-name="ce23" office:value-type="float" office:value="45.6621931754862" calcext:value-type="float">
            <text:p>45,6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75</text:p>
          </table:table-cell>
          <table:table-cell table:style-name="ce23" office:value-type="float" office:value="43.7011294526499" calcext:value-type="float">
            <text:p>43,7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76</text:p>
          </table:table-cell>
          <table:table-cell table:style-name="ce23" office:value-type="float" office:value="61.9375557213297" calcext:value-type="float">
            <text:p>61,9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77</text:p>
          </table:table-cell>
          <table:table-cell table:style-name="ce23" office:value-type="float" office:value="90.5767171485391" calcext:value-type="float">
            <text:p>90,5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78</text:p>
          </table:table-cell>
          <table:table-cell table:style-name="ce23" office:value-type="float" office:value="88.9095436848936" calcext:value-type="float">
            <text:p>88,9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79</text:p>
          </table:table-cell>
          <table:table-cell table:style-name="ce23" office:value-type="float" office:value="75.5910317910627" calcext:value-type="float">
            <text:p>75,59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81</text:p>
          </table:table-cell>
          <table:table-cell table:style-name="ce23" office:value-type="float" office:value="70.0141751172173" calcext:value-type="float">
            <text:p>70,0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82</text:p>
          </table:table-cell>
          <table:table-cell table:style-name="ce23" office:value-type="float" office:value="53.9959489256961" calcext:value-type="float">
            <text:p>53,9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83</text:p>
          </table:table-cell>
          <table:table-cell table:style-name="ce23" office:value-type="float" office:value="75.6384899819417" calcext:value-type="float">
            <text:p>75,6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85</text:p>
          </table:table-cell>
          <table:table-cell table:style-name="ce23" office:value-type="float" office:value="88.9859123961491" calcext:value-type="float">
            <text:p>88,98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88</text:p>
          </table:table-cell>
          <table:table-cell table:style-name="ce23" office:value-type="float" office:value="48.8679772663747" calcext:value-type="float">
            <text:p>48,86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89</text:p>
          </table:table-cell>
          <table:table-cell table:style-name="ce23" office:value-type="float" office:value="75.2409603924349" calcext:value-type="float">
            <text:p>75,2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90</text:p>
          </table:table-cell>
          <table:table-cell table:style-name="ce23" office:value-type="float" office:value="35.6176089533313" calcext:value-type="float">
            <text:p>35,6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91</text:p>
          </table:table-cell>
          <table:table-cell table:style-name="ce23" office:value-type="float" office:value="66.1458568525627" calcext:value-type="float">
            <text:p>66,1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92</text:p>
          </table:table-cell>
          <table:table-cell table:style-name="ce23" office:value-type="float" office:value="70.5684270860387" calcext:value-type="float">
            <text:p>70,56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94</text:p>
          </table:table-cell>
          <table:table-cell table:style-name="ce23" office:value-type="float" office:value="90.4752265928975" calcext:value-type="float">
            <text:p>90,47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95</text:p>
          </table:table-cell>
          <table:table-cell table:style-name="ce23" office:value-type="float" office:value="43.4004103059193" calcext:value-type="float">
            <text:p>43,4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96</text:p>
          </table:table-cell>
          <table:table-cell table:style-name="ce23" office:value-type="float" office:value="72.9666978549399" calcext:value-type="float">
            <text:p>72,9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97</text:p>
          </table:table-cell>
          <table:table-cell table:style-name="ce23" office:value-type="float" office:value="69.9407183540625" calcext:value-type="float">
            <text:p>69,9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98</text:p>
          </table:table-cell>
          <table:table-cell table:style-name="ce23" office:value-type="float" office:value="71.3619957958196" calcext:value-type="float">
            <text:p>71,3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299</text:p>
          </table:table-cell>
          <table:table-cell table:style-name="ce23" office:value-type="float" office:value="40.5947356865807" calcext:value-type="float">
            <text:p>40,5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00</text:p>
          </table:table-cell>
          <table:table-cell table:style-name="ce23" office:value-type="float" office:value="36.4101252876502" calcext:value-type="float">
            <text:p>36,4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02</text:p>
          </table:table-cell>
          <table:table-cell table:style-name="ce23" office:value-type="float" office:value="91.6184493304678" calcext:value-type="float">
            <text:p>91,6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04</text:p>
          </table:table-cell>
          <table:table-cell table:style-name="ce23" office:value-type="float" office:value="47.273917838434" calcext:value-type="float">
            <text:p>47,2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05</text:p>
          </table:table-cell>
          <table:table-cell table:style-name="ce23" office:value-type="float" office:value="57.678240630789" calcext:value-type="float">
            <text:p>57,6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10</text:p>
          </table:table-cell>
          <table:table-cell table:style-name="ce23" office:value-type="float" office:value="91.005291005291" calcext:value-type="float">
            <text:p>91,0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11</text:p>
          </table:table-cell>
          <table:table-cell table:style-name="ce23" office:value-type="float" office:value="65.1954153911868" calcext:value-type="float">
            <text:p>65,1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12</text:p>
          </table:table-cell>
          <table:table-cell table:style-name="ce23" office:value-type="float" office:value="51.4365825498928" calcext:value-type="float">
            <text:p>51,4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15</text:p>
          </table:table-cell>
          <table:table-cell table:style-name="ce23" office:value-type="float" office:value="39.1696438861358" calcext:value-type="float">
            <text:p>39,17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17</text:p>
          </table:table-cell>
          <table:table-cell table:style-name="ce23" office:value-type="float" office:value="44.7860105177648" calcext:value-type="float">
            <text:p>44,78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21</text:p>
          </table:table-cell>
          <table:table-cell table:style-name="ce23" office:value-type="float" office:value="43.6702155374542" calcext:value-type="float">
            <text:p>43,67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24</text:p>
          </table:table-cell>
          <table:table-cell table:style-name="ce23" office:value-type="float" office:value="81.378182667601" calcext:value-type="float">
            <text:p>81,3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26</text:p>
          </table:table-cell>
          <table:table-cell table:style-name="ce23" office:value-type="float" office:value="68.5050039476773" calcext:value-type="float">
            <text:p>68,5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27</text:p>
          </table:table-cell>
          <table:table-cell table:style-name="ce23" office:value-type="float" office:value="49.5848644122983" calcext:value-type="float">
            <text:p>49,58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28</text:p>
          </table:table-cell>
          <table:table-cell table:style-name="ce23" office:value-type="float" office:value="66.0520348854976" calcext:value-type="float">
            <text:p>66,0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32</text:p>
          </table:table-cell>
          <table:table-cell table:style-name="ce23" office:value-type="float" office:value="63.5044842857996" calcext:value-type="float">
            <text:p>63,5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34</text:p>
          </table:table-cell>
          <table:table-cell table:style-name="ce23" office:value-type="float" office:value="71.7023045706698" calcext:value-type="float">
            <text:p>71,7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35</text:p>
          </table:table-cell>
          <table:table-cell table:style-name="ce23" office:value-type="float" office:value="64.2474691948542" calcext:value-type="float">
            <text:p>64,2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36</text:p>
          </table:table-cell>
          <table:table-cell table:style-name="ce23" office:value-type="float" office:value="68.4989336206328" calcext:value-type="float">
            <text:p>68,4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38</text:p>
          </table:table-cell>
          <table:table-cell table:style-name="ce23" office:value-type="float" office:value="44.5070145535598" calcext:value-type="float">
            <text:p>44,5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40</text:p>
          </table:table-cell>
          <table:table-cell table:style-name="ce23" office:value-type="float" office:value="80.1227752926621" calcext:value-type="float">
            <text:p>80,1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41</text:p>
          </table:table-cell>
          <table:table-cell table:style-name="ce23" office:value-type="float" office:value="62.6565408698595" calcext:value-type="float">
            <text:p>62,6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42</text:p>
          </table:table-cell>
          <table:table-cell table:style-name="ce23" office:value-type="float" office:value="4.44152262450694" calcext:value-type="float">
            <text:p>4,4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45</text:p>
          </table:table-cell>
          <table:table-cell table:style-name="ce23" office:value-type="float" office:value="66.583286263751" calcext:value-type="float">
            <text:p>66,5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47</text:p>
          </table:table-cell>
          <table:table-cell table:style-name="ce23" office:value-type="float" office:value="29.7858781544736" calcext:value-type="float">
            <text:p>29,78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49</text:p>
          </table:table-cell>
          <table:table-cell table:style-name="ce23" office:value-type="float" office:value="87.5347200790075" calcext:value-type="float">
            <text:p>87,53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50</text:p>
          </table:table-cell>
          <table:table-cell table:style-name="ce23" office:value-type="float" office:value="58.7293165531244" calcext:value-type="float">
            <text:p>58,72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51</text:p>
          </table:table-cell>
          <table:table-cell table:style-name="ce23" office:value-type="float" office:value="71.9421487603306" calcext:value-type="float">
            <text:p>71,9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52</text:p>
          </table:table-cell>
          <table:table-cell table:style-name="ce23" office:value-type="float" office:value="56.781954887218" calcext:value-type="float">
            <text:p>56,7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53</text:p>
          </table:table-cell>
          <table:table-cell table:style-name="ce23" office:value-type="float" office:value="14.7175687285223" calcext:value-type="float">
            <text:p>14,7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56</text:p>
          </table:table-cell>
          <table:table-cell table:style-name="ce23" office:value-type="float" office:value="72.4100928506491" calcext:value-type="float">
            <text:p>72,4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57</text:p>
          </table:table-cell>
          <table:table-cell table:style-name="ce23" office:value-type="float" office:value="52.6738304351109" calcext:value-type="float">
            <text:p>52,6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59</text:p>
          </table:table-cell>
          <table:table-cell table:style-name="ce23" office:value-type="float" office:value="47.9273170227596" calcext:value-type="float">
            <text:p>47,9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60</text:p>
          </table:table-cell>
          <table:table-cell table:style-name="ce23" office:value-type="float" office:value="72.4552494435337" calcext:value-type="float">
            <text:p>72,4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61</text:p>
          </table:table-cell>
          <table:table-cell table:style-name="ce23" office:value-type="float" office:value="67.9313155158362" calcext:value-type="float">
            <text:p>67,9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62</text:p>
          </table:table-cell>
          <table:table-cell table:style-name="ce23" office:value-type="float" office:value="50.9052289445173" calcext:value-type="float">
            <text:p>50,9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63</text:p>
          </table:table-cell>
          <table:table-cell table:style-name="ce23" office:value-type="float" office:value="60.7612811122836" calcext:value-type="float">
            <text:p>60,7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64</text:p>
          </table:table-cell>
          <table:table-cell table:style-name="ce23" office:value-type="float" office:value="56.4115282201222" calcext:value-type="float">
            <text:p>56,41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65</text:p>
          </table:table-cell>
          <table:table-cell table:style-name="ce23" office:value-type="float" office:value="49.6330097505327" calcext:value-type="float">
            <text:p>49,6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68</text:p>
          </table:table-cell>
          <table:table-cell table:style-name="ce23" office:value-type="float" office:value="89.0435923604024" calcext:value-type="float">
            <text:p>89,0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69</text:p>
          </table:table-cell>
          <table:table-cell table:style-name="ce23" office:value-type="float" office:value="76.0530548076402" calcext:value-type="float">
            <text:p>76,0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70</text:p>
          </table:table-cell>
          <table:table-cell table:style-name="ce23" office:value-type="float" office:value="71.7393911531312" calcext:value-type="float">
            <text:p>71,73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71</text:p>
          </table:table-cell>
          <table:table-cell table:style-name="ce23" office:value-type="float" office:value="88.8469249778524" calcext:value-type="float">
            <text:p>88,8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72</text:p>
          </table:table-cell>
          <table:table-cell table:style-name="ce23" office:value-type="float" office:value="49.0861159929701" calcext:value-type="float">
            <text:p>49,08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73</text:p>
          </table:table-cell>
          <table:table-cell table:style-name="ce23" office:value-type="float" office:value="71.9964326665817" calcext:value-type="float">
            <text:p>71,9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74</text:p>
          </table:table-cell>
          <table:table-cell table:style-name="ce23" office:value-type="float" office:value="80.9129956338078" calcext:value-type="float">
            <text:p>80,91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76</text:p>
          </table:table-cell>
          <table:table-cell table:style-name="ce23" office:value-type="float" office:value="64.0992364108291" calcext:value-type="float">
            <text:p>64,0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78</text:p>
          </table:table-cell>
          <table:table-cell table:style-name="ce23" office:value-type="float" office:value="47.0773557099462" calcext:value-type="float">
            <text:p>47,0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79</text:p>
          </table:table-cell>
          <table:table-cell table:style-name="ce23" office:value-type="float" office:value="59.3526106901706" calcext:value-type="float">
            <text:p>59,3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82</text:p>
          </table:table-cell>
          <table:table-cell table:style-name="ce23" office:value-type="float" office:value="61.0701865908836" calcext:value-type="float">
            <text:p>61,07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84</text:p>
          </table:table-cell>
          <table:table-cell table:style-name="ce23" office:value-type="float" office:value="62.5280718639718" calcext:value-type="float">
            <text:p>62,5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87</text:p>
          </table:table-cell>
          <table:table-cell table:style-name="ce23" office:value-type="float" office:value="67.3990436266352" calcext:value-type="float">
            <text:p>67,3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88</text:p>
          </table:table-cell>
          <table:table-cell table:style-name="ce23" office:value-type="float" office:value="58.7841609866926" calcext:value-type="float">
            <text:p>58,78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89</text:p>
          </table:table-cell>
          <table:table-cell table:style-name="ce23" office:value-type="float" office:value="67.1159922535929" calcext:value-type="float">
            <text:p>67,11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90</text:p>
          </table:table-cell>
          <table:table-cell table:style-name="ce23" office:value-type="float" office:value="57.1070630459809" calcext:value-type="float">
            <text:p>57,1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91</text:p>
          </table:table-cell>
          <table:table-cell table:style-name="ce23" office:value-type="float" office:value="43.5806038884563" calcext:value-type="float">
            <text:p>43,58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93</text:p>
          </table:table-cell>
          <table:table-cell table:style-name="ce23" office:value-type="float" office:value="67.771193909963" calcext:value-type="float">
            <text:p>67,77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94</text:p>
          </table:table-cell>
          <table:table-cell table:style-name="ce23" office:value-type="float" office:value="61.6693721074808" calcext:value-type="float">
            <text:p>61,6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95</text:p>
          </table:table-cell>
          <table:table-cell table:style-name="ce23" office:value-type="float" office:value="65.0762511968986" calcext:value-type="float">
            <text:p>65,07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97</text:p>
          </table:table-cell>
          <table:table-cell table:style-name="ce23" office:value-type="float" office:value="72.1162989346786" calcext:value-type="float">
            <text:p>72,11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98</text:p>
          </table:table-cell>
          <table:table-cell table:style-name="ce23" office:value-type="float" office:value="37.8031336282891" calcext:value-type="float">
            <text:p>37,8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399</text:p>
          </table:table-cell>
          <table:table-cell table:style-name="ce23" office:value-type="float" office:value="43.500745223793" calcext:value-type="float">
            <text:p>43,5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00</text:p>
          </table:table-cell>
          <table:table-cell table:style-name="ce23" office:value-type="float" office:value="66.1778848479571" calcext:value-type="float">
            <text:p>66,1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01</text:p>
          </table:table-cell>
          <table:table-cell table:style-name="ce23" office:value-type="float" office:value="54.665855213586" calcext:value-type="float">
            <text:p>54,6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02</text:p>
          </table:table-cell>
          <table:table-cell table:style-name="ce23" office:value-type="float" office:value="45.7515178439212" calcext:value-type="float">
            <text:p>45,7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03</text:p>
          </table:table-cell>
          <table:table-cell table:style-name="ce23" office:value-type="float" office:value="66.8929150892374" calcext:value-type="float">
            <text:p>66,89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05</text:p>
          </table:table-cell>
          <table:table-cell table:style-name="ce23" office:value-type="float" office:value="54.2166752055635" calcext:value-type="float">
            <text:p>54,21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07</text:p>
          </table:table-cell>
          <table:table-cell table:style-name="ce23" office:value-type="float" office:value="47.002499638482" calcext:value-type="float">
            <text:p>47,0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08</text:p>
          </table:table-cell>
          <table:table-cell table:style-name="ce23" office:value-type="float" office:value="14.7695724597446" calcext:value-type="float">
            <text:p>14,77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09</text:p>
          </table:table-cell>
          <table:table-cell table:style-name="ce23" office:value-type="float" office:value="69.6920401968585" calcext:value-type="float">
            <text:p>69,69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10</text:p>
          </table:table-cell>
          <table:table-cell table:style-name="ce23" office:value-type="float" office:value="23.9337545815437" calcext:value-type="float">
            <text:p>23,93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11</text:p>
          </table:table-cell>
          <table:table-cell table:style-name="ce23" office:value-type="float" office:value="59.1955627524336" calcext:value-type="float">
            <text:p>59,1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12</text:p>
          </table:table-cell>
          <table:table-cell table:style-name="ce23" office:value-type="float" office:value="53.0564428007061" calcext:value-type="float">
            <text:p>53,05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13</text:p>
          </table:table-cell>
          <table:table-cell table:style-name="ce23" office:value-type="float" office:value="26.7181688125894" calcext:value-type="float">
            <text:p>26,7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17</text:p>
          </table:table-cell>
          <table:table-cell table:style-name="ce23" office:value-type="float" office:value="62.0810344653682" calcext:value-type="float">
            <text:p>62,08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19</text:p>
          </table:table-cell>
          <table:table-cell table:style-name="ce23" office:value-type="float" office:value="64.0047926225412" calcext:value-type="float">
            <text:p>64,0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20</text:p>
          </table:table-cell>
          <table:table-cell table:style-name="ce23" office:value-type="float" office:value="59.7767396711764" calcext:value-type="float">
            <text:p>59,7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21</text:p>
          </table:table-cell>
          <table:table-cell table:style-name="ce23" office:value-type="float" office:value="67.628347388667" calcext:value-type="float">
            <text:p>67,6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22</text:p>
          </table:table-cell>
          <table:table-cell table:style-name="ce23" office:value-type="float" office:value="66.1649562903838" calcext:value-type="float">
            <text:p>66,1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23</text:p>
          </table:table-cell>
          <table:table-cell table:style-name="ce23" office:value-type="float" office:value="83.0020609913717" calcext:value-type="float">
            <text:p>83,0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25</text:p>
          </table:table-cell>
          <table:table-cell table:style-name="ce23" office:value-type="float" office:value="64.6882826677065" calcext:value-type="float">
            <text:p>64,6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26</text:p>
          </table:table-cell>
          <table:table-cell table:style-name="ce23" office:value-type="float" office:value="70.1114386368538" calcext:value-type="float">
            <text:p>70,11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28</text:p>
          </table:table-cell>
          <table:table-cell table:style-name="ce23" office:value-type="float" office:value="41.7162714582831" calcext:value-type="float">
            <text:p>41,71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29</text:p>
          </table:table-cell>
          <table:table-cell table:style-name="ce23" office:value-type="float" office:value="71.4372051639331" calcext:value-type="float">
            <text:p>71,4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30</text:p>
          </table:table-cell>
          <table:table-cell table:style-name="ce23" office:value-type="float" office:value="69.5942765697073" calcext:value-type="float">
            <text:p>69,59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31</text:p>
          </table:table-cell>
          <table:table-cell table:style-name="ce23" office:value-type="float" office:value="76.6540301194858" calcext:value-type="float">
            <text:p>76,65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33</text:p>
          </table:table-cell>
          <table:table-cell table:style-name="ce23" office:value-type="float" office:value="17.9778482139677" calcext:value-type="float">
            <text:p>17,9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35</text:p>
          </table:table-cell>
          <table:table-cell table:style-name="ce23" office:value-type="float" office:value="84.0115919054814" calcext:value-type="float">
            <text:p>84,01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36</text:p>
          </table:table-cell>
          <table:table-cell table:style-name="ce23" office:value-type="float" office:value="46.3781877813463" calcext:value-type="float">
            <text:p>46,3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37</text:p>
          </table:table-cell>
          <table:table-cell table:style-name="ce23" office:value-type="float" office:value="51.4951879010083" calcext:value-type="float">
            <text:p>51,4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42</text:p>
          </table:table-cell>
          <table:table-cell table:style-name="ce23" office:value-type="float" office:value="62.9011142466471" calcext:value-type="float">
            <text:p>62,9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43</text:p>
          </table:table-cell>
          <table:table-cell table:style-name="ce23" office:value-type="float" office:value="27.4018123644485" calcext:value-type="float">
            <text:p>27,4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44</text:p>
          </table:table-cell>
          <table:table-cell table:style-name="ce23" office:value-type="float" office:value="50.7492344186486" calcext:value-type="float">
            <text:p>50,74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45</text:p>
          </table:table-cell>
          <table:table-cell table:style-name="ce23" office:value-type="float" office:value="73.6528467490472" calcext:value-type="float">
            <text:p>73,6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46</text:p>
          </table:table-cell>
          <table:table-cell table:style-name="ce23" office:value-type="float" office:value="60.1144149537684" calcext:value-type="float">
            <text:p>60,1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47</text:p>
          </table:table-cell>
          <table:table-cell table:style-name="ce23" office:value-type="float" office:value="61.9639027877055" calcext:value-type="float">
            <text:p>61,9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48</text:p>
          </table:table-cell>
          <table:table-cell table:style-name="ce23" office:value-type="float" office:value="37.1598212931748" calcext:value-type="float">
            <text:p>37,1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50</text:p>
          </table:table-cell>
          <table:table-cell table:style-name="ce23" office:value-type="float" office:value="80.1345333374856" calcext:value-type="float">
            <text:p>80,13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51</text:p>
          </table:table-cell>
          <table:table-cell table:style-name="ce23" office:value-type="float" office:value="58.7903225806452" calcext:value-type="float">
            <text:p>58,7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52</text:p>
          </table:table-cell>
          <table:table-cell table:style-name="ce23" office:value-type="float" office:value="44.9841290130163" calcext:value-type="float">
            <text:p>44,98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53</text:p>
          </table:table-cell>
          <table:table-cell table:style-name="ce23" office:value-type="float" office:value="57.5054081914137" calcext:value-type="float">
            <text:p>57,5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54</text:p>
          </table:table-cell>
          <table:table-cell table:style-name="ce23" office:value-type="float" office:value="59.1625816993464" calcext:value-type="float">
            <text:p>59,1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55</text:p>
          </table:table-cell>
          <table:table-cell table:style-name="ce23" office:value-type="float" office:value="55.999313561834" calcext:value-type="float">
            <text:p>55,9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56</text:p>
          </table:table-cell>
          <table:table-cell table:style-name="ce23" office:value-type="float" office:value="56.0021268131464" calcext:value-type="float">
            <text:p>56,0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57</text:p>
          </table:table-cell>
          <table:table-cell table:style-name="ce23" office:value-type="float" office:value="80.904071773637" calcext:value-type="float">
            <text:p>80,9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61</text:p>
          </table:table-cell>
          <table:table-cell table:style-name="ce23" office:value-type="float" office:value="57.5139375400858" calcext:value-type="float">
            <text:p>57,5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62</text:p>
          </table:table-cell>
          <table:table-cell table:style-name="ce23" office:value-type="float" office:value="48.5963196157043" calcext:value-type="float">
            <text:p>48,5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63</text:p>
          </table:table-cell>
          <table:table-cell table:style-name="ce23" office:value-type="float" office:value="62.7592641324371" calcext:value-type="float">
            <text:p>62,7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64</text:p>
          </table:table-cell>
          <table:table-cell table:style-name="ce23" office:value-type="float" office:value="54.9550548157063" calcext:value-type="float">
            <text:p>54,9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67</text:p>
          </table:table-cell>
          <table:table-cell table:style-name="ce23" office:value-type="float" office:value="61.8071203244705" calcext:value-type="float">
            <text:p>61,8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68</text:p>
          </table:table-cell>
          <table:table-cell table:style-name="ce23" office:value-type="float" office:value="83.2076634070578" calcext:value-type="float">
            <text:p>83,2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69</text:p>
          </table:table-cell>
          <table:table-cell table:style-name="ce23" office:value-type="float" office:value="13.804307463795" calcext:value-type="float">
            <text:p>13,8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71</text:p>
          </table:table-cell>
          <table:table-cell table:style-name="ce23" office:value-type="float" office:value="62.3982543036265" calcext:value-type="float">
            <text:p>62,39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72</text:p>
          </table:table-cell>
          <table:table-cell table:style-name="ce23" office:value-type="float" office:value="61.1019474300309" calcext:value-type="float">
            <text:p>61,1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73</text:p>
          </table:table-cell>
          <table:table-cell table:style-name="ce23" office:value-type="float" office:value="60.451073492981" calcext:value-type="float">
            <text:p>60,4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74</text:p>
          </table:table-cell>
          <table:table-cell table:style-name="ce23" office:value-type="float" office:value="61.1290476934003" calcext:value-type="float">
            <text:p>61,12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75</text:p>
          </table:table-cell>
          <table:table-cell table:style-name="ce23" office:value-type="float" office:value="45.1644367558018" calcext:value-type="float">
            <text:p>45,1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76</text:p>
          </table:table-cell>
          <table:table-cell table:style-name="ce23" office:value-type="float" office:value="37.2398190045249" calcext:value-type="float">
            <text:p>37,24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78</text:p>
          </table:table-cell>
          <table:table-cell table:style-name="ce23" office:value-type="float" office:value="74.7771169438608" calcext:value-type="float">
            <text:p>74,7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79</text:p>
          </table:table-cell>
          <table:table-cell table:style-name="ce23" office:value-type="float" office:value="68.9061444969615" calcext:value-type="float">
            <text:p>68,9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80</text:p>
          </table:table-cell>
          <table:table-cell table:style-name="ce23" office:value-type="float" office:value="60.1087717251837" calcext:value-type="float">
            <text:p>60,1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81</text:p>
          </table:table-cell>
          <table:table-cell table:style-name="ce23" office:value-type="float" office:value="57.8995775012215" calcext:value-type="float">
            <text:p>57,9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82</text:p>
          </table:table-cell>
          <table:table-cell table:style-name="ce23" office:value-type="float" office:value="63.618342309994" calcext:value-type="float">
            <text:p>63,6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83</text:p>
          </table:table-cell>
          <table:table-cell table:style-name="ce23" office:value-type="float" office:value="37.3922822801715" calcext:value-type="float">
            <text:p>37,39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84</text:p>
          </table:table-cell>
          <table:table-cell table:style-name="ce23" office:value-type="float" office:value="43.9308595758448" calcext:value-type="float">
            <text:p>43,9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86</text:p>
          </table:table-cell>
          <table:table-cell table:style-name="ce23" office:value-type="float" office:value="78.3976373900444" calcext:value-type="float">
            <text:p>78,39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87</text:p>
          </table:table-cell>
          <table:table-cell table:style-name="ce23" office:value-type="float" office:value="30.7016178589733" calcext:value-type="float">
            <text:p>30,7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88</text:p>
          </table:table-cell>
          <table:table-cell table:style-name="ce23" office:value-type="float" office:value="77.4956153171587" calcext:value-type="float">
            <text:p>77,4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89</text:p>
          </table:table-cell>
          <table:table-cell table:style-name="ce23" office:value-type="float" office:value="58.6828921035312" calcext:value-type="float">
            <text:p>58,6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90</text:p>
          </table:table-cell>
          <table:table-cell table:style-name="ce23" office:value-type="float" office:value="86.1771058315335" calcext:value-type="float">
            <text:p>86,1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91</text:p>
          </table:table-cell>
          <table:table-cell table:style-name="ce23" office:value-type="float" office:value="62.6890900143355" calcext:value-type="float">
            <text:p>62,68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92</text:p>
          </table:table-cell>
          <table:table-cell table:style-name="ce23" office:value-type="float" office:value="44.8449925381653" calcext:value-type="float">
            <text:p>44,8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93</text:p>
          </table:table-cell>
          <table:table-cell table:style-name="ce23" office:value-type="float" office:value="42.8160972465236" calcext:value-type="float">
            <text:p>42,81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95</text:p>
          </table:table-cell>
          <table:table-cell table:style-name="ce23" office:value-type="float" office:value="49.2368300852619" calcext:value-type="float">
            <text:p>49,2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96</text:p>
          </table:table-cell>
          <table:table-cell table:style-name="ce23" office:value-type="float" office:value="98.3150800336984" calcext:value-type="float">
            <text:p>98,3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98</text:p>
          </table:table-cell>
          <table:table-cell table:style-name="ce23" office:value-type="float" office:value="81.4041022464683" calcext:value-type="float">
            <text:p>81,4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499</text:p>
          </table:table-cell>
          <table:table-cell table:style-name="ce23" office:value-type="float" office:value="49.5230531816008" calcext:value-type="float">
            <text:p>49,5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00</text:p>
          </table:table-cell>
          <table:table-cell table:style-name="ce23" office:value-type="float" office:value="39.9276476301922" calcext:value-type="float">
            <text:p>39,9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02</text:p>
          </table:table-cell>
          <table:table-cell table:style-name="ce23" office:value-type="float" office:value="68.3777389157494" calcext:value-type="float">
            <text:p>68,3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04</text:p>
          </table:table-cell>
          <table:table-cell table:style-name="ce23" office:value-type="float" office:value="38.7802924687806" calcext:value-type="float">
            <text:p>38,78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05</text:p>
          </table:table-cell>
          <table:table-cell table:style-name="ce23" office:value-type="float" office:value="60.6826366689597" calcext:value-type="float">
            <text:p>60,6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06</text:p>
          </table:table-cell>
          <table:table-cell table:style-name="ce23" office:value-type="float" office:value="60.867210506719" calcext:value-type="float">
            <text:p>60,8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07</text:p>
          </table:table-cell>
          <table:table-cell table:style-name="ce23" office:value-type="float" office:value="73.7832865488203" calcext:value-type="float">
            <text:p>73,7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09</text:p>
          </table:table-cell>
          <table:table-cell table:style-name="ce23" office:value-type="float" office:value="78.8931824784403" calcext:value-type="float">
            <text:p>78,89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10</text:p>
          </table:table-cell>
          <table:table-cell table:style-name="ce23" office:value-type="float" office:value="61.1751588975016" calcext:value-type="float">
            <text:p>61,17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11</text:p>
          </table:table-cell>
          <table:table-cell table:style-name="ce23" office:value-type="float" office:value="81.260512516078" calcext:value-type="float">
            <text:p>81,2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12</text:p>
          </table:table-cell>
          <table:table-cell table:style-name="ce23" office:value-type="float" office:value="81.8326430157873" calcext:value-type="float">
            <text:p>81,8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13</text:p>
          </table:table-cell>
          <table:table-cell table:style-name="ce23" office:value-type="float" office:value="39.0030080485624" calcext:value-type="float">
            <text:p>39,0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14</text:p>
          </table:table-cell>
          <table:table-cell table:style-name="ce23" office:value-type="float" office:value="48.7543046639174" calcext:value-type="float">
            <text:p>48,75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17</text:p>
          </table:table-cell>
          <table:table-cell table:style-name="ce23" office:value-type="float" office:value="74.5331656711726" calcext:value-type="float">
            <text:p>74,5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18</text:p>
          </table:table-cell>
          <table:table-cell table:style-name="ce23" office:value-type="float" office:value="59.1886725501643" calcext:value-type="float">
            <text:p>59,18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19</text:p>
          </table:table-cell>
          <table:table-cell table:style-name="ce23" office:value-type="float" office:value="80.7610544217687" calcext:value-type="float">
            <text:p>80,7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21</text:p>
          </table:table-cell>
          <table:table-cell table:style-name="ce23" office:value-type="float" office:value="64.1147001874789" calcext:value-type="float">
            <text:p>64,1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22</text:p>
          </table:table-cell>
          <table:table-cell table:style-name="ce23" office:value-type="float" office:value="82.8134837578914" calcext:value-type="float">
            <text:p>82,81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23</text:p>
          </table:table-cell>
          <table:table-cell table:style-name="ce23" office:value-type="float" office:value="72.091806397907" calcext:value-type="float">
            <text:p>72,09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25</text:p>
          </table:table-cell>
          <table:table-cell table:style-name="ce23" office:value-type="float" office:value="49.7790969028253" calcext:value-type="float">
            <text:p>49,77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28</text:p>
          </table:table-cell>
          <table:table-cell table:style-name="ce23" office:value-type="float" office:value="66.8962641761174" calcext:value-type="float">
            <text:p>66,8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29</text:p>
          </table:table-cell>
          <table:table-cell table:style-name="ce23" office:value-type="float" office:value="37.292147287054" calcext:value-type="float">
            <text:p>37,29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31</text:p>
          </table:table-cell>
          <table:table-cell table:style-name="ce23" office:value-type="float" office:value="50.4462082173389" calcext:value-type="float">
            <text:p>50,4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32</text:p>
          </table:table-cell>
          <table:table-cell table:style-name="ce23" office:value-type="float" office:value="53.4258781122485" calcext:value-type="float">
            <text:p>53,4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33</text:p>
          </table:table-cell>
          <table:table-cell table:style-name="ce23" office:value-type="float" office:value="61.388004690903" calcext:value-type="float">
            <text:p>61,3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35</text:p>
          </table:table-cell>
          <table:table-cell table:style-name="ce23" office:value-type="float" office:value="73.3692106979778" calcext:value-type="float">
            <text:p>73,3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36</text:p>
          </table:table-cell>
          <table:table-cell table:style-name="ce23" office:value-type="float" office:value="50.7315212207916" calcext:value-type="float">
            <text:p>50,73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37</text:p>
          </table:table-cell>
          <table:table-cell table:style-name="ce23" office:value-type="float" office:value="78.6148306515135" calcext:value-type="float">
            <text:p>78,6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38</text:p>
          </table:table-cell>
          <table:table-cell table:style-name="ce23" office:value-type="float" office:value="67.0017004737034" calcext:value-type="float">
            <text:p>67,0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39</text:p>
          </table:table-cell>
          <table:table-cell table:style-name="ce23" office:value-type="float" office:value="62.1689624291014" calcext:value-type="float">
            <text:p>62,1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40</text:p>
          </table:table-cell>
          <table:table-cell table:style-name="ce23" office:value-type="float" office:value="52.4834304238281" calcext:value-type="float">
            <text:p>52,4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41</text:p>
          </table:table-cell>
          <table:table-cell table:style-name="ce23" office:value-type="float" office:value="39.2990455194529" calcext:value-type="float">
            <text:p>39,2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42</text:p>
          </table:table-cell>
          <table:table-cell table:style-name="ce23" office:value-type="float" office:value="71.7953420135705" calcext:value-type="float">
            <text:p>71,7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43</text:p>
          </table:table-cell>
          <table:table-cell table:style-name="ce23" office:value-type="float" office:value="35.1422814468589" calcext:value-type="float">
            <text:p>35,1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46</text:p>
          </table:table-cell>
          <table:table-cell table:style-name="ce23" office:value-type="float" office:value="60.1602318050898" calcext:value-type="float">
            <text:p>60,1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48</text:p>
          </table:table-cell>
          <table:table-cell table:style-name="ce23" office:value-type="float" office:value="53.2178802921161" calcext:value-type="float">
            <text:p>53,2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49</text:p>
          </table:table-cell>
          <table:table-cell table:style-name="ce23" office:value-type="float" office:value="64.3165704863974" calcext:value-type="float">
            <text:p>64,31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50</text:p>
          </table:table-cell>
          <table:table-cell table:style-name="ce23" office:value-type="float" office:value="63.7176201045321" calcext:value-type="float">
            <text:p>63,7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51</text:p>
          </table:table-cell>
          <table:table-cell table:style-name="ce23" office:value-type="float" office:value="67.8204365922025" calcext:value-type="float">
            <text:p>67,8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52</text:p>
          </table:table-cell>
          <table:table-cell table:style-name="ce23" office:value-type="float" office:value="67.228059898217" calcext:value-type="float">
            <text:p>67,2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53</text:p>
          </table:table-cell>
          <table:table-cell table:style-name="ce23" office:value-type="float" office:value="49.4724712291046" calcext:value-type="float">
            <text:p>49,47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54</text:p>
          </table:table-cell>
          <table:table-cell table:style-name="ce23" office:value-type="float" office:value="60.1148445743041" calcext:value-type="float">
            <text:p>60,1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56</text:p>
          </table:table-cell>
          <table:table-cell table:style-name="ce23" office:value-type="float" office:value="70.4899428660875" calcext:value-type="float">
            <text:p>70,4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62</text:p>
          </table:table-cell>
          <table:table-cell table:style-name="ce23" office:value-type="float" office:value="80.3847762442493" calcext:value-type="float">
            <text:p>80,38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63</text:p>
          </table:table-cell>
          <table:table-cell table:style-name="ce23" office:value-type="float" office:value="56.150914164488" calcext:value-type="float">
            <text:p>56,1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64</text:p>
          </table:table-cell>
          <table:table-cell table:style-name="ce23" office:value-type="float" office:value="72.140425755384" calcext:value-type="float">
            <text:p>72,14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65</text:p>
          </table:table-cell>
          <table:table-cell table:style-name="ce23" office:value-type="float" office:value="49.396423087736" calcext:value-type="float">
            <text:p>49,3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67</text:p>
          </table:table-cell>
          <table:table-cell table:style-name="ce23" office:value-type="float" office:value="73.5770063035092" calcext:value-type="float">
            <text:p>73,5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68</text:p>
          </table:table-cell>
          <table:table-cell table:style-name="ce23" office:value-type="float" office:value="64.2700213681645" calcext:value-type="float">
            <text:p>64,27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69</text:p>
          </table:table-cell>
          <table:table-cell table:style-name="ce23" office:value-type="float" office:value="71.1811413918995" calcext:value-type="float">
            <text:p>71,18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70</text:p>
          </table:table-cell>
          <table:table-cell table:style-name="ce23" office:value-type="float" office:value="48.8371326051396" calcext:value-type="float">
            <text:p>48,8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71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72</text:p>
          </table:table-cell>
          <table:table-cell table:style-name="ce23" office:value-type="float" office:value="67.2570571596712" calcext:value-type="float">
            <text:p>67,2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74</text:p>
          </table:table-cell>
          <table:table-cell table:style-name="ce23" office:value-type="float" office:value="43.3585245614474" calcext:value-type="float">
            <text:p>43,3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75</text:p>
          </table:table-cell>
          <table:table-cell table:style-name="ce23" office:value-type="float" office:value="74.1255771006464" calcext:value-type="float">
            <text:p>74,1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76</text:p>
          </table:table-cell>
          <table:table-cell table:style-name="ce23" office:value-type="float" office:value="63.9851967276977" calcext:value-type="float">
            <text:p>63,98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77</text:p>
          </table:table-cell>
          <table:table-cell table:style-name="ce23" office:value-type="float" office:value="79.3953624889932" calcext:value-type="float">
            <text:p>79,3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78</text:p>
          </table:table-cell>
          <table:table-cell table:style-name="ce23" office:value-type="float" office:value="43.6556134787983" calcext:value-type="float">
            <text:p>43,65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79</text:p>
          </table:table-cell>
          <table:table-cell table:style-name="ce23" office:value-type="float" office:value="59.2108416672114" calcext:value-type="float">
            <text:p>59,21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80</text:p>
          </table:table-cell>
          <table:table-cell table:style-name="ce23" office:value-type="float" office:value="69.0791036503286" calcext:value-type="float">
            <text:p>69,07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82</text:p>
          </table:table-cell>
          <table:table-cell table:style-name="ce23" office:value-type="float" office:value="53.3321707173907" calcext:value-type="float">
            <text:p>53,33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84</text:p>
          </table:table-cell>
          <table:table-cell table:style-name="ce23" office:value-type="float" office:value="51.989198919892" calcext:value-type="float">
            <text:p>51,98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85</text:p>
          </table:table-cell>
          <table:table-cell table:style-name="ce23" office:value-type="float" office:value="55.6664162283997" calcext:value-type="float">
            <text:p>55,6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87</text:p>
          </table:table-cell>
          <table:table-cell table:style-name="ce23" office:value-type="float" office:value="65.0790413054564" calcext:value-type="float">
            <text:p>65,07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88</text:p>
          </table:table-cell>
          <table:table-cell table:style-name="ce23" office:value-type="float" office:value="67.5439295533331" calcext:value-type="float">
            <text:p>67,5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89</text:p>
          </table:table-cell>
          <table:table-cell table:style-name="ce23" office:value-type="float" office:value="38.571939987633" calcext:value-type="float">
            <text:p>38,57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90</text:p>
          </table:table-cell>
          <table:table-cell table:style-name="ce23" office:value-type="float" office:value="64.1064503187268" calcext:value-type="float">
            <text:p>64,1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91</text:p>
          </table:table-cell>
          <table:table-cell table:style-name="ce23" office:value-type="float" office:value="48.4297485754658" calcext:value-type="float">
            <text:p>48,4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92</text:p>
          </table:table-cell>
          <table:table-cell table:style-name="ce23" office:value-type="float" office:value="59.9055496784862" calcext:value-type="float">
            <text:p>59,9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93</text:p>
          </table:table-cell>
          <table:table-cell table:style-name="ce23" office:value-type="float" office:value="57.9394814848252" calcext:value-type="float">
            <text:p>57,93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94</text:p>
          </table:table-cell>
          <table:table-cell table:style-name="ce23" office:value-type="float" office:value="72.4775391603487" calcext:value-type="float">
            <text:p>72,4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96</text:p>
          </table:table-cell>
          <table:table-cell table:style-name="ce23" office:value-type="float" office:value="41.7729413535775" calcext:value-type="float">
            <text:p>41,77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97</text:p>
          </table:table-cell>
          <table:table-cell table:style-name="ce23" office:value-type="float" office:value="51.3706530372622" calcext:value-type="float">
            <text:p>51,37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98</text:p>
          </table:table-cell>
          <table:table-cell table:style-name="ce23" office:value-type="float" office:value="36.3324579626073" calcext:value-type="float">
            <text:p>36,33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599</text:p>
          </table:table-cell>
          <table:table-cell table:style-name="ce23" office:value-type="float" office:value="74.9308118081181" calcext:value-type="float">
            <text:p>74,9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01</text:p>
          </table:table-cell>
          <table:table-cell table:style-name="ce23" office:value-type="float" office:value="42.4990228331325" calcext:value-type="float">
            <text:p>42,4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03</text:p>
          </table:table-cell>
          <table:table-cell table:style-name="ce23" office:value-type="float" office:value="41.1195139701927" calcext:value-type="float">
            <text:p>41,1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04</text:p>
          </table:table-cell>
          <table:table-cell table:style-name="ce23" office:value-type="float" office:value="58.7777005056106" calcext:value-type="float">
            <text:p>58,7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06</text:p>
          </table:table-cell>
          <table:table-cell table:style-name="ce23" office:value-type="float" office:value="76.2948140364213" calcext:value-type="float">
            <text:p>76,2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07</text:p>
          </table:table-cell>
          <table:table-cell table:style-name="ce23" office:value-type="float" office:value="52.3322416139501" calcext:value-type="float">
            <text:p>52,33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09</text:p>
          </table:table-cell>
          <table:table-cell table:style-name="ce23" office:value-type="float" office:value="84.3938983662785" calcext:value-type="float">
            <text:p>84,39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10</text:p>
          </table:table-cell>
          <table:table-cell table:style-name="ce23" office:value-type="float" office:value="72.2294140822874" calcext:value-type="float">
            <text:p>72,22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12</text:p>
          </table:table-cell>
          <table:table-cell table:style-name="ce23" office:value-type="float" office:value="71.8352481186899" calcext:value-type="float">
            <text:p>71,83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13</text:p>
          </table:table-cell>
          <table:table-cell table:style-name="ce23" office:value-type="float" office:value="39.7860622394831" calcext:value-type="float">
            <text:p>39,78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15</text:p>
          </table:table-cell>
          <table:table-cell table:style-name="ce23" office:value-type="float" office:value="69.2857914057439" calcext:value-type="float">
            <text:p>69,28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16</text:p>
          </table:table-cell>
          <table:table-cell table:style-name="ce23" office:value-type="float" office:value="40.8033514605874" calcext:value-type="float">
            <text:p>40,8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17</text:p>
          </table:table-cell>
          <table:table-cell table:style-name="ce23" office:value-type="float" office:value="73.048433048433" calcext:value-type="float">
            <text:p>73,0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18</text:p>
          </table:table-cell>
          <table:table-cell table:style-name="ce23" office:value-type="float" office:value="38.2328145265888" calcext:value-type="float">
            <text:p>38,2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19</text:p>
          </table:table-cell>
          <table:table-cell table:style-name="ce23" office:value-type="float" office:value="68.8139285846165" calcext:value-type="float">
            <text:p>68,8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21</text:p>
          </table:table-cell>
          <table:table-cell table:style-name="ce23" office:value-type="float" office:value="81.3510208421948" calcext:value-type="float">
            <text:p>81,3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24</text:p>
          </table:table-cell>
          <table:table-cell table:style-name="ce23" office:value-type="float" office:value="68.7191728847857" calcext:value-type="float">
            <text:p>68,7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26</text:p>
          </table:table-cell>
          <table:table-cell table:style-name="ce23" office:value-type="float" office:value="70.3337802554513" calcext:value-type="float">
            <text:p>70,33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28</text:p>
          </table:table-cell>
          <table:table-cell table:style-name="ce23" office:value-type="float" office:value="59.1922772481674" calcext:value-type="float">
            <text:p>59,19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29</text:p>
          </table:table-cell>
          <table:table-cell table:style-name="ce23" office:value-type="float" office:value="49.7561555846319" calcext:value-type="float">
            <text:p>49,75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33</text:p>
          </table:table-cell>
          <table:table-cell table:style-name="ce23" office:value-type="float" office:value="36.1242266362748" calcext:value-type="float">
            <text:p>36,1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34</text:p>
          </table:table-cell>
          <table:table-cell table:style-name="ce23" office:value-type="float" office:value="45.6029011786038" calcext:value-type="float">
            <text:p>45,6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37</text:p>
          </table:table-cell>
          <table:table-cell table:style-name="ce23" office:value-type="float" office:value="61.6749063670412" calcext:value-type="float">
            <text:p>61,67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39</text:p>
          </table:table-cell>
          <table:table-cell table:style-name="ce23" office:value-type="float" office:value="71.7499338371512" calcext:value-type="float">
            <text:p>71,7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41</text:p>
          </table:table-cell>
          <table:table-cell table:style-name="ce23" office:value-type="float" office:value="63.92871096685" calcext:value-type="float">
            <text:p>63,92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43</text:p>
          </table:table-cell>
          <table:table-cell table:style-name="ce23" office:value-type="float" office:value="62.049878627642" calcext:value-type="float">
            <text:p>62,0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47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50648</text:p>
          </table:table-cell>
          <table:table-cell table:style-name="ce23" office:value-type="float" office:value="64.5759276423675" calcext:value-type="float">
            <text:p>64,57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01</text:p>
          </table:table-cell>
          <table:table-cell table:style-name="ce23" office:value-type="float" office:value="99.2240456653586" calcext:value-type="float">
            <text:p>99,2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02</text:p>
          </table:table-cell>
          <table:table-cell table:style-name="ce23" office:value-type="float" office:value="69.7619665196832" calcext:value-type="float">
            <text:p>69,7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05</text:p>
          </table:table-cell>
          <table:table-cell table:style-name="ce23" office:value-type="float" office:value="68.7381245110093" calcext:value-type="float">
            <text:p>68,7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06</text:p>
          </table:table-cell>
          <table:table-cell table:style-name="ce23" office:value-type="float" office:value="34.8947210670263" calcext:value-type="float">
            <text:p>34,8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07</text:p>
          </table:table-cell>
          <table:table-cell table:style-name="ce23" office:value-type="float" office:value="60.7178116599908" calcext:value-type="float">
            <text:p>60,7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08</text:p>
          </table:table-cell>
          <table:table-cell table:style-name="ce23" office:value-type="float" office:value="47.8645030816641" calcext:value-type="float">
            <text:p>47,8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10</text:p>
          </table:table-cell>
          <table:table-cell table:style-name="ce23" office:value-type="float" office:value="53.2699251846782" calcext:value-type="float">
            <text:p>53,27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11</text:p>
          </table:table-cell>
          <table:table-cell table:style-name="ce23" office:value-type="float" office:value="56.4085045911675" calcext:value-type="float">
            <text:p>56,4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12</text:p>
          </table:table-cell>
          <table:table-cell table:style-name="ce23" office:value-type="float" office:value="41.1866160745084" calcext:value-type="float">
            <text:p>41,1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13</text:p>
          </table:table-cell>
          <table:table-cell table:style-name="ce23" office:value-type="float" office:value="59.5145216834791" calcext:value-type="float">
            <text:p>59,5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14</text:p>
          </table:table-cell>
          <table:table-cell table:style-name="ce23" office:value-type="float" office:value="83.3365458750964" calcext:value-type="float">
            <text:p>83,3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15</text:p>
          </table:table-cell>
          <table:table-cell table:style-name="ce23" office:value-type="float" office:value="50.9629093509246" calcext:value-type="float">
            <text:p>50,9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17</text:p>
          </table:table-cell>
          <table:table-cell table:style-name="ce23" office:value-type="float" office:value="46.5630619749309" calcext:value-type="float">
            <text:p>46,5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18</text:p>
          </table:table-cell>
          <table:table-cell table:style-name="ce23" office:value-type="float" office:value="68.0663941533507" calcext:value-type="float">
            <text:p>68,0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20</text:p>
          </table:table-cell>
          <table:table-cell table:style-name="ce23" office:value-type="float" office:value="33.8827031198324" calcext:value-type="float">
            <text:p>33,8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21</text:p>
          </table:table-cell>
          <table:table-cell table:style-name="ce23" office:value-type="float" office:value="57.2549406279492" calcext:value-type="float">
            <text:p>57,2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23</text:p>
          </table:table-cell>
          <table:table-cell table:style-name="ce23" office:value-type="float" office:value="30.623591790066" calcext:value-type="float">
            <text:p>30,6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24</text:p>
          </table:table-cell>
          <table:table-cell table:style-name="ce23" office:value-type="float" office:value="52.4249025971091" calcext:value-type="float">
            <text:p>52,42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26</text:p>
          </table:table-cell>
          <table:table-cell table:style-name="ce23" office:value-type="float" office:value="71.1795626004303" calcext:value-type="float">
            <text:p>71,18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28</text:p>
          </table:table-cell>
          <table:table-cell table:style-name="ce23" office:value-type="float" office:value="46.6467478954777" calcext:value-type="float">
            <text:p>46,6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29</text:p>
          </table:table-cell>
          <table:table-cell table:style-name="ce23" office:value-type="float" office:value="58.7959738410616" calcext:value-type="float">
            <text:p>58,7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30</text:p>
          </table:table-cell>
          <table:table-cell table:style-name="ce23" office:value-type="float" office:value="43.8457912786256" calcext:value-type="float">
            <text:p>43,8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32</text:p>
          </table:table-cell>
          <table:table-cell table:style-name="ce23" office:value-type="float" office:value="28.6090728937925" calcext:value-type="float">
            <text:p>28,6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34</text:p>
          </table:table-cell>
          <table:table-cell table:style-name="ce23" office:value-type="float" office:value="18.6373051346343" calcext:value-type="float">
            <text:p>18,6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35</text:p>
          </table:table-cell>
          <table:table-cell table:style-name="ce23" office:value-type="float" office:value="62.1126708213051" calcext:value-type="float">
            <text:p>62,11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36</text:p>
          </table:table-cell>
          <table:table-cell table:style-name="ce23" office:value-type="float" office:value="66.0776149045894" calcext:value-type="float">
            <text:p>66,0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37</text:p>
          </table:table-cell>
          <table:table-cell table:style-name="ce23" office:value-type="float" office:value="58.2483685947285" calcext:value-type="float">
            <text:p>58,2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38</text:p>
          </table:table-cell>
          <table:table-cell table:style-name="ce23" office:value-type="float" office:value="14.7089397089397" calcext:value-type="float">
            <text:p>14,7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39</text:p>
          </table:table-cell>
          <table:table-cell table:style-name="ce23" office:value-type="float" office:value="63.747423565785" calcext:value-type="float">
            <text:p>63,7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40</text:p>
          </table:table-cell>
          <table:table-cell table:style-name="ce23" office:value-type="float" office:value="58.8497776217228" calcext:value-type="float">
            <text:p>58,8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41</text:p>
          </table:table-cell>
          <table:table-cell table:style-name="ce23" office:value-type="float" office:value="65.8060550176733" calcext:value-type="float">
            <text:p>65,8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43</text:p>
          </table:table-cell>
          <table:table-cell table:style-name="ce23" office:value-type="float" office:value="20.654082289179" calcext:value-type="float">
            <text:p>20,65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44</text:p>
          </table:table-cell>
          <table:table-cell table:style-name="ce23" office:value-type="float" office:value="83.9649753030983" calcext:value-type="float">
            <text:p>83,9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46</text:p>
          </table:table-cell>
          <table:table-cell table:style-name="ce23" office:value-type="float" office:value="39.5294063315399" calcext:value-type="float">
            <text:p>39,52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48</text:p>
          </table:table-cell>
          <table:table-cell table:style-name="ce23" office:value-type="float" office:value="29.3358366580615" calcext:value-type="float">
            <text:p>29,33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49</text:p>
          </table:table-cell>
          <table:table-cell table:style-name="ce23" office:value-type="float" office:value="49.5324137158643" calcext:value-type="float">
            <text:p>49,53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50</text:p>
          </table:table-cell>
          <table:table-cell table:style-name="ce23" office:value-type="float" office:value="45.0065554500656" calcext:value-type="float">
            <text:p>45,0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51</text:p>
          </table:table-cell>
          <table:table-cell table:style-name="ce23" office:value-type="float" office:value="46.3775328240729" calcext:value-type="float">
            <text:p>46,3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52</text:p>
          </table:table-cell>
          <table:table-cell table:style-name="ce23" office:value-type="float" office:value="43.8632261514807" calcext:value-type="float">
            <text:p>43,8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53</text:p>
          </table:table-cell>
          <table:table-cell table:style-name="ce23" office:value-type="float" office:value="42.218499250507" calcext:value-type="float">
            <text:p>42,2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54</text:p>
          </table:table-cell>
          <table:table-cell table:style-name="ce23" office:value-type="float" office:value="44.980462390101" calcext:value-type="float">
            <text:p>44,98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55</text:p>
          </table:table-cell>
          <table:table-cell table:style-name="ce23" office:value-type="float" office:value="44.0461177413832" calcext:value-type="float">
            <text:p>44,0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56</text:p>
          </table:table-cell>
          <table:table-cell table:style-name="ce23" office:value-type="float" office:value="77.6064014844022" calcext:value-type="float">
            <text:p>77,6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60</text:p>
          </table:table-cell>
          <table:table-cell table:style-name="ce23" office:value-type="float" office:value="80.7136150234742" calcext:value-type="float">
            <text:p>80,7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61</text:p>
          </table:table-cell>
          <table:table-cell table:style-name="ce23" office:value-type="float" office:value="29.7577880403662" calcext:value-type="float">
            <text:p>29,75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62</text:p>
          </table:table-cell>
          <table:table-cell table:style-name="ce23" office:value-type="float" office:value="22.1419483824064" calcext:value-type="float">
            <text:p>22,1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63</text:p>
          </table:table-cell>
          <table:table-cell table:style-name="ce23" office:value-type="float" office:value="76.7655927630535" calcext:value-type="float">
            <text:p>76,7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64</text:p>
          </table:table-cell>
          <table:table-cell table:style-name="ce23" office:value-type="float" office:value="79.448352169446" calcext:value-type="float">
            <text:p>79,4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66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67</text:p>
          </table:table-cell>
          <table:table-cell table:style-name="ce23" office:value-type="float" office:value="50.5524748408297" calcext:value-type="float">
            <text:p>50,5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68</text:p>
          </table:table-cell>
          <table:table-cell table:style-name="ce23" office:value-type="float" office:value="41.3486370157819" calcext:value-type="float">
            <text:p>41,34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69</text:p>
          </table:table-cell>
          <table:table-cell table:style-name="ce23" office:value-type="float" office:value="61.3856163179181" calcext:value-type="float">
            <text:p>61,38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70</text:p>
          </table:table-cell>
          <table:table-cell table:style-name="ce23" office:value-type="float" office:value="31.3213665315576" calcext:value-type="float">
            <text:p>31,32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71</text:p>
          </table:table-cell>
          <table:table-cell table:style-name="ce23" office:value-type="float" office:value="71.2241503379773" calcext:value-type="float">
            <text:p>71,2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72</text:p>
          </table:table-cell>
          <table:table-cell table:style-name="ce23" office:value-type="float" office:value="87.4273870237543" calcext:value-type="float">
            <text:p>87,4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74</text:p>
          </table:table-cell>
          <table:table-cell table:style-name="ce23" office:value-type="float" office:value="63.555454130534" calcext:value-type="float">
            <text:p>63,5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75</text:p>
          </table:table-cell>
          <table:table-cell table:style-name="ce23" office:value-type="float" office:value="49.1472324989437" calcext:value-type="float">
            <text:p>49,1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76</text:p>
          </table:table-cell>
          <table:table-cell table:style-name="ce23" office:value-type="float" office:value="61.4235542027628" calcext:value-type="float">
            <text:p>61,4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77</text:p>
          </table:table-cell>
          <table:table-cell table:style-name="ce23" office:value-type="float" office:value="44.6446218167997" calcext:value-type="float">
            <text:p>44,6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78</text:p>
          </table:table-cell>
          <table:table-cell table:style-name="ce23" office:value-type="float" office:value="43.781512605042" calcext:value-type="float">
            <text:p>43,7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79</text:p>
          </table:table-cell>
          <table:table-cell table:style-name="ce23" office:value-type="float" office:value="25.1700811751063" calcext:value-type="float">
            <text:p>25,17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80</text:p>
          </table:table-cell>
          <table:table-cell table:style-name="ce23" office:value-type="float" office:value="85.9233771569433" calcext:value-type="float">
            <text:p>85,9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81</text:p>
          </table:table-cell>
          <table:table-cell table:style-name="ce23" office:value-type="float" office:value="57.620417416427" calcext:value-type="float">
            <text:p>57,6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82</text:p>
          </table:table-cell>
          <table:table-cell table:style-name="ce23" office:value-type="float" office:value="89.7702454791648" calcext:value-type="float">
            <text:p>89,77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84</text:p>
          </table:table-cell>
          <table:table-cell table:style-name="ce23" office:value-type="float" office:value="51.9064667710897" calcext:value-type="float">
            <text:p>51,9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85</text:p>
          </table:table-cell>
          <table:table-cell table:style-name="ce23" office:value-type="float" office:value="99.9333777481679" calcext:value-type="float">
            <text:p>99,9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86</text:p>
          </table:table-cell>
          <table:table-cell table:style-name="ce23" office:value-type="float" office:value="83.4644651300236" calcext:value-type="float">
            <text:p>83,4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87</text:p>
          </table:table-cell>
          <table:table-cell table:style-name="ce23" office:value-type="float" office:value="48.7672059541941" calcext:value-type="float">
            <text:p>48,7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88</text:p>
          </table:table-cell>
          <table:table-cell table:style-name="ce23" office:value-type="float" office:value="90.0198133055538" calcext:value-type="float">
            <text:p>90,0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89</text:p>
          </table:table-cell>
          <table:table-cell table:style-name="ce23" office:value-type="float" office:value="88.0683118156562" calcext:value-type="float">
            <text:p>88,06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91</text:p>
          </table:table-cell>
          <table:table-cell table:style-name="ce23" office:value-type="float" office:value="66.6203421090229" calcext:value-type="float">
            <text:p>66,6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92</text:p>
          </table:table-cell>
          <table:table-cell table:style-name="ce23" office:value-type="float" office:value="12.1630722042703" calcext:value-type="float">
            <text:p>12,1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93</text:p>
          </table:table-cell>
          <table:table-cell table:style-name="ce23" office:value-type="float" office:value="61.0133313818045" calcext:value-type="float">
            <text:p>61,01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94</text:p>
          </table:table-cell>
          <table:table-cell table:style-name="ce23" office:value-type="float" office:value="58.0719120751146" calcext:value-type="float">
            <text:p>58,07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95</text:p>
          </table:table-cell>
          <table:table-cell table:style-name="ce23" office:value-type="float" office:value="55.1482632968943" calcext:value-type="float">
            <text:p>55,1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96</text:p>
          </table:table-cell>
          <table:table-cell table:style-name="ce23" office:value-type="float" office:value="44.0612075239997" calcext:value-type="float">
            <text:p>44,0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97</text:p>
          </table:table-cell>
          <table:table-cell table:style-name="ce23" office:value-type="float" office:value="41.2270555695248" calcext:value-type="float">
            <text:p>41,2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98</text:p>
          </table:table-cell>
          <table:table-cell table:style-name="ce23" office:value-type="float" office:value="63.3599353470048" calcext:value-type="float">
            <text:p>63,3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099</text:p>
          </table:table-cell>
          <table:table-cell table:style-name="ce23" office:value-type="float" office:value="43.2655260676276" calcext:value-type="float">
            <text:p>43,2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00</text:p>
          </table:table-cell>
          <table:table-cell table:style-name="ce23" office:value-type="float" office:value="24.7405495510028" calcext:value-type="float">
            <text:p>24,7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01</text:p>
          </table:table-cell>
          <table:table-cell table:style-name="ce23" office:value-type="float" office:value="48.7230445906433" calcext:value-type="float">
            <text:p>48,7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02</text:p>
          </table:table-cell>
          <table:table-cell table:style-name="ce23" office:value-type="float" office:value="65.1132626724488" calcext:value-type="float">
            <text:p>65,11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03</text:p>
          </table:table-cell>
          <table:table-cell table:style-name="ce23" office:value-type="float" office:value="47.9295311259137" calcext:value-type="float">
            <text:p>47,9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04</text:p>
          </table:table-cell>
          <table:table-cell table:style-name="ce23" office:value-type="float" office:value="62.0221948212084" calcext:value-type="float">
            <text:p>62,02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05</text:p>
          </table:table-cell>
          <table:table-cell table:style-name="ce23" office:value-type="float" office:value="17.6472278493743" calcext:value-type="float">
            <text:p>17,6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07</text:p>
          </table:table-cell>
          <table:table-cell table:style-name="ce23" office:value-type="float" office:value="45.3706585620389" calcext:value-type="float">
            <text:p>45,37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08</text:p>
          </table:table-cell>
          <table:table-cell table:style-name="ce23" office:value-type="float" office:value="91.703992833376" calcext:value-type="float">
            <text:p>91,7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11</text:p>
          </table:table-cell>
          <table:table-cell table:style-name="ce23" office:value-type="float" office:value="49.7146268440714" calcext:value-type="float">
            <text:p>49,7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13</text:p>
          </table:table-cell>
          <table:table-cell table:style-name="ce23" office:value-type="float" office:value="28.1309478492577" calcext:value-type="float">
            <text:p>28,1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14</text:p>
          </table:table-cell>
          <table:table-cell table:style-name="ce23" office:value-type="float" office:value="32.847982901416" calcext:value-type="float">
            <text:p>32,8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16</text:p>
          </table:table-cell>
          <table:table-cell table:style-name="ce23" office:value-type="float" office:value="20.1055459342997" calcext:value-type="float">
            <text:p>20,1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17</text:p>
          </table:table-cell>
          <table:table-cell table:style-name="ce23" office:value-type="float" office:value="12.2696524376021" calcext:value-type="float">
            <text:p>12,27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18</text:p>
          </table:table-cell>
          <table:table-cell table:style-name="ce23" office:value-type="float" office:value="44.2266711529834" calcext:value-type="float">
            <text:p>44,2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20</text:p>
          </table:table-cell>
          <table:table-cell table:style-name="ce23" office:value-type="float" office:value="88.9226384670192" calcext:value-type="float">
            <text:p>88,9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21</text:p>
          </table:table-cell>
          <table:table-cell table:style-name="ce23" office:value-type="float" office:value="67.7499240929103" calcext:value-type="float">
            <text:p>67,7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22</text:p>
          </table:table-cell>
          <table:table-cell table:style-name="ce23" office:value-type="float" office:value="79.2090115398386" calcext:value-type="float">
            <text:p>79,2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23</text:p>
          </table:table-cell>
          <table:table-cell table:style-name="ce23" office:value-type="float" office:value="40.5510791586066" calcext:value-type="float">
            <text:p>40,5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24</text:p>
          </table:table-cell>
          <table:table-cell table:style-name="ce23" office:value-type="float" office:value="61.3009500459699" calcext:value-type="float">
            <text:p>61,3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26</text:p>
          </table:table-cell>
          <table:table-cell table:style-name="ce23" office:value-type="float" office:value="72.6876237125508" calcext:value-type="float">
            <text:p>72,6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29</text:p>
          </table:table-cell>
          <table:table-cell table:style-name="ce23" office:value-type="float" office:value="27.4033332196602" calcext:value-type="float">
            <text:p>27,4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30</text:p>
          </table:table-cell>
          <table:table-cell table:style-name="ce23" office:value-type="float" office:value="30.6990909008511" calcext:value-type="float">
            <text:p>30,6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33</text:p>
          </table:table-cell>
          <table:table-cell table:style-name="ce23" office:value-type="float" office:value="44.859696389037" calcext:value-type="float">
            <text:p>44,8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37</text:p>
          </table:table-cell>
          <table:table-cell table:style-name="ce23" office:value-type="float" office:value="60.4652013312365" calcext:value-type="float">
            <text:p>60,4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38</text:p>
          </table:table-cell>
          <table:table-cell table:style-name="ce23" office:value-type="float" office:value="71.2230965657408" calcext:value-type="float">
            <text:p>71,2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39</text:p>
          </table:table-cell>
          <table:table-cell table:style-name="ce23" office:value-type="float" office:value="58.326688895332" calcext:value-type="float">
            <text:p>58,3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40</text:p>
          </table:table-cell>
          <table:table-cell table:style-name="ce23" office:value-type="float" office:value="15.4941682013505" calcext:value-type="float">
            <text:p>15,49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41</text:p>
          </table:table-cell>
          <table:table-cell table:style-name="ce23" office:value-type="float" office:value="39.6753777051858" calcext:value-type="float">
            <text:p>39,67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42</text:p>
          </table:table-cell>
          <table:table-cell table:style-name="ce23" office:value-type="float" office:value="33.2477550214333" calcext:value-type="float">
            <text:p>33,2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43</text:p>
          </table:table-cell>
          <table:table-cell table:style-name="ce23" office:value-type="float" office:value="95.5721614989962" calcext:value-type="float">
            <text:p>95,57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45</text:p>
          </table:table-cell>
          <table:table-cell table:style-name="ce23" office:value-type="float" office:value="58.1280378648902" calcext:value-type="float">
            <text:p>58,1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46</text:p>
          </table:table-cell>
          <table:table-cell table:style-name="ce23" office:value-type="float" office:value="49.3688514345909" calcext:value-type="float">
            <text:p>49,3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48</text:p>
          </table:table-cell>
          <table:table-cell table:style-name="ce23" office:value-type="float" office:value="80.6078063680476" calcext:value-type="float">
            <text:p>80,6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49</text:p>
          </table:table-cell>
          <table:table-cell table:style-name="ce23" office:value-type="float" office:value="40.3830841369548" calcext:value-type="float">
            <text:p>40,3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50</text:p>
          </table:table-cell>
          <table:table-cell table:style-name="ce23" office:value-type="float" office:value="58.4316126793624" calcext:value-type="float">
            <text:p>58,43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51</text:p>
          </table:table-cell>
          <table:table-cell table:style-name="ce23" office:value-type="float" office:value="13.2787757480554" calcext:value-type="float">
            <text:p>13,27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52</text:p>
          </table:table-cell>
          <table:table-cell table:style-name="ce23" office:value-type="float" office:value="57.7175229458807" calcext:value-type="float">
            <text:p>57,7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53</text:p>
          </table:table-cell>
          <table:table-cell table:style-name="ce23" office:value-type="float" office:value="44.2959612495992" calcext:value-type="float">
            <text:p>44,2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56</text:p>
          </table:table-cell>
          <table:table-cell table:style-name="ce23" office:value-type="float" office:value="31.2608780847655" calcext:value-type="float">
            <text:p>31,2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58</text:p>
          </table:table-cell>
          <table:table-cell table:style-name="ce23" office:value-type="float" office:value="41.6851369671408" calcext:value-type="float">
            <text:p>41,68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59</text:p>
          </table:table-cell>
          <table:table-cell table:style-name="ce23" office:value-type="float" office:value="62.8396319366744" calcext:value-type="float">
            <text:p>62,84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60</text:p>
          </table:table-cell>
          <table:table-cell table:style-name="ce23" office:value-type="float" office:value="46.2688598979013" calcext:value-type="float">
            <text:p>46,2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62</text:p>
          </table:table-cell>
          <table:table-cell table:style-name="ce23" office:value-type="float" office:value="53.6952247569286" calcext:value-type="float">
            <text:p>53,6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63</text:p>
          </table:table-cell>
          <table:table-cell table:style-name="ce23" office:value-type="float" office:value="77.4663570887036" calcext:value-type="float">
            <text:p>77,4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64</text:p>
          </table:table-cell>
          <table:table-cell table:style-name="ce23" office:value-type="float" office:value="58.1534994288537" calcext:value-type="float">
            <text:p>58,1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65</text:p>
          </table:table-cell>
          <table:table-cell table:style-name="ce23" office:value-type="float" office:value="36.3024035774175" calcext:value-type="float">
            <text:p>36,3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66</text:p>
          </table:table-cell>
          <table:table-cell table:style-name="ce23" office:value-type="float" office:value="55.6945082605829" calcext:value-type="float">
            <text:p>55,6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67</text:p>
          </table:table-cell>
          <table:table-cell table:style-name="ce23" office:value-type="float" office:value="40.8280471564793" calcext:value-type="float">
            <text:p>40,8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68</text:p>
          </table:table-cell>
          <table:table-cell table:style-name="ce23" office:value-type="float" office:value="55.308986225682" calcext:value-type="float">
            <text:p>55,3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69</text:p>
          </table:table-cell>
          <table:table-cell table:style-name="ce23" office:value-type="float" office:value="66" calcext:value-type="float">
            <text:p>66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70</text:p>
          </table:table-cell>
          <table:table-cell table:style-name="ce23" office:value-type="float" office:value="38.6556509839565" calcext:value-type="float">
            <text:p>38,65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71</text:p>
          </table:table-cell>
          <table:table-cell table:style-name="ce23" office:value-type="float" office:value="23.317447402069" calcext:value-type="float">
            <text:p>23,31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76</text:p>
          </table:table-cell>
          <table:table-cell table:style-name="ce23" office:value-type="float" office:value="94.0128324564051" calcext:value-type="float">
            <text:p>94,01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78</text:p>
          </table:table-cell>
          <table:table-cell table:style-name="ce23" office:value-type="float" office:value="79.7375086345844" calcext:value-type="float">
            <text:p>79,7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80</text:p>
          </table:table-cell>
          <table:table-cell table:style-name="ce23" office:value-type="float" office:value="75.493700556695" calcext:value-type="float">
            <text:p>75,49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81</text:p>
          </table:table-cell>
          <table:table-cell table:style-name="ce23" office:value-type="float" office:value="78.5050071530758" calcext:value-type="float">
            <text:p>78,5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82</text:p>
          </table:table-cell>
          <table:table-cell table:style-name="ce23" office:value-type="float" office:value="52.2632919099942" calcext:value-type="float">
            <text:p>52,2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83</text:p>
          </table:table-cell>
          <table:table-cell table:style-name="ce23" office:value-type="float" office:value="49.2257623491648" calcext:value-type="float">
            <text:p>49,226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61187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88</text:p>
          </table:table-cell>
          <table:table-cell table:style-name="ce23" office:value-type="float" office:value="64.5400675202442" calcext:value-type="float">
            <text:p>64,54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89</text:p>
          </table:table-cell>
          <table:table-cell table:style-name="ce23" office:value-type="float" office:value="45.354968886176" calcext:value-type="float">
            <text:p>45,3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90</text:p>
          </table:table-cell>
          <table:table-cell table:style-name="ce23" office:value-type="float" office:value="76.0821370733165" calcext:value-type="float">
            <text:p>76,0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92</text:p>
          </table:table-cell>
          <table:table-cell table:style-name="ce23" office:value-type="float" office:value="90.2098049551924" calcext:value-type="float">
            <text:p>90,2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93</text:p>
          </table:table-cell>
          <table:table-cell table:style-name="ce23" office:value-type="float" office:value="51.3607013244097" calcext:value-type="float">
            <text:p>51,3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94</text:p>
          </table:table-cell>
          <table:table-cell table:style-name="ce23" office:value-type="float" office:value="24.5104851199196" calcext:value-type="float">
            <text:p>24,5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95</text:p>
          </table:table-cell>
          <table:table-cell table:style-name="ce23" office:value-type="float" office:value="46.9554165595636" calcext:value-type="float">
            <text:p>46,9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96</text:p>
          </table:table-cell>
          <table:table-cell table:style-name="ce23" office:value-type="float" office:value="39.4074742038052" calcext:value-type="float">
            <text:p>39,4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97</text:p>
          </table:table-cell>
          <table:table-cell table:style-name="ce23" office:value-type="float" office:value="25.6134330595859" calcext:value-type="float">
            <text:p>25,61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98</text:p>
          </table:table-cell>
          <table:table-cell table:style-name="ce23" office:value-type="float" office:value="75.6052879817354" calcext:value-type="float">
            <text:p>75,6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199</text:p>
          </table:table-cell>
          <table:table-cell table:style-name="ce23" office:value-type="float" office:value="36.4378318780336" calcext:value-type="float">
            <text:p>36,4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02</text:p>
          </table:table-cell>
          <table:table-cell table:style-name="ce23" office:value-type="float" office:value="80.0006992762491" calcext:value-type="float">
            <text:p>80,0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03</text:p>
          </table:table-cell>
          <table:table-cell table:style-name="ce23" office:value-type="float" office:value="39.9945681080041" calcext:value-type="float">
            <text:p>39,9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06</text:p>
          </table:table-cell>
          <table:table-cell table:style-name="ce23" office:value-type="float" office:value="52.280440504225" calcext:value-type="float">
            <text:p>52,28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07</text:p>
          </table:table-cell>
          <table:table-cell table:style-name="ce23" office:value-type="float" office:value="30.8606515915919" calcext:value-type="float">
            <text:p>30,8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08</text:p>
          </table:table-cell>
          <table:table-cell table:style-name="ce23" office:value-type="float" office:value="13.7608722916098" calcext:value-type="float">
            <text:p>13,7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09</text:p>
          </table:table-cell>
          <table:table-cell table:style-name="ce23" office:value-type="float" office:value="63.2471774239119" calcext:value-type="float">
            <text:p>63,2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10</text:p>
          </table:table-cell>
          <table:table-cell table:style-name="ce23" office:value-type="float" office:value="46.702117347292" calcext:value-type="float">
            <text:p>46,7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11</text:p>
          </table:table-cell>
          <table:table-cell table:style-name="ce23" office:value-type="float" office:value="45.1522372506996" calcext:value-type="float">
            <text:p>45,1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12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13</text:p>
          </table:table-cell>
          <table:table-cell table:style-name="ce23" office:value-type="float" office:value="31.9444199693376" calcext:value-type="float">
            <text:p>31,9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14</text:p>
          </table:table-cell>
          <table:table-cell table:style-name="ce23" office:value-type="float" office:value="18.4520264091744" calcext:value-type="float">
            <text:p>18,4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15</text:p>
          </table:table-cell>
          <table:table-cell table:style-name="ce23" office:value-type="float" office:value="65.4249486478556" calcext:value-type="float">
            <text:p>65,42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16</text:p>
          </table:table-cell>
          <table:table-cell table:style-name="ce23" office:value-type="float" office:value="94.9273007879132" calcext:value-type="float">
            <text:p>94,9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17</text:p>
          </table:table-cell>
          <table:table-cell table:style-name="ce23" office:value-type="float" office:value="42.7611892101354" calcext:value-type="float">
            <text:p>42,7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18</text:p>
          </table:table-cell>
          <table:table-cell table:style-name="ce23" office:value-type="float" office:value="47.8874152858394" calcext:value-type="float">
            <text:p>47,8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19</text:p>
          </table:table-cell>
          <table:table-cell table:style-name="ce23" office:value-type="float" office:value="54.5668473872419" calcext:value-type="float">
            <text:p>54,5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21</text:p>
          </table:table-cell>
          <table:table-cell table:style-name="ce23" office:value-type="float" office:value="57.2163552667208" calcext:value-type="float">
            <text:p>57,21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22</text:p>
          </table:table-cell>
          <table:table-cell table:style-name="ce23" office:value-type="float" office:value="62.7731802060463" calcext:value-type="float">
            <text:p>62,77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24</text:p>
          </table:table-cell>
          <table:table-cell table:style-name="ce23" office:value-type="float" office:value="53.1723857317239" calcext:value-type="float">
            <text:p>53,17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25</text:p>
          </table:table-cell>
          <table:table-cell table:style-name="ce23" office:value-type="float" office:value="98.2188295165394" calcext:value-type="float">
            <text:p>98,2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27</text:p>
          </table:table-cell>
          <table:table-cell table:style-name="ce23" office:value-type="float" office:value="56.3389220923468" calcext:value-type="float">
            <text:p>56,33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28</text:p>
          </table:table-cell>
          <table:table-cell table:style-name="ce23" office:value-type="float" office:value="55.4064301466321" calcext:value-type="float">
            <text:p>55,4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29</text:p>
          </table:table-cell>
          <table:table-cell table:style-name="ce23" office:value-type="float" office:value="57.472270869819" calcext:value-type="float">
            <text:p>57,47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30</text:p>
          </table:table-cell>
          <table:table-cell table:style-name="ce23" office:value-type="float" office:value="44.7058679997438" calcext:value-type="float">
            <text:p>44,7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32</text:p>
          </table:table-cell>
          <table:table-cell table:style-name="ce23" office:value-type="float" office:value="63.8778765568089" calcext:value-type="float">
            <text:p>63,8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33</text:p>
          </table:table-cell>
          <table:table-cell table:style-name="ce23" office:value-type="float" office:value="56.7229632472891" calcext:value-type="float">
            <text:p>56,7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34</text:p>
          </table:table-cell>
          <table:table-cell table:style-name="ce23" office:value-type="float" office:value="24.8823006674356" calcext:value-type="float">
            <text:p>24,8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37</text:p>
          </table:table-cell>
          <table:table-cell table:style-name="ce23" office:value-type="float" office:value="49.9937419969769" calcext:value-type="float">
            <text:p>49,99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38</text:p>
          </table:table-cell>
          <table:table-cell table:style-name="ce23" office:value-type="float" office:value="37.9329737836357" calcext:value-type="float">
            <text:p>37,9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40</text:p>
          </table:table-cell>
          <table:table-cell table:style-name="ce23" office:value-type="float" office:value="38.8549876864965" calcext:value-type="float">
            <text:p>38,8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41</text:p>
          </table:table-cell>
          <table:table-cell table:style-name="ce23" office:value-type="float" office:value="40.7956347011761" calcext:value-type="float">
            <text:p>40,7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42</text:p>
          </table:table-cell>
          <table:table-cell table:style-name="ce23" office:value-type="float" office:value="70.8822794301425" calcext:value-type="float">
            <text:p>70,8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43</text:p>
          </table:table-cell>
          <table:table-cell table:style-name="ce23" office:value-type="float" office:value="42.8011251909631" calcext:value-type="float">
            <text:p>42,8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44</text:p>
          </table:table-cell>
          <table:table-cell table:style-name="ce23" office:value-type="float" office:value="67.0478473549516" calcext:value-type="float">
            <text:p>67,0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48</text:p>
          </table:table-cell>
          <table:table-cell table:style-name="ce23" office:value-type="float" office:value="54.7624319466514" calcext:value-type="float">
            <text:p>54,7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51</text:p>
          </table:table-cell>
          <table:table-cell table:style-name="ce23" office:value-type="float" office:value="62.1312429018587" calcext:value-type="float">
            <text:p>62,1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52</text:p>
          </table:table-cell>
          <table:table-cell table:style-name="ce23" office:value-type="float" office:value="79.9257972844963" calcext:value-type="float">
            <text:p>79,9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55</text:p>
          </table:table-cell>
          <table:table-cell table:style-name="ce23" office:value-type="float" office:value="25.7043640138904" calcext:value-type="float">
            <text:p>25,7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56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57</text:p>
          </table:table-cell>
          <table:table-cell table:style-name="ce23" office:value-type="float" office:value="39.4868088182147" calcext:value-type="float">
            <text:p>39,4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58</text:p>
          </table:table-cell>
          <table:table-cell table:style-name="ce23" office:value-type="float" office:value="8.273544637181" calcext:value-type="float">
            <text:p>8,2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59</text:p>
          </table:table-cell>
          <table:table-cell table:style-name="ce23" office:value-type="float" office:value="36.665402124431" calcext:value-type="float">
            <text:p>36,6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60</text:p>
          </table:table-cell>
          <table:table-cell table:style-name="ce23" office:value-type="float" office:value="62.3974267868497" calcext:value-type="float">
            <text:p>62,3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61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62</text:p>
          </table:table-cell>
          <table:table-cell table:style-name="ce23" office:value-type="float" office:value="44.8157226057431" calcext:value-type="float">
            <text:p>44,81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63</text:p>
          </table:table-cell>
          <table:table-cell table:style-name="ce23" office:value-type="float" office:value="40.9825515742438" calcext:value-type="float">
            <text:p>40,9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64</text:p>
          </table:table-cell>
          <table:table-cell table:style-name="ce23" office:value-type="float" office:value="97.1451595573224" calcext:value-type="float">
            <text:p>97,1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65</text:p>
          </table:table-cell>
          <table:table-cell table:style-name="ce23" office:value-type="float" office:value="82.5091249717368" calcext:value-type="float">
            <text:p>82,5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66</text:p>
          </table:table-cell>
          <table:table-cell table:style-name="ce23" office:value-type="float" office:value="60.2441201024844" calcext:value-type="float">
            <text:p>60,2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67</text:p>
          </table:table-cell>
          <table:table-cell table:style-name="ce23" office:value-type="float" office:value="39.268176778077" calcext:value-type="float">
            <text:p>39,26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68</text:p>
          </table:table-cell>
          <table:table-cell table:style-name="ce23" office:value-type="float" office:value="84.7194687443679" calcext:value-type="float">
            <text:p>84,7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69</text:p>
          </table:table-cell>
          <table:table-cell table:style-name="ce23" office:value-type="float" office:value="34.6515299601534" calcext:value-type="float">
            <text:p>34,6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71</text:p>
          </table:table-cell>
          <table:table-cell table:style-name="ce23" office:value-type="float" office:value="18.5518399483992" calcext:value-type="float">
            <text:p>18,5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72</text:p>
          </table:table-cell>
          <table:table-cell table:style-name="ce23" office:value-type="float" office:value="80.407560543414" calcext:value-type="float">
            <text:p>80,4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73</text:p>
          </table:table-cell>
          <table:table-cell table:style-name="ce23" office:value-type="float" office:value="46.7702625337368" calcext:value-type="float">
            <text:p>46,77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74</text:p>
          </table:table-cell>
          <table:table-cell table:style-name="ce23" office:value-type="float" office:value="23.1838102895711" calcext:value-type="float">
            <text:p>23,18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75</text:p>
          </table:table-cell>
          <table:table-cell table:style-name="ce23" office:value-type="float" office:value="32.2150673759297" calcext:value-type="float">
            <text:p>32,2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76</text:p>
          </table:table-cell>
          <table:table-cell table:style-name="ce23" office:value-type="float" office:value="28.9492494639028" calcext:value-type="float">
            <text:p>28,94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77</text:p>
          </table:table-cell>
          <table:table-cell table:style-name="ce23" office:value-type="float" office:value="50.5143290393602" calcext:value-type="float">
            <text:p>50,5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78</text:p>
          </table:table-cell>
          <table:table-cell table:style-name="ce23" office:value-type="float" office:value="55.088811922087" calcext:value-type="float">
            <text:p>55,08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79</text:p>
          </table:table-cell>
          <table:table-cell table:style-name="ce23" office:value-type="float" office:value="46.0064598452827" calcext:value-type="float">
            <text:p>46,0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81</text:p>
          </table:table-cell>
          <table:table-cell table:style-name="ce23" office:value-type="float" office:value="18.6161946144819" calcext:value-type="float">
            <text:p>18,61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83</text:p>
          </table:table-cell>
          <table:table-cell table:style-name="ce23" office:value-type="float" office:value="28.3635625338387" calcext:value-type="float">
            <text:p>28,3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84</text:p>
          </table:table-cell>
          <table:table-cell table:style-name="ce23" office:value-type="float" office:value="38.8132306880371" calcext:value-type="float">
            <text:p>38,81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86</text:p>
          </table:table-cell>
          <table:table-cell table:style-name="ce23" office:value-type="float" office:value="41.6839131138985" calcext:value-type="float">
            <text:p>41,68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87</text:p>
          </table:table-cell>
          <table:table-cell table:style-name="ce23" office:value-type="float" office:value="63.1827318011011" calcext:value-type="float">
            <text:p>63,1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88</text:p>
          </table:table-cell>
          <table:table-cell table:style-name="ce23" office:value-type="float" office:value="64.640784634246" calcext:value-type="float">
            <text:p>64,6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89</text:p>
          </table:table-cell>
          <table:table-cell table:style-name="ce23" office:value-type="float" office:value="44.9701589127777" calcext:value-type="float">
            <text:p>44,97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90</text:p>
          </table:table-cell>
          <table:table-cell table:style-name="ce23" office:value-type="float" office:value="50.3825871161204" calcext:value-type="float">
            <text:p>50,3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91</text:p>
          </table:table-cell>
          <table:table-cell table:style-name="ce23" office:value-type="float" office:value="57.7146161827491" calcext:value-type="float">
            <text:p>57,7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92</text:p>
          </table:table-cell>
          <table:table-cell table:style-name="ce23" office:value-type="float" office:value="41.8953321411897" calcext:value-type="float">
            <text:p>41,8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93</text:p>
          </table:table-cell>
          <table:table-cell table:style-name="ce23" office:value-type="float" office:value="16.3884673748103" calcext:value-type="float">
            <text:p>16,3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94</text:p>
          </table:table-cell>
          <table:table-cell table:style-name="ce23" office:value-type="float" office:value="38.1640372401208" calcext:value-type="float">
            <text:p>38,1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95</text:p>
          </table:table-cell>
          <table:table-cell table:style-name="ce23" office:value-type="float" office:value="32.2730042656917" calcext:value-type="float">
            <text:p>32,27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97</text:p>
          </table:table-cell>
          <table:table-cell table:style-name="ce23" office:value-type="float" office:value="66.1975758477097" calcext:value-type="float">
            <text:p>66,19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298</text:p>
          </table:table-cell>
          <table:table-cell table:style-name="ce23" office:value-type="float" office:value="39.5548805420877" calcext:value-type="float">
            <text:p>39,5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00</text:p>
          </table:table-cell>
          <table:table-cell table:style-name="ce23" office:value-type="float" office:value="65.618663963291" calcext:value-type="float">
            <text:p>65,6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01</text:p>
          </table:table-cell>
          <table:table-cell table:style-name="ce23" office:value-type="float" office:value="51.0424699976999" calcext:value-type="float">
            <text:p>51,0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02</text:p>
          </table:table-cell>
          <table:table-cell table:style-name="ce23" office:value-type="float" office:value="45.9696119934209" calcext:value-type="float">
            <text:p>45,97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03</text:p>
          </table:table-cell>
          <table:table-cell table:style-name="ce23" office:value-type="float" office:value="12.1321787900032" calcext:value-type="float">
            <text:p>12,13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04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07</text:p>
          </table:table-cell>
          <table:table-cell table:style-name="ce23" office:value-type="float" office:value="74.9996766140194" calcext:value-type="float">
            <text:p>75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08</text:p>
          </table:table-cell>
          <table:table-cell table:style-name="ce23" office:value-type="float" office:value="54.6452132170114" calcext:value-type="float">
            <text:p>54,6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09</text:p>
          </table:table-cell>
          <table:table-cell table:style-name="ce23" office:value-type="float" office:value="26.071973295205" calcext:value-type="float">
            <text:p>26,07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10</text:p>
          </table:table-cell>
          <table:table-cell table:style-name="ce23" office:value-type="float" office:value="82.3344361881" calcext:value-type="float">
            <text:p>82,33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14</text:p>
          </table:table-cell>
          <table:table-cell table:style-name="ce23" office:value-type="float" office:value="39.7313530632303" calcext:value-type="float">
            <text:p>39,7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16</text:p>
          </table:table-cell>
          <table:table-cell table:style-name="ce23" office:value-type="float" office:value="36.08311927814" calcext:value-type="float">
            <text:p>36,0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17</text:p>
          </table:table-cell>
          <table:table-cell table:style-name="ce23" office:value-type="float" office:value="64.5071580576514" calcext:value-type="float">
            <text:p>64,5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19</text:p>
          </table:table-cell>
          <table:table-cell table:style-name="ce23" office:value-type="float" office:value="5.52566779080349" calcext:value-type="float">
            <text:p>5,5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21</text:p>
          </table:table-cell>
          <table:table-cell table:style-name="ce23" office:value-type="float" office:value="36.909505703422" calcext:value-type="float">
            <text:p>36,9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22</text:p>
          </table:table-cell>
          <table:table-cell table:style-name="ce23" office:value-type="float" office:value="36.6548419547837" calcext:value-type="float">
            <text:p>36,6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23</text:p>
          </table:table-cell>
          <table:table-cell table:style-name="ce23" office:value-type="float" office:value="36.3738955471962" calcext:value-type="float">
            <text:p>36,3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24</text:p>
          </table:table-cell>
          <table:table-cell table:style-name="ce23" office:value-type="float" office:value="53.5362369693811" calcext:value-type="float">
            <text:p>53,53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26</text:p>
          </table:table-cell>
          <table:table-cell table:style-name="ce23" office:value-type="float" office:value="62.1755779322082" calcext:value-type="float">
            <text:p>62,17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27</text:p>
          </table:table-cell>
          <table:table-cell table:style-name="ce23" office:value-type="float" office:value="70.9796194018114" calcext:value-type="float">
            <text:p>70,98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28</text:p>
          </table:table-cell>
          <table:table-cell table:style-name="ce23" office:value-type="float" office:value="91.9436267951119" calcext:value-type="float">
            <text:p>91,9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29</text:p>
          </table:table-cell>
          <table:table-cell table:style-name="ce23" office:value-type="float" office:value="27.6416783148189" calcext:value-type="float">
            <text:p>27,6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30</text:p>
          </table:table-cell>
          <table:table-cell table:style-name="ce23" office:value-type="float" office:value="68.224829674489" calcext:value-type="float">
            <text:p>68,22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31</text:p>
          </table:table-cell>
          <table:table-cell table:style-name="ce23" office:value-type="float" office:value="85.101257246104" calcext:value-type="float">
            <text:p>85,1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32</text:p>
          </table:table-cell>
          <table:table-cell table:style-name="ce23" office:value-type="float" office:value="40.1836047423537" calcext:value-type="float">
            <text:p>40,18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33</text:p>
          </table:table-cell>
          <table:table-cell table:style-name="ce23" office:value-type="float" office:value="86.8814347392893" calcext:value-type="float">
            <text:p>86,88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36</text:p>
          </table:table-cell>
          <table:table-cell table:style-name="ce23" office:value-type="float" office:value="12.1685596440254" calcext:value-type="float">
            <text:p>12,1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39</text:p>
          </table:table-cell>
          <table:table-cell table:style-name="ce23" office:value-type="float" office:value="65.5033173835592" calcext:value-type="float">
            <text:p>65,5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41</text:p>
          </table:table-cell>
          <table:table-cell table:style-name="ce23" office:value-type="float" office:value="41.2133456955842" calcext:value-type="float">
            <text:p>41,21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42</text:p>
          </table:table-cell>
          <table:table-cell table:style-name="ce23" office:value-type="float" office:value="55.734947213736" calcext:value-type="float">
            <text:p>55,73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44</text:p>
          </table:table-cell>
          <table:table-cell table:style-name="ce23" office:value-type="float" office:value="42.6907639577884" calcext:value-type="float">
            <text:p>42,69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45</text:p>
          </table:table-cell>
          <table:table-cell table:style-name="ce23" office:value-type="float" office:value="38.9046969657234" calcext:value-type="float">
            <text:p>38,9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46</text:p>
          </table:table-cell>
          <table:table-cell table:style-name="ce23" office:value-type="float" office:value="84.4741347028299" calcext:value-type="float">
            <text:p>84,4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47</text:p>
          </table:table-cell>
          <table:table-cell table:style-name="ce23" office:value-type="float" office:value="60.902932280079" calcext:value-type="float">
            <text:p>60,9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48</text:p>
          </table:table-cell>
          <table:table-cell table:style-name="ce23" office:value-type="float" office:value="29.4775750477248" calcext:value-type="float">
            <text:p>29,4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49</text:p>
          </table:table-cell>
          <table:table-cell table:style-name="ce23" office:value-type="float" office:value="23.9703863502648" calcext:value-type="float">
            <text:p>23,97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50</text:p>
          </table:table-cell>
          <table:table-cell table:style-name="ce23" office:value-type="float" office:value="53.7682997727393" calcext:value-type="float">
            <text:p>53,76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51</text:p>
          </table:table-cell>
          <table:table-cell table:style-name="ce23" office:value-type="float" office:value="73.6256890177011" calcext:value-type="float">
            <text:p>73,6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52</text:p>
          </table:table-cell>
          <table:table-cell table:style-name="ce23" office:value-type="float" office:value="18.0072332730561" calcext:value-type="float">
            <text:p>18,0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57</text:p>
          </table:table-cell>
          <table:table-cell table:style-name="ce23" office:value-type="float" office:value="30.7524212911754" calcext:value-type="float">
            <text:p>30,7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58</text:p>
          </table:table-cell>
          <table:table-cell table:style-name="ce23" office:value-type="float" office:value="51.2562590077708" calcext:value-type="float">
            <text:p>51,25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60</text:p>
          </table:table-cell>
          <table:table-cell table:style-name="ce23" office:value-type="float" office:value="63.5250756877715" calcext:value-type="float">
            <text:p>63,52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61</text:p>
          </table:table-cell>
          <table:table-cell table:style-name="ce23" office:value-type="float" office:value="63.640312771503" calcext:value-type="float">
            <text:p>63,64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62</text:p>
          </table:table-cell>
          <table:table-cell table:style-name="ce23" office:value-type="float" office:value="51.907361567936" calcext:value-type="float">
            <text:p>51,9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63</text:p>
          </table:table-cell>
          <table:table-cell table:style-name="ce23" office:value-type="float" office:value="59.6843833617125" calcext:value-type="float">
            <text:p>59,68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65</text:p>
          </table:table-cell>
          <table:table-cell table:style-name="ce23" office:value-type="float" office:value="71.4268889528645" calcext:value-type="float">
            <text:p>71,4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66</text:p>
          </table:table-cell>
          <table:table-cell table:style-name="ce23" office:value-type="float" office:value="43.7281188626078" calcext:value-type="float">
            <text:p>43,7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67</text:p>
          </table:table-cell>
          <table:table-cell table:style-name="ce23" office:value-type="float" office:value="61.890502724312" calcext:value-type="float">
            <text:p>61,89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69</text:p>
          </table:table-cell>
          <table:table-cell table:style-name="ce23" office:value-type="float" office:value="38.6442942152775" calcext:value-type="float">
            <text:p>38,6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70</text:p>
          </table:table-cell>
          <table:table-cell table:style-name="ce23" office:value-type="float" office:value="50.934625655227" calcext:value-type="float">
            <text:p>50,93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71</text:p>
          </table:table-cell>
          <table:table-cell table:style-name="ce23" office:value-type="float" office:value="74.212356792144" calcext:value-type="float">
            <text:p>74,21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72</text:p>
          </table:table-cell>
          <table:table-cell table:style-name="ce23" office:value-type="float" office:value="49.2333278505766" calcext:value-type="float">
            <text:p>49,2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73</text:p>
          </table:table-cell>
          <table:table-cell table:style-name="ce23" office:value-type="float" office:value="30.3447601243397" calcext:value-type="float">
            <text:p>30,3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74</text:p>
          </table:table-cell>
          <table:table-cell table:style-name="ce23" office:value-type="float" office:value="55.0261971487754" calcext:value-type="float">
            <text:p>55,0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75</text:p>
          </table:table-cell>
          <table:table-cell table:style-name="ce23" office:value-type="float" office:value="35.66539104188" calcext:value-type="float">
            <text:p>35,6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76</text:p>
          </table:table-cell>
          <table:table-cell table:style-name="ce23" office:value-type="float" office:value="77.1484043198641" calcext:value-type="float">
            <text:p>77,1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79</text:p>
          </table:table-cell>
          <table:table-cell table:style-name="ce23" office:value-type="float" office:value="26.076135726304" calcext:value-type="float">
            <text:p>26,07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81</text:p>
          </table:table-cell>
          <table:table-cell table:style-name="ce23" office:value-type="float" office:value="58.2022471910113" calcext:value-type="float">
            <text:p>58,2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82</text:p>
          </table:table-cell>
          <table:table-cell table:style-name="ce23" office:value-type="float" office:value="34.7626315622118" calcext:value-type="float">
            <text:p>34,7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84</text:p>
          </table:table-cell>
          <table:table-cell table:style-name="ce23" office:value-type="float" office:value="39.2752566905776" calcext:value-type="float">
            <text:p>39,27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85</text:p>
          </table:table-cell>
          <table:table-cell table:style-name="ce23" office:value-type="float" office:value="79.3137026179922" calcext:value-type="float">
            <text:p>79,3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86</text:p>
          </table:table-cell>
          <table:table-cell table:style-name="ce23" office:value-type="float" office:value="96.9130576359492" calcext:value-type="float">
            <text:p>96,91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87</text:p>
          </table:table-cell>
          <table:table-cell table:style-name="ce23" office:value-type="float" office:value="51.4413777324819" calcext:value-type="float">
            <text:p>51,4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88</text:p>
          </table:table-cell>
          <table:table-cell table:style-name="ce23" office:value-type="float" office:value="22.3781607628335" calcext:value-type="float">
            <text:p>22,3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89</text:p>
          </table:table-cell>
          <table:table-cell table:style-name="ce23" office:value-type="float" office:value="39.6644830707393" calcext:value-type="float">
            <text:p>39,6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90</text:p>
          </table:table-cell>
          <table:table-cell table:style-name="ce23" office:value-type="float" office:value="45.6896144953523" calcext:value-type="float">
            <text:p>45,6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91</text:p>
          </table:table-cell>
          <table:table-cell table:style-name="ce23" office:value-type="float" office:value="42.4466005740548" calcext:value-type="float">
            <text:p>42,4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92</text:p>
          </table:table-cell>
          <table:table-cell table:style-name="ce23" office:value-type="float" office:value="41.0628311274954" calcext:value-type="float">
            <text:p>41,0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93</text:p>
          </table:table-cell>
          <table:table-cell table:style-name="ce23" office:value-type="float" office:value="57.0467947902083" calcext:value-type="float">
            <text:p>57,0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94</text:p>
          </table:table-cell>
          <table:table-cell table:style-name="ce23" office:value-type="float" office:value="48.548330894139" calcext:value-type="float">
            <text:p>48,5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95</text:p>
          </table:table-cell>
          <table:table-cell table:style-name="ce23" office:value-type="float" office:value="40.0019616360044" calcext:value-type="float">
            <text:p>40,0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96</text:p>
          </table:table-cell>
          <table:table-cell table:style-name="ce23" office:value-type="float" office:value="31.3176480421246" calcext:value-type="float">
            <text:p>31,3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97</text:p>
          </table:table-cell>
          <table:table-cell table:style-name="ce23" office:value-type="float" office:value="41.8159236501503" calcext:value-type="float">
            <text:p>41,81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98</text:p>
          </table:table-cell>
          <table:table-cell table:style-name="ce23" office:value-type="float" office:value="33.4090466610423" calcext:value-type="float">
            <text:p>33,4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399</text:p>
          </table:table-cell>
          <table:table-cell table:style-name="ce23" office:value-type="float" office:value="94.5244706699063" calcext:value-type="float">
            <text:p>94,5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00</text:p>
          </table:table-cell>
          <table:table-cell table:style-name="ce23" office:value-type="float" office:value="53.0421891407746" calcext:value-type="float">
            <text:p>53,0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01</text:p>
          </table:table-cell>
          <table:table-cell table:style-name="ce23" office:value-type="float" office:value="62.4527207332637" calcext:value-type="float">
            <text:p>62,4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02</text:p>
          </table:table-cell>
          <table:table-cell table:style-name="ce23" office:value-type="float" office:value="52.0386981707545" calcext:value-type="float">
            <text:p>52,03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04</text:p>
          </table:table-cell>
          <table:table-cell table:style-name="ce23" office:value-type="float" office:value="33.1162032667502" calcext:value-type="float">
            <text:p>33,11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05</text:p>
          </table:table-cell>
          <table:table-cell table:style-name="ce23" office:value-type="float" office:value="28.6962570099552" calcext:value-type="float">
            <text:p>28,6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06</text:p>
          </table:table-cell>
          <table:table-cell table:style-name="ce23" office:value-type="float" office:value="59.950934520347" calcext:value-type="float">
            <text:p>59,9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07</text:p>
          </table:table-cell>
          <table:table-cell table:style-name="ce23" office:value-type="float" office:value="61.5860282443386" calcext:value-type="float">
            <text:p>61,58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08</text:p>
          </table:table-cell>
          <table:table-cell table:style-name="ce23" office:value-type="float" office:value="75.8762492229714" calcext:value-type="float">
            <text:p>75,87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11</text:p>
          </table:table-cell>
          <table:table-cell table:style-name="ce23" office:value-type="float" office:value="72.4679199352832" calcext:value-type="float">
            <text:p>72,46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12</text:p>
          </table:table-cell>
          <table:table-cell table:style-name="ce23" office:value-type="float" office:value="69.2952714695308" calcext:value-type="float">
            <text:p>69,2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13</text:p>
          </table:table-cell>
          <table:table-cell table:style-name="ce23" office:value-type="float" office:value="31.3406232759474" calcext:value-type="float">
            <text:p>31,3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14</text:p>
          </table:table-cell>
          <table:table-cell table:style-name="ce23" office:value-type="float" office:value="30.3574136101118" calcext:value-type="float">
            <text:p>30,3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15</text:p>
          </table:table-cell>
          <table:table-cell table:style-name="ce23" office:value-type="float" office:value="71.8276984840174" calcext:value-type="float">
            <text:p>71,8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16</text:p>
          </table:table-cell>
          <table:table-cell table:style-name="ce23" office:value-type="float" office:value="96.9333964646465" calcext:value-type="float">
            <text:p>96,9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18</text:p>
          </table:table-cell>
          <table:table-cell table:style-name="ce23" office:value-type="float" office:value="27.3475898139733" calcext:value-type="float">
            <text:p>27,3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19</text:p>
          </table:table-cell>
          <table:table-cell table:style-name="ce23" office:value-type="float" office:value="29.7605877810015" calcext:value-type="float">
            <text:p>29,7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20</text:p>
          </table:table-cell>
          <table:table-cell table:style-name="ce23" office:value-type="float" office:value="42.966044632551" calcext:value-type="float">
            <text:p>42,9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21</text:p>
          </table:table-cell>
          <table:table-cell table:style-name="ce23" office:value-type="float" office:value="45.9658233198478" calcext:value-type="float">
            <text:p>45,9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22</text:p>
          </table:table-cell>
          <table:table-cell table:style-name="ce23" office:value-type="float" office:value="33.0016401202021" calcext:value-type="float">
            <text:p>33,0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23</text:p>
          </table:table-cell>
          <table:table-cell table:style-name="ce23" office:value-type="float" office:value="32.1027086827736" calcext:value-type="float">
            <text:p>32,1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24</text:p>
          </table:table-cell>
          <table:table-cell table:style-name="ce23" office:value-type="float" office:value="28.0150908152481" calcext:value-type="float">
            <text:p>28,0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25</text:p>
          </table:table-cell>
          <table:table-cell table:style-name="ce23" office:value-type="float" office:value="58.0253207579234" calcext:value-type="float">
            <text:p>58,02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26</text:p>
          </table:table-cell>
          <table:table-cell table:style-name="ce23" office:value-type="float" office:value="41.6422159602591" calcext:value-type="float">
            <text:p>41,6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27</text:p>
          </table:table-cell>
          <table:table-cell table:style-name="ce23" office:value-type="float" office:value="48.9019457572274" calcext:value-type="float">
            <text:p>48,9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29</text:p>
          </table:table-cell>
          <table:table-cell table:style-name="ce23" office:value-type="float" office:value="31.8470510526108" calcext:value-type="float">
            <text:p>31,8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32</text:p>
          </table:table-cell>
          <table:table-cell table:style-name="ce23" office:value-type="float" office:value="14.5658899327335" calcext:value-type="float">
            <text:p>14,5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33</text:p>
          </table:table-cell>
          <table:table-cell table:style-name="ce23" office:value-type="float" office:value="49.7662099859399" calcext:value-type="float">
            <text:p>49,7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35</text:p>
          </table:table-cell>
          <table:table-cell table:style-name="ce23" office:value-type="float" office:value="28.3054721002491" calcext:value-type="float">
            <text:p>28,3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36</text:p>
          </table:table-cell>
          <table:table-cell table:style-name="ce23" office:value-type="float" office:value="52.965515995266" calcext:value-type="float">
            <text:p>52,9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38</text:p>
          </table:table-cell>
          <table:table-cell table:style-name="ce23" office:value-type="float" office:value="51.2713392992215" calcext:value-type="float">
            <text:p>51,27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39</text:p>
          </table:table-cell>
          <table:table-cell table:style-name="ce23" office:value-type="float" office:value="47.7514722107754" calcext:value-type="float">
            <text:p>47,7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40</text:p>
          </table:table-cell>
          <table:table-cell table:style-name="ce23" office:value-type="float" office:value="28.394970304655" calcext:value-type="float">
            <text:p>28,3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42</text:p>
          </table:table-cell>
          <table:table-cell table:style-name="ce23" office:value-type="float" office:value="54.9587536619149" calcext:value-type="float">
            <text:p>54,9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43</text:p>
          </table:table-cell>
          <table:table-cell table:style-name="ce23" office:value-type="float" office:value="60.7398362304267" calcext:value-type="float">
            <text:p>60,74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44</text:p>
          </table:table-cell>
          <table:table-cell table:style-name="ce23" office:value-type="float" office:value="81.944013406989" calcext:value-type="float">
            <text:p>81,9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45</text:p>
          </table:table-cell>
          <table:table-cell table:style-name="ce23" office:value-type="float" office:value="50.9956381566471" calcext:value-type="float">
            <text:p>50,9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46</text:p>
          </table:table-cell>
          <table:table-cell table:style-name="ce23" office:value-type="float" office:value="50.1744524132584" calcext:value-type="float">
            <text:p>50,1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47</text:p>
          </table:table-cell>
          <table:table-cell table:style-name="ce23" office:value-type="float" office:value="23.2676191934884" calcext:value-type="float">
            <text:p>23,26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48</text:p>
          </table:table-cell>
          <table:table-cell table:style-name="ce23" office:value-type="float" office:value="6.9995357713932" calcext:value-type="float">
            <text:p>7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50</text:p>
          </table:table-cell>
          <table:table-cell table:style-name="ce23" office:value-type="float" office:value="78.7497143437524" calcext:value-type="float">
            <text:p>78,7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51</text:p>
          </table:table-cell>
          <table:table-cell table:style-name="ce23" office:value-type="float" office:value="46.5018437399461" calcext:value-type="float">
            <text:p>46,5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52</text:p>
          </table:table-cell>
          <table:table-cell table:style-name="ce23" office:value-type="float" office:value="47.1035015447992" calcext:value-type="float">
            <text:p>47,1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53</text:p>
          </table:table-cell>
          <table:table-cell table:style-name="ce23" office:value-type="float" office:value="70.2585790236829" calcext:value-type="float">
            <text:p>70,2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54</text:p>
          </table:table-cell>
          <table:table-cell table:style-name="ce23" office:value-type="float" office:value="32.0978527693914" calcext:value-type="float">
            <text:p>32,09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56</text:p>
          </table:table-cell>
          <table:table-cell table:style-name="ce23" office:value-type="float" office:value="41.6578306628966" calcext:value-type="float">
            <text:p>41,65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57</text:p>
          </table:table-cell>
          <table:table-cell table:style-name="ce23" office:value-type="float" office:value="28.0075783420245" calcext:value-type="float">
            <text:p>28,0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59</text:p>
          </table:table-cell>
          <table:table-cell table:style-name="ce23" office:value-type="float" office:value="50.649436713055" calcext:value-type="float">
            <text:p>50,64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60</text:p>
          </table:table-cell>
          <table:table-cell table:style-name="ce23" office:value-type="float" office:value="61.777929794171" calcext:value-type="float">
            <text:p>61,7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61</text:p>
          </table:table-cell>
          <table:table-cell table:style-name="ce23" office:value-type="float" office:value="18.50548069841" calcext:value-type="float">
            <text:p>18,5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62</text:p>
          </table:table-cell>
          <table:table-cell table:style-name="ce23" office:value-type="float" office:value="28.4714264361517" calcext:value-type="float">
            <text:p>28,47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63</text:p>
          </table:table-cell>
          <table:table-cell table:style-name="ce23" office:value-type="float" office:value="47.6000742436429" calcext:value-type="float">
            <text:p>47,6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64</text:p>
          </table:table-cell>
          <table:table-cell table:style-name="ce23" office:value-type="float" office:value="21.3047864874585" calcext:value-type="float">
            <text:p>21,3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66</text:p>
          </table:table-cell>
          <table:table-cell table:style-name="ce23" office:value-type="float" office:value="62.4326813070291" calcext:value-type="float">
            <text:p>62,4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67</text:p>
          </table:table-cell>
          <table:table-cell table:style-name="ce23" office:value-type="float" office:value="42.5904639024104" calcext:value-type="float">
            <text:p>42,5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72</text:p>
          </table:table-cell>
          <table:table-cell table:style-name="ce23" office:value-type="float" office:value="91.8399334655492" calcext:value-type="float">
            <text:p>91,84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73</text:p>
          </table:table-cell>
          <table:table-cell table:style-name="ce23" office:value-type="float" office:value="42.4482924482925" calcext:value-type="float">
            <text:p>42,4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74</text:p>
          </table:table-cell>
          <table:table-cell table:style-name="ce23" office:value-type="float" office:value="64.2171163562341" calcext:value-type="float">
            <text:p>64,21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75</text:p>
          </table:table-cell>
          <table:table-cell table:style-name="ce23" office:value-type="float" office:value="47.7950852281421" calcext:value-type="float">
            <text:p>47,7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76</text:p>
          </table:table-cell>
          <table:table-cell table:style-name="ce23" office:value-type="float" office:value="23.6692744285933" calcext:value-type="float">
            <text:p>23,6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79</text:p>
          </table:table-cell>
          <table:table-cell table:style-name="ce23" office:value-type="float" office:value="46.9716535235636" calcext:value-type="float">
            <text:p>46,97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80</text:p>
          </table:table-cell>
          <table:table-cell table:style-name="ce23" office:value-type="float" office:value="58.4737733338709" calcext:value-type="float">
            <text:p>58,4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81</text:p>
          </table:table-cell>
          <table:table-cell table:style-name="ce23" office:value-type="float" office:value="28.0774365821095" calcext:value-type="float">
            <text:p>28,0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82</text:p>
          </table:table-cell>
          <table:table-cell table:style-name="ce23" office:value-type="float" office:value="33.6177725467118" calcext:value-type="float">
            <text:p>33,6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83</text:p>
          </table:table-cell>
          <table:table-cell table:style-name="ce23" office:value-type="float" office:value="40.9012868776285" calcext:value-type="float">
            <text:p>40,9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84</text:p>
          </table:table-cell>
          <table:table-cell table:style-name="ce23" office:value-type="float" office:value="32.2142022317504" calcext:value-type="float">
            <text:p>32,2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85</text:p>
          </table:table-cell>
          <table:table-cell table:style-name="ce23" office:value-type="float" office:value="63.5362552132875" calcext:value-type="float">
            <text:p>63,53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86</text:p>
          </table:table-cell>
          <table:table-cell table:style-name="ce23" office:value-type="float" office:value="57.6361445821483" calcext:value-type="float">
            <text:p>57,63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87</text:p>
          </table:table-cell>
          <table:table-cell table:style-name="ce23" office:value-type="float" office:value="46.6987793806113" calcext:value-type="float">
            <text:p>46,6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88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90</text:p>
          </table:table-cell>
          <table:table-cell table:style-name="ce23" office:value-type="float" office:value="28.5549829091617" calcext:value-type="float">
            <text:p>28,5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91</text:p>
          </table:table-cell>
          <table:table-cell table:style-name="ce23" office:value-type="float" office:value="55.5818096310337" calcext:value-type="float">
            <text:p>55,5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92</text:p>
          </table:table-cell>
          <table:table-cell table:style-name="ce23" office:value-type="float" office:value="38.7042246718907" calcext:value-type="float">
            <text:p>38,7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93</text:p>
          </table:table-cell>
          <table:table-cell table:style-name="ce23" office:value-type="float" office:value="53.4249574722517" calcext:value-type="float">
            <text:p>53,42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94</text:p>
          </table:table-cell>
          <table:table-cell table:style-name="ce23" office:value-type="float" office:value="64.5152714597979" calcext:value-type="float">
            <text:p>64,5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97</text:p>
          </table:table-cell>
          <table:table-cell table:style-name="ce23" office:value-type="float" office:value="17.278211088485" calcext:value-type="float">
            <text:p>17,2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98</text:p>
          </table:table-cell>
          <table:table-cell table:style-name="ce23" office:value-type="float" office:value="19.3591039900443" calcext:value-type="float">
            <text:p>19,3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499</text:p>
          </table:table-cell>
          <table:table-cell table:style-name="ce23" office:value-type="float" office:value="76.1609266728721" calcext:value-type="float">
            <text:p>76,1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500</text:p>
          </table:table-cell>
          <table:table-cell table:style-name="ce23" office:value-type="float" office:value="53.3573806881243" calcext:value-type="float">
            <text:p>53,3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501</text:p>
          </table:table-cell>
          <table:table-cell table:style-name="ce23" office:value-type="float" office:value="12.2924281232912" calcext:value-type="float">
            <text:p>12,29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502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503</text:p>
          </table:table-cell>
          <table:table-cell table:style-name="ce23" office:value-type="float" office:value="34.0495191323921" calcext:value-type="float">
            <text:p>34,0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505</text:p>
          </table:table-cell>
          <table:table-cell table:style-name="ce23" office:value-type="float" office:value="23.1044818726806" calcext:value-type="float">
            <text:p>23,1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507</text:p>
          </table:table-cell>
          <table:table-cell table:style-name="ce23" office:value-type="float" office:value="32.6922398692734" calcext:value-type="float">
            <text:p>32,69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508</text:p>
          </table:table-cell>
          <table:table-cell table:style-name="ce23" office:value-type="float" office:value="72.1269643119401" calcext:value-type="float">
            <text:p>72,1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510</text:p>
          </table:table-cell>
          <table:table-cell table:style-name="ce23" office:value-type="float" office:value="17.2818263607737" calcext:value-type="float">
            <text:p>17,2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61512</text:p>
          </table:table-cell>
          <table:table-cell table:style-name="ce23" office:value-type="float" office:value="38.9845225432522" calcext:value-type="float">
            <text:p>38,98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01</text:p>
          </table:table-cell>
          <table:table-cell table:style-name="ce23" office:value-type="float" office:value="20.5415557162255" calcext:value-type="float">
            <text:p>20,5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02</text:p>
          </table:table-cell>
          <table:table-cell table:style-name="ce23" office:value-type="float" office:value="20.4499543855076" calcext:value-type="float">
            <text:p>20,4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04</text:p>
          </table:table-cell>
          <table:table-cell table:style-name="ce23" office:value-type="float" office:value="13.5658789252185" calcext:value-type="float">
            <text:p>13,566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005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06</text:p>
          </table:table-cell>
          <table:table-cell table:style-name="ce23" office:value-type="float" office:value="23.857255906847" calcext:value-type="float">
            <text:p>23,8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07</text:p>
          </table:table-cell>
          <table:table-cell table:style-name="ce23" office:value-type="float" office:value="36.4487415592388" calcext:value-type="float">
            <text:p>36,44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08</text:p>
          </table:table-cell>
          <table:table-cell table:style-name="ce23" office:value-type="float" office:value="29.7106127375305" calcext:value-type="float">
            <text:p>29,71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09</text:p>
          </table:table-cell>
          <table:table-cell table:style-name="ce23" office:value-type="float" office:value="28.0988680988681" calcext:value-type="float">
            <text:p>28,0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10</text:p>
          </table:table-cell>
          <table:table-cell table:style-name="ce23" office:value-type="float" office:value="19.9812353401095" calcext:value-type="float">
            <text:p>19,98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11</text:p>
          </table:table-cell>
          <table:table-cell table:style-name="ce23" office:value-type="float" office:value="18.3726340277043" calcext:value-type="float">
            <text:p>18,37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12</text:p>
          </table:table-cell>
          <table:table-cell table:style-name="ce23" office:value-type="float" office:value="15.7119050098948" calcext:value-type="float">
            <text:p>15,71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13</text:p>
          </table:table-cell>
          <table:table-cell table:style-name="ce23" office:value-type="float" office:value="18.8844611622162" calcext:value-type="float">
            <text:p>18,88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14</text:p>
          </table:table-cell>
          <table:table-cell table:style-name="ce23" office:value-type="float" office:value="28.453810486268" calcext:value-type="float">
            <text:p>28,45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15</text:p>
          </table:table-cell>
          <table:table-cell table:style-name="ce23" office:value-type="float" office:value="20.4902145380841" calcext:value-type="float">
            <text:p>20,4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16</text:p>
          </table:table-cell>
          <table:table-cell table:style-name="ce23" office:value-type="float" office:value="11.7613672195245" calcext:value-type="float">
            <text:p>11,7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17</text:p>
          </table:table-cell>
          <table:table-cell table:style-name="ce23" office:value-type="float" office:value="38.3905446321089" calcext:value-type="float">
            <text:p>38,39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18</text:p>
          </table:table-cell>
          <table:table-cell table:style-name="ce23" office:value-type="float" office:value="15.9180648204299" calcext:value-type="float">
            <text:p>15,9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19</text:p>
          </table:table-cell>
          <table:table-cell table:style-name="ce23" office:value-type="float" office:value="14.0035748173974" calcext:value-type="float">
            <text:p>14,0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20</text:p>
          </table:table-cell>
          <table:table-cell table:style-name="ce23" office:value-type="float" office:value="68.4978076261309" calcext:value-type="float">
            <text:p>68,49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21</text:p>
          </table:table-cell>
          <table:table-cell table:style-name="ce23" office:value-type="float" office:value="19.7458898101248" calcext:value-type="float">
            <text:p>19,7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22</text:p>
          </table:table-cell>
          <table:table-cell table:style-name="ce23" office:value-type="float" office:value="22.5130069132635" calcext:value-type="float">
            <text:p>22,51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23</text:p>
          </table:table-cell>
          <table:table-cell table:style-name="ce23" office:value-type="float" office:value="43.5437852074036" calcext:value-type="float">
            <text:p>43,5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24</text:p>
          </table:table-cell>
          <table:table-cell table:style-name="ce23" office:value-type="float" office:value="82.0136151916876" calcext:value-type="float">
            <text:p>82,0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25</text:p>
          </table:table-cell>
          <table:table-cell table:style-name="ce23" office:value-type="float" office:value="62.5265505522515" calcext:value-type="float">
            <text:p>62,5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26</text:p>
          </table:table-cell>
          <table:table-cell table:style-name="ce23" office:value-type="float" office:value="21.0848782548989" calcext:value-type="float">
            <text:p>21,08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28</text:p>
          </table:table-cell>
          <table:table-cell table:style-name="ce23" office:value-type="float" office:value="29.4884998283556" calcext:value-type="float">
            <text:p>29,4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29</text:p>
          </table:table-cell>
          <table:table-cell table:style-name="ce23" office:value-type="float" office:value="36.7621371336679" calcext:value-type="float">
            <text:p>36,7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30</text:p>
          </table:table-cell>
          <table:table-cell table:style-name="ce23" office:value-type="float" office:value="29.34055060823" calcext:value-type="float">
            <text:p>29,3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32</text:p>
          </table:table-cell>
          <table:table-cell table:style-name="ce23" office:value-type="float" office:value="9.26605117828085" calcext:value-type="float">
            <text:p>9,2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33</text:p>
          </table:table-cell>
          <table:table-cell table:style-name="ce23" office:value-type="float" office:value="31.4788226848528" calcext:value-type="float">
            <text:p>31,47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34</text:p>
          </table:table-cell>
          <table:table-cell table:style-name="ce23" office:value-type="float" office:value="39.0511980404267" calcext:value-type="float">
            <text:p>39,0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35</text:p>
          </table:table-cell>
          <table:table-cell table:style-name="ce23" office:value-type="float" office:value="39.8108893969325" calcext:value-type="float">
            <text:p>39,81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36</text:p>
          </table:table-cell>
          <table:table-cell table:style-name="ce23" office:value-type="float" office:value="13.3656468635124" calcext:value-type="float">
            <text:p>13,3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38</text:p>
          </table:table-cell>
          <table:table-cell table:style-name="ce23" office:value-type="float" office:value="14.0682613217358" calcext:value-type="float">
            <text:p>14,06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39</text:p>
          </table:table-cell>
          <table:table-cell table:style-name="ce23" office:value-type="float" office:value="36.0756634669678" calcext:value-type="float">
            <text:p>36,07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40</text:p>
          </table:table-cell>
          <table:table-cell table:style-name="ce23" office:value-type="float" office:value="27.9937918640745" calcext:value-type="float">
            <text:p>27,99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41</text:p>
          </table:table-cell>
          <table:table-cell table:style-name="ce23" office:value-type="float" office:value="22.0223122130602" calcext:value-type="float">
            <text:p>22,02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42</text:p>
          </table:table-cell>
          <table:table-cell table:style-name="ce23" office:value-type="float" office:value="27.8403987134537" calcext:value-type="float">
            <text:p>27,84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43</text:p>
          </table:table-cell>
          <table:table-cell table:style-name="ce23" office:value-type="float" office:value="27.9244784790071" calcext:value-type="float">
            <text:p>27,9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45</text:p>
          </table:table-cell>
          <table:table-cell table:style-name="ce23" office:value-type="float" office:value="20.8952725324762" calcext:value-type="float">
            <text:p>20,8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46</text:p>
          </table:table-cell>
          <table:table-cell table:style-name="ce23" office:value-type="float" office:value="17.3960448153997" calcext:value-type="float">
            <text:p>17,3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47</text:p>
          </table:table-cell>
          <table:table-cell table:style-name="ce23" office:value-type="float" office:value="30.014834349761" calcext:value-type="float">
            <text:p>30,0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48</text:p>
          </table:table-cell>
          <table:table-cell table:style-name="ce23" office:value-type="float" office:value="49.6236520745555" calcext:value-type="float">
            <text:p>49,6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49</text:p>
          </table:table-cell>
          <table:table-cell table:style-name="ce23" office:value-type="float" office:value="24.5501436204713" calcext:value-type="float">
            <text:p>24,5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50</text:p>
          </table:table-cell>
          <table:table-cell table:style-name="ce23" office:value-type="float" office:value="20.6335115715599" calcext:value-type="float">
            <text:p>20,63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51</text:p>
          </table:table-cell>
          <table:table-cell table:style-name="ce23" office:value-type="float" office:value="18.4267895716575" calcext:value-type="float">
            <text:p>18,4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52</text:p>
          </table:table-cell>
          <table:table-cell table:style-name="ce23" office:value-type="float" office:value="36.3204941778544" calcext:value-type="float">
            <text:p>36,3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53</text:p>
          </table:table-cell>
          <table:table-cell table:style-name="ce23" office:value-type="float" office:value="36.6439088177235" calcext:value-type="float">
            <text:p>36,6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54</text:p>
          </table:table-cell>
          <table:table-cell table:style-name="ce23" office:value-type="float" office:value="33.4091640956922" calcext:value-type="float">
            <text:p>33,4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55</text:p>
          </table:table-cell>
          <table:table-cell table:style-name="ce23" office:value-type="float" office:value="22.851255437686" calcext:value-type="float">
            <text:p>22,8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56</text:p>
          </table:table-cell>
          <table:table-cell table:style-name="ce23" office:value-type="float" office:value="76.6463678413364" calcext:value-type="float">
            <text:p>76,6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57</text:p>
          </table:table-cell>
          <table:table-cell table:style-name="ce23" office:value-type="float" office:value="28.8007534085315" calcext:value-type="float">
            <text:p>28,8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58</text:p>
          </table:table-cell>
          <table:table-cell table:style-name="ce23" office:value-type="float" office:value="14.7661586967945" calcext:value-type="float">
            <text:p>14,7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59</text:p>
          </table:table-cell>
          <table:table-cell table:style-name="ce23" office:value-type="float" office:value="69.3550614556001" calcext:value-type="float">
            <text:p>69,3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60</text:p>
          </table:table-cell>
          <table:table-cell table:style-name="ce23" office:value-type="float" office:value="76.2059825823552" calcext:value-type="float">
            <text:p>76,2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62</text:p>
          </table:table-cell>
          <table:table-cell table:style-name="ce23" office:value-type="float" office:value="22.9276797803869" calcext:value-type="float">
            <text:p>22,9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63</text:p>
          </table:table-cell>
          <table:table-cell table:style-name="ce23" office:value-type="float" office:value="12.7402208915212" calcext:value-type="float">
            <text:p>12,74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64</text:p>
          </table:table-cell>
          <table:table-cell table:style-name="ce23" office:value-type="float" office:value="59.725585149314" calcext:value-type="float">
            <text:p>59,7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65</text:p>
          </table:table-cell>
          <table:table-cell table:style-name="ce23" office:value-type="float" office:value="39.2580523875172" calcext:value-type="float">
            <text:p>39,25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66</text:p>
          </table:table-cell>
          <table:table-cell table:style-name="ce23" office:value-type="float" office:value="24.1612455229881" calcext:value-type="float">
            <text:p>24,1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67</text:p>
          </table:table-cell>
          <table:table-cell table:style-name="ce23" office:value-type="float" office:value="40.4038481609499" calcext:value-type="float">
            <text:p>40,4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68</text:p>
          </table:table-cell>
          <table:table-cell table:style-name="ce23" office:value-type="float" office:value="23.9354486629765" calcext:value-type="float">
            <text:p>23,93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69</text:p>
          </table:table-cell>
          <table:table-cell table:style-name="ce23" office:value-type="float" office:value="8.49029266879166" calcext:value-type="float">
            <text:p>8,4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70</text:p>
          </table:table-cell>
          <table:table-cell table:style-name="ce23" office:value-type="float" office:value="32.3587104516189" calcext:value-type="float">
            <text:p>32,3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71</text:p>
          </table:table-cell>
          <table:table-cell table:style-name="ce23" office:value-type="float" office:value="28.3854591605475" calcext:value-type="float">
            <text:p>28,38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72</text:p>
          </table:table-cell>
          <table:table-cell table:style-name="ce23" office:value-type="float" office:value="19.1345831745042" calcext:value-type="float">
            <text:p>19,13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74</text:p>
          </table:table-cell>
          <table:table-cell table:style-name="ce23" office:value-type="float" office:value="77.5865982657647" calcext:value-type="float">
            <text:p>77,5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75</text:p>
          </table:table-cell>
          <table:table-cell table:style-name="ce23" office:value-type="float" office:value="7.86244397090161" calcext:value-type="float">
            <text:p>7,8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76</text:p>
          </table:table-cell>
          <table:table-cell table:style-name="ce23" office:value-type="float" office:value="21.5972640454272" calcext:value-type="float">
            <text:p>21,5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77</text:p>
          </table:table-cell>
          <table:table-cell table:style-name="ce23" office:value-type="float" office:value="29.9782541161852" calcext:value-type="float">
            <text:p>29,9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79</text:p>
          </table:table-cell>
          <table:table-cell table:style-name="ce23" office:value-type="float" office:value="45.5162462590851" calcext:value-type="float">
            <text:p>45,51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82</text:p>
          </table:table-cell>
          <table:table-cell table:style-name="ce23" office:value-type="float" office:value="21.8593148928375" calcext:value-type="float">
            <text:p>21,8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83</text:p>
          </table:table-cell>
          <table:table-cell table:style-name="ce23" office:value-type="float" office:value="1.45928338762215" calcext:value-type="float">
            <text:p>1,4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84</text:p>
          </table:table-cell>
          <table:table-cell table:style-name="ce23" office:value-type="float" office:value="16.1438336922933" calcext:value-type="float">
            <text:p>16,1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85</text:p>
          </table:table-cell>
          <table:table-cell table:style-name="ce23" office:value-type="float" office:value="10.4571182918965" calcext:value-type="float">
            <text:p>10,4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86</text:p>
          </table:table-cell>
          <table:table-cell table:style-name="ce23" office:value-type="float" office:value="27.1658597004842" calcext:value-type="float">
            <text:p>27,1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87</text:p>
          </table:table-cell>
          <table:table-cell table:style-name="ce23" office:value-type="float" office:value="27.3776697667897" calcext:value-type="float">
            <text:p>27,3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88</text:p>
          </table:table-cell>
          <table:table-cell table:style-name="ce23" office:value-type="float" office:value="67.6640638970018" calcext:value-type="float">
            <text:p>67,6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90</text:p>
          </table:table-cell>
          <table:table-cell table:style-name="ce23" office:value-type="float" office:value="25.5070870977648" calcext:value-type="float">
            <text:p>25,5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91</text:p>
          </table:table-cell>
          <table:table-cell table:style-name="ce23" office:value-type="float" office:value="20.5643199666412" calcext:value-type="float">
            <text:p>20,5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92</text:p>
          </table:table-cell>
          <table:table-cell table:style-name="ce23" office:value-type="float" office:value="18.9596948567819" calcext:value-type="float">
            <text:p>18,9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93</text:p>
          </table:table-cell>
          <table:table-cell table:style-name="ce23" office:value-type="float" office:value="19.6904202808262" calcext:value-type="float">
            <text:p>19,6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94</text:p>
          </table:table-cell>
          <table:table-cell table:style-name="ce23" office:value-type="float" office:value="13.8913748185271" calcext:value-type="float">
            <text:p>13,891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095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96</text:p>
          </table:table-cell>
          <table:table-cell table:style-name="ce23" office:value-type="float" office:value="10.2690873723456" calcext:value-type="float">
            <text:p>10,2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97</text:p>
          </table:table-cell>
          <table:table-cell table:style-name="ce23" office:value-type="float" office:value="97.6470588235294" calcext:value-type="float">
            <text:p>97,6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099</text:p>
          </table:table-cell>
          <table:table-cell table:style-name="ce23" office:value-type="float" office:value="30.4719555120488" calcext:value-type="float">
            <text:p>30,47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00</text:p>
          </table:table-cell>
          <table:table-cell table:style-name="ce23" office:value-type="float" office:value="25.831453762559" calcext:value-type="float">
            <text:p>25,8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01</text:p>
          </table:table-cell>
          <table:table-cell table:style-name="ce23" office:value-type="float" office:value="27.6445698166432" calcext:value-type="float">
            <text:p>27,645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103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04</text:p>
          </table:table-cell>
          <table:table-cell table:style-name="ce23" office:value-type="float" office:value="14.5232800260634" calcext:value-type="float">
            <text:p>14,5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05</text:p>
          </table:table-cell>
          <table:table-cell table:style-name="ce23" office:value-type="float" office:value="8.6094031996574" calcext:value-type="float">
            <text:p>8,6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06</text:p>
          </table:table-cell>
          <table:table-cell table:style-name="ce23" office:value-type="float" office:value="28.3486184940709" calcext:value-type="float">
            <text:p>28,34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07</text:p>
          </table:table-cell>
          <table:table-cell table:style-name="ce23" office:value-type="float" office:value="29.1688341060726" calcext:value-type="float">
            <text:p>29,1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08</text:p>
          </table:table-cell>
          <table:table-cell table:style-name="ce23" office:value-type="float" office:value="43.8999704803272" calcext:value-type="float">
            <text:p>43,9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09</text:p>
          </table:table-cell>
          <table:table-cell table:style-name="ce23" office:value-type="float" office:value="47.2571977465666" calcext:value-type="float">
            <text:p>47,2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10</text:p>
          </table:table-cell>
          <table:table-cell table:style-name="ce23" office:value-type="float" office:value="19.0457522033948" calcext:value-type="float">
            <text:p>19,0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11</text:p>
          </table:table-cell>
          <table:table-cell table:style-name="ce23" office:value-type="float" office:value="23.3833643323673" calcext:value-type="float">
            <text:p>23,3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12</text:p>
          </table:table-cell>
          <table:table-cell table:style-name="ce23" office:value-type="float" office:value="13.9831844456122" calcext:value-type="float">
            <text:p>13,9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13</text:p>
          </table:table-cell>
          <table:table-cell table:style-name="ce23" office:value-type="float" office:value="15.6582046849251" calcext:value-type="float">
            <text:p>15,65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14</text:p>
          </table:table-cell>
          <table:table-cell table:style-name="ce23" office:value-type="float" office:value="29.4168005309683" calcext:value-type="float">
            <text:p>29,41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15</text:p>
          </table:table-cell>
          <table:table-cell table:style-name="ce23" office:value-type="float" office:value="24.0375004997401" calcext:value-type="float">
            <text:p>24,0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16</text:p>
          </table:table-cell>
          <table:table-cell table:style-name="ce23" office:value-type="float" office:value="21.5771158705829" calcext:value-type="float">
            <text:p>21,5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17</text:p>
          </table:table-cell>
          <table:table-cell table:style-name="ce23" office:value-type="float" office:value="18.2988837154936" calcext:value-type="float">
            <text:p>18,2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18</text:p>
          </table:table-cell>
          <table:table-cell table:style-name="ce23" office:value-type="float" office:value="21.7311808776311" calcext:value-type="float">
            <text:p>21,7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19</text:p>
          </table:table-cell>
          <table:table-cell table:style-name="ce23" office:value-type="float" office:value="15.0140860630835" calcext:value-type="float">
            <text:p>15,0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20</text:p>
          </table:table-cell>
          <table:table-cell table:style-name="ce23" office:value-type="float" office:value="33.4206424975317" calcext:value-type="float">
            <text:p>33,42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21</text:p>
          </table:table-cell>
          <table:table-cell table:style-name="ce23" office:value-type="float" office:value="41.2382734767365" calcext:value-type="float">
            <text:p>41,2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22</text:p>
          </table:table-cell>
          <table:table-cell table:style-name="ce23" office:value-type="float" office:value="16.6658636937397" calcext:value-type="float">
            <text:p>16,6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23</text:p>
          </table:table-cell>
          <table:table-cell table:style-name="ce23" office:value-type="float" office:value="19.4460107132788" calcext:value-type="float">
            <text:p>19,4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24</text:p>
          </table:table-cell>
          <table:table-cell table:style-name="ce23" office:value-type="float" office:value="26.4441860908346" calcext:value-type="float">
            <text:p>26,4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25</text:p>
          </table:table-cell>
          <table:table-cell table:style-name="ce23" office:value-type="float" office:value="12.3328472314287" calcext:value-type="float">
            <text:p>12,3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26</text:p>
          </table:table-cell>
          <table:table-cell table:style-name="ce23" office:value-type="float" office:value="23.8080284712409" calcext:value-type="float">
            <text:p>23,8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28</text:p>
          </table:table-cell>
          <table:table-cell table:style-name="ce23" office:value-type="float" office:value="8.94651119214748" calcext:value-type="float">
            <text:p>8,9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29</text:p>
          </table:table-cell>
          <table:table-cell table:style-name="ce23" office:value-type="float" office:value="16.6350472148086" calcext:value-type="float">
            <text:p>16,63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30</text:p>
          </table:table-cell>
          <table:table-cell table:style-name="ce23" office:value-type="float" office:value="45.7825013097822" calcext:value-type="float">
            <text:p>45,783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131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32</text:p>
          </table:table-cell>
          <table:table-cell table:style-name="ce23" office:value-type="float" office:value="18.4960466787874" calcext:value-type="float">
            <text:p>18,4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33</text:p>
          </table:table-cell>
          <table:table-cell table:style-name="ce23" office:value-type="float" office:value="18.8411642809965" calcext:value-type="float">
            <text:p>18,8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34</text:p>
          </table:table-cell>
          <table:table-cell table:style-name="ce23" office:value-type="float" office:value="20.1544336631761" calcext:value-type="float">
            <text:p>20,15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35</text:p>
          </table:table-cell>
          <table:table-cell table:style-name="ce23" office:value-type="float" office:value="32.8199996113562" calcext:value-type="float">
            <text:p>32,8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36</text:p>
          </table:table-cell>
          <table:table-cell table:style-name="ce23" office:value-type="float" office:value="14.1725193589051" calcext:value-type="float">
            <text:p>14,17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38</text:p>
          </table:table-cell>
          <table:table-cell table:style-name="ce23" office:value-type="float" office:value="21.012499837072" calcext:value-type="float">
            <text:p>21,01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39</text:p>
          </table:table-cell>
          <table:table-cell table:style-name="ce23" office:value-type="float" office:value="56.3736048560799" calcext:value-type="float">
            <text:p>56,3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40</text:p>
          </table:table-cell>
          <table:table-cell table:style-name="ce23" office:value-type="float" office:value="31.0509554140127" calcext:value-type="float">
            <text:p>31,0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41</text:p>
          </table:table-cell>
          <table:table-cell table:style-name="ce23" office:value-type="float" office:value="25.8839608500132" calcext:value-type="float">
            <text:p>25,88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42</text:p>
          </table:table-cell>
          <table:table-cell table:style-name="ce23" office:value-type="float" office:value="44.9183847441038" calcext:value-type="float">
            <text:p>44,9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43</text:p>
          </table:table-cell>
          <table:table-cell table:style-name="ce23" office:value-type="float" office:value="15.5879541536015" calcext:value-type="float">
            <text:p>15,5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44</text:p>
          </table:table-cell>
          <table:table-cell table:style-name="ce23" office:value-type="float" office:value="22.5196070966268" calcext:value-type="float">
            <text:p>22,5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46</text:p>
          </table:table-cell>
          <table:table-cell table:style-name="ce23" office:value-type="float" office:value="31.9121954798174" calcext:value-type="float">
            <text:p>31,91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47</text:p>
          </table:table-cell>
          <table:table-cell table:style-name="ce23" office:value-type="float" office:value="44.4838326298102" calcext:value-type="float">
            <text:p>44,48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48</text:p>
          </table:table-cell>
          <table:table-cell table:style-name="ce23" office:value-type="float" office:value="30.0262927256792" calcext:value-type="float">
            <text:p>30,0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49</text:p>
          </table:table-cell>
          <table:table-cell table:style-name="ce23" office:value-type="float" office:value="22.1611574882633" calcext:value-type="float">
            <text:p>22,1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51</text:p>
          </table:table-cell>
          <table:table-cell table:style-name="ce23" office:value-type="float" office:value="28.3935537255211" calcext:value-type="float">
            <text:p>28,39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52</text:p>
          </table:table-cell>
          <table:table-cell table:style-name="ce23" office:value-type="float" office:value="22.3454229971645" calcext:value-type="float">
            <text:p>22,3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53</text:p>
          </table:table-cell>
          <table:table-cell table:style-name="ce23" office:value-type="float" office:value="29.5931580690818" calcext:value-type="float">
            <text:p>29,59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54</text:p>
          </table:table-cell>
          <table:table-cell table:style-name="ce23" office:value-type="float" office:value="33.1126638029471" calcext:value-type="float">
            <text:p>33,11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55</text:p>
          </table:table-cell>
          <table:table-cell table:style-name="ce23" office:value-type="float" office:value="20.6948037292314" calcext:value-type="float">
            <text:p>20,6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56</text:p>
          </table:table-cell>
          <table:table-cell table:style-name="ce23" office:value-type="float" office:value="11.9474568504659" calcext:value-type="float">
            <text:p>11,9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57</text:p>
          </table:table-cell>
          <table:table-cell table:style-name="ce23" office:value-type="float" office:value="67.5566343042071" calcext:value-type="float">
            <text:p>67,5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58</text:p>
          </table:table-cell>
          <table:table-cell table:style-name="ce23" office:value-type="float" office:value="7.66114329700604" calcext:value-type="float">
            <text:p>7,6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59</text:p>
          </table:table-cell>
          <table:table-cell table:style-name="ce23" office:value-type="float" office:value="20.4170090717198" calcext:value-type="float">
            <text:p>20,41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60</text:p>
          </table:table-cell>
          <table:table-cell table:style-name="ce23" office:value-type="float" office:value="32.2982614812582" calcext:value-type="float">
            <text:p>32,29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61</text:p>
          </table:table-cell>
          <table:table-cell table:style-name="ce23" office:value-type="float" office:value="23.1687854273293" calcext:value-type="float">
            <text:p>23,1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62</text:p>
          </table:table-cell>
          <table:table-cell table:style-name="ce23" office:value-type="float" office:value="49.6186630776133" calcext:value-type="float">
            <text:p>49,6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63</text:p>
          </table:table-cell>
          <table:table-cell table:style-name="ce23" office:value-type="float" office:value="40.966597750422" calcext:value-type="float">
            <text:p>40,9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64</text:p>
          </table:table-cell>
          <table:table-cell table:style-name="ce23" office:value-type="float" office:value="35.007583350333" calcext:value-type="float">
            <text:p>35,008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165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66</text:p>
          </table:table-cell>
          <table:table-cell table:style-name="ce23" office:value-type="float" office:value="29.8502097847256" calcext:value-type="float">
            <text:p>29,8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67</text:p>
          </table:table-cell>
          <table:table-cell table:style-name="ce23" office:value-type="float" office:value="17.2990340324207" calcext:value-type="float">
            <text:p>17,2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68</text:p>
          </table:table-cell>
          <table:table-cell table:style-name="ce23" office:value-type="float" office:value="25.6185116910837" calcext:value-type="float">
            <text:p>25,6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69</text:p>
          </table:table-cell>
          <table:table-cell table:style-name="ce23" office:value-type="float" office:value="50.2278481012658" calcext:value-type="float">
            <text:p>50,2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70</text:p>
          </table:table-cell>
          <table:table-cell table:style-name="ce23" office:value-type="float" office:value="24.7561200073624" calcext:value-type="float">
            <text:p>24,75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71</text:p>
          </table:table-cell>
          <table:table-cell table:style-name="ce23" office:value-type="float" office:value="35.209812401293" calcext:value-type="float">
            <text:p>35,2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72</text:p>
          </table:table-cell>
          <table:table-cell table:style-name="ce23" office:value-type="float" office:value="32.258336850992" calcext:value-type="float">
            <text:p>32,25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73</text:p>
          </table:table-cell>
          <table:table-cell table:style-name="ce23" office:value-type="float" office:value="27.0103164403071" calcext:value-type="float">
            <text:p>27,0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74</text:p>
          </table:table-cell>
          <table:table-cell table:style-name="ce23" office:value-type="float" office:value="29.8806009604794" calcext:value-type="float">
            <text:p>29,88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75</text:p>
          </table:table-cell>
          <table:table-cell table:style-name="ce23" office:value-type="float" office:value="29.249300655505" calcext:value-type="float">
            <text:p>29,24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76</text:p>
          </table:table-cell>
          <table:table-cell table:style-name="ce23" office:value-type="float" office:value="23.7601423178722" calcext:value-type="float">
            <text:p>23,7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77</text:p>
          </table:table-cell>
          <table:table-cell table:style-name="ce23" office:value-type="float" office:value="30.7606306736742" calcext:value-type="float">
            <text:p>30,7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78</text:p>
          </table:table-cell>
          <table:table-cell table:style-name="ce23" office:value-type="float" office:value="35.7911469797016" calcext:value-type="float">
            <text:p>35,79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79</text:p>
          </table:table-cell>
          <table:table-cell table:style-name="ce23" office:value-type="float" office:value="70.8031683842944" calcext:value-type="float">
            <text:p>70,8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80</text:p>
          </table:table-cell>
          <table:table-cell table:style-name="ce23" office:value-type="float" office:value="8.2454251883746" calcext:value-type="float">
            <text:p>8,2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81</text:p>
          </table:table-cell>
          <table:table-cell table:style-name="ce23" office:value-type="float" office:value="30.7116209143048" calcext:value-type="float">
            <text:p>30,71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82</text:p>
          </table:table-cell>
          <table:table-cell table:style-name="ce23" office:value-type="float" office:value="26.4392702042263" calcext:value-type="float">
            <text:p>26,43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83</text:p>
          </table:table-cell>
          <table:table-cell table:style-name="ce23" office:value-type="float" office:value="25.7589619895201" calcext:value-type="float">
            <text:p>25,7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84</text:p>
          </table:table-cell>
          <table:table-cell table:style-name="ce23" office:value-type="float" office:value="5.36875427789185" calcext:value-type="float">
            <text:p>5,3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85</text:p>
          </table:table-cell>
          <table:table-cell table:style-name="ce23" office:value-type="float" office:value="70.3658360939075" calcext:value-type="float">
            <text:p>70,3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86</text:p>
          </table:table-cell>
          <table:table-cell table:style-name="ce23" office:value-type="float" office:value="32.0090473915629" calcext:value-type="float">
            <text:p>32,0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87</text:p>
          </table:table-cell>
          <table:table-cell table:style-name="ce23" office:value-type="float" office:value="14.9413696060038" calcext:value-type="float">
            <text:p>14,9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88</text:p>
          </table:table-cell>
          <table:table-cell table:style-name="ce23" office:value-type="float" office:value="10.3276118171315" calcext:value-type="float">
            <text:p>10,3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89</text:p>
          </table:table-cell>
          <table:table-cell table:style-name="ce23" office:value-type="float" office:value="20.8203377861472" calcext:value-type="float">
            <text:p>20,8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90</text:p>
          </table:table-cell>
          <table:table-cell table:style-name="ce23" office:value-type="float" office:value="20.3634440288639" calcext:value-type="float">
            <text:p>20,3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92</text:p>
          </table:table-cell>
          <table:table-cell table:style-name="ce23" office:value-type="float" office:value="23.5261837566635" calcext:value-type="float">
            <text:p>23,5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93</text:p>
          </table:table-cell>
          <table:table-cell table:style-name="ce23" office:value-type="float" office:value="19.7812593737742" calcext:value-type="float">
            <text:p>19,78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94</text:p>
          </table:table-cell>
          <table:table-cell table:style-name="ce23" office:value-type="float" office:value="20.8976928821287" calcext:value-type="float">
            <text:p>20,89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95</text:p>
          </table:table-cell>
          <table:table-cell table:style-name="ce23" office:value-type="float" office:value="57.8273733563981" calcext:value-type="float">
            <text:p>57,8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96</text:p>
          </table:table-cell>
          <table:table-cell table:style-name="ce23" office:value-type="float" office:value="20.284289319184" calcext:value-type="float">
            <text:p>20,28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97</text:p>
          </table:table-cell>
          <table:table-cell table:style-name="ce23" office:value-type="float" office:value="22.4093169962392" calcext:value-type="float">
            <text:p>22,4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98</text:p>
          </table:table-cell>
          <table:table-cell table:style-name="ce23" office:value-type="float" office:value="25.3358632120736" calcext:value-type="float">
            <text:p>25,33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199</text:p>
          </table:table-cell>
          <table:table-cell table:style-name="ce23" office:value-type="float" office:value="30.5401191814829" calcext:value-type="float">
            <text:p>30,54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00</text:p>
          </table:table-cell>
          <table:table-cell table:style-name="ce23" office:value-type="float" office:value="7.75509047369391" calcext:value-type="float">
            <text:p>7,755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201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02</text:p>
          </table:table-cell>
          <table:table-cell table:style-name="ce23" office:value-type="float" office:value="35.9436379163108" calcext:value-type="float">
            <text:p>35,9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03</text:p>
          </table:table-cell>
          <table:table-cell table:style-name="ce23" office:value-type="float" office:value="26.2871636639385" calcext:value-type="float">
            <text:p>26,2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04</text:p>
          </table:table-cell>
          <table:table-cell table:style-name="ce23" office:value-type="float" office:value="13.6271249076127" calcext:value-type="float">
            <text:p>13,6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05</text:p>
          </table:table-cell>
          <table:table-cell table:style-name="ce23" office:value-type="float" office:value="23.7142625739046" calcext:value-type="float">
            <text:p>23,7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06</text:p>
          </table:table-cell>
          <table:table-cell table:style-name="ce23" office:value-type="float" office:value="12.2869708631116" calcext:value-type="float">
            <text:p>12,2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07</text:p>
          </table:table-cell>
          <table:table-cell table:style-name="ce23" office:value-type="float" office:value="20.3217580083995" calcext:value-type="float">
            <text:p>20,32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08</text:p>
          </table:table-cell>
          <table:table-cell table:style-name="ce23" office:value-type="float" office:value="49.2965796183944" calcext:value-type="float">
            <text:p>49,2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09</text:p>
          </table:table-cell>
          <table:table-cell table:style-name="ce23" office:value-type="float" office:value="59.9467531287778" calcext:value-type="float">
            <text:p>59,9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10</text:p>
          </table:table-cell>
          <table:table-cell table:style-name="ce23" office:value-type="float" office:value="47.2197520531464" calcext:value-type="float">
            <text:p>47,2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11</text:p>
          </table:table-cell>
          <table:table-cell table:style-name="ce23" office:value-type="float" office:value="23.7980377456892" calcext:value-type="float">
            <text:p>23,798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212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13</text:p>
          </table:table-cell>
          <table:table-cell table:style-name="ce23" office:value-type="float" office:value="4.9774781583482" calcext:value-type="float">
            <text:p>4,9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14</text:p>
          </table:table-cell>
          <table:table-cell table:style-name="ce23" office:value-type="float" office:value="22.2470653996646" calcext:value-type="float">
            <text:p>22,247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216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17</text:p>
          </table:table-cell>
          <table:table-cell table:style-name="ce23" office:value-type="float" office:value="5.23596279710644" calcext:value-type="float">
            <text:p>5,23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18</text:p>
          </table:table-cell>
          <table:table-cell table:style-name="ce23" office:value-type="float" office:value="44.3287278803975" calcext:value-type="float">
            <text:p>44,32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19</text:p>
          </table:table-cell>
          <table:table-cell table:style-name="ce23" office:value-type="float" office:value="16.8241892599996" calcext:value-type="float">
            <text:p>16,8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20</text:p>
          </table:table-cell>
          <table:table-cell table:style-name="ce23" office:value-type="float" office:value="19.1668657758827" calcext:value-type="float">
            <text:p>19,1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21</text:p>
          </table:table-cell>
          <table:table-cell table:style-name="ce23" office:value-type="float" office:value="18.4663999626407" calcext:value-type="float">
            <text:p>18,4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22</text:p>
          </table:table-cell>
          <table:table-cell table:style-name="ce23" office:value-type="float" office:value="31.8380666784265" calcext:value-type="float">
            <text:p>31,8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23</text:p>
          </table:table-cell>
          <table:table-cell table:style-name="ce23" office:value-type="float" office:value="13.5237187004652" calcext:value-type="float">
            <text:p>13,5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24</text:p>
          </table:table-cell>
          <table:table-cell table:style-name="ce23" office:value-type="float" office:value="26.7873651771957" calcext:value-type="float">
            <text:p>26,7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25</text:p>
          </table:table-cell>
          <table:table-cell table:style-name="ce23" office:value-type="float" office:value="39.258686987516" calcext:value-type="float">
            <text:p>39,259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226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27</text:p>
          </table:table-cell>
          <table:table-cell table:style-name="ce23" office:value-type="float" office:value="23.5386258454966" calcext:value-type="float">
            <text:p>23,53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28</text:p>
          </table:table-cell>
          <table:table-cell table:style-name="ce23" office:value-type="float" office:value="14.6423714985042" calcext:value-type="float">
            <text:p>14,6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29</text:p>
          </table:table-cell>
          <table:table-cell table:style-name="ce23" office:value-type="float" office:value="66.3048139383447" calcext:value-type="float">
            <text:p>66,3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30</text:p>
          </table:table-cell>
          <table:table-cell table:style-name="ce23" office:value-type="float" office:value="53.5685645549318" calcext:value-type="float">
            <text:p>53,569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231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32</text:p>
          </table:table-cell>
          <table:table-cell table:style-name="ce23" office:value-type="float" office:value="27.1076623642696" calcext:value-type="float">
            <text:p>27,1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33</text:p>
          </table:table-cell>
          <table:table-cell table:style-name="ce23" office:value-type="float" office:value="42.0208216592444" calcext:value-type="float">
            <text:p>42,02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34</text:p>
          </table:table-cell>
          <table:table-cell table:style-name="ce23" office:value-type="float" office:value="37.1686179518235" calcext:value-type="float">
            <text:p>37,1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35</text:p>
          </table:table-cell>
          <table:table-cell table:style-name="ce23" office:value-type="float" office:value="42.4427634896621" calcext:value-type="float">
            <text:p>42,44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36</text:p>
          </table:table-cell>
          <table:table-cell table:style-name="ce23" office:value-type="float" office:value="14.5045965270684" calcext:value-type="float">
            <text:p>14,5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37</text:p>
          </table:table-cell>
          <table:table-cell table:style-name="ce23" office:value-type="float" office:value="25.6258790436006" calcext:value-type="float">
            <text:p>25,6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38</text:p>
          </table:table-cell>
          <table:table-cell table:style-name="ce23" office:value-type="float" office:value="7.45415575136938" calcext:value-type="float">
            <text:p>7,45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39</text:p>
          </table:table-cell>
          <table:table-cell table:style-name="ce23" office:value-type="float" office:value="45.8768190504189" calcext:value-type="float">
            <text:p>45,8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40</text:p>
          </table:table-cell>
          <table:table-cell table:style-name="ce23" office:value-type="float" office:value="25.7620426428007" calcext:value-type="float">
            <text:p>25,7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41</text:p>
          </table:table-cell>
          <table:table-cell table:style-name="ce23" office:value-type="float" office:value="3.17775339139368" calcext:value-type="float">
            <text:p>3,1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42</text:p>
          </table:table-cell>
          <table:table-cell table:style-name="ce23" office:value-type="float" office:value="52.8584616619617" calcext:value-type="float">
            <text:p>52,85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43</text:p>
          </table:table-cell>
          <table:table-cell table:style-name="ce23" office:value-type="float" office:value="31.2648694120585" calcext:value-type="float">
            <text:p>31,2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44</text:p>
          </table:table-cell>
          <table:table-cell table:style-name="ce23" office:value-type="float" office:value="41.4072131441508" calcext:value-type="float">
            <text:p>41,4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45</text:p>
          </table:table-cell>
          <table:table-cell table:style-name="ce23" office:value-type="float" office:value="43.4849401796937" calcext:value-type="float">
            <text:p>43,48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47</text:p>
          </table:table-cell>
          <table:table-cell table:style-name="ce23" office:value-type="float" office:value="22.7479549780058" calcext:value-type="float">
            <text:p>22,7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49</text:p>
          </table:table-cell>
          <table:table-cell table:style-name="ce23" office:value-type="float" office:value="17.9774238851056" calcext:value-type="float">
            <text:p>17,9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50</text:p>
          </table:table-cell>
          <table:table-cell table:style-name="ce23" office:value-type="float" office:value="23.7863424538572" calcext:value-type="float">
            <text:p>23,78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51</text:p>
          </table:table-cell>
          <table:table-cell table:style-name="ce23" office:value-type="float" office:value="19.5805566444532" calcext:value-type="float">
            <text:p>19,58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52</text:p>
          </table:table-cell>
          <table:table-cell table:style-name="ce23" office:value-type="float" office:value="17.3812970469021" calcext:value-type="float">
            <text:p>17,38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53</text:p>
          </table:table-cell>
          <table:table-cell table:style-name="ce23" office:value-type="float" office:value="24.0163479201971" calcext:value-type="float">
            <text:p>24,01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54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55</text:p>
          </table:table-cell>
          <table:table-cell table:style-name="ce23" office:value-type="float" office:value="23.7778078717668" calcext:value-type="float">
            <text:p>23,7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57</text:p>
          </table:table-cell>
          <table:table-cell table:style-name="ce23" office:value-type="float" office:value="25.2724548846045" calcext:value-type="float">
            <text:p>25,27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58</text:p>
          </table:table-cell>
          <table:table-cell table:style-name="ce23" office:value-type="float" office:value="20.9789502578846" calcext:value-type="float">
            <text:p>20,97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59</text:p>
          </table:table-cell>
          <table:table-cell table:style-name="ce23" office:value-type="float" office:value="31.7462533742902" calcext:value-type="float">
            <text:p>31,7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60</text:p>
          </table:table-cell>
          <table:table-cell table:style-name="ce23" office:value-type="float" office:value="50.7934724888689" calcext:value-type="float">
            <text:p>50,79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61</text:p>
          </table:table-cell>
          <table:table-cell table:style-name="ce23" office:value-type="float" office:value="73.089713181896" calcext:value-type="float">
            <text:p>73,0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62</text:p>
          </table:table-cell>
          <table:table-cell table:style-name="ce23" office:value-type="float" office:value="22.3752649714718" calcext:value-type="float">
            <text:p>22,37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63</text:p>
          </table:table-cell>
          <table:table-cell table:style-name="ce23" office:value-type="float" office:value="46.3263986863649" calcext:value-type="float">
            <text:p>46,3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64</text:p>
          </table:table-cell>
          <table:table-cell table:style-name="ce23" office:value-type="float" office:value="26.6291274874262" calcext:value-type="float">
            <text:p>26,62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65</text:p>
          </table:table-cell>
          <table:table-cell table:style-name="ce23" office:value-type="float" office:value="35.436718979412" calcext:value-type="float">
            <text:p>35,4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66</text:p>
          </table:table-cell>
          <table:table-cell table:style-name="ce23" office:value-type="float" office:value="8.66994388535918" calcext:value-type="float">
            <text:p>8,67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68</text:p>
          </table:table-cell>
          <table:table-cell table:style-name="ce23" office:value-type="float" office:value="14.3250331431206" calcext:value-type="float">
            <text:p>14,32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69</text:p>
          </table:table-cell>
          <table:table-cell table:style-name="ce23" office:value-type="float" office:value="67.0061388879032" calcext:value-type="float">
            <text:p>67,0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70</text:p>
          </table:table-cell>
          <table:table-cell table:style-name="ce23" office:value-type="float" office:value="48.5391911043279" calcext:value-type="float">
            <text:p>48,53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71</text:p>
          </table:table-cell>
          <table:table-cell table:style-name="ce23" office:value-type="float" office:value="41.4587538689275" calcext:value-type="float">
            <text:p>41,4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72</text:p>
          </table:table-cell>
          <table:table-cell table:style-name="ce23" office:value-type="float" office:value="19.3191208064783" calcext:value-type="float">
            <text:p>19,319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273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74</text:p>
          </table:table-cell>
          <table:table-cell table:style-name="ce23" office:value-type="float" office:value="20.6133816957057" calcext:value-type="float">
            <text:p>20,61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75</text:p>
          </table:table-cell>
          <table:table-cell table:style-name="ce23" office:value-type="float" office:value="11.1378876781224" calcext:value-type="float">
            <text:p>11,1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76</text:p>
          </table:table-cell>
          <table:table-cell table:style-name="ce23" office:value-type="float" office:value="74.8210910072914" calcext:value-type="float">
            <text:p>74,82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78</text:p>
          </table:table-cell>
          <table:table-cell table:style-name="ce23" office:value-type="float" office:value="22.2879101389299" calcext:value-type="float">
            <text:p>22,2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79</text:p>
          </table:table-cell>
          <table:table-cell table:style-name="ce23" office:value-type="float" office:value="28.4381380155165" calcext:value-type="float">
            <text:p>28,4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80</text:p>
          </table:table-cell>
          <table:table-cell table:style-name="ce23" office:value-type="float" office:value="22.6007070222145" calcext:value-type="float">
            <text:p>22,6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81</text:p>
          </table:table-cell>
          <table:table-cell table:style-name="ce23" office:value-type="float" office:value="38.532746246923" calcext:value-type="float">
            <text:p>38,5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82</text:p>
          </table:table-cell>
          <table:table-cell table:style-name="ce23" office:value-type="float" office:value="26.8747290853923" calcext:value-type="float">
            <text:p>26,87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83</text:p>
          </table:table-cell>
          <table:table-cell table:style-name="ce23" office:value-type="float" office:value="31.021214840841" calcext:value-type="float">
            <text:p>31,02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84</text:p>
          </table:table-cell>
          <table:table-cell table:style-name="ce23" office:value-type="float" office:value="19.9049230700719" calcext:value-type="float">
            <text:p>19,9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85</text:p>
          </table:table-cell>
          <table:table-cell table:style-name="ce23" office:value-type="float" office:value="18.3770763285994" calcext:value-type="float">
            <text:p>18,3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86</text:p>
          </table:table-cell>
          <table:table-cell table:style-name="ce23" office:value-type="float" office:value="17.8363306845114" calcext:value-type="float">
            <text:p>17,83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87</text:p>
          </table:table-cell>
          <table:table-cell table:style-name="ce23" office:value-type="float" office:value="37.4192142909012" calcext:value-type="float">
            <text:p>37,4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88</text:p>
          </table:table-cell>
          <table:table-cell table:style-name="ce23" office:value-type="float" office:value="31.0087379714633" calcext:value-type="float">
            <text:p>31,0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89</text:p>
          </table:table-cell>
          <table:table-cell table:style-name="ce23" office:value-type="float" office:value="35.7718497008904" calcext:value-type="float">
            <text:p>35,77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90</text:p>
          </table:table-cell>
          <table:table-cell table:style-name="ce23" office:value-type="float" office:value="24.8061187103078" calcext:value-type="float">
            <text:p>24,8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91</text:p>
          </table:table-cell>
          <table:table-cell table:style-name="ce23" office:value-type="float" office:value="23.5474271185461" calcext:value-type="float">
            <text:p>23,5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92</text:p>
          </table:table-cell>
          <table:table-cell table:style-name="ce23" office:value-type="float" office:value="18.7343960053774" calcext:value-type="float">
            <text:p>18,73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93</text:p>
          </table:table-cell>
          <table:table-cell table:style-name="ce23" office:value-type="float" office:value="25.4873753658416" calcext:value-type="float">
            <text:p>25,4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94</text:p>
          </table:table-cell>
          <table:table-cell table:style-name="ce23" office:value-type="float" office:value="10.7579911256818" calcext:value-type="float">
            <text:p>10,75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95</text:p>
          </table:table-cell>
          <table:table-cell table:style-name="ce23" office:value-type="float" office:value="36.0424873129823" calcext:value-type="float">
            <text:p>36,0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96</text:p>
          </table:table-cell>
          <table:table-cell table:style-name="ce23" office:value-type="float" office:value="68.7230261487687" calcext:value-type="float">
            <text:p>68,7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97</text:p>
          </table:table-cell>
          <table:table-cell table:style-name="ce23" office:value-type="float" office:value="32.6395811613944" calcext:value-type="float">
            <text:p>32,64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98</text:p>
          </table:table-cell>
          <table:table-cell table:style-name="ce23" office:value-type="float" office:value="49.5031160518781" calcext:value-type="float">
            <text:p>49,5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299</text:p>
          </table:table-cell>
          <table:table-cell table:style-name="ce23" office:value-type="float" office:value="38.364466826726" calcext:value-type="float">
            <text:p>38,3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00</text:p>
          </table:table-cell>
          <table:table-cell table:style-name="ce23" office:value-type="float" office:value="17.1026311740268" calcext:value-type="float">
            <text:p>17,1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02</text:p>
          </table:table-cell>
          <table:table-cell table:style-name="ce23" office:value-type="float" office:value="9.46364236058254" calcext:value-type="float">
            <text:p>9,4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03</text:p>
          </table:table-cell>
          <table:table-cell table:style-name="ce23" office:value-type="float" office:value="26.2773150416462" calcext:value-type="float">
            <text:p>26,2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04</text:p>
          </table:table-cell>
          <table:table-cell table:style-name="ce23" office:value-type="float" office:value="15.7298839878404" calcext:value-type="float">
            <text:p>15,7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05</text:p>
          </table:table-cell>
          <table:table-cell table:style-name="ce23" office:value-type="float" office:value="20.9320043171862" calcext:value-type="float">
            <text:p>20,93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06</text:p>
          </table:table-cell>
          <table:table-cell table:style-name="ce23" office:value-type="float" office:value="40.3118860510805" calcext:value-type="float">
            <text:p>40,31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07</text:p>
          </table:table-cell>
          <table:table-cell table:style-name="ce23" office:value-type="float" office:value="23.2903834066625" calcext:value-type="float">
            <text:p>23,2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08</text:p>
          </table:table-cell>
          <table:table-cell table:style-name="ce23" office:value-type="float" office:value="14.4460846579011" calcext:value-type="float">
            <text:p>14,4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09</text:p>
          </table:table-cell>
          <table:table-cell table:style-name="ce23" office:value-type="float" office:value="12.3816511197289" calcext:value-type="float">
            <text:p>12,3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11</text:p>
          </table:table-cell>
          <table:table-cell table:style-name="ce23" office:value-type="float" office:value="48.1742043551089" calcext:value-type="float">
            <text:p>48,1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12</text:p>
          </table:table-cell>
          <table:table-cell table:style-name="ce23" office:value-type="float" office:value="60.7611362778407" calcext:value-type="float">
            <text:p>60,7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13</text:p>
          </table:table-cell>
          <table:table-cell table:style-name="ce23" office:value-type="float" office:value="29.2108508014797" calcext:value-type="float">
            <text:p>29,21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14</text:p>
          </table:table-cell>
          <table:table-cell table:style-name="ce23" office:value-type="float" office:value="21.2011351892255" calcext:value-type="float">
            <text:p>21,2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15</text:p>
          </table:table-cell>
          <table:table-cell table:style-name="ce23" office:value-type="float" office:value="39.7666459955442" calcext:value-type="float">
            <text:p>39,7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16</text:p>
          </table:table-cell>
          <table:table-cell table:style-name="ce23" office:value-type="float" office:value="69.7972847312628" calcext:value-type="float">
            <text:p>69,7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17</text:p>
          </table:table-cell>
          <table:table-cell table:style-name="ce23" office:value-type="float" office:value="16.1139455782313" calcext:value-type="float">
            <text:p>16,1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18</text:p>
          </table:table-cell>
          <table:table-cell table:style-name="ce23" office:value-type="float" office:value="21.6945678168773" calcext:value-type="float">
            <text:p>21,6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19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20</text:p>
          </table:table-cell>
          <table:table-cell table:style-name="ce23" office:value-type="float" office:value="28.579037430731" calcext:value-type="float">
            <text:p>28,57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21</text:p>
          </table:table-cell>
          <table:table-cell table:style-name="ce23" office:value-type="float" office:value="27.547083623973" calcext:value-type="float">
            <text:p>27,547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322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23</text:p>
          </table:table-cell>
          <table:table-cell table:style-name="ce23" office:value-type="float" office:value="40.2593393022538" calcext:value-type="float">
            <text:p>40,2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24</text:p>
          </table:table-cell>
          <table:table-cell table:style-name="ce23" office:value-type="float" office:value="14.8935674693744" calcext:value-type="float">
            <text:p>14,89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25</text:p>
          </table:table-cell>
          <table:table-cell table:style-name="ce23" office:value-type="float" office:value="28.2058966235694" calcext:value-type="float">
            <text:p>28,2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27</text:p>
          </table:table-cell>
          <table:table-cell table:style-name="ce23" office:value-type="float" office:value="52.241751013995" calcext:value-type="float">
            <text:p>52,2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28</text:p>
          </table:table-cell>
          <table:table-cell table:style-name="ce23" office:value-type="float" office:value="8.27721379033069" calcext:value-type="float">
            <text:p>8,2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29</text:p>
          </table:table-cell>
          <table:table-cell table:style-name="ce23" office:value-type="float" office:value="25.137556987895" calcext:value-type="float">
            <text:p>25,1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30</text:p>
          </table:table-cell>
          <table:table-cell table:style-name="ce23" office:value-type="float" office:value="6.70750197101098" calcext:value-type="float">
            <text:p>6,7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31</text:p>
          </table:table-cell>
          <table:table-cell table:style-name="ce23" office:value-type="float" office:value="23.433188805676" calcext:value-type="float">
            <text:p>23,4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32</text:p>
          </table:table-cell>
          <table:table-cell table:style-name="ce23" office:value-type="float" office:value="35.730685696556" calcext:value-type="float">
            <text:p>35,7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33</text:p>
          </table:table-cell>
          <table:table-cell table:style-name="ce23" office:value-type="float" office:value="21.2796382538793" calcext:value-type="float">
            <text:p>21,28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34</text:p>
          </table:table-cell>
          <table:table-cell table:style-name="ce23" office:value-type="float" office:value="30.739088199944" calcext:value-type="float">
            <text:p>30,73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35</text:p>
          </table:table-cell>
          <table:table-cell table:style-name="ce23" office:value-type="float" office:value="24.2660590658137" calcext:value-type="float">
            <text:p>24,2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36</text:p>
          </table:table-cell>
          <table:table-cell table:style-name="ce23" office:value-type="float" office:value="12.1325216433663" calcext:value-type="float">
            <text:p>12,1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38</text:p>
          </table:table-cell>
          <table:table-cell table:style-name="ce23" office:value-type="float" office:value="40.8384507187211" calcext:value-type="float">
            <text:p>40,8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39</text:p>
          </table:table-cell>
          <table:table-cell table:style-name="ce23" office:value-type="float" office:value="15.9212518929833" calcext:value-type="float">
            <text:p>15,92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40</text:p>
          </table:table-cell>
          <table:table-cell table:style-name="ce23" office:value-type="float" office:value="8.26657576274075" calcext:value-type="float">
            <text:p>8,2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41</text:p>
          </table:table-cell>
          <table:table-cell table:style-name="ce23" office:value-type="float" office:value="50.2108518414394" calcext:value-type="float">
            <text:p>50,21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42</text:p>
          </table:table-cell>
          <table:table-cell table:style-name="ce23" office:value-type="float" office:value="27.6053040365609" calcext:value-type="float">
            <text:p>27,6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43</text:p>
          </table:table-cell>
          <table:table-cell table:style-name="ce23" office:value-type="float" office:value="18.5613634199752" calcext:value-type="float">
            <text:p>18,5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44</text:p>
          </table:table-cell>
          <table:table-cell table:style-name="ce23" office:value-type="float" office:value="32.4665445494544" calcext:value-type="float">
            <text:p>32,4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45</text:p>
          </table:table-cell>
          <table:table-cell table:style-name="ce23" office:value-type="float" office:value="40.5856695989309" calcext:value-type="float">
            <text:p>40,58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46</text:p>
          </table:table-cell>
          <table:table-cell table:style-name="ce23" office:value-type="float" office:value="18.6700458604876" calcext:value-type="float">
            <text:p>18,67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47</text:p>
          </table:table-cell>
          <table:table-cell table:style-name="ce23" office:value-type="float" office:value="25.2095565512979" calcext:value-type="float">
            <text:p>25,2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48</text:p>
          </table:table-cell>
          <table:table-cell table:style-name="ce23" office:value-type="float" office:value="27.9800998938137" calcext:value-type="float">
            <text:p>27,98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49</text:p>
          </table:table-cell>
          <table:table-cell table:style-name="ce23" office:value-type="float" office:value="44.9761862762392" calcext:value-type="float">
            <text:p>44,976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350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51</text:p>
          </table:table-cell>
          <table:table-cell table:style-name="ce23" office:value-type="float" office:value="41.2540171837083" calcext:value-type="float">
            <text:p>41,25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52</text:p>
          </table:table-cell>
          <table:table-cell table:style-name="ce23" office:value-type="float" office:value="42.8688708112546" calcext:value-type="float">
            <text:p>42,8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53</text:p>
          </table:table-cell>
          <table:table-cell table:style-name="ce23" office:value-type="float" office:value="12.834587846521" calcext:value-type="float">
            <text:p>12,83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54</text:p>
          </table:table-cell>
          <table:table-cell table:style-name="ce23" office:value-type="float" office:value="51.8208212360017" calcext:value-type="float">
            <text:p>51,82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55</text:p>
          </table:table-cell>
          <table:table-cell table:style-name="ce23" office:value-type="float" office:value="30.4709101792993" calcext:value-type="float">
            <text:p>30,47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56</text:p>
          </table:table-cell>
          <table:table-cell table:style-name="ce23" office:value-type="float" office:value="21.3756757984644" calcext:value-type="float">
            <text:p>21,37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57</text:p>
          </table:table-cell>
          <table:table-cell table:style-name="ce23" office:value-type="float" office:value="27.1933103515111" calcext:value-type="float">
            <text:p>27,19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58</text:p>
          </table:table-cell>
          <table:table-cell table:style-name="ce23" office:value-type="float" office:value="42.9658562866186" calcext:value-type="float">
            <text:p>42,9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59</text:p>
          </table:table-cell>
          <table:table-cell table:style-name="ce23" office:value-type="float" office:value="79.7219874142951" calcext:value-type="float">
            <text:p>79,72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60</text:p>
          </table:table-cell>
          <table:table-cell table:style-name="ce23" office:value-type="float" office:value="20.5394219685291" calcext:value-type="float">
            <text:p>20,53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61</text:p>
          </table:table-cell>
          <table:table-cell table:style-name="ce23" office:value-type="float" office:value="32.1845318860244" calcext:value-type="float">
            <text:p>32,18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62</text:p>
          </table:table-cell>
          <table:table-cell table:style-name="ce23" office:value-type="float" office:value="78.3968909400049" calcext:value-type="float">
            <text:p>78,3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63</text:p>
          </table:table-cell>
          <table:table-cell table:style-name="ce23" office:value-type="float" office:value="33.665365459685" calcext:value-type="float">
            <text:p>33,6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64</text:p>
          </table:table-cell>
          <table:table-cell table:style-name="ce23" office:value-type="float" office:value="74.9809639838575" calcext:value-type="float">
            <text:p>74,98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65</text:p>
          </table:table-cell>
          <table:table-cell table:style-name="ce23" office:value-type="float" office:value="9.56355987905876" calcext:value-type="float">
            <text:p>9,564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366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67</text:p>
          </table:table-cell>
          <table:table-cell table:style-name="ce23" office:value-type="float" office:value="70.5340699815838" calcext:value-type="float">
            <text:p>70,53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68</text:p>
          </table:table-cell>
          <table:table-cell table:style-name="ce23" office:value-type="float" office:value="25.1879807553801" calcext:value-type="float">
            <text:p>25,1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69</text:p>
          </table:table-cell>
          <table:table-cell table:style-name="ce23" office:value-type="float" office:value="37.8671739495328" calcext:value-type="float">
            <text:p>37,8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70</text:p>
          </table:table-cell>
          <table:table-cell table:style-name="ce23" office:value-type="float" office:value="20.6665223977494" calcext:value-type="float">
            <text:p>20,6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71</text:p>
          </table:table-cell>
          <table:table-cell table:style-name="ce23" office:value-type="float" office:value="41.9039269069263" calcext:value-type="float">
            <text:p>41,9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72</text:p>
          </table:table-cell>
          <table:table-cell table:style-name="ce23" office:value-type="float" office:value="23.8900062451747" calcext:value-type="float">
            <text:p>23,8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73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74</text:p>
          </table:table-cell>
          <table:table-cell table:style-name="ce23" office:value-type="float" office:value="11.0001401738155" calcext:value-type="float">
            <text:p>11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75</text:p>
          </table:table-cell>
          <table:table-cell table:style-name="ce23" office:value-type="float" office:value="22.9694902204019" calcext:value-type="float">
            <text:p>22,9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77</text:p>
          </table:table-cell>
          <table:table-cell table:style-name="ce23" office:value-type="float" office:value="32.6977921620149" calcext:value-type="float">
            <text:p>32,69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78</text:p>
          </table:table-cell>
          <table:table-cell table:style-name="ce23" office:value-type="float" office:value="64.2793273033669" calcext:value-type="float">
            <text:p>64,27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79</text:p>
          </table:table-cell>
          <table:table-cell table:style-name="ce23" office:value-type="float" office:value="39.5327865332589" calcext:value-type="float">
            <text:p>39,5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80</text:p>
          </table:table-cell>
          <table:table-cell table:style-name="ce23" office:value-type="float" office:value="26.4585249446916" calcext:value-type="float">
            <text:p>26,4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81</text:p>
          </table:table-cell>
          <table:table-cell table:style-name="ce23" office:value-type="float" office:value="46.275928249797" calcext:value-type="float">
            <text:p>46,27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82</text:p>
          </table:table-cell>
          <table:table-cell table:style-name="ce23" office:value-type="float" office:value="17.4449094851495" calcext:value-type="float">
            <text:p>17,4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83</text:p>
          </table:table-cell>
          <table:table-cell table:style-name="ce23" office:value-type="float" office:value="38.6453159787635" calcext:value-type="float">
            <text:p>38,6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84</text:p>
          </table:table-cell>
          <table:table-cell table:style-name="ce23" office:value-type="float" office:value="78.0893321042487" calcext:value-type="float">
            <text:p>78,08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85</text:p>
          </table:table-cell>
          <table:table-cell table:style-name="ce23" office:value-type="float" office:value="25.1644037706599" calcext:value-type="float">
            <text:p>25,1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86</text:p>
          </table:table-cell>
          <table:table-cell table:style-name="ce23" office:value-type="float" office:value="17.2765902444541" calcext:value-type="float">
            <text:p>17,2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87</text:p>
          </table:table-cell>
          <table:table-cell table:style-name="ce23" office:value-type="float" office:value="16.7673278964214" calcext:value-type="float">
            <text:p>16,7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88</text:p>
          </table:table-cell>
          <table:table-cell table:style-name="ce23" office:value-type="float" office:value="30.447325716721" calcext:value-type="float">
            <text:p>30,4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89</text:p>
          </table:table-cell>
          <table:table-cell table:style-name="ce23" office:value-type="float" office:value="26.5489759191019" calcext:value-type="float">
            <text:p>26,54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90</text:p>
          </table:table-cell>
          <table:table-cell table:style-name="ce23" office:value-type="float" office:value="17.7238851657456" calcext:value-type="float">
            <text:p>17,7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91</text:p>
          </table:table-cell>
          <table:table-cell table:style-name="ce23" office:value-type="float" office:value="14.1967893414874" calcext:value-type="float">
            <text:p>14,19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92</text:p>
          </table:table-cell>
          <table:table-cell table:style-name="ce23" office:value-type="float" office:value="32.8856647159821" calcext:value-type="float">
            <text:p>32,88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93</text:p>
          </table:table-cell>
          <table:table-cell table:style-name="ce23" office:value-type="float" office:value="75.6883713957324" calcext:value-type="float">
            <text:p>75,688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394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95</text:p>
          </table:table-cell>
          <table:table-cell table:style-name="ce23" office:value-type="float" office:value="36.5909382987534" calcext:value-type="float">
            <text:p>36,59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96</text:p>
          </table:table-cell>
          <table:table-cell table:style-name="ce23" office:value-type="float" office:value="32.15479141964" calcext:value-type="float">
            <text:p>32,1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97</text:p>
          </table:table-cell>
          <table:table-cell table:style-name="ce23" office:value-type="float" office:value="29.6571867794005" calcext:value-type="float">
            <text:p>29,6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98</text:p>
          </table:table-cell>
          <table:table-cell table:style-name="ce23" office:value-type="float" office:value="33.652837735665" calcext:value-type="float">
            <text:p>33,6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399</text:p>
          </table:table-cell>
          <table:table-cell table:style-name="ce23" office:value-type="float" office:value="14.3226032510169" calcext:value-type="float">
            <text:p>14,3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00</text:p>
          </table:table-cell>
          <table:table-cell table:style-name="ce23" office:value-type="float" office:value="8.81381735531874" calcext:value-type="float">
            <text:p>8,8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01</text:p>
          </table:table-cell>
          <table:table-cell table:style-name="ce23" office:value-type="float" office:value="64.0173529363342" calcext:value-type="float">
            <text:p>64,01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02</text:p>
          </table:table-cell>
          <table:table-cell table:style-name="ce23" office:value-type="float" office:value="33.5788416471376" calcext:value-type="float">
            <text:p>33,57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03</text:p>
          </table:table-cell>
          <table:table-cell table:style-name="ce23" office:value-type="float" office:value="22.7820524705664" calcext:value-type="float">
            <text:p>22,7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04</text:p>
          </table:table-cell>
          <table:table-cell table:style-name="ce23" office:value-type="float" office:value="28.9393548387097" calcext:value-type="float">
            <text:p>28,93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05</text:p>
          </table:table-cell>
          <table:table-cell table:style-name="ce23" office:value-type="float" office:value="9.06977551091218" calcext:value-type="float">
            <text:p>9,07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06</text:p>
          </table:table-cell>
          <table:table-cell table:style-name="ce23" office:value-type="float" office:value="18.0216480998657" calcext:value-type="float">
            <text:p>18,02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07</text:p>
          </table:table-cell>
          <table:table-cell table:style-name="ce23" office:value-type="float" office:value="5.08758616328337" calcext:value-type="float">
            <text:p>5,0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08</text:p>
          </table:table-cell>
          <table:table-cell table:style-name="ce23" office:value-type="float" office:value="40.9958950562199" calcext:value-type="float">
            <text:p>40,9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09</text:p>
          </table:table-cell>
          <table:table-cell table:style-name="ce23" office:value-type="float" office:value="21.2070356624173" calcext:value-type="float">
            <text:p>21,207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410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11</text:p>
          </table:table-cell>
          <table:table-cell table:style-name="ce23" office:value-type="float" office:value="37.2655313024706" calcext:value-type="float">
            <text:p>37,2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12</text:p>
          </table:table-cell>
          <table:table-cell table:style-name="ce23" office:value-type="float" office:value="23.9124432544192" calcext:value-type="float">
            <text:p>23,91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13</text:p>
          </table:table-cell>
          <table:table-cell table:style-name="ce23" office:value-type="float" office:value="38.1950040290089" calcext:value-type="float">
            <text:p>38,1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14</text:p>
          </table:table-cell>
          <table:table-cell table:style-name="ce23" office:value-type="float" office:value="21.3884098372274" calcext:value-type="float">
            <text:p>21,3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15</text:p>
          </table:table-cell>
          <table:table-cell table:style-name="ce23" office:value-type="float" office:value="39.2425147298707" calcext:value-type="float">
            <text:p>39,24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16</text:p>
          </table:table-cell>
          <table:table-cell table:style-name="ce23" office:value-type="float" office:value="11.3330266019742" calcext:value-type="float">
            <text:p>11,3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17</text:p>
          </table:table-cell>
          <table:table-cell table:style-name="ce23" office:value-type="float" office:value="28.4902961333988" calcext:value-type="float">
            <text:p>28,4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18</text:p>
          </table:table-cell>
          <table:table-cell table:style-name="ce23" office:value-type="float" office:value="31.617367652647" calcext:value-type="float">
            <text:p>31,61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19</text:p>
          </table:table-cell>
          <table:table-cell table:style-name="ce23" office:value-type="float" office:value="22.7964743589744" calcext:value-type="float">
            <text:p>22,7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20</text:p>
          </table:table-cell>
          <table:table-cell table:style-name="ce23" office:value-type="float" office:value="21.0616897315446" calcext:value-type="float">
            <text:p>21,0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21</text:p>
          </table:table-cell>
          <table:table-cell table:style-name="ce23" office:value-type="float" office:value="27.3518908076904" calcext:value-type="float">
            <text:p>27,3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22</text:p>
          </table:table-cell>
          <table:table-cell table:style-name="ce23" office:value-type="float" office:value="13.1026162653167" calcext:value-type="float">
            <text:p>13,10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23</text:p>
          </table:table-cell>
          <table:table-cell table:style-name="ce23" office:value-type="float" office:value="69.6483883457555" calcext:value-type="float">
            <text:p>69,6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24</text:p>
          </table:table-cell>
          <table:table-cell table:style-name="ce23" office:value-type="float" office:value="44.3651597458798" calcext:value-type="float">
            <text:p>44,3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25</text:p>
          </table:table-cell>
          <table:table-cell table:style-name="ce23" office:value-type="float" office:value="16.2684010336518" calcext:value-type="float">
            <text:p>16,26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26</text:p>
          </table:table-cell>
          <table:table-cell table:style-name="ce23" office:value-type="float" office:value="70.8436407063039" calcext:value-type="float">
            <text:p>70,8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27</text:p>
          </table:table-cell>
          <table:table-cell table:style-name="ce23" office:value-type="float" office:value="34.819606112429" calcext:value-type="float">
            <text:p>34,8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28</text:p>
          </table:table-cell>
          <table:table-cell table:style-name="ce23" office:value-type="float" office:value="39.4073728418105" calcext:value-type="float">
            <text:p>39,4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29</text:p>
          </table:table-cell>
          <table:table-cell table:style-name="ce23" office:value-type="float" office:value="46.5223529411765" calcext:value-type="float">
            <text:p>46,52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30</text:p>
          </table:table-cell>
          <table:table-cell table:style-name="ce23" office:value-type="float" office:value="62.3230776370133" calcext:value-type="float">
            <text:p>62,3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31</text:p>
          </table:table-cell>
          <table:table-cell table:style-name="ce23" office:value-type="float" office:value="52.8788930767705" calcext:value-type="float">
            <text:p>52,87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32</text:p>
          </table:table-cell>
          <table:table-cell table:style-name="ce23" office:value-type="float" office:value="71.1750860039834" calcext:value-type="float">
            <text:p>71,17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33</text:p>
          </table:table-cell>
          <table:table-cell table:style-name="ce23" office:value-type="float" office:value="34.1501516218948" calcext:value-type="float">
            <text:p>34,1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34</text:p>
          </table:table-cell>
          <table:table-cell table:style-name="ce23" office:value-type="float" office:value="12.7240310077519" calcext:value-type="float">
            <text:p>12,7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35</text:p>
          </table:table-cell>
          <table:table-cell table:style-name="ce23" office:value-type="float" office:value="62.7553444180523" calcext:value-type="float">
            <text:p>62,7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36</text:p>
          </table:table-cell>
          <table:table-cell table:style-name="ce23" office:value-type="float" office:value="22.7568270481144" calcext:value-type="float">
            <text:p>22,7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37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38</text:p>
          </table:table-cell>
          <table:table-cell table:style-name="ce23" office:value-type="float" office:value="12.4439682504975" calcext:value-type="float">
            <text:p>12,4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39</text:p>
          </table:table-cell>
          <table:table-cell table:style-name="ce23" office:value-type="float" office:value="24.1823435386696" calcext:value-type="float">
            <text:p>24,1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40</text:p>
          </table:table-cell>
          <table:table-cell table:style-name="ce23" office:value-type="float" office:value="70.189725374686" calcext:value-type="float">
            <text:p>70,19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41</text:p>
          </table:table-cell>
          <table:table-cell table:style-name="ce23" office:value-type="float" office:value="39.0285872883708" calcext:value-type="float">
            <text:p>39,02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42</text:p>
          </table:table-cell>
          <table:table-cell table:style-name="ce23" office:value-type="float" office:value="16.0435382604802" calcext:value-type="float">
            <text:p>16,0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43</text:p>
          </table:table-cell>
          <table:table-cell table:style-name="ce23" office:value-type="float" office:value="32.777882976709" calcext:value-type="float">
            <text:p>32,7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45</text:p>
          </table:table-cell>
          <table:table-cell table:style-name="ce23" office:value-type="float" office:value="18.4279276909859" calcext:value-type="float">
            <text:p>18,4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46</text:p>
          </table:table-cell>
          <table:table-cell table:style-name="ce23" office:value-type="float" office:value="48.1362868072235" calcext:value-type="float">
            <text:p>48,13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47</text:p>
          </table:table-cell>
          <table:table-cell table:style-name="ce23" office:value-type="float" office:value="12.0595429449996" calcext:value-type="float">
            <text:p>12,0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48</text:p>
          </table:table-cell>
          <table:table-cell table:style-name="ce23" office:value-type="float" office:value="42.0642181849867" calcext:value-type="float">
            <text:p>42,0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49</text:p>
          </table:table-cell>
          <table:table-cell table:style-name="ce23" office:value-type="float" office:value="18.1098248986585" calcext:value-type="float">
            <text:p>18,1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50</text:p>
          </table:table-cell>
          <table:table-cell table:style-name="ce23" office:value-type="float" office:value="32.7454488654114" calcext:value-type="float">
            <text:p>32,7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51</text:p>
          </table:table-cell>
          <table:table-cell table:style-name="ce23" office:value-type="float" office:value="51.6582349634626" calcext:value-type="float">
            <text:p>51,65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52</text:p>
          </table:table-cell>
          <table:table-cell table:style-name="ce23" office:value-type="float" office:value="13.8473914042749" calcext:value-type="float">
            <text:p>13,8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53</text:p>
          </table:table-cell>
          <table:table-cell table:style-name="ce23" office:value-type="float" office:value="26.232767472854" calcext:value-type="float">
            <text:p>26,2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54</text:p>
          </table:table-cell>
          <table:table-cell table:style-name="ce23" office:value-type="float" office:value="40.6016677979249" calcext:value-type="float">
            <text:p>40,60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55</text:p>
          </table:table-cell>
          <table:table-cell table:style-name="ce23" office:value-type="float" office:value="50.0239709608931" calcext:value-type="float">
            <text:p>50,0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56</text:p>
          </table:table-cell>
          <table:table-cell table:style-name="ce23" office:value-type="float" office:value="29.6506424868717" calcext:value-type="float">
            <text:p>29,651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457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58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59</text:p>
          </table:table-cell>
          <table:table-cell table:style-name="ce23" office:value-type="float" office:value="42.7077790638354" calcext:value-type="float">
            <text:p>42,7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60</text:p>
          </table:table-cell>
          <table:table-cell table:style-name="ce23" office:value-type="float" office:value="28.1134331757873" calcext:value-type="float">
            <text:p>28,11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61</text:p>
          </table:table-cell>
          <table:table-cell table:style-name="ce23" office:value-type="float" office:value="23.9589753704297" calcext:value-type="float">
            <text:p>23,9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62</text:p>
          </table:table-cell>
          <table:table-cell table:style-name="ce23" office:value-type="float" office:value="41.6553472788192" calcext:value-type="float">
            <text:p>41,65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63</text:p>
          </table:table-cell>
          <table:table-cell table:style-name="ce23" office:value-type="float" office:value="40.9289743995906" calcext:value-type="float">
            <text:p>40,92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64</text:p>
          </table:table-cell>
          <table:table-cell table:style-name="ce23" office:value-type="float" office:value="19.3633468152623" calcext:value-type="float">
            <text:p>19,3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65</text:p>
          </table:table-cell>
          <table:table-cell table:style-name="ce23" office:value-type="float" office:value="44.5012397735259" calcext:value-type="float">
            <text:p>44,5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67</text:p>
          </table:table-cell>
          <table:table-cell table:style-name="ce23" office:value-type="float" office:value="11.6146357838201" calcext:value-type="float">
            <text:p>11,61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68</text:p>
          </table:table-cell>
          <table:table-cell table:style-name="ce23" office:value-type="float" office:value="33.0314141856392" calcext:value-type="float">
            <text:p>33,0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69</text:p>
          </table:table-cell>
          <table:table-cell table:style-name="ce23" office:value-type="float" office:value="47.4529488493432" calcext:value-type="float">
            <text:p>47,4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70</text:p>
          </table:table-cell>
          <table:table-cell table:style-name="ce23" office:value-type="float" office:value="10.4125440214657" calcext:value-type="float">
            <text:p>10,41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71</text:p>
          </table:table-cell>
          <table:table-cell table:style-name="ce23" office:value-type="float" office:value="23.7773329808527" calcext:value-type="float">
            <text:p>23,7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72</text:p>
          </table:table-cell>
          <table:table-cell table:style-name="ce23" office:value-type="float" office:value="35.7116364830926" calcext:value-type="float">
            <text:p>35,71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73</text:p>
          </table:table-cell>
          <table:table-cell table:style-name="ce23" office:value-type="float" office:value="25.6569895432031" calcext:value-type="float">
            <text:p>25,657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474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75</text:p>
          </table:table-cell>
          <table:table-cell table:style-name="ce23" office:value-type="float" office:value="36.0836752266626" calcext:value-type="float">
            <text:p>36,08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76</text:p>
          </table:table-cell>
          <table:table-cell table:style-name="ce23" office:value-type="float" office:value="31.3509778911565" calcext:value-type="float">
            <text:p>31,3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77</text:p>
          </table:table-cell>
          <table:table-cell table:style-name="ce23" office:value-type="float" office:value="28.6825219695913" calcext:value-type="float">
            <text:p>28,6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78</text:p>
          </table:table-cell>
          <table:table-cell table:style-name="ce23" office:value-type="float" office:value="21.2743140300274" calcext:value-type="float">
            <text:p>21,2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79</text:p>
          </table:table-cell>
          <table:table-cell table:style-name="ce23" office:value-type="float" office:value="33.3333333333333" calcext:value-type="float">
            <text:p>33,3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80</text:p>
          </table:table-cell>
          <table:table-cell table:style-name="ce23" office:value-type="float" office:value="10.8011862367948" calcext:value-type="float">
            <text:p>10,80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81</text:p>
          </table:table-cell>
          <table:table-cell table:style-name="ce23" office:value-type="float" office:value="22.4225776822695" calcext:value-type="float">
            <text:p>22,4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82</text:p>
          </table:table-cell>
          <table:table-cell table:style-name="ce23" office:value-type="float" office:value="16.108586135144" calcext:value-type="float">
            <text:p>16,1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83</text:p>
          </table:table-cell>
          <table:table-cell table:style-name="ce23" office:value-type="float" office:value="54.4908251958365" calcext:value-type="float">
            <text:p>54,49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84</text:p>
          </table:table-cell>
          <table:table-cell table:style-name="ce23" office:value-type="float" office:value="41.4892653320047" calcext:value-type="float">
            <text:p>41,48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85</text:p>
          </table:table-cell>
          <table:table-cell table:style-name="ce23" office:value-type="float" office:value="17.3159664260692" calcext:value-type="float">
            <text:p>17,316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486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87</text:p>
          </table:table-cell>
          <table:table-cell table:style-name="ce23" office:value-type="float" office:value="34.8624676817007" calcext:value-type="float">
            <text:p>34,8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88</text:p>
          </table:table-cell>
          <table:table-cell table:style-name="ce23" office:value-type="float" office:value="18.1875435794777" calcext:value-type="float">
            <text:p>18,1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89</text:p>
          </table:table-cell>
          <table:table-cell table:style-name="ce23" office:value-type="float" office:value="34.452325965028" calcext:value-type="float">
            <text:p>34,4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90</text:p>
          </table:table-cell>
          <table:table-cell table:style-name="ce23" office:value-type="float" office:value="14.0358514724712" calcext:value-type="float">
            <text:p>14,03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91</text:p>
          </table:table-cell>
          <table:table-cell table:style-name="ce23" office:value-type="float" office:value="22.3917712218831" calcext:value-type="float">
            <text:p>22,39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92</text:p>
          </table:table-cell>
          <table:table-cell table:style-name="ce23" office:value-type="float" office:value="28.4391394669202" calcext:value-type="float">
            <text:p>28,43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93</text:p>
          </table:table-cell>
          <table:table-cell table:style-name="ce23" office:value-type="float" office:value="31.7514621000726" calcext:value-type="float">
            <text:p>31,7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94</text:p>
          </table:table-cell>
          <table:table-cell table:style-name="ce23" office:value-type="float" office:value="16.7596090423937" calcext:value-type="float">
            <text:p>16,7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95</text:p>
          </table:table-cell>
          <table:table-cell table:style-name="ce23" office:value-type="float" office:value="29.5161608647467" calcext:value-type="float">
            <text:p>29,516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497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498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499</text:p>
          </table:table-cell>
          <table:table-cell table:style-name="ce23" office:value-type="float" office:value="20.8369880903651" calcext:value-type="float">
            <text:p>20,8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00</text:p>
          </table:table-cell>
          <table:table-cell table:style-name="ce23" office:value-type="float" office:value="33.5438466142447" calcext:value-type="float">
            <text:p>33,5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01</text:p>
          </table:table-cell>
          <table:table-cell table:style-name="ce23" office:value-type="float" office:value="31.1679197994987" calcext:value-type="float">
            <text:p>31,16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02</text:p>
          </table:table-cell>
          <table:table-cell table:style-name="ce23" office:value-type="float" office:value="42.3993217465028" calcext:value-type="float">
            <text:p>42,3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03</text:p>
          </table:table-cell>
          <table:table-cell table:style-name="ce23" office:value-type="float" office:value="32.4878990057562" calcext:value-type="float">
            <text:p>32,4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04</text:p>
          </table:table-cell>
          <table:table-cell table:style-name="ce23" office:value-type="float" office:value="8.24495892457057" calcext:value-type="float">
            <text:p>8,2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05</text:p>
          </table:table-cell>
          <table:table-cell table:style-name="ce23" office:value-type="float" office:value="46.9661977745119" calcext:value-type="float">
            <text:p>46,9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06</text:p>
          </table:table-cell>
          <table:table-cell table:style-name="ce23" office:value-type="float" office:value="48.0238265671337" calcext:value-type="float">
            <text:p>48,0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07</text:p>
          </table:table-cell>
          <table:table-cell table:style-name="ce23" office:value-type="float" office:value="57.8172615050876" calcext:value-type="float">
            <text:p>57,81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08</text:p>
          </table:table-cell>
          <table:table-cell table:style-name="ce23" office:value-type="float" office:value="36.2697702178454" calcext:value-type="float">
            <text:p>36,27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09</text:p>
          </table:table-cell>
          <table:table-cell table:style-name="ce23" office:value-type="float" office:value="22.0217233529145" calcext:value-type="float">
            <text:p>22,02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10</text:p>
          </table:table-cell>
          <table:table-cell table:style-name="ce23" office:value-type="float" office:value="22.3586595037094" calcext:value-type="float">
            <text:p>22,3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11</text:p>
          </table:table-cell>
          <table:table-cell table:style-name="ce23" office:value-type="float" office:value="21.8272099476331" calcext:value-type="float">
            <text:p>21,8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12</text:p>
          </table:table-cell>
          <table:table-cell table:style-name="ce23" office:value-type="float" office:value="28.0047678961658" calcext:value-type="float">
            <text:p>28,00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13</text:p>
          </table:table-cell>
          <table:table-cell table:style-name="ce23" office:value-type="float" office:value="66.3451446848918" calcext:value-type="float">
            <text:p>66,3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14</text:p>
          </table:table-cell>
          <table:table-cell table:style-name="ce23" office:value-type="float" office:value="19.9638196149373" calcext:value-type="float">
            <text:p>19,9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15</text:p>
          </table:table-cell>
          <table:table-cell table:style-name="ce23" office:value-type="float" office:value="37.8685612788632" calcext:value-type="float">
            <text:p>37,8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16</text:p>
          </table:table-cell>
          <table:table-cell table:style-name="ce23" office:value-type="float" office:value="78.198938865255" calcext:value-type="float">
            <text:p>78,1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17</text:p>
          </table:table-cell>
          <table:table-cell table:style-name="ce23" office:value-type="float" office:value="25.1106038831121" calcext:value-type="float">
            <text:p>25,11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18</text:p>
          </table:table-cell>
          <table:table-cell table:style-name="ce23" office:value-type="float" office:value="18.1760134425541" calcext:value-type="float">
            <text:p>18,17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19</text:p>
          </table:table-cell>
          <table:table-cell table:style-name="ce23" office:value-type="float" office:value="8.91190742814483" calcext:value-type="float">
            <text:p>8,91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20</text:p>
          </table:table-cell>
          <table:table-cell table:style-name="ce23" office:value-type="float" office:value="36.0298507462686" calcext:value-type="float">
            <text:p>36,0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21</text:p>
          </table:table-cell>
          <table:table-cell table:style-name="ce23" office:value-type="float" office:value="86.4337101747174" calcext:value-type="float">
            <text:p>86,43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22</text:p>
          </table:table-cell>
          <table:table-cell table:style-name="ce23" office:value-type="float" office:value="28.7983218459694" calcext:value-type="float">
            <text:p>28,79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23</text:p>
          </table:table-cell>
          <table:table-cell table:style-name="ce23" office:value-type="float" office:value="53.6607992388202" calcext:value-type="float">
            <text:p>53,6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24</text:p>
          </table:table-cell>
          <table:table-cell table:style-name="ce23" office:value-type="float" office:value="16.881913303438" calcext:value-type="float">
            <text:p>16,8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26</text:p>
          </table:table-cell>
          <table:table-cell table:style-name="ce23" office:value-type="float" office:value="55.9487128516052" calcext:value-type="float">
            <text:p>55,94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27</text:p>
          </table:table-cell>
          <table:table-cell table:style-name="ce23" office:value-type="float" office:value="41.6241580475157" calcext:value-type="float">
            <text:p>41,6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28</text:p>
          </table:table-cell>
          <table:table-cell table:style-name="ce23" office:value-type="float" office:value="55.9801726894787" calcext:value-type="float">
            <text:p>55,98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29</text:p>
          </table:table-cell>
          <table:table-cell table:style-name="ce23" office:value-type="float" office:value="16.0617356615002" calcext:value-type="float">
            <text:p>16,0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30</text:p>
          </table:table-cell>
          <table:table-cell table:style-name="ce23" office:value-type="float" office:value="10.9409190371991" calcext:value-type="float">
            <text:p>10,9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31</text:p>
          </table:table-cell>
          <table:table-cell table:style-name="ce23" office:value-type="float" office:value="29.0642810426983" calcext:value-type="float">
            <text:p>29,0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32</text:p>
          </table:table-cell>
          <table:table-cell table:style-name="ce23" office:value-type="float" office:value="28.0719991246307" calcext:value-type="float">
            <text:p>28,07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33</text:p>
          </table:table-cell>
          <table:table-cell table:style-name="ce23" office:value-type="float" office:value="18.3689823090674" calcext:value-type="float">
            <text:p>18,3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34</text:p>
          </table:table-cell>
          <table:table-cell table:style-name="ce23" office:value-type="float" office:value="33.3138366477699" calcext:value-type="float">
            <text:p>33,3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35</text:p>
          </table:table-cell>
          <table:table-cell table:style-name="ce23" office:value-type="float" office:value="80.9815783736647" calcext:value-type="float">
            <text:p>80,9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36</text:p>
          </table:table-cell>
          <table:table-cell table:style-name="ce23" office:value-type="float" office:value="46.4339908952959" calcext:value-type="float">
            <text:p>46,43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37</text:p>
          </table:table-cell>
          <table:table-cell table:style-name="ce23" office:value-type="float" office:value="27.9653406470717" calcext:value-type="float">
            <text:p>27,9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38</text:p>
          </table:table-cell>
          <table:table-cell table:style-name="ce23" office:value-type="float" office:value="42.8880597014925" calcext:value-type="float">
            <text:p>42,8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40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41</text:p>
          </table:table-cell>
          <table:table-cell table:style-name="ce23" office:value-type="float" office:value="33.047139824296" calcext:value-type="float">
            <text:p>33,0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42</text:p>
          </table:table-cell>
          <table:table-cell table:style-name="ce23" office:value-type="float" office:value="18.5629831741701" calcext:value-type="float">
            <text:p>18,5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43</text:p>
          </table:table-cell>
          <table:table-cell table:style-name="ce23" office:value-type="float" office:value="18.9311990662582" calcext:value-type="float">
            <text:p>18,9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44</text:p>
          </table:table-cell>
          <table:table-cell table:style-name="ce23" office:value-type="float" office:value="44.5257133820288" calcext:value-type="float">
            <text:p>44,5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45</text:p>
          </table:table-cell>
          <table:table-cell table:style-name="ce23" office:value-type="float" office:value="30.1370728317857" calcext:value-type="float">
            <text:p>30,1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46</text:p>
          </table:table-cell>
          <table:table-cell table:style-name="ce23" office:value-type="float" office:value="7.1119614040925" calcext:value-type="float">
            <text:p>7,11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47</text:p>
          </table:table-cell>
          <table:table-cell table:style-name="ce23" office:value-type="float" office:value="28.2383738835848" calcext:value-type="float">
            <text:p>28,23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48</text:p>
          </table:table-cell>
          <table:table-cell table:style-name="ce23" office:value-type="float" office:value="54.5117428924598" calcext:value-type="float">
            <text:p>54,51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49</text:p>
          </table:table-cell>
          <table:table-cell table:style-name="ce23" office:value-type="float" office:value="4.93327430270065" calcext:value-type="float">
            <text:p>4,93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50</text:p>
          </table:table-cell>
          <table:table-cell table:style-name="ce23" office:value-type="float" office:value="33.0520478587143" calcext:value-type="float">
            <text:p>33,0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51</text:p>
          </table:table-cell>
          <table:table-cell table:style-name="ce23" office:value-type="float" office:value="7.81631597309946" calcext:value-type="float">
            <text:p>7,816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552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53</text:p>
          </table:table-cell>
          <table:table-cell table:style-name="ce23" office:value-type="float" office:value="36.5669913082013" calcext:value-type="float">
            <text:p>36,5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54</text:p>
          </table:table-cell>
          <table:table-cell table:style-name="ce23" office:value-type="float" office:value="40.4534645079324" calcext:value-type="float">
            <text:p>40,4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55</text:p>
          </table:table-cell>
          <table:table-cell table:style-name="ce23" office:value-type="float" office:value="22.4841362304743" calcext:value-type="float">
            <text:p>22,48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56</text:p>
          </table:table-cell>
          <table:table-cell table:style-name="ce23" office:value-type="float" office:value="32.0291268901122" calcext:value-type="float">
            <text:p>32,02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57</text:p>
          </table:table-cell>
          <table:table-cell table:style-name="ce23" office:value-type="float" office:value="41.434247823446" calcext:value-type="float">
            <text:p>41,43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58</text:p>
          </table:table-cell>
          <table:table-cell table:style-name="ce23" office:value-type="float" office:value="31.4878393583567" calcext:value-type="float">
            <text:p>31,4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59</text:p>
          </table:table-cell>
          <table:table-cell table:style-name="ce23" office:value-type="float" office:value="20.8257894613088" calcext:value-type="float">
            <text:p>20,8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60</text:p>
          </table:table-cell>
          <table:table-cell table:style-name="ce23" office:value-type="float" office:value="16.9385938890537" calcext:value-type="float">
            <text:p>16,939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561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62</text:p>
          </table:table-cell>
          <table:table-cell table:style-name="ce23" office:value-type="float" office:value="36.7100747022007" calcext:value-type="float">
            <text:p>36,7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63</text:p>
          </table:table-cell>
          <table:table-cell table:style-name="ce23" office:value-type="float" office:value="39.8631576593699" calcext:value-type="float">
            <text:p>39,8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64</text:p>
          </table:table-cell>
          <table:table-cell table:style-name="ce23" office:value-type="float" office:value="24.614188964139" calcext:value-type="float">
            <text:p>24,6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65</text:p>
          </table:table-cell>
          <table:table-cell table:style-name="ce23" office:value-type="float" office:value="27.2467623075917" calcext:value-type="float">
            <text:p>27,2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66</text:p>
          </table:table-cell>
          <table:table-cell table:style-name="ce23" office:value-type="float" office:value="40.5438144329897" calcext:value-type="float">
            <text:p>40,5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67</text:p>
          </table:table-cell>
          <table:table-cell table:style-name="ce23" office:value-type="float" office:value="25.7346063044737" calcext:value-type="float">
            <text:p>25,73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68</text:p>
          </table:table-cell>
          <table:table-cell table:style-name="ce23" office:value-type="float" office:value="55.6138973402689" calcext:value-type="float">
            <text:p>55,6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69</text:p>
          </table:table-cell>
          <table:table-cell table:style-name="ce23" office:value-type="float" office:value="14.3503841430326" calcext:value-type="float">
            <text:p>14,3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70</text:p>
          </table:table-cell>
          <table:table-cell table:style-name="ce23" office:value-type="float" office:value="8.30676359307911" calcext:value-type="float">
            <text:p>8,3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71</text:p>
          </table:table-cell>
          <table:table-cell table:style-name="ce23" office:value-type="float" office:value="34.1503812454672" calcext:value-type="float">
            <text:p>34,150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572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73</text:p>
          </table:table-cell>
          <table:table-cell table:style-name="ce23" office:value-type="float" office:value="31.5816023738872" calcext:value-type="float">
            <text:p>31,58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74</text:p>
          </table:table-cell>
          <table:table-cell table:style-name="ce23" office:value-type="float" office:value="16.9089968422743" calcext:value-type="float">
            <text:p>16,9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75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76</text:p>
          </table:table-cell>
          <table:table-cell table:style-name="ce23" office:value-type="float" office:value="35.9447690647214" calcext:value-type="float">
            <text:p>35,9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77</text:p>
          </table:table-cell>
          <table:table-cell table:style-name="ce23" office:value-type="float" office:value="22.2100692718173" calcext:value-type="float">
            <text:p>22,2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78</text:p>
          </table:table-cell>
          <table:table-cell table:style-name="ce23" office:value-type="float" office:value="42.2534806121275" calcext:value-type="float">
            <text:p>42,2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80</text:p>
          </table:table-cell>
          <table:table-cell table:style-name="ce23" office:value-type="float" office:value="27.0688517377915" calcext:value-type="float">
            <text:p>27,06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81</text:p>
          </table:table-cell>
          <table:table-cell table:style-name="ce23" office:value-type="float" office:value="22.6203637795514" calcext:value-type="float">
            <text:p>22,6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82</text:p>
          </table:table-cell>
          <table:table-cell table:style-name="ce23" office:value-type="float" office:value="47.6259639658333" calcext:value-type="float">
            <text:p>47,6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83</text:p>
          </table:table-cell>
          <table:table-cell table:style-name="ce23" office:value-type="float" office:value="17.5214754926731" calcext:value-type="float">
            <text:p>17,52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84</text:p>
          </table:table-cell>
          <table:table-cell table:style-name="ce23" office:value-type="float" office:value="23.2458683676428" calcext:value-type="float">
            <text:p>23,2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85</text:p>
          </table:table-cell>
          <table:table-cell table:style-name="ce23" office:value-type="float" office:value="24.0814735405906" calcext:value-type="float">
            <text:p>24,08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86</text:p>
          </table:table-cell>
          <table:table-cell table:style-name="ce23" office:value-type="float" office:value="18.2083589428396" calcext:value-type="float">
            <text:p>18,2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87</text:p>
          </table:table-cell>
          <table:table-cell table:style-name="ce23" office:value-type="float" office:value="13.3571649537689" calcext:value-type="float">
            <text:p>13,3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88</text:p>
          </table:table-cell>
          <table:table-cell table:style-name="ce23" office:value-type="float" office:value="43.6794288120976" calcext:value-type="float">
            <text:p>43,67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89</text:p>
          </table:table-cell>
          <table:table-cell table:style-name="ce23" office:value-type="float" office:value="40.398762112526" calcext:value-type="float">
            <text:p>40,3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90</text:p>
          </table:table-cell>
          <table:table-cell table:style-name="ce23" office:value-type="float" office:value="31.2416507202946" calcext:value-type="float">
            <text:p>31,2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91</text:p>
          </table:table-cell>
          <table:table-cell table:style-name="ce23" office:value-type="float" office:value="18.7637564196625" calcext:value-type="float">
            <text:p>18,7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92</text:p>
          </table:table-cell>
          <table:table-cell table:style-name="ce23" office:value-type="float" office:value="32.1925019329155" calcext:value-type="float">
            <text:p>32,19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93</text:p>
          </table:table-cell>
          <table:table-cell table:style-name="ce23" office:value-type="float" office:value="22.5681761764602" calcext:value-type="float">
            <text:p>22,56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94</text:p>
          </table:table-cell>
          <table:table-cell table:style-name="ce23" office:value-type="float" office:value="27.1095420416687" calcext:value-type="float">
            <text:p>27,1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95</text:p>
          </table:table-cell>
          <table:table-cell table:style-name="ce23" office:value-type="float" office:value="28.377408491139" calcext:value-type="float">
            <text:p>28,37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96</text:p>
          </table:table-cell>
          <table:table-cell table:style-name="ce23" office:value-type="float" office:value="39.5764814494259" calcext:value-type="float">
            <text:p>39,57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97</text:p>
          </table:table-cell>
          <table:table-cell table:style-name="ce23" office:value-type="float" office:value="26.3202123799156" calcext:value-type="float">
            <text:p>26,3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98</text:p>
          </table:table-cell>
          <table:table-cell table:style-name="ce23" office:value-type="float" office:value="35.9276111992174" calcext:value-type="float">
            <text:p>35,9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599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00</text:p>
          </table:table-cell>
          <table:table-cell table:style-name="ce23" office:value-type="float" office:value="22.3624762456109" calcext:value-type="float">
            <text:p>22,3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01</text:p>
          </table:table-cell>
          <table:table-cell table:style-name="ce23" office:value-type="float" office:value="66.5697055693508" calcext:value-type="float">
            <text:p>66,57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02</text:p>
          </table:table-cell>
          <table:table-cell table:style-name="ce23" office:value-type="float" office:value="26.8640328582176" calcext:value-type="float">
            <text:p>26,8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03</text:p>
          </table:table-cell>
          <table:table-cell table:style-name="ce23" office:value-type="float" office:value="23.8181924951553" calcext:value-type="float">
            <text:p>23,8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04</text:p>
          </table:table-cell>
          <table:table-cell table:style-name="ce23" office:value-type="float" office:value="21.856693593143" calcext:value-type="float">
            <text:p>21,8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05</text:p>
          </table:table-cell>
          <table:table-cell table:style-name="ce23" office:value-type="float" office:value="61.9989059935922" calcext:value-type="float">
            <text:p>61,9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06</text:p>
          </table:table-cell>
          <table:table-cell table:style-name="ce23" office:value-type="float" office:value="32.1760254536074" calcext:value-type="float">
            <text:p>32,17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08</text:p>
          </table:table-cell>
          <table:table-cell table:style-name="ce23" office:value-type="float" office:value="43.3306756437515" calcext:value-type="float">
            <text:p>43,3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09</text:p>
          </table:table-cell>
          <table:table-cell table:style-name="ce23" office:value-type="float" office:value="17.7717712644649" calcext:value-type="float">
            <text:p>17,77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10</text:p>
          </table:table-cell>
          <table:table-cell table:style-name="ce23" office:value-type="float" office:value="61.1652696793003" calcext:value-type="float">
            <text:p>61,1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11</text:p>
          </table:table-cell>
          <table:table-cell table:style-name="ce23" office:value-type="float" office:value="10.579872802095" calcext:value-type="float">
            <text:p>10,58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12</text:p>
          </table:table-cell>
          <table:table-cell table:style-name="ce23" office:value-type="float" office:value="33.279148282453" calcext:value-type="float">
            <text:p>33,27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13</text:p>
          </table:table-cell>
          <table:table-cell table:style-name="ce23" office:value-type="float" office:value="21.7089655172414" calcext:value-type="float">
            <text:p>21,70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14</text:p>
          </table:table-cell>
          <table:table-cell table:style-name="ce23" office:value-type="float" office:value="83.1338164876408" calcext:value-type="float">
            <text:p>83,13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15</text:p>
          </table:table-cell>
          <table:table-cell table:style-name="ce23" office:value-type="float" office:value="30.1665344964314" calcext:value-type="float">
            <text:p>30,1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16</text:p>
          </table:table-cell>
          <table:table-cell table:style-name="ce23" office:value-type="float" office:value="14.0042849880166" calcext:value-type="float">
            <text:p>14,0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17</text:p>
          </table:table-cell>
          <table:table-cell table:style-name="ce23" office:value-type="float" office:value="35.9784446322908" calcext:value-type="float">
            <text:p>35,9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18</text:p>
          </table:table-cell>
          <table:table-cell table:style-name="ce23" office:value-type="float" office:value="22.074050809892" calcext:value-type="float">
            <text:p>22,07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19</text:p>
          </table:table-cell>
          <table:table-cell table:style-name="ce23" office:value-type="float" office:value="21.5303931028043" calcext:value-type="float">
            <text:p>21,5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20</text:p>
          </table:table-cell>
          <table:table-cell table:style-name="ce23" office:value-type="float" office:value="41.3504977411746" calcext:value-type="float">
            <text:p>41,35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21</text:p>
          </table:table-cell>
          <table:table-cell table:style-name="ce23" office:value-type="float" office:value="25.8588531145157" calcext:value-type="float">
            <text:p>25,85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22</text:p>
          </table:table-cell>
          <table:table-cell table:style-name="ce23" office:value-type="float" office:value="19.7144682907062" calcext:value-type="float">
            <text:p>19,71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23</text:p>
          </table:table-cell>
          <table:table-cell table:style-name="ce23" office:value-type="float" office:value="66.1919425198871" calcext:value-type="float">
            <text:p>66,19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24</text:p>
          </table:table-cell>
          <table:table-cell table:style-name="ce23" office:value-type="float" office:value="32.4531383682041" calcext:value-type="float">
            <text:p>32,4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26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27</text:p>
          </table:table-cell>
          <table:table-cell table:style-name="ce23" office:value-type="float" office:value="50.6194534750901" calcext:value-type="float">
            <text:p>50,6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28</text:p>
          </table:table-cell>
          <table:table-cell table:style-name="ce23" office:value-type="float" office:value="22.3273150844496" calcext:value-type="float">
            <text:p>22,3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29</text:p>
          </table:table-cell>
          <table:table-cell table:style-name="ce23" office:value-type="float" office:value="12.1859256677545" calcext:value-type="float">
            <text:p>12,18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30</text:p>
          </table:table-cell>
          <table:table-cell table:style-name="ce23" office:value-type="float" office:value="46.3611329661684" calcext:value-type="float">
            <text:p>46,3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31</text:p>
          </table:table-cell>
          <table:table-cell table:style-name="ce23" office:value-type="float" office:value="31.7513374266095" calcext:value-type="float">
            <text:p>31,7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32</text:p>
          </table:table-cell>
          <table:table-cell table:style-name="ce23" office:value-type="float" office:value="18.0515102171869" calcext:value-type="float">
            <text:p>18,0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34</text:p>
          </table:table-cell>
          <table:table-cell table:style-name="ce23" office:value-type="float" office:value="52.7423254244912" calcext:value-type="float">
            <text:p>52,7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35</text:p>
          </table:table-cell>
          <table:table-cell table:style-name="ce23" office:value-type="float" office:value="16.565230052417" calcext:value-type="float">
            <text:p>16,56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36</text:p>
          </table:table-cell>
          <table:table-cell table:style-name="ce23" office:value-type="float" office:value="23.3848290227391" calcext:value-type="float">
            <text:p>23,38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37</text:p>
          </table:table-cell>
          <table:table-cell table:style-name="ce23" office:value-type="float" office:value="8.12943962115233" calcext:value-type="float">
            <text:p>8,12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38</text:p>
          </table:table-cell>
          <table:table-cell table:style-name="ce23" office:value-type="float" office:value="25.8905618802791" calcext:value-type="float">
            <text:p>25,89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40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41</text:p>
          </table:table-cell>
          <table:table-cell table:style-name="ce23" office:value-type="float" office:value="14.2406996944827" calcext:value-type="float">
            <text:p>14,2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42</text:p>
          </table:table-cell>
          <table:table-cell table:style-name="ce23" office:value-type="float" office:value="15.7672026560771" calcext:value-type="float">
            <text:p>15,76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44</text:p>
          </table:table-cell>
          <table:table-cell table:style-name="ce23" office:value-type="float" office:value="21.8977716061628" calcext:value-type="float">
            <text:p>21,89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45</text:p>
          </table:table-cell>
          <table:table-cell table:style-name="ce23" office:value-type="float" office:value="38.7829614604462" calcext:value-type="float">
            <text:p>38,7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46</text:p>
          </table:table-cell>
          <table:table-cell table:style-name="ce23" office:value-type="float" office:value="19.4885414179995" calcext:value-type="float">
            <text:p>19,48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47</text:p>
          </table:table-cell>
          <table:table-cell table:style-name="ce23" office:value-type="float" office:value="29.244596719311" calcext:value-type="float">
            <text:p>29,2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48</text:p>
          </table:table-cell>
          <table:table-cell table:style-name="ce23" office:value-type="float" office:value="29.7461319580295" calcext:value-type="float">
            <text:p>29,7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49</text:p>
          </table:table-cell>
          <table:table-cell table:style-name="ce23" office:value-type="float" office:value="50.0960130187144" calcext:value-type="float">
            <text:p>50,0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50</text:p>
          </table:table-cell>
          <table:table-cell table:style-name="ce23" office:value-type="float" office:value="18.9264081160615" calcext:value-type="float">
            <text:p>18,92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51</text:p>
          </table:table-cell>
          <table:table-cell table:style-name="ce23" office:value-type="float" office:value="19.7362488728584" calcext:value-type="float">
            <text:p>19,73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52</text:p>
          </table:table-cell>
          <table:table-cell table:style-name="ce23" office:value-type="float" office:value="35.4084854084854" calcext:value-type="float">
            <text:p>35,4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53</text:p>
          </table:table-cell>
          <table:table-cell table:style-name="ce23" office:value-type="float" office:value="23.5320928736125" calcext:value-type="float">
            <text:p>23,53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54</text:p>
          </table:table-cell>
          <table:table-cell table:style-name="ce23" office:value-type="float" office:value="15.7628810565922" calcext:value-type="float">
            <text:p>15,76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55</text:p>
          </table:table-cell>
          <table:table-cell table:style-name="ce23" office:value-type="float" office:value="46.1571254567601" calcext:value-type="float">
            <text:p>46,15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56</text:p>
          </table:table-cell>
          <table:table-cell table:style-name="ce23" office:value-type="float" office:value="11.087260624186" calcext:value-type="float">
            <text:p>11,0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57</text:p>
          </table:table-cell>
          <table:table-cell table:style-name="ce23" office:value-type="float" office:value="47.48255527101" calcext:value-type="float">
            <text:p>47,48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58</text:p>
          </table:table-cell>
          <table:table-cell table:style-name="ce23" office:value-type="float" office:value="32.0655937040853" calcext:value-type="float">
            <text:p>32,06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60</text:p>
          </table:table-cell>
          <table:table-cell table:style-name="ce23" office:value-type="float" office:value="20.1712443011231" calcext:value-type="float">
            <text:p>20,17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62</text:p>
          </table:table-cell>
          <table:table-cell table:style-name="ce23" office:value-type="float" office:value="22.3796414422883" calcext:value-type="float">
            <text:p>22,38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63</text:p>
          </table:table-cell>
          <table:table-cell table:style-name="ce23" office:value-type="float" office:value="34.3101444462892" calcext:value-type="float">
            <text:p>34,31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64</text:p>
          </table:table-cell>
          <table:table-cell table:style-name="ce23" office:value-type="float" office:value="13.036568784984" calcext:value-type="float">
            <text:p>13,0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65</text:p>
          </table:table-cell>
          <table:table-cell table:style-name="ce23" office:value-type="float" office:value="38.8526426782655" calcext:value-type="float">
            <text:p>38,85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66</text:p>
          </table:table-cell>
          <table:table-cell table:style-name="ce23" office:value-type="float" office:value="62.9640287769784" calcext:value-type="float">
            <text:p>62,9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67</text:p>
          </table:table-cell>
          <table:table-cell table:style-name="ce23" office:value-type="float" office:value="15.5320256899844" calcext:value-type="float">
            <text:p>15,53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68</text:p>
          </table:table-cell>
          <table:table-cell table:style-name="ce23" office:value-type="float" office:value="9.32721923730335" calcext:value-type="float">
            <text:p>9,3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69</text:p>
          </table:table-cell>
          <table:table-cell table:style-name="ce23" office:value-type="float" office:value="13.6716647443291" calcext:value-type="float">
            <text:p>13,67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70</text:p>
          </table:table-cell>
          <table:table-cell table:style-name="ce23" office:value-type="float" office:value="28.6620509660347" calcext:value-type="float">
            <text:p>28,6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71</text:p>
          </table:table-cell>
          <table:table-cell table:style-name="ce23" office:value-type="float" office:value="46.0205604377384" calcext:value-type="float">
            <text:p>46,02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72</text:p>
          </table:table-cell>
          <table:table-cell table:style-name="ce23" office:value-type="float" office:value="49.5613255083289" calcext:value-type="float">
            <text:p>49,56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73</text:p>
          </table:table-cell>
          <table:table-cell table:style-name="ce23" office:value-type="float" office:value="20.6787986465831" calcext:value-type="float">
            <text:p>20,67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75</text:p>
          </table:table-cell>
          <table:table-cell table:style-name="ce23" office:value-type="float" office:value="24.9122681050808" calcext:value-type="float">
            <text:p>24,91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76</text:p>
          </table:table-cell>
          <table:table-cell table:style-name="ce23" office:value-type="float" office:value="50.6776928475239" calcext:value-type="float">
            <text:p>50,67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77</text:p>
          </table:table-cell>
          <table:table-cell table:style-name="ce23" office:value-type="float" office:value="24.9446814963914" calcext:value-type="float">
            <text:p>24,9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78</text:p>
          </table:table-cell>
          <table:table-cell table:style-name="ce23" office:value-type="float" office:value="48.647854443347" calcext:value-type="float">
            <text:p>48,64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79</text:p>
          </table:table-cell>
          <table:table-cell table:style-name="ce23" office:value-type="float" office:value="21.0624766180322" calcext:value-type="float">
            <text:p>21,06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80</text:p>
          </table:table-cell>
          <table:table-cell table:style-name="ce23" office:value-type="float" office:value="23.1114189247684" calcext:value-type="float">
            <text:p>23,111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681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82</text:p>
          </table:table-cell>
          <table:table-cell table:style-name="ce23" office:value-type="float" office:value="49.4714476825014" calcext:value-type="float">
            <text:p>49,47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83</text:p>
          </table:table-cell>
          <table:table-cell table:style-name="ce23" office:value-type="float" office:value="15.5115326337056" calcext:value-type="float">
            <text:p>15,51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84</text:p>
          </table:table-cell>
          <table:table-cell table:style-name="ce23" office:value-type="float" office:value="20.6000945468702" calcext:value-type="float">
            <text:p>20,6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85</text:p>
          </table:table-cell>
          <table:table-cell table:style-name="ce23" office:value-type="float" office:value="24.1112123974476" calcext:value-type="float">
            <text:p>24,11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86</text:p>
          </table:table-cell>
          <table:table-cell table:style-name="ce23" office:value-type="float" office:value="12.2999064855053" calcext:value-type="float">
            <text:p>12,3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88</text:p>
          </table:table-cell>
          <table:table-cell table:style-name="ce23" office:value-type="float" office:value="29.6245863714896" calcext:value-type="float">
            <text:p>29,62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89</text:p>
          </table:table-cell>
          <table:table-cell table:style-name="ce23" office:value-type="float" office:value="10.0068991470146" calcext:value-type="float">
            <text:p>10,00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90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91</text:p>
          </table:table-cell>
          <table:table-cell table:style-name="ce23" office:value-type="float" office:value="54.0946518832545" calcext:value-type="float">
            <text:p>54,0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92</text:p>
          </table:table-cell>
          <table:table-cell table:style-name="ce23" office:value-type="float" office:value="13.6456814868805" calcext:value-type="float">
            <text:p>13,6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93</text:p>
          </table:table-cell>
          <table:table-cell table:style-name="ce23" office:value-type="float" office:value="26.0714417098922" calcext:value-type="float">
            <text:p>26,07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94</text:p>
          </table:table-cell>
          <table:table-cell table:style-name="ce23" office:value-type="float" office:value="9.63419536379472" calcext:value-type="float">
            <text:p>9,63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95</text:p>
          </table:table-cell>
          <table:table-cell table:style-name="ce23" office:value-type="float" office:value="29.6396258763219" calcext:value-type="float">
            <text:p>29,64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97</text:p>
          </table:table-cell>
          <table:table-cell table:style-name="ce23" office:value-type="float" office:value="55.1869220318184" calcext:value-type="float">
            <text:p>55,1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98</text:p>
          </table:table-cell>
          <table:table-cell table:style-name="ce23" office:value-type="float" office:value="59.0487293075309" calcext:value-type="float">
            <text:p>59,04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699</text:p>
          </table:table-cell>
          <table:table-cell table:style-name="ce23" office:value-type="float" office:value="26.4196112228287" calcext:value-type="float">
            <text:p>26,4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00</text:p>
          </table:table-cell>
          <table:table-cell table:style-name="ce23" office:value-type="float" office:value="21.5719728554385" calcext:value-type="float">
            <text:p>21,57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02</text:p>
          </table:table-cell>
          <table:table-cell table:style-name="ce23" office:value-type="float" office:value="21.128477867063" calcext:value-type="float">
            <text:p>21,12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03</text:p>
          </table:table-cell>
          <table:table-cell table:style-name="ce23" office:value-type="float" office:value="20.7760027397812" calcext:value-type="float">
            <text:p>20,77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05</text:p>
          </table:table-cell>
          <table:table-cell table:style-name="ce23" office:value-type="float" office:value="0" calcext:value-type="float">
            <text:p>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06</text:p>
          </table:table-cell>
          <table:table-cell table:style-name="ce23" office:value-type="float" office:value="21.535141913948" calcext:value-type="float">
            <text:p>21,53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07</text:p>
          </table:table-cell>
          <table:table-cell table:style-name="ce23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08</text:p>
          </table:table-cell>
          <table:table-cell table:style-name="ce23" office:value-type="float" office:value="19.2307692307692" calcext:value-type="float">
            <text:p>19,231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709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10</text:p>
          </table:table-cell>
          <table:table-cell table:style-name="ce23" office:value-type="float" office:value="5.23725420934888" calcext:value-type="float">
            <text:p>5,23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11</text:p>
          </table:table-cell>
          <table:table-cell table:style-name="ce23" office:value-type="float" office:value="18.1161312788369" calcext:value-type="float">
            <text:p>18,11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12</text:p>
          </table:table-cell>
          <table:table-cell table:style-name="ce23" office:value-type="float" office:value="18.8270135914115" calcext:value-type="float">
            <text:p>18,8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14</text:p>
          </table:table-cell>
          <table:table-cell table:style-name="ce23" office:value-type="float" office:value="15.8440898656531" calcext:value-type="float">
            <text:p>15,84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15</text:p>
          </table:table-cell>
          <table:table-cell table:style-name="ce23" office:value-type="float" office:value="21.4215306625361" calcext:value-type="float">
            <text:p>21,42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16</text:p>
          </table:table-cell>
          <table:table-cell table:style-name="ce23" office:value-type="float" office:value="23.2168612403734" calcext:value-type="float">
            <text:p>23,217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76717</text:p>
          </table:table-cell>
          <table:table-cell table:style-name="ce23" office:value-type="string" calcext:value-type="string">
            <text:p>Absence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18</text:p>
          </table:table-cell>
          <table:table-cell table:style-name="ce23" office:value-type="float" office:value="11.842389302993" calcext:value-type="float">
            <text:p>11,84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19</text:p>
          </table:table-cell>
          <table:table-cell table:style-name="ce23" office:value-type="float" office:value="42.6635873749038" calcext:value-type="float">
            <text:p>42,66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20</text:p>
          </table:table-cell>
          <table:table-cell table:style-name="ce23" office:value-type="float" office:value="57.9511509400808" calcext:value-type="float">
            <text:p>57,9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21</text:p>
          </table:table-cell>
          <table:table-cell table:style-name="ce23" office:value-type="float" office:value="17.8461141052286" calcext:value-type="float">
            <text:p>17,8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23</text:p>
          </table:table-cell>
          <table:table-cell table:style-name="ce23" office:value-type="float" office:value="14.9305824866206" calcext:value-type="float">
            <text:p>14,93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24</text:p>
          </table:table-cell>
          <table:table-cell table:style-name="ce23" office:value-type="float" office:value="18.3299039780521" calcext:value-type="float">
            <text:p>18,33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25</text:p>
          </table:table-cell>
          <table:table-cell table:style-name="ce23" office:value-type="float" office:value="23.852015695305" calcext:value-type="float">
            <text:p>23,8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26</text:p>
          </table:table-cell>
          <table:table-cell table:style-name="ce23" office:value-type="float" office:value="36.1468994581577" calcext:value-type="float">
            <text:p>36,14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27</text:p>
          </table:table-cell>
          <table:table-cell table:style-name="ce23" office:value-type="float" office:value="80.7194704243349" calcext:value-type="float">
            <text:p>80,7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28</text:p>
          </table:table-cell>
          <table:table-cell table:style-name="ce23" office:value-type="float" office:value="28.4349957920158" calcext:value-type="float">
            <text:p>28,43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30</text:p>
          </table:table-cell>
          <table:table-cell table:style-name="ce23" office:value-type="float" office:value="24.2233009708738" calcext:value-type="float">
            <text:p>24,223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31</text:p>
          </table:table-cell>
          <table:table-cell table:style-name="ce23" office:value-type="float" office:value="16.9040340019387" calcext:value-type="float">
            <text:p>16,90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32</text:p>
          </table:table-cell>
          <table:table-cell table:style-name="ce23" office:value-type="float" office:value="16.15176905055" calcext:value-type="float">
            <text:p>16,152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33</text:p>
          </table:table-cell>
          <table:table-cell table:style-name="ce23" office:value-type="float" office:value="60.1596379862988" calcext:value-type="float">
            <text:p>60,1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34</text:p>
          </table:table-cell>
          <table:table-cell table:style-name="ce23" office:value-type="float" office:value="21.441101065983" calcext:value-type="float">
            <text:p>21,44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35</text:p>
          </table:table-cell>
          <table:table-cell table:style-name="ce23" office:value-type="float" office:value="21.3464696223317" calcext:value-type="float">
            <text:p>21,3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36</text:p>
          </table:table-cell>
          <table:table-cell table:style-name="ce23" office:value-type="float" office:value="17.5062189054726" calcext:value-type="float">
            <text:p>17,50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37</text:p>
          </table:table-cell>
          <table:table-cell table:style-name="ce23" office:value-type="float" office:value="13.4191912451621" calcext:value-type="float">
            <text:p>13,4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38</text:p>
          </table:table-cell>
          <table:table-cell table:style-name="ce23" office:value-type="float" office:value="22.6076009414512" calcext:value-type="float">
            <text:p>22,60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39</text:p>
          </table:table-cell>
          <table:table-cell table:style-name="ce23" office:value-type="float" office:value="28.3874584196901" calcext:value-type="float">
            <text:p>28,38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40</text:p>
          </table:table-cell>
          <table:table-cell table:style-name="ce23" office:value-type="float" office:value="19.7598041120914" calcext:value-type="float">
            <text:p>19,76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41</text:p>
          </table:table-cell>
          <table:table-cell table:style-name="ce23" office:value-type="float" office:value="20.5512824022117" calcext:value-type="float">
            <text:p>20,55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43</text:p>
          </table:table-cell>
          <table:table-cell table:style-name="ce23" office:value-type="float" office:value="51.0004297789026" calcext:value-type="float">
            <text:p>51,00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44</text:p>
          </table:table-cell>
          <table:table-cell table:style-name="ce23" office:value-type="float" office:value="18.3447217961233" calcext:value-type="float">
            <text:p>18,34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45</text:p>
          </table:table-cell>
          <table:table-cell table:style-name="ce23" office:value-type="float" office:value="24.0267125484821" calcext:value-type="float">
            <text:p>24,027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46</text:p>
          </table:table-cell>
          <table:table-cell table:style-name="ce23" office:value-type="float" office:value="21.1399113161974" calcext:value-type="float">
            <text:p>21,14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47</text:p>
          </table:table-cell>
          <table:table-cell table:style-name="ce23" office:value-type="float" office:value="32.7950891973142" calcext:value-type="float">
            <text:p>32,7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48</text:p>
          </table:table-cell>
          <table:table-cell table:style-name="ce23" office:value-type="float" office:value="7.42022069788249" calcext:value-type="float">
            <text:p>7,420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49</text:p>
          </table:table-cell>
          <table:table-cell table:style-name="ce23" office:value-type="float" office:value="31.8753038860007" calcext:value-type="float">
            <text:p>31,87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50</text:p>
          </table:table-cell>
          <table:table-cell table:style-name="ce23" office:value-type="float" office:value="25.4945054945055" calcext:value-type="float">
            <text:p>25,495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51</text:p>
          </table:table-cell>
          <table:table-cell table:style-name="ce23" office:value-type="float" office:value="18.4107430461846" calcext:value-type="float">
            <text:p>18,411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52</text:p>
          </table:table-cell>
          <table:table-cell table:style-name="ce23" office:value-type="float" office:value="19.3882164901839" calcext:value-type="float">
            <text:p>19,38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53</text:p>
          </table:table-cell>
          <table:table-cell table:style-name="ce23" office:value-type="float" office:value="19.8185624563852" calcext:value-type="float">
            <text:p>19,81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54</text:p>
          </table:table-cell>
          <table:table-cell table:style-name="ce23" office:value-type="float" office:value="8.7178179964313" calcext:value-type="float">
            <text:p>8,718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55</text:p>
          </table:table-cell>
          <table:table-cell table:style-name="ce23" office:value-type="float" office:value="18.8243454135599" calcext:value-type="float">
            <text:p>18,824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56</text:p>
          </table:table-cell>
          <table:table-cell table:style-name="ce23" office:value-type="float" office:value="12.4994448836032" calcext:value-type="float">
            <text:p>12,499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57</text:p>
          </table:table-cell>
          <table:table-cell table:style-name="ce23" office:value-type="float" office:value="24.8963720342663" calcext:value-type="float">
            <text:p>24,89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58</text:p>
          </table:table-cell>
          <table:table-cell table:style-name="ce23" office:value-type="float" office:value="27.9460036107008" calcext:value-type="float">
            <text:p>27,946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76759</text:p>
          </table:table-cell>
          <table:table-cell table:style-name="ce23" office:value-type="float" office:value="50.3589586367236" calcext:value-type="float">
            <text:p>50,359</text:p>
          </table:table-cell>
          <table:table-cell table:number-columns-repeated="1020"/>
        </table:table-row>
        <table:table-row table:style-name="ro5" table:number-rows-repeated="1045922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2" number:min-decimal-places="2" number:min-integer-digits="1"/>
    </number:number-style>
    <number:number-style style:name="N245">
      <number:number number:decimal-places="2" number:min-decimal-places="2" number:min-integer-digits="0"/>
    </number:number-style>
    <number:number-style style:name="N246"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9:43:38.3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7" style:display-name="PageStyle_animaux végétaux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8" style:display-name="PageStyle_animaux végétaux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9" style:display-name="PageStyle_animaux végétaux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0" style:display-name="PageStyle_animaux végétaux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1" style:display-name="PageStyle_animaux végétaux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2" style:display-name="PageStyle_animaux végétaux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3" style:display-name="PageStyle_animaux végétaux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30T09:45:06.488000000</dc:date>
    <dc:creator>DRAAF Normandie</dc:creator>
    <meta:editing-duration>PT1H9M13S</meta:editing-duration>
    <meta:editing-cycles>26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