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58" style:family="table-cell" style:parent-style-name="Normal_5f_Feuil1" style:data-style-name="N107">
      <style:table-cell-properties fo:border="0.06pt solid #000000"/>
    </style:style>
    <style:style style:name="ce59" style:family="table-cell" style:parent-style-name="Default" style:data-style-name="N107">
      <style:table-cell-properties fo:border="0.06pt solid #000000"/>
    </style:style>
    <style:style style:name="ce60" style:family="table-cell" style:parent-style-name="Default" style:data-style-name="N107"/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1016" table:default-cell-style-name="ce29"/>
        <table:table-column table:style-name="co4" table:number-columns-repeated="4" table:default-cell-style-name="ce56"/>
        <table:table-row table:style-name="ro1">
          <table:table-cell table:style-name="ce21" table:number-columns-spanned="3" table:number-rows-spanned="1"/>
          <table:covered-table-cell table:style-name="ce34"/>
          <table:covered-table-cell table:style-name="ce53"/>
          <table:table-cell table:number-columns-repeated="1020"/>
        </table:table-row>
        <table:table-row table:style-name="ro2">
          <table:table-cell table:style-name="ce22" office:value-type="string" calcext:value-type="string">
            <text:p>Données attributaires de la carte :</text:p>
          </table:table-cell>
          <table:table-cell table:style-name="ce34" office:value-type="string" calcext:value-type="string" table:number-columns-spanned="2" table:number-rows-spanned="1">
            <text:p><text:span text:style-name="T4">Part des surfaces </text:span><text:span text:style-name="T5">de protéagineux </text:span>par commune en Normandie en 2020</text:p>
          </table:table-cell>
          <table:covered-table-cell table:style-name="ce53"/>
          <table:table-cell table:number-columns-repeated="1020"/>
        </table:table-row>
        <table:table-row table:style-name="ro2">
          <table:table-cell table:style-name="ce23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41"/>
          <table:table-cell table:number-columns-repeated="1016"/>
          <table:table-cell table:style-name="ce29" table:number-columns-repeated="4"/>
        </table:table-row>
        <table:table-row table:style-name="ro2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rot_sau</text:p>
          </table:table-cell>
          <table:table-cell table:style-name="ce45" office:value-type="string" calcext:value-type="string">
            <text:p><text:span text:style-name="T6">Part de protéagineux</text:span> dans la SAU communale</text:p>
          </table:table-cell>
          <table:table-cell table:style-name="ce54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2" office:value-type="string" calcext:value-type="string">
            <text:p>Dictionnaire des variables</text:p>
          </table:table-cell>
          <table:table-cell table:style-name="ce47" table:number-columns-spanned="2" table:number-rows-spanned="1"/>
          <table:covered-table-cell table:style-name="ce55"/>
          <table:table-cell table:number-columns-repeated="1020"/>
        </table:table-row>
        <table:table-row table:style-name="ro2">
          <table:table-cell table:style-name="ce28" office:value-type="string" calcext:value-type="string">
            <text:p>Absence</text:p>
          </table:table-cell>
          <table:table-cell table:style-name="ce2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28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60"/>
        <table:table-column table:style-name="co4" table:number-columns-repeated="1020" table:default-cell-style-name="ce33"/>
        <table:table-row table:style-name="ro5">
          <table:table-cell table:style-name="ce18" office:value-type="string" calcext:value-type="string">
            <text:p>cod_com</text:p>
          </table:table-cell>
          <table:table-cell table:style-name="ce61" office:value-type="string" calcext:value-type="string">
            <text:p>prot_sau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5</text:p>
          </table:table-cell>
          <table:table-cell table:style-name="ce59" office:value-type="float" office:value="3.7454101064542" calcext:value-type="float">
            <text:p>3,7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6</text:p>
          </table:table-cell>
          <table:table-cell table:style-name="ce59" office:value-type="float" office:value="18.2755053703149" calcext:value-type="float">
            <text:p>18,2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1</text:p>
          </table:table-cell>
          <table:table-cell table:style-name="ce59" office:value-type="float" office:value="2.31030717346219" calcext:value-type="float">
            <text:p>2,31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4</text:p>
          </table:table-cell>
          <table:table-cell table:style-name="ce59" office:value-type="float" office:value="5.1628015287043" calcext:value-type="float">
            <text:p>5,1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7</text:p>
          </table:table-cell>
          <table:table-cell table:style-name="ce59" office:value-type="float" office:value="1.59891922911386" calcext:value-type="float">
            <text:p>1,5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0</text:p>
          </table:table-cell>
          <table:table-cell table:style-name="ce59" office:value-type="float" office:value="3.95288146144085" calcext:value-type="float">
            <text:p>3,9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1</text:p>
          </table:table-cell>
          <table:table-cell table:style-name="ce59" office:value-type="float" office:value="0.438618150138455" calcext:value-type="float">
            <text:p>0,43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2</text:p>
          </table:table-cell>
          <table:table-cell table:style-name="ce59" office:value-type="float" office:value="3.10073963648873" calcext:value-type="float">
            <text:p>3,1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6</text:p>
          </table:table-cell>
          <table:table-cell table:style-name="ce59" office:value-type="float" office:value="7.10544729755518" calcext:value-type="float">
            <text:p>7,10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8</text:p>
          </table:table-cell>
          <table:table-cell table:style-name="ce59" office:value-type="float" office:value="8.88157894736842" calcext:value-type="float">
            <text:p>8,8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8</text:p>
          </table:table-cell>
          <table:table-cell table:style-name="ce59" office:value-type="float" office:value="4.88917792300557" calcext:value-type="float">
            <text:p>4,8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2</text:p>
          </table:table-cell>
          <table:table-cell table:style-name="ce59" office:value-type="float" office:value="7.12385694066631" calcext:value-type="float">
            <text:p>7,12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7</text:p>
          </table:table-cell>
          <table:table-cell table:style-name="ce59" office:value-type="float" office:value="8.00189956072659" calcext:value-type="float">
            <text:p>8,0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98</text:p>
          </table:table-cell>
          <table:table-cell table:style-name="ce59" office:value-type="float" office:value="4.6761012019247" calcext:value-type="float">
            <text:p>4,6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0</text:p>
          </table:table-cell>
          <table:table-cell table:style-name="ce59" office:value-type="float" office:value="4.80907542107465" calcext:value-type="float">
            <text:p>4,8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0</text:p>
          </table:table-cell>
          <table:table-cell table:style-name="ce59" office:value-type="float" office:value="1.97280249562031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3</text:p>
          </table:table-cell>
          <table:table-cell table:style-name="ce59" office:value-type="float" office:value="8.68599629858112" calcext:value-type="float">
            <text:p>8,6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4</text:p>
          </table:table-cell>
          <table:table-cell table:style-name="ce59" office:value-type="float" office:value="5.44297300071861" calcext:value-type="float">
            <text:p>5,4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0</text:p>
          </table:table-cell>
          <table:table-cell table:style-name="ce59" office:value-type="float" office:value="4.46559052219409" calcext:value-type="float">
            <text:p>4,4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0</text:p>
          </table:table-cell>
          <table:table-cell table:style-name="ce59" office:value-type="float" office:value="2.03511099528537" calcext:value-type="float">
            <text:p>2,0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3</text:p>
          </table:table-cell>
          <table:table-cell table:style-name="ce59" office:value-type="float" office:value="2.22671024705654" calcext:value-type="float">
            <text:p>2,2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50</text:p>
          </table:table-cell>
          <table:table-cell table:style-name="ce59" office:value-type="float" office:value="0.607604860838887" calcext:value-type="float">
            <text:p>0,6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0</text:p>
          </table:table-cell>
          <table:table-cell table:style-name="ce59" office:value-type="float" office:value="8.57594559121823" calcext:value-type="float">
            <text:p>8,5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69</text:p>
          </table:table-cell>
          <table:table-cell table:style-name="ce59" office:value-type="float" office:value="5.67443700748459" calcext:value-type="float">
            <text:p>5,6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2</text:p>
          </table:table-cell>
          <table:table-cell table:style-name="ce59" office:value-type="float" office:value="8.12712176367132" calcext:value-type="float">
            <text:p>8,1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3</text:p>
          </table:table-cell>
          <table:table-cell table:style-name="ce59" office:value-type="float" office:value="2.38235590125516" calcext:value-type="float">
            <text:p>2,3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4</text:p>
          </table:table-cell>
          <table:table-cell table:style-name="ce59" office:value-type="float" office:value="0.718378094816857" calcext:value-type="float">
            <text:p>0,7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0</text:p>
          </table:table-cell>
          <table:table-cell table:style-name="ce59" office:value-type="float" office:value="9.80107140523943" calcext:value-type="float">
            <text:p>9,8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5</text:p>
          </table:table-cell>
          <table:table-cell table:style-name="ce59" office:value-type="float" office:value="2.26665810169678" calcext:value-type="float">
            <text:p>2,26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6</text:p>
          </table:table-cell>
          <table:table-cell table:style-name="ce59" office:value-type="float" office:value="8.06015676280937" calcext:value-type="float">
            <text:p>8,0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0</text:p>
          </table:table-cell>
          <table:table-cell table:style-name="ce59" office:value-type="float" office:value="6.03638324530935" calcext:value-type="float">
            <text:p>6,0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6</text:p>
          </table:table-cell>
          <table:table-cell table:style-name="ce59" office:value-type="float" office:value="7.7001275345175" calcext:value-type="float">
            <text:p>7,70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8</text:p>
          </table:table-cell>
          <table:table-cell table:style-name="ce59" office:value-type="float" office:value="4.70708912696604" calcext:value-type="float">
            <text:p>4,7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0</text:p>
          </table:table-cell>
          <table:table-cell table:style-name="ce59" office:value-type="float" office:value="3.63636363636364" calcext:value-type="float">
            <text:p>3,6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5</text:p>
          </table:table-cell>
          <table:table-cell table:style-name="ce59" office:value-type="float" office:value="6.24131231760947" calcext:value-type="float">
            <text:p>6,24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7</text:p>
          </table:table-cell>
          <table:table-cell table:style-name="ce59" office:value-type="float" office:value="4.31496593214782" calcext:value-type="float">
            <text:p>4,31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5</text:p>
          </table:table-cell>
          <table:table-cell table:style-name="ce59" office:value-type="float" office:value="7.6964145217489" calcext:value-type="float">
            <text:p>7,6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7</text:p>
          </table:table-cell>
          <table:table-cell table:style-name="ce59" office:value-type="float" office:value="3.64328439369222" calcext:value-type="float">
            <text:p>3,6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78</text:p>
          </table:table-cell>
          <table:table-cell table:style-name="ce59" office:value-type="float" office:value="2.76784991383" calcext:value-type="float">
            <text:p>2,7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8</text:p>
          </table:table-cell>
          <table:table-cell table:style-name="ce59" office:value-type="float" office:value="5.14196675900277" calcext:value-type="float">
            <text:p>5,1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89</text:p>
          </table:table-cell>
          <table:table-cell table:style-name="ce59" office:value-type="float" office:value="3.92504808587206" calcext:value-type="float">
            <text:p>3,92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8</text:p>
          </table:table-cell>
          <table:table-cell table:style-name="ce59" office:value-type="float" office:value="4.34665303456306" calcext:value-type="float">
            <text:p>4,3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6</text:p>
          </table:table-cell>
          <table:table-cell table:style-name="ce59" office:value-type="float" office:value="3.23767186608706" calcext:value-type="float">
            <text:p>3,23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2</text:p>
          </table:table-cell>
          <table:table-cell table:style-name="ce59" office:value-type="float" office:value="2.75291989529251" calcext:value-type="float">
            <text:p>2,75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4</text:p>
          </table:table-cell>
          <table:table-cell table:style-name="ce59" office:value-type="float" office:value="2.73529875453256" calcext:value-type="float">
            <text:p>2,7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5</text:p>
          </table:table-cell>
          <table:table-cell table:style-name="ce59" office:value-type="float" office:value="8.80804843666014" calcext:value-type="float">
            <text:p>8,8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4</text:p>
          </table:table-cell>
          <table:table-cell table:style-name="ce59" office:value-type="float" office:value="2.74515227248032" calcext:value-type="float">
            <text:p>2,7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5</text:p>
          </table:table-cell>
          <table:table-cell table:style-name="ce59" office:value-type="float" office:value="7.36639012155123" calcext:value-type="float">
            <text:p>7,36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1</text:p>
          </table:table-cell>
          <table:table-cell table:style-name="ce59" office:value-type="float" office:value="0.285549774504261" calcext:value-type="float">
            <text:p>0,2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7</text:p>
          </table:table-cell>
          <table:table-cell table:style-name="ce59" office:value-type="float" office:value="8.10425989422909" calcext:value-type="float">
            <text:p>8,1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79</text:p>
          </table:table-cell>
          <table:table-cell table:style-name="ce59" office:value-type="float" office:value="7.00448516079779" calcext:value-type="float">
            <text:p>7,0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0</text:p>
          </table:table-cell>
          <table:table-cell table:style-name="ce59" office:value-type="float" office:value="8.16430020283975" calcext:value-type="float">
            <text:p>8,16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6</text:p>
          </table:table-cell>
          <table:table-cell table:style-name="ce59" office:value-type="float" office:value="4.01154213312505" calcext:value-type="float">
            <text:p>4,0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6</text:p>
          </table:table-cell>
          <table:table-cell table:style-name="ce59" office:value-type="float" office:value="5.83746967028365" calcext:value-type="float">
            <text:p>5,8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7</text:p>
          </table:table-cell>
          <table:table-cell table:style-name="ce59" office:value-type="float" office:value="8.98603521554341" calcext:value-type="float">
            <text:p>8,98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0</text:p>
          </table:table-cell>
          <table:table-cell table:style-name="ce59" office:value-type="float" office:value="6.8459832606052" calcext:value-type="float">
            <text:p>6,84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1</text:p>
          </table:table-cell>
          <table:table-cell table:style-name="ce59" office:value-type="float" office:value="1.01305315704263" calcext:value-type="float">
            <text:p>1,0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2</text:p>
          </table:table-cell>
          <table:table-cell table:style-name="ce59" office:value-type="float" office:value="9.02998066429501" calcext:value-type="float">
            <text:p>9,0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3</text:p>
          </table:table-cell>
          <table:table-cell table:style-name="ce59" office:value-type="float" office:value="8.03145404319437" calcext:value-type="float">
            <text:p>8,0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5</text:p>
          </table:table-cell>
          <table:table-cell table:style-name="ce59" office:value-type="float" office:value="3.82316776757885" calcext:value-type="float">
            <text:p>3,8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6</text:p>
          </table:table-cell>
          <table:table-cell table:style-name="ce59" office:value-type="float" office:value="3.39943793414285" calcext:value-type="float">
            <text:p>3,3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7</text:p>
          </table:table-cell>
          <table:table-cell table:style-name="ce59" office:value-type="float" office:value="2.17484113561354" calcext:value-type="float">
            <text:p>2,17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69</text:p>
          </table:table-cell>
          <table:table-cell table:style-name="ce59" office:value-type="float" office:value="9.37428093696789" calcext:value-type="float">
            <text:p>9,374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5</text:p>
          </table:table-cell>
          <table:table-cell table:style-name="ce59" office:value-type="float" office:value="3.00947101453245" calcext:value-type="float">
            <text:p>3,0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38</text:p>
          </table:table-cell>
          <table:table-cell table:style-name="ce59" office:value-type="float" office:value="7.02140716941627" calcext:value-type="float">
            <text:p>7,0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3</text:p>
          </table:table-cell>
          <table:table-cell table:style-name="ce59" office:value-type="float" office:value="5.84186036005512" calcext:value-type="float">
            <text:p>5,8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6</text:p>
          </table:table-cell>
          <table:table-cell table:style-name="ce59" office:value-type="float" office:value="2.43447632860251" calcext:value-type="float">
            <text:p>2,4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2</text:p>
          </table:table-cell>
          <table:table-cell table:style-name="ce59" office:value-type="float" office:value="4.08224908817688" calcext:value-type="float">
            <text:p>4,0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4</text:p>
          </table:table-cell>
          <table:table-cell table:style-name="ce59" office:value-type="float" office:value="7.6625548818733" calcext:value-type="float">
            <text:p>7,66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6</text:p>
          </table:table-cell>
          <table:table-cell table:style-name="ce59" office:value-type="float" office:value="9.18751518095701" calcext:value-type="float">
            <text:p>9,1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79</text:p>
          </table:table-cell>
          <table:table-cell table:style-name="ce59" office:value-type="float" office:value="1.47989333980576" calcext:value-type="float">
            <text:p>1,4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0</text:p>
          </table:table-cell>
          <table:table-cell table:style-name="ce59" office:value-type="float" office:value="3.40730183457351" calcext:value-type="float">
            <text:p>3,4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3</text:p>
          </table:table-cell>
          <table:table-cell table:style-name="ce59" office:value-type="float" office:value="6.60984882938277" calcext:value-type="float">
            <text:p>6,61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4</text:p>
          </table:table-cell>
          <table:table-cell table:style-name="ce59" office:value-type="float" office:value="1.81155135196305" calcext:value-type="float">
            <text:p>1,8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8</text:p>
          </table:table-cell>
          <table:table-cell table:style-name="ce59" office:value-type="float" office:value="0.633031557458851" calcext:value-type="float">
            <text:p>0,6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59</text:p>
          </table:table-cell>
          <table:table-cell table:style-name="ce59" office:value-type="float" office:value="2.6224658692054" calcext:value-type="float">
            <text:p>2,62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146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2</text:p>
          </table:table-cell>
          <table:table-cell table:style-name="ce59" office:value-type="float" office:value="2.34162043033619" calcext:value-type="float">
            <text:p>2,3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89</text:p>
          </table:table-cell>
          <table:table-cell table:style-name="ce59" office:value-type="float" office:value="1.42993169116125" calcext:value-type="float">
            <text:p>1,4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6</text:p>
          </table:table-cell>
          <table:table-cell table:style-name="ce59" office:value-type="float" office:value="0.276251115702985" calcext:value-type="float">
            <text:p>0,2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5</text:p>
          </table:table-cell>
          <table:table-cell table:style-name="ce59" office:value-type="float" office:value="3.34296398988781" calcext:value-type="float">
            <text:p>3,3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7</text:p>
          </table:table-cell>
          <table:table-cell table:style-name="ce59" office:value-type="float" office:value="7.74358974358974" calcext:value-type="float">
            <text:p>7,74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59</text:p>
          </table:table-cell>
          <table:table-cell table:style-name="ce59" office:value-type="float" office:value="4.1015765173082" calcext:value-type="float">
            <text:p>4,1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2</text:p>
          </table:table-cell>
          <table:table-cell table:style-name="ce59" office:value-type="float" office:value="0.689202152062393" calcext:value-type="float">
            <text:p>0,6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7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6</text:p>
          </table:table-cell>
          <table:table-cell table:style-name="ce59" office:value-type="float" office:value="0.693613878276388" calcext:value-type="float">
            <text:p>0,6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2</text:p>
          </table:table-cell>
          <table:table-cell table:style-name="ce59" office:value-type="float" office:value="1.53543413395979" calcext:value-type="float">
            <text:p>1,5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7</text:p>
          </table:table-cell>
          <table:table-cell table:style-name="ce59" office:value-type="float" office:value="3.57724125717852" calcext:value-type="float">
            <text:p>3,5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7</text:p>
          </table:table-cell>
          <table:table-cell table:style-name="ce59" office:value-type="float" office:value="11.7167056879218" calcext:value-type="float">
            <text:p>11,7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49</text:p>
          </table:table-cell>
          <table:table-cell table:style-name="ce59" office:value-type="float" office:value="1.30353982229721" calcext:value-type="float">
            <text:p>1,3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1</text:p>
          </table:table-cell>
          <table:table-cell table:style-name="ce59" office:value-type="float" office:value="5.19654912348472" calcext:value-type="float">
            <text:p>5,19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2</text:p>
          </table:table-cell>
          <table:table-cell table:style-name="ce59" office:value-type="float" office:value="0.606957226109849" calcext:value-type="float">
            <text:p>0,6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3</text:p>
          </table:table-cell>
          <table:table-cell table:style-name="ce59" office:value-type="float" office:value="0.489558707643814" calcext:value-type="float">
            <text:p>0,490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7</text:p>
          </table:table-cell>
          <table:table-cell table:style-name="ce59" office:value-type="float" office:value="3.23983733782193" calcext:value-type="float">
            <text:p>3,24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0</text:p>
          </table:table-cell>
          <table:table-cell table:style-name="ce59" office:value-type="float" office:value="1.82556084703627" calcext:value-type="float">
            <text:p>1,8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6</text:p>
          </table:table-cell>
          <table:table-cell table:style-name="ce59" office:value-type="float" office:value="7.94241289951051" calcext:value-type="float">
            <text:p>7,9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5</text:p>
          </table:table-cell>
          <table:table-cell table:style-name="ce59" office:value-type="float" office:value="1.58388886949845" calcext:value-type="float">
            <text:p>1,58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5</text:p>
          </table:table-cell>
          <table:table-cell table:style-name="ce59" office:value-type="float" office:value="1.86858436438859" calcext:value-type="float">
            <text:p>1,8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2</text:p>
          </table:table-cell>
          <table:table-cell table:style-name="ce59" office:value-type="float" office:value="0.970402559074355" calcext:value-type="float">
            <text:p>0,97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4</text:p>
          </table:table-cell>
          <table:table-cell table:style-name="ce59" office:value-type="float" office:value="4.22718570516911" calcext:value-type="float">
            <text:p>4,2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3</text:p>
          </table:table-cell>
          <table:table-cell table:style-name="ce59" office:value-type="float" office:value="6.04358353510896" calcext:value-type="float">
            <text:p>6,04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4</text:p>
          </table:table-cell>
          <table:table-cell table:style-name="ce59" office:value-type="float" office:value="8.37868649318463" calcext:value-type="float">
            <text:p>8,37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7</text:p>
          </table:table-cell>
          <table:table-cell table:style-name="ce59" office:value-type="float" office:value="1.97323807062304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1</text:p>
          </table:table-cell>
          <table:table-cell table:style-name="ce59" office:value-type="float" office:value="3.1877539046874" calcext:value-type="float">
            <text:p>3,1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7</text:p>
          </table:table-cell>
          <table:table-cell table:style-name="ce59" office:value-type="float" office:value="6.61166808940177" calcext:value-type="float">
            <text:p>6,6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8</text:p>
          </table:table-cell>
          <table:table-cell table:style-name="ce59" office:value-type="float" office:value="2.83236274491793" calcext:value-type="float">
            <text:p>2,8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3</text:p>
          </table:table-cell>
          <table:table-cell table:style-name="ce59" office:value-type="float" office:value="2.444960725744" calcext:value-type="float">
            <text:p>2,4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1</text:p>
          </table:table-cell>
          <table:table-cell table:style-name="ce59" office:value-type="float" office:value="10.5107967237528" calcext:value-type="float">
            <text:p>10,5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2</text:p>
          </table:table-cell>
          <table:table-cell table:style-name="ce59" office:value-type="float" office:value="4.99909381985139" calcext:value-type="float">
            <text:p>4,9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0</text:p>
          </table:table-cell>
          <table:table-cell table:style-name="ce59" office:value-type="float" office:value="2.16129902842749" calcext:value-type="float">
            <text:p>2,16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5</text:p>
          </table:table-cell>
          <table:table-cell table:style-name="ce59" office:value-type="float" office:value="2.3511365704431" calcext:value-type="float">
            <text:p>2,3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1</text:p>
          </table:table-cell>
          <table:table-cell table:style-name="ce59" office:value-type="float" office:value="3.36523522465975" calcext:value-type="float">
            <text:p>3,36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0</text:p>
          </table:table-cell>
          <table:table-cell table:style-name="ce59" office:value-type="float" office:value="1.28450872519977" calcext:value-type="float">
            <text:p>1,28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8</text:p>
          </table:table-cell>
          <table:table-cell table:style-name="ce59" office:value-type="float" office:value="8.01382843576234" calcext:value-type="float">
            <text:p>8,01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9</text:p>
          </table:table-cell>
          <table:table-cell table:style-name="ce59" office:value-type="float" office:value="12.3310595209394" calcext:value-type="float">
            <text:p>12,3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7</text:p>
          </table:table-cell>
          <table:table-cell table:style-name="ce59" office:value-type="float" office:value="10.530327907304" calcext:value-type="float">
            <text:p>10,5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8</text:p>
          </table:table-cell>
          <table:table-cell table:style-name="ce59" office:value-type="float" office:value="2.58801804591092" calcext:value-type="float">
            <text:p>2,5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9</text:p>
          </table:table-cell>
          <table:table-cell table:style-name="ce59" office:value-type="float" office:value="3.26901736983944" calcext:value-type="float">
            <text:p>3,26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7</text:p>
          </table:table-cell>
          <table:table-cell table:style-name="ce59" office:value-type="float" office:value="5.22654951986708" calcext:value-type="float">
            <text:p>5,2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5</text:p>
          </table:table-cell>
          <table:table-cell table:style-name="ce59" office:value-type="float" office:value="1.3345719330233" calcext:value-type="float">
            <text:p>1,3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8</text:p>
          </table:table-cell>
          <table:table-cell table:style-name="ce59" office:value-type="float" office:value="2.54169765218315" calcext:value-type="float">
            <text:p>2,5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2</text:p>
          </table:table-cell>
          <table:table-cell table:style-name="ce59" office:value-type="float" office:value="2.78721494392619" calcext:value-type="float">
            <text:p>2,7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7</text:p>
          </table:table-cell>
          <table:table-cell table:style-name="ce59" office:value-type="float" office:value="1.83119409332711" calcext:value-type="float">
            <text:p>1,8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7</text:p>
          </table:table-cell>
          <table:table-cell table:style-name="ce59" office:value-type="float" office:value="4.80390068676495" calcext:value-type="float">
            <text:p>4,80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5</text:p>
          </table:table-cell>
          <table:table-cell table:style-name="ce59" office:value-type="float" office:value="5.71246912674541" calcext:value-type="float">
            <text:p>5,7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8</text:p>
          </table:table-cell>
          <table:table-cell table:style-name="ce59" office:value-type="float" office:value="1.54680036859239" calcext:value-type="float">
            <text:p>1,5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99</text:p>
          </table:table-cell>
          <table:table-cell table:style-name="ce59" office:value-type="float" office:value="8.63189507519767" calcext:value-type="float">
            <text:p>8,63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0</text:p>
          </table:table-cell>
          <table:table-cell table:style-name="ce59" office:value-type="float" office:value="10.7733960774202" calcext:value-type="float">
            <text:p>10,7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4</text:p>
          </table:table-cell>
          <table:table-cell table:style-name="ce59" office:value-type="float" office:value="3.79223406391539" calcext:value-type="float">
            <text:p>3,79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9</text:p>
          </table:table-cell>
          <table:table-cell table:style-name="ce59" office:value-type="float" office:value="3.83285562682252" calcext:value-type="float">
            <text:p>3,8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9</text:p>
          </table:table-cell>
          <table:table-cell table:style-name="ce59" office:value-type="float" office:value="11.269866123855" calcext:value-type="float">
            <text:p>11,27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76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3</text:p>
          </table:table-cell>
          <table:table-cell table:style-name="ce59" office:value-type="float" office:value="1.73404380056542" calcext:value-type="float">
            <text:p>1,7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6</text:p>
          </table:table-cell>
          <table:table-cell table:style-name="ce59" office:value-type="float" office:value="8.48420395713003" calcext:value-type="float">
            <text:p>8,48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7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7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1</text:p>
          </table:table-cell>
          <table:table-cell table:style-name="ce59" office:value-type="float" office:value="0.249283109158004" calcext:value-type="float">
            <text:p>0,24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099</text:p>
          </table:table-cell>
          <table:table-cell table:style-name="ce59" office:value-type="float" office:value="0.581224507697031" calcext:value-type="float">
            <text:p>0,58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39</text:p>
          </table:table-cell>
          <table:table-cell table:style-name="ce59" office:value-type="float" office:value="0.173506286700063" calcext:value-type="float">
            <text:p>0,17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1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09</text:p>
          </table:table-cell>
          <table:table-cell table:style-name="ce59" office:value-type="float" office:value="2.24225931453079" calcext:value-type="float">
            <text:p>2,24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2</text:p>
          </table:table-cell>
          <table:table-cell table:style-name="ce59" office:value-type="float" office:value="3.88004685902745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0</text:p>
          </table:table-cell>
          <table:table-cell table:style-name="ce59" office:value-type="float" office:value="0.501066182906065" calcext:value-type="float">
            <text:p>0,50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2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3</text:p>
          </table:table-cell>
          <table:table-cell table:style-name="ce59" office:value-type="float" office:value="0.507096172485943" calcext:value-type="float">
            <text:p>0,5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4</text:p>
          </table:table-cell>
          <table:table-cell table:style-name="ce59" office:value-type="float" office:value="0.334930489209208" calcext:value-type="float">
            <text:p>0,3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4</text:p>
          </table:table-cell>
          <table:table-cell table:style-name="ce59" office:value-type="float" office:value="0.488454450394865" calcext:value-type="float">
            <text:p>0,4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7</text:p>
          </table:table-cell>
          <table:table-cell table:style-name="ce59" office:value-type="float" office:value="0.616659466044819" calcext:value-type="float">
            <text:p>0,61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4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3</text:p>
          </table:table-cell>
          <table:table-cell table:style-name="ce59" office:value-type="float" office:value="0.536627422999168" calcext:value-type="float">
            <text:p>0,5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1</text:p>
          </table:table-cell>
          <table:table-cell table:style-name="ce59" office:value-type="float" office:value="0.70924997876497" calcext:value-type="float">
            <text:p>0,7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0</text:p>
          </table:table-cell>
          <table:table-cell table:style-name="ce59" office:value-type="float" office:value="0.709065484670994" calcext:value-type="float">
            <text:p>0,7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2</text:p>
          </table:table-cell>
          <table:table-cell table:style-name="ce59" office:value-type="float" office:value="0.855160738743184" calcext:value-type="float">
            <text:p>0,85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2</text:p>
          </table:table-cell>
          <table:table-cell table:style-name="ce59" office:value-type="float" office:value="1.49943495889461" calcext:value-type="float">
            <text:p>1,4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50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6</text:p>
          </table:table-cell>
          <table:table-cell table:style-name="ce59" office:value-type="float" office:value="2.42965793713237" calcext:value-type="float">
            <text:p>2,43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8</text:p>
          </table:table-cell>
          <table:table-cell table:style-name="ce59" office:value-type="float" office:value="1.08745303862253" calcext:value-type="float">
            <text:p>1,0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4</text:p>
          </table:table-cell>
          <table:table-cell table:style-name="ce59" office:value-type="float" office:value="2.59021040008721" calcext:value-type="float">
            <text:p>2,59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3</text:p>
          </table:table-cell>
          <table:table-cell table:style-name="ce59" office:value-type="float" office:value="6.46012584377488" calcext:value-type="float">
            <text:p>6,4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1</text:p>
          </table:table-cell>
          <table:table-cell table:style-name="ce59" office:value-type="float" office:value="4.7988755772706" calcext:value-type="float">
            <text:p>4,79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79</text:p>
          </table:table-cell>
          <table:table-cell table:style-name="ce59" office:value-type="float" office:value="1.70902589872439" calcext:value-type="float">
            <text:p>1,70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6</text:p>
          </table:table-cell>
          <table:table-cell table:style-name="ce59" office:value-type="float" office:value="1.49603827539936" calcext:value-type="float">
            <text:p>1,49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6</text:p>
          </table:table-cell>
          <table:table-cell table:style-name="ce59" office:value-type="float" office:value="6.56784803567289" calcext:value-type="float">
            <text:p>6,56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3</text:p>
          </table:table-cell>
          <table:table-cell table:style-name="ce59" office:value-type="float" office:value="2.50156115508599" calcext:value-type="float">
            <text:p>2,50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7</text:p>
          </table:table-cell>
          <table:table-cell table:style-name="ce59" office:value-type="float" office:value="0.351371505423127" calcext:value-type="float">
            <text:p>0,3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7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611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4</text:p>
          </table:table-cell>
          <table:table-cell table:style-name="ce59" office:value-type="float" office:value="1.7412414716839" calcext:value-type="float">
            <text:p>1,74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6</text:p>
          </table:table-cell>
          <table:table-cell table:style-name="ce59" office:value-type="float" office:value="2.23441778328848" calcext:value-type="float">
            <text:p>2,23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99</text:p>
          </table:table-cell>
          <table:table-cell table:style-name="ce59" office:value-type="float" office:value="2.78682499651488" calcext:value-type="float">
            <text:p>2,7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8</text:p>
          </table:table-cell>
          <table:table-cell table:style-name="ce59" office:value-type="float" office:value="5.75134082374899" calcext:value-type="float">
            <text:p>5,75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1</text:p>
          </table:table-cell>
          <table:table-cell table:style-name="ce59" office:value-type="float" office:value="0.225666892013917" calcext:value-type="float">
            <text:p>0,2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4</text:p>
          </table:table-cell>
          <table:table-cell table:style-name="ce59" office:value-type="float" office:value="4.35818491455609" calcext:value-type="float">
            <text:p>4,3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0</text:p>
          </table:table-cell>
          <table:table-cell table:style-name="ce59" office:value-type="float" office:value="2.48853942042866" calcext:value-type="float">
            <text:p>2,48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2</text:p>
          </table:table-cell>
          <table:table-cell table:style-name="ce59" office:value-type="float" office:value="0.65961415559516" calcext:value-type="float">
            <text:p>0,66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0</text:p>
          </table:table-cell>
          <table:table-cell table:style-name="ce59" office:value-type="float" office:value="1.57635807323808" calcext:value-type="float">
            <text:p>1,5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7</text:p>
          </table:table-cell>
          <table:table-cell table:style-name="ce59" office:value-type="float" office:value="2.17614767185005" calcext:value-type="float">
            <text:p>2,17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4</text:p>
          </table:table-cell>
          <table:table-cell table:style-name="ce59" office:value-type="float" office:value="0.806544481747557" calcext:value-type="float">
            <text:p>0,80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298</text:p>
          </table:table-cell>
          <table:table-cell table:style-name="ce59" office:value-type="float" office:value="2.69758747590397" calcext:value-type="float">
            <text:p>2,69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2</text:p>
          </table:table-cell>
          <table:table-cell table:style-name="ce59" office:value-type="float" office:value="3.23630921886375" calcext:value-type="float">
            <text:p>3,2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09</text:p>
          </table:table-cell>
          <table:table-cell table:style-name="ce59" office:value-type="float" office:value="5.89716857892942" calcext:value-type="float">
            <text:p>5,89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4</text:p>
          </table:table-cell>
          <table:table-cell table:style-name="ce59" office:value-type="float" office:value="2.1193258345164" calcext:value-type="float">
            <text:p>2,11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19</text:p>
          </table:table-cell>
          <table:table-cell table:style-name="ce59" office:value-type="float" office:value="4.67319736630801" calcext:value-type="float">
            <text:p>4,67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4</text:p>
          </table:table-cell>
          <table:table-cell table:style-name="ce59" office:value-type="float" office:value="0.593627991379694" calcext:value-type="float">
            <text:p>0,594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29</text:p>
          </table:table-cell>
          <table:table-cell table:style-name="ce59" office:value-type="float" office:value="2.65169163867023" calcext:value-type="float">
            <text:p>2,6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39</text:p>
          </table:table-cell>
          <table:table-cell table:style-name="ce59" office:value-type="float" office:value="0.558274686789324" calcext:value-type="float">
            <text:p>0,55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1</text:p>
          </table:table-cell>
          <table:table-cell table:style-name="ce59" office:value-type="float" office:value="1.01642611018087" calcext:value-type="float">
            <text:p>1,0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5</text:p>
          </table:table-cell>
          <table:table-cell table:style-name="ce59" office:value-type="float" office:value="1.21620204033464" calcext:value-type="float">
            <text:p>1,21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8</text:p>
          </table:table-cell>
          <table:table-cell table:style-name="ce59" office:value-type="float" office:value="10.9816478175886" calcext:value-type="float">
            <text:p>10,9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58</text:p>
          </table:table-cell>
          <table:table-cell table:style-name="ce59" office:value-type="float" office:value="4.4619110589424" calcext:value-type="float">
            <text:p>4,46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5</text:p>
          </table:table-cell>
          <table:table-cell table:style-name="ce59" office:value-type="float" office:value="1.81055917360136" calcext:value-type="float">
            <text:p>1,8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79</text:p>
          </table:table-cell>
          <table:table-cell table:style-name="ce59" office:value-type="float" office:value="8.32106468498785" calcext:value-type="float">
            <text:p>8,32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8</text:p>
          </table:table-cell>
          <table:table-cell table:style-name="ce59" office:value-type="float" office:value="2.31207846470933" calcext:value-type="float">
            <text:p>2,3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4</text:p>
          </table:table-cell>
          <table:table-cell table:style-name="ce59" office:value-type="float" office:value="1.1828931168258" calcext:value-type="float">
            <text:p>1,1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3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4</text:p>
          </table:table-cell>
          <table:table-cell table:style-name="ce59" office:value-type="float" office:value="1.2367646072834" calcext:value-type="float">
            <text:p>1,2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08</text:p>
          </table:table-cell>
          <table:table-cell table:style-name="ce59" office:value-type="float" office:value="1.03476306603548" calcext:value-type="float">
            <text:p>1,03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1</text:p>
          </table:table-cell>
          <table:table-cell table:style-name="ce59" office:value-type="float" office:value="2.87202712401317" calcext:value-type="float">
            <text:p>2,8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4</text:p>
          </table:table-cell>
          <table:table-cell table:style-name="ce59" office:value-type="float" office:value="5.11102959848763" calcext:value-type="float">
            <text:p>5,11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7</text:p>
          </table:table-cell>
          <table:table-cell table:style-name="ce59" office:value-type="float" office:value="4.82662410448852" calcext:value-type="float">
            <text:p>4,8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4</text:p>
          </table:table-cell>
          <table:table-cell table:style-name="ce59" office:value-type="float" office:value="5.62704290620216" calcext:value-type="float">
            <text:p>5,6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67</text:p>
          </table:table-cell>
          <table:table-cell table:style-name="ce59" office:value-type="float" office:value="4.1716028385432" calcext:value-type="float">
            <text:p>4,1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4</text:p>
          </table:table-cell>
          <table:table-cell table:style-name="ce59" office:value-type="float" office:value="0.928636490081455" calcext:value-type="float">
            <text:p>0,929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5</text:p>
          </table:table-cell>
          <table:table-cell table:style-name="ce59" office:value-type="float" office:value="2.61804939253909" calcext:value-type="float">
            <text:p>2,61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4</text:p>
          </table:table-cell>
          <table:table-cell table:style-name="ce59" office:value-type="float" office:value="0.771648079973863" calcext:value-type="float">
            <text:p>0,7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6</text:p>
          </table:table-cell>
          <table:table-cell table:style-name="ce59" office:value-type="float" office:value="0.326425505434324" calcext:value-type="float">
            <text:p>0,32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1</text:p>
          </table:table-cell>
          <table:table-cell table:style-name="ce59" office:value-type="float" office:value="2.33749946557597" calcext:value-type="float">
            <text:p>2,3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4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7</text:p>
          </table:table-cell>
          <table:table-cell table:style-name="ce59" office:value-type="float" office:value="4.6847630579688" calcext:value-type="float">
            <text:p>4,68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1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5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0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49</text:p>
          </table:table-cell>
          <table:table-cell table:style-name="ce59" office:value-type="float" office:value="4.05225931988757" calcext:value-type="float">
            <text:p>4,0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3</text:p>
          </table:table-cell>
          <table:table-cell table:style-name="ce59" office:value-type="float" office:value="0.783322645945708" calcext:value-type="float">
            <text:p>0,78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0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1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0</text:p>
          </table:table-cell>
          <table:table-cell table:style-name="ce59" office:value-type="float" office:value="4.44542361264106" calcext:value-type="float">
            <text:p>4,445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6</text:p>
          </table:table-cell>
          <table:table-cell table:style-name="ce59" office:value-type="float" office:value="1.51179303369962" calcext:value-type="float">
            <text:p>1,51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1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5</text:p>
          </table:table-cell>
          <table:table-cell table:style-name="ce59" office:value-type="float" office:value="1.9365927657857" calcext:value-type="float">
            <text:p>1,93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8</text:p>
          </table:table-cell>
          <table:table-cell table:style-name="ce59" office:value-type="float" office:value="0.90608761816702" calcext:value-type="float">
            <text:p>0,90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3</text:p>
          </table:table-cell>
          <table:table-cell table:style-name="ce59" office:value-type="float" office:value="0.988057433787412" calcext:value-type="float">
            <text:p>0,9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2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4</text:p>
          </table:table-cell>
          <table:table-cell table:style-name="ce59" office:value-type="float" office:value="1.40834094097215" calcext:value-type="float">
            <text:p>1,4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6</text:p>
          </table:table-cell>
          <table:table-cell table:style-name="ce59" office:value-type="float" office:value="1.75589014359403" calcext:value-type="float">
            <text:p>1,75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5</text:p>
          </table:table-cell>
          <table:table-cell table:style-name="ce59" office:value-type="float" office:value="1.64258773319306" calcext:value-type="float">
            <text:p>1,64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3</text:p>
          </table:table-cell>
          <table:table-cell table:style-name="ce59" office:value-type="float" office:value="1.58843505030309" calcext:value-type="float">
            <text:p>1,58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7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3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8</text:p>
          </table:table-cell>
          <table:table-cell table:style-name="ce59" office:value-type="float" office:value="3.83093171233026" calcext:value-type="float">
            <text:p>3,83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5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4</text:p>
          </table:table-cell>
          <table:table-cell table:style-name="ce59" office:value-type="float" office:value="1.81270127224665" calcext:value-type="float">
            <text:p>1,81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7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1</text:p>
          </table:table-cell>
          <table:table-cell table:style-name="ce59" office:value-type="float" office:value="0.532901235637662" calcext:value-type="float">
            <text:p>0,53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7</text:p>
          </table:table-cell>
          <table:table-cell table:style-name="ce59" office:value-type="float" office:value="2.55224791726515" calcext:value-type="float">
            <text:p>2,55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4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9</text:p>
          </table:table-cell>
          <table:table-cell table:style-name="ce59" office:value-type="float" office:value="6.79102586593377" calcext:value-type="float">
            <text:p>6,791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0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7</text:p>
          </table:table-cell>
          <table:table-cell table:style-name="ce59" office:value-type="float" office:value="2.62701834474596" calcext:value-type="float">
            <text:p>2,62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2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4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5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6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5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0</text:p>
          </table:table-cell>
          <table:table-cell table:style-name="ce59" office:value-type="float" office:value="2.4076110866696" calcext:value-type="float">
            <text:p>2,408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4</text:p>
          </table:table-cell>
          <table:table-cell table:style-name="ce59" office:value-type="float" office:value="3.87974775297188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8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8</text:p>
          </table:table-cell>
          <table:table-cell table:style-name="ce59" office:value-type="float" office:value="0.392858569537482" calcext:value-type="float">
            <text:p>0,39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2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5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6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3</text:p>
          </table:table-cell>
          <table:table-cell table:style-name="ce59" office:value-type="float" office:value="3.97664180176885" calcext:value-type="float">
            <text:p>3,97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7</text:p>
          </table:table-cell>
          <table:table-cell table:style-name="ce59" office:value-type="float" office:value="1.92253341513349" calcext:value-type="float">
            <text:p>1,923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7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68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4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9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70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7671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1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2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2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3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0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3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5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6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7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8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49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0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1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2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3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4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5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6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7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8</text:p>
          </table:table-cell>
          <table:table-cell table:style-name="ce59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59</text:p>
          </table:table-cell>
          <table:table-cell table:style-name="ce59" office:value-type="string" calcext:value-type="string">
            <text:p>Absence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47:20.2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5" style:display-name="PageStyle_animaux végétaux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48:24.405000000</dc:date>
    <dc:creator>DRAAF Normandie</dc:creator>
    <meta:editing-duration>PT1H12M6S</meta:editing-duration>
    <meta:editing-cycles>28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