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2"/>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2.249cm"/>
    </style:style>
    <style:style style:name="co3" style:family="table-column">
      <style:table-column-properties fo:break-before="auto" style:column-width="3.069cm"/>
    </style:style>
    <style:style style:name="co4" style:family="table-column">
      <style:table-column-properties fo:break-before="auto" style:column-width="1.984cm"/>
    </style:style>
    <style:style style:name="co5" style:family="table-column">
      <style:table-column-properties fo:break-before="auto" style:column-width="11.351cm"/>
    </style:style>
    <style:style style:name="co6" style:family="table-column">
      <style:table-column-properties fo:break-before="auto" style:column-width="13.229cm"/>
    </style:style>
    <style:style style:name="co7" style:family="table-column">
      <style:table-column-properties fo:break-before="auto" style:column-width="6.006cm"/>
    </style:style>
    <style:style style:name="co8" style:family="table-column">
      <style:table-column-properties fo:break-before="auto" style:column-width="2.117cm"/>
    </style:style>
    <style:style style:name="ro1" style:family="table-row">
      <style:table-row-properties style:row-height="0.452cm" fo:break-before="auto" style:use-optimal-row-height="true"/>
    </style:style>
    <style:style style:name="ro2" style:family="table-row">
      <style:table-row-properties style:row-height="1.229cm" fo:break-before="auto" style:use-optimal-row-height="true"/>
    </style:style>
    <style:style style:name="ro3" style:family="table-row">
      <style:table-row-properties style:row-height="0.834cm" fo:break-before="auto" style:use-optimal-row-height="true"/>
    </style:style>
    <style:style style:name="ro4" style:family="table-row">
      <style:table-row-properties style:row-height="2.413cm" fo:break-before="auto" style:use-optimal-row-height="true"/>
    </style:style>
    <style:style style:name="ro5" style:family="table-row">
      <style:table-row-properties style:row-height="4.78cm" fo:break-before="auto" style:use-optimal-row-height="true"/>
    </style:style>
    <style:style style:name="ro6" style:family="table-row">
      <style:table-row-properties style:row-height="2.808cm" fo:break-before="auto" style:use-optimal-row-height="true"/>
    </style:style>
    <style:style style:name="ro7" style:family="table-row">
      <style:table-row-properties style:row-height="3.597cm" fo:break-before="auto" style:use-optimal-row-height="true"/>
    </style:style>
    <style:style style:name="ro8" style:family="table-row">
      <style:table-row-properties style:row-height="1.625cm" fo:break-before="auto" style:use-optimal-row-height="true"/>
    </style:style>
    <style:style style:name="ro9" style:family="table-row">
      <style:table-row-properties style:row-height="2.018cm" fo:break-before="auto" style:use-optimal-row-height="true"/>
    </style:style>
    <style:style style:name="ro10" style:family="table-row">
      <style:table-row-properties style:row-height="3.201cm" fo:break-before="auto" style:use-optimal-row-height="true"/>
    </style:style>
    <style:style style:name="ro11" style:family="table-row">
      <style:table-row-properties style:row-height="5.569cm" fo:break-before="auto" style:use-optimal-row-height="true"/>
    </style:style>
    <style:style style:name="ro12" style:family="table-row">
      <style:table-row-properties style:row-height="3.992cm" fo:break-before="auto" style:use-optimal-row-height="true"/>
    </style:style>
    <style:style style:name="ro13" style:family="table-row">
      <style:table-row-properties style:row-height="4.385cm" fo:break-before="auto" style:use-optimal-row-height="true"/>
    </style:style>
    <style:style style:name="ro14" style:family="table-row">
      <style:table-row-properties style:row-height="2.436cm" fo:break-before="auto" style:use-optimal-row-height="true"/>
    </style:style>
    <style:style style:name="ro15" style:family="table-row">
      <style:table-row-properties style:row-height="9.537cm" fo:break-before="auto" style:use-optimal-row-height="true"/>
    </style:style>
    <style:style style:name="ro16" style:family="table-row">
      <style:table-row-properties style:row-height="5.964cm" fo:break-before="auto" style:use-optimal-row-height="true"/>
    </style:style>
    <style:style style:name="ro17" style:family="table-row">
      <style:table-row-properties style:row-height="4.826cm" fo:break-before="auto" style:use-optimal-row-height="true"/>
    </style:style>
    <style:style style:name="ro18" style:family="table-row">
      <style:table-row-properties style:row-height="5.175cm" fo:break-before="auto" style:use-optimal-row-height="true"/>
    </style:style>
    <style:style style:name="ro19" style:family="table-row">
      <style:table-row-properties style:row-height="7.147cm" fo:break-before="auto" style:use-optimal-row-height="true"/>
    </style:style>
    <style:style style:name="ro20" style:family="table-row">
      <style:table-row-properties style:row-height="6.752cm" fo:break-before="auto" style:use-optimal-row-height="true"/>
    </style:style>
    <style:style style:name="ro21" style:family="table-row">
      <style:table-row-properties style:row-height="2.041cm" fo:break-before="auto" style:use-optimal-row-height="true"/>
    </style:style>
    <style:style style:name="ro22" style:family="table-row">
      <style:table-row-properties style:row-height="7.542cm" fo:break-before="auto" style:use-optimal-row-height="true"/>
    </style:style>
    <style:style style:name="ro23" style:family="table-row">
      <style:table-row-properties style:row-height="6.359cm" fo:break-before="auto" style:use-optimal-row-height="true"/>
    </style:style>
    <style:style style:name="ro24" style:family="table-row">
      <style:table-row-properties style:row-height="5.198cm" fo:break-before="auto" style:use-optimal-row-height="true"/>
    </style:style>
    <style:style style:name="ro25" style:family="table-row">
      <style:table-row-properties style:row-height="1.275cm" fo:break-before="auto" style:use-optimal-row-height="true"/>
    </style:style>
    <style:style style:name="ro26" style:family="table-row">
      <style:table-row-properties style:row-height="4.479cm" fo:break-before="auto" style:use-optimal-row-height="true"/>
    </style:style>
    <style:style style:name="ro27" style:family="table-row">
      <style:table-row-properties style:row-height="3.224cm" fo:break-before="auto" style:use-optimal-row-height="true"/>
    </style:style>
    <style:style style:name="ro28" style:family="table-row">
      <style:table-row-properties style:row-height="13.09cm" fo:break-before="auto" style:use-optimal-row-height="true"/>
    </style:style>
    <style:style style:name="ro29" style:family="table-row">
      <style:table-row-properties style:row-height="10.746cm" fo:break-before="auto" style:use-optimal-row-height="true"/>
    </style:style>
    <style:style style:name="ro30" style:family="table-row">
      <style:table-row-properties style:row-height="1.693cm" fo:break-before="auto" style:use-optimal-row-height="true"/>
    </style:style>
    <style:style style:name="ro31" style:family="table-row">
      <style:table-row-properties style:row-height="2.831cm" fo:break-before="auto" style:use-optimal-row-height="true"/>
    </style:style>
    <style:style style:name="ro32" style:family="table-row">
      <style:table-row-properties style:row-height="8.726cm" fo:break-before="auto" style:use-optimal-row-height="true"/>
    </style:style>
    <style:style style:name="ro33" style:family="table-row">
      <style:table-row-properties style:row-height="1.252cm" fo:break-before="auto" style:use-optimal-row-height="true"/>
    </style:style>
    <style:style style:name="ro34" style:family="table-row">
      <style:table-row-properties style:row-height="3.528cm" fo:break-before="auto" style:use-optimal-row-height="true"/>
    </style:style>
    <style:style style:name="ro35" style:family="table-row">
      <style:table-row-properties style:row-height="3.944cm" fo:break-before="auto" style:use-optimal-row-height="true"/>
    </style:style>
    <style:style style:name="ro36" style:family="table-row">
      <style:table-row-properties style:row-height="1.901cm" fo:break-before="auto" style:use-optimal-row-height="true"/>
    </style:style>
    <style:style style:name="ro37" style:family="table-row">
      <style:table-row-properties style:row-height="3.759cm" fo:break-before="auto" style:use-optimal-row-height="true"/>
    </style:style>
    <style:style style:name="ro38" style:family="table-row">
      <style:table-row-properties style:row-height="7.938cm" fo:break-before="auto" style:use-optimal-row-height="true"/>
    </style:style>
    <style:style style:name="ro39" style:family="table-row">
      <style:table-row-properties style:row-height="1.716cm" fo:break-before="auto" style:use-optimal-row-height="true"/>
    </style:style>
    <style:style style:name="ro40" style:family="table-row">
      <style:table-row-properties style:row-height="6.742cm" fo:break-before="auto" style:use-optimal-row-height="true"/>
    </style:style>
    <style:style style:name="ro41" style:family="table-row">
      <style:table-row-properties style:row-height="11.906cm" fo:break-before="auto" style:use-optimal-row-height="true"/>
    </style:style>
    <style:style style:name="ro42" style:family="table-row">
      <style:table-row-properties style:row-height="9.91cm" fo:break-before="auto" style:use-optimal-row-height="true"/>
    </style:style>
    <style:style style:name="ro43" style:family="table-row">
      <style:table-row-properties style:row-height="2.13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size-asian="10pt" style:font-size-complex="10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Arial" fo:font-size="10pt" style:font-name-asian="Arial2" style:font-size-asian="10pt" style:font-name-complex="Arial2" style:font-size-complex="10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name-asian="Arial2" style:font-size-asian="10pt" style:font-name-complex="Arial2" style:font-size-complex="10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2" style:font-name-asian="Arial2" style:font-name-complex="Arial2"/>
    </style:style>
    <style:style style:name="ce6" style:family="table-cell" style:parent-style-name="Default" style:data-style-name="N0">
      <style:table-cell-properties style:text-align-source="fix" style:repeat-content="false" fo:wrap-option="wrap" style:vertical-align="middle"/>
      <style:paragraph-properties fo:text-align="center"/>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2" style:font-size-asian="10pt" style:font-name-complex="Arial2" style:font-size-complex="10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10pt" style:font-name-asian="Arial2" style:font-size-asian="10pt" style:font-name-complex="Arial2" style:font-size-complex="10pt"/>
    </style:style>
    <style:style style:name="ce11" style:family="table-cell" style:parent-style-name="Default" style:data-style-name="N0">
      <style:table-cell-properties fo:wrap-option="wrap" fo:border="0.06pt solid #000000" style:vertical-align="middle"/>
      <style:text-properties style:font-name="Arial" fo:font-size="10pt" style:font-size-asian="10pt" style:font-size-complex="10pt"/>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Arial2" style:font-name-asian="Arial2" style:font-name-complex="Arial2"/>
    </style:style>
    <style:style style:name="ce13" style:family="table-cell" style:parent-style-name="Default" style:data-style-name="N37">
      <style:table-cell-properties style:text-align-source="fix" style:repeat-content="false" fo:wrap-option="wrap" fo:border="0.06pt solid #000000" style:vertical-align="middle"/>
      <style:paragraph-properties fo:text-align="center"/>
      <style:text-properties style:font-name="Arial" fo:font-size="10pt" style:font-size-asian="10pt" style:font-size-complex="10pt"/>
    </style:style>
    <style:style style:name="ce14" style:family="table-cell" style:parent-style-name="Default" style:data-style-name="N37">
      <style:table-cell-properties fo:wrap-option="wrap" fo:border="0.06pt solid #000000" style:vertical-align="middle"/>
      <style:text-properties style:font-name="Arial" fo:font-size="10pt" style:font-size-asian="10pt" style:font-size-complex="10pt"/>
    </style:style>
    <style:style style:name="ce1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style>
    <style:style style:name="ce1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2" style:font-size-asian="10pt" style:font-name-complex="Arial2" style:font-size-complex="10pt"/>
    </style:style>
    <style:style style:name="ce18"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name-asian="Arial2" style:font-size-asian="10pt" style:font-name-complex="Arial2" style:font-size-complex="10pt"/>
    </style:style>
    <style:style style:name="ce19" style:family="table-cell" style:parent-style-name="Default" style:data-style-name="N37">
      <style:table-cell-properties fo:wrap-option="wrap" fo:border="0.06pt solid #000000"/>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37">
      <style:table-cell-properties fo:background-color="transparent" fo:wrap-option="wrap" fo:border="0.06pt solid #000000"/>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37">
      <style:table-cell-properties style:text-align-source="fix" style:repeat-content="false" fo:wrap-option="wrap" fo:border="0.06pt solid #000000" style:vertical-align="middle"/>
      <style:paragraph-properties fo:text-align="center"/>
      <style:text-properties fo:color="#000000" style:font-name="Arial" fo:font-size="10pt" style:font-name-asian="Arial2" style:font-size-asian="10pt" style:font-name-complex="Arial2" style:font-size-complex="10pt"/>
    </style:style>
    <style:style style:name="ce22" style:family="table-cell" style:parent-style-name="Default" style:data-style-name="N37">
      <style:table-cell-properties style:text-align-source="fix" style:repeat-content="false" fo:background-color="transparent" fo:wrap-option="wrap" style:vertical-align="middle"/>
      <style:paragraph-properties fo:text-align="center"/>
      <style:text-properties fo:color="#000000" style:font-name="Arial2" style:font-name-asian="Arial2" style:font-name-complex="Arial2"/>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24" style:family="table-cell" style:parent-style-name="Default" style:data-style-name="N0">
      <style:table-cell-properties fo:wrap-option="wrap" fo:border="0.06pt solid #000000" style:vertical-align="middle"/>
      <style:text-properties style:font-name="Arial" fo:font-size="10pt" style:font-name-asian="Arial1" style:font-size-asian="10pt" style:font-name-complex="Arial1" style:font-size-complex="10pt"/>
    </style:style>
    <style:style style:name="ce25" style:family="table-cell" style:parent-style-name="Default" style:data-style-name="N0">
      <style:table-cell-properties fo:background-color="transparent" fo:wrap-option="wrap" fo:border="0.06pt solid #000000" style:vertical-align="middle"/>
      <style:text-properties style:font-name="Arial" fo:font-size="10pt" style:font-size-asian="10pt" style:font-size-complex="10pt"/>
    </style:style>
    <style:style style:name="ce26" style:family="table-cell" style:parent-style-name="Default" style:data-style-name="N0">
      <style:table-cell-properties fo:background-color="transparent" fo:wrap-option="wrap" fo:border="0.06pt solid #000000" style:vertical-align="middle"/>
      <style:text-properties style:use-window-font-color="true" style:font-name="Arial" fo:font-size="10pt" style:font-name-asian="Arial2" style:font-size-asian="10pt" style:font-name-complex="Arial2" style:font-size-complex="10pt"/>
    </style:style>
    <style:style style:name="ce27" style:family="table-cell" style:parent-style-name="Default" style:data-style-name="N0">
      <style:table-cell-properties fo:background-color="transparent" fo:wrap-option="wrap" fo:border="0.06pt solid #000000" style:vertical-align="middle"/>
      <style:text-properties style:font-name="Arial" fo:font-size="10pt" style:font-name-asian="Liberation Sans1" style:font-size-asian="10pt" style:font-name-complex="Liberation Sans1" style:font-size-complex="10pt"/>
    </style:style>
    <style:style style:name="ce28" style:family="table-cell" style:parent-style-name="Default" style:data-style-name="N0">
      <style:table-cell-properties fo:background-color="#b4c7dc" fo:wrap-option="wrap" fo:border="0.06pt solid #000000" style:vertical-align="middle"/>
      <style:text-properties style:font-name="Arial" fo:font-size="10pt" style:font-size-asian="10pt" style:font-size-complex="10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size-asian="10pt" style:font-size-complex="10pt"/>
    </style:style>
    <style:style style:name="ce30" style:family="table-cell" style:parent-style-name="Default" style:data-style-name="N0">
      <style:table-cell-properties fo:background-color="transparent" fo:wrap-option="wrap" fo:border="0.06pt solid #000000" style:vertical-align="middle"/>
      <style:text-properties style:font-name="Arial" fo:font-size="10pt" style:font-name-asian="Arial1" style:font-size-asian="10pt" style:font-name-complex="Arial1" style:font-size-complex="10pt"/>
    </style:style>
    <style:style style:name="ce31" style:family="table-cell" style:parent-style-name="Default" style:data-style-name="N0">
      <style:table-cell-properties fo:wrap-option="wrap" fo:border="0.06pt solid #000000" style:vertical-align="automatic"/>
      <style:text-properties style:font-name="Arial" fo:font-size="10pt" style:font-name-asian="Arial1" style:font-size-asian="10pt" style:font-name-complex="Arial1" style:font-size-complex="10pt"/>
    </style:style>
    <style:style style:name="ce32" style:family="table-cell" style:parent-style-name="Default" style:data-style-name="N0">
      <style:table-cell-properties fo:background-color="transparent" fo:wrap-option="wrap" fo:border="0.06pt solid #000000" style:vertical-align="middle"/>
      <style:text-properties fo:color="#000000" style:font-name="Arial" fo:font-size="10pt" style:font-name-asian="Arial2" style:font-size-asian="10pt" style:font-name-complex="Arial2" style:font-size-complex="10pt"/>
    </style:style>
    <style:style style:name="ce33" style:family="table-cell" style:parent-style-name="Default" style:data-style-name="N0">
      <style:table-cell-properties fo:wrap-option="wrap" fo:border="0.06pt solid #000000" style:vertical-align="middle"/>
      <style:text-properties fo:color="#000000" style:font-name="Arial" fo:font-size="10pt" style:font-name-asian="Arial2" style:font-size-asian="10pt" style:font-name-complex="Arial2" style:font-size-complex="10pt"/>
    </style:style>
    <style:style style:name="ce34" style:family="table-cell" style:parent-style-name="Default" style:data-style-name="N0">
      <style:table-cell-properties fo:wrap-option="wrap" fo:border="0.06pt solid #000000" style:vertical-align="middle"/>
      <style:text-properties style:use-window-font-color="true" style:font-name="Arial" fo:font-size="10pt" style:font-name-asian="Arial2" style:font-size-asian="10pt" style:font-name-complex="Arial2" style:font-size-complex="10pt"/>
    </style:style>
    <style:style style:name="ce35" style:family="table-cell" style:parent-style-name="Default" style:data-style-name="N0">
      <style:table-cell-properties fo:wrap-option="wrap" fo:border="0.06pt solid #000000" style:vertical-align="middle"/>
      <style:text-properties style:use-window-font-color="true" style:font-name="Arial" fo:font-size="10pt" style:font-name-asian="Times New Roman" style:font-size-asian="10pt" style:language-asian="fr" style:country-asian="FR" style:font-name-complex="Times New Roman" style:font-size-complex="10pt" style:language-complex="ar" style:country-complex="SA"/>
    </style:style>
    <style:style style:name="ce36" style:family="table-cell" style:parent-style-name="Default" style:data-style-name="N0">
      <style:table-cell-properties fo:wrap-option="wrap" fo:border="0.06pt solid #000000" style:vertical-align="middle"/>
      <style:text-properties fo:color="#000000" style:font-name="Arial" fo:font-size="10pt" style:font-name-asian="Times New Roman" style:font-size-asian="10pt" style:language-asian="fr" style:country-asian="FR" style:font-name-complex="Times New Roman" style:font-size-complex="10pt" style:language-complex="ar" style:country-complex="SA"/>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data-style-name="N0">
      <style:table-cell-properties fo:background-color="#ffb66c" fo:wrap-option="wrap" fo:border="0.06pt solid #000000" style:vertical-align="middle"/>
      <style:text-properties style:use-window-font-color="true" style:font-name="Arial" fo:font-size="10pt" style:font-name-asian="Arial2" style:font-size-asian="10pt" style:font-name-complex="Arial2" style:font-size-complex="10pt"/>
    </style:style>
    <style:style style:name="ce39" style:family="table-cell" style:parent-style-name="Default" style:data-style-name="N0">
      <style:table-cell-properties fo:background-color="#ffb66c" fo:wrap-option="wrap" fo:border="0.06pt solid #000000" style:vertical-align="middle"/>
      <style:text-properties fo:color="#000000" style:font-name="Arial" fo:font-size="10pt" style:font-name-asian="Arial2" style:font-size-asian="10pt" style:font-name-complex="Arial2" style:font-size-complex="10pt"/>
    </style:style>
    <style:style style:name="ce40" style:family="table-cell" style:parent-style-name="Default" style:data-style-name="N0">
      <style:table-cell-properties fo:background-color="transparent" fo:wrap-option="wrap" style:vertical-align="middle"/>
      <style:text-properties fo:color="#000000" style:font-name="Arial2" style:font-name-asian="Arial2" style:font-name-complex="Arial2"/>
    </style:style>
    <style:style style:name="ce41" style:family="table-cell" style:parent-style-name="Default" style:data-style-name="N0">
      <style:table-cell-properties fo:wrap-option="wrap" style:vertical-align="middle"/>
      <style:text-properties fo:color="#000000" style:font-name="Arial2" style:font-name-asian="Arial2" style:font-name-complex="Arial2"/>
    </style:style>
    <style:style style:name="ce42" style:family="table-cell" style:parent-style-name="Default" style:data-style-name="N0">
      <style:table-cell-properties fo:wrap-option="wrap" style:vertical-align="middle"/>
    </style:style>
    <style:style style:name="ce43" style:family="table-cell" style:parent-style-name="Default" style:data-style-name="N0">
      <style:table-cell-properties fo:background-color="#b4c7dc" fo:wrap-option="wrap" fo:border="0.06pt solid #000000" style:vertical-align="middle"/>
      <style:text-properties fo:color="#000000" style:font-name="Arial" fo:font-size="10pt" style:font-size-asian="10pt" style:font-size-complex="10pt"/>
    </style:style>
    <style:style style:name="ce44" style:family="table-cell" style:parent-style-name="Default" style:data-style-name="N0">
      <style:table-cell-properties fo:background-color="transparent" fo:wrap-option="wrap" fo:border="0.06pt solid #000000" style:vertical-align="middle"/>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45" style:family="table-cell" style:parent-style-name="Default" style:data-style-name="N0">
      <style:table-cell-properties fo:background-color="#ffb66c" fo:wrap-option="wrap" fo:border="0.06pt solid #000000" style:vertical-align="middle"/>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46" style:family="table-cell" style:parent-style-name="Default" style:data-style-name="N0">
      <style:table-cell-properties fo:background-color="transparent" fo:wrap-option="wrap" fo:border="0.06pt solid #000000" style:vertical-align="middle"/>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Arial2"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data-style-name="N0">
      <style:table-cell-properties fo:background-color="transparent" fo:wrap-option="wrap" fo:border="0.06pt solid #000000" style:vertical-align="middle"/>
      <style:text-properties style:use-window-font-color="true" style:font-name="Arial" fo:font-size="10pt" fo:font-weight="normal" style:font-name-asian="Calibri" style:font-size-asian="10pt" style:font-weight-asian="normal" style:font-name-complex="Calibri" style:font-size-complex="10pt" style:font-weight-complex="normal"/>
    </style:style>
    <style:style style:name="ce48" style:family="table-cell" style:parent-style-name="Default" style:data-style-name="N0">
      <style:table-cell-properties fo:background-color="#ffb66c" fo:wrap-option="wrap" fo:border="0.06pt solid #000000" style:vertical-align="middle"/>
      <style:text-properties style:font-name="Arial" fo:font-size="10pt" style:font-size-asian="10pt" style:font-size-complex="10pt"/>
    </style:style>
    <style:style style:name="ce49" style:family="table-cell" style:parent-style-name="Default" style:data-style-name="N0">
      <style:table-cell-properties fo:background-color="#ffb66c" fo:wrap-option="wrap" fo:border="0.06pt solid #000000" style:vertical-align="middle"/>
      <style:text-properties style:font-name="Arial" fo:font-size="10pt" style:font-name-asian="Arial1" style:font-size-asian="10pt" style:font-name-complex="Arial1" style:font-size-complex="10pt"/>
    </style:style>
    <style:style style:name="ce50" style:family="table-cell" style:parent-style-name="Default">
      <style:table-cell-properties fo:wrap-option="wrap" fo:border="0.06pt solid #000000" style:vertical-align="middle"/>
      <style:text-properties style:use-window-font-color="true" style:font-name="Arial" fo:font-size="10pt" style:font-size-asian="10pt" style:font-size-complex="10pt"/>
    </style:style>
    <style:style style:name="ce5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0.06pt solid #000000" style:vertical-align="middl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0.06pt solid #000000" style:vertical-align="middl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data-style-name="N0">
      <style:table-cell-properties fo:wrap-option="wrap" fo:border="0.06pt solid #000000" style:vertical-align="middle"/>
      <style:text-properties style:use-window-font-color="true" style:font-name="Arial" fo:font-size="10pt" style:font-name-asian="NSimSun" style:font-size-asian="10pt" style:font-name-complex="Arial" style:font-size-complex="10pt"/>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8" style:family="table-cell" style:parent-style-name="Default">
      <style:table-cell-properties fo:background-color="#ffb66c" fo:wrap-option="wrap" fo:border="0.06pt solid #000000" style:vertical-align="middle"/>
      <style:text-properties fo:color="#000000" style:font-name="Arial" fo:font-size="10pt" style:font-name-asian="Arial2" style:font-size-asian="10pt" style:font-name-complex="Arial2" style:font-size-complex="10pt"/>
    </style:style>
    <style:style style:name="ce59" style:family="table-cell" style:parent-style-name="Default">
      <style:table-cell-properties fo:wrap-option="wrap" style:vertical-align="middl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transparent" fo:wrap-option="wrap" fo:border="0.06pt solid #000000" style:vertical-align="middle"/>
      <style:text-properties fo:color="#000000" style:font-name="Arial" fo:font-size="10pt" style:font-name-asian="Arial2" style:font-size-asian="10pt" style:font-name-complex="Arial2" style:font-size-complex="10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6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6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6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data-style-name="N37">
      <style:table-cell-properties fo:background-color="#afd095" style:text-align-source="fix" style:repeat-content="false" fo:wrap-option="wrap" fo:border="0.06pt solid #000000" style:vertical-align="middle"/>
      <style:paragraph-properties fo:text-align="center"/>
      <style:text-properties fo:color="#000000" style:font-name="Arial" fo:font-size="10pt" style:font-name-asian="Arial2" style:font-size-asian="10pt" style:font-name-complex="Arial2" style:font-size-complex="10pt"/>
    </style:style>
    <style:style style:name="ce66" style:family="table-cell" style:parent-style-name="Default" style:data-style-name="N3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2" style:font-name-asian="Arial2" style:font-name-complex="Arial2"/>
    </style:style>
    <style:style style:name="ce67" style:family="table-cell" style:parent-style-name="Default" style:data-style-name="N0">
      <style:table-cell-properties fo:border-bottom="0.06pt solid #000000" fo:background-color="#afd095" style:text-align-source="fix" style:repeat-content="false" fo:wrap-option="wrap" fo:border-left="0.06pt solid #000000" fo:border-right="0.06pt solid #000000" fo:border-top="none" style:vertical-align="middle"/>
      <style:paragraph-properties fo:text-align="center"/>
      <style:text-properties fo:color="#000000" style:font-name="Arial2" style:font-name-asian="Arial2" style:font-name-complex="Arial2"/>
    </style:style>
    <style:style style:name="ce68"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69" style:family="table-cell" style:parent-style-name="Default" style:data-style-name="N0">
      <style:table-cell-properties fo:background-color="transparent" fo:wrap-option="wrap" fo:border="0.06pt solid #000000" style:vertical-align="middle"/>
      <style:text-properties fo:color="#000000" style:font-name="Arial" fo:font-size="10pt" style:font-size-asian="10pt" style:font-size-complex="10pt"/>
    </style:style>
    <style:style style:name="ce70" style:family="table-cell" style:parent-style-name="Default" style:data-style-name="N0">
      <style:table-cell-properties fo:wrap-option="wrap" fo:border="0.06pt solid #000000" style:vertical-align="middle"/>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71" style:family="table-cell" style:parent-style-name="Default" style:data-style-name="N0">
      <style:table-cell-properties fo:wrap-option="wrap" style:vertical-align="middle"/>
      <style:text-properties fo:font-weight="bold" style:font-weight-asian="bold" style:font-weight-complex="bold"/>
    </style:style>
    <style:style style:name="ce72" style:family="table-cell" style:parent-style-name="Default" style:data-style-name="N0">
      <style:table-cell-properties fo:background-color="transparent" fo:wrap-option="wrap" style:vertical-align="middle"/>
    </style:style>
    <style:style style:name="ce73" style:family="table-cell" style:parent-style-name="Default" style:data-style-name="N0">
      <style:table-cell-properties style:text-align-source="fix" style:repeat-content="false" style:vertical-align="automatic"/>
      <style:paragraph-properties fo:text-align="center"/>
    </style:style>
    <style:style style:name="ce74" style:family="table-cell" style:parent-style-name="Default" style:data-style-name="N0">
      <style:table-cell-properties fo:background-color="transparent" fo:wrap-option="wrap" style:vertical-align="middle"/>
      <style:text-properties style:font-name="Arial1" style:font-name-asian="Arial1" style:font-name-complex="Arial1"/>
    </style:style>
    <style:style style:name="ce75" style:family="table-cell" style:parent-style-name="Default" style:data-style-name="N0">
      <style:table-cell-properties fo:wrap-option="wrap" style:vertical-align="middle"/>
      <style:text-properties style:font-name="Arial1" style:font-name-asian="Arial1" style:font-name-complex="Arial1"/>
    </style:style>
    <style:style style:name="ce76" style:family="table-cell" style:parent-style-name="Default" style:data-style-name="N0"/>
    <style:style style:name="ce77" style:family="table-cell" style:parent-style-name="Default" style:data-style-name="N0">
      <style:table-cell-properties fo:background-color="transparent"/>
    </style:style>
    <style:style style:name="ce78" style:family="table-cell" style:parent-style-name="Default" style:data-style-name="N0">
      <style:table-cell-properties fo:wrap-option="wrap" style:vertical-align="automatic"/>
    </style:style>
    <style:style style:name="ce79" style:family="table-cell" style:parent-style-name="Default" style:data-style-name="N0">
      <style:table-cell-properties fo:background-color="transparent" fo:wrap-option="wrap" style:vertical-align="automatic"/>
    </style:style>
    <style:style style:name="ce80" style:family="table-cell" style:parent-style-name="Default" style:data-style-name="N0">
      <style:table-cell-properties fo:background-color="transparent" fo:wrap-option="wrap" style:vertical-align="automatic"/>
      <style:text-properties style:font-name="Arial1" style:font-name-asian="Arial1" style:font-name-complex="Arial1"/>
    </style:style>
    <style:style style:name="ce81" style:family="table-cell" style:parent-style-name="Default" style:data-style-name="N0">
      <style:table-cell-properties fo:wrap-option="wrap" style:vertical-align="automatic"/>
      <style:text-properties style:font-name="Arial1" style:font-name-asian="Arial1" style:font-name-complex="Arial1"/>
    </style:style>
    <style:style style:name="T1" style:family="text">
      <style:text-properties fo:color="#333333" style:font-name="Calibri"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333333"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 style:family="text">
      <style:text-properties fo:color="#c9211e"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4" style:family="text">
      <style:text-properties fo:color="#333333"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5" style:family="text">
      <style:text-properties fo:font-weight="bold" fo:language="fr" fo:country="FR" style:language-asian="fr" style:country-asian="FR" style:language-complex="ar" style:country-complex="SA" style:font-name-asian="Times New Roman" style:font-name-complex="Times New Roman" style:font-size-asian="12pt" style:font-size-complex="12pt" style:font-weight-asian="bold" style:font-weight-complex="bold"/>
    </style:style>
    <style:style style:name="T6" style:family="text">
      <style:text-properties fo:language="fr" fo:country="FR" style:language-asian="fr" style:country-asian="FR" style:language-complex="ar" style:country-complex="SA" style:font-name-asian="Times New Roman" style:font-name-complex="Times New Roman" style:font-size-asian="12pt" style:font-size-complex="12pt"/>
    </style:style>
    <style:style style:name="T7" style:family="text">
      <style:text-properties style:font-name="Times New Roman" fo:font-size="12pt" fo:language="fr" fo:country="FR" style:language-asian="fr" style:country-asian="FR" style:language-complex="ar" style:country-complex="SA" style:font-name-asian="Times New Roman" style:font-name-complex="Times New Roman" style:font-size-asian="12pt" style:font-size-complex="12pt"/>
    </style:style>
    <style:style style:name="T8" style:family="text">
      <style:text-properties style:font-name="Times New Roman" fo:font-size="12pt" fo:language="fr" fo:country="FR" style:language-asian="fr" style:country-asian="FR" style:language-complex="ar" style:country-complex="SA" style:font-name-asian="Times New Roman" style:font-name-complex="Times New Roman" style:font-size-asian="12pt" style:font-size-complex="12pt" fo:color="#e36c0a" fo:font-weight="bold" style:font-weight-asian="bold" style:font-weight-complex="bold"/>
    </style:style>
    <style:style style:name="T9" style:family="text">
      <style:text-properties style:language-asian="fr" style:country-asian="FR" style:language-complex="ar" style:country-complex="SA" style:font-name-asian="Times New Roman" style:font-name-complex="Times New Roman" style:font-size-asian="12pt" style:font-size-complex="12pt"/>
    </style:style>
    <style:style style:name="T10" style:family="text">
      <style:text-properties style:language-asian="fr" style:country-asian="FR" style:language-complex="ar" style:country-complex="SA" style:font-name-asian="Times New Roman" style:font-name-complex="Times New Roman" style:font-size-asian="12pt" style:font-size-complex="12pt" fo:color="#ed7d31" fo:font-weight="bold" style:letter-kerning="false" fo:language="fr" fo:country="FR" style:font-weight-asian="bold" style:font-weight-complex="bold"/>
    </style:style>
    <style:style style:name="T11" style:family="text">
      <style:text-properties style:font-name="Times New Roman" fo:font-size="12pt" style:language-asian="fr" style:country-asian="FR" style:language-complex="ar" style:country-complex="SA" style:font-name-asian="Times New Roman" style:font-name-complex="Times New Roman" style:font-size-asian="12pt" style:font-size-complex="12pt"/>
    </style:style>
    <style:style style:name="T12" style:family="text">
      <style:text-properties style:font-name="Times New Roman" fo:font-size="12pt" style:letter-kerning="false" fo:language="fr" fo:country="FR" style:language-asian="fr" style:country-asian="FR" style:language-complex="ar" style:country-complex="SA" style:font-name-asian="Times New Roman" style:font-name-complex="Times New Roman" style:font-size-asian="12pt" style:font-size-complex="12pt"/>
    </style:style>
    <style:style style:name="T13" style:family="text">
      <style:text-properties style:font-name="Times New Roman" fo:font-size="12pt" style:letter-kerning="false" fo:language="fr" fo:country="FR" style:language-asian="fr" style:country-asian="FR" style:language-complex="ar" style:country-complex="SA" style:font-name-asian="Times New Roman" style:font-name-complex="Times New Roman" style:font-size-asian="12pt" style:font-size-complex="12pt" fo:font-weight="bold" style:font-weight-asian="bold" style:font-weight-complex="bold"/>
    </style:style>
    <style:style style:name="T14" style:family="text">
      <style:text-properties style:language-asian="fr" style:country-asian="FR" style:language-complex="ar" style:country-complex="SA" style:font-name-asian="Times New Roman" style:font-name-complex="Times New Roman" style:font-size-asian="12pt" style:font-size-complex="12pt" fo:font-weight="bold" style:letter-kerning="false" fo:language="fr" fo:country="FR" style:font-weight-asian="bold" style:font-weight-complex="bold"/>
    </style:style>
    <style:style style:name="T15" style:family="text">
      <style:text-properties fo:color="#333333"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16" style:family="text">
      <style:text-properties fo:color="#127622"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7" style:family="text">
      <style:text-properties fo:color="#127622"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position="33% 58%"/>
    </style:style>
    <style:style style:name="T18" style:family="text">
      <style:text-properties fo:color="#333333"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9" style:family="text">
      <style:text-properties fo:color="#333333"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style:style style:name="T20" style:family="text">
      <style:text-properties fo:color="#c9211e"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2" style:family="text">
      <style:text-properties fo:color="#333333"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3"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24" style:family="text">
      <style:text-properties fo:color="#000000" style:font-name="Arial" fo:font-size="11pt" fo:font-weight="bold" style:text-underline-style="solid" style:text-underline-width="auto" style:text-underline-color="font-color" style:text-line-through-type="none" fo:font-style="italic" style:text-outline="false" fo:text-shadow="none" style:font-name-asian="Arial" style:font-name-complex="Arial" style:font-size-asian="11pt" style:font-size-complex="11pt" style:font-weight-asian="bold" style:font-weight-complex="bold" style:font-style-asian="italic" style:font-style-complex="italic"/>
    </style:style>
    <style:style style:name="T25" style:family="text">
      <style:text-properties fo:color="#000000" style:font-name="Arial" fo:font-size="11pt" fo:font-weight="bold" style:text-line-through-type="none" fo:font-style="italic" style:text-outline="false" fo:text-shadow="none" style:font-name-asian="Arial" style:font-name-complex="Arial" style:font-size-asian="11pt" style:font-size-complex="11pt" style:font-weight-asian="bold" style:font-weight-complex="bold" style:font-style-asian="italic" style:font-style-complex="italic" style:text-underline-style="none" style:text-underline-color="font-color"/>
    </style:style>
    <style:style style:name="T26" style:family="text">
      <style:text-properties fo:color="#000000" style:font-name="Arial" fo:font-size="11pt" fo:font-weight="bold" style:text-underline-style="none" style:text-underline-color="font-color" style:text-line-through-type="none" fo:font-style="italic" style:text-outline="false" fo:text-shadow="none" style:font-name-asian="Arial" style:font-name-complex="Arial" style:font-size-asian="11pt" style:font-size-complex="11pt" style:font-weight-asian="bold" style:font-weight-complex="bold" style:font-style-asian="italic" style:font-style-complex="italic"/>
    </style:style>
    <style:style style:name="T27"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8" style:family="text">
      <style:text-properties fo:color="#000000" style:font-name="Calibri" fo:font-size="11pt" fo:font-weight="bold"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underline-style="none" style:text-underline-color="font-color"/>
    </style:style>
    <style:style style:name="T29"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0" style:family="text">
      <style:text-properties fo:language="fr" fo:country="FR" style:language-asian="fr" style:country-asian="FR" style:language-complex="ar" style:country-complex="SA" style:font-name-asian="Times New Roman" style:font-name-complex="Times New Roman" style:font-size-asian="12pt" style:font-size-complex="12pt" style:font-weight-asian="bold" style:font-weight-complex="bold"/>
    </style:style>
    <style:style style:name="T31" style:family="text">
      <style:text-properties fo:font-weight="normal" fo:language="fr" fo:country="FR" style:language-asian="fr" style:country-asian="FR" style:language-complex="ar" style:country-complex="SA" style:font-name-asian="Times New Roman" style:font-name-complex="Times New Roman" style:font-size-asian="12pt" style:font-size-complex="12pt" style:font-weight-asian="normal" style:font-weight-complex="normal"/>
    </style:style>
    <style:style style:name="T32" style:family="text">
      <style:text-properties fo:font-weight="normal" fo:language="fr" fo:country="FR" style:language-asian="fr" style:country-asian="FR" style:language-complex="ar" style:country-complex="SA" style:font-name-asian="Times New Roman" style:font-name-complex="Times New Roman" style:font-size-asian="12pt" style:font-size-complex="12pt" style:font-weight-asian="normal" style:font-weight-complex="normal" style:text-underline-style="solid" style:text-underline-width="auto" style:text-underline-color="font-color"/>
    </style:style>
    <style:style style:name="T33" style:family="text">
      <style:text-properties style:letter-kerning="false" fo:language="fr" fo:country="FR" style:language-asian="fr" style:country-asian="FR" style:language-complex="ar" style:country-complex="SA" style:font-name-asian="Times New Roman" style:font-name-complex="Times New Roman" style:font-size-asian="12pt" style:font-size-complex="12pt" style:font-weight-asian="bold" style:font-weight-complex="bold"/>
    </style:style>
    <style:style style:name="T34" style:family="text">
      <style:text-properties style:letter-kerning="false" fo:language="fr" fo:country="FR" style:language-asian="fr" style:country-asian="FR" style:language-complex="ar" style:country-complex="SA" style:font-name-asian="Times New Roman" style:font-name-complex="Times New Roman" style:font-size-asian="12pt" style:font-size-complex="12pt"/>
    </style:style>
    <style:style style:name="T35" style:family="text">
      <style:text-properties style:letter-kerning="true" style:font-name-asian="NSimSun" style:font-name-complex="Arial"/>
    </style:style>
    <style:style style:name="T36" style:family="text">
      <style:text-properties fo:color="#c9211e"/>
    </style:style>
    <style:style style:name="T3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color="#000000"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2" style:font-name-complex="Arial2"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9" style:family="text">
      <style:text-properties fo:color="#000000" style:font-name="Arial"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2" style:font-name-complex="Arial2"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weight="bold" style:font-weight-asian="bold" style:font-weight-complex="bold"/>
    </style:style>
    <style:style style:name="T42" style:family="text">
      <style:text-properties fo:color="#333333"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14septembre 2023"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2"/>
        <table:table-column table:style-name="co6" table:default-cell-style-name="ce42"/>
        <table:table-column table:style-name="co7" table:default-cell-style-name="ce68"/>
        <table:table-column table:style-name="co7" table:default-cell-style-name="ce42"/>
        <table:table-column table:style-name="co2" table:number-columns-repeated="1015" table:default-cell-style-name="ce42"/>
        <table:table-column table:style-name="co8" table:default-cell-style-name="ce76"/>
        <table:table-row table:style-name="ro1">
          <table:table-cell table:style-name="ce1" office:value-type="string" calcext:value-type="string">
            <text:p>N°</text:p>
          </table:table-cell>
          <table:table-cell table:style-name="ce1" office:value-type="string" calcext:value-type="string">
            <text:p>Catégorie</text:p>
          </table:table-cell>
          <table:table-cell table:style-name="ce1" office:value-type="string" calcext:value-type="string">
            <text:p>Thème</text:p>
          </table:table-cell>
          <table:table-cell table:style-name="ce1" office:value-type="string" calcext:value-type="string">
            <text:p>date</text:p>
          </table:table-cell>
          <table:table-cell table:style-name="ce1" office:value-type="string" calcext:value-type="string">
            <text:p>Question</text:p>
          </table:table-cell>
          <table:table-cell table:style-name="ce1" office:value-type="string" calcext:value-type="string">
            <text:p>Réponse</text:p>
          </table:table-cell>
          <table:table-cell table:style-name="ce61" office:value-type="string" calcext:value-type="string">
            <text:p>Date réponse</text:p>
          </table:table-cell>
          <table:table-cell table:style-name="ce1" office:value-type="string" calcext:value-type="string">
            <text:p>Structures</text:p>
          </table:table-cell>
          <table:table-cell table:style-name="ce71" table:number-columns-repeated="1010"/>
          <table:table-cell table:number-columns-repeated="6"/>
        </table:table-row>
        <table:table-row table:style-name="ro2">
          <table:table-cell table:style-name="ce2" office:value-type="float" office:value="1" calcext:value-type="float">
            <text:p>1</text:p>
          </table:table-cell>
          <table:table-cell table:style-name="ce2" office:value-type="string" calcext:value-type="string">
            <text:p>PAEC</text:p>
          </table:table-cell>
          <table:table-cell table:style-name="ce2" office:value-type="string" calcext:value-type="string">
            <text:p>délibération</text:p>
          </table:table-cell>
          <table:table-cell table:style-name="ce13" office:value-type="date" office:date-value="2022-04-27" calcext:value-type="date">
            <text:p>27/04/22</text:p>
          </table:table-cell>
          <table:table-cell table:style-name="ce23" office:value-type="string" calcext:value-type="string">
            <text:p>est-il nécessaire de délibérer au sein de la collectivité pour répondre à l’appel à projet des PAEC ? <text:s text:c="2"/></text:p>
          </table:table-cell>
          <table:table-cell table:style-name="ce23" office:value-type="string" calcext:value-type="string">
            <text:p><text:s/>la délibération signée est une pièce indispensable à la complétude du dossier. La date limite à laquelle elle devra nous parvenir sera indiquée dans l'AAP, nous ne l'avons pas encore définie. Cette date ne sera pas avant septembre.</text:p>
          </table:table-cell>
          <table:table-cell table:style-name="ce15" office:value-type="date" office:date-value="2022-05-02" calcext:value-type="date">
            <text:p>02/05/22</text:p>
          </table:table-cell>
          <table:table-cell table:style-name="ce2" office:value-type="string" calcext:value-type="string">
            <text:p><text:s/>BAC de Chenappeville</text:p>
          </table:table-cell>
          <table:table-cell table:number-columns-repeated="1016"/>
        </table:table-row>
        <table:table-row table:style-name="ro2">
          <table:table-cell table:style-name="ce2" office:value-type="float" office:value="2" calcext:value-type="float">
            <text:p>2</text:p>
          </table:table-cell>
          <table:table-cell table:style-name="ce2" office:value-type="string" calcext:value-type="string">
            <text:p>MAEC</text:p>
          </table:table-cell>
          <table:table-cell table:style-name="ce2" office:value-type="string" calcext:value-type="string">
            <text:p>GAEC</text:p>
          </table:table-cell>
          <table:table-cell table:style-name="ce13" office:value-type="date" office:date-value="2022-04-27" calcext:value-type="date">
            <text:p>27/04/22</text:p>
          </table:table-cell>
          <table:table-cell table:style-name="ce23" office:value-type="string" calcext:value-type="string">
            <text:p><text:s/>Y aura t'il la transparence GAEC...?</text:p>
          </table:table-cell>
          <table:table-cell table:style-name="ce23" office:value-type="string" calcext:value-type="string">
            <text:p>Conformément au Code rural et de la pêche maritime article L323-2, les GAEC ne peuvent réunir plus de 10 associés. Les modalités d'application de la transparence GAEC sont conservées à l'identique de la précédente programmation</text:p>
          </table:table-cell>
          <table:table-cell table:style-name="ce15" office:value-type="date" office:date-value="2022-05-02" calcext:value-type="date">
            <text:p>02/05/22</text:p>
          </table:table-cell>
          <table:table-cell table:style-name="ce2" office:value-type="string" calcext:value-type="string">
            <text:p><text:s/>CIVAM</text:p>
          </table:table-cell>
          <table:table-cell table:number-columns-repeated="1016"/>
        </table:table-row>
        <table:table-row table:style-name="ro3">
          <table:table-cell table:style-name="ce2" office:value-type="float" office:value="3" calcext:value-type="float">
            <text:p>3</text:p>
          </table:table-cell>
          <table:table-cell table:style-name="ce2" office:value-type="string" calcext:value-type="string">
            <text:p>MAEC</text:p>
          </table:table-cell>
          <table:table-cell table:style-name="ce2" office:value-type="string" calcext:value-type="string">
            <text:p>cumul</text:p>
          </table:table-cell>
          <table:table-cell table:style-name="ce13" office:value-type="date" office:date-value="2022-04-27" calcext:value-type="date">
            <text:p>27/04/22</text:p>
          </table:table-cell>
          <table:table-cell table:style-name="ce23" office:value-type="string" calcext:value-type="string">
            <text:p>Peut on cumuler MAEC localisé et MAEC système...?</text:p>
          </table:table-cell>
          <table:table-cell table:style-name="ce23" office:value-type="string" calcext:value-type="string">
            <text:p>Voir la table des cumuls MAEC 23-27 sur le site de la DRAAF Normandie : https://draaf.normandie.agriculture.gouv.fr/Cahier-des-charges-MAEC</text:p>
          </table:table-cell>
          <table:table-cell table:style-name="ce15" office:value-type="date" office:date-value="2022-05-02" calcext:value-type="date">
            <text:p>02/05/22</text:p>
          </table:table-cell>
          <table:table-cell table:style-name="ce2" office:value-type="string" calcext:value-type="string">
            <text:p><text:s/>CIVAM</text:p>
          </table:table-cell>
          <table:table-cell table:number-columns-repeated="1016"/>
        </table:table-row>
        <table:table-row table:style-name="ro4">
          <table:table-cell table:style-name="ce2" office:value-type="float" office:value="4" calcext:value-type="float">
            <text:p>4</text:p>
          </table:table-cell>
          <table:table-cell table:style-name="ce2" office:value-type="string" calcext:value-type="string">
            <text:p>MAEC</text:p>
          </table:table-cell>
          <table:table-cell table:style-name="ce2" office:value-type="string" calcext:value-type="string">
            <text:p>cumul</text:p>
          </table:table-cell>
          <table:table-cell table:style-name="ce13" office:value-type="date" office:date-value="2022-04-27" calcext:value-type="date">
            <text:p>27/04/22</text:p>
          </table:table-cell>
          <table:table-cell table:style-name="ce23" office:value-type="string" calcext:value-type="string">
            <text:p>Peut on cumuler MAEC système et PSE...?</text:p>
            <text:p>Peut on cumuler MAEC localisé et PSE...?</text:p>
          </table:table-cell>
          <table:table-cell table:style-name="ce23" office:value-type="string" calcext:value-type="string">
            <text:p>Les MAEC ne peuvent pas être cumulées au sein d’une exploitation avec des PSE (paiements pour services environnementaux) financés avec des crédits publics. Un exploitant engagé dans un PSE ne peut pas s’engager dans une MAEC et inversement. Les PSE pourront être cumulés avec les éco-régimes (1er pilier), sous réserve d'absence de double financement et de révision du PSE le cas échéant si nécessaire.</text:p>
          </table:table-cell>
          <table:table-cell table:style-name="ce15" office:value-type="date" office:date-value="2022-05-02" calcext:value-type="date">
            <text:p>02/05/22</text:p>
          </table:table-cell>
          <table:table-cell table:style-name="ce2" office:value-type="string" calcext:value-type="string">
            <text:p><text:s/>CIVAM</text:p>
          </table:table-cell>
          <table:table-cell table:number-columns-repeated="1016"/>
        </table:table-row>
        <table:table-row table:style-name="ro5">
          <table:table-cell table:style-name="ce2" office:value-type="float" office:value="5" calcext:value-type="float">
            <text:p>5</text:p>
          </table:table-cell>
          <table:table-cell table:style-name="ce2" office:value-type="string" calcext:value-type="string">
            <text:p>PAEC</text:p>
          </table:table-cell>
          <table:table-cell table:style-name="ce2" office:value-type="string" calcext:value-type="string">
            <text:p>limites</text:p>
          </table:table-cell>
          <table:table-cell table:style-name="ce13" office:value-type="date" office:date-value="2022-04-28" calcext:value-type="date">
            <text:p>28/04/22</text:p>
          </table:table-cell>
          <table:table-cell table:style-name="ce23" office:value-type="string" calcext:value-type="string">
            <text:p>Délimitation des PAEC : par les limites des ZEE ou par les limites communales ? La réponse doit être précisée dans l’AAP, cependant cette information fondamentale sera tardive pour se mettre d’accord entre opérateurs. Une délimitation par enjeu ou par commune change beaucoup la donne, notamment sur les PAEC qui étaient historiquement calqués sur des bassins-versants. De plus, certains enjeux sont très étalés (comme l’enjeu “systèmes herbagers et bocagers”), nous souhaitions donc savoir s’il est possible d’avoir une délimitation par bassin-versant sur ces zones.</text:p>
          </table:table-cell>
          <table:table-cell table:style-name="ce29" office:value-type="string" calcext:value-type="string">
            <text:p>La limité du PAEC est au choix de l’opérateur : limites communales, de bassin versant, de zone à enjeux...</text:p>
            <text:p>Points d’attention :</text:p>
            <text:p>1-Certaines MAEC sont réservées aux enjeux biodiversité (avec une spécificité Natura 2000), eau, zones humides. Le cas échéant, si le PAEC « dépasse » les limites des zones à enjeux de ce type, l’opérateur devra veiller à identifier leurs limites par un sous-zonage. Dans certains cas (sites Natura 2000 au stade pSIC, aires d’alimentation de captage), l’opérateur sera amené à élaborer 2 PAEC superposés. Un échange avec la DRAAF peut être nécessaire.</text:p>
            <text:p>2-Les opérateurs de PAEC « mitoyens » seront amenés à se concerter pour éviter le chevauchement des PAEC sur les bordures.</text:p>
            <text:p/>
          </table:table-cell>
          <table:table-cell table:style-name="ce15" office:value-type="string" calcext:value-type="string">
            <text:p>Réponse modifiée le 24/06/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2">
          <table:table-cell table:style-name="ce2" office:value-type="float" office:value="6" calcext:value-type="float">
            <text:p>6</text:p>
          </table:table-cell>
          <table:table-cell table:style-name="ce2" office:value-type="string" calcext:value-type="string">
            <text:p>PAEC</text:p>
          </table:table-cell>
          <table:table-cell table:style-name="ce2" office:value-type="string" calcext:value-type="string">
            <text:p>priorisation</text:p>
          </table:table-cell>
          <table:table-cell table:style-name="ce13" office:value-type="date" office:date-value="2022-04-28" calcext:value-type="date">
            <text:p>28/04/22</text:p>
          </table:table-cell>
          <table:table-cell table:style-name="ce11" office:value-type="string" calcext:value-type="string">
            <text:p>Éligibilité des MAEC systèmes : une parcelle dans le PAEC suffit à être éligible, qu’en est-il des agriculteurs qui seront éligibles sur plusieurs PAEC, quelles règles de priorisation ?</text:p>
          </table:table-cell>
          <table:table-cell table:style-name="ce23" office:value-type="string" calcext:value-type="string">
            <text:p>En cours de réflexion</text:p>
          </table:table-cell>
          <table:table-cell table:style-name="ce15" office:value-type="date" office:date-value="2022-05-02" calcext:value-type="date">
            <text:p>02/05/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6">
          <table:table-cell table:style-name="ce2" office:value-type="float" office:value="7" calcext:value-type="float">
            <text:p>7</text:p>
          </table:table-cell>
          <table:table-cell table:style-name="ce2" office:value-type="string" calcext:value-type="string">
            <text:p>ZEE</text:p>
          </table:table-cell>
          <table:table-cell table:style-name="ce2" office:value-type="string" calcext:value-type="string">
            <text:p>cumul</text:p>
          </table:table-cell>
          <table:table-cell table:style-name="ce13" office:value-type="date" office:date-value="2022-04-28" calcext:value-type="date">
            <text:p>28/04/22</text:p>
          </table:table-cell>
          <table:table-cell table:style-name="ce11" office:value-type="string" calcext:value-type="string">
            <text:p>Peut-on cumuler d’autres enjeux que les enjeux Eau-Biodiversité ? Le cumul biodiversité - systèmes herbagers serait particulièrement intéressant sur les secteurs N2000 par exemple. Qu’en est-il de l’enjeu ZH qui doit être “justifié” par l’opérateur, est-il cumulable ?</text:p>
            <text:p>Peut-on, sur un même secteur et/ou pour un même opérateur, cumuler des PAEc avec plusieurs enjeux si les enjeux ne sont pas cumulables au sein du même PAEc ?</text:p>
          </table:table-cell>
          <table:table-cell table:style-name="ce11" office:value-type="string" calcext:value-type="string">
            <text:p>Le PAEC peut cumuler plusieurs enjeux dans les secteurs où les zones à enjeux se superposent. Il faudra que tout le PAEC soit recouvert par les enjeux ou au moins un partie significative ; le cas échéant, il faudra créer un sous-zonage pour les enjeux à MAEC réservées (voir question n°5).</text:p>
          </table:table-cell>
          <table:table-cell table:style-name="ce15" office:value-type="date" office:date-value="2022-05-02" calcext:value-type="date">
            <text:p>02/05/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6">
          <table:table-cell table:style-name="ce2" office:value-type="float" office:value="8" calcext:value-type="float">
            <text:p>8</text:p>
          </table:table-cell>
          <table:table-cell table:style-name="ce2" office:value-type="string" calcext:value-type="string">
            <text:p>PAEC</text:p>
          </table:table-cell>
          <table:table-cell table:style-name="ce2" office:value-type="string" calcext:value-type="string">
            <text:p>cumul</text:p>
          </table:table-cell>
          <table:table-cell table:style-name="ce13" office:value-type="date" office:date-value="2022-04-28" calcext:value-type="date">
            <text:p>28/04/22</text:p>
          </table:table-cell>
          <table:table-cell table:style-name="ce11" office:value-type="string" calcext:value-type="string">
            <text:p>Un même PAEC peut-il regrouper des MAEC systèmes et localisées ?</text:p>
          </table:table-cell>
          <table:table-cell table:style-name="ce11" office:value-type="string" calcext:value-type="string">
            <text:p>Oui si les enjeux du PAEC permettent de les ouvrir et dans la limite du nombre maximum de MAEC qui pourront être ouvertes (nombre précisé dans l’appel à projet).</text:p>
            <text:p>Pour compter les MAEC, il faut prendre en compte le nom indiqué dans la colonne C intitulée « MAEC » du fichier « Catalogue MAEC 2023-2027 pour l’hexagone » sur le site : https://draaf.normandie.agriculture.gouv.fr/Cahier-des-charges-MAEC</text:p>
            <text:p/>
          </table:table-cell>
          <table:table-cell table:style-name="ce15" office:value-type="date" office:date-value="2022-05-02" calcext:value-type="date">
            <text:p>02/05/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7">
          <table:table-cell table:style-name="ce2" office:value-type="float" office:value="9" calcext:value-type="float">
            <text:p>9</text:p>
          </table:table-cell>
          <table:table-cell table:style-name="ce2" office:value-type="string" calcext:value-type="string">
            <text:p>ZEE</text:p>
          </table:table-cell>
          <table:table-cell table:style-name="ce2" office:value-type="string" calcext:value-type="string">
            <text:p>ZH</text:p>
          </table:table-cell>
          <table:table-cell table:style-name="ce13" office:value-type="date" office:date-value="2022-04-28" calcext:value-type="date">
            <text:p>28/04/22</text:p>
          </table:table-cell>
          <table:table-cell table:style-name="ce11" office:value-type="string" calcext:value-type="string">
            <text:p>Enjeux “systèmes herbagers et bocagers” et “érosion” : pourquoi ne pas ouvrir les MAEC localisées “zones humides”, “création de prairies” et IAE ligneux, qui répondent aux objectifs des enjeux ?</text:p>
          </table:table-cell>
          <table:table-cell table:style-name="ce11" office:value-type="string" calcext:value-type="string">
            <text:p><text:span text:style-name="T15">Dans les zones à enjeux “systèmes herbagers et bocagers” et “érosion”, comme pour « biodiversité » et « eau », l</text:span>es MAEC suivantes peuvent être ouvertes :</text:p>
            <text:p>-MAEC système Bien être animal - herbivore</text:p>
            <text:p>-MAEC localisée IAE « ligneux »</text:p>
            <text:p>-MAEC localisées « zones humides » ; pour ces dernières, elles ne pourront être ouvertes que s’il existe un argumentaire solide démontrant l’existence d’un enjeu zones humides dans le PAEC. Seules les parcelles en zone humide avérée et intégrées dans la couche SIG « zones humides » pourront bénéficier des MAEC « zones humides »</text:p>
          </table:table-cell>
          <table:table-cell table:style-name="ce15" office:value-type="date" office:date-value="2022-05-02" calcext:value-type="date">
            <text:p>02/05/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8">
          <table:table-cell table:style-name="ce2" office:value-type="float" office:value="10" calcext:value-type="float">
            <text:p>10</text:p>
          </table:table-cell>
          <table:table-cell table:style-name="ce2" office:value-type="string" calcext:value-type="string">
            <text:p>ZEE</text:p>
          </table:table-cell>
          <table:table-cell table:style-name="ce2" office:value-type="string" calcext:value-type="string">
            <text:p>ZH</text:p>
          </table:table-cell>
          <table:table-cell table:style-name="ce13" office:value-type="date" office:date-value="2022-04-28" calcext:value-type="date">
            <text:p>28/04/22</text:p>
          </table:table-cell>
          <table:table-cell table:style-name="ce11" office:value-type="string" calcext:value-type="string">
            <text:p>Enjeu ZH : confirmation des MAEC ouvertes sur cet enjeu : MAEC Préservation des milieux humides ? D'autres MAEC localisées ouvertes ?</text:p>
          </table:table-cell>
          <table:table-cell table:style-name="ce11" office:value-type="string" calcext:value-type="string">
            <text:p>Les 4 MAEC « préservation des milieux humides » ainsi que les MAEC Biodiversité Mare, Fossés, Gestion des roselières, Protection des espèces (1 à 4) sont ouvertes partout en Normandie si l’enjeu ZH est avéré dans le PAEC et les parcelles situées en zone humide (voir question 9).</text:p>
          </table:table-cell>
          <table:table-cell table:style-name="ce15" office:value-type="date" office:date-value="2022-05-02" calcext:value-type="date">
            <text:p>02/05/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8">
          <table:table-cell table:style-name="ce2" office:value-type="float" office:value="11" calcext:value-type="float">
            <text:p>11</text:p>
          </table:table-cell>
          <table:table-cell table:style-name="ce2" office:value-type="string" calcext:value-type="string">
            <text:p>ZEE</text:p>
          </table:table-cell>
          <table:table-cell table:style-name="ce2" office:value-type="string" calcext:value-type="string">
            <text:p>Priorisation</text:p>
          </table:table-cell>
          <table:table-cell table:style-name="ce13" office:value-type="date" office:date-value="2022-04-28" calcext:value-type="date">
            <text:p>28/04/22</text:p>
          </table:table-cell>
          <table:table-cell table:style-name="ce11" office:value-type="string" calcext:value-type="string">
            <text:p>Enjeu “systèmes herbagers et bocagers” : prioritaire pour la région Normandie et recoupe d'autres enjeux (notamment érosion et qualité de l’eau), est-ce que cela veut dire qu’un PAEC contenant l’enjeu “systèmes herbagers et bocagers” est automatiquement prioritaire ?</text:p>
          </table:table-cell>
          <table:table-cell table:style-name="ce11" office:value-type="string" calcext:value-type="string">
            <text:p>Un PAEC contenant <text:s/>l’enjeu “systèmes herbagers et bocagers” n’est pas <text:s text:c="2"/>prioritaire. Les grandes règles de priorisation seront définies dans l’AAP PAEC.</text:p>
          </table:table-cell>
          <table:table-cell table:style-name="ce15" office:value-type="date" office:date-value="2022-05-02" calcext:value-type="date">
            <text:p>02/05/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9">
          <table:table-cell table:style-name="ce2" office:value-type="float" office:value="12" calcext:value-type="float">
            <text:p>12</text:p>
          </table:table-cell>
          <table:table-cell table:style-name="ce2" office:value-type="string" calcext:value-type="string">
            <text:p>ZEE</text:p>
          </table:table-cell>
          <table:table-cell table:style-name="ce2" office:value-type="string" calcext:value-type="string">
            <text:p>érosion</text:p>
          </table:table-cell>
          <table:table-cell table:style-name="ce13" office:value-type="date" office:date-value="2022-04-28" calcext:value-type="date">
            <text:p>28/04/22</text:p>
          </table:table-cell>
          <table:table-cell table:style-name="ce11" office:value-type="string" calcext:value-type="string">
            <text:p>Enjeu “érosion des sols” n’est pas encore définitivement fixé : quelles données/arguments fournir pour inclure un nouveau territoire dans l’enjeu ?</text:p>
          </table:table-cell>
          <table:table-cell table:style-name="ce11" office:value-type="string" calcext:value-type="string">
            <text:p><text:s/>La cartographie de l’enjeu érosion est maintenue telle qu’elle est actuellement, on ne peut pas le faire évoluer. Elle résulte d’une méthodologie nationale (source Carte « Aléa érosion » : zones où l’aléa est fort et très fort. ZAP validée par un comité d'expert (Agence de l'eau Seine-Normandie, Association Régionale pour l'Etude et l'Amélioration des Sols, Départements, Régions...).)</text:p>
          </table:table-cell>
          <table:table-cell table:style-name="ce15" office:value-type="date" office:date-value="2022-05-02" calcext:value-type="date">
            <text:p>02/05/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8">
          <table:table-cell table:style-name="ce2" office:value-type="float" office:value="13" calcext:value-type="float">
            <text:p>13</text:p>
          </table:table-cell>
          <table:table-cell table:style-name="ce2" office:value-type="string" calcext:value-type="string">
            <text:p>Animation</text:p>
          </table:table-cell>
          <table:table-cell table:style-name="ce2" office:value-type="string" calcext:value-type="string">
            <text:p>formation</text:p>
          </table:table-cell>
          <table:table-cell table:style-name="ce13" office:value-type="date" office:date-value="2022-04-28" calcext:value-type="date">
            <text:p>28/04/22</text:p>
          </table:table-cell>
          <table:table-cell table:style-name="ce11" office:value-type="string" calcext:value-type="string">
            <text:p>Quel contenu exact (thèmes) est attendu pour les formations à proposer au cours des deux premières années d’engagement et pour le diagnostic agro-écologique de l’exploitation? Quel suivi et quels points de contrôle sont à envisager ?</text:p>
          </table:table-cell>
          <table:table-cell table:style-name="ce11" office:value-type="string" calcext:value-type="string">
            <text:p>Les formations devront répondre aux enjeux du territoire et des MAEC retenues.</text:p>
          </table:table-cell>
          <table:table-cell table:style-name="ce15" office:value-type="date" office:date-value="2022-05-02" calcext:value-type="date">
            <text:p>02/05/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10">
          <table:table-cell table:style-name="ce2" office:value-type="float" office:value="14" calcext:value-type="float">
            <text:p>14</text:p>
          </table:table-cell>
          <table:table-cell table:style-name="ce2" office:value-type="string" calcext:value-type="string">
            <text:p>MAEC</text:p>
          </table:table-cell>
          <table:table-cell table:style-name="ce2" office:value-type="string" calcext:value-type="string">
            <text:p>montant aide</text:p>
          </table:table-cell>
          <table:table-cell table:style-name="ce13" office:value-type="date" office:date-value="2022-04-29" calcext:value-type="date">
            <text:p>29/04/22</text:p>
          </table:table-cell>
          <table:table-cell table:style-name="ce11" office:value-type="string" calcext:value-type="string">
            <text:p>A la fin des tableaux, lors du bilan des montants de manque à gagner et d’aides, il y a deux lignes. <text:s/>Une correspondant au montant et une au montant « - déclinaison CLPC ». <text:s/>Pourriez-vous me préciser ce que cela signifie ?</text:p>
          </table:table-cell>
          <table:table-cell table:style-name="ce11" office:value-type="string" calcext:value-type="string">
            <text:p>CPLC veut dire : cultures légumières de plein champ. En effet, pour certaines MAEC eau, il est prévu un montant spécifique pour les exploitations spécialisées en cultures légumières de plein champ (exploitations pour lesquelles les cultures légumières de plein champ (dont la pomme de terre) représentent chaque année entre 30 et 60% des terres arables de l'exploitation.) Le montant de l'aide est donc différent selon que l'exploitation vérifie ou pas le critère "cultures légumières de plein champ (dont la pomme de terre) représentent chaque année entre 30 et 60% des terres arables de l'exploitation".</text:p>
          </table:table-cell>
          <table:table-cell table:style-name="ce15" office:value-type="date" office:date-value="2022-05-02" calcext:value-type="date">
            <text:p>02/05/22</text:p>
          </table:table-cell>
          <table:table-cell table:style-name="ce11" office:value-type="string" calcext:value-type="string">
            <text:p>Syndicat Départemental de l’Eau 61</text:p>
          </table:table-cell>
          <table:table-cell table:number-columns-repeated="1016"/>
        </table:table-row>
        <table:table-row table:style-name="ro2">
          <table:table-cell table:style-name="ce2" office:value-type="float" office:value="15" calcext:value-type="float">
            <text:p>15</text:p>
          </table:table-cell>
          <table:table-cell table:style-name="ce2" office:value-type="string" calcext:value-type="string">
            <text:p>MAEC</text:p>
          </table:table-cell>
          <table:table-cell table:style-name="ce2" office:value-type="string" calcext:value-type="string">
            <text:p>IFT</text:p>
          </table:table-cell>
          <table:table-cell table:style-name="ce13" office:value-type="date" office:date-value="2022-06-03" calcext:value-type="date">
            <text:p>03/06/22</text:p>
          </table:table-cell>
          <table:table-cell table:style-name="ce11" office:value-type="string" calcext:value-type="string">
            <text:p><text:s text:c="2"/>Aura t’on les tables IFT régionales avant l’ouverture de l’AAP PAEC ? En effet le calcul des IFT de référence est pour nous primordial, cela permettra de juger de l’intérêt d’ouvrir une mesure ou non.</text:p>
          </table:table-cell>
          <table:table-cell table:style-name="ce11" office:value-type="string" calcext:value-type="string">
            <text:p>Les données IFT régionales validées sont disponibles sur le site internet DRAAF</text:p>
          </table:table-cell>
          <table:table-cell table:style-name="ce15" office:value-type="string" calcext:value-type="string">
            <text:p>Réponse modifiée le 26/07/2022</text:p>
          </table:table-cell>
          <table:table-cell table:style-name="ce11" office:value-type="string" calcext:value-type="string">
            <text:p>Le Havre Seine Métropole</text:p>
          </table:table-cell>
          <table:table-cell table:number-columns-repeated="1016"/>
        </table:table-row>
        <table:table-row table:style-name="ro7">
          <table:table-cell table:style-name="ce2" office:value-type="float" office:value="16" calcext:value-type="float">
            <text:p>16</text:p>
          </table:table-cell>
          <table:table-cell table:style-name="ce2" office:value-type="string" calcext:value-type="string">
            <text:p>MAEC</text:p>
          </table:table-cell>
          <table:table-cell table:style-name="ce2" office:value-type="string" calcext:value-type="string">
            <text:p>REH</text:p>
          </table:table-cell>
          <table:table-cell table:style-name="ce13" office:value-type="date" office:date-value="2022-06-03" calcext:value-type="date">
            <text:p>03/06/22</text:p>
          </table:table-cell>
          <table:table-cell table:style-name="ce11" office:value-type="string" calcext:value-type="string">
            <text:p>Peut-on avoir plus de précisions sur le REH dans les mesures systèmes eau ?</text:p>
            <text:p>Lors des précédentes réunion vous avez seulement indiqué qu’il sera à définir selon l’historique du territoire. OK effectivement nous avons un historique qui diffèrent cependant selon les BACs. Doit-on produire une moyenne pondérée, enlever les extrêmes, le corréler à l’assolement ?</text:p>
            <text:p>Idem dans les cahiers des charge des MAEC ferti, il est indiqué « atteindre en moyenne sur l’exploitation la cible de REH fixée » : à quoi correspond le « en moyenne », est ce à ramener à l’assolement ?</text:p>
          </table:table-cell>
          <table:table-cell table:style-name="ce11" office:value-type="string" calcext:value-type="string">
            <text:p><text:s/>Une note technique est en cours de rédaction par le MAA</text:p>
          </table:table-cell>
          <table:table-cell table:style-name="ce15" office:value-type="date" office:date-value="2022-06-07" calcext:value-type="date">
            <text:p>07/06/22</text:p>
          </table:table-cell>
          <table:table-cell table:style-name="ce11" office:value-type="string" calcext:value-type="string">
            <text:p>Le Havre Seine Métropole</text:p>
          </table:table-cell>
          <table:table-cell table:number-columns-repeated="1016"/>
        </table:table-row>
        <table:table-row table:style-name="ro2">
          <table:table-cell table:style-name="ce2" office:value-type="float" office:value="17" calcext:value-type="float">
            <text:p>17</text:p>
          </table:table-cell>
          <table:table-cell table:style-name="ce2" office:value-type="string" calcext:value-type="string">
            <text:p>Animation</text:p>
          </table:table-cell>
          <table:table-cell table:style-name="ce2" office:value-type="string" calcext:value-type="string">
            <text:p>Diagnostic</text:p>
          </table:table-cell>
          <table:table-cell table:style-name="ce13" office:value-type="date" office:date-value="2022-06-03" calcext:value-type="date">
            <text:p>03/06/22</text:p>
          </table:table-cell>
          <table:table-cell table:style-name="ce11" office:value-type="string" calcext:value-type="string">
            <text:p><text:s/>Pourra-t-on avoir un modèle de diagnostic avant l’ouverture de l’AAP afin d’étudier le temps à passer par dossier et surtout les compétences nécessaires pour le réaliser.</text:p>
          </table:table-cell>
          <table:table-cell table:style-name="ce11" office:value-type="string" calcext:value-type="string">
            <text:p>En cours de réflexion</text:p>
          </table:table-cell>
          <table:table-cell table:style-name="ce15" office:value-type="date" office:date-value="2022-06-07" calcext:value-type="date">
            <text:p>07/06/22</text:p>
          </table:table-cell>
          <table:table-cell table:style-name="ce11" office:value-type="string" calcext:value-type="string">
            <text:p>Le Havre Seine Métropole</text:p>
          </table:table-cell>
          <table:table-cell table:number-columns-repeated="1016"/>
        </table:table-row>
        <table:table-row table:style-name="ro8">
          <table:table-cell table:style-name="ce2" office:value-type="float" office:value="18" calcext:value-type="float">
            <text:p>18</text:p>
          </table:table-cell>
          <table:table-cell table:style-name="ce2" office:value-type="string" calcext:value-type="string">
            <text:p>Animation</text:p>
          </table:table-cell>
          <table:table-cell table:style-name="ce2" office:value-type="string" calcext:value-type="string">
            <text:p>formation</text:p>
          </table:table-cell>
          <table:table-cell table:style-name="ce13" office:value-type="date" office:date-value="2022-06-03" calcext:value-type="date">
            <text:p>03/06/22</text:p>
          </table:table-cell>
          <table:table-cell table:style-name="ce11" office:value-type="string" calcext:value-type="string">
            <text:p>Si un agriculteur engagé en maec sur la programmation actuelle s’engage sur la prochaine campagne, est ce qu’il aura quand même besoin de suivre une formation, sachant qu’il en aura déjà suivie une dans sa maec précédente ?</text:p>
          </table:table-cell>
          <table:table-cell table:style-name="ce11" office:value-type="string" calcext:value-type="string">
            <text:p><text:s/>Oui, tous les cahiers des charge imposent une nouvelle formation qui devra être suivie au cours des 2 premières années de l'engagement</text:p>
          </table:table-cell>
          <table:table-cell table:style-name="ce15" office:value-type="date" office:date-value="2022-06-07" calcext:value-type="date">
            <text:p>07/06/22</text:p>
          </table:table-cell>
          <table:table-cell table:style-name="ce11" office:value-type="string" calcext:value-type="string">
            <text:p>Le Havre Seine Métropole</text:p>
          </table:table-cell>
          <table:table-cell table:number-columns-repeated="1016"/>
        </table:table-row>
        <table:table-row table:style-name="ro8">
          <table:table-cell table:style-name="ce2" office:value-type="float" office:value="19" calcext:value-type="float">
            <text:p>19</text:p>
          </table:table-cell>
          <table:table-cell table:style-name="ce2" office:value-type="string" calcext:value-type="string">
            <text:p>Animation</text:p>
          </table:table-cell>
          <table:table-cell table:style-name="ce2" office:value-type="string" calcext:value-type="string">
            <text:p>Délégation</text:p>
          </table:table-cell>
          <table:table-cell table:style-name="ce13" office:value-type="date" office:date-value="2022-06-03" calcext:value-type="date">
            <text:p>03/06/22</text:p>
          </table:table-cell>
          <table:table-cell table:style-name="ce11" office:value-type="string" calcext:value-type="string">
            <text:p><text:s/>Si on prévoit de déléguer une partie de l’animation (réalisation diag, plan de gestion ou formation) doit on déléguer obligatoirement à un organisme « SCA » (liste présenté en début de CRAEC). D’ailleurs peut on avoir cette liste ?</text:p>
          </table:table-cell>
          <table:table-cell table:style-name="ce25" office:value-type="string" calcext:value-type="string">
            <text:p>Non mais l'organisme doit démontrer ses compétences (CV et descriptif des formations des conseillers seront à joindre au PAEC). La liste est mise à disposition sur le site internet de la DRAAF.</text:p>
          </table:table-cell>
          <table:table-cell table:style-name="ce15" office:value-type="date" office:date-value="2022-06-07" calcext:value-type="date">
            <text:p>07/06/22</text:p>
          </table:table-cell>
          <table:table-cell table:style-name="ce11" office:value-type="string" calcext:value-type="string">
            <text:p>Le Havre Seine Métropole</text:p>
          </table:table-cell>
          <table:table-cell table:number-columns-repeated="1016"/>
        </table:table-row>
        <table:table-row table:style-name="ro4">
          <table:table-cell table:style-name="ce2" office:value-type="float" office:value="20" calcext:value-type="float">
            <text:p>20</text:p>
          </table:table-cell>
          <table:table-cell table:style-name="ce2" office:value-type="string" calcext:value-type="string">
            <text:p>Animation</text:p>
          </table:table-cell>
          <table:table-cell table:style-name="ce2" office:value-type="string" calcext:value-type="string">
            <text:p>Diagnostic</text:p>
          </table:table-cell>
          <table:table-cell table:style-name="ce13" office:value-type="date" office:date-value="2022-06-03" calcext:value-type="date">
            <text:p>03/06/22</text:p>
          </table:table-cell>
          <table:table-cell table:style-name="ce11" office:value-type="string" calcext:value-type="string">
            <text:p><text:s/>Si on décide de déléguer la réalisation des diagnostics, par qui sera supporté le coût ? Par la collectivité via un marché public ou par l’exploitant via le régime d’aide exempté SA60577 ? Idem pour les formations, coût supporté par la collectivité qui engage un prestataire de formation ou par l’agri via le régime d’aide SA60575 ?</text:p>
          </table:table-cell>
          <table:table-cell table:style-name="ce11" office:value-type="string" calcext:value-type="string">
            <text:p>La convention d'aide à l'animation sera établie uniquement avec l'opérateur. Celui-ci devra adresser, pour la mise en paiement, les attestations de réalisations de travaux, les éventuelles factures de prestation de service s'il a délégué, par exemple, la réalisation des diagnostics.</text:p>
            <text:p>Point actuellement en réflexion : un éventuel plafonnement d'aide pour le diagnostic individuel, l'exploitant prendrait alors une partie à sa charge.</text:p>
          </table:table-cell>
          <table:table-cell table:style-name="ce15" office:value-type="date" office:date-value="2022-06-07" calcext:value-type="date">
            <text:p>07/06/22</text:p>
          </table:table-cell>
          <table:table-cell table:style-name="ce11" office:value-type="string" calcext:value-type="string">
            <text:p>Le Havre Seine Métropole</text:p>
          </table:table-cell>
          <table:table-cell table:number-columns-repeated="1016"/>
        </table:table-row>
        <table:table-row table:style-name="ro10">
          <table:table-cell table:style-name="ce2" office:value-type="float" office:value="21" calcext:value-type="float">
            <text:p>21</text:p>
          </table:table-cell>
          <table:table-cell table:style-name="ce2" office:value-type="string" calcext:value-type="string">
            <text:p>MAEC</text:p>
          </table:table-cell>
          <table:table-cell table:style-name="ce2" office:value-type="string" calcext:value-type="string">
            <text:p>Plan de gestion</text:p>
          </table:table-cell>
          <table:table-cell table:style-name="ce13" office:value-type="date" office:date-value="2022-05-31" calcext:value-type="date">
            <text:p>31/05/22</text:p>
          </table:table-cell>
          <table:table-cell table:style-name="ce11" office:value-type="string" calcext:value-type="string">
            <text:p>dans les mesures zones humides et zones humides amélioration par le pâturage, les parcelles gérées par fauche uniquement semblent éligibles mais n'ont comme obligation forte que le respect de la fertilisation mais pas de date de fauche. Sera-t-il possible de fixer une date de fauche dans le plan de gestion?</text:p>
          </table:table-cell>
          <table:table-cell table:style-name="ce11" office:value-type="string" calcext:value-type="string">
            <text:p><text:s/>Les éléments à définir par l'opérateur sont précisés dans les cahiers des charges des mesures. Certains éléments peuvent être définis dans les plans de gestion. Cela est précisé dans l'encart dédié au contenu du plan de gestion. Pour chaque élément du plan de gestion, il est précisé si la pratique est obligatoire ou non ("en cas de", "le cas échéant",...). Le contenu minimal du plan de gestion défini au niveau national, peut donc être complété localement dans ce cadre. Le contrôle portera sur le fait que l'exploitant a <text:s/>bien mis en œuvre son plan de gestion dans son intégralité. En cas de non respect d'un des éléments du plan de gestion, l'exploitant pourra être sanctionné.</text:p>
          </table:table-cell>
          <table:table-cell table:style-name="ce15" office:value-type="date" office:date-value="2022-06-07" calcext:value-type="date">
            <text:p>07/06/22</text:p>
          </table:table-cell>
          <table:table-cell table:style-name="ce11" office:value-type="string" calcext:value-type="string">
            <text:p>Parc Cotentin Bessin</text:p>
          </table:table-cell>
          <table:table-cell table:number-columns-repeated="1016"/>
        </table:table-row>
        <table:table-row table:style-name="ro2">
          <table:table-cell table:style-name="ce2" office:value-type="float" office:value="22" calcext:value-type="float">
            <text:p>22</text:p>
          </table:table-cell>
          <table:table-cell table:style-name="ce2" office:value-type="string" calcext:value-type="string">
            <text:p>MAEC</text:p>
          </table:table-cell>
          <table:table-cell table:style-name="ce2" office:value-type="string" calcext:value-type="string">
            <text:p>Plan de gestion</text:p>
          </table:table-cell>
          <table:table-cell table:style-name="ce13" office:value-type="date" office:date-value="2022-05-31" calcext:value-type="date">
            <text:p>31/05/22</text:p>
          </table:table-cell>
          <table:table-cell table:style-name="ce11" office:value-type="string" calcext:value-type="string">
            <text:p>dans les mesures zones humides ou SHP amélioration par le pâturage, pouvez-vous préciser <text:s/>s'il y a un seuil pour considérer qu'une prairie est pâturée; par exemple un pâturage de regain est-il "éligible"?</text:p>
          </table:table-cell>
          <table:table-cell table:style-name="ce11" office:value-type="string" calcext:value-type="string">
            <text:p>Dans le cadre de cette mesure, 50% des surfaces engagées doivent être pâturées au moins une fois dans l'année. Les modalités de contrôle des différentes obligations pour l'ensemble des mesures sont en cours de définition.</text:p>
          </table:table-cell>
          <table:table-cell table:style-name="ce15" office:value-type="date" office:date-value="2022-06-07" calcext:value-type="date">
            <text:p>07/06/22</text:p>
          </table:table-cell>
          <table:table-cell table:style-name="ce11" office:value-type="string" calcext:value-type="string">
            <text:p>Parc Cotentin Bessin</text:p>
          </table:table-cell>
          <table:table-cell table:number-columns-repeated="1016"/>
        </table:table-row>
        <table:table-row table:style-name="ro9">
          <table:table-cell table:style-name="ce2" office:value-type="float" office:value="23" calcext:value-type="float">
            <text:p>23</text:p>
          </table:table-cell>
          <table:table-cell table:style-name="ce2" office:value-type="string" calcext:value-type="string">
            <text:p>MAEC</text:p>
          </table:table-cell>
          <table:table-cell table:style-name="ce2" office:value-type="string" calcext:value-type="string">
            <text:p>Plan de gestion</text:p>
          </table:table-cell>
          <table:table-cell table:style-name="ce13" office:value-type="date" office:date-value="2022-05-31" calcext:value-type="date">
            <text:p>31/05/22</text:p>
          </table:table-cell>
          <table:table-cell table:style-name="ce11" office:value-type="string" calcext:value-type="string">
            <text:p>dans la mesure création de prairie ou de couvert IFF, au-delà des obligations d'implantation, il n'y a pas de spécifications sur l'usage de la parcelle, ni de plan de gestion. Pourra-t-on localement compléter les obligations avec par exemple un niveau de ferti et/ou de chargement et/ou une date de fauche?</text:p>
          </table:table-cell>
          <table:table-cell table:style-name="ce11" office:value-type="string" calcext:value-type="string">
            <text:p>Cf. réponse à la question 21.</text:p>
          </table:table-cell>
          <table:table-cell table:style-name="ce15" office:value-type="date" office:date-value="2022-06-07" calcext:value-type="date">
            <text:p>07/06/22</text:p>
          </table:table-cell>
          <table:table-cell table:style-name="ce11" office:value-type="string" calcext:value-type="string">
            <text:p>Parc Cotentin Bessin</text:p>
          </table:table-cell>
          <table:table-cell table:number-columns-repeated="1016"/>
        </table:table-row>
        <table:table-row table:style-name="ro11">
          <table:table-cell table:style-name="ce2" office:value-type="float" office:value="24" calcext:value-type="float">
            <text:p>24</text:p>
          </table:table-cell>
          <table:table-cell table:style-name="ce2" office:value-type="string" calcext:value-type="string">
            <text:p>MAEC</text:p>
          </table:table-cell>
          <table:table-cell table:style-name="ce2" office:value-type="string" calcext:value-type="string">
            <text:p>Plan de gestion</text:p>
          </table:table-cell>
          <table:table-cell table:style-name="ce13" office:value-type="date" office:date-value="2022-05-31" calcext:value-type="date">
            <text:p>31/05/22</text:p>
          </table:table-cell>
          <table:table-cell table:style-name="ce11" office:value-type="string" calcext:value-type="string">
            <text:p>Pour la mesure protection des espèces, a-t-on des précisions sur les modalités de calcul de la date moyenne, de la date de référence? Peut-on envisager se simplifier le travail et donner de la lisibilité à la mesure en pré-définissant des tranches par ex. 50% de fauche à la date pivot, 25% 10 jours avant et 25% 10 jours après. <text:s/>comment doit-on comprendre le nombre "moyen" de jours de retard d'utilisation ?</text:p>
          </table:table-cell>
          <table:table-cell table:style-name="ce11" office:value-type="string" calcext:value-type="string">
            <text:p>Le nombre de jours de retard d'utilisation est calculé par rapport à la date de fauche habituelle du territoire. Les dates d'utilisation des différentes parcelles devront être précisées dans le plan de gestion. Ces dates peuvent varier d'une parcelle à l'autre selon les enjeux ou pour ne pas exploiter toutes les parcelles en même temps d'où la notion d'échelonnage.</text:p>
            <text:p>exemple donné par le MAA pour le calcul de la date de référence :</text:p>
            <text:p>question : sur une parcelle le retard est de 15 jours et sur une autre de 35 jours =&gt; 15+35=50 / 2 = 25 jours moyen = engagement respecté ?</text:p>
            <text:p>Réponse : c'est l'idée, en pondérant par la quantité de surface concernée par le retard de fauche. Par exemple, si le retard est de 15 jours sur une parcelle de 2 ha et s'il est de 35 jours sur une parcelle de 1 ha, le retard moyen est de (15x2 + 35x1)/3 = 21 jours. Le niveau d'exigence du niveau 2 n'est pas atteint (25 jours en moyenne). Si les parcelles ont la même surface comme dans l'exemple de la question, le niveau est effectivement atteint.</text:p>
          </table:table-cell>
          <table:table-cell table:style-name="ce15" office:value-type="date" office:date-value="2022-06-07" calcext:value-type="date">
            <text:p>07/06/22</text:p>
          </table:table-cell>
          <table:table-cell table:style-name="ce11" office:value-type="string" calcext:value-type="string">
            <text:p>Parc Cotentin Bessin</text:p>
          </table:table-cell>
          <table:table-cell table:number-columns-repeated="1016"/>
        </table:table-row>
        <table:table-row table:style-name="ro9">
          <table:table-cell table:style-name="ce2" office:value-type="float" office:value="25" calcext:value-type="float">
            <text:p>25</text:p>
          </table:table-cell>
          <table:table-cell table:style-name="ce2" office:value-type="string" calcext:value-type="string">
            <text:p>MAEC</text:p>
          </table:table-cell>
          <table:table-cell table:style-name="ce2" office:value-type="string" calcext:value-type="string">
            <text:p>montant aide</text:p>
          </table:table-cell>
          <table:table-cell table:style-name="ce13" office:value-type="date" office:date-value="2022-05-31" calcext:value-type="date">
            <text:p>31/05/22</text:p>
          </table:table-cell>
          <table:table-cell table:style-name="ce11" office:value-type="string" calcext:value-type="string">
            <text:p>la mesure IAE fossé propose un montant trés élevé par rapport à la réalité des coûts de curage. Les coûts constatés chez nous tournent autour <text:s/>d'1€ à 1.2 €/ml versus 1.6€/ml/an proposé comme rémunération. Peut-on envisager une adaptation locale du montant afin de ne pas gonfler artificiellement le budget?</text:p>
          </table:table-cell>
          <table:table-cell table:style-name="ce24" office:value-type="string" calcext:value-type="string">
            <text:p>Non, les montants unitaires indiqués dans le PSN sont fixes.</text:p>
          </table:table-cell>
          <table:table-cell table:style-name="ce15" office:value-type="date" office:date-value="2022-06-07" calcext:value-type="date">
            <text:p>07/06/22</text:p>
          </table:table-cell>
          <table:table-cell table:style-name="ce11" office:value-type="string" calcext:value-type="string">
            <text:p>Parc Cotentin Bessin</text:p>
          </table:table-cell>
          <table:table-cell table:number-columns-repeated="1016"/>
        </table:table-row>
        <table:table-row table:style-name="ro10">
          <table:table-cell table:style-name="ce2" office:value-type="float" office:value="26" calcext:value-type="float">
            <text:p>26</text:p>
          </table:table-cell>
          <table:table-cell table:style-name="ce2" office:value-type="string" calcext:value-type="string">
            <text:p>MAEC</text:p>
          </table:table-cell>
          <table:table-cell table:style-name="ce2" office:value-type="string" calcext:value-type="string">
            <text:p>entités collective</text:p>
          </table:table-cell>
          <table:table-cell table:style-name="ce13" office:value-type="date" office:date-value="2022-06-07" calcext:value-type="date">
            <text:p>07/06/22</text:p>
          </table:table-cell>
          <table:table-cell table:style-name="ce11" office:value-type="string" calcext:value-type="string">
            <text:p>Il est inscrit dans les sous-titres de certaines mesures : entités collectives et entités individuelles. Que cela signifie-t-il ?</text:p>
          </table:table-cell>
          <table:table-cell table:style-name="ce11" office:value-type="string" calcext:value-type="string">
            <text:p>Les fiches d'intervention (PSN) pouvant être contractualisées par des entités/structures collectives sont :</text:p>
            <text:p>70 - 10 Mesure agroenvironnementale et climatique pour la préservation de l’équilibre agroécologique et de la biodiversité de milieux spécifiques</text:p>
            <text:p>70 - 12 Mesure agroenvironnementale et climatique pour la préservation des espèces</text:p>
            <text:p>70 - 13 Mesure agroenvironnementale et climatique pour le maintien de la biodiversité par l’ouverture des milieux et la lutte contre les incendies (DFCI)</text:p>
          </table:table-cell>
          <table:table-cell table:style-name="ce15" office:value-type="date" office:date-value="2022-06-08" calcext:value-type="date">
            <text:p>08/06/22</text:p>
          </table:table-cell>
          <table:table-cell table:style-name="ce11" office:value-type="string" calcext:value-type="string">
            <text:p>Mont Saint-Michel Normandie</text:p>
            <text:p>Vallée de la Sées</text:p>
          </table:table-cell>
          <table:table-cell table:number-columns-repeated="1016"/>
        </table:table-row>
        <table:table-row table:style-name="ro4">
          <table:table-cell table:style-name="ce2" office:value-type="float" office:value="27" calcext:value-type="float">
            <text:p>27</text:p>
          </table:table-cell>
          <table:table-cell table:style-name="ce2" office:value-type="string" calcext:value-type="string">
            <text:p>MAEC</text:p>
          </table:table-cell>
          <table:table-cell table:style-name="ce2" office:value-type="string" calcext:value-type="string">
            <text:p>BEA</text:p>
            <text:p>Maïs</text:p>
          </table:table-cell>
          <table:table-cell table:style-name="ce13" office:value-type="date" office:date-value="2022-06-13" calcext:value-type="date">
            <text:p>13/06/22</text:p>
          </table:table-cell>
          <table:table-cell table:style-name="ce11" office:value-type="string" calcext:value-type="string">
            <text:p>Pourrait-on avoir confirmation que le maïs grain utilisé comme fourrage, mais non ensilé, restreint actuellement, ne serait plus restreint par la prochaine programmation ? <text:s/>Plusieurs agriculteurs de notre région utilisent du maïs "épi", soit du maïs grain ensilé. Pourrait-on avoir confirmation que les surfaces de maïs épi sont comptées, et donc limitées avec le maïs ensilage classique ?</text:p>
          </table:table-cell>
          <table:table-cell table:style-name="ce11" office:value-type="string" calcext:value-type="string">
            <text:p>L'obligation de respecter une part maximale de surface en maïs ensilage dans la SFP est vérifiée à partir des surfaces déclarées par les exploitants. Sont donc retenues les surfaces déclarées comme étant en maïs ensilage (code MIE actuellement - la liste des codes culture de la future programmation étant en cours de construction).</text:p>
          </table:table-cell>
          <table:table-cell table:style-name="ce15" office:value-type="date" office:date-value="2022-06-13" calcext:value-type="date">
            <text:p>13/06/22</text:p>
          </table:table-cell>
          <table:table-cell table:style-name="ce11" office:value-type="string" calcext:value-type="string">
            <text:p>PNRP</text:p>
          </table:table-cell>
          <table:table-cell table:number-columns-repeated="1016"/>
        </table:table-row>
        <table:table-row table:style-name="ro2">
          <table:table-cell table:style-name="ce2" office:value-type="float" office:value="28" calcext:value-type="float">
            <text:p>28</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6-15" calcext:value-type="date">
            <text:p>15/06/22</text:p>
          </table:table-cell>
          <table:table-cell table:style-name="ce11" office:value-type="string" calcext:value-type="string">
            <text:p>Les MAEC Biodiversité - Préservation des espèces sont ouvertes que si la présence d’espèces d’intérêt communautaire ou PNA (type râle des genêts ou autres espèces prairiales) est avérée ?</text:p>
          </table:table-cell>
          <table:table-cell table:style-name="ce43" office:value-type="string" calcext:value-type="string">
            <text:p>DREAL : Non, comme précisé dans le forum DREAL le 10 juin, le projet de PSN précise p 526, que cette mesure a pour objectif de permettre aux espèces végétales et animales inféodées aux surfaces en herbe d’accomplir leurs cycles reproductifs.</text:p>
          </table:table-cell>
          <table:table-cell table:style-name="ce15" office:value-type="date" office:date-value="2022-06-16" calcext:value-type="date">
            <text:p>16/06/22</text:p>
          </table:table-cell>
          <table:table-cell table:style-name="ce11" office:value-type="string" calcext:value-type="string">
            <text:p>CA mont Saint-Michel Normandie</text:p>
          </table:table-cell>
          <table:table-cell table:number-columns-repeated="1016"/>
        </table:table-row>
        <table:table-row table:style-name="ro6">
          <table:table-cell table:style-name="ce2" office:value-type="float" office:value="29" calcext:value-type="float">
            <text:p>29</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6-15" calcext:value-type="date">
            <text:p>15/06/22</text:p>
          </table:table-cell>
          <table:table-cell table:style-name="ce11" office:value-type="string" calcext:value-type="string">
            <text:p>Pour la MAEC Biodiversité – Surfaces herbagères et pastorales, que veut dire la clause « respect d’une plage de prélèvement du tapis herbacé » ? Il s’agit bien des fixer des dates où le pâturage est possible ou non ?</text:p>
          </table:table-cell>
          <table:table-cell table:style-name="ce43" office:value-type="string" calcext:value-type="string">
            <text:p>Oui, pour le pâturage et/ou la fauche.</text:p>
            <text:p>DREAL : La plage de prélèvement du tapis herbacé correspond au niveau de consommation, basé sur grille nationale d'évaluation du niveau de prélèvement par le pâturage (Source : CERPAM, 2013). Une fiche sera établie sur les indicateurs de résultat mobilisés dans les mesures SURFACES HERBAGERES ET PASTORALES et SYSTEMES HERBAGERS ET PASTORAUX (les mêmes que dans la programmation actuelle).</text:p>
          </table:table-cell>
          <table:table-cell table:style-name="ce15" office:value-type="date" office:date-value="2022-06-16" calcext:value-type="date">
            <text:p>16/06/22</text:p>
          </table:table-cell>
          <table:table-cell table:style-name="ce11" office:value-type="string" calcext:value-type="string">
            <text:p>CA mont Saint-Michel Normandie</text:p>
          </table:table-cell>
          <table:table-cell table:number-columns-repeated="1016"/>
        </table:table-row>
        <table:table-row table:style-name="ro2">
          <table:table-cell table:style-name="ce2" office:value-type="float" office:value="30" calcext:value-type="float">
            <text:p>30</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6-15" calcext:value-type="date">
            <text:p>15/06/22</text:p>
          </table:table-cell>
          <table:table-cell table:style-name="ce11" office:value-type="string" calcext:value-type="string">
            <text:p>Pour la MAEC Biodiversité – Entretien durable des IAE, il n’y pas besoin de mettre en place de PGDH sur les haies engagées ?</text:p>
          </table:table-cell>
          <table:table-cell table:style-name="ce11" office:value-type="string" calcext:value-type="string">
            <text:p><text:s/>Non et afin d'éviter toute confusion, la mention du PDGH va être supprimée du contenu minimal du plan de gestion dans le cahier des charges de la MAEC IAE en annexe du PSN.</text:p>
          </table:table-cell>
          <table:table-cell table:style-name="ce15" office:value-type="date" office:date-value="2022-06-16" calcext:value-type="date">
            <text:p>16/06/22</text:p>
          </table:table-cell>
          <table:table-cell table:style-name="ce11" office:value-type="string" calcext:value-type="string">
            <text:p>CA mont Saint-Michel Normandie</text:p>
          </table:table-cell>
          <table:table-cell table:number-columns-repeated="1016"/>
        </table:table-row>
        <table:table-row table:style-name="ro7">
          <table:table-cell table:style-name="ce2" office:value-type="float" office:value="31" calcext:value-type="float">
            <text:p>31</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6-15" calcext:value-type="date">
            <text:p>15/06/22</text:p>
          </table:table-cell>
          <table:table-cell table:style-name="ce11" office:value-type="string" calcext:value-type="string">
            <text:p>1 - Pour la mesure Biodiversité - Création de prairies, y a-t-il une liste d’espèce ou un mélange à proposer aux agriculteurs pour l’implantation de leur nouvelle prairie ? Cela concerne des « surfaces herbacées temporaires de 2 ans ou moins » mais pour une PTR qui a été implantée l’année précédente, l’agriculteur n’est pas obligé de la retourner pour la remplacer ?</text:p>
            <text:p>2 - Pour cette même mesure, je n’ai pas saisi la clause « Maintenir les éléments paysagers si la localisation du couvert est imposée en bordure de ces éléments ». Est-ce que vous pouvez me donner des exemples ?</text:p>
          </table:table-cell>
          <table:table-cell table:style-name="ce28" office:value-type="string" calcext:value-type="string">
            <text:p>DREAL :</text:p>
            <text:p>1 – Non si elle correspond au types de paririe autorisés.</text:p>
            <text:p>2 - Il ne faut pas supprimer des haies par exemple "La liste des types de prairie et leur composition (espèces/variétés) définie au niveau du territoire. Le couvert doit notamment présenter un intérêt pour la faune, la flore ou la qualité de l'eau (besoin faible ou nul en fertilisation)." Il n'y a pas d'exigence sur les types de semence.</text:p>
          </table:table-cell>
          <table:table-cell table:style-name="ce15" office:value-type="date" office:date-value="2022-06-16" calcext:value-type="date">
            <text:p>16/06/22</text:p>
          </table:table-cell>
          <table:table-cell table:style-name="ce11" office:value-type="string" calcext:value-type="string">
            <text:p>CA mont Saint-Michel Normandie</text:p>
          </table:table-cell>
          <table:table-cell table:number-columns-repeated="1016"/>
        </table:table-row>
        <table:table-row table:style-name="ro12">
          <table:table-cell table:style-name="ce2" office:value-type="float" office:value="32" calcext:value-type="float">
            <text:p>32</text:p>
          </table:table-cell>
          <table:table-cell table:style-name="ce2" office:value-type="string" calcext:value-type="string">
            <text:p>PAEC</text:p>
          </table:table-cell>
          <table:table-cell table:style-name="ce2" office:value-type="string" calcext:value-type="string">
            <text:p>ZH</text:p>
          </table:table-cell>
          <table:table-cell table:style-name="ce13" office:value-type="date" office:date-value="2022-06-16" calcext:value-type="date">
            <text:p>16/06/22</text:p>
          </table:table-cell>
          <table:table-cell table:style-name="ce11" office:value-type="string" calcext:value-type="string">
            <text:p>Confirmez-vous que pour les territoires concernés par plusieurs enjeux, le sous-zonage n’est pas possible, et que l’opérateur doit déposer plusieurs PAEC. Nous nous posions donc la question pour l’enjeu « Zones humides ».</text:p>
            <text:p>Les mesures "zones humides" étant ouvertes sur tous les types d’enjeux, doit-on obligatoirement ouvrir un PAEC « enjeu zone humide » pour les proposer, ou peut-on ouvrir par exemple un PAEC « enjeu systèmes herbagers et bocagers » proposant des mesures zones humides (uniquement sur les secteurs en adéquation avec la couche cartographique qui sera proposée par la DREAL) ?</text:p>
          </table:table-cell>
          <table:table-cell table:style-name="ce25" office:value-type="string" calcext:value-type="string">
            <text:p>La dissociation n’est pas nécessaire concernant l’enjeu ZH car il s’intègre aux autres enjeux. Un PAEC comprenant par ex. les 2 enjeux système herbager et zones humides peut être ouvert. L’importance de l’enjeu ZH doit cependant être argumentée. Et seules les parcelles effectivement situées sur le zonage ZH pourront être contractualisées en MAEC localisées destinées aux ZH. Voir également question 9</text:p>
          </table:table-cell>
          <table:table-cell table:style-name="ce15" office:value-type="date" office:date-value="2022-06-24" calcext:value-type="date">
            <text:p>24/06/22</text:p>
          </table:table-cell>
          <table:table-cell table:style-name="ce11" office:value-type="string" calcext:value-type="string">
            <text:p>Centre Permanent d'Initiatives pour l'Environnement des Collines normandes</text:p>
          </table:table-cell>
          <table:table-cell table:number-columns-repeated="1016"/>
        </table:table-row>
        <table:table-row table:style-name="ro4">
          <table:table-cell table:style-name="ce2" office:value-type="float" office:value="33" calcext:value-type="float">
            <text:p>33</text:p>
          </table:table-cell>
          <table:table-cell table:style-name="ce2" office:value-type="string" calcext:value-type="string">
            <text:p>MAEC</text:p>
          </table:table-cell>
          <table:table-cell table:style-name="ce2" office:value-type="string" calcext:value-type="string">
            <text:p>cumul</text:p>
          </table:table-cell>
          <table:table-cell table:style-name="ce13" office:value-type="date" office:date-value="2022-06-22" calcext:value-type="date">
            <text:p>22/06/22</text:p>
          </table:table-cell>
          <table:table-cell table:style-name="ce11" office:value-type="string" calcext:value-type="string">
            <text:p>Peut on avoir une CAB et une MAEC syst eau sur une même exploitation mais pas sur les mêmes parcelles ? Exemple : un agriculteur a une SAU de 100 ha, pourra t il avoir 90 ha en CAB et 10 ha en MAEC système eau (ex MAB) ? <text:s/>(cela revient à considérer que l’« engagement de 90% des parcelles éligibles » de SAU s’appliquent sur la SAU hors CAB de l’EA)</text:p>
          </table:table-cell>
          <table:table-cell table:style-name="ce25" office:value-type="string" calcext:value-type="string">
            <text:p>Non. Se reporter au tableau des cumuls « identification des possibilités de cumul des MAEC à l’exploitation (sur des éléments différents) »</text:p>
          </table:table-cell>
          <table:table-cell table:style-name="ce15" office:value-type="date" office:date-value="2022-06-24" calcext:value-type="date">
            <text:p>24/06/22</text:p>
          </table:table-cell>
          <table:table-cell table:style-name="ce25" office:value-type="string" calcext:value-type="string">
            <text:p>AESN</text:p>
          </table:table-cell>
          <table:table-cell table:style-name="ce72"/>
          <table:table-cell table:number-columns-repeated="1015"/>
        </table:table-row>
        <table:table-row table:style-name="ro1">
          <table:table-cell table:style-name="ce2" office:value-type="float" office:value="34" calcext:value-type="float">
            <text:p>34</text:p>
          </table:table-cell>
          <table:table-cell table:style-name="ce2" office:value-type="string" calcext:value-type="string">
            <text:p>MAEC</text:p>
          </table:table-cell>
          <table:table-cell table:style-name="ce2" office:value-type="string" calcext:value-type="string">
            <text:p>BEA luzerne</text:p>
          </table:table-cell>
          <table:table-cell table:style-name="ce13" office:value-type="date" office:date-value="2022-06-22" calcext:value-type="date">
            <text:p>22/06/22</text:p>
          </table:table-cell>
          <table:table-cell table:style-name="ce11" office:value-type="string" calcext:value-type="string">
            <text:p>Pour la BEA, est-ce que la luzerne fourragère compte dans l’herbe ?</text:p>
          </table:table-cell>
          <table:table-cell table:style-name="ce25" office:value-type="string" calcext:value-type="string">
            <text:p>La liste des types de prairies éligibles sera communiquée</text:p>
          </table:table-cell>
          <table:table-cell table:style-name="ce15" office:value-type="date" office:date-value="2022-06-24" calcext:value-type="date">
            <text:p>24/06/22</text:p>
          </table:table-cell>
          <table:table-cell table:style-name="ce25" office:value-type="string" calcext:value-type="string">
            <text:p>AESN</text:p>
          </table:table-cell>
          <table:table-cell table:number-columns-repeated="1016"/>
        </table:table-row>
        <table:table-row table:style-name="ro1">
          <table:table-cell table:style-name="ce2" office:value-type="float" office:value="35" calcext:value-type="float">
            <text:p>35</text:p>
          </table:table-cell>
          <table:table-cell table:style-name="ce2" office:value-type="string" calcext:value-type="string">
            <text:p>AB</text:p>
          </table:table-cell>
          <table:table-cell table:style-name="ce2" office:value-type="string" calcext:value-type="string">
            <text:p>FAQ</text:p>
          </table:table-cell>
          <table:table-cell table:style-name="ce13" office:value-type="date" office:date-value="2022-06-22" calcext:value-type="date">
            <text:p>22/06/22</text:p>
          </table:table-cell>
          <table:table-cell table:style-name="ce11" office:value-type="string" calcext:value-type="string">
            <text:p><text:s/>Est-il prévu une boite de dialogue sur les MAEC/ CAB ?</text:p>
          </table:table-cell>
          <table:table-cell table:style-name="ce25" office:value-type="string" calcext:value-type="string">
            <text:p>En cours de réflexion</text:p>
          </table:table-cell>
          <table:table-cell table:style-name="ce15" office:value-type="date" office:date-value="2022-06-24" calcext:value-type="date">
            <text:p>24/06/22</text:p>
          </table:table-cell>
          <table:table-cell table:style-name="ce25" office:value-type="string" calcext:value-type="string">
            <text:p>AESN</text:p>
          </table:table-cell>
          <table:table-cell table:number-columns-repeated="1016"/>
        </table:table-row>
        <table:table-row table:style-name="ro3">
          <table:table-cell table:style-name="ce2" office:value-type="float" office:value="36" calcext:value-type="float">
            <text:p>36</text:p>
          </table:table-cell>
          <table:table-cell table:style-name="ce2" office:value-type="string" calcext:value-type="string">
            <text:p>Divers</text:p>
          </table:table-cell>
          <table:table-cell table:style-name="ce2" office:value-type="string" calcext:value-type="string">
            <text:p>FAQ</text:p>
          </table:table-cell>
          <table:table-cell table:style-name="ce13" office:value-type="date" office:date-value="2022-06-22" calcext:value-type="date">
            <text:p>22/06/22</text:p>
          </table:table-cell>
          <table:table-cell table:style-name="ce11" office:value-type="string" calcext:value-type="string">
            <text:p>Comment les questions figurant sur la FAQ ont-elles été déposées ?</text:p>
          </table:table-cell>
          <table:table-cell table:style-name="ce25" office:value-type="string" calcext:value-type="string">
            <text:p>Les questions doivent être adressées à l’adresse mail :</text:p>
            <text:p>Maec23-27.draaf-normandie@agriculture.gouv.fr</text:p>
          </table:table-cell>
          <table:table-cell table:style-name="ce15" office:value-type="date" office:date-value="2022-06-24" calcext:value-type="date">
            <text:p>24/06/22</text:p>
          </table:table-cell>
          <table:table-cell table:style-name="ce25" office:value-type="string" calcext:value-type="string">
            <text:p>AESN</text:p>
          </table:table-cell>
          <table:table-cell table:number-columns-repeated="1016"/>
        </table:table-row>
        <table:table-row table:style-name="ro11">
          <table:table-cell table:style-name="ce2" office:value-type="float" office:value="37" calcext:value-type="float">
            <text:p>37</text:p>
          </table:table-cell>
          <table:table-cell table:style-name="ce2" office:value-type="string" calcext:value-type="string">
            <text:p>MAEC</text:p>
          </table:table-cell>
          <table:table-cell table:style-name="ce2" office:value-type="string" calcext:value-type="string">
            <text:p>SHP</text:p>
          </table:table-cell>
          <table:table-cell table:style-name="ce13" office:value-type="date" office:date-value="2022-06-24" calcext:value-type="date">
            <text:p>24/06/22</text:p>
          </table:table-cell>
          <table:table-cell table:style-name="ce11" office:value-type="string" calcext:value-type="string">
            <text:p>BV de l'Arques voudrait avoir confirmation d’une information qu’il a obtenue lors de différentes réunions (dont une avec la DREAL) et selon laquelle, dans la mesure où un exploitant demande un engagement dans la MAEC « systèmes herbagers et pastoraux » , il suffit qu’une seule de ses parcelles soit située dans le site N2000 pour pouvoir bénéficier de la MAEC. Ce qui l’interpelle dans la mesure où l’Arques est intégralement classée en site N2000 et comme les agriculteurs pourront exclure 10 % des surfaces de leur engagement, il pense que de nombreux exploitants pourraient s’engager.</text:p>
            <text:p>Nous avons confirmé la règle mais en regardant la couche SIG de la ZEE "Biodiversité" de plus près après la réunion : c'est vrai que de nombreuses parcelles croisent le site N2000 de la rivière mais uniquement pour des petites parties de parcelles : un seuil est peut-être à fixer ?</text:p>
          </table:table-cell>
          <table:table-cell table:style-name="ce25" office:value-type="string" calcext:value-type="string">
            <text:p>C'est bien cette règle en effet.</text:p>
            <text:p>Il n’y a pas de seuil prévu pour les petites dimensions parcelles éligibles en MAEC localisées</text:p>
          </table:table-cell>
          <table:table-cell table:style-name="ce15" office:value-type="date" office:date-value="2022-07-01" calcext:value-type="date">
            <text:p>01/07/22</text:p>
          </table:table-cell>
          <table:table-cell table:style-name="ce25" office:value-type="string" calcext:value-type="string">
            <text:p>DDTM 76</text:p>
          </table:table-cell>
          <table:table-cell table:number-columns-repeated="1016"/>
        </table:table-row>
        <table:table-row table:style-name="ro3">
          <table:table-cell table:style-name="ce2" office:value-type="float" office:value="38" calcext:value-type="float">
            <text:p>38</text:p>
          </table:table-cell>
          <table:table-cell table:style-name="ce2" office:value-type="string" calcext:value-type="string">
            <text:p>ZEE</text:p>
          </table:table-cell>
          <table:table-cell table:style-name="ce2" office:value-type="string" calcext:value-type="string">
            <text:p>eau</text:p>
          </table:table-cell>
          <table:table-cell table:style-name="ce13" office:value-type="date" office:date-value="2022-06-24" calcext:value-type="date">
            <text:p>24/06/22</text:p>
          </table:table-cell>
          <table:table-cell table:style-name="ce11" office:value-type="string" calcext:value-type="string">
            <text:p>Il semble que la ZEE « Eau » ne soit pas à jour : l'AESN a-t-elle transmis un nouveau zonage ?</text:p>
          </table:table-cell>
          <table:table-cell table:style-name="ce25" office:value-type="string" calcext:value-type="string">
            <text:p>cf. AAP PAEC 2022 – annexe 7 - site internet DRAAF</text:p>
            <text:p>Ce fichier a été transmis par l’AESN. Validité de la source : le 6/7/22</text:p>
          </table:table-cell>
          <table:table-cell table:style-name="ce15" office:value-type="string" calcext:value-type="string">
            <text:p>Réponse modifiée le 26/07/2022</text:p>
          </table:table-cell>
          <table:table-cell table:style-name="ce25" office:value-type="string" calcext:value-type="string">
            <text:p>DDTM 76</text:p>
          </table:table-cell>
          <table:table-cell table:number-columns-repeated="1016"/>
        </table:table-row>
        <table:table-row table:style-name="ro2">
          <table:table-cell table:style-name="ce2" office:value-type="float" office:value="39" calcext:value-type="float">
            <text:p>39</text:p>
          </table:table-cell>
          <table:table-cell table:style-name="ce2" office:value-type="string" calcext:value-type="string">
            <text:p>Animation</text:p>
          </table:table-cell>
          <table:table-cell table:style-name="ce2" office:value-type="string" calcext:value-type="string">
            <text:p>financement</text:p>
          </table:table-cell>
          <table:table-cell table:style-name="ce13" office:value-type="date" office:date-value="2022-06-24" calcext:value-type="date">
            <text:p>24/06/22</text:p>
          </table:table-cell>
          <table:table-cell table:style-name="ce11" office:value-type="string" calcext:value-type="string">
            <text:p>Le financement de l’animation : il a été indiqué qu’il pourrait être de 100 % et non 80 % comme annoncé initialement, les animateur attendent l'information pour s'organiser.</text:p>
          </table:table-cell>
          <table:table-cell table:style-name="ce25" office:value-type="string" calcext:value-type="string">
            <text:p>Sujet en réflexion et identifié urgent</text:p>
          </table:table-cell>
          <table:table-cell table:style-name="ce15" office:value-type="date" office:date-value="2022-07-01" calcext:value-type="date">
            <text:p>01/07/22</text:p>
          </table:table-cell>
          <table:table-cell table:style-name="ce25" office:value-type="string" calcext:value-type="string">
            <text:p>DDTM 76</text:p>
          </table:table-cell>
          <table:table-cell table:number-columns-repeated="1016"/>
        </table:table-row>
        <table:table-row table:style-name="ro8">
          <table:table-cell table:style-name="ce2" office:value-type="float" office:value="40" calcext:value-type="float">
            <text:p>40</text:p>
          </table:table-cell>
          <table:table-cell table:style-name="ce2" office:value-type="string" calcext:value-type="string">
            <text:p>MAEC</text:p>
          </table:table-cell>
          <table:table-cell table:style-name="ce2" office:value-type="string" calcext:value-type="string">
            <text:p>IFT</text:p>
          </table:table-cell>
          <table:table-cell table:style-name="ce13" office:value-type="date" office:date-value="2022-06-27" calcext:value-type="date">
            <text:p>27/06/22</text:p>
          </table:table-cell>
          <table:table-cell table:style-name="ce11" office:value-type="string" calcext:value-type="string">
            <text:p>Dans les MAEC actuelles, les bilans IFT pouvaient être réalisés par les animateurs BAC à partir du moment où on envoyait un CV à la région. <text:s/>Ce n’est plus le cas pour les futures MAEC ? C’est forcément une structure habilitée SCA qui va pouvoir le faire ?</text:p>
          </table:table-cell>
          <table:table-cell table:style-name="ce11" office:value-type="string" calcext:value-type="string">
            <text:p>c'est l'opérateur qui est censé réaliser les bilans IFT, il n'y a pas de dispositions spécifiques sur cet aspect : soit l'opérateur a lui-même la compétence, soit il la délègue. Les structures habilitées SCA ne sont qu'une possibilité de recours.</text:p>
          </table:table-cell>
          <table:table-cell table:style-name="ce15" office:value-type="date" office:date-value="2022-07-01" calcext:value-type="date">
            <text:p>01/07/22</text:p>
          </table:table-cell>
          <table:table-cell table:style-name="ce25" office:value-type="string" calcext:value-type="string">
            <text:p>AESN</text:p>
          </table:table-cell>
          <table:table-cell table:number-columns-repeated="1016"/>
        </table:table-row>
        <table:table-row table:style-name="ro4">
          <table:table-cell table:style-name="ce2" office:value-type="float" office:value="41" calcext:value-type="float">
            <text:p>41</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6-28" calcext:value-type="date">
            <text:p>28/06/22</text:p>
          </table:table-cell>
          <table:table-cell table:style-name="ce11" office:value-type="string" calcext:value-type="string">
            <text:p>Nous sommes toujours inquiets de l'impact budgétaire de la revalorisation de la mesure entretien de fossé (*2.5 par rapport à la précédente programmation). Afin de limiter cet impact et un effet d'opportunité, est-il envisageable d'instaurer un plafond pour cette mesure? de la rendre éligible uniquement pour des parcelles engagées en mesure surfacique?</text:p>
          </table:table-cell>
          <table:table-cell table:style-name="ce11" office:value-type="string" calcext:value-type="string">
            <text:p>le montant est figé par le cadrage national. Il n'est pas prévu de plafonnement ni de priorisation sur cette mesure au niveau régional.</text:p>
          </table:table-cell>
          <table:table-cell table:style-name="ce15" office:value-type="date" office:date-value="2022-07-01" calcext:value-type="date">
            <text:p>01/07/22</text:p>
          </table:table-cell>
          <table:table-cell table:style-name="ce11" office:value-type="string" calcext:value-type="string">
            <text:p>Parc Cotentin Bessin</text:p>
          </table:table-cell>
          <table:table-cell table:number-columns-repeated="1016"/>
        </table:table-row>
        <table:table-row table:style-name="ro9">
          <table:table-cell table:style-name="ce2" office:value-type="float" office:value="42" calcext:value-type="float">
            <text:p>42</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6-28" calcext:value-type="date">
            <text:p>28/06/22</text:p>
          </table:table-cell>
          <table:table-cell table:style-name="ce11" office:value-type="string" calcext:value-type="string">
            <text:p>Pouvez-vous me confirmer que la maec - amélioration de la gestion de surfaces herbagères et pastorales par le pâturage ne comporte pas d'interdiction de fertilisation, ni de respect d'indicateurs (sauf si précisés dans le plan de gestion?)? C'est surprenant car les mesures SHP de base (localisés ou système) contiennent ces obligations.</text:p>
          </table:table-cell>
          <table:table-cell table:style-name="ce11" office:value-type="string" calcext:value-type="string">
            <text:p>Oui c'est bien cela.</text:p>
          </table:table-cell>
          <table:table-cell table:style-name="ce15" office:value-type="date" office:date-value="2022-07-01" calcext:value-type="date">
            <text:p>01/07/22</text:p>
          </table:table-cell>
          <table:table-cell table:style-name="ce11" office:value-type="string" calcext:value-type="string">
            <text:p>Parc Cotentin Bessin</text:p>
          </table:table-cell>
          <table:table-cell table:number-columns-repeated="1016"/>
        </table:table-row>
        <table:table-row table:style-name="ro6">
          <table:table-cell table:style-name="ce2" office:value-type="float" office:value="43" calcext:value-type="float">
            <text:p>43</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6-29" calcext:value-type="date">
            <text:p>29/06/22</text:p>
          </table:table-cell>
          <table:table-cell table:style-name="ce11" office:value-type="string" calcext:value-type="string">
            <text:p>Pour la mesure "Biodiversité - Préservation des milieux humides", nous envisageons de proposer les déclinaisons "Préservation des milieux humides" et "Préservation des milieux humides - Amélioration de la gestion par le pâturage".</text:p>
            <text:p>Sera t il possible de proposer des paramètres différents pour le tronc commun de ces deux déclinaisons (notamment concernant le chargement moyen maximal et la fertilisation azotée).</text:p>
          </table:table-cell>
          <table:table-cell table:style-name="ce25" office:value-type="string" calcext:value-type="string">
            <text:p>Oui cela est possible car ce sont 2 mesures distinctes qui seront ouvertes sur l'ensemble de votre territoire.</text:p>
          </table:table-cell>
          <table:table-cell table:style-name="ce15" office:value-type="date" office:date-value="2022-07-01" calcext:value-type="date">
            <text:p>01/07/22</text:p>
          </table:table-cell>
          <table:table-cell table:style-name="ce11" office:value-type="string" calcext:value-type="string">
            <text:p>PNR Seine Normandie</text:p>
          </table:table-cell>
          <table:table-cell table:number-columns-repeated="1016"/>
        </table:table-row>
        <table:table-row table:style-name="ro8">
          <table:table-cell table:style-name="ce2" office:value-type="float" office:value="44" calcext:value-type="float">
            <text:p>44</text:p>
          </table:table-cell>
          <table:table-cell table:style-name="ce2" office:value-type="string" calcext:value-type="string">
            <text:p>MAEC</text:p>
          </table:table-cell>
          <table:table-cell table:style-name="ce2" office:value-type="string" calcext:value-type="string">
            <text:p>Eau</text:p>
          </table:table-cell>
          <table:table-cell table:style-name="ce13" office:value-type="date" office:date-value="2022-06-29" calcext:value-type="date">
            <text:p>29/06/22</text:p>
          </table:table-cell>
          <table:table-cell table:style-name="ce11" office:value-type="string" calcext:value-type="string">
            <text:p>Les mesures "Eau - Réduction des herbicides - Grandes Cultures" et "Eau - Réduction des pesticides - Grandes cultures" peuvent-elles être ouvertes sur tous les sites Natura 2000 à partir du moment où ceux-ci sont concernés par de la grande culture ? <text:s/></text:p>
          </table:table-cell>
          <table:table-cell table:style-name="ce25" office:value-type="string" calcext:value-type="string">
            <text:p>Non ces mesures sont ouvertes spécifiquement pour les 2 territoires où l'élevage est très faible <text:s/>: Communauté d'Agglo Seine Eure et Seine Normandie Agglo.</text:p>
          </table:table-cell>
          <table:table-cell table:style-name="ce15" office:value-type="date" office:date-value="2022-07-01" calcext:value-type="date">
            <text:p>01/07/22</text:p>
          </table:table-cell>
          <table:table-cell table:style-name="ce11" office:value-type="string" calcext:value-type="string">
            <text:p>PNR Seine Normandie</text:p>
          </table:table-cell>
          <table:table-cell table:number-columns-repeated="1016"/>
        </table:table-row>
        <table:table-row table:style-name="ro4">
          <table:table-cell table:style-name="ce2" office:value-type="float" office:value="45" calcext:value-type="float">
            <text:p>45</text:p>
          </table:table-cell>
          <table:table-cell table:style-name="ce2" office:value-type="string" calcext:value-type="string">
            <text:p>PAEC</text:p>
          </table:table-cell>
          <table:table-cell table:style-name="ce2" office:value-type="string" calcext:value-type="string">
            <text:p>Co-animation</text:p>
          </table:table-cell>
          <table:table-cell table:style-name="ce13" office:value-type="date" office:date-value="2022-06-01" calcext:value-type="date">
            <text:p>01/06/22</text:p>
          </table:table-cell>
          <table:table-cell table:style-name="ce11" office:value-type="string" calcext:value-type="string">
            <text:p>N'ayant pas toutes les compétences nécessaires au suivi de tous les types de MAEC dans ma structure, je me pose la question suivante : - La co-animation de PAEC est elle possible ? qu'elles en sont les modalités ? - Est-il plus simple selon vous de faire 2 PAEC sur la même zone mais sur des ZEE ouvertes différentes ou d'en faire un seul coanimé ?</text:p>
          </table:table-cell>
          <table:table-cell table:style-name="ce28" office:value-type="string" calcext:value-type="string">
            <text:p>DREAL :</text:p>
            <text:p>La co-animation de PAEC est possible et les modalités seront précisées dans l'appel à projet, de même que les règles de superposition de PAEC sur un même territoire. L'intérêt de cette superposition lorsqu'elle est possible, en comparaison de la présence d'un seul PAEC coanimé, dépend du contexte, un des objectifs étant de faciliter l'appropriation du dispositif par les agriculteurs.</text:p>
          </table:table-cell>
          <table:table-cell table:style-name="ce15" office:value-type="date" office:date-value="2022-07-01" calcext:value-type="date">
            <text:p>01/07/22</text:p>
          </table:table-cell>
          <table:table-cell table:style-name="ce11" office:value-type="string" calcext:value-type="string">
            <text:p>Forum DREAL Natura 2000</text:p>
          </table:table-cell>
          <table:table-cell table:number-columns-repeated="1016"/>
        </table:table-row>
        <table:table-row table:style-name="ro7">
          <table:table-cell table:style-name="ce2" office:value-type="float" office:value="46" calcext:value-type="float">
            <text:p>46</text:p>
          </table:table-cell>
          <table:table-cell table:style-name="ce2" office:value-type="string" calcext:value-type="string">
            <text:p>MAEC</text:p>
          </table:table-cell>
          <table:table-cell table:style-name="ce2" office:value-type="string" calcext:value-type="string">
            <text:p>Sanctions</text:p>
          </table:table-cell>
          <table:table-cell table:style-name="ce13" office:value-type="date" office:date-value="2022-06-01" calcext:value-type="date">
            <text:p>01/06/22</text:p>
          </table:table-cell>
          <table:table-cell table:style-name="ce11" office:value-type="string" calcext:value-type="string">
            <text:p>Pour préparer les réunions de concertation, je m'attends à la question suivante : "En cas de non respect de la MAEC, qu'est-ce que je risque ?". Avez vous des éléments de réponse à cette question ? Quel est selon vous le statut à avoir en tant qu'animateur ? Quel est la position de l'animateur dans le cadre du suivi des MAEC ? la frontière entre suivi et contrôle pouvant être floue pour certains usagers.</text:p>
          </table:table-cell>
          <table:table-cell table:style-name="ce28" office:value-type="string" calcext:value-type="string">
            <text:p>DREAL :</text:p>
            <text:p>Les animateurs doivent alerter les agriculteurs sur le fait qu'ils doivent être en mesure de respecter les obligations avec rigueur s'ils s'engagent dans une MAEC. En effet, bien que les précisions sur les sanctions concernant la campagne à venir ne soient pas encore disponibles, l'expérience passée montre que ces sanctions sont lourdes (remboursement + pénalités importantes). L'animateur ne contrôle pas le respect des engagements mais il accompagne l'agriculteur dans la compréhension et la mise en œuvre des obligations du cahier des charges grâce à un suivi régulier sur la totalité de la période d'engagement.</text:p>
          </table:table-cell>
          <table:table-cell table:style-name="ce15" office:value-type="date" office:date-value="2022-07-01" calcext:value-type="date">
            <text:p>01/07/22</text:p>
          </table:table-cell>
          <table:table-cell table:style-name="ce11" office:value-type="string" calcext:value-type="string">
            <text:p>Forum DREAL Natura 2000</text:p>
          </table:table-cell>
          <table:table-cell table:number-columns-repeated="1016"/>
        </table:table-row>
        <table:table-row table:style-name="ro13">
          <table:table-cell table:style-name="ce2" office:value-type="float" office:value="47" calcext:value-type="float">
            <text:p>47</text:p>
          </table:table-cell>
          <table:table-cell table:style-name="ce2" office:value-type="string" calcext:value-type="string">
            <text:p>Animation</text:p>
          </table:table-cell>
          <table:table-cell table:style-name="ce2" office:value-type="string" calcext:value-type="string">
            <text:p>Plan de gestion</text:p>
          </table:table-cell>
          <table:table-cell table:style-name="ce13" office:value-type="date" office:date-value="2022-06-01" calcext:value-type="date">
            <text:p>01/06/22</text:p>
          </table:table-cell>
          <table:table-cell table:style-name="ce11" office:value-type="string" calcext:value-type="string">
            <text:p>Pour y voir un peu plus clair sur la quantité de travail à réaliser pas l'animateur dans le cadre du PAEC. Je souhaiterais des éclaircissements sur :</text:p>
            <text:p>- Qui est-ce qui rédige le plan de gestion ? quel est le rôle de l'animateur dans ce chantier ?</text:p>
            <text:p>- A quel point les plans de gestion devront être détaillés ? est-ce possible d'avoir des exemples ?</text:p>
            <text:p>- Quand devront être déposés les plans de gestion ? ce sera à l'agriculteur de réaliser le dépôt ?</text:p>
          </table:table-cell>
          <table:table-cell table:style-name="ce28" office:value-type="string" calcext:value-type="string">
            <text:p>DREAL :</text:p>
            <text:p>* le plan de gestion est établi par l'opérateur de PAEC sur la base du diagnostic d'exploitation, et l'agriculteur doit être associé à la réalisation du plan de gestion pour favoriser son appropriation des enjeux du territoire et des pratiques à mettre en œuvre en réponse à ces enjeux. Il est signé par l’opérateur et l'agriculteur ;</text:p>
            <text:p>* le contenu minimal du plan de gestion est défini dans le cahier des charges des MAEC qui comportent cette obligation et ce plan de gestion doit préciser la première campagne d’engagement de l’agriculteur dans la MAEC. Des exemples de plan de gestion peuvent certainement être échangés dans le cadre de ce forum ;</text:p>
            <text:p>* le plan de gestion doit être transmis à la DDT(M) au plus tard le 15 septembre de la première année d'engagement. Il est déposé par l'agriculteur.</text:p>
          </table:table-cell>
          <table:table-cell table:style-name="ce15" office:value-type="date" office:date-value="2022-07-01" calcext:value-type="date">
            <text:p>01/07/22</text:p>
          </table:table-cell>
          <table:table-cell table:style-name="ce11" office:value-type="string" calcext:value-type="string">
            <text:p>Forum DREAL Natura 2000</text:p>
          </table:table-cell>
          <table:table-cell table:number-columns-repeated="1016"/>
        </table:table-row>
        <table:table-row table:style-name="ro4">
          <table:table-cell table:style-name="ce2" office:value-type="float" office:value="48" calcext:value-type="float">
            <text:p>48</text:p>
          </table:table-cell>
          <table:table-cell table:style-name="ce2" office:value-type="string" calcext:value-type="string">
            <text:p>PAEC</text:p>
          </table:table-cell>
          <table:table-cell table:style-name="ce2" office:value-type="string" calcext:value-type="string">
            <text:p>périmètre</text:p>
          </table:table-cell>
          <table:table-cell table:style-name="ce2" office:value-type="string" calcext:value-type="string">
            <text:p>07/0/22</text:p>
          </table:table-cell>
          <table:table-cell table:style-name="ce11" office:value-type="string" calcext:value-type="string">
            <text:p>Le SDE 61 se prépare à déposer des PAEC sur certaines AAC prioritaires du département. Serait-il envisageable de déposer un PAEC sur un territoire inférieur à la Zone à Enjeu ? L’idée serait par exemple d’exclure une bande du territoire qui est exclusivement en prairie permanente. Cela permettrait de réserver les MAEC eau aux exploitations ayant des parcelles en culture dans la Zone à Enjeu.</text:p>
          </table:table-cell>
          <table:table-cell table:style-name="ce11" office:value-type="string" calcext:value-type="string">
            <text:p>oui, un territoire de PAEC peut être plus réduit que la zone à enjeu.</text:p>
          </table:table-cell>
          <table:table-cell table:style-name="ce15" office:value-type="date" office:date-value="2022-07-07" calcext:value-type="date">
            <text:p>07/07/22</text:p>
          </table:table-cell>
          <table:table-cell table:style-name="ce11" office:value-type="string" calcext:value-type="string">
            <text:p>SDE 61</text:p>
          </table:table-cell>
          <table:table-cell table:number-columns-repeated="1016"/>
        </table:table-row>
        <table:table-row table:style-name="ro2">
          <table:table-cell table:style-name="ce2" office:value-type="float" office:value="49" calcext:value-type="float">
            <text:p>49</text:p>
          </table:table-cell>
          <table:table-cell table:style-name="ce2" office:value-type="string" calcext:value-type="string">
            <text:p>MAEC</text:p>
          </table:table-cell>
          <table:table-cell table:style-name="ce2" office:value-type="string" calcext:value-type="string">
            <text:p>éligibilité</text:p>
          </table:table-cell>
          <table:table-cell table:style-name="ce13" office:value-type="date" office:date-value="2022-07-07" calcext:value-type="date">
            <text:p>07/07/22</text:p>
          </table:table-cell>
          <table:table-cell table:style-name="ce11" office:value-type="string" calcext:value-type="string">
            <text:p>Je voudrais savoir si les retraités peuvent percevoir des MAEC dans le cadre de la nouvelle PAC ? <text:s/>C’est une question qui m’est remontée d’une association pastorale.</text:p>
          </table:table-cell>
          <table:table-cell table:style-name="ce25" office:value-type="string" calcext:value-type="string">
            <text:p>Ce point n’est pas encore statué au niveau national. Attente de la décision définitive.</text:p>
          </table:table-cell>
          <table:table-cell table:style-name="ce15" office:value-type="date" office:date-value="2022-07-13" calcext:value-type="date">
            <text:p>13/07/22</text:p>
          </table:table-cell>
          <table:table-cell table:style-name="ce11" office:value-type="string" calcext:value-type="string">
            <text:p>Conservatoire du littoral</text:p>
          </table:table-cell>
          <table:table-cell table:number-columns-repeated="1016"/>
        </table:table-row>
        <table:table-row table:style-name="ro6">
          <table:table-cell table:style-name="ce2" office:value-type="float" office:value="50" calcext:value-type="float">
            <text:p>50</text:p>
          </table:table-cell>
          <table:table-cell table:style-name="ce2" office:value-type="string" calcext:value-type="string">
            <text:p>PAEC</text:p>
          </table:table-cell>
          <table:table-cell table:style-name="ce2" office:value-type="string" calcext:value-type="string">
            <text:p>Priorisation</text:p>
          </table:table-cell>
          <table:table-cell table:style-name="ce13" office:value-type="date" office:date-value="2022-07-11" calcext:value-type="date">
            <text:p>11/07/22</text:p>
          </table:table-cell>
          <table:table-cell table:style-name="ce11" office:value-type="string" calcext:value-type="string">
            <text:p>Dans le cas où une exploitation dispose de parcelles au sein de plusieurs ZEE (par exemple Natura 2000, Eau et/ou zones humides), quel degré de priorisation sera retenu pour une contractualisation en MAEC BEA ? Serait-ce la ZEE détenant le plus de superficie ou bien est-ce la priorisation la plus élevée, dans l’exemple ici le « PAEC Biodiversité », qui sera effective à partir du moment où l’exploitation possède une parcelle au sein de la dite ZEE ?</text:p>
          </table:table-cell>
          <table:table-cell table:style-name="ce25" office:value-type="string" calcext:value-type="string">
            <text:p>cf. AAP PAEC 2022 site internet DRAAF</text:p>
            <text:p>Les critères de priorisation ne sont pas statués sur la base des ZEE mais avec les PAEC.</text:p>
          </table:table-cell>
          <table:table-cell table:style-name="ce15" office:value-type="date" office:date-value="2022-07-13" calcext:value-type="date">
            <text:p>13/07/22</text:p>
          </table:table-cell>
          <table:table-cell table:style-name="ce11" office:value-type="string" calcext:value-type="string">
            <text:p>PETR Pays de Bray</text:p>
          </table:table-cell>
          <table:table-cell table:number-columns-repeated="1016"/>
        </table:table-row>
        <table:table-row table:style-name="ro8">
          <table:table-cell table:style-name="ce2" office:value-type="float" office:value="51" calcext:value-type="float">
            <text:p>51</text:p>
          </table:table-cell>
          <table:table-cell table:style-name="ce2" office:value-type="string" calcext:value-type="string">
            <text:p>PAEC</text:p>
          </table:table-cell>
          <table:table-cell table:style-name="ce2" office:value-type="string" calcext:value-type="string">
            <text:p>Priorisation</text:p>
          </table:table-cell>
          <table:table-cell table:style-name="ce13" office:value-type="date" office:date-value="2022-07-11" calcext:value-type="date">
            <text:p>11/07/22</text:p>
          </table:table-cell>
          <table:table-cell table:style-name="ce11" office:value-type="string" calcext:value-type="string">
            <text:p>Concernant les priorisations, il n’est pas fait mention d’une priorisation décroissante pour la BEA au sein de la ZEE « zones humides », à l’instar des priorisations « PAEC Biodiversité » et « PAEC Eau ». Est-ce volontaire ou bien est-ce à l’étude ?</text:p>
          </table:table-cell>
          <table:table-cell table:style-name="ce25" office:value-type="string" calcext:value-type="string">
            <text:p>cf. AAP PAEC 2022 site internet DRAAF</text:p>
          </table:table-cell>
          <table:table-cell table:style-name="ce15" office:value-type="date" office:date-value="2022-07-13" calcext:value-type="date">
            <text:p>13/07/22</text:p>
          </table:table-cell>
          <table:table-cell table:style-name="ce11" office:value-type="string" calcext:value-type="string">
            <text:p>PETR Pays de Bray</text:p>
          </table:table-cell>
          <table:table-cell table:number-columns-repeated="1016"/>
        </table:table-row>
        <table:table-row table:style-name="ro3">
          <table:table-cell table:style-name="ce2" office:value-type="float" office:value="52" calcext:value-type="float">
            <text:p>52</text:p>
          </table:table-cell>
          <table:table-cell table:style-name="ce2" office:value-type="string" calcext:value-type="string">
            <text:p>PAEC</text:p>
          </table:table-cell>
          <table:table-cell table:style-name="ce2" office:value-type="string" calcext:value-type="string">
            <text:p>Priorisation</text:p>
          </table:table-cell>
          <table:table-cell table:style-name="ce13" office:value-type="date" office:date-value="2022-07-11" calcext:value-type="date">
            <text:p>11/07/22</text:p>
          </table:table-cell>
          <table:table-cell table:style-name="ce11" office:value-type="string" calcext:value-type="string">
            <text:p><text:s/>Il semblerait que la grille de priorisation soit amenée à évoluer. Sera-t-elle stabilisée lors de la sortie de l’AAP PAEC ?</text:p>
          </table:table-cell>
          <table:table-cell table:style-name="ce25" office:value-type="string" calcext:value-type="string">
            <text:p>oui</text:p>
          </table:table-cell>
          <table:table-cell table:style-name="ce15" office:value-type="date" office:date-value="2022-07-13" calcext:value-type="date">
            <text:p>13/07/22</text:p>
          </table:table-cell>
          <table:table-cell table:style-name="ce11" office:value-type="string" calcext:value-type="string">
            <text:p>PETR Pays de Bray</text:p>
          </table:table-cell>
          <table:table-cell table:number-columns-repeated="1016"/>
        </table:table-row>
        <table:table-row table:style-name="ro9">
          <table:table-cell table:style-name="ce2" office:value-type="float" office:value="53" calcext:value-type="float">
            <text:p>53</text:p>
          </table:table-cell>
          <table:table-cell table:style-name="ce2" office:value-type="string" calcext:value-type="string">
            <text:p>PAEC</text:p>
          </table:table-cell>
          <table:table-cell table:style-name="ce2" office:value-type="string" calcext:value-type="string">
            <text:p>ZEE</text:p>
          </table:table-cell>
          <table:table-cell table:style-name="ce13" office:value-type="date" office:date-value="2022-07-11" calcext:value-type="date">
            <text:p>11/07/22</text:p>
          </table:table-cell>
          <table:table-cell table:style-name="ce11" office:value-type="string" calcext:value-type="string">
            <text:p><text:s text:c="4"/>Pouvons-nous disposer des couches SIG (format SHAPE – Lambert 93) de l’ensemble des 4 ZEE + 1 ZEE « transversale » (est-ce prévu lors de la sortie de l’AAP PAEC ?). Nous avons conscience que ce point a déjà été abordé lors des réunions mais il s’avère que les couches actualisées ne semblent a priori pas disponibles sur internet <text:s text:c="2"/></text:p>
          </table:table-cell>
          <table:table-cell table:style-name="ce25" office:value-type="string" calcext:value-type="string">
            <text:p>cf. AAP PAEC 2022 site internet DRAAF</text:p>
          </table:table-cell>
          <table:table-cell table:style-name="ce15" office:value-type="date" office:date-value="2022-07-13" calcext:value-type="date">
            <text:p>13/07/22</text:p>
          </table:table-cell>
          <table:table-cell table:style-name="ce11" office:value-type="string" calcext:value-type="string">
            <text:p>PETR Pays de Bray</text:p>
          </table:table-cell>
          <table:table-cell table:number-columns-repeated="1016"/>
        </table:table-row>
        <table:table-row table:style-name="ro6">
          <table:table-cell table:style-name="ce2" office:value-type="float" office:value="54" calcext:value-type="float">
            <text:p>54</text:p>
          </table:table-cell>
          <table:table-cell table:style-name="ce2" office:value-type="string" calcext:value-type="string">
            <text:p>Animation</text:p>
          </table:table-cell>
          <table:table-cell table:style-name="ce2" office:value-type="string" calcext:value-type="string">
            <text:p>financement</text:p>
          </table:table-cell>
          <table:table-cell table:style-name="ce13" office:value-type="date" office:date-value="2022-07-11" calcext:value-type="date">
            <text:p>11/07/22</text:p>
          </table:table-cell>
          <table:table-cell table:style-name="ce11" office:value-type="string" calcext:value-type="string">
            <text:p><text:s/>Pour les acteurs ayant la compétence AEP, sera-t-il possible de déposer une demande de financement de l’animation sur la base des financements « FEADER + État », notamment afin de garantir un financement des actions dans l’éventualité où certains BAC n’atteindraient pas le plancher de 10 000 € nécessaire à l’éligibilité du financement AESN (et uniquement dans cette éventualité car sinon il y a un évident double financement) ?</text:p>
          </table:table-cell>
          <table:table-cell table:style-name="ce25" office:value-type="string" calcext:value-type="string">
            <text:p>L’animation sera de toute façon financée par l’un ou l’autre des financeurs. Les cas particuliers seront pris en compte. Il n’y a pas de financement FEADER pour l’animation.</text:p>
          </table:table-cell>
          <table:table-cell table:style-name="ce15" office:value-type="date" office:date-value="2022-07-13" calcext:value-type="date">
            <text:p>13/07/22</text:p>
          </table:table-cell>
          <table:table-cell table:style-name="ce11" office:value-type="string" calcext:value-type="string">
            <text:p>PETR Pays de Bray</text:p>
          </table:table-cell>
          <table:table-cell table:number-columns-repeated="1016"/>
        </table:table-row>
        <table:table-row table:style-name="ro6">
          <table:table-cell table:style-name="ce2" office:value-type="float" office:value="55" calcext:value-type="float">
            <text:p>55</text:p>
          </table:table-cell>
          <table:table-cell table:style-name="ce2" office:value-type="string" calcext:value-type="string">
            <text:p>PAEC</text:p>
          </table:table-cell>
          <table:table-cell table:style-name="ce2" office:value-type="string" calcext:value-type="string">
            <text:p>Fiche de laison</text:p>
          </table:table-cell>
          <table:table-cell table:style-name="ce13" office:value-type="date" office:date-value="2022-07-11" calcext:value-type="date">
            <text:p>11/07/22</text:p>
          </table:table-cell>
          <table:table-cell table:style-name="ce11" office:value-type="string" calcext:value-type="string">
            <text:p><text:s text:c="5"/>il semble nécessaire de réaliser un PAEC pour chaque ZEE même dans le cas d’un même opérateur MAEC. Dans ce cadre, sera-t-il nécessaire de réaliser plusieurs fiches de liaison dans le cas d’une exploitation concernée par un même opérateur pour plusieurs PAEC différents (exemple : une MAEC Système Eau à l’échelle de l’exploitation sur un PAEC Eau et une MAEC Zones humides localisée sur une parcelle localisée ?).</text:p>
          </table:table-cell>
          <table:table-cell table:style-name="ce25" office:value-type="string" calcext:value-type="string">
            <text:p>Il sera nécessaire dans certains cas de superposer des PAEC lorsqu’il y a des PAEC dédiés à certains zonages impliquant des MAEC réservées.</text:p>
            <text:p>Les conditions de superpositions obligatoires seront précisées en première quinzaine d’aout.</text:p>
            <text:p>Le sujet de la fiche de liaison sera travaillé en concertation avec les DDT.</text:p>
          </table:table-cell>
          <table:table-cell table:style-name="ce15" office:value-type="date" office:date-value="2022-07-13" calcext:value-type="date">
            <text:p>13/07/22</text:p>
          </table:table-cell>
          <table:table-cell table:style-name="ce11" office:value-type="string" calcext:value-type="string">
            <text:p>PETR Pays de Bray</text:p>
          </table:table-cell>
          <table:table-cell table:number-columns-repeated="1016"/>
        </table:table-row>
        <table:table-row table:style-name="ro14">
          <table:table-cell table:style-name="ce2" office:value-type="float" office:value="56" calcext:value-type="float">
            <text:p>56</text:p>
          </table:table-cell>
          <table:table-cell table:style-name="ce2" office:value-type="string" calcext:value-type="string">
            <text:p>MAEC</text:p>
          </table:table-cell>
          <table:table-cell table:style-name="ce2" office:value-type="string" calcext:value-type="string">
            <text:p>Plafonnement</text:p>
          </table:table-cell>
          <table:table-cell table:style-name="ce13" office:value-type="date" office:date-value="2022-07-11" calcext:value-type="date">
            <text:p>11/07/22</text:p>
          </table:table-cell>
          <table:table-cell table:style-name="ce11" office:value-type="string" calcext:value-type="string">
            <text:p>Les plafonnements vont-ils s'appliquer par grand type de mesure (localisé surfacique, localisé ponctuel et système) ou y aura t'il un plafond par exploitation (tout type de mesure confondu) ? Est-ce qu'ils s'appliqueront par PAEC ? Si un agriculteur est sur deux PAEC, est-ce que les plafonds seront appliqués pour chacun d'eux ?</text:p>
          </table:table-cell>
          <table:table-cell table:style-name="ce25" office:value-type="string" calcext:value-type="string">
            <text:p>Les plafonds s’appliquent pour chaque catégorie de MAEC, système et localisée, indépendamment.</text:p>
            <text:p>Ex si une exploitation a, selon les règles de cumul autorisées :</text:p>
            <text:p>- une MAEC système sur 1 PAEC, le plafond de la MAEC système s’applique</text:p>
            <text:p>- des MAEC localisées sur plusieurs PAEC, <text:span text:style-name="T2">le</text:span> plafond des MAEC localisées s’applique</text:p>
          </table:table-cell>
          <table:table-cell table:style-name="ce15" office:value-type="date" office:date-value="2022-07-13" calcext:value-type="date">
            <text:p>13/07/22</text:p>
          </table:table-cell>
          <table:table-cell table:style-name="ce11" office:value-type="string" calcext:value-type="string">
            <text:p>PNR Seine Normandie</text:p>
          </table:table-cell>
          <table:table-cell table:number-columns-repeated="1016"/>
        </table:table-row>
        <table:table-row table:style-name="ro7">
          <table:table-cell table:style-name="ce2" office:value-type="float" office:value="57" calcext:value-type="float">
            <text:p>57</text:p>
          </table:table-cell>
          <table:table-cell table:style-name="ce2" office:value-type="string" calcext:value-type="string">
            <text:p>MAEC</text:p>
          </table:table-cell>
          <table:table-cell table:style-name="ce2" office:value-type="string" calcext:value-type="string">
            <text:p>Paramétrage</text:p>
          </table:table-cell>
          <table:table-cell table:style-name="ce13" office:value-type="date" office:date-value="2022-07-12" calcext:value-type="date">
            <text:p>12/07/22</text:p>
          </table:table-cell>
          <table:table-cell table:style-name="ce11" office:value-type="string" calcext:value-type="string">
            <text:p>A l'intérieur de certaines MAEC il existe des paramètres (X, y etc) que l'opérateur doit définir. Ces paramètres sont-ils à définir de manière fixe pour tout le PAEC ( ex: 1 seule valeur d'1,4 UGB de pression de pâturage max ou encore absence de fertilisation) ou bien est-il possible d'adapter ces valeurs pour chaque contractualisation en fonction des caractéristiques propres de chaque parcelle et exploitation ? Et si chaque MAEC doit avoir des paramètres fixes, est-il possible de dupliquer certaines MAEC afin de prévoir par exemple une version sans fertilisation et une version avec un petit peu de fertilisation ?</text:p>
          </table:table-cell>
          <table:table-cell table:style-name="ce11" office:value-type="string" calcext:value-type="string">
            <text:p>Les mesures devront être paramétrées, pour chaque niveau, de manière uniforme sur le territoire du PAEC ; ainsi, il est possible de décliner une même mesure avec des paramétrages distincts seulement si les niveaux de la mesure concernée sont différents ; ce seront alors des codes de mesures différents.</text:p>
          </table:table-cell>
          <table:table-cell table:style-name="ce15" office:value-type="date" office:date-value="2022-07-12" calcext:value-type="date">
            <text:p>12/07/22</text:p>
          </table:table-cell>
          <table:table-cell table:style-name="ce11" office:value-type="string" calcext:value-type="string">
            <text:p>Communauté d'Agglomération des portes de l'Eure (Seine Normandie Agglomération)</text:p>
          </table:table-cell>
          <table:table-cell table:number-columns-repeated="1016"/>
        </table:table-row>
        <table:table-row table:style-name="ro10">
          <table:table-cell table:style-name="ce2" office:value-type="float" office:value="58" calcext:value-type="float">
            <text:p>58</text:p>
          </table:table-cell>
          <table:table-cell table:style-name="ce2" office:value-type="string" calcext:value-type="string">
            <text:p>MAEC</text:p>
          </table:table-cell>
          <table:table-cell table:style-name="ce2" office:value-type="string" calcext:value-type="string">
            <text:p>Cumuls</text:p>
          </table:table-cell>
          <table:table-cell table:style-name="ce13" office:value-type="date" office:date-value="2022-07-12" calcext:value-type="date">
            <text:p>12/07/22</text:p>
          </table:table-cell>
          <table:table-cell table:style-name="ce11" office:value-type="string" calcext:value-type="string">
            <text:p>Dans le tableau de cumul à disposition sur le site de la DRAAF, la MAE "Elevage d’Herbivores" correspond-elle à la MAE "Bien Etre Animal"? Si oui, elle n'est donc quasiment pas cumulable avec des MAE Localisées (hors Protection des Espèces)? Pourtant les engagements de chacune des MAE ne portent pas sur les même éléments : pour les MAE localisées "préservation des milieux humides", il s'agit du chargement moyen, de la ferti annuelle, etc... <text:s/>En complément, ce cumul était possible lors de la programmation encore en cours.</text:p>
          </table:table-cell>
          <table:table-cell table:style-name="ce11" office:value-type="string" calcext:value-type="string">
            <text:p>Oui effectivement la MAEC "Elevage d’Herbivores" correspond bien à la MAEC "Bien Etre Animal". Cette MAEC est cumulable, au niveau de l'exploitation et sur des éléments différents, seulement avec les MAEC localisées : protection des espèces, gestion des roselières, entretien durable des IAE. Ce cadrage national est figé.</text:p>
          </table:table-cell>
          <table:table-cell table:style-name="ce15" office:value-type="date" office:date-value="2022-07-12" calcext:value-type="date">
            <text:p>12/07/22</text:p>
          </table:table-cell>
          <table:table-cell table:style-name="ce69" office:value-type="string" calcext:value-type="string">
            <text:p>PNR des Marais du Cotentin et du Bessin</text:p>
          </table:table-cell>
          <table:table-cell table:number-columns-repeated="1016"/>
        </table:table-row>
        <table:table-row table:style-name="ro12">
          <table:table-cell table:style-name="ce2" office:value-type="float" office:value="59" calcext:value-type="float">
            <text:p>59</text:p>
          </table:table-cell>
          <table:table-cell table:style-name="ce2" office:value-type="string" calcext:value-type="string">
            <text:p>MAEC</text:p>
          </table:table-cell>
          <table:table-cell table:style-name="ce2" office:value-type="string" calcext:value-type="string">
            <text:p>éligibilité</text:p>
          </table:table-cell>
          <table:table-cell table:style-name="ce13" office:value-type="date" office:date-value="2022-07-12" calcext:value-type="date">
            <text:p>12/07/22</text:p>
          </table:table-cell>
          <table:table-cell table:style-name="ce11" office:value-type="string" calcext:value-type="string">
            <text:p>1 - N'y a t'il que les agriculteurs qui peuvent contractualiser des MAEC ?</text:p>
            <text:p>2 - Est-ce l'exploitation ou l'individu qui contractualise une MAEC ? Si on revend son exploitation, revend-on avec les obligations des MAEC ?</text:p>
          </table:table-cell>
          <table:table-cell table:style-name="ce25" office:value-type="string" calcext:value-type="string">
            <text:p>DRAAF SréMAF :</text:p>
            <text:p>1 – Sur le principe, les MAEC sont destinées aux agriculteurs.</text:p>
            <text:p>Nb : cas particulier des entités collectives (cf. Question n°26)</text:p>
            <text:p><text:span text:style-name="T15">Nb : les conditions d’éligibilités des demandeurs MAEC ne sont pas encore précisées pour le PSN 23 27. L</text:span>’éventualité d’une incompatibilité de cumul des aides du PSN et des pensions de retraite est en cours de discussion au niveau national (Cf. Question / réponse 49)</text:p>
            <text:p>2 – les règles de cession / reprise des surfaces engagées ne sont pas encore connues pour la programmation 23-27. L’objectif des engagements MAEC est de 5 années.</text:p>
          </table:table-cell>
          <table:table-cell table:style-name="ce15" office:value-type="date" office:date-value="2022-07-13" calcext:value-type="date">
            <text:p>13/07/22</text:p>
          </table:table-cell>
          <table:table-cell table:style-name="ce11" office:value-type="string" calcext:value-type="string">
            <text:p>Forum DREAL Natura 2000</text:p>
            <text:p>Estuaire de la Seine</text:p>
          </table:table-cell>
          <table:table-cell table:number-columns-repeated="1016"/>
        </table:table-row>
        <table:table-row table:style-name="ro8">
          <table:table-cell table:style-name="ce2" office:value-type="float" office:value="60" calcext:value-type="float">
            <text:p>60</text:p>
          </table:table-cell>
          <table:table-cell table:style-name="ce2" office:value-type="string" calcext:value-type="string">
            <text:p>MAEC</text:p>
          </table:table-cell>
          <table:table-cell table:style-name="ce11" office:value-type="string" calcext:value-type="string">
            <text:p>BEA – prairies permanentes</text:p>
          </table:table-cell>
          <table:table-cell table:style-name="ce14" office:value-type="date" office:date-value="2022-07-19" calcext:value-type="date">
            <text:p>19/07/22</text:p>
          </table:table-cell>
          <table:table-cell table:style-name="ce11" office:value-type="string" calcext:value-type="string">
            <text:p>Pour la MAEC "BEA" herbivores dont les paramètres ont été modifiés : Sur une exploitation, les prairies de rotation longues PRL sont-elles incluses dans le calcul des 55% de prairies permanentes dans la SAU demandés pour la Basse Normandie ?</text:p>
          </table:table-cell>
          <table:table-cell table:style-name="ce11" office:value-type="string" calcext:value-type="string">
            <text:p>tous les codes correspondant à la "prairie permanente" devront être pris en compte pour le calcul PP dans SAU ; aujourd'hui, nous ne connaissons pas encore les nouveaux codes entrant dans la catégorie "PP", toutefois les PRL actuelles doivent entrer dans le calcul.</text:p>
          </table:table-cell>
          <table:table-cell table:style-name="ce15" office:value-type="date" office:date-value="2022-07-21" calcext:value-type="date">
            <text:p>21/07/22</text:p>
          </table:table-cell>
          <table:table-cell table:style-name="ce11" office:value-type="string" calcext:value-type="string">
            <text:p>PNR du Perche</text:p>
          </table:table-cell>
          <table:table-cell table:number-columns-repeated="1016"/>
        </table:table-row>
        <table:table-row table:style-name="ro9">
          <table:table-cell table:style-name="ce2" office:value-type="float" office:value="61" calcext:value-type="float">
            <text:p>61</text:p>
          </table:table-cell>
          <table:table-cell table:style-name="ce2" office:value-type="string" calcext:value-type="string">
            <text:p>MAEC</text:p>
          </table:table-cell>
          <table:table-cell table:style-name="ce11" office:value-type="string" calcext:value-type="string">
            <text:p>Paramétrage</text:p>
          </table:table-cell>
          <table:table-cell table:style-name="ce14" office:value-type="date" office:date-value="2022-07-19" calcext:value-type="date">
            <text:p>19/07/22</text:p>
          </table:table-cell>
          <table:table-cell table:style-name="ce11" office:value-type="string" calcext:value-type="string">
            <text:p>Dans l'AAP sortit, Plan partie 10, b) "Paramétrages des niveaux des MAEC avec indication de la méthode utilisée" Vous attendez-vous à ce que la méthode de fixation des paramètres soit détaillée point par point, paramètre par paramètre, ou vous attendez-vous uniquement à une description générale de la méthode utilisée et des arbitrages réalisés ?</text:p>
          </table:table-cell>
          <table:table-cell table:style-name="ce11" office:value-type="string" calcext:value-type="string">
            <text:p>Paramétrages des niveaux des MAEC avec indication de la méthode utilisée : il s'agit d'une description générale de la méthode (qui précise le type de sources utilisées) et des arbitrages ; pour info, la fixation de l'indicateur REH (MAEC eau) devra être détaillé.</text:p>
          </table:table-cell>
          <table:table-cell table:style-name="ce15" office:value-type="date" office:date-value="2022-07-21" calcext:value-type="date">
            <text:p>21/07/22</text:p>
          </table:table-cell>
          <table:table-cell table:style-name="ce11" office:value-type="string" calcext:value-type="string">
            <text:p>PNR du Perche</text:p>
          </table:table-cell>
          <table:table-cell table:number-columns-repeated="1016"/>
        </table:table-row>
        <table:table-row table:style-name="ro15">
          <table:table-cell table:style-name="ce2" office:value-type="float" office:value="62" calcext:value-type="float">
            <text:p>62</text:p>
          </table:table-cell>
          <table:table-cell table:style-name="ce2" office:value-type="string" calcext:value-type="string">
            <text:p>MAEC</text:p>
          </table:table-cell>
          <table:table-cell table:style-name="ce2" office:value-type="string" calcext:value-type="string">
            <text:p>cumul</text:p>
          </table:table-cell>
          <table:table-cell table:style-name="ce13" office:value-type="date" office:date-value="2022-07-20" calcext:value-type="date">
            <text:p>20/07/22</text:p>
          </table:table-cell>
          <table:table-cell table:style-name="ce11" office:value-type="string" calcext:value-type="string">
            <text:p>1 - Un certain nombre d'agriculteurs sur un de mes BAC seraient intéressés par la démarche, cependant ils sont en AB. Peuvent-ils tout de même prétendre à un engagement en MAEC?</text:p>
            <text:p>2 – Par ailleurs, il semblerait que l'aide au maintien en AB soit finalement toujours d'actualité pour cette nouvelle PAC, est-ce bien le cas? Et si oui, est-elle compatible avec un engagement en AB?</text:p>
            <text:p/>
          </table:table-cell>
          <table:table-cell table:style-name="ce25" office:value-type="string" calcext:value-type="string">
            <text:p>1 – Les surfaces certifiées en agriculture biologique ne bénéficiant plus de la CAB peuvent être engagées dans des MAEC.</text:p>
            <text:p>En revanche les surfaces bénéficiant de la CAB ne peuvent être engagées que dans les 3 MAEC suivantes en Normandie : Création de couverts d’intérêt faunistique et floristique, Protection des espèces, Entretien des IAE.</text:p>
            <text:p>L’ensemble des cumuls possibles entre les MAEC et les aides à la bio est présenté dans les tables de cumul site internet DRAAF.</text:p>
            <text:p><text:span text:style-name="T16">2 – DRAAF SREA - C. PESSY : L'aide au maintien en AB (MAB) n'existera plus dans la prochaine programmation 2023-27; je crois comprendre que vous confondez les 1er et 2d pilier de la PAC (ce qui est fréquent, je vous rassure !). Le 2d pilier conditionne le versement des aides surfaciques (MAEC, CAB...) à une démarche volontaire d'engagement via la signature d'un contrat de 5 ans à respecter. Le 1</text:span><text:span text:style-name="T17">er</text:span><text:span text:style-name="T16"> pilier correspond au dossier PAC "socle", en soutien aux marchés et aux revenus agricoles des agriculteurs; il attribue une aide annuelle en correspondance à l'identité de l'exploitation (culture et élevage) déclarée; ce 1er pilier comprend une forme de bonification dite "éco-régime" conditionnée par des critères environnementaux; ainsi, si toute l'exploitation est en bio (conversion comprise), une aide supplémentaire de 100€/ha sera attribuée; il ne s'agit pas, là, d'une forme de reconversion de l'aide MAB actuelle du 2d pilier: ne pas confondre "ecorégime" du 1er pilier et aide surfacique du 2d pilier. Ce complément "écorégime" est pleinement indépendant du 2d pilier; ainsi que l'exploitant bénéfice ou non de l'écorégime du 1er pilier, il pourra s'engager dans une aide du 2d pilier via un contrat de 5 ans (MAEC/MAB) et un cahier des charges à appliquer.</text:span></text:p>
          </table:table-cell>
          <table:table-cell table:style-name="ce15" office:value-type="date" office:date-value="2022-07-26" calcext:value-type="date">
            <text:p>26/07/22</text:p>
          </table:table-cell>
          <table:table-cell table:style-name="ce11" office:value-type="string" calcext:value-type="string">
            <text:p>SIAE Vallée de l’Eure</text:p>
            <text:p>SAE de la Paquetterie</text:p>
          </table:table-cell>
          <table:table-cell table:number-columns-repeated="1016"/>
        </table:table-row>
        <table:table-row table:style-name="ro9">
          <table:table-cell table:style-name="ce2" office:value-type="float" office:value="63" calcext:value-type="float">
            <text:p>63</text:p>
          </table:table-cell>
          <table:table-cell table:style-name="ce2" office:value-type="string" calcext:value-type="string">
            <text:p>PAEC</text:p>
          </table:table-cell>
          <table:table-cell table:style-name="ce2" office:value-type="string" calcext:value-type="string">
            <text:p>engagements</text:p>
          </table:table-cell>
          <table:table-cell table:style-name="ce13" office:value-type="date" office:date-value="2022-07-20" calcext:value-type="date">
            <text:p>20/07/22</text:p>
          </table:table-cell>
          <table:table-cell table:style-name="ce11" office:value-type="string" calcext:value-type="string">
            <text:p>1 - Il est indiqué dans l'AAP qu'il concerne les campagnes 2023 à 2025 (sauf JA), est-ce que cela signifie que des engagements sont possibles jusqu'en 2025?</text:p>
            <text:p>2 - De plus, dans tous les cas, il s'agit bien d'un engagement qui court sur 5ans?</text:p>
          </table:table-cell>
          <table:table-cell table:style-name="ce25" office:value-type="string" calcext:value-type="string">
            <text:p>1- Oui c'est bien cela. Les nouvelles contractualisations pourront être effectuées à partir des campagnes 2023, 2024 et 2025</text:p>
            <text:p>2 – oui, chaque engagement aura une durée de 5 ans</text:p>
          </table:table-cell>
          <table:table-cell table:style-name="ce15" office:value-type="date" office:date-value="2022-07-26" calcext:value-type="date">
            <text:p>26/07/22</text:p>
          </table:table-cell>
          <table:table-cell table:style-name="ce11" office:value-type="string" calcext:value-type="string">
            <text:p>SIAE Vallée de l’Eure</text:p>
            <text:p>SAE de la Paquetterie</text:p>
          </table:table-cell>
          <table:table-cell table:number-columns-repeated="1016"/>
        </table:table-row>
        <table:table-row table:style-name="ro16">
          <table:table-cell table:style-name="ce2" office:value-type="float" office:value="64" calcext:value-type="float">
            <text:p>64</text:p>
          </table:table-cell>
          <table:table-cell table:style-name="ce2" office:value-type="string" calcext:value-type="string">
            <text:p>PAEC</text:p>
          </table:table-cell>
          <table:table-cell table:style-name="ce2" office:value-type="string" calcext:value-type="string">
            <text:p>zonage</text:p>
          </table:table-cell>
          <table:table-cell table:style-name="ce13" office:value-type="date" office:date-value="2022-07-20" calcext:value-type="date">
            <text:p>20/07/22</text:p>
          </table:table-cell>
          <table:table-cell table:style-name="ce11" office:value-type="string" calcext:value-type="string">
            <text:p>Une collègue m'a informé que les PAEC devront être "découpées" à la parcelle près. Est-il possible que dans pour la première réponse à faire avant le 17/08 nous vous envoyions des zonages "classiques" (type Aire d'alimentation de captage) sans découpe à la parcelle et que les découpes plus précises soient faites dans un second temps par un seul acteur (afin d'éviter les superpositions entre PAEC) ?</text:p>
          </table:table-cell>
          <table:table-cell table:style-name="ce11" office:value-type="string" calcext:value-type="string">
            <text:p>Il n'y a pas de règle imposée de "découpage" obligatoire du PAEC, et en particulier pas de découpage à la parcelle près. Il faut prendre en compte les éléments suivants :</text:p>
            <text:p>-Les limites "contraignantes" sont celles des zones à enjeux eau et biodiversité, si l'opérateur veut mobiliser les MAEC dédiées. En effet, si le PAEC "déborde" par exemple du zonage de l'aire d'alimentation de captage, il se crée 2 zonages : celui où on peut mobiliser les MAEC dédiées à l'enjeu eau (AAC) et le reste du zonage. Si c'est le souhait de l'opérateur (et non une erreur de tracé), il devra distinguer ces 2 zonages dans le PAEC (voire créer 2 PAEC superposés dans certains cas)</text:p>
            <text:p>-Les PAEC ne doivent pas avoir de frontières qui se chevauchent : il y a donc un accord à trouver entre opérateurs le cas échéant (il peut aboutir à un découpage à la parcelle, mais cela relève du choix des opérateurs)</text:p>
            <text:p>Pour les MAEC systèmes, il faut au moins une parcelle dans le PAEC ; cela ne me semble pas justifier pour autant un découpage à la parcelle ; cela relève du choix de l'opérateur.</text:p>
          </table:table-cell>
          <table:table-cell table:style-name="ce15" office:value-type="date" office:date-value="2022-07-21" calcext:value-type="date">
            <text:p>21/07/22</text:p>
          </table:table-cell>
          <table:table-cell table:style-name="ce11" office:value-type="string" calcext:value-type="string">
            <text:p>CA 14</text:p>
          </table:table-cell>
          <table:table-cell table:number-columns-repeated="1016"/>
        </table:table-row>
        <table:table-row table:style-name="ro8">
          <table:table-cell table:style-name="ce2" office:value-type="float" office:value="65" calcext:value-type="float">
            <text:p>65</text:p>
          </table:table-cell>
          <table:table-cell table:style-name="ce2" office:value-type="string" calcext:value-type="string">
            <text:p>MAEC</text:p>
          </table:table-cell>
          <table:table-cell table:style-name="ce2" office:value-type="string" calcext:value-type="string">
            <text:p>création de prairie</text:p>
          </table:table-cell>
          <table:table-cell table:style-name="ce13" office:value-type="date" office:date-value="2022-07-20" calcext:value-type="date">
            <text:p>20/07/22</text:p>
          </table:table-cell>
          <table:table-cell table:style-name="ce11" office:value-type="string" calcext:value-type="string">
            <text:p>y'a-t-il une MAEC remise en herbe de terre en labour. Nous avons l'impression que les MAEC "remise en herbe" ne concernent que les terres déjà en prairie temporaire afin qu'elles soient déclarées en prairie permanente.</text:p>
          </table:table-cell>
          <table:table-cell table:style-name="ce11" office:value-type="string" calcext:value-type="string">
            <text:p>La MAEC "création de prairie" concerne bien les terres arables, mais le couvert doit être en place dès la date limite du dépôt de la demande d'aide de la première année d'engagement.</text:p>
          </table:table-cell>
          <table:table-cell table:style-name="ce15" office:value-type="date" office:date-value="2022-07-21" calcext:value-type="date">
            <text:p>21/07/22</text:p>
          </table:table-cell>
          <table:table-cell table:style-name="ce11" office:value-type="string" calcext:value-type="string">
            <text:p>CA 14</text:p>
          </table:table-cell>
          <table:table-cell table:number-columns-repeated="1016"/>
        </table:table-row>
        <table:table-row table:style-name="ro12">
          <table:table-cell table:style-name="ce2" office:value-type="float" office:value="66" calcext:value-type="float">
            <text:p>66</text:p>
          </table:table-cell>
          <table:table-cell table:style-name="ce2" office:value-type="string" calcext:value-type="string">
            <text:p>PAEC</text:p>
          </table:table-cell>
          <table:table-cell table:style-name="ce2" office:value-type="string" calcext:value-type="string">
            <text:p>zonage</text:p>
          </table:table-cell>
          <table:table-cell table:style-name="ce13" office:value-type="date" office:date-value="2022-07-21" calcext:value-type="date">
            <text:p>21/07/22</text:p>
          </table:table-cell>
          <table:table-cell table:style-name="ce11" office:value-type="string" calcext:value-type="string">
            <text:p>lorsqu'une parcelle se trouve partiellement dans un PAEC (lorsqu'elle n'est qu'à moitié en Natura 2000 par exemple), sera-t-il possible d'étendre localement le PAEC à la parcelle ?</text:p>
          </table:table-cell>
          <table:table-cell table:style-name="ce11" office:value-type="string" calcext:value-type="string">
            <text:p><text:s/>les parcelles intersectées par N2000 seront éligibles aux MAEC localisées (il suffit que la parcelle soit partiellement dans le PAEC pour être éligible aux MAEC localisées du PAEC). Par contre, le PAEC doit de préférence suivre le contour de la zone à enjeux Natura 2000, même si cette dernière coupe des parcelle. En effet, si le PAEC "déborde" de la zone à enjeux Natura 2000, il y aura alors 2 sous-zonages ("N2000" et "hors N2000), chacun ne donnant pas accès aux mêmes MAEC. Le découpage du PAEC selon les contours des parcelles demanderait beaucoup de travail de SIGiste, sans grand intérêt (le seul intérêt d'avoir une parcelle entièrement dans le PAEC est de rendre potentiellement l'exploitation concernée éligible à une MAEC système).</text:p>
          </table:table-cell>
          <table:table-cell table:style-name="ce15" office:value-type="date" office:date-value="2022-07-21" calcext:value-type="date">
            <text:p>21/07/22</text:p>
          </table:table-cell>
          <table:table-cell table:style-name="ce11" office:value-type="string" calcext:value-type="string">
            <text:p>DDTM 27</text:p>
          </table:table-cell>
          <table:table-cell table:number-columns-repeated="1016"/>
        </table:table-row>
        <table:table-row table:style-name="ro12">
          <table:table-cell table:style-name="ce2" office:value-type="float" office:value="67" calcext:value-type="float">
            <text:p>67</text:p>
          </table:table-cell>
          <table:table-cell table:style-name="ce2" office:value-type="string" calcext:value-type="string">
            <text:p>Animation</text:p>
          </table:table-cell>
          <table:table-cell table:style-name="ce2" office:value-type="string" calcext:value-type="string">
            <text:p>durée</text:p>
          </table:table-cell>
          <table:table-cell table:style-name="ce13" office:value-type="date" office:date-value="2022-07-25" calcext:value-type="date">
            <text:p>25/07/22</text:p>
          </table:table-cell>
          <table:table-cell table:style-name="ce11" office:value-type="string" calcext:value-type="string">
            <text:p>Les formations proposées doivent-elles obligatoirement durer 1 jour ? Le document projet de lignes directrices pour les diagnostics, les plans de gestion et les formations obligatoires dans les MAEC 2023-2027 mentionne des journées de formation mais rien se semble vraiment figé.</text:p>
          </table:table-cell>
          <table:table-cell table:style-name="ce25" office:value-type="string" calcext:value-type="string">
            <text:p>DRAAF SréMAF : Il n'est pas prévu de durée minimale de formation.</text:p>
            <text:p>Les lignes directrices sur les diagnostics et formations ont été conçues pour qu'une diversité de type de formation puisse servir à la formation des bénéficiaires de MAEC (pas nécessairement adressées uniquement aux exploitants engagés en MAEC). Comme indiqué dans dans ces lignes directrices, l’opérateur devra , dans le cadre du PAEC, lister les formations proposées pour chaque MAEC ouverte sur le territoire. La qualité de l’offre de formation, y compris pour les formations déléguées, sera prise en compte pour la sélection des PAEC. Si le formateur prévoit une formation sur mesure, celle-ci peut être financée dans le budget global animation alloué à l'opérateur.</text:p>
          </table:table-cell>
          <table:table-cell table:style-name="ce15" office:value-type="date" office:date-value="2022-07-26" calcext:value-type="date">
            <text:p>26/07/22</text:p>
          </table:table-cell>
          <table:table-cell table:style-name="ce11" office:value-type="string" calcext:value-type="string">
            <text:p>Forum DREAL</text:p>
          </table:table-cell>
          <table:table-cell table:number-columns-repeated="1016"/>
        </table:table-row>
        <table:table-row table:style-name="ro4">
          <table:table-cell table:style-name="ce2" office:value-type="float" office:value="68" calcext:value-type="float">
            <text:p>68</text:p>
          </table:table-cell>
          <table:table-cell table:style-name="ce2" office:value-type="string" calcext:value-type="string">
            <text:p>PAEC</text:p>
          </table:table-cell>
          <table:table-cell table:style-name="ce2" office:value-type="string" calcext:value-type="string">
            <text:p>financement</text:p>
          </table:table-cell>
          <table:table-cell table:style-name="ce13" office:value-type="date" office:date-value="2022-07-25" calcext:value-type="date">
            <text:p>25/07/22</text:p>
          </table:table-cell>
          <table:table-cell table:style-name="ce11" office:value-type="string" calcext:value-type="string">
            <text:p>En ce qui concerne le budget prévisionnel de la partie B- 12- a)- du PAEC (total des contractualisations MAEC estimées pour les campagnes 2023 à 2025), est-ce que les informations données par les opérateurs à ce moment là détermineront l'enveloppe qui sera allouée à leur projet ? <text:s/></text:p>
          </table:table-cell>
          <table:table-cell table:style-name="ce25" office:value-type="string" calcext:value-type="string">
            <text:p>DRAAF SréMAF :</text:p>
            <text:p>Non, ces montants prévisionnels ne sont pas déterminants pour le projet PAEC individuel. Ils seront utiles pour cerner l’ensemble des besoins de financement en Normandie et le système prévu de priorisations permettra l’ajustement des enveloppes.</text:p>
            <text:p/>
          </table:table-cell>
          <table:table-cell table:style-name="ce15" office:value-type="date" office:date-value="2022-07-26" calcext:value-type="date">
            <text:p>26/07/22</text:p>
          </table:table-cell>
          <table:table-cell table:style-name="ce11" office:value-type="string" calcext:value-type="string">
            <text:p>Forum DREAL</text:p>
          </table:table-cell>
          <table:table-cell table:number-columns-repeated="1016"/>
        </table:table-row>
        <table:table-row table:style-name="ro6">
          <table:table-cell table:style-name="ce2" office:value-type="float" office:value="69" calcext:value-type="float">
            <text:p>69</text:p>
          </table:table-cell>
          <table:table-cell table:style-name="ce2" office:value-type="string" calcext:value-type="string">
            <text:p>MAEC</text:p>
          </table:table-cell>
          <table:table-cell table:style-name="ce2" office:value-type="string" calcext:value-type="string">
            <text:p>IFT</text:p>
          </table:table-cell>
          <table:table-cell table:style-name="ce13" office:value-type="date" office:date-value="2022-07-27" calcext:value-type="date">
            <text:p>27/07/22</text:p>
          </table:table-cell>
          <table:table-cell table:style-name="ce11" office:value-type="string" calcext:value-type="string">
            <text:p>Sauf erreur de ma part, il me semble que les IFT HH sont moins contraignants dans le niveau 3 que le niveau 2 de la MAEC Pesticides. Il faut atteindre le 10e percentile dans le niveau 2 mais seulement le 20e dans le niveau 3. Est-ce une erreur ?</text:p>
          </table:table-cell>
          <table:table-cell table:style-name="ce11" office:value-type="string" calcext:value-type="string">
            <text:p>ce point a été relevé précédemment, voici l'échange avec le MASA :</text:p>
            <text:p>Question DRAAF : Objectifs IFT hors herbicides des MAEC Eau: pourquoi les objectifs IFT du niveau 2 sont-ils plus ambitieux que ceux du niveau 3? niveau 2: 10ème percentile au final, niveau 3: 20ème percentile.</text:p>
            <text:p>Réponse MASA : Choix réalisé pendant la phase de négociations, de façon à ce que la mesure de niveau 3 ne soit pas trop difficile (en baissant tous les IFT très bas, on arrive sur des mesures très proches de la bio).</text:p>
          </table:table-cell>
          <table:table-cell table:style-name="ce15" office:value-type="date" office:date-value="2022-07-27" calcext:value-type="date">
            <text:p>27/07/22</text:p>
          </table:table-cell>
          <table:table-cell table:style-name="ce11" office:value-type="string" calcext:value-type="string">
            <text:p>CA 27</text:p>
          </table:table-cell>
          <table:table-cell table:number-columns-repeated="1016"/>
        </table:table-row>
        <table:table-row table:style-name="ro12">
          <table:table-cell table:style-name="ce2" office:value-type="float" office:value="70" calcext:value-type="float">
            <text:p>70</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7-28" calcext:value-type="date">
            <text:p>28/07/22</text:p>
          </table:table-cell>
          <table:table-cell table:style-name="ce24" office:value-type="string" calcext:value-type="string">
            <text:p> Concernant les MAEC "préservation des milieux humides, amélioration de la gestion par le pâturage" et "Amélioration de la gestion des SHP par le pâturage" : Dispose-t-on de plus d'informations sur le critère de la valorisation par pâturage de 50% des surfaces engagées chaque année minimum ? Comment cette valeur est calculée sur la parcelle ? (Par exemple respecte-t-on ce critère en faisant pâturer 50% de la parcelle un jour par an ?) Faut-il un temps minimum de pâturage pour que la parcelle soit considérée "pâturée" ? Comment est-il calculé ?</text:p>
            <text:p/>
            <text:p/>
          </table:table-cell>
          <table:table-cell table:style-name="ce11" office:value-type="string" calcext:value-type="string">
            <text:p>voici la réponse du MASA :</text:p>
            <text:p>Concernant cette obligation "Chaque année, valoriser par pâturage au moins 50% des surfaces engagées", les parcelles doivent être pâturées au moins une fois dans l'année. Le pâturage des regains ou le déprimage sont pris en compte. Des prairies exclusivement fauchées peuvent être engagées mais le cahier des charges de la mesure exige qu'au moins 50% des surfaces engagées soient valorisées par pâturage.</text:p>
          </table:table-cell>
          <table:table-cell table:style-name="ce15" office:value-type="date" office:date-value="2022-07-28" calcext:value-type="date">
            <text:p>28/07/22</text:p>
          </table:table-cell>
          <table:table-cell table:style-name="ce11" office:value-type="string" calcext:value-type="string">
            <text:p>PNRP</text:p>
          </table:table-cell>
          <table:table-cell table:number-columns-repeated="1016"/>
        </table:table-row>
        <table:table-row table:style-name="ro10">
          <table:table-cell table:style-name="ce2" office:value-type="float" office:value="71" calcext:value-type="float">
            <text:p>71</text:p>
          </table:table-cell>
          <table:table-cell table:style-name="ce2" office:value-type="string" calcext:value-type="string">
            <text:p>MAEC</text:p>
          </table:table-cell>
          <table:table-cell table:style-name="ce2" office:value-type="string" calcext:value-type="string">
            <text:p>IFT</text:p>
          </table:table-cell>
          <table:table-cell table:style-name="ce13" office:value-type="date" office:date-value="2022-07-28" calcext:value-type="date">
            <text:p>28/07/22</text:p>
          </table:table-cell>
          <table:table-cell table:style-name="ce11" office:value-type="string" calcext:value-type="string">
            <text:p>Concernant les IFT à calculer, il est précisé dans la note méthodologique mise à disposition sur ce sujet que la DRAAF peut décider de calculer les IFT de référence ou bien déléguer ce travail aux opérateurs. Serait-il possible d'avoir des précisions sur qui doit réaliser ces calculs ? Nous nous posons notamment la question pour la MAEC BEA. <text:s text:c="2"/>De plus, dans le cas où l'opérateur doit calculer les IFT de référence, est-il possible d'utiliser les RPG 2018-2019-2020 pour établir l'assolement des territoires des PAEC (grandes cultures et cultures légumières) ? <text:s/></text:p>
          </table:table-cell>
          <table:table-cell table:style-name="ce25" office:value-type="string" calcext:value-type="string">
            <text:p/>
            <text:p><text:span text:style-name="T2">En réflexion</text:span></text:p>
            <text:p/>
          </table:table-cell>
          <table:table-cell table:style-name="ce15" office:value-type="date" office:date-value="2022-08-02" calcext:value-type="date">
            <text:p>02/08/22</text:p>
          </table:table-cell>
          <table:table-cell table:style-name="ce11" office:value-type="string" calcext:value-type="string">
            <text:p>CPIE Collines normandes</text:p>
          </table:table-cell>
          <table:table-cell table:number-columns-repeated="1016"/>
        </table:table-row>
        <table:table-row table:style-name="ro9">
          <table:table-cell table:style-name="ce2" office:value-type="float" office:value="72" calcext:value-type="float">
            <text:p>72</text:p>
          </table:table-cell>
          <table:table-cell table:style-name="ce2" office:value-type="string" calcext:value-type="string">
            <text:p>MAEC</text:p>
          </table:table-cell>
          <table:table-cell table:style-name="ce2" office:value-type="string" calcext:value-type="string">
            <text:p>Sanctions</text:p>
          </table:table-cell>
          <table:table-cell table:style-name="ce13" office:value-type="date" office:date-value="2022-08-01" calcext:value-type="date">
            <text:p>01/08/22</text:p>
          </table:table-cell>
          <table:table-cell table:style-name="ce11" office:value-type="string" calcext:value-type="string">
            <text:p>Quel sera le montant (ou autre nature ?) de la sanction appliquée pour les agriculteurs contractualisant une MAEC Eau - Gestion de la fertilisation qui n’atteignent pas l’objectif de REH en moyenne ? <text:s/>Si ce montant est encore inconnu, quand sera-t-il connu ? Il faudrait que l’on ait l’info avant de présenter le dispositif aux agriculteurs idéalement.</text:p>
          </table:table-cell>
          <table:table-cell table:style-name="ce25" office:value-type="string" calcext:value-type="string">
            <text:p>Le régime de sanction sera adapté pour le régime REH .</text:p>
            <text:p>La question du délai de mise à disposition des modalités du régime de sanctions est posée au MASA.</text:p>
            <text:p>Réponse MASA 10/08/22 : «  Les modalités de sanction seront indiquées dans les modèles de notice ainsi que dans l'IT».</text:p>
          </table:table-cell>
          <table:table-cell table:style-name="ce15" office:value-type="date" office:date-value="2022-08-10" calcext:value-type="date">
            <text:p>10/08/22</text:p>
          </table:table-cell>
          <table:table-cell table:style-name="ce11" office:value-type="string" calcext:value-type="string">
            <text:p>SDE 61</text:p>
          </table:table-cell>
          <table:table-cell table:number-columns-repeated="1016"/>
        </table:table-row>
        <table:table-row table:style-name="ro10">
          <table:table-cell table:style-name="ce2" office:value-type="float" office:value="73" calcext:value-type="float">
            <text:p>73</text:p>
          </table:table-cell>
          <table:table-cell table:style-name="ce2" office:value-type="string" calcext:value-type="string">
            <text:p>MAEC</text:p>
          </table:table-cell>
          <table:table-cell table:style-name="ce2" office:value-type="string" calcext:value-type="string">
            <text:p>Plafonnement</text:p>
          </table:table-cell>
          <table:table-cell table:style-name="ce13" office:value-type="date" office:date-value="2022-08-01" calcext:value-type="date">
            <text:p>01/08/22</text:p>
          </table:table-cell>
          <table:table-cell table:style-name="ce11" office:value-type="string" calcext:value-type="string">
            <text:p>Pour les PAEC Eau dans les AAC prioritaires sur le bassin Seine Normandie, vous aviez indiqué que l’AESN déplafonnerait en top up additionnel les montants versés aux agriculteurs. <text:s/>Est-ce que cela reviendra à un second plafond, plus élevé pour les agriculteurs dans une AAC sur le bassin Seine Normandie, ou bien n’y aura-t-il vraiment aucun plafond ? <text:s/>Par exemple, un agriculteur de l’AAC de Sarceaux s’engageant sur une MAEC Eau « Algues vertes » niv 3 pourrait toucher jusqu’à 64 000 € par an selon notre simulation.</text:p>
          </table:table-cell>
          <table:table-cell table:style-name="ce28" office:value-type="string" calcext:value-type="string">
            <text:p>Réponse de l’AESN :</text:p>
            <text:p>Aucun plafond.</text:p>
          </table:table-cell>
          <table:table-cell table:style-name="ce15" office:value-type="date" office:date-value="2022-08-02" calcext:value-type="date">
            <text:p>02/08/22</text:p>
          </table:table-cell>
          <table:table-cell table:style-name="ce11" office:value-type="string" calcext:value-type="string">
            <text:p>SDE 61</text:p>
          </table:table-cell>
          <table:table-cell table:number-columns-repeated="1016"/>
        </table:table-row>
        <table:table-row table:style-name="ro1">
          <table:table-cell table:style-name="ce2" office:value-type="float" office:value="74" calcext:value-type="float">
            <text:p>74</text:p>
          </table:table-cell>
          <table:table-cell table:style-name="ce2" office:value-type="string" calcext:value-type="string">
            <text:p>PAEC</text:p>
          </table:table-cell>
          <table:table-cell table:style-name="ce2" office:value-type="string" calcext:value-type="string">
            <text:p>Nombre MAEC</text:p>
          </table:table-cell>
          <table:table-cell table:style-name="ce13" office:value-type="date" office:date-value="2022-08-01" calcext:value-type="date">
            <text:p>01/08/22</text:p>
          </table:table-cell>
          <table:table-cell table:style-name="ce11" office:value-type="string" calcext:value-type="string">
            <text:p>Un PAEC peut-il être composé d’une seule MAEC ?</text:p>
          </table:table-cell>
          <table:table-cell table:style-name="ce11" office:value-type="string" calcext:value-type="string">
            <text:p>Oui</text:p>
          </table:table-cell>
          <table:table-cell table:style-name="ce15" office:value-type="date" office:date-value="2022-08-02" calcext:value-type="date">
            <text:p>02/08/22</text:p>
          </table:table-cell>
          <table:table-cell table:style-name="ce11" office:value-type="string" calcext:value-type="string">
            <text:p>Caen la Mer Eau du Bassin Caennais</text:p>
          </table:table-cell>
          <table:table-cell table:number-columns-repeated="1016"/>
        </table:table-row>
        <table:table-row table:style-name="ro2">
          <table:table-cell table:style-name="ce2" office:value-type="float" office:value="75" calcext:value-type="float">
            <text:p>75</text:p>
          </table:table-cell>
          <table:table-cell table:style-name="ce2" office:value-type="string" calcext:value-type="string">
            <text:p>PAEC</text:p>
          </table:table-cell>
          <table:table-cell table:style-name="ce2" office:value-type="string" calcext:value-type="string">
            <text:p>Type MAEC</text:p>
          </table:table-cell>
          <table:table-cell table:style-name="ce13" office:value-type="date" office:date-value="2022-08-01" calcext:value-type="date">
            <text:p>01/08/22</text:p>
          </table:table-cell>
          <table:table-cell table:style-name="ce11" office:value-type="string" calcext:value-type="string">
            <text:p><text:s/>Sur les enjeux eau, un MAEC Herbe peut-il être visé (a priori non) + MAEC fertilisation + MAEC BEA ?</text:p>
          </table:table-cell>
          <table:table-cell table:style-name="ce11" office:value-type="string" calcext:value-type="string">
            <text:p>Cf. à annexe 8 de l’AAP « MAEC par enjeux » : regarder en colonne I « ZEE eau » quelles MAEC sont possibles sur ce zonage. En ZEE eau des MAEC Biodiversité et la MAEC BEA sont mobilisables.</text:p>
          </table:table-cell>
          <table:table-cell table:style-name="ce15" office:value-type="date" office:date-value="2022-08-02" calcext:value-type="date">
            <text:p>02/08/22</text:p>
          </table:table-cell>
          <table:table-cell table:style-name="ce11" office:value-type="string" calcext:value-type="string">
            <text:p>Caen la Mer Eau du Bassin Caennais</text:p>
          </table:table-cell>
          <table:table-cell table:number-columns-repeated="1016"/>
        </table:table-row>
        <table:table-row table:style-name="ro2">
          <table:table-cell table:style-name="ce2" office:value-type="float" office:value="76" calcext:value-type="float">
            <text:p>76</text:p>
          </table:table-cell>
          <table:table-cell table:style-name="ce2" office:value-type="string" calcext:value-type="string">
            <text:p>MAEC</text:p>
          </table:table-cell>
          <table:table-cell table:style-name="ce2" office:value-type="string" calcext:value-type="string">
            <text:p>Eligibilté</text:p>
          </table:table-cell>
          <table:table-cell table:style-name="ce13" office:value-type="date" office:date-value="2022-08-01" calcext:value-type="date">
            <text:p>01/08/22</text:p>
          </table:table-cell>
          <table:table-cell table:style-name="ce11" office:value-type="string" calcext:value-type="string">
            <text:p><text:s/>Est-ce qu’un agriculteur est éligible s’il a déjà des bonnes pratiques ou est-ce uniquement la trajectoire (je pense aux exploitants bio en particulier).</text:p>
          </table:table-cell>
          <table:table-cell table:style-name="ce25" office:value-type="string" calcext:value-type="string">
            <text:p>L’éligibilité est uniquement fixée par les critères d’entrée des cahier des charges. L’agriculteur doit respecter ensuite l’engagement sur les 5 ans.</text:p>
          </table:table-cell>
          <table:table-cell table:style-name="ce15" office:value-type="date" office:date-value="2022-08-02" calcext:value-type="date">
            <text:p>02/08/22</text:p>
          </table:table-cell>
          <table:table-cell table:style-name="ce11" office:value-type="string" calcext:value-type="string">
            <text:p>Caen la Mer Eau du Bassin Caennais</text:p>
          </table:table-cell>
          <table:table-cell table:number-columns-repeated="1016"/>
        </table:table-row>
        <table:table-row table:style-name="ro3">
          <table:table-cell table:style-name="ce2" office:value-type="float" office:value="77" calcext:value-type="float">
            <text:p>77</text:p>
          </table:table-cell>
          <table:table-cell table:style-name="ce2" office:value-type="string" calcext:value-type="string">
            <text:p>MAEC</text:p>
          </table:table-cell>
          <table:table-cell table:style-name="ce2" office:value-type="string" calcext:value-type="string">
            <text:p>AB</text:p>
          </table:table-cell>
          <table:table-cell table:style-name="ce13" office:value-type="date" office:date-value="2022-08-01" calcext:value-type="date">
            <text:p>01/08/22</text:p>
          </table:table-cell>
          <table:table-cell table:style-name="ce11" office:value-type="string" calcext:value-type="string">
            <text:p>Si les Bios sont éligibles, sur quelles MAEC pourraient-ils préférentiellement aller ?</text:p>
          </table:table-cell>
          <table:table-cell table:style-name="ce25" office:value-type="string" calcext:value-type="string">
            <text:p>Idem</text:p>
          </table:table-cell>
          <table:table-cell table:style-name="ce15" office:value-type="date" office:date-value="2022-08-02" calcext:value-type="date">
            <text:p>02/08/22</text:p>
          </table:table-cell>
          <table:table-cell table:style-name="ce11" office:value-type="string" calcext:value-type="string">
            <text:p>Caen la Mer Eau du Bassin Caennais</text:p>
          </table:table-cell>
          <table:table-cell table:number-columns-repeated="1016"/>
        </table:table-row>
        <table:table-row table:style-name="ro7">
          <table:table-cell table:style-name="ce2" office:value-type="float" office:value="78" calcext:value-type="float">
            <text:p>78</text:p>
          </table:table-cell>
          <table:table-cell table:style-name="ce2" office:value-type="string" calcext:value-type="string">
            <text:p>MAEC</text:p>
          </table:table-cell>
          <table:table-cell table:style-name="ce2" office:value-type="string" calcext:value-type="string">
            <text:p>IFT</text:p>
          </table:table-cell>
          <table:table-cell table:style-name="ce13" office:value-type="date" office:date-value="2022-08-01" calcext:value-type="date">
            <text:p>01/08/22</text:p>
          </table:table-cell>
          <table:table-cell table:style-name="ce11" office:value-type="string" calcext:value-type="string">
            <text:p>Les IFT H et IFT HH sont calculés sur la base des références régionales (la référence étant la colonne « 7ème décile ») proratisés par rapport à l’assolement de chaque type de culture sur le territoire PAEC. Dans ce cadre, il n’est donc nécessaire de réaliser ces calculs que pour les seules catégories de cultures identifiées (9 en ex Haute-Normandie) et la « surface totale en grandes cultures » correspond donc à la surface totale de ces 9 cultures au sein du PAEC (y compris dans le cas où il y aurait d’autres cultures sur le territoire : exemple tournesol, sorgho, seigle, soja, etc … ?) <text:s text:c="2"/></text:p>
          </table:table-cell>
          <table:table-cell table:style-name="ce25" office:value-type="string" calcext:value-type="string">
            <text:p>Réponse du MASA 10/08/22 :</text:p>
            <text:p>Oui, les cultures pour lesquelles il n'existe pas d'IFT de référence régional ne sont pas prises en compte dans le calcul (ni au numérateur, ni au dénominateur). Attention, ces références sont le 7e décile pour les surfaces non-engagées uniquement. Pour les surfaces engagées se référer à la notice.</text:p>
          </table:table-cell>
          <table:table-cell table:style-name="ce15" office:value-type="date" office:date-value="2022-08-10" calcext:value-type="date">
            <text:p>10/08/22</text:p>
          </table:table-cell>
          <table:table-cell table:style-name="ce11" office:value-type="string" calcext:value-type="string">
            <text:p>PETR Pays de Bray</text:p>
          </table:table-cell>
          <table:table-cell table:number-columns-repeated="1016"/>
        </table:table-row>
        <table:table-row table:style-name="ro17">
          <table:table-cell table:style-name="ce2" office:value-type="float" office:value="79" calcext:value-type="float">
            <text:p>79</text:p>
          </table:table-cell>
          <table:table-cell table:style-name="ce2" office:value-type="string" calcext:value-type="string">
            <text:p>MAEC</text:p>
          </table:table-cell>
          <table:table-cell table:style-name="ce2" office:value-type="string" calcext:value-type="string">
            <text:p>IFT</text:p>
          </table:table-cell>
          <table:table-cell table:style-name="ce13" office:value-type="date" office:date-value="2022-08-01" calcext:value-type="date">
            <text:p>01/08/22</text:p>
          </table:table-cell>
          <table:table-cell table:style-name="ce11" office:value-type="string" calcext:value-type="string">
            <text:p>Pour chacune des catégories « Herbicides » et « Hors Herbicides », il est nécessaire de calculer 2 IFT :</text:p>
            <text:p>1- IFT « grandes cultures et surfaces herbacées » si le cahier des charges exige une part en herbe dans l’assolement sinon uniquement grandes cultures ? Concernant le calcul de cette part en herbe, il s’agit du sous calcul (1-surface en herbe requise) où « surface en herbe requise » est donc comprise en 0 et 1 ? Par exemple, si l’exigence est de 50 % d’herbe, alors le sous calcul est (1-0,5) ?</text:p>
            <text:p>2 - IFT « cultures légumières et pommes de terre » uniquement pour les MAEC Eau ? Ce 2éme IFT n’est donc pas nécessaire dans le cadre de la MAEC BEA ?</text:p>
          </table:table-cell>
          <table:table-cell table:style-name="ce25" office:value-type="string" calcext:value-type="string">
            <text:p>1 – oui c’est bien cela. Cf. Instruction technique IFT p 4 et 5 : « <text:span text:style-name="T18">Le calcul de l’IFT de référence se fait en se basant sur les grandes cultures uniquement, sauf dans les cas où le cahier des charges impose une part de surfaces herbacées minimum à avoir (XSH%). Dans ce cas, la DRAAF/l’opérateur intègre ce paramètre dans le calcul de l’IFT de référence de façon à ce que la référence soit cohérente avec le cahier des charges de l’exploitant. La DRAAF/l’opérateur utilise donc l’assolement réel du territoire pour toutes les grandes cultures qui ont un IFT référencé par le SSP et le paramètre XSH pour les surfaces herbacées exigées dans le cahier des charges. »</text:span></text:p>
            <text:p>2 – Non, seules l<text:span text:style-name="T2">es cahiers des charges des MAEC Eau indiquent les mode de calcul pour les cultures légumières de plein champs CLPC. Dans le cahier des charges BEA, les IFT spécifiques aux CLCP ne sont pas mentionnées.</text:span></text:p>
          </table:table-cell>
          <table:table-cell table:style-name="ce15" office:value-type="date" office:date-value="2022-08-02" calcext:value-type="date">
            <text:p>02/08/22</text:p>
          </table:table-cell>
          <table:table-cell table:style-name="ce11" office:value-type="string" calcext:value-type="string">
            <text:p>PETR Pays de Bray</text:p>
          </table:table-cell>
          <table:table-cell table:number-columns-repeated="1016"/>
        </table:table-row>
        <table:table-row table:style-name="ro10">
          <table:table-cell table:style-name="ce2" office:value-type="float" office:value="80" calcext:value-type="float">
            <text:p>80</text:p>
          </table:table-cell>
          <table:table-cell table:style-name="ce2" office:value-type="string" calcext:value-type="string">
            <text:p>MAEC</text:p>
          </table:table-cell>
          <table:table-cell table:style-name="ce2" office:value-type="string" calcext:value-type="string">
            <text:p>fertilsation</text:p>
          </table:table-cell>
          <table:table-cell table:style-name="ce13" office:value-type="date" office:date-value="2022-08-01" calcext:value-type="date">
            <text:p>01/08/22</text:p>
          </table:table-cell>
          <table:table-cell table:style-name="ce11" office:value-type="string" calcext:value-type="string">
            <text:p>Dans le cas où l’opérateur détermine une limitation de la fertilisation azotée, ce plafond est-il annuel ou bien est-il comptabilisé sur la durée totale de l’engagement (soit 5 ans ?), la formulation « limitation de la fertilisation azotée à X kg/n/ha au cours des 5 ans » pourrait laisser penser qu’il s’agit de la 2éme option ce qui serait potentiellement problématique dans l’optique de sensibiliser les exploitant(e)s à opérer une fertilisation raisonnée et le cas échéant, mettre en place des fractionnements de leurs apports.</text:p>
          </table:table-cell>
          <table:table-cell table:style-name="ce25" office:value-type="string" calcext:value-type="string">
            <text:p><text:span text:style-name="T2">La limitation doit être vérifiée chaque année.</text:span></text:p>
            <text:p><text:span text:style-name="T19">Cf. instruction technique fertilisation p 2 : « Si l’obligation est vérifiée sur les 5 années de l’engagement (respect de la limitation de la fertilisation au cours des 5 ans), l’ensemble des apports réalisés au cours de l’engagement est pris en compte pour la vérification des plafonds (campagnes culturales 2023-2024 à 2026-2027)"</text:span></text:p>
          </table:table-cell>
          <table:table-cell table:style-name="ce15" office:value-type="date" office:date-value="2022-08-02" calcext:value-type="date">
            <text:p>02/08/22</text:p>
          </table:table-cell>
          <table:table-cell table:style-name="ce11" office:value-type="string" calcext:value-type="string">
            <text:p>PETR Pays de Bray</text:p>
          </table:table-cell>
          <table:table-cell table:number-columns-repeated="1016"/>
        </table:table-row>
        <table:table-row table:style-name="ro9">
          <table:table-cell table:style-name="ce2" office:value-type="float" office:value="81" calcext:value-type="float">
            <text:p>81</text:p>
          </table:table-cell>
          <table:table-cell table:style-name="ce2" office:value-type="string" calcext:value-type="string">
            <text:p>PAEC</text:p>
          </table:table-cell>
          <table:table-cell table:style-name="ce2" office:value-type="string" calcext:value-type="string">
            <text:p>Evolution</text:p>
          </table:table-cell>
          <table:table-cell table:style-name="ce13" office:value-type="date" office:date-value="2022-08-03" calcext:value-type="date">
            <text:p>03/08/22</text:p>
          </table:table-cell>
          <table:table-cell table:style-name="ce11" office:value-type="string" calcext:value-type="string">
            <text:p>1 - Une nouvelle délimitation du PAEC ? Une nouvelle délimitation du PAEC (dans le cadre d'un agrandissement de site Natura2000) ?</text:p>
            <text:p>2- L'ouverture d'un enjeu ZEE ?</text:p>
            <text:p>3 - Un ajout d'une MAEC ?</text:p>
            <text:p>4- Une modification de paramètres ? (un seul/ plusieurs)</text:p>
          </table:table-cell>
          <table:table-cell table:style-name="ce11" office:value-type="string" calcext:value-type="string">
            <text:p>1- oui éventuellement en 2024 (et/ou 2025) en cas d'extension de ZEE N 2000, eau ...</text:p>
            <text:p>2- non</text:p>
            <text:p>3- non</text:p>
            <text:p>4- non</text:p>
          </table:table-cell>
          <table:table-cell table:style-name="ce15" office:value-type="date" office:date-value="2022-08-03" calcext:value-type="date">
            <text:p>03/08/22</text:p>
          </table:table-cell>
          <table:table-cell table:style-name="ce11" office:value-type="string" calcext:value-type="string">
            <text:p>Forum DREAL</text:p>
          </table:table-cell>
          <table:table-cell table:number-columns-repeated="1016"/>
        </table:table-row>
        <table:table-row table:style-name="ro12">
          <table:table-cell table:style-name="ce2" office:value-type="float" office:value="82" calcext:value-type="float">
            <text:p>82</text:p>
          </table:table-cell>
          <table:table-cell table:style-name="ce2" office:value-type="string" calcext:value-type="string">
            <text:p>PAEC</text:p>
          </table:table-cell>
          <table:table-cell table:style-name="ce2" office:value-type="string" calcext:value-type="string">
            <text:p>Co-animation</text:p>
          </table:table-cell>
          <table:table-cell table:style-name="ce13" office:value-type="date" office:date-value="2022-08-03" calcext:value-type="date">
            <text:p>03/08/22</text:p>
          </table:table-cell>
          <table:table-cell table:style-name="ce11" office:value-type="string" calcext:value-type="string">
            <text:p>Est-il possible de réaliser un PAEC commun à plusieurs collectivités mais que chaque collectivité soit opérateur de ce PAEC? (Donc plusieurs opérateurs pour un PAEC) En effet, nous nous demandions ce qu'impliquait le fait d'être opérateur et le fait d'être partenaire? Nous aimerions que chacun d'entre nous ait la main sur ce projet et soit interlocuteur à part entière.</text:p>
          </table:table-cell>
          <table:table-cell table:style-name="ce11" office:value-type="string" calcext:value-type="string">
            <text:p>AAP p 10 : « L’animation est primordiale pour s’assurer de la bonne mise en oeuvre de toutes les dimensions du PAEC. Elle peut être assurée par l’opérateur lui-même ou être confiée à une ou plusieurs structures placées sous la responsabilité de l’opérateur. »</text:p>
            <text:p>Lorsque la réalisation d’un seul PAEC est possible pour un territoire, il sera porté par un opérateur unique « chef de file » et le financement complet de l’animation lui sera attribué. En cas de coportage de l’animation, les structures coporteuses pourront produire des factures de prestations de service adressées uniquement à l’opérateur « pilote ». Ces structures devront être clairement identifiées. Ce point sera précisé dans l’AAP animation qui sera publiée.</text:p>
          </table:table-cell>
          <table:table-cell table:style-name="ce15" office:value-type="date" office:date-value="2022-08-03" calcext:value-type="date">
            <text:p>03/08/22</text:p>
          </table:table-cell>
          <table:table-cell table:style-name="ce11" office:value-type="string" calcext:value-type="string">
            <text:p>SIAE Vallée de l’Eure</text:p>
            <text:p>SAE de la Paquetterie</text:p>
          </table:table-cell>
          <table:table-cell table:number-columns-repeated="1016"/>
        </table:table-row>
        <table:table-row table:style-name="ro2">
          <table:table-cell table:style-name="ce2" office:value-type="float" office:value="83" calcext:value-type="float">
            <text:p>83</text:p>
          </table:table-cell>
          <table:table-cell table:style-name="ce2" office:value-type="string" calcext:value-type="string">
            <text:p>MAEC</text:p>
          </table:table-cell>
          <table:table-cell table:style-name="ce2" office:value-type="string" calcext:value-type="string">
            <text:p>création de prairie</text:p>
          </table:table-cell>
          <table:table-cell table:style-name="ce13" office:value-type="date" office:date-value="2022-08-03" calcext:value-type="date">
            <text:p>03/08/22</text:p>
          </table:table-cell>
          <table:table-cell table:style-name="ce11" office:value-type="string" calcext:value-type="string">
            <text:p>Est-il possible d'ouvrir une MAEC "Création de prairie" sur des surfaces autre que des talweg ou bétoire? Nous avons quelques opportunités en périmètre rapproché et éloigné de captage. <text:s text:c="2"/></text:p>
          </table:table-cell>
          <table:table-cell table:style-name="ce11" office:value-type="string" calcext:value-type="string">
            <text:p>Cf. à annexe 8 de l’AAP « MAEC par enjeux ». La MAEC Biodiversité - Création de prairies est ouverte sur toutes les zones à enjeu.</text:p>
          </table:table-cell>
          <table:table-cell table:style-name="ce15" office:value-type="date" office:date-value="2022-08-03" calcext:value-type="date">
            <text:p>03/08/22</text:p>
          </table:table-cell>
          <table:table-cell table:style-name="ce11" office:value-type="string" calcext:value-type="string">
            <text:p>SIAE Vallée de l’Eure</text:p>
            <text:p>SAE de la Paquetterie</text:p>
          </table:table-cell>
          <table:table-cell table:number-columns-repeated="1016"/>
        </table:table-row>
        <table:table-row table:style-name="ro8">
          <table:table-cell table:style-name="ce2" office:value-type="float" office:value="84" calcext:value-type="float">
            <text:p>84</text:p>
          </table:table-cell>
          <table:table-cell table:style-name="ce2" office:value-type="string" calcext:value-type="string">
            <text:p>PAEC</text:p>
          </table:table-cell>
          <table:table-cell table:style-name="ce2" office:value-type="string" calcext:value-type="string">
            <text:p>périmètre</text:p>
          </table:table-cell>
          <table:table-cell table:style-name="ce13" office:value-type="date" office:date-value="2022-08-03" calcext:value-type="date">
            <text:p>03/08/22</text:p>
          </table:table-cell>
          <table:table-cell table:style-name="ce11" office:value-type="string" calcext:value-type="string">
            <text:p>Pourriez-vous me confirmer que l’on doit établir un PAEC uniquement sur un territoire continu ? (J’ai 3 AAC qui sont proches mais ne se touchent pas)</text:p>
          </table:table-cell>
          <table:table-cell table:style-name="ce11" office:value-type="string" calcext:value-type="string">
            <text:p>Voir AAP "Périmètre du territoire" p 7.</text:p>
            <text:p>Un PAEC constitué d'espaces disjoints comme par ex un même PAEC regroupant plusieurs AAC est possible, comme dans la programmation actuelle. Les MAEC doivent cependant comporter les mêmes carractéristiques.</text:p>
          </table:table-cell>
          <table:table-cell table:style-name="ce15" office:value-type="date" office:date-value="2022-08-03" calcext:value-type="date">
            <text:p>03/08/22</text:p>
          </table:table-cell>
          <table:table-cell table:style-name="ce11" office:value-type="string" calcext:value-type="string">
            <text:p>Caen la Mer Eau du Bassin Caennais</text:p>
          </table:table-cell>
          <table:table-cell table:number-columns-repeated="1016"/>
        </table:table-row>
        <table:table-row table:style-name="ro9">
          <table:table-cell table:style-name="ce2" office:value-type="float" office:value="85" calcext:value-type="float">
            <text:p>85</text:p>
          </table:table-cell>
          <table:table-cell table:style-name="ce2" office:value-type="string" calcext:value-type="string">
            <text:p>MAEC</text:p>
          </table:table-cell>
          <table:table-cell table:style-name="ce2" office:value-type="string" calcext:value-type="string">
            <text:p>grandes cultures</text:p>
          </table:table-cell>
          <table:table-cell table:style-name="ce13" office:value-type="date" office:date-value="2022-08-03" calcext:value-type="date">
            <text:p>03/08/22</text:p>
          </table:table-cell>
          <table:table-cell table:style-name="ce11" office:value-type="string" calcext:value-type="string">
            <text:p><text:s/>Lors de la présentation du programme, on nous a indiqué que 7 MAEC étaient retenues en Normandie en grandes cultures ciblées sur les exploitations de grandes cultures (max 10UGB) sauf 2 MAEC. <text:s/>Pourriez-vous me préciser lesquelles ? Je cherche des MAEC compatibles avec des exploitations qui sont en polyculture-élevage.</text:p>
          </table:table-cell>
          <table:table-cell table:style-name="ce11" office:value-type="string" calcext:value-type="string">
            <text:p>Cf. annexe 8 de l'AAP "Liste des MAEC par enjeu"</text:p>
          </table:table-cell>
          <table:table-cell table:style-name="ce15" office:value-type="date" office:date-value="2022-08-03" calcext:value-type="date">
            <text:p>03/08/22</text:p>
          </table:table-cell>
          <table:table-cell table:style-name="ce11" office:value-type="string" calcext:value-type="string">
            <text:p>Caen la Mer Eau du Bassin Caennais</text:p>
          </table:table-cell>
          <table:table-cell table:number-columns-repeated="1016"/>
        </table:table-row>
        <table:table-row table:style-name="ro9">
          <table:table-cell table:style-name="ce2" office:value-type="float" office:value="86" calcext:value-type="float">
            <text:p>86</text:p>
          </table:table-cell>
          <table:table-cell table:style-name="ce2" office:value-type="string" calcext:value-type="string">
            <text:p>MAEC</text:p>
          </table:table-cell>
          <table:table-cell table:style-name="ce2" office:value-type="string" calcext:value-type="string">
            <text:p>Biodiversité – Mares</text:p>
          </table:table-cell>
          <table:table-cell table:style-name="ce13" office:value-type="date" office:date-value="2022-08-03" calcext:value-type="date">
            <text:p>03/08/22</text:p>
          </table:table-cell>
          <table:table-cell table:style-name="ce11" office:value-type="string" calcext:value-type="string">
            <text:p>Dernièrement, la MAEC Mares est également ouverte pour l’enjeu Eau ce qui n’était pas le cas au début, donc nous pouvons bien l’envisager dans notre PAEC Eau ?</text:p>
          </table:table-cell>
          <table:table-cell table:style-name="ce11" office:value-type="string" calcext:value-type="string">
            <text:p>La MAEC Biodiv entretien IAE -Mares est ouverte sur tous les enjeux y compris hors zone humide (Cf AAP p 4 : 5 -Même si l’enjeu « zones humides » est retenu pour le PAEC, seules les parcelles effectivement identifiées comme étant en zone humide sur la base de la couche SIG réalisée par la DREAL et les mares pourront bénéficier des MAEC correspondantes)</text:p>
          </table:table-cell>
          <table:table-cell table:style-name="ce15" office:value-type="date" office:date-value="2022-08-03" calcext:value-type="date">
            <text:p>03/08/22</text:p>
          </table:table-cell>
          <table:table-cell table:style-name="ce11" office:value-type="string" calcext:value-type="string">
            <text:p>Caux Seine Agglo</text:p>
          </table:table-cell>
          <table:table-cell table:number-columns-repeated="1016"/>
        </table:table-row>
        <table:table-row table:style-name="ro18">
          <table:table-cell table:style-name="ce2" office:value-type="float" office:value="87" calcext:value-type="float">
            <text:p>87</text:p>
          </table:table-cell>
          <table:table-cell table:style-name="ce2" office:value-type="string" calcext:value-type="string">
            <text:p>MAEC</text:p>
          </table:table-cell>
          <table:table-cell table:style-name="ce2" office:value-type="string" calcext:value-type="string">
            <text:p>Eau – éligibilité</text:p>
          </table:table-cell>
          <table:table-cell table:style-name="ce13" office:value-type="date" office:date-value="2022-08-03" calcext:value-type="date">
            <text:p>03/08/22</text:p>
          </table:table-cell>
          <table:table-cell table:style-name="ce11" office:value-type="string" calcext:value-type="string">
            <text:p>Dans les MAEC EAU, il est noté « Avoir chaque année X% des terres arables en cultures à bas niveau d'impact (BNI) (sarrasin, chanvre, sorgho, tournesol, soja, lupin, prairies temporaires, associations légumineuses/céréales + toutes cultures éligibles à la MAEC et certifiées bio ou en cours de conversion bio) OU en cultures de légumineuses, dont obligatoirement Y points de pourcentage en prairies temporaires ». C’est obligation s’applique sur « toute la durée du contrat ».</text:p>
            <text:p>Est-ce que cela veut dire que cette obligation s’applique dès le 15 mai 2023 lors de la prochaine déclaration PAC ?</text:p>
            <text:p>Si oui, étant donné que les assolements 2023 sont déjà calés dans les exploitations, cela veut dire que la communication des opérateurs en début d’année 2023 sera bien trop tardive pour que les exploitants puissent respecter ce point du cahier des charges.</text:p>
          </table:table-cell>
          <table:table-cell table:style-name="ce11" office:value-type="string" calcext:value-type="string">
            <text:p>cette obligation s’applique en effet dès le 15 mai 2023 lors de la prochaine déclaration PAC.</text:p>
          </table:table-cell>
          <table:table-cell table:style-name="ce15" office:value-type="date" office:date-value="2022-08-11" calcext:value-type="date">
            <text:p>11/08/22</text:p>
          </table:table-cell>
          <table:table-cell table:style-name="ce11" office:value-type="string" calcext:value-type="string">
            <text:p>CA 27</text:p>
          </table:table-cell>
          <table:table-cell table:number-columns-repeated="1016"/>
        </table:table-row>
        <table:table-row table:style-name="ro12">
          <table:table-cell table:style-name="ce2" office:value-type="float" office:value="88" calcext:value-type="float">
            <text:p>88</text:p>
          </table:table-cell>
          <table:table-cell table:style-name="ce2" office:value-type="string" calcext:value-type="string">
            <text:p>MAEC</text:p>
          </table:table-cell>
          <table:table-cell table:style-name="ce2" office:value-type="string" calcext:value-type="string">
            <text:p>MAEC eau</text:p>
          </table:table-cell>
          <table:table-cell table:style-name="ce13" office:value-type="date" office:date-value="2022-08-08" calcext:value-type="date">
            <text:p>08/08/22</text:p>
          </table:table-cell>
          <table:table-cell table:style-name="ce11" office:value-type="string" calcext:value-type="string">
            <text:p>Concernant les MAEC Eau : le paramètre X représente le % de surface engagée en cultures à bas niveau d’impact (sarrasin, chanvre, sorgho, tournesol, soja, lupin, prairies temporaires, associations légumineuses/céréales + toutes cultures certifiées bio) OU en cultures de légumineuses.</text:p>
            <text:p>Or ce paramètre X est majoré : X ≤ 40% . Cela signifie-t-il qu’une exploitation en maintien agriculture biologique ne peut pas s’engager dans les MAEC Eau, puisque nécessairement la proportion de cultures certifiées bio dans la surface totale engagée sera proche de 100% (selon la part de prairies temporaires) ?</text:p>
          </table:table-cell>
          <table:table-cell table:style-name="ce25" office:value-type="string" calcext:value-type="string">
            <text:p>L'opérateur fixe ce paramètre de % de surface minimum - pour une valeur X située dans une plage de 10 à 40 % - engagée en cultures à bas niveau d’impact (sarrasin, chanvre, sorgho, tournesol, soja, lupin, prairies temporaires, associations légumineuses/céréales + toutes cultures certifiées bio) OU en cultures de légumineuses.</text:p>
            <text:p>Les exploitations devront au moins respecter cette valeur. Si elles sont en maintien agriculture biologique, il n'y aura pas de difficulté.</text:p>
          </table:table-cell>
          <table:table-cell table:style-name="ce15" office:value-type="date" office:date-value="2022-08-11" calcext:value-type="date">
            <text:p>11/08/22</text:p>
          </table:table-cell>
          <table:table-cell table:style-name="ce29" office:value-type="string" calcext:value-type="string">
            <text:p>Eau de Paris</text:p>
          </table:table-cell>
          <table:table-cell table:number-columns-repeated="1016"/>
        </table:table-row>
        <table:table-row table:style-name="ro5">
          <table:table-cell table:style-name="ce2" office:value-type="float" office:value="89" calcext:value-type="float">
            <text:p>89</text:p>
          </table:table-cell>
          <table:table-cell table:style-name="ce2" office:value-type="string" calcext:value-type="string">
            <text:p>PAEC</text:p>
          </table:table-cell>
          <table:table-cell table:style-name="ce2" office:value-type="string" calcext:value-type="string">
            <text:p>Natura 2000</text:p>
          </table:table-cell>
          <table:table-cell table:style-name="ce13" office:value-type="date" office:date-value="2022-08-10" calcext:value-type="date">
            <text:p>10/08/22</text:p>
          </table:table-cell>
          <table:table-cell table:style-name="ce11" office:value-type="string" calcext:value-type="string">
            <text:p>La CCLPA souhaite réaliser un PAEC en prenant compte des enjeux du site Natura 2000 FR2300149 Corbie, actuellement au stade pSIC.</text:p>
            <text:p>Comment pouvons-nous l’intégrer ? En effet, la collectivité est animatrice d’un autre site Natura 2000 et nous envisageons de réaliser un PAEC spécifique Natura 2000 (dont le périmètre inclurait le site FR2302009 Haut Bassin de la Calonne et le site FR2300149 Corbie), plus un autre PAEC pour le reste du territoire de la CCLPA. L’extension du site Corbie apparaît comme une ZEE biodiversité à part entière sur les cartes transmises par la DRAAF. Devons-nous tout de même mettre le périmètre de ce site en sous-zonage sur l’un des deux PAEC ?</text:p>
            <text:p>De plus, est-ce dérangeant si le PAEC Natura 2000 est fractionné (les deux sites ne se jouxtent pas) ?</text:p>
          </table:table-cell>
          <table:table-cell table:style-name="ce11" office:value-type="string" calcext:value-type="string">
            <text:p>Si vous créez un PAEC uniquement en Natura 2000, vous pouvez inclure la partie au stade pSIC sans créer un sous zonage. Il ne faut pas que le PAEC "déborde" des limites du (des) site(s) Natura.</text:p>
            <text:p>Le PAEC Natura peut être fractionné.</text:p>
          </table:table-cell>
          <table:table-cell table:style-name="ce15" office:value-type="date" office:date-value="2022-08-10" calcext:value-type="date">
            <text:p>10/08/22</text:p>
          </table:table-cell>
          <table:table-cell table:style-name="ce11" office:value-type="string" calcext:value-type="string">
            <text:p>CC Lieuvin Pays d’Auge</text:p>
          </table:table-cell>
          <table:table-cell table:number-columns-repeated="1016"/>
        </table:table-row>
        <table:table-row table:style-name="ro8">
          <table:table-cell table:style-name="ce2" office:value-type="float" office:value="90" calcext:value-type="float">
            <text:p>90</text:p>
          </table:table-cell>
          <table:table-cell table:style-name="ce2" office:value-type="string" calcext:value-type="string">
            <text:p>PAEC</text:p>
          </table:table-cell>
          <table:table-cell table:style-name="ce2" office:value-type="string" calcext:value-type="string">
            <text:p>historique</text:p>
          </table:table-cell>
          <table:table-cell table:style-name="ce13" office:value-type="date" office:date-value="2022-08-10" calcext:value-type="date">
            <text:p>10/08/22</text:p>
          </table:table-cell>
          <table:table-cell table:style-name="ce11" office:value-type="string" calcext:value-type="string">
            <text:p>J’ai parcouru le dossier indiquant les données disponibles, mais il semble qu’il n’y ait pas les données sur les contractualisations effectives passées sur le site depuis 2012. <text:s/>Pouvez-vous me transmettre ces données ou m’indiquer où je peux les trouver et a qui m’adresser.</text:p>
          </table:table-cell>
          <table:table-cell table:style-name="ce11" office:value-type="string" calcext:value-type="string">
            <text:p>La question est posée pour ce qui concerne la programmation actuelle de 2015 à 2022. Nous n'attendons pas de tous les opérateurs un retour chiffré et exhaustif des précédentes données de contractualisation. Si vous ne détenez pas cette information, un retour "à dire d'expert" sera accepté.</text:p>
          </table:table-cell>
          <table:table-cell table:style-name="ce15" office:value-type="date" office:date-value="2022-08-11" calcext:value-type="date">
            <text:p>11/08/22</text:p>
          </table:table-cell>
          <table:table-cell table:style-name="ce11" office:value-type="string" calcext:value-type="string">
            <text:p>Conservatoire du littoral</text:p>
          </table:table-cell>
          <table:table-cell table:number-columns-repeated="1016"/>
        </table:table-row>
        <table:table-row table:style-name="ro7">
          <table:table-cell table:style-name="ce2" office:value-type="float" office:value="91" calcext:value-type="float">
            <text:p>91</text:p>
          </table:table-cell>
          <table:table-cell table:style-name="ce2" office:value-type="string" calcext:value-type="string">
            <text:p>MAEC</text:p>
          </table:table-cell>
          <table:table-cell table:style-name="ce2" office:value-type="string" calcext:value-type="string">
            <text:p>BEA</text:p>
            <text:p>Paramétrage</text:p>
          </table:table-cell>
          <table:table-cell table:style-name="ce13" office:value-type="date" office:date-value="2022-08-04" calcext:value-type="date">
            <text:p>04/08/22</text:p>
          </table:table-cell>
          <table:table-cell table:style-name="ce11" office:value-type="string" calcext:value-type="string">
            <text:p>Paramètres_maec_23-27-v6 - Ligne excel 9 à 12 - Colonne E : Pour la BEA, il est indiqué que le paramètre est défini au niveau local et pas au niveau régional. Toutefois, qu’il s’agisse du chargement, des parts minimales de surfaces en herbe, des parts maximales de maïs ensilage ou encore de la part de prairies permanentes, ces critères ont été définis au niveau régional (ancienne Région en tout cas) si on se réfère au document issu de l’AAP du 13 juillet dernier « annexe09-parametres_bea ». Pouvez-vous nous confirmer qu’il n’y a donc pas d’arbitrage à opérer par les opérateurs locaux des PAEC ?</text:p>
          </table:table-cell>
          <table:table-cell table:style-name="ce11" office:value-type="string" calcext:value-type="string">
            <text:p>La décision a été prise en amont d’un paramétrage de niveau régional, soit à une autre échelle que locale.</text:p>
          </table:table-cell>
          <table:table-cell table:style-name="ce15" office:value-type="date" office:date-value="2022-08-11" calcext:value-type="date">
            <text:p>11/08/22</text:p>
          </table:table-cell>
          <table:table-cell table:style-name="ce11" office:value-type="string" calcext:value-type="string">
            <text:p>PETR Pays de Bray</text:p>
          </table:table-cell>
          <table:table-cell table:number-columns-repeated="1016"/>
        </table:table-row>
        <table:table-row table:style-name="ro2">
          <table:table-cell table:style-name="ce2" office:value-type="float" office:value="92" calcext:value-type="float">
            <text:p>92</text:p>
          </table:table-cell>
          <table:table-cell table:style-name="ce2" office:value-type="string" calcext:value-type="string">
            <text:p>MAEC</text:p>
          </table:table-cell>
          <table:table-cell table:style-name="ce2" office:value-type="string" calcext:value-type="string">
            <text:p>ZEE</text:p>
            <text:p>Zones humides</text:p>
          </table:table-cell>
          <table:table-cell table:style-name="ce13" office:value-type="date" office:date-value="2022-08-08" calcext:value-type="date">
            <text:p>08/08/22</text:p>
          </table:table-cell>
          <table:table-cell table:style-name="ce11" office:value-type="string" calcext:value-type="string">
            <text:p>Dans le cas de ZH avérée (couche de la DREAL), il n'y a que la zone ZH qui peut être contractualisé ou la totalité de la parcelle ?</text:p>
          </table:table-cell>
          <table:table-cell table:style-name="ce11" office:value-type="string" calcext:value-type="string">
            <text:p>La même règle s'applique à toutes les ZEE pour la contractualisation des MAEC localisées, y compris la ZEE zones humides. Dans le cas de ZH avérée (couche de la DREAL), la totalité de la parcelle peut être contractualisée.</text:p>
          </table:table-cell>
          <table:table-cell table:style-name="ce15" office:value-type="date" office:date-value="2022-08-11" calcext:value-type="date">
            <text:p>11/08/22</text:p>
          </table:table-cell>
          <table:table-cell table:style-name="ce11" office:value-type="string" calcext:value-type="string">
            <text:p>SMPE Sud Bessin – Pré Bocage</text:p>
          </table:table-cell>
          <table:table-cell table:number-columns-repeated="1016"/>
        </table:table-row>
        <table:table-row table:style-name="ro12">
          <table:table-cell table:style-name="ce2" office:value-type="float" office:value="93" calcext:value-type="float">
            <text:p>93</text:p>
          </table:table-cell>
          <table:table-cell table:style-name="ce2" office:value-type="string" calcext:value-type="string">
            <text:p>PAEC</text:p>
          </table:table-cell>
          <table:table-cell table:style-name="ce2" office:value-type="string" calcext:value-type="string">
            <text:p>ZEE</text:p>
          </table:table-cell>
          <table:table-cell table:style-name="ce13" office:value-type="date" office:date-value="2022-08-11" calcext:value-type="date">
            <text:p>11/08/22</text:p>
          </table:table-cell>
          <table:table-cell table:style-name="ce11" office:value-type="string" calcext:value-type="string">
            <text:p>Dans le cadre de la protection de la ressource en eau de Fécamp-Valmont, nous avons engagé la réflexion pour déposer un PAEC, sur la ZPAAC de Fécamp. <text:s/>Suite à un échange avec Gaëtane D’HEILLY, Toutes les mesures eau font partis de nos choix ainsi que certaines mesures identifiées comme catégorie « biodiv » telles que la création de prairie, amélioration des surfaces herbagères etc, qui sont des mesures sur l’enjeu eau et biodiversité. Il n’y a pas sur le territoire du BAC de ZEE biodiversité, est ce que en annexe 1-pré-projet-paec, je dois sélectionner l’enjeu biodiversité pour pouvoir ouvrir les mesures identifiées, ou je ne sélectionne que l’enjeu Eau ?</text:p>
          </table:table-cell>
          <table:table-cell table:style-name="ce11" office:value-type="string" calcext:value-type="string">
            <text:p>si les mesures biodiversité que vous choisissez sont éligibles sur les ZEE eau (cf. AAP - Annexe 8) il n'est pas nécessaire de sélectionner l'enjeu biodiversité.</text:p>
          </table:table-cell>
          <table:table-cell table:style-name="ce15" office:value-type="date" office:date-value="2022-08-11" calcext:value-type="date">
            <text:p>11/08/22</text:p>
          </table:table-cell>
          <table:table-cell table:style-name="ce11" office:value-type="string" calcext:value-type="string">
            <text:p>SIAEPA Valmont</text:p>
          </table:table-cell>
          <table:table-cell table:number-columns-repeated="1016"/>
        </table:table-row>
        <table:table-row table:style-name="ro4">
          <table:table-cell table:style-name="ce2" office:value-type="float" office:value="94" calcext:value-type="float">
            <text:p>94</text:p>
          </table:table-cell>
          <table:table-cell table:style-name="ce2" office:value-type="string" calcext:value-type="string">
            <text:p>PAEC</text:p>
          </table:table-cell>
          <table:table-cell table:style-name="ce2" office:value-type="string" calcext:value-type="string">
            <text:p>Délibération</text:p>
          </table:table-cell>
          <table:table-cell table:style-name="ce13" office:value-type="date" office:date-value="2022-08-11" calcext:value-type="date">
            <text:p>11/08/22</text:p>
          </table:table-cell>
          <table:table-cell table:style-name="ce11" office:value-type="string" calcext:value-type="string">
            <text:p>Concernant la date de transmission de la délibération signée fixée au 31 octobre dans l’AAP : <text:s/>Il est possible que nous ne puissions faire passer cette délibération qu’en CP d’octobre. Aussi dans cette éventualité, j’aimerais savoir si il sera validé que nous vous envoyions un scan pour la date du 31 octobre, mais que vous ne receviez l’original par courrier postal que quelques jours plus tard ?</text:p>
          </table:table-cell>
          <table:table-cell table:style-name="ce11" office:value-type="string" calcext:value-type="string">
            <text:p>Oui c’est possible</text:p>
          </table:table-cell>
          <table:table-cell table:style-name="ce15" office:value-type="date" office:date-value="2022-08-11" calcext:value-type="date">
            <text:p>11/08/22</text:p>
          </table:table-cell>
          <table:table-cell table:style-name="ce11" office:value-type="string" calcext:value-type="string">
            <text:p>CD 27</text:p>
          </table:table-cell>
          <table:table-cell table:number-columns-repeated="1016"/>
        </table:table-row>
        <table:table-row table:style-name="ro2">
          <table:table-cell table:style-name="ce2" office:value-type="float" office:value="95" calcext:value-type="float">
            <text:p>95</text:p>
          </table:table-cell>
          <table:table-cell table:style-name="ce2" office:value-type="string" calcext:value-type="string">
            <text:p>PAEC</text:p>
          </table:table-cell>
          <table:table-cell table:style-name="ce2" office:value-type="string" calcext:value-type="string">
            <text:p>Délibération</text:p>
          </table:table-cell>
          <table:table-cell table:style-name="ce13" office:value-type="date" office:date-value="2022-08-11" calcext:value-type="date">
            <text:p>11/08/22</text:p>
          </table:table-cell>
          <table:table-cell table:style-name="ce11" office:value-type="string" calcext:value-type="string">
            <text:p>En tant que collectivité territoriale, la délibération signée de l’ensemble des élus est-elle indispensable ? Un simple courrier du président pourrait-il suffire ?</text:p>
          </table:table-cell>
          <table:table-cell table:style-name="ce11" office:value-type="string" calcext:value-type="string">
            <text:p>Si le président du PNR est l’autorité décisionnaire, son courrier signé sera suffisant. S’il n’a pas l’autorité, un délai supplémentaire pourra être accordé pour obtenir les signatures légales des représentants élus.</text:p>
          </table:table-cell>
          <table:table-cell table:style-name="ce15" office:value-type="date" office:date-value="2022-08-11" calcext:value-type="date">
            <text:p>11/08/22</text:p>
          </table:table-cell>
          <table:table-cell table:style-name="ce11" office:value-type="string" calcext:value-type="string">
            <text:p>PNR Normandie Maine</text:p>
          </table:table-cell>
          <table:table-cell table:number-columns-repeated="1016"/>
        </table:table-row>
        <table:table-row table:style-name="ro10">
          <table:table-cell table:style-name="ce2" office:value-type="float" office:value="96" calcext:value-type="float">
            <text:p>96</text:p>
          </table:table-cell>
          <table:table-cell table:style-name="ce2" office:value-type="string" calcext:value-type="string">
            <text:p>MAEC</text:p>
          </table:table-cell>
          <table:table-cell table:style-name="ce7" office:value-type="string" calcext:value-type="string">
            <text:p>Localisées -éligibilité parcelles</text:p>
          </table:table-cell>
          <table:table-cell table:style-name="ce15" office:value-type="date" office:date-value="2022-08-12" calcext:value-type="date">
            <text:p>12/08/22</text:p>
          </table:table-cell>
          <table:table-cell table:style-name="ce25" office:value-type="string" calcext:value-type="string">
            <text:p>Dans le cadre de l’élaboration d’un PAEC pour le site Natura « récifs et marais arrières-littoraux du Cap Lévi à la pointe de Saire », nous sommes confrontés à la situation d’ilots de pâturage constitués de plusieurs parcelle et d’un périmètre Natura qui n’inclut pas forcément toutes les parcelles d’un même ilot. <text:s/>Peut-on considérer l’ilot au lieu de considérer la parcelle pour proposer l’éligibilité sur un ensemble cohérent ? Pour info, c’est ce qui avait été demandé et accepté lors de l’élaboration du PAE de 2012.</text:p>
          </table:table-cell>
          <table:table-cell table:style-name="ce25" office:value-type="string" calcext:value-type="string">
            <text:p>La référence pour proposer l’éligibilité aux MAEC localisées est la parcelle (déclaration PAC)</text:p>
          </table:table-cell>
          <table:table-cell table:style-name="ce15" office:value-type="date" office:date-value="2022-08-16" calcext:value-type="date">
            <text:p>16/08/22</text:p>
          </table:table-cell>
          <table:table-cell table:style-name="ce25" office:value-type="string" calcext:value-type="string">
            <text:p>Conservatoire du littoral</text:p>
          </table:table-cell>
          <table:table-cell table:style-name="ce72" table:number-columns-repeated="1015"/>
          <table:table-cell/>
        </table:table-row>
        <table:table-row table:style-name="ro12">
          <table:table-cell table:style-name="ce2" office:value-type="float" office:value="97" calcext:value-type="float">
            <text:p>97</text:p>
          </table:table-cell>
          <table:table-cell table:style-name="ce2" office:value-type="string" calcext:value-type="string">
            <text:p>MAEC</text:p>
          </table:table-cell>
          <table:table-cell table:style-name="ce7" office:value-type="string" calcext:value-type="string">
            <text:p>Biodiversité – protection des espèces</text:p>
          </table:table-cell>
          <table:table-cell table:style-name="ce15" office:value-type="date" office:date-value="2022-08-12" calcext:value-type="date">
            <text:p>12/08/22</text:p>
          </table:table-cell>
          <table:table-cell table:style-name="ce25" office:value-type="string" calcext:value-type="string">
            <text:p>Dans la mesure « MAEC biodiversité - protection des espèces », est-ce que le niveau d’engagement est définitif pour les cinq ans ? Comment faire varier les choses en fonction des variations interannuelles de nidification ? Il peut y avoir des années avec beaucoup de nids ou pas du tout. Les périmètres en exclo seront adaptés aux observations printanières dans leur localisation, et préciser dans le plan de gestion annuel. Mais comment faire varier les engagements en face en terme de surface et de nombre de jours si besoin ? Est-ce que si aucune nidification et pas de besoin d’exclo cela fait tomber l’engagement annuel ou tout l’engagement des cinq ans ?</text:p>
          </table:table-cell>
          <table:table-cell table:style-name="ce25" office:value-type="string" calcext:value-type="string">
            <text:p>Le niveau d'engagement est pris pour 5 ans.</text:p>
            <text:p>La question "le % de surface mise en défens peut-il varier tous les ans en fonction de la nidification ?" va être posée au MASA</text:p>
          </table:table-cell>
          <table:table-cell table:style-name="ce15" office:value-type="date" office:date-value="2022-08-16" calcext:value-type="date">
            <text:p>16/08/22</text:p>
          </table:table-cell>
          <table:table-cell table:style-name="ce25" office:value-type="string" calcext:value-type="string">
            <text:p>Conservatoire du littoral</text:p>
          </table:table-cell>
          <table:table-cell table:style-name="ce72" table:number-columns-repeated="1015"/>
          <table:table-cell/>
        </table:table-row>
        <table:table-row table:style-name="ro7">
          <table:table-cell table:style-name="ce2" office:value-type="float" office:value="98" calcext:value-type="float">
            <text:p>98</text:p>
          </table:table-cell>
          <table:table-cell table:style-name="ce2" office:value-type="string" calcext:value-type="string">
            <text:p>MAEC</text:p>
          </table:table-cell>
          <table:table-cell table:style-name="ce7" office:value-type="string" calcext:value-type="string">
            <text:p>Biodiversité – protection des espèces</text:p>
          </table:table-cell>
          <table:table-cell table:style-name="ce15" office:value-type="date" office:date-value="2022-08-12" calcext:value-type="date">
            <text:p>12/08/22</text:p>
          </table:table-cell>
          <table:table-cell table:style-name="ce25" office:value-type="string" calcext:value-type="string">
            <text:p>1- Dans la fiche protection des espèces, il est fait référence à une structure agrée : « En cas de mise en défens, faire établir chaque année, par une structure agréée, un plan de localisation des zones à mettre en défens au sein des surfaces engagées dans la mesure. » Avez-vous une liste de structure ou faisons-nous appel à une structure qui connait bien le site et est experte sur ces questions de mise en défens pour protéger des espèces telles que des oiseaux en nidification par exemple.</text:p>
            <text:p>2 -Dans ce cas est-ce que ces structures peuvent être rémunérées pour ce service ?</text:p>
          </table:table-cell>
          <table:table-cell table:style-name="ce25" office:value-type="string" calcext:value-type="string">
            <text:p>1 - Réponse du MASA : "Le plan de localisation sera effectué chaque année par l’opérateur lui-même ou par une structure compétente mandatée par l’opérateur. Le nom de la structure doit être précisé dans le cahier des charges de la mesure."</text:p>
            <text:p>Côté DRAAF nous n'avons pas de liste de structures à vous proposer.</text:p>
            <text:p>2 - Une réflexion est en cours, les précisions vous seront apportées dans l'AAP animation. A priori cela pourrait être considéré en prestation de service interne à votre animation.</text:p>
          </table:table-cell>
          <table:table-cell table:style-name="ce15" office:value-type="date" office:date-value="2022-08-16" calcext:value-type="date">
            <text:p>16/08/22</text:p>
          </table:table-cell>
          <table:table-cell table:style-name="ce25" office:value-type="string" calcext:value-type="string">
            <text:p>Conservatoire du littoral</text:p>
          </table:table-cell>
          <table:table-cell table:style-name="ce72" table:number-columns-repeated="1015"/>
          <table:table-cell/>
        </table:table-row>
        <table:table-row table:style-name="ro7">
          <table:table-cell table:style-name="ce2" office:value-type="float" office:value="99" calcext:value-type="float">
            <text:p>99</text:p>
          </table:table-cell>
          <table:table-cell table:style-name="ce2" office:value-type="string" calcext:value-type="string">
            <text:p>MAEC</text:p>
          </table:table-cell>
          <table:table-cell table:style-name="ce7" office:value-type="string" calcext:value-type="string">
            <text:p>Biodiversité</text:p>
          </table:table-cell>
          <table:table-cell table:style-name="ce15" office:value-type="date" office:date-value="2022-08-12" calcext:value-type="date">
            <text:p>12/08/22</text:p>
          </table:table-cell>
          <table:table-cell table:style-name="ce25" office:value-type="string" calcext:value-type="string">
            <text:p>Est-ce qu’une mesure peut être utilisées dans deux types de milieu différents dans le même PAEC, prairie mésophile et xérophile par exemple, ou prairie humide et mésophile, avec des différences d’application de la mesure, des préconisations différentes dans le cahier des charges en fonction du type de milieu.</text:p>
          </table:table-cell>
          <table:table-cell table:style-name="ce25" office:value-type="string" calcext:value-type="string">
            <text:p>Ls obligations / valeurs inscrites dans le cahier des charges doivent être uniformes sur le territoire.</text:p>
            <text:p>Par contre le plan de gestion peut-être adapté aux caractéristiques individuelles de l'exploitation et des parcelles.</text:p>
            <text:p>Exemple : MAEC biodiv - ouverture des milieux : "Si plusieurs enjeux sont présents sur l'exploitation, le plan de gestion devra préciser les pratiques à mettre en oeuvre pour les différents types de surface, selon les enjeux. Ces surfaces devront être localisées."Les seules variations possibles sont les différents niveau de MAEC accompagnés de leur plan de gestion, appliqués sur l'ensemble du territoire.</text:p>
          </table:table-cell>
          <table:table-cell table:style-name="ce15" office:value-type="date" office:date-value="2022-08-19" calcext:value-type="date">
            <text:p>19/08/22</text:p>
          </table:table-cell>
          <table:table-cell table:style-name="ce25" office:value-type="string" calcext:value-type="string">
            <text:p>Conservatoire du littoral</text:p>
          </table:table-cell>
          <table:table-cell table:style-name="ce72" table:number-columns-repeated="1015"/>
          <table:table-cell/>
        </table:table-row>
        <table:table-row table:style-name="ro9">
          <table:table-cell table:style-name="ce2" office:value-type="float" office:value="100" calcext:value-type="float">
            <text:p>100</text:p>
          </table:table-cell>
          <table:table-cell table:style-name="ce2" office:value-type="string" calcext:value-type="string">
            <text:p>MAEC</text:p>
          </table:table-cell>
          <table:table-cell table:style-name="ce7" office:value-type="string" calcext:value-type="string">
            <text:p>Localiées – diagnostic</text:p>
          </table:table-cell>
          <table:table-cell table:style-name="ce15" office:value-type="date" office:date-value="2022-08-12" calcext:value-type="date">
            <text:p>12/08/22</text:p>
          </table:table-cell>
          <table:table-cell table:style-name="ce25" office:value-type="string" calcext:value-type="string">
            <text:p>Dans les fiches des mesures, il est évoqué un diagnostic agro-écologique de l’ « exploitation ». Pouvez-vous me confirmer que c’est un diagnostic à l’ « exploitation » de la parcelle concernée qui est attendu, puisqu’ici nous sommes sur des mesures localisées ? et non pas un diagnostic à l’echelle de l’exploitation agricole…</text:p>
          </table:table-cell>
          <table:table-cell table:style-name="ce25" office:value-type="string" calcext:value-type="string">
            <text:p><text:s/>Pour les MAEC localisées, des données génériques relatives à l'exploitation agricole seront demandées. Le diagnostic proprement dit portera effectivement sur la parcelle engagée. <text:s text:c="2"/></text:p>
          </table:table-cell>
          <table:table-cell table:style-name="ce15" office:value-type="date" office:date-value="2022-08-16" calcext:value-type="date">
            <text:p>16/08/22</text:p>
          </table:table-cell>
          <table:table-cell table:style-name="ce25" office:value-type="string" calcext:value-type="string">
            <text:p>Conservatoire du littoral</text:p>
          </table:table-cell>
          <table:table-cell table:style-name="ce72" table:number-columns-repeated="1015"/>
          <table:table-cell/>
        </table:table-row>
        <table:table-row table:style-name="ro4">
          <table:table-cell table:style-name="ce2" office:value-type="float" office:value="101" calcext:value-type="float">
            <text:p>101</text:p>
          </table:table-cell>
          <table:table-cell table:style-name="ce2" office:value-type="string" calcext:value-type="string">
            <text:p>MAEC</text:p>
          </table:table-cell>
          <table:table-cell table:style-name="ce7" office:value-type="string" calcext:value-type="string">
            <text:p>AB</text:p>
          </table:table-cell>
          <table:table-cell table:style-name="ce15" office:value-type="date" office:date-value="2022-08-11" calcext:value-type="date">
            <text:p>11/08/22</text:p>
          </table:table-cell>
          <table:table-cell table:style-name="ce25" office:value-type="string" calcext:value-type="string">
            <text:p>Je vous remercie pour ces précisions qui m’éclairent et me confirme que les mesures MAEC Eau sont ouvertes aux exploitations en maintien AB. <text:s/>Pourriez-vous s’il vous plait me confirmer que l’un des objectifs reste d’orienter ces mêmes exploitations AB vers d’autres mesures et d’autres enjeux que celles liées aux réductions d’intrants (passablement facilement atteignables ) ?</text:p>
          </table:table-cell>
          <table:table-cell table:style-name="ce25" office:value-type="string" calcext:value-type="string">
            <text:p>En effet l'objectif des MAEC est l'évolution des pratiques. Les agriculteurs en AB devraient être incités à s'engager dans plus de pratiques vertueuses. Cependant il n'existe pas de levier / critères de priorisation en ce sens et au final ce sont les agriculteurs qui décideront. Il faudra toutefois prendre en compte les critères d'éligibilité, comme par exemple "détenir au plus 10 UGB"en MAEC système eau.</text:p>
          </table:table-cell>
          <table:table-cell table:style-name="ce15" office:value-type="date" office:date-value="2022-08-16" calcext:value-type="date">
            <text:p>16/08/22</text:p>
          </table:table-cell>
          <table:table-cell table:style-name="ce25" office:value-type="string" calcext:value-type="string">
            <text:p>Eau de Paris</text:p>
          </table:table-cell>
          <table:table-cell table:style-name="ce72" table:number-columns-repeated="1015"/>
          <table:table-cell/>
        </table:table-row>
        <table:table-row table:style-name="ro5">
          <table:table-cell table:style-name="ce2" office:value-type="float" office:value="102" calcext:value-type="float">
            <text:p>102</text:p>
          </table:table-cell>
          <table:table-cell table:style-name="ce7" office:value-type="string" calcext:value-type="string">
            <text:p>PAEC</text:p>
          </table:table-cell>
          <table:table-cell table:style-name="ce7" office:value-type="string" calcext:value-type="string">
            <text:p>plan de présentation</text:p>
          </table:table-cell>
          <table:table-cell table:style-name="ce15" office:value-type="date" office:date-value="2022-08-18" calcext:value-type="date">
            <text:p>18/08/22</text:p>
          </table:table-cell>
          <table:table-cell table:style-name="ce25" office:value-type="string" calcext:value-type="string">
            <text:p>J'ai quelques questions par rapport au plan du PAEC qui nous a été fourni en annexe de l'AAP.</text:p>
            <text:p>1 - Quelle est la différence entre la partie A)2. et la partie B)6.a) ?</text:p>
            <text:p>2 - Idem quelle différence entre les sous partie 9. d) et 9.e) ?</text:p>
            <text:p>3 - Dans la partie B) 2. faut-il uniquement lister les enjeux ou expliquer ce qui à amener à ouvrir ces enjeux ? (S'il faut détailler cela n'est-il pas redondant avec la partie 7. a) ?</text:p>
            <text:p>4 - Aussi nous reconduisons un PAEC sur le territoire, à quel point faut-il "coller" au plan que vous nous avez envoyé ? Est-il possible de reprendre des parties des anciens PAEC sans qu'elles ne correspondent tout à fait au plan fourni ? De même faut-il garder les noms de partie de votre plan et le même ordre ?</text:p>
          </table:table-cell>
          <table:table-cell table:style-name="ce25" office:value-type="string" calcext:value-type="string">
            <text:p>Ce plan générique a été établi pour faciliter la lecture et l'instruction des projets de territoires PAEC par la DRAAF. Il est donc important de suivre au plus près ce plan.</text:p>
            <text:p>Il est aussi une aide pour guider les porteurs de projets.</text:p>
            <text:p>1 – la partie B) 6 est le développement de la présentation de l’opérateur</text:p>
            <text:p>2 – les parties 9 d) et 9 e) sont complémentaires</text:p>
            <text:p>3 – en B) 2 il est demandé une liste de l’ensemble des enjeux avec la précision des enjeux majeurs. La partie 7 « diagnostic du territoire » explique et développe ce qui a amené à ouvrir ces enjeux.</text:p>
            <text:p>4 – dans la mesure du possible, il faut respecter le plan</text:p>
            <text:p/>
          </table:table-cell>
          <table:table-cell table:style-name="ce15" office:value-type="date" office:date-value="2022-08-22" calcext:value-type="date">
            <text:p>22/08/22</text:p>
          </table:table-cell>
          <table:table-cell table:style-name="ce25" office:value-type="string" calcext:value-type="string">
            <text:p>PNR Perche</text:p>
          </table:table-cell>
          <table:table-cell table:style-name="ce72" table:number-columns-repeated="1015"/>
          <table:table-cell/>
        </table:table-row>
        <table:table-row table:style-name="ro4">
          <table:table-cell table:style-name="ce2" office:value-type="float" office:value="103" calcext:value-type="float">
            <text:p>103</text:p>
          </table:table-cell>
          <table:table-cell table:style-name="ce7" office:value-type="string" calcext:value-type="string">
            <text:p>MAEC</text:p>
          </table:table-cell>
          <table:table-cell table:style-name="ce7" office:value-type="string" calcext:value-type="string">
            <text:p>Eau – REH</text:p>
          </table:table-cell>
          <table:table-cell table:style-name="ce15" office:value-type="date" office:date-value="2022-08-19" calcext:value-type="date">
            <text:p>19/08/22</text:p>
          </table:table-cell>
          <table:table-cell table:style-name="ce25" office:value-type="string" calcext:value-type="string">
            <text:p>Pour les mesures Eau avec une cible REH, il est noté : « Atteindre en moyenne sur l'exploitation la cible de REH fixée à l'échelle territoriale » … « L'opérateur fixe la référence REH » Cependant, il n’y a pas d’historique sur les BAC des SIAEPA de la Vallée de l'Eaulne et SIAEPA O2 Bray.</text:p>
            <text:p>Comment les opérateurs fixent alors la référence REH ?</text:p>
          </table:table-cell>
          <table:table-cell table:style-name="ce25" office:value-type="string" calcext:value-type="string">
            <text:p>Un guide REH est prévu par le MASA.</text:p>
            <text:p>le SDE 61 a proposé une méthode permettant de donner une valeur cohérente à la cible sans historique REH. Le SDE 61 est en effet dans la même situation, il va s'appuyer dans d'autres AAC sur le modèle de Burns et sur des historiques dans des contextes comparables. Je vous invite à prendre l'attache de l'AESN pour valider cette méthode et éventuellement aussi celle du SDE 61.</text:p>
          </table:table-cell>
          <table:table-cell table:style-name="ce15" office:value-type="date" office:date-value="2022-08-19" calcext:value-type="date">
            <text:p>19/08/22</text:p>
          </table:table-cell>
          <table:table-cell table:style-name="ce25" office:value-type="string" calcext:value-type="string">
            <text:p><text:s/>S.I.A.E.P.A. O2 Bray et Vallée de L’Eaulne</text:p>
          </table:table-cell>
          <table:table-cell table:style-name="ce72" table:number-columns-repeated="1015"/>
          <table:table-cell/>
        </table:table-row>
        <table:table-row table:style-name="ro3">
          <table:table-cell table:style-name="ce2" office:value-type="float" office:value="104" calcext:value-type="float">
            <text:p>104</text:p>
          </table:table-cell>
          <table:table-cell table:style-name="ce7" office:value-type="string" calcext:value-type="string">
            <text:p>MAEC</text:p>
          </table:table-cell>
          <table:table-cell table:style-name="ce7" office:value-type="string" calcext:value-type="string">
            <text:p>IFT</text:p>
          </table:table-cell>
          <table:table-cell table:style-name="ce15" office:value-type="date" office:date-value="2022-08-19" calcext:value-type="date">
            <text:p>19/08/22</text:p>
          </table:table-cell>
          <table:table-cell table:style-name="ce25" office:value-type="string" calcext:value-type="string">
            <text:p>Pour les IFT de référence, est-il possible d’utiliser les RPG 2018-2019-2020 ? la question a déjà été posée mais je n’ai pas trouvé de réponse.</text:p>
          </table:table-cell>
          <table:table-cell table:style-name="ce25" office:value-type="string" calcext:value-type="string">
            <text:p>La DRAAF se chargera des calculs de la référence IFT adaptée à chaque PAEC. Les modalités définitives de ces calculs sont en cours de réflexion. <text:s text:c="2"/></text:p>
          </table:table-cell>
          <table:table-cell table:style-name="ce15" office:value-type="date" office:date-value="2022-08-19" calcext:value-type="date">
            <text:p>19/08/22</text:p>
          </table:table-cell>
          <table:table-cell table:style-name="ce25" office:value-type="string" calcext:value-type="string">
            <text:p><text:s/>S.I.A.E.P.A. O2 Bray et Vallée de L’Eaulne</text:p>
          </table:table-cell>
          <table:table-cell table:style-name="ce72" table:number-columns-repeated="1015"/>
          <table:table-cell/>
        </table:table-row>
        <table:table-row table:style-name="ro2">
          <table:table-cell table:style-name="ce2" office:value-type="float" office:value="105" calcext:value-type="float">
            <text:p>105</text:p>
          </table:table-cell>
          <table:table-cell table:style-name="ce7" office:value-type="string" calcext:value-type="string">
            <text:p>MAEC</text:p>
          </table:table-cell>
          <table:table-cell table:style-name="ce7" office:value-type="string" calcext:value-type="string">
            <text:p>Eau – BNI</text:p>
          </table:table-cell>
          <table:table-cell table:style-name="ce15" office:value-type="date" office:date-value="2022-08-19" calcext:value-type="date">
            <text:p>19/08/22</text:p>
          </table:table-cell>
          <table:table-cell table:style-name="ce25" office:value-type="string" calcext:value-type="string">
            <text:p>Pour les cultures légumineuses (cf ligne sur les BNI), quelles sont les surfaces éligibles ? luzerne, trèfle, mélange légumineuses … ?</text:p>
          </table:table-cell>
          <table:table-cell table:style-name="ce25" office:value-type="string" calcext:value-type="string">
            <text:p>Réponse du MASA à cette question : Les codes culture de la PAC 2023 n'étant pas encore établis, il n'est pas possible de proposer une liste à ce stade, mais <text:s/>toutes les légumineuses seront intégrées, conformément à ce qui est écrit dans le PSN.</text:p>
          </table:table-cell>
          <table:table-cell table:style-name="ce15" office:value-type="date" office:date-value="2022-08-19" calcext:value-type="date">
            <text:p>19/08/22</text:p>
          </table:table-cell>
          <table:table-cell table:style-name="ce25" office:value-type="string" calcext:value-type="string">
            <text:p><text:s/>S.I.A.E.P.A. O2 Bray et Vallée de L’Eaulne</text:p>
          </table:table-cell>
          <table:table-cell table:style-name="ce72" table:number-columns-repeated="1015"/>
          <table:table-cell/>
        </table:table-row>
        <table:table-row table:style-name="ro11">
          <table:table-cell table:style-name="ce2" office:value-type="float" office:value="106" calcext:value-type="float">
            <text:p>106</text:p>
          </table:table-cell>
          <table:table-cell table:style-name="ce7" office:value-type="string" calcext:value-type="string">
            <text:p>PAEC</text:p>
          </table:table-cell>
          <table:table-cell table:style-name="ce7" office:value-type="string" calcext:value-type="string">
            <text:p>ZEE N 2000</text:p>
          </table:table-cell>
          <table:table-cell table:style-name="ce15" office:value-type="date" office:date-value="2022-08-16" calcext:value-type="date">
            <text:p>16/08/22</text:p>
          </table:table-cell>
          <table:table-cell table:style-name="ce25" office:value-type="string" calcext:value-type="string">
            <text:p>1 - Une parcelle cadastrale s'arrêtant au milieu du cours d'eau (non domanial), le site natura 2000 est, de fait, sur les parcelles jouxtant le cours d'eau; doit on considérer que les parcelles longeant le cours d'eau sont éligibles à des MAEC Natura 2000?</text:p>
            <text:p>2 - Peut on élargir le périmètre du PAEC à l'ensemble du BV pour un enjeu natura 2000 rivière ?</text:p>
            <text:p>3 - Faudra t il obligatoirement dans ce contexte une MAEC localisée pour ouvrir à une MAEC système "herbivore" ?</text:p>
            <text:p>4 - Est ce que dans notre cas (MAEC rivière, site uniquement rivière et ripisylve), la contractualisation d'une MAEC "ligneux" pour un arbre têtard dans la ripisylve par exemple permettrait d'ouvrir des "droits" à la contractualisation d'une MAEC système herbivore via le PAEC Natura 2000/biodiv (au quel cas, le PAEC n'est pas uniquement les sites N2000 mais l'ensemble du BV).</text:p>
          </table:table-cell>
          <table:table-cell table:style-name="ce25" office:value-type="string" calcext:value-type="string">
            <text:p>1 - Seules les parcelles réellement intersectées ou inclues totalement dans le zonage N2000 seront éligibles.</text:p>
            <text:p>2 - oui</text:p>
            <text:p>3 – l'ouverture à la contractualisation de la MAEC système Climat BEA Elevages d'herbivores n'est pas conditionnée au fait que l'agriculteur ait souscrit une MAEC localisée. Cependant du fait des contraintes budgétaires, il faudra tenir compte des règles de priorisation (cf.annexe 9 de l'AAP)</text:p>
            <text:p>4 - Pour les MAEC système, les seuls critères à prendre en compte sont : la MAEC est-elle ouverte dans le PAEC ? l'exploitation a t elle une parcelle complète sur le territoire du PAEC ?</text:p>
          </table:table-cell>
          <table:table-cell table:style-name="ce15" office:value-type="date" office:date-value="2022-08-22" calcext:value-type="date">
            <text:p>22/08/22</text:p>
          </table:table-cell>
          <table:table-cell table:style-name="ce25" office:value-type="string" calcext:value-type="string">
            <text:p>SMBV Arques</text:p>
          </table:table-cell>
          <table:table-cell table:style-name="ce72" table:number-columns-repeated="1015"/>
          <table:table-cell/>
        </table:table-row>
        <table:table-row table:style-name="ro6">
          <table:table-cell table:style-name="ce2" office:value-type="float" office:value="107" calcext:value-type="float">
            <text:p>107</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8-30" calcext:value-type="date">
            <text:p>30/08/22</text:p>
          </table:table-cell>
          <table:table-cell table:style-name="ce11" office:value-type="string" calcext:value-type="string">
            <text:p>Nous envisageons un cumul des mesures surfaces herbagères et pastorales avec protection des espèces. Pouvez-vous me dire si ce cumul sera réalisé en amont à la construction des cahiers des charges proposés aux agris comme dans la précédente programmation ou si ce sera à l'agriculteur de demander les deux mesures sur une même parcelle? Dans le premier cas, comment cela est-il comptabilisé pour la règle de 10 MAEC maximum? <text:s/></text:p>
          </table:table-cell>
          <table:table-cell table:style-name="ce25" office:value-type="string" calcext:value-type="string">
            <text:p>Quand 2 MAEC sont cumulables à l'échelle de la parcelle (et qu'elles sont toutes les 2 ouvertes dans le PAEC), <text:s/>l'agriculteur peut demander les 2 mesures sur une seule parcelle. L'opérateur n'a pas à créer une mesure spécifique. La règle de 10 MAEC maximum s'applique au PAEC.</text:p>
          </table:table-cell>
          <table:table-cell table:style-name="ce15" office:value-type="date" office:date-value="2022-08-31" calcext:value-type="date">
            <text:p>31/08/22</text:p>
          </table:table-cell>
          <table:table-cell table:style-name="ce11" office:value-type="string" calcext:value-type="string">
            <text:p>Parc Cotentin Bessin</text:p>
          </table:table-cell>
          <table:table-cell table:number-columns-repeated="1016"/>
        </table:table-row>
        <table:table-row table:style-name="ro10">
          <table:table-cell table:style-name="ce2" office:value-type="float" office:value="108" calcext:value-type="float">
            <text:p>108</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09-01" calcext:value-type="date">
            <text:p>01/09/22</text:p>
          </table:table-cell>
          <table:table-cell table:style-name="ce25" office:value-type="string" calcext:value-type="string">
            <text:p>Au sein d'un même PAEC Natura 2000, nous aimerions cibler certaines mesures sur certains types d'habitats. Par exemple SHP pour les prés salés, ZH pour les prairies humides ou Maintien de l'ouverture des milieux pour les landes. Cela se traduirait par une restriction des conditions d'éligibilité des parcelles via des critères de végétation (au moment du diagnostic) ou par la réalisation d'un sous-zonage (mais dans certains secteurs, on a une forte imbrication des milieux prairiaux et de landes qui rendront l'exercice difficile). Cela est-il envisageable? <text:s/></text:p>
          </table:table-cell>
          <table:table-cell table:style-name="ce25" office:value-type="string" calcext:value-type="string">
            <text:p>Les sous zonages au sein d’un même PAEC ne sont pas possibles et dans ce cas précis l'éclatement en plusieurs PAEC serait très complexe. La seule méthode envisageable est de porter l’orientation de la politique souhaitée par l’animation. Une vérification de la contractualisation du type de MAEC serait possible ensuite au moyen de la fiche de liaison exploitant / opérateur.</text:p>
          </table:table-cell>
          <table:table-cell table:style-name="ce15" office:value-type="date" office:date-value="2022-09-07" calcext:value-type="date">
            <text:p>07/09/22</text:p>
          </table:table-cell>
          <table:table-cell table:style-name="ce11" office:value-type="string" calcext:value-type="string">
            <text:p>Parc Cotentin Bessin</text:p>
          </table:table-cell>
          <table:table-cell table:number-columns-repeated="1016"/>
        </table:table-row>
        <table:table-row table:style-name="ro4">
          <table:table-cell table:style-name="ce2" office:value-type="float" office:value="109" calcext:value-type="float">
            <text:p>109</text:p>
          </table:table-cell>
          <table:table-cell table:style-name="ce2" office:value-type="string" calcext:value-type="string">
            <text:p>MAEC</text:p>
          </table:table-cell>
          <table:table-cell table:style-name="ce2" office:value-type="string" calcext:value-type="string">
            <text:p>Code cultures</text:p>
          </table:table-cell>
          <table:table-cell table:style-name="ce13" office:value-type="date" office:date-value="2022-08-31" calcext:value-type="date">
            <text:p>31/08/22</text:p>
          </table:table-cell>
          <table:table-cell table:style-name="ce11" office:value-type="string" calcext:value-type="string">
            <text:p>1 - Quelles codes cultures devons-nous considérer pour les prairies temporaires PT ? Prenons-nous tous les codes PAC dans la catégorie « surface herbacée de 5 ans ou moins » ? Exemple : Ray-Grass RGA.</text:p>
            <text:p>2 – Quelles codes cultures devons-nous considérer pour les prairies permanentes PPH ? Même question que pour les prairies temporaires. Exemple des bois pâturés BOP etc.</text:p>
          </table:table-cell>
          <table:table-cell table:style-name="ce11" office:value-type="string" calcext:value-type="string">
            <text:p>Pour ces 2 questions : la liste des codes culture de la future programmation sont en cours de construction</text:p>
          </table:table-cell>
          <table:table-cell table:style-name="ce15" office:value-type="date" office:date-value="2022-09-05" calcext:value-type="date">
            <text:p>05/09/22</text:p>
          </table:table-cell>
          <table:table-cell table:style-name="ce11" office:value-type="string" calcext:value-type="string">
            <text:p>SBV Cailly Aubette Robec</text:p>
          </table:table-cell>
          <table:table-cell table:number-columns-repeated="1016"/>
        </table:table-row>
        <table:table-row table:style-name="ro3">
          <table:table-cell table:style-name="ce2" office:value-type="float" office:value="110" calcext:value-type="float">
            <text:p>110</text:p>
          </table:table-cell>
          <table:table-cell table:style-name="ce2" office:value-type="string" calcext:value-type="string">
            <text:p>MAEC</text:p>
          </table:table-cell>
          <table:table-cell table:style-name="ce2" office:value-type="string" calcext:value-type="string">
            <text:p>Diagnostic</text:p>
          </table:table-cell>
          <table:table-cell table:style-name="ce13" office:value-type="date" office:date-value="2022-08-31" calcext:value-type="date">
            <text:p>31/08/22</text:p>
          </table:table-cell>
          <table:table-cell table:style-name="ce11" office:value-type="string" calcext:value-type="string">
            <text:p>Les diagnostics agroécologique des exploitations : avez-vous déterminé une procédure type ? Les questions à poser nécessairement ?</text:p>
          </table:table-cell>
          <table:table-cell table:style-name="ce11" office:value-type="string" calcext:value-type="string">
            <text:p>Nous allons fournir un cadre type (à adapter si besoin).</text:p>
          </table:table-cell>
          <table:table-cell table:style-name="ce15" office:value-type="date" office:date-value="2022-09-05" calcext:value-type="date">
            <text:p>05/09/22</text:p>
          </table:table-cell>
          <table:table-cell table:style-name="ce11" office:value-type="string" calcext:value-type="string">
            <text:p>SBV Cailly Aubette Robec</text:p>
          </table:table-cell>
          <table:table-cell table:number-columns-repeated="1016"/>
        </table:table-row>
        <table:table-row table:style-name="ro4">
          <table:table-cell table:style-name="ce2" office:value-type="float" office:value="111" calcext:value-type="float">
            <text:p>111</text:p>
          </table:table-cell>
          <table:table-cell table:style-name="ce2" office:value-type="string" calcext:value-type="string">
            <text:p>AAP</text:p>
          </table:table-cell>
          <table:table-cell table:style-name="ce2" office:value-type="string" calcext:value-type="string">
            <text:p>PAEC – Plan de présentation</text:p>
          </table:table-cell>
          <table:table-cell table:style-name="ce13" office:value-type="date" office:date-value="2022-08-29" calcext:value-type="date">
            <text:p>29/08/22</text:p>
          </table:table-cell>
          <table:table-cell table:style-name="ce25" office:value-type="string" calcext:value-type="string">
            <text:p>Je me permets de vous contacter car j’ai un peu de mal à comprendre quel plan du PAEC vous souhaitez que nous suivions. En effet, dans l’AAP partie 3/Contenu du PAEC, b/ Détail du projet, il est proposé un plan en 6 parties qui ne colle pas tout à fait au plan proposé dans l’annexe 3a.</text:p>
            <text:p>Lequel faut-il suivre ?</text:p>
          </table:table-cell>
          <table:table-cell table:style-name="ce11" office:value-type="string" calcext:value-type="string">
            <text:p>Le plan de l’annexe 3a doit être suivi. Etant donné le nombre important de projets PAEC, le suivi généralisé de ce plan facilitera l'instruction.</text:p>
          </table:table-cell>
          <table:table-cell table:style-name="ce15" office:value-type="date" office:date-value="2022-09-08" calcext:value-type="date">
            <text:p>08/09/22</text:p>
          </table:table-cell>
          <table:table-cell table:style-name="ce11" office:value-type="string" calcext:value-type="string">
            <text:p>Seine Eure Agglo</text:p>
          </table:table-cell>
          <table:table-cell table:number-columns-repeated="1016"/>
        </table:table-row>
        <table:table-row table:style-name="ro10">
          <table:table-cell table:style-name="ce2" office:value-type="float" office:value="112" calcext:value-type="float">
            <text:p>112</text:p>
          </table:table-cell>
          <table:table-cell table:style-name="ce2" office:value-type="string" calcext:value-type="string">
            <text:p>AAP</text:p>
          </table:table-cell>
          <table:table-cell table:style-name="ce7" office:value-type="string" calcext:value-type="string">
            <text:p>PAEC – bilan précédentes mesures – délibération</text:p>
          </table:table-cell>
          <table:table-cell table:style-name="ce15" office:value-type="date" office:date-value="2022-09-06" calcext:value-type="date">
            <text:p>06/09/22</text:p>
          </table:table-cell>
          <table:table-cell table:style-name="ce25" office:value-type="string" calcext:value-type="string">
            <text:p>Je vous remercie de m’indiquer ce que doit contenir :</text:p>
            <text:p>1 - le bilan des précédentes mesures</text:p>
            <text:p>2 – le contenu attendu de la délibération de la collectivité (demande agrément opérateur, délibération validant le dépôt de dossier à l’AAP)</text:p>
          </table:table-cell>
          <table:table-cell table:style-name="ce29" office:value-type="string" calcext:value-type="string">
            <text:p>1- le bilan des précédentes mesures consiste à exposer :</text:p>
            <text:p>Le prévisionnel qui avait été envisagé</text:p>
            <text:p>La réalisation (taux d’engagement par rapport à ce qui était prévu, etc)</text:p>
            <text:p>Les enseignements tirés</text:p>
            <text:p/>
            <text:p>2 – le contenu de la délibération doit mentionner notamment l’engagement de la collectivité à mettre en oeuvre le PAEC tel que validé en CRAEC</text:p>
            <text:p/>
          </table:table-cell>
          <table:table-cell table:style-name="ce15" office:value-type="date" office:date-value="2022-09-07" calcext:value-type="date">
            <text:p>07/09/22</text:p>
          </table:table-cell>
          <table:table-cell table:style-name="ce25" office:value-type="string" calcext:value-type="string">
            <text:p>Département 14</text:p>
          </table:table-cell>
          <table:table-cell table:style-name="ce72" table:number-columns-repeated="1015"/>
          <table:table-cell table:style-name="ce77"/>
        </table:table-row>
        <table:table-row table:style-name="ro2">
          <table:table-cell table:style-name="ce2" office:value-type="float" office:value="113" calcext:value-type="float">
            <text:p>113</text:p>
          </table:table-cell>
          <table:table-cell table:style-name="ce2" office:value-type="string" calcext:value-type="string">
            <text:p>AAP</text:p>
          </table:table-cell>
          <table:table-cell table:style-name="ce7" office:value-type="string" calcext:value-type="string">
            <text:p>PAEC – délibération</text:p>
          </table:table-cell>
          <table:table-cell table:style-name="ce15" office:value-type="date" office:date-value="2022-08-25" calcext:value-type="date">
            <text:p>25/08/22</text:p>
          </table:table-cell>
          <table:table-cell table:style-name="ce25" office:value-type="string" calcext:value-type="string">
            <text:p>Pourriez-vous me préciser ce que vous souhaitez voir valider par cette délibération, afin que nous vous fournissions exactement le contenu attendu ?</text:p>
          </table:table-cell>
          <table:table-cell table:style-name="ce25" office:value-type="string" calcext:value-type="string">
            <text:p>le contenu de la délibération doit mentionner notamment l’engagement de la collectivité à mettre en oeuvre le PAEC tel que validé en CRAEC</text:p>
          </table:table-cell>
          <table:table-cell table:style-name="ce15" office:value-type="date" office:date-value="2022-09-07" calcext:value-type="date">
            <text:p>07/09/22</text:p>
          </table:table-cell>
          <table:table-cell table:style-name="ce25" office:value-type="string" calcext:value-type="string">
            <text:p>Département 27</text:p>
          </table:table-cell>
          <table:table-cell table:style-name="ce72" table:number-columns-repeated="1015"/>
          <table:table-cell table:style-name="ce77"/>
        </table:table-row>
        <table:table-row table:style-name="ro4">
          <table:table-cell table:style-name="ce2" office:value-type="float" office:value="114" calcext:value-type="float">
            <text:p>114</text:p>
          </table:table-cell>
          <table:table-cell table:style-name="ce2" office:value-type="string" calcext:value-type="string">
            <text:p>MAEC</text:p>
          </table:table-cell>
          <table:table-cell table:style-name="ce7" office:value-type="string" calcext:value-type="string">
            <text:p>IFT</text:p>
          </table:table-cell>
          <table:table-cell table:style-name="ce15" office:value-type="date" office:date-value="2022-09-07" calcext:value-type="date">
            <text:p>07/09/22</text:p>
          </table:table-cell>
          <table:table-cell table:style-name="ce25" office:value-type="string" calcext:value-type="string">
            <text:p>J’ai lu dans la FAQ « La DRAAF se chargera des calculs de la référence IFT adaptée à chaque PAEC. Les modalités définitives de ces calculs sont en cours de réflexion. »</text:p>
            <text:p>Devons-nous les calculer de notre coté avec les données RPG 2020 pour le calcul du budget ou allons nous recevoir ces IFT avant la fin de l’appel à projet ?</text:p>
          </table:table-cell>
          <table:table-cell table:style-name="ce25" office:value-type="string" calcext:value-type="string">
            <text:p>La DRAAF réalisera le calcul des IFT par territoire pour fin 2022. En attendant l’opérateur peut en faire une estimation en utilisant la calculette mise à disposition sur le site de la DRAAF sur la base des 3 dernières années d’assolement de son territoire PAEC. Point d’attention : sur les petits PAEC, un territoire élargi de référence pourra être défini (en cours de réflexion).</text:p>
            <text:p/>
          </table:table-cell>
          <table:table-cell table:style-name="ce15" office:value-type="string" calcext:value-type="string">
            <text:p>Réponse adressée à tous le 26/09/2022</text:p>
            <text:p/>
          </table:table-cell>
          <table:table-cell table:style-name="ce11" office:value-type="string" calcext:value-type="string">
            <text:p>SBV Cailly Aubette Robec</text:p>
          </table:table-cell>
          <table:table-cell table:style-name="ce72" table:number-columns-repeated="1015"/>
          <table:table-cell table:style-name="ce77"/>
        </table:table-row>
        <table:table-row table:style-name="ro2">
          <table:table-cell table:style-name="ce2" office:value-type="float" office:value="115" calcext:value-type="float">
            <text:p>115</text:p>
          </table:table-cell>
          <table:table-cell table:style-name="ce7" office:value-type="string" calcext:value-type="string">
            <text:p>PAEC</text:p>
          </table:table-cell>
          <table:table-cell table:style-name="ce7" office:value-type="string" calcext:value-type="string">
            <text:p>Délibération</text:p>
          </table:table-cell>
          <table:table-cell table:style-name="ce15" office:value-type="date" office:date-value="2022-09-07" calcext:value-type="date">
            <text:p>07/09/22</text:p>
          </table:table-cell>
          <table:table-cell table:style-name="ce25" office:value-type="string" calcext:value-type="string">
            <text:p>Est-ce que la date pour transmettre les délibérations en lien avec le dépôt du PAEC est bien le 31 octobre ? Ou est-il possible de les transmettre plus tard ?</text:p>
          </table:table-cell>
          <table:table-cell table:style-name="ce25" office:value-type="string" calcext:value-type="string">
            <text:p>la date limite pour transmettre les délibérations signées en lien avec le dépôt du PAEC est bien le 31 octobre (cf. AAP p 12).</text:p>
          </table:table-cell>
          <table:table-cell table:style-name="ce15" office:value-type="date" office:date-value="2022-09-07" calcext:value-type="date">
            <text:p>07/09/22</text:p>
          </table:table-cell>
          <table:table-cell table:style-name="ce25" office:value-type="string" calcext:value-type="string">
            <text:p>PNR Perche</text:p>
          </table:table-cell>
          <table:table-cell table:style-name="ce72" table:number-columns-repeated="1015"/>
          <table:table-cell table:style-name="ce77"/>
        </table:table-row>
        <table:table-row table:style-name="ro10">
          <table:table-cell table:style-name="ce2" office:value-type="float" office:value="116" calcext:value-type="float">
            <text:p>116</text:p>
          </table:table-cell>
          <table:table-cell table:style-name="ce2" office:value-type="string" calcext:value-type="string">
            <text:p>AAP</text:p>
          </table:table-cell>
          <table:table-cell table:style-name="ce2" office:value-type="string" calcext:value-type="string">
            <text:p>PAEC – Plan de présentation</text:p>
          </table:table-cell>
          <table:table-cell table:style-name="ce15" office:value-type="date" office:date-value="2022-09-08" calcext:value-type="date">
            <text:p>08/09/22</text:p>
          </table:table-cell>
          <table:table-cell table:style-name="ce25" office:value-type="string" calcext:value-type="string">
            <text:p>Je vous contacte à ce jour pour vous demander quelques précisions à propos du contenu du PAEC.</text:p>
            <text:p>1- J’aurai souhaité connaître les différentes exigences concernant les parties 9. e) et 10. e) du plan portant toutes deux la mention « Perspectives au-delà des années d’engagement ».</text:p>
            <text:p>2 - Aussi, je ne suis pas sûre que bien comprendre ce qui est attendu en partie 10. f) « Période prévisionnelle d’ouverture des engagements et répartition prévisionnelle des engagements sur cette période ».</text:p>
          </table:table-cell>
          <table:table-cell table:style-name="ce25" office:value-type="string" calcext:value-type="string">
            <text:p>1 – Dans le cadre de votre stratégie d'animation du territoire, la demande est de préciser les objectifs et les résultats attendus au-delà des années d'engagement, notamment au regard des MAEC mobilisées.</text:p>
            <text:p>2 – Il s'agit d'indiquer votre calendrier prévisionnel d'ouverture des mesures. Cette précision est demandée au cas où vous envisagiez d'ouvrir certaines mesures qu'à partir de 2024 ou années suivantes, sous réserve d'enveloppe budgétaire pour les financer (cf. AAP p 7).</text:p>
          </table:table-cell>
          <table:table-cell table:style-name="ce15" office:value-type="date" office:date-value="2022-09-08" calcext:value-type="date">
            <text:p>08/09/22</text:p>
          </table:table-cell>
          <table:table-cell table:style-name="ce25" office:value-type="string" calcext:value-type="string">
            <text:p>Intercom Bernay Terres de Normandie</text:p>
          </table:table-cell>
          <table:table-cell table:style-name="ce72" table:number-columns-repeated="1015"/>
          <table:table-cell table:style-name="ce77"/>
        </table:table-row>
        <table:table-row table:style-name="ro9">
          <table:table-cell table:style-name="ce2" office:value-type="float" office:value="117" calcext:value-type="float">
            <text:p>117</text:p>
          </table:table-cell>
          <table:table-cell table:style-name="ce2" office:value-type="string" calcext:value-type="string">
            <text:p>AAP</text:p>
          </table:table-cell>
          <table:table-cell table:style-name="ce2" office:value-type="string" calcext:value-type="string">
            <text:p>PAEC – Plan de présentation</text:p>
          </table:table-cell>
          <table:table-cell table:style-name="ce15" office:value-type="date" office:date-value="2022-09-08" calcext:value-type="date">
            <text:p>08/09/22</text:p>
          </table:table-cell>
          <table:table-cell table:style-name="ce25" office:value-type="string" calcext:value-type="string">
            <text:p>Dans le plan du PAEC à suivre il y a la partie suivante : c) compétences de chaque structure et des agents mobilisés, moyens en termes d’ETP <text:s/>Quand vous indiquez moyens en termes d'ETP ce sont le nombre d'ETP au total dans la structure ? Ou bien uniquement les ETP en lien avec l'animation des MAEC ?</text:p>
          </table:table-cell>
          <table:table-cell table:style-name="ce25" office:value-type="string" calcext:value-type="string">
            <text:p>la demande est une présentation précise des compétences de chaque structure et des agents mobilisés, des moyens en termes d'ETP, au regard de la mise en oeuvre du PAEC. Ce sont dont les ETP en lien avec l'animation des MAEC qui devront être indiqués.</text:p>
          </table:table-cell>
          <table:table-cell table:style-name="ce15" office:value-type="date" office:date-value="2022-09-08" calcext:value-type="date">
            <text:p>08/09/22</text:p>
          </table:table-cell>
          <table:table-cell table:style-name="ce25" office:value-type="string" calcext:value-type="string">
            <text:p>PNR Perche</text:p>
          </table:table-cell>
          <table:table-cell table:style-name="ce72" table:number-columns-repeated="1015"/>
          <table:table-cell table:style-name="ce77"/>
        </table:table-row>
        <table:table-row table:style-name="ro12">
          <table:table-cell table:style-name="ce2" office:value-type="float" office:value="118" calcext:value-type="float">
            <text:p>118</text:p>
          </table:table-cell>
          <table:table-cell table:style-name="ce7" office:value-type="string" calcext:value-type="string">
            <text:p>MAEC</text:p>
          </table:table-cell>
          <table:table-cell table:style-name="ce7" office:value-type="string" calcext:value-type="string">
            <text:p>IAE Fossés</text:p>
          </table:table-cell>
          <table:table-cell table:style-name="ce15" office:value-type="date" office:date-value="2022-09-08" calcext:value-type="date">
            <text:p>08/09/22</text:p>
          </table:table-cell>
          <table:table-cell table:style-name="ce25" office:value-type="string" calcext:value-type="string">
            <text:p>Comme déjà signalé, nous sommes inquiets du montant élevé de la MAEC IAE fossé et ce d'autant que les enveloppes sont annoncées à la baisse. Nous avons récemment réuni un groupe d'éleveurs pour échanger sur les choix et paramétrages des futures MAEC. Ils sont également soucieux de l'impact budgétaire qu'aurait cette mesure proposée sans "garde-fou". Une idée émise lors cette réunion était de limiter la souscription de la mesure fossé à un pourcentage du montant total souscrit par exploitation (par exemple 10%, qui correspond au ratio de la mesure fossé/ensemble des mesures marais pour la période 2015-18). Dans quelle mesure, une telle condition pourrait-elle être introduite?</text:p>
          </table:table-cell>
          <table:table-cell table:style-name="ce44" office:value-type="string" calcext:value-type="string">
            <text:p>Le plafond validé par la DRAAF pour la MAEC IAE 3 – fossés - est : 3000 €</text:p>
          </table:table-cell>
          <table:table-cell table:style-name="ce62" office:value-type="string" calcext:value-type="string">
            <text:p>Réponse modifiée</text:p>
            <text:p>31/03/2023</text:p>
          </table:table-cell>
          <table:table-cell table:style-name="ce25" office:value-type="string" calcext:value-type="string">
            <text:p>Parc Cotentin Bessin</text:p>
          </table:table-cell>
          <table:table-cell table:style-name="ce72" table:number-columns-repeated="1015"/>
          <table:table-cell table:style-name="ce77"/>
        </table:table-row>
        <table:table-row table:style-name="ro16">
          <table:table-cell table:style-name="ce2" office:value-type="float" office:value="119" calcext:value-type="float">
            <text:p>119</text:p>
          </table:table-cell>
          <table:table-cell table:style-name="ce7" office:value-type="string" calcext:value-type="string">
            <text:p>MAEC</text:p>
          </table:table-cell>
          <table:table-cell table:style-name="ce7" office:value-type="string" calcext:value-type="string">
            <text:p>Eau</text:p>
          </table:table-cell>
          <table:table-cell table:style-name="ce15" office:value-type="date" office:date-value="2022-09-09" calcext:value-type="date">
            <text:p>09/09/22</text:p>
          </table:table-cell>
          <table:table-cell table:style-name="ce25" office:value-type="string" calcext:value-type="string">
            <text:p>Je souhaiterai une précision sur les cahiers des charges des mesures EAU (ex réduction herbicides – grandes cultures).</text:p>
            <text:p>Je ne comprends pas le Y. Doit-il être en % ou en point de pourcentage ? si c’est en point de pourcentage de quoi s’agit-il ?</text:p>
            <text:p>Exemple : Objectif X (% surfaces culture BNI) = 20% Or 0 ≤ Y &lt; X soit 0 ≤ Y &lt; 20 Je choisis de mettre 10 pour Y.</text:p>
            <text:p>Je ne comprends pas ce que cela représente :</text:p>
            <text:p>1 - Est-ce que c’est : l’exploitant doit avoir 10% de prairies temporaires chaque année ?</text:p>
            <text:p>2 – Ou est-ce que c’est : l’exploitant doit avoir +10 points de pourcentage de prairie temporaire chaque année ?</text:p>
            <text:p>Si c’est la 2e option, le +10 est fonction du moment où l’exploitant souscrit par rapport à son pourcentage de prairie temporaire ? et est-ce que à l’année 2 de l’engagement, il doit avoir encore +10 point de pourcentage ; puis la 3e année +10 … ?</text:p>
          </table:table-cell>
          <table:table-cell table:style-name="ce25" office:value-type="string" calcext:value-type="string">
            <text:p><text:span text:style-name="T15">L’opérateur doit déterminer X et Y en pourcentage calculé sur les terres arables sur toute la durée du contrat.</text:span></text:p>
            <text:p/>
            <text:p>1- oui</text:p>
            <text:p>2- non</text:p>
            <text:p/>
            <text:p>D'après le texte concerné du cahier des charges MAEC système Eau :</text:p>
            <text:p>Avoir chaque année X% des terres arables en cultures à bas niveau d'impact (BNI) (sarrasin, chanvre, sorgho, tournesol, soja, lupin, prairies temporaires, associations légumineuses/céréales + toutes cultures éligibles à la MAEC et certifiées bio ou en cours de conversion bio) OU en cultures de légumineuses, dont obligatoirement Y points de pourcentage en prairies temporaires, avec : - 10 ≤ X ≤ 40 - 0 ≤ Y &lt; X</text:p>
            <text:p>L'opérateur doit déterminer pour toute la durée du contrat : X et Y en pourcentage. Pour cette obligation, il n'y a pas d'indication d'évolution d'une année à l'autre.</text:p>
          </table:table-cell>
          <table:table-cell table:style-name="ce15" office:value-type="date" office:date-value="2022-09-16" calcext:value-type="date">
            <text:p>16/09/22</text:p>
          </table:table-cell>
          <table:table-cell table:style-name="ce25" office:value-type="string" calcext:value-type="string">
            <text:p>SIAEPA Vallée de l’Eaulne</text:p>
          </table:table-cell>
          <table:table-cell table:style-name="ce72" table:number-columns-repeated="1015"/>
          <table:table-cell table:style-name="ce77"/>
        </table:table-row>
        <table:table-row table:style-name="ro4">
          <table:table-cell table:style-name="ce2" office:value-type="float" office:value="120" calcext:value-type="float">
            <text:p>120</text:p>
          </table:table-cell>
          <table:table-cell table:style-name="ce7" office:value-type="string" calcext:value-type="string">
            <text:p>MAEC</text:p>
          </table:table-cell>
          <table:table-cell table:style-name="ce7" office:value-type="string" calcext:value-type="string">
            <text:p>Eau – arboriculture</text:p>
          </table:table-cell>
          <table:table-cell table:style-name="ce15" office:value-type="date" office:date-value="2022-09-12" calcext:value-type="date">
            <text:p>12/09/22</text:p>
          </table:table-cell>
          <table:table-cell table:style-name="ce25" office:value-type="string" calcext:value-type="string">
            <text:p>Concernant la MAEC EAU – ARBORICULTURE, est-il prévu un paramétrage régional de la fréquence et des moyens de lutte biologique minimum à réaliser par an ou est-ce bien à définir par chaque opérateur ?</text:p>
          </table:table-cell>
          <table:table-cell table:style-name="ce25" office:value-type="string" calcext:value-type="string">
            <text:p>Ce paramètre est à fixer par l'opérateur.</text:p>
            <text:p>Vous pouvez vous reporter sur le site de la DRAAF , rubrique "pré-projets de PAEC" et consulter le tableaux des MAEC par PAEC pour relever les PAEC concernés.</text:p>
            <text:p>Les coordonnées des opérateurs sont indiquées sur le tableau de la liste des PAEC, cela pourrait vous permettre une réponse harmonisée et de trouver les interlocuteurs compétents.</text:p>
          </table:table-cell>
          <table:table-cell table:style-name="ce15" office:value-type="date" office:date-value="2022-09-16" calcext:value-type="date">
            <text:p>16/09/22</text:p>
          </table:table-cell>
          <table:table-cell table:style-name="ce25" office:value-type="string" calcext:value-type="string">
            <text:p>SBV Cailly Aubette Robec</text:p>
          </table:table-cell>
          <table:table-cell table:style-name="ce72" table:number-columns-repeated="1015"/>
          <table:table-cell table:style-name="ce77"/>
        </table:table-row>
        <table:table-row table:style-name="ro9">
          <table:table-cell table:style-name="ce2" office:value-type="float" office:value="121" calcext:value-type="float">
            <text:p>121</text:p>
          </table:table-cell>
          <table:table-cell table:style-name="ce7" office:value-type="string" calcext:value-type="string">
            <text:p>PAEC</text:p>
          </table:table-cell>
          <table:table-cell table:style-name="ce7" office:value-type="string" calcext:value-type="string">
            <text:p>Comité de pilotage</text:p>
          </table:table-cell>
          <table:table-cell table:style-name="ce15" office:value-type="date" office:date-value="2022-09-13" calcext:value-type="date">
            <text:p>13/09/22</text:p>
          </table:table-cell>
          <table:table-cell table:style-name="ce25" office:value-type="string" calcext:value-type="string">
            <text:p>Concernant la composition du comité de pilotage pour le PAEC, comment cela doit-il être fait ? <text:s/>Est-ce que le comité inclut d’office les structures concernées de proche ou de loin par le PAEC, ou faut-il que je démarche directement ces structures pour leur demander si elles sont intéressées pour participer au comité ? <text:s text:c="2"/></text:p>
          </table:table-cell>
          <table:table-cell table:style-name="ce25" office:value-type="string" calcext:value-type="string">
            <text:p>Ce point relève de la compétence du comité pilotage. Les approches techniques doivent être suffisamment diversifiées et représentées pour ouvrir les discussions et débats contradictoires afin de prendre en considération l’ensemble des aspects des enjeux du territoire.</text:p>
          </table:table-cell>
          <table:table-cell table:style-name="ce15" office:value-type="date" office:date-value="2022-09-16" calcext:value-type="date">
            <text:p>16/09/22</text:p>
          </table:table-cell>
          <table:table-cell table:style-name="ce25" office:value-type="string" calcext:value-type="string">
            <text:p>Intercom Bernay Terres de Normandie</text:p>
          </table:table-cell>
          <table:table-cell table:style-name="ce72" table:number-columns-repeated="1015"/>
          <table:table-cell table:style-name="ce77"/>
        </table:table-row>
        <table:table-row table:style-name="ro9">
          <table:table-cell table:style-name="ce2" office:value-type="float" office:value="122" calcext:value-type="float">
            <text:p>122</text:p>
          </table:table-cell>
          <table:table-cell table:style-name="ce7" office:value-type="string" calcext:value-type="string">
            <text:p>MAEC</text:p>
          </table:table-cell>
          <table:table-cell table:style-name="ce7" office:value-type="string" calcext:value-type="string">
            <text:p>BEA</text:p>
          </table:table-cell>
          <table:table-cell table:style-name="ce15" office:value-type="date" office:date-value="2022-09-15" calcext:value-type="date">
            <text:p>15/09/22</text:p>
          </table:table-cell>
          <table:table-cell table:style-name="ce25" office:value-type="string" calcext:value-type="string">
            <text:p>Pour la MAEC Climat – Bien-être animal – Autonomie fourragère – Élevages d’herbivores, nous aimerions savoir si un taux de chargement minimal (UGB/hectare de surface fourragère) a été défini ou doit être défini par l'opérateur dans les paramétrages ?</text:p>
          </table:table-cell>
          <table:table-cell table:style-name="ce25" office:value-type="string" calcext:value-type="string">
            <text:p>Le critère d’éligibilité de ce cahier des charges national n’impose pas de minimum autre que "NON NUL". Il n’y a pas de possibilité d’introduire un critère d’éligibilité supplémentaire.</text:p>
            <text:p>Cependant, dans l’AAP, annexe 10 « critères de priorisations » , les exploitations de moins de 10 UGB sont reléguées en dernière position n°10.</text:p>
          </table:table-cell>
          <table:table-cell table:style-name="ce15" office:value-type="date" office:date-value="2022-09-16" calcext:value-type="date">
            <text:p>16/09/22</text:p>
          </table:table-cell>
          <table:table-cell table:style-name="ce25" office:value-type="string" calcext:value-type="string">
            <text:p>CPIE des Collines normandes</text:p>
          </table:table-cell>
          <table:table-cell table:style-name="ce72" table:number-columns-repeated="1015"/>
          <table:table-cell table:style-name="ce77"/>
        </table:table-row>
        <table:table-row table:style-name="ro11">
          <table:table-cell table:style-name="ce2" office:value-type="float" office:value="123" calcext:value-type="float">
            <text:p>123</text:p>
          </table:table-cell>
          <table:table-cell table:style-name="ce7" office:value-type="string" calcext:value-type="string">
            <text:p>PAEC</text:p>
          </table:table-cell>
          <table:table-cell table:style-name="ce7" office:value-type="string" calcext:value-type="string">
            <text:p>Animation</text:p>
          </table:table-cell>
          <table:table-cell table:style-name="ce15" office:value-type="date" office:date-value="2022-09-15" calcext:value-type="date">
            <text:p>15/09/22</text:p>
          </table:table-cell>
          <table:table-cell table:style-name="ce25" office:value-type="string" calcext:value-type="string">
            <text:p>Dans le cadre de l’AAP relatif aux MAEC, nous avons l’obligation de justifier notre capacité à gérer et animer les démarches associées aux cahiers des charges des MAEC engagées. Cette animation sera assurée par la CALN (opérateur) qui a cependant la volonté de déléguer l’animation agricole à une structure compétente notamment pour la réalisation des diagnostics agricoles, le suivi des résultats de l’exploitation ou encore l’accompagnement pour le dépôt des dossiers et la souscription des contrats MAEC. En vue des seuils financiers associés au cout de l’animation, et de la réglementation des marchés publics, nous nous voyons dans l’obligation de lancer une consultation.</text:p>
            <text:p>Au regard du temps qui nous est imparti, pouvez-vous me confirmer que la mise en consultation d’un marché public pour le 17 octobre relatif à l’animation des MAEC est suffisant pour justifier le volet « partenariat » et « stratégie d’animation » du PAEC ?</text:p>
          </table:table-cell>
          <table:table-cell table:style-name="ce25" office:value-type="string" calcext:value-type="string">
            <text:p>oui, confirmation.</text:p>
          </table:table-cell>
          <table:table-cell table:style-name="ce15" office:value-type="date" office:date-value="2022-09-16" calcext:value-type="date">
            <text:p>16/09/22</text:p>
          </table:table-cell>
          <table:table-cell table:style-name="ce15" office:value-type="string" calcext:value-type="string">
            <text:p>Lisieux Normandie</text:p>
            <text:p>Eaux Sud Pays d’Auge</text:p>
          </table:table-cell>
          <table:table-cell table:style-name="ce72" table:number-columns-repeated="1015"/>
          <table:table-cell table:style-name="ce77"/>
        </table:table-row>
        <table:table-row table:style-name="ro5">
          <table:table-cell table:style-name="ce2" office:value-type="float" office:value="124" calcext:value-type="float">
            <text:p>124</text:p>
          </table:table-cell>
          <table:table-cell table:style-name="ce7" office:value-type="string" calcext:value-type="string">
            <text:p>MAEC</text:p>
          </table:table-cell>
          <table:table-cell table:style-name="ce7" office:value-type="string" calcext:value-type="string">
            <text:p>création de prairie</text:p>
            <text:p>Dérogation</text:p>
          </table:table-cell>
          <table:table-cell table:style-name="ce15" office:value-type="date" office:date-value="2022-09-15" calcext:value-type="date">
            <text:p>15/09/22</text:p>
          </table:table-cell>
          <table:table-cell table:style-name="ce25" office:value-type="string" calcext:value-type="string">
            <text:p>MAEC « Création de prairies » : le couvert herbacé pérenne devra être présent sur les surfaces engagées à la date limite du dépôt de la demande d'aide de la première année d'engagement.</text:p>
            <text:p>Commentaire/proposition : Il sera difficile pour les exploitant(e)s agricoles d'anticiper l'implantation en herbe pour la date du 15 mai 2023 pour les surfaces en cultures dès l'automne 2022 (situation exceptionnelle de sécheresse et absence d'un cadre définitivement adopté).</text:p>
            <text:p>Une souplesse dérogatoire est souhaitable pour la première campagne de la programmation 2023-2027. Elle n’est pas nécessaire les autres années car le cadre sera connu bien en amont par les exploitant(e)s agricoles.</text:p>
          </table:table-cell>
          <table:table-cell table:style-name="ce25" office:value-type="string" calcext:value-type="string">
            <text:p>Non, il n’y a pas de dérogation possible. Il n’est pas trop tard pour implanter une prairie</text:p>
          </table:table-cell>
          <table:table-cell table:style-name="ce15" office:value-type="date" office:date-value="2022-09-16" calcext:value-type="date">
            <text:p>16/09/22</text:p>
          </table:table-cell>
          <table:table-cell table:style-name="ce25" office:value-type="string" calcext:value-type="string">
            <text:p>PETR Pays de Bray</text:p>
          </table:table-cell>
          <table:table-cell table:style-name="ce72" table:number-columns-repeated="1015"/>
          <table:table-cell table:style-name="ce77"/>
        </table:table-row>
        <table:table-row table:style-name="ro19">
          <table:table-cell table:style-name="ce2" office:value-type="float" office:value="125" calcext:value-type="float">
            <text:p>125</text:p>
          </table:table-cell>
          <table:table-cell table:style-name="ce7" office:value-type="string" calcext:value-type="string">
            <text:p>MAEC</text:p>
          </table:table-cell>
          <table:table-cell table:style-name="ce7" office:value-type="string" calcext:value-type="string">
            <text:p>IAE Fossés</text:p>
          </table:table-cell>
          <table:table-cell table:style-name="ce15" office:value-type="date" office:date-value="2022-09-15" calcext:value-type="date">
            <text:p>15/09/22</text:p>
          </table:table-cell>
          <table:table-cell table:style-name="ce25" office:value-type="string" calcext:value-type="string">
            <text:p>MAEC « IAE – Fossé » : Contenu minimal du plan de gestion :</text:p>
            <text:p>Les modalités d’entretien du fossé assurant le bon écoulement de l’eau. En particulier : seront exclues toutes les interventions devant participer à l’assèchement des milieux humides alentours (prairies, tourbières…) Les conditions éventuelles de recalibrage pour les canaux d’irrigation dans le respect du gabarit initial (le recalibrage des fossés et rigoles est quant à lui interdit)</text:p>
            <text:p>Commentaire/proposition : Dès lors qu'il y a un curage, cela peut être considéré comme "asséchant", tout dépend de l'état initial à partir duquel on détermine "l'asséchement". Est-il possible d’obtenir des précisions/compléments ?</text:p>
            <text:p>A partir de quelle référence historique antérieure est considéré le calibrage des fossés ? Le principe "vieux fonds, vieux bords" étant imprécis et pouvant varier selon les perceptions locales (et l’âge de l’exploitant(e)), nous ne pouvons que conseiller de préciser ce point afin d’éviter des pratiques défavorables aux zones humides et/ou des zones de « flottement » qui peuvent impacter la qualité technique du conseil apporté par l’animateur aux exploitant(e)s agricoles engagé(e)s.</text:p>
          </table:table-cell>
          <table:table-cell table:style-name="ce45" office:value-type="string" calcext:value-type="string">
            <text:p>Cette question est posée au MASA le 19/09/22- en attente de réponse</text:p>
            <text:p/>
            <text:p>Réponse DREAL 13/10/22 : Nous ne pouvons pas non plus apporter les précisions demandées par Florian qui doit, il nous semble, faire au mieux sur son territoire qu'il connait.</text:p>
          </table:table-cell>
          <table:table-cell table:style-name="ce15" office:value-type="date" office:date-value="2022-09-16" calcext:value-type="date">
            <text:p>16/09/22</text:p>
          </table:table-cell>
          <table:table-cell table:style-name="ce25" office:value-type="string" calcext:value-type="string">
            <text:p>PETR Pays de Bray</text:p>
          </table:table-cell>
          <table:table-cell table:style-name="ce72" table:number-columns-repeated="1015"/>
          <table:table-cell table:style-name="ce77"/>
        </table:table-row>
        <table:table-row table:style-name="ro20">
          <table:table-cell table:style-name="ce2" office:value-type="float" office:value="126" calcext:value-type="float">
            <text:p>126</text:p>
          </table:table-cell>
          <table:table-cell table:style-name="ce7" office:value-type="string" calcext:value-type="string">
            <text:p>PAEC</text:p>
          </table:table-cell>
          <table:table-cell table:style-name="ce7" office:value-type="string" calcext:value-type="string">
            <text:p>Animation</text:p>
          </table:table-cell>
          <table:table-cell table:style-name="ce15" office:value-type="date" office:date-value="2022-09-15" calcext:value-type="date">
            <text:p>15/09/22</text:p>
          </table:table-cell>
          <table:table-cell table:style-name="ce25" office:value-type="string" calcext:value-type="string">
            <text:p>Je suis en train de travailler sur le budget dans les PAEC ; j’essaie d’évaluer au plus juste en fonction des diagnostics, des formations et de l’animation générale.</text:p>
            <text:p>Je me pose la question du suivi à réaliser tous les ans :</text:p>
            <text:p>1- Est-ce que l’opérateur devra faire un suivi annuel de tous les dossiers engagés ?</text:p>
            <text:p>2 -Si oui, est-ce pour toutes les mesures ou uniquement les mesures systèmes ?</text:p>
            <text:p>3 -Pour le document de suivi, est-ce à chaque opérateur de faire un document de suivi ? sur quelle base ? uniquement sur les critéres à respecter : BNI, REH, IFT, Chargement…</text:p>
            <text:p>4 - Est-ce que le document de suivi restera entre l’agriculteur et l’opérateur sans transmission à la DDT ?</text:p>
            <text:p>5 - Est-ce que ce document sera obligatoire et devra être présenté en cas de contrôle ?</text:p>
            <text:p>6 -Est-ce qu’il y aura une date limite de réalisation ? avant le 30 juin 2024 pour le suivi de l’année 2023 ?</text:p>
          </table:table-cell>
          <table:table-cell table:style-name="ce46"/>
          <table:table-cell table:style-name="ce15" office:value-type="date" office:date-value="2022-09-29" calcext:value-type="date">
            <text:p>29/09/22</text:p>
          </table:table-cell>
          <table:table-cell table:style-name="ce25" office:value-type="string" calcext:value-type="string">
            <text:p>SDE 61</text:p>
          </table:table-cell>
          <table:table-cell table:style-name="ce72" table:number-columns-repeated="1015"/>
          <table:table-cell table:style-name="ce77"/>
        </table:table-row>
        <table:table-row table:style-name="ro11">
          <table:table-cell table:style-name="ce2" office:value-type="float" office:value="127" calcext:value-type="float">
            <text:p>127</text:p>
          </table:table-cell>
          <table:table-cell table:style-name="ce7" office:value-type="string" calcext:value-type="string">
            <text:p>MAEC</text:p>
          </table:table-cell>
          <table:table-cell table:style-name="ce7" office:value-type="string" calcext:value-type="string">
            <text:p>Eau</text:p>
            <text:p>REH /RSH</text:p>
          </table:table-cell>
          <table:table-cell table:style-name="ce15" office:value-type="date" office:date-value="2022-09-16" calcext:value-type="date">
            <text:p>16/09/22</text:p>
          </table:table-cell>
          <table:table-cell table:style-name="ce25" office:value-type="string" calcext:value-type="string">
            <text:p>Dans les MAEC EAU FERTI, les exploitants ont l’obligation de réaliser des REH/RSH.</text:p>
            <text:p>Pour la protection de la ressource en eau, c’est le REH qui est intéressant. Or, sa valeur dépend de nombreux paramètres mais la succession culturale (précédent-suivant) a un poids non négligeable dans le résultat.</text:p>
            <text:p>Du coup, quand il écrit dans le cahier des charges qu’un REH sera fait par tranche de 20ha de COP, quelle année culturale faut-il prendre en compte ? L’année n-1 (=le précédent) ou l’année en cours (le suivant) ?</text:p>
            <text:p>Autrement dit, est-ce que le REH doit obligatoirement être fait sur des parcelles implantées en COP lors du prélèvement ou qui seront implantées en COP au printemps suivant ? Ou est-il possible de faire des REH sur des parcelles qui étaient implantées en COP la récolte précédente ?</text:p>
          </table:table-cell>
          <table:table-cell table:style-name="ce46" office:value-type="string" calcext:value-type="string">
            <text:p>Réponse DREAL 13/10/22 : Nous ne pouvons pas non plus apporter les précisions demandées par Florian qui doit, il nous semble, faire au mieux sur son territoire qu'il connait.</text:p>
          </table:table-cell>
          <table:table-cell table:style-name="ce15" office:value-type="date" office:date-value="2022-09-29" calcext:value-type="date">
            <text:p>29/09/22</text:p>
          </table:table-cell>
          <table:table-cell table:style-name="ce25" office:value-type="string" calcext:value-type="string">
            <text:p>CA 27</text:p>
          </table:table-cell>
          <table:table-cell table:style-name="ce72" table:number-columns-repeated="1015"/>
          <table:table-cell table:style-name="ce77"/>
        </table:table-row>
        <table:table-row table:style-name="ro4">
          <table:table-cell table:style-name="ce2" office:value-type="float" office:value="128" calcext:value-type="float">
            <text:p>128</text:p>
          </table:table-cell>
          <table:table-cell table:style-name="ce7" office:value-type="string" calcext:value-type="string">
            <text:p>MAEC</text:p>
          </table:table-cell>
          <table:table-cell table:style-name="ce7" office:value-type="string" calcext:value-type="string">
            <text:p>Eau</text:p>
            <text:p>REH /RSH</text:p>
          </table:table-cell>
          <table:table-cell table:style-name="ce15" office:value-type="date" office:date-value="2022-09-16" calcext:value-type="date">
            <text:p>16/09/22</text:p>
          </table:table-cell>
          <table:table-cell table:style-name="ce25" office:value-type="string" calcext:value-type="string">
            <text:p>Une autre question : dans l’annexe 4 de l’AAP je n’ai pas trouvé l’indicateur « pression en azote minéral maximale de l'année » pour la MAEC EAU Ferti alors qu’il y a bien le REH. <text:s/>J’en conclue que c’est à l’opérateur de déterminer le REH de référence mais c’est la DRAAF qui nous transmettra (comme pour les IFT) la référence de la pression de l’azote minérale de nos territoires ?</text:p>
          </table:table-cell>
          <table:table-cell table:style-name="ce25" office:value-type="string" calcext:value-type="string">
            <text:p>La DRAAF réalisera le calcul des IFT par territoire pour fin 2022. En attendant l’opérateur peut en faire une estimation en utilisant la calculette mise à disposition sur le site de la DRAAF sur la base des 3 dernières années d’assolement de son territoire PAEC. Point d’attention : sur les petits PAEC, un territoire élargi de référence pourra être défini (en cours de réflexion).</text:p>
            <text:p/>
          </table:table-cell>
          <table:table-cell table:style-name="ce15" office:value-type="string" calcext:value-type="string">
            <text:p>Réponse adressée à tous le 26/09/2022</text:p>
            <text:p/>
          </table:table-cell>
          <table:table-cell table:style-name="ce25" office:value-type="string" calcext:value-type="string">
            <text:p>CA 27</text:p>
          </table:table-cell>
          <table:table-cell table:style-name="ce72" table:number-columns-repeated="1015"/>
          <table:table-cell table:style-name="ce77"/>
        </table:table-row>
        <table:table-row table:style-name="ro16">
          <table:table-cell table:style-name="ce2" office:value-type="float" office:value="129" calcext:value-type="float">
            <text:p>129</text:p>
          </table:table-cell>
          <table:table-cell table:style-name="ce7" office:value-type="string" calcext:value-type="string">
            <text:p>MAEC</text:p>
          </table:table-cell>
          <table:table-cell table:style-name="ce7" office:value-type="string" calcext:value-type="string">
            <text:p>LOcaliées – Plan de gestion</text:p>
          </table:table-cell>
          <table:table-cell table:style-name="ce15" office:value-type="date" office:date-value="2022-09-19" calcext:value-type="date">
            <text:p>19/09/22</text:p>
          </table:table-cell>
          <table:table-cell table:style-name="ce25" office:value-type="string" calcext:value-type="string">
            <text:p>Le plan de gestion est-il systématique pour chaque mesure ou uniquement pour les mesures fossés et mares ? <text:s/>S’il est systématique, quel doit en être le contenu ? <text:s/>Quels types d’indicateurs attendez-vous ?</text:p>
          </table:table-cell>
          <table:table-cell table:style-name="ce25" office:value-type="string" calcext:value-type="string">
            <text:p>Le plan de gestion n'est pas systématique mais concerne une grande partie des MAEC localisées. Il faut se reporter aux cahiers des charges des MAEC localisées qui indiquent le cas échéant l’obligation d’élaboration d’un plan de gestion et son contenu minimal. Ex : la MAEC gestion des roselières n'implique pas de plan de gestion, par contre les MAEC Biodiversité - préservation des milieux humides - comportent l'obligation d'un plan de gestion.</text:p>
            <text:p/>
            <text:p>Cf. réponse FAQ n°99</text:p>
            <text:p/>
            <text:p>Les indicateurs sont à fixer par l'opérateur.</text:p>
            <text:p>Vous pouvez vous reporter sur le site de la DRAAF , rubrique "pré-projets de PAEC" et consulter le tableaux des MAEC par PAEC afin de relever les autres PAEC concernés par les MAEC que vous envisagez de proposer.</text:p>
            <text:p>Les coordonnées des opérateurs sont indiquées sur le tableau de la liste des PAEC, les contacter pourrait vous aider à établir votre liste d'indicateurs.</text:p>
          </table:table-cell>
          <table:table-cell table:style-name="ce15" office:value-type="date" office:date-value="2022-09-19" calcext:value-type="date">
            <text:p>19/09/22</text:p>
          </table:table-cell>
          <table:table-cell table:style-name="ce25" office:value-type="string" calcext:value-type="string">
            <text:p>CD 14</text:p>
          </table:table-cell>
          <table:table-cell table:style-name="ce72" table:number-columns-repeated="1015"/>
          <table:table-cell table:style-name="ce77"/>
        </table:table-row>
        <table:table-row table:style-name="ro8">
          <table:table-cell table:style-name="ce2" office:value-type="float" office:value="130" calcext:value-type="float">
            <text:p>130</text:p>
          </table:table-cell>
          <table:table-cell table:style-name="ce7" office:value-type="string" calcext:value-type="string">
            <text:p>MAEC</text:p>
          </table:table-cell>
          <table:table-cell table:style-name="ce7" office:value-type="string" calcext:value-type="string">
            <text:p>LOcaliées – Plan de gestion</text:p>
          </table:table-cell>
          <table:table-cell table:style-name="ce15" office:value-type="date" office:date-value="2022-09-19" calcext:value-type="date">
            <text:p>19/09/22</text:p>
          </table:table-cell>
          <table:table-cell table:style-name="ce25" office:value-type="string" calcext:value-type="string">
            <text:p>Est-il possible de déposer un PAEC multi-sites dans lequel les territoires ne sont pas contiguës ?</text:p>
          </table:table-cell>
          <table:table-cell table:style-name="ce25" office:value-type="string" calcext:value-type="string">
            <text:p>Voir AAP "Périmètre du territoire" p 7 et FAQ n° 86</text:p>
            <text:p>Un PAEC constitué d'espaces disjoints comme par ex un même PAEC regroupant plusieurs AAC est possible, comme dans la programmation actuelle. Les MAEC doivent cependant comporter les mêmes caractéristiques.</text:p>
          </table:table-cell>
          <table:table-cell table:style-name="ce15" office:value-type="date" office:date-value="2022-09-19" calcext:value-type="date">
            <text:p>19/09/22</text:p>
          </table:table-cell>
          <table:table-cell table:style-name="ce25" office:value-type="string" calcext:value-type="string">
            <text:p>CD 14</text:p>
          </table:table-cell>
          <table:table-cell table:style-name="ce72" table:number-columns-repeated="1015"/>
          <table:table-cell table:style-name="ce77"/>
        </table:table-row>
        <table:table-row table:style-name="ro21">
          <table:table-cell table:style-name="ce2" office:value-type="float" office:value="131" calcext:value-type="float">
            <text:p>131</text:p>
          </table:table-cell>
          <table:table-cell table:style-name="ce7" office:value-type="string" calcext:value-type="string">
            <text:p>MAEC</text:p>
          </table:table-cell>
          <table:table-cell table:style-name="ce7" office:value-type="string" calcext:value-type="string">
            <text:p>Eau – Grandes cultures</text:p>
          </table:table-cell>
          <table:table-cell table:style-name="ce15" office:value-type="date" office:date-value="2022-09-19" calcext:value-type="date">
            <text:p>19/09/22</text:p>
          </table:table-cell>
          <table:table-cell table:style-name="ce25" office:value-type="string" calcext:value-type="string">
            <text:p><text:s/>Pouvez-vous me confirmer que la MAEC "MAEC Eau - Grandes cultures 1 adaptée aux zones intermédiaires" n'est pas ouverte dans le département de l'Eure SVP ? <text:s text:c="2"/>Je la vois dans le catalogue mais je ne l'avais pas vu dans l'annexe 1 au moment de la pré-demande.</text:p>
          </table:table-cell>
          <table:table-cell table:style-name="ce25" office:value-type="string" calcext:value-type="string">
            <text:p>Les MAEC "MAEC Eau - Grandes cultures Niveau 1 adaptée aux zones intermédiaires" et « MAEC Eau – Polyculture élevage Niveau 1 adaptée aux zones intermédiaires» seront ouvertes sur le périmètre du PAEC CRAN – zone intermédière – <text:span text:style-name="T2">en cours de d’instruction.</text:span></text:p>
            <text:p/>
          </table:table-cell>
          <table:table-cell table:style-name="ce15" office:value-type="date" office:date-value="2023-01-31" calcext:value-type="date">
            <text:p>31/01/23</text:p>
          </table:table-cell>
          <table:table-cell table:style-name="ce25" office:value-type="string" calcext:value-type="string">
            <text:p>SERPN</text:p>
            <text:p>Synd d’eau du Roumois et du plateau du Neufbourg</text:p>
          </table:table-cell>
          <table:table-cell table:style-name="ce72" table:number-columns-repeated="1015"/>
          <table:table-cell table:style-name="ce77"/>
        </table:table-row>
        <table:table-row table:style-name="ro18">
          <table:table-cell table:style-name="ce2" office:value-type="float" office:value="132" calcext:value-type="float">
            <text:p>132</text:p>
          </table:table-cell>
          <table:table-cell table:style-name="ce7" office:value-type="string" calcext:value-type="string">
            <text:p>PAEC</text:p>
          </table:table-cell>
          <table:table-cell table:style-name="ce7" office:value-type="string" calcext:value-type="string">
            <text:p>Animation – formations</text:p>
          </table:table-cell>
          <table:table-cell table:style-name="ce15" office:value-type="date" office:date-value="2022-09-19" calcext:value-type="date">
            <text:p>19/09/22</text:p>
          </table:table-cell>
          <table:table-cell table:style-name="ce25" office:value-type="string" calcext:value-type="string">
            <text:p>Concernant les formations, doivent-elles obligatoirement faire l’objet d’un agrément par l’opérateur ou être effectuées par un organisme agréé ?</text:p>
          </table:table-cell>
          <table:table-cell table:style-name="ce25" office:value-type="string" calcext:value-type="string">
            <text:p>Voir site DRAAF :</text:p>
            <text:p>cf. « Projet de lignes directrices pour les diagnostics, les plans de gestion et les formations obligatoires dans les MAEC 2023-2027 »</text:p>
            <text:p>cf. « Structures habilitées SCA – système conseil agricole »</text:p>
            <text:p>Il n'est pas nécessaire que les opérateurs soient certifiés pour réaliser les formations obligatoires prévues dans les cahiers des charges des MAEC. Vous pouvez prendre l’attache de structures SCA.</text:p>
            <text:p>L'objectif est de maintenir les pratiques de la programmation actuelle. Les formations pourront être proposées par les opérateurs de PAEC. La sélection du PAEC vaudra validation du catalogue de formation proposé par l'opérateur. La DRAAF ne prévoit pas d’agréer les structures de formation comme le faisait la Région sur la programmation actuelle.</text:p>
            <text:p/>
          </table:table-cell>
          <table:table-cell table:style-name="ce15" office:value-type="date" office:date-value="2022-09-26" calcext:value-type="date">
            <text:p>26/09/22</text:p>
          </table:table-cell>
          <table:table-cell table:style-name="ce25" office:value-type="string" calcext:value-type="string">
            <text:p>EPN</text:p>
            <text:p>Evreux Portes de Normandie</text:p>
          </table:table-cell>
          <table:table-cell table:style-name="ce72" table:number-columns-repeated="1015"/>
          <table:table-cell table:style-name="ce77"/>
        </table:table-row>
        <table:table-row table:style-name="ro2">
          <table:table-cell table:style-name="ce2" office:value-type="float" office:value="133" calcext:value-type="float">
            <text:p>133</text:p>
          </table:table-cell>
          <table:table-cell table:style-name="ce7" office:value-type="string" calcext:value-type="string">
            <text:p>MAEC</text:p>
          </table:table-cell>
          <table:table-cell table:style-name="ce7" office:value-type="string" calcext:value-type="string">
            <text:p>REH</text:p>
          </table:table-cell>
          <table:table-cell table:style-name="ce15" office:value-type="date" office:date-value="2022-09-19" calcext:value-type="date">
            <text:p>19/09/22</text:p>
          </table:table-cell>
          <table:table-cell table:style-name="ce25" office:value-type="string" calcext:value-type="string">
            <text:p>La référence REH des MAEC fertilisation peut-elle être calculée par rapport au résultat du REH de territoire annuel pour les années d’engagement et non par rapport à une valeur numérique fixe ?</text:p>
          </table:table-cell>
          <table:table-cell table:style-name="ce25" office:value-type="string" calcext:value-type="string">
            <text:p>Il faut fixer la valeur de REH en valorisant des résultats des réseaux de suivi sur son territoire.</text:p>
            <text:p/>
          </table:table-cell>
          <table:table-cell table:style-name="ce15" office:value-type="date" office:date-value="2022-09-26" calcext:value-type="date">
            <text:p>26/09/22</text:p>
          </table:table-cell>
          <table:table-cell table:style-name="ce25" office:value-type="string" calcext:value-type="string">
            <text:p>EPN</text:p>
            <text:p>Evreux Portes de Normandie</text:p>
          </table:table-cell>
          <table:table-cell table:style-name="ce72" table:number-columns-repeated="1015"/>
          <table:table-cell table:style-name="ce77"/>
        </table:table-row>
        <table:table-row table:style-name="ro9">
          <table:table-cell table:style-name="ce2" office:value-type="float" office:value="134" calcext:value-type="float">
            <text:p>134</text:p>
          </table:table-cell>
          <table:table-cell table:style-name="ce7" office:value-type="string" calcext:value-type="string">
            <text:p>MAEC</text:p>
          </table:table-cell>
          <table:table-cell table:style-name="ce7" office:value-type="string" calcext:value-type="string">
            <text:p>Localisées – bandes BCAE1 le long des cours d’eau</text:p>
          </table:table-cell>
          <table:table-cell table:style-name="ce15" office:value-type="date" office:date-value="2022-09-19" calcext:value-type="date">
            <text:p>19/09/22</text:p>
          </table:table-cell>
          <table:table-cell table:style-name="ce26" office:value-type="string" calcext:value-type="string">
            <text:p>Avez-vous des précisions sur la possibilité future de souscrire des MAEC sur les bandes BCAE 1 le long des cours d'eau? Je pense essentiellement à la mesure protection des espèces Niveau 1. Pour des raisons de facilité, les bandes-refuges étaient proposées chez nous le long des fossés et des cours d'eau. <text:s/></text:p>
          </table:table-cell>
          <table:table-cell table:style-name="ce47" office:value-type="string" calcext:value-type="string">
            <text:p>Réponse du MASA le 24/04/23 :</text:p>
            <text:p>Les codes bordures (dont les bandes tampons) ne sont éligibles à aucune MAEC ni aide à l’agriculture biologique.</text:p>
          </table:table-cell>
          <table:table-cell table:style-name="ce18" office:value-type="string" calcext:value-type="string">
            <text:p>Réponse modifiée</text:p>
            <text:p>24/04/23</text:p>
          </table:table-cell>
          <table:table-cell table:style-name="ce25" office:value-type="string" calcext:value-type="string">
            <text:p>Parc Cotentin Bessin</text:p>
          </table:table-cell>
          <table:table-cell table:style-name="ce72" table:number-columns-repeated="1015"/>
          <table:table-cell table:style-name="ce77"/>
        </table:table-row>
        <table:table-row table:style-name="ro16">
          <table:table-cell table:style-name="ce2" office:value-type="float" office:value="135" calcext:value-type="float">
            <text:p>135</text:p>
          </table:table-cell>
          <table:table-cell table:style-name="ce7" office:value-type="string" calcext:value-type="string">
            <text:p>MAEC</text:p>
          </table:table-cell>
          <table:table-cell table:style-name="ce7" office:value-type="string" calcext:value-type="string">
            <text:p>cumul</text:p>
            <text:p>PSE</text:p>
          </table:table-cell>
          <table:table-cell table:style-name="ce15" office:value-type="date" office:date-value="2022-09-20" calcext:value-type="date">
            <text:p>20/09/22</text:p>
          </table:table-cell>
          <table:table-cell table:style-name="ce25" office:value-type="string" calcext:value-type="string">
            <text:p>Si un PSE est proposé sur une partie du PAEC, est ce que les agriculteurs intéressés peuvent rompre leur engagement MAEC ou ils seront contraints d'attendre les 5 ans pour s'engager ailleurs ?</text:p>
          </table:table-cell>
          <table:table-cell table:style-name="ce25" office:value-type="string" calcext:value-type="string">
            <text:p>Cf. FAQ n°4</text:p>
            <text:p>* Les régimes de PSE peuvent rémunérer les pratiques environnementales. Il existe actuellement 2 régimes notifiés : un par Eau de Paris, le second étant l'expérimentation MTE/Agences de l'eau. Ces dispositifs dès lors qu'ils sont financés avec des crédits publics, ne peuvent pas être cumulés avec les MAEC ou la CAB en raison de l'interdiction européenne de double financement.</text:p>
            <text:p>* Le régime de sanction devra s'appliquer en cas de résiliation d'un engagement MAEC pour souscrire à un PSE. Comme pour la programmation actuelle, ces cas seront traités comme des ruptures d'engagement avec remboursement des annuités et application de pénalités.</text:p>
            <text:p>* Les PSE pourront être cumulés avec les éco-régimes, sous reserve d'absence de double financement et de révision du PSE le cas échéant si nécéssaire.</text:p>
            <text:p>* Les financements de PSE privées n'entrent pas en ligne de compte sur le sujet du double-financement. De tels financements peuvent donc bien être cumulés avec des MAEC. &gt;</text:p>
          </table:table-cell>
          <table:table-cell table:style-name="ce15" office:value-type="date" office:date-value="2022-09-20" calcext:value-type="date">
            <text:p>20/09/22</text:p>
          </table:table-cell>
          <table:table-cell table:style-name="ce25" office:value-type="string" calcext:value-type="string">
            <text:p>SERPN Synd d’eau du Roumois et du plateau du Neufbourg</text:p>
          </table:table-cell>
          <table:table-cell table:style-name="ce72" table:number-columns-repeated="1015"/>
          <table:table-cell table:style-name="ce77"/>
        </table:table-row>
        <table:table-row table:style-name="ro9">
          <table:table-cell table:style-name="ce2" office:value-type="float" office:value="136" calcext:value-type="float">
            <text:p>136</text:p>
          </table:table-cell>
          <table:table-cell table:style-name="ce2" office:value-type="string" calcext:value-type="string">
            <text:p>PAEC</text:p>
          </table:table-cell>
          <table:table-cell table:style-name="ce2" office:value-type="string" calcext:value-type="string">
            <text:p>MAEC localisées – Plan de gestion</text:p>
          </table:table-cell>
          <table:table-cell table:style-name="ce13" office:value-type="date" office:date-value="2022-09-20" calcext:value-type="date">
            <text:p>20/09/22</text:p>
          </table:table-cell>
          <table:table-cell table:style-name="ce25" office:value-type="string" calcext:value-type="string">
            <text:p>Pour la partie "PLANS DE GESTION ET PRECISIONS DES ACTIONS SUPPLEMENTAIRES RETENUES PAR L’OPERATEUR" j'ai du mal à cerner ce que je dois mettre dans cette partie.</text:p>
          </table:table-cell>
          <table:table-cell table:style-name="ce25" office:value-type="string" calcext:value-type="string">
            <text:p>les plans de gestion concernent les MAEC localisées. Les cahiers des charges en précisent le minimum de contenu attendu. Le projet de PAEC présentera le contenu des plans de gestion le cas échéant, en précisant notamment les éléments supplémentaires demandés par rapport au contenu minimum indiqué dans le cahier des charges.</text:p>
          </table:table-cell>
          <table:table-cell table:style-name="ce15" office:value-type="date" office:date-value="2022-09-20" calcext:value-type="date">
            <text:p>20/09/22</text:p>
          </table:table-cell>
          <table:table-cell table:style-name="ce25" office:value-type="string" calcext:value-type="string">
            <text:p>SERPN Synd d’eau du Roumois et du plateau du Neufbourg</text:p>
          </table:table-cell>
          <table:table-cell table:number-columns-repeated="1016"/>
        </table:table-row>
        <table:table-row table:style-name="ro2">
          <table:table-cell table:style-name="ce2" office:value-type="float" office:value="137" calcext:value-type="float">
            <text:p>137</text:p>
          </table:table-cell>
          <table:table-cell table:style-name="ce2" office:value-type="string" calcext:value-type="string">
            <text:p>PAEC</text:p>
          </table:table-cell>
          <table:table-cell table:style-name="ce2" office:value-type="string" calcext:value-type="string">
            <text:p>PAEC – bilan précédentes mesures</text:p>
          </table:table-cell>
          <table:table-cell table:style-name="ce13" office:value-type="date" office:date-value="2022-09-20" calcext:value-type="date">
            <text:p>20/09/22</text:p>
          </table:table-cell>
          <table:table-cell table:style-name="ce25" office:value-type="string" calcext:value-type="string">
            <text:p>Dans la partie "B/8 Si reconduction d’un PAEC précédent" vous attendez des éléments en lien avec les PAEC de la précédente programmation ou s'agit-il d'un chapitre anticipé pour 2024?</text:p>
          </table:table-cell>
          <table:table-cell table:style-name="ce25" office:value-type="string" calcext:value-type="string">
            <text:p>nous attendons des éléments en lien avec les PAEC de la précédente programmation.</text:p>
          </table:table-cell>
          <table:table-cell table:style-name="ce15" office:value-type="date" office:date-value="2022-09-20" calcext:value-type="date">
            <text:p>20/09/22</text:p>
          </table:table-cell>
          <table:table-cell table:style-name="ce25" office:value-type="string" calcext:value-type="string">
            <text:p>Parc Cotentin Bessin</text:p>
          </table:table-cell>
          <table:table-cell table:number-columns-repeated="1016"/>
        </table:table-row>
        <table:table-row table:style-name="ro5">
          <table:table-cell table:style-name="ce2" office:value-type="float" office:value="138" calcext:value-type="float">
            <text:p>138</text:p>
          </table:table-cell>
          <table:table-cell table:style-name="ce2" office:value-type="string" calcext:value-type="string">
            <text:p>MAEC</text:p>
          </table:table-cell>
          <table:table-cell table:style-name="ce2" office:value-type="string" calcext:value-type="string">
            <text:p>Biodiversité – protection des espèces</text:p>
          </table:table-cell>
          <table:table-cell table:style-name="ce13" office:value-type="date" office:date-value="2022-09-21" calcext:value-type="date">
            <text:p>21/09/22</text:p>
          </table:table-cell>
          <table:table-cell table:style-name="ce25" office:value-type="string" calcext:value-type="string">
            <text:p><text:span text:style-name="T2">MAEC bioviv protection des espèces</text:span></text:p>
            <text:p>1 - Cette mesure est cumulable avec la mesure "Préservation des milieux humides". Pour ces deux mesures, les opérateurs territoriaux doivent fixer un paramètre de fertilisation azotée maximale. Nous envisageons de proposer une limite à 40 uN/ha/an pour "Préservation des milieux humides" et 30 uN/ha/an pour "Protection des espèces". Pouvez-vous me confirmer que ce sera la valeur la plus faible qui sera retenue au final en cas de contrôle ?</text:p>
            <text:p>2 – Par ailleurs, nous souhaitons ouvrir les 4 niveaux de la mesure "Protection des espèces". Est-ce qu'il est possible de fixer des limites maximales de fertilisation azotée différentes selon les niveaux (ex : Niv 1 et Niv 2 = 30 uN/ha/an, Niv 3 et Niv 4 = 0 uN/ha/an).</text:p>
          </table:table-cell>
          <table:table-cell table:style-name="ce25" office:value-type="string" calcext:value-type="string">
            <text:p>1 – oui</text:p>
            <text:p>2- oui</text:p>
          </table:table-cell>
          <table:table-cell table:style-name="ce15" office:value-type="date" office:date-value="2022-09-26" calcext:value-type="date">
            <text:p>26/09/22</text:p>
          </table:table-cell>
          <table:table-cell table:style-name="ce11" office:value-type="string" calcext:value-type="string">
            <text:p>PNR Seine Normandie</text:p>
          </table:table-cell>
          <table:table-cell table:number-columns-repeated="1016"/>
        </table:table-row>
        <table:table-row table:style-name="ro4">
          <table:table-cell table:style-name="ce2" office:value-type="float" office:value="139" calcext:value-type="float">
            <text:p>139</text:p>
          </table:table-cell>
          <table:table-cell table:style-name="ce2" office:value-type="string" calcext:value-type="string">
            <text:p>PAEC</text:p>
          </table:table-cell>
          <table:table-cell table:style-name="ce2" office:value-type="string" calcext:value-type="string">
            <text:p>IFT</text:p>
          </table:table-cell>
          <table:table-cell table:style-name="ce13" office:value-type="date" office:date-value="2022-09-21" calcext:value-type="date">
            <text:p>21/09/22</text:p>
          </table:table-cell>
          <table:table-cell table:style-name="ce25" office:value-type="string" calcext:value-type="string">
            <text:p>nous commençons à travailler sur le calcul des IFT à l’échelle de nos territoires.</text:p>
            <text:p>Pour ce faire, nous aimerions savoir si nous devons travailler à l’échelle des PAEC stricte ou élargie aux parcelles débordant les limites du PAEC ?</text:p>
          </table:table-cell>
          <table:table-cell table:style-name="ce25" office:value-type="string" calcext:value-type="string">
            <text:p>La DRAAF réalisera le calcul des IFT par territoire pour fin 2022. En attendant l’opérateur peut en faire une estimation en utilisant la calculette mise à disposition sur le site de la DRAAF sur la base des 3 dernières années d’assolement de son territoire PAEC. Point d’attention : sur les petits PAEC, un territoire élargi de référence pourra être défini (en cours de réflexion).</text:p>
            <text:p/>
          </table:table-cell>
          <table:table-cell table:style-name="ce15" office:value-type="string" calcext:value-type="string">
            <text:p>Réponse adressée à tous le 26/09/2022</text:p>
            <text:p/>
          </table:table-cell>
          <table:table-cell table:style-name="ce11" office:value-type="string" calcext:value-type="string">
            <text:p>SDE 61</text:p>
          </table:table-cell>
          <table:table-cell table:number-columns-repeated="1016"/>
        </table:table-row>
        <table:table-row table:style-name="ro8">
          <table:table-cell table:style-name="ce2" office:value-type="float" office:value="140" calcext:value-type="float">
            <text:p>140</text:p>
          </table:table-cell>
          <table:table-cell table:style-name="ce2" office:value-type="string" calcext:value-type="string">
            <text:p>PAEC</text:p>
          </table:table-cell>
          <table:table-cell table:style-name="ce2" office:value-type="string" calcext:value-type="string">
            <text:p>MAEC bilan chiffré</text:p>
          </table:table-cell>
          <table:table-cell table:style-name="ce13" office:value-type="date" office:date-value="2022-09-21" calcext:value-type="date">
            <text:p>21/09/22</text:p>
          </table:table-cell>
          <table:table-cell table:style-name="ce25" office:value-type="string" calcext:value-type="string">
            <text:p>je souhaitais savoir s'il était possible d'avoir un bilan chiffré des MAEC sur mon PAEC sortant année par année, mesure par mesure ? avec les surfaces, les coûts etc... Produisez vous cela afin que notre copie soit la plus juste possible ?</text:p>
          </table:table-cell>
          <table:table-cell table:style-name="ce25" office:value-type="string" calcext:value-type="string">
            <text:p>La DRAAF n’est pas en mesure de répondre à cette demande</text:p>
          </table:table-cell>
          <table:table-cell table:style-name="ce15" office:value-type="date" office:date-value="2022-09-23" calcext:value-type="date">
            <text:p>23/09/22</text:p>
          </table:table-cell>
          <table:table-cell table:style-name="ce11" office:value-type="string" calcext:value-type="string">
            <text:p>SMAB Bassin de la Bresle</text:p>
          </table:table-cell>
          <table:table-cell table:number-columns-repeated="1016"/>
        </table:table-row>
        <table:table-row table:style-name="ro22">
          <table:table-cell table:style-name="ce2" office:value-type="float" office:value="141" calcext:value-type="float">
            <text:p>141</text:p>
          </table:table-cell>
          <table:table-cell table:style-name="ce2" office:value-type="string" calcext:value-type="string">
            <text:p>PAEC</text:p>
          </table:table-cell>
          <table:table-cell table:style-name="ce2" office:value-type="string" calcext:value-type="string">
            <text:p>Plan rédaction</text:p>
          </table:table-cell>
          <table:table-cell table:style-name="ce13" office:value-type="date" office:date-value="2022-09-22" calcext:value-type="date">
            <text:p>22/09/22</text:p>
          </table:table-cell>
          <table:table-cell table:style-name="ce25" office:value-type="string" calcext:value-type="string">
            <text:p>1 - Dans le plan, à quoi correspond le paragraphe 8b ? Je ne comprends pas du tout de quels ajustement vous parlez</text:p>
            <text:p>2 - Dans la réponse à l’AAP, vous demandez à plusieurs moments une description de l’articulation entre partenaires, acteurs du territoire, etc. Parmi les paragraphe suivant suivants je ne comprends pas les différences :</text:p>
            <text:p>6b. présentation des acteurs du territoire et du partenariat</text:p>
            <text:p>9a. complémentarité d’animation envisagées en cas de superposition seront déjà décrits au paragraphe 6b</text:p>
            <text:p>10g.si superposition, indication des maec en commun et identification des opérateurs déterminés pour leur animation sera déjà décrit au paragraphe 9a</text:p>
            <text:p>3 - Du coup je pense que je comprends pas bien les termes utilisés, Quelles sont les différences entre les termes opérateurs, acteurs du territoire, partenariats ?</text:p>
            <text:p>4 -Qu’attendez-vous au paragraphe 10c. ?</text:p>
            <text:p>5 - L’estimation demandé en 12a, doit elle correspondre aux objectifs de souscriptions du paragraphe 10d ?</text:p>
            <text:p/>
          </table:table-cell>
          <table:table-cell table:style-name="ce25" office:value-type="string" calcext:value-type="string">
            <text:p>1- dans le cas cas d’une reconduction d’un PAEC précédent, préciser les éventuelles modifications, évolutions et ajustements</text:p>
            <text:p>2 – En 6 b : identification des différents acteurs</text:p>
            <text:p>En 9 a : description des complémentarités d’animation de ces différents acteurs dans le cadre de la démarche territoriale globale</text:p>
            <text:p>En 10 g : le paragraphe 10 est relatif aux MAEC mobilisées</text:p>
            <text:p>3 – Le projet PAEC est collaboratif, il associe un chef de file et des partenaires.</text:p>
            <text:p>Opérateur chef de file : personne morale qui coordonne la mise en oeuvre d’une opération collaborative, dont elle est responsable devant l’autorité compétente et qui agit pour le compte de partenaires avec qui elle passe une convention à cet effet.</text:p>
            <text:p>Opération collaborative : opération de coopération entre un chef de file et d’autres partenaires (autres opérateurs et acteurs du territoire), qui contribuent chacun à sa réalisation.</text:p>
            <text:p>4 – Cf. FAQ n° 137</text:p>
            <text:p>5 – oui</text:p>
          </table:table-cell>
          <table:table-cell table:style-name="ce15" office:value-type="date" office:date-value="2022-09-29" calcext:value-type="date">
            <text:p>29/09/22</text:p>
          </table:table-cell>
          <table:table-cell table:style-name="ce11" office:value-type="string" calcext:value-type="string">
            <text:p>Le Havre Seine Métropole</text:p>
          </table:table-cell>
          <table:table-cell table:number-columns-repeated="1016"/>
        </table:table-row>
        <table:table-row table:style-name="ro4">
          <table:table-cell table:style-name="ce2" office:value-type="float" office:value="142" calcext:value-type="float">
            <text:p>142</text:p>
          </table:table-cell>
          <table:table-cell table:style-name="ce2" office:value-type="string" calcext:value-type="string">
            <text:p>PAEC</text:p>
          </table:table-cell>
          <table:table-cell table:style-name="ce2" office:value-type="string" calcext:value-type="string">
            <text:p>Superpositions</text:p>
          </table:table-cell>
          <table:table-cell table:style-name="ce13" office:value-type="date" office:date-value="2022-09-22" calcext:value-type="date">
            <text:p>22/09/22</text:p>
          </table:table-cell>
          <table:table-cell table:style-name="ce25" office:value-type="string" calcext:value-type="string">
            <text:p>Concernant les superpositions après échanges avec mes collègues opérateurs, je viens d’avoir l’information que vous ne souhaitiez pas de superposition avec 4 mesures identiques (notre cas avec le PNRBSN), est ce que vous pouvez me donner un nombre qui vous semble acceptable ? Afin de statuer le fait d’enlever de la surface de PAEC ou d’enlever une ou plusieurs mesures</text:p>
          </table:table-cell>
          <table:table-cell table:style-name="ce25" office:value-type="string" calcext:value-type="string">
            <text:p>Initialement dans notre réflexion cette possibilité exceptionnelle a été proposée pour la MAEC Climat BEA (cf. AAP P 8).</text:p>
            <text:p>Le PNR BSN a échangé avec la DRAAF sur ce sujet et a proposé un projet permettant d’éviter les cas de chevauchement ou de double animation de plusieurs mesures identiques.</text:p>
          </table:table-cell>
          <table:table-cell table:style-name="ce15" office:value-type="date" office:date-value="2022-09-29" calcext:value-type="date">
            <text:p>29/09/22</text:p>
          </table:table-cell>
          <table:table-cell table:style-name="ce11" office:value-type="string" calcext:value-type="string">
            <text:p>Le Havre Seine Métropole</text:p>
          </table:table-cell>
          <table:table-cell table:number-columns-repeated="1016"/>
        </table:table-row>
        <table:table-row table:style-name="ro8">
          <table:table-cell table:style-name="ce2" office:value-type="float" office:value="143" calcext:value-type="float">
            <text:p>143</text:p>
          </table:table-cell>
          <table:table-cell table:style-name="ce2" office:value-type="string" calcext:value-type="string">
            <text:p>PAEC</text:p>
          </table:table-cell>
          <table:table-cell table:style-name="ce2" office:value-type="string" calcext:value-type="string">
            <text:p>Animation</text:p>
          </table:table-cell>
          <table:table-cell table:style-name="ce13" office:value-type="date" office:date-value="2022-09-22" calcext:value-type="date">
            <text:p>22/09/22</text:p>
          </table:table-cell>
          <table:table-cell table:style-name="ce25" office:value-type="string" calcext:value-type="string">
            <text:p>Concernant l’externalisation, nous ne sommes pas en capacité technique de lancer une consultation d‘ici le 17 octobre. Peut-on seulement indiquer que nous ferons appel à un prestataire pour certaines missions ? <text:s/>Si non, quel document vous sera nécessaire à minima ?</text:p>
          </table:table-cell>
          <table:table-cell table:style-name="ce25" office:value-type="string" calcext:value-type="string">
            <text:p>Oui, il faudra préciser les modalités qui seront utilisée pour retenir le prestataire</text:p>
          </table:table-cell>
          <table:table-cell table:style-name="ce15" office:value-type="date" office:date-value="2022-09-29" calcext:value-type="date">
            <text:p>29/09/22</text:p>
          </table:table-cell>
          <table:table-cell table:style-name="ce11" office:value-type="string" calcext:value-type="string">
            <text:p>Le Havre Seine Métropole</text:p>
          </table:table-cell>
          <table:table-cell table:number-columns-repeated="1016"/>
        </table:table-row>
        <table:table-row table:style-name="ro23">
          <table:table-cell table:style-name="ce2" office:value-type="float" office:value="144" calcext:value-type="float">
            <text:p>144</text:p>
          </table:table-cell>
          <table:table-cell table:style-name="ce2" office:value-type="string" calcext:value-type="string">
            <text:p>MAEC</text:p>
          </table:table-cell>
          <table:table-cell table:style-name="ce2" office:value-type="string" calcext:value-type="string">
            <text:p>formation</text:p>
          </table:table-cell>
          <table:table-cell table:style-name="ce13" office:value-type="date" office:date-value="2022-09-22" calcext:value-type="date">
            <text:p>22/09/22</text:p>
          </table:table-cell>
          <table:table-cell table:style-name="ce27" office:value-type="string" calcext:value-type="string">
            <text:p><text:span text:style-name="T2">Concernant les formations :</text:span></text:p>
            <text:p>1 - Auriez-vous des retours d’expérience à partager d’opérateurs sur des partenariats passés ou les projets de partenariats émergents dans le cadre des PAEC en cours d’élaboration : structures sollicitées / thématiques / modalités de partenariats / coûts…</text:p>
            <text:p>2 - « Des attestations de formation doivent être fournies aux agriculteurs en fin de formation » : Qu’est-il attendu précisément à ce niveau ? Attestation de présence ? Certification ? Les structures qui effectuent les formations doivent-elles avoir une habilitation particulière ?</text:p>
            <text:p>Probable que non car pas directement liée à la mise en œuvre des mesures mais dans le contexte de changement climatique que l’on connaît et des sécheresses prononcées au sein de certains secteurs en Normandie, la proposition de formations à la gestion des risques incendies pourrait-elle être considérée comme pertinente dans le cadre de PAEC intégrant des parcelles de grandes cultures de céréales ? / Des prairies sèches ? / Des coteaux calcicoles ?</text:p>
          </table:table-cell>
          <table:table-cell table:style-name="ce25" office:value-type="string" calcext:value-type="string">
            <text:p>1 – La DREAL pourra peut-être vous donner ces éléments</text:p>
            <text:p>2 - Cf. FAQ n° 133.</text:p>
            <text:p>Oui pour une attestation de présence, de suivi et d’objet de la formation devra être fournie.</text:p>
            <text:p>La prévention du risque incendie n’est un objectif explicitement identifié des MAEC</text:p>
          </table:table-cell>
          <table:table-cell table:style-name="ce15" office:value-type="date" office:date-value="2022-09-29" calcext:value-type="date">
            <text:p>29/09/22</text:p>
          </table:table-cell>
          <table:table-cell table:style-name="ce11" office:value-type="string" calcext:value-type="string">
            <text:p>CD 27</text:p>
          </table:table-cell>
          <table:table-cell table:number-columns-repeated="1016"/>
        </table:table-row>
        <table:table-row table:style-name="ro20">
          <table:table-cell table:style-name="ce2" office:value-type="float" office:value="145" calcext:value-type="float">
            <text:p>145</text:p>
          </table:table-cell>
          <table:table-cell table:style-name="ce2" office:value-type="string" calcext:value-type="string">
            <text:p>PAEC</text:p>
          </table:table-cell>
          <table:table-cell table:style-name="ce2" office:value-type="string" calcext:value-type="string">
            <text:p>Animation</text:p>
          </table:table-cell>
          <table:table-cell table:style-name="ce13" office:value-type="date" office:date-value="2022-09-22" calcext:value-type="date">
            <text:p>22/09/22</text:p>
          </table:table-cell>
          <table:table-cell table:style-name="ce25" office:value-type="string" calcext:value-type="string">
            <text:p><text:span text:style-name="T2">Modalités de suivi et d’évaluation du PAEC / Détermination des listes d’espèces indicatrices pour l’établissement des diagnostics et le suivi des résultats au sein des parcelles engagées :</text:span></text:p>
            <text:p>« Les modalités techniques de suivi et d’évaluation du PAEC doivent être précisées. Il convient notamment de définir les indicateurs de suivi et d’évaluation et de prévoir un bilan intermédiaire du PAEC avec, si nécessaire, la définition de mesures correctives par rapport aux objectifs initiaux fixés et un bilan final »</text:p>
            <text:p>1 - Y a-t-il des attendus a minima de la part des opérateurs (sur les indicateurs souhaités en particulier) : possibilité d’avoir quelques précisions ?</text:p>
            <text:p>2 - Quelle procédure pour la sélection des espèces (qui / comment / quand ) ? Cela a-t-il été officiellement statué ? Va-t-on avoir des précisions prochainement ?</text:p>
          </table:table-cell>
          <table:table-cell table:style-name="ce25" office:value-type="string" calcext:value-type="string">
            <text:p/>
            <text:p/>
            <text:p>1- En réflexion</text:p>
            <text:p>2 - Selon le MTE, "une espèce exotique envahissante est une espèce exotique, dite aussi allochtone ou non indigène, dont l’introduction par l’homme, volontaire ou fortuite, sur un territoire menace les écosystèmes, les habitats naturels ou les espèces indigènes avec des conséquences écologiques, économiques et sanitaires négatives.Il n'existe pas de liste des espèces exotiques envahissantes. " Il n'existe donc pas de liste de ces EEE. Elles peuvent être réglementées ou non. Les différentes parties prenantes du territoire doivent être asociées, notamment les experts environnementaux, pour la mise en oeuvre de cette mesure qui doit s'inscrire dans le cadre d'une démarche collective de gestion de l'espèce ciblée, définie localement.</text:p>
            <text:p>Il est possible de s'appuyer sur la base d'informations du centre de ressources des espèces exotiques envahissantes (déployé et piloté par l'OFB et le comité français de l'UICN), accessible ici : FLORE – Centre de ressources (especes-exotiques-envahissantes.fr)</text:p>
          </table:table-cell>
          <table:table-cell table:style-name="ce15" office:value-type="date" office:date-value="2022-09-29" calcext:value-type="date">
            <text:p>29/09/22</text:p>
          </table:table-cell>
          <table:table-cell table:style-name="ce11" office:value-type="string" calcext:value-type="string">
            <text:p>CD 27</text:p>
          </table:table-cell>
          <table:table-cell table:number-columns-repeated="1016"/>
        </table:table-row>
        <table:table-row table:style-name="ro8">
          <table:table-cell table:style-name="ce2" office:value-type="float" office:value="146" calcext:value-type="float">
            <text:p>146</text:p>
          </table:table-cell>
          <table:table-cell table:style-name="ce2" office:value-type="string" calcext:value-type="string">
            <text:p>PAEC</text:p>
          </table:table-cell>
          <table:table-cell table:style-name="ce2" office:value-type="string" calcext:value-type="string">
            <text:p>Animation</text:p>
          </table:table-cell>
          <table:table-cell table:style-name="ce13" office:value-type="date" office:date-value="2022-09-22" calcext:value-type="date">
            <text:p>22/09/22</text:p>
          </table:table-cell>
          <table:table-cell table:style-name="ce25" office:value-type="string" calcext:value-type="string">
            <text:p><text:span text:style-name="T2">Diagnostic d’exploitation :</text:span></text:p>
            <text:p>« Préciser dans le diagnostic les résultats attendus et impacts sur l’exploitation ou le territoire à l’issue de l’engagement. »</text:p>
            <text:p>Idem, quels attendus a minima dans cette partie ?</text:p>
          </table:table-cell>
          <table:table-cell table:style-name="ce25" office:value-type="string" calcext:value-type="string">
            <text:p>Le diagnostic est de la compétence de l’opérateur du territoire. Il doit correspondre à vos attentes en matière de résultat.</text:p>
          </table:table-cell>
          <table:table-cell table:style-name="ce15" office:value-type="date" office:date-value="2022-09-29" calcext:value-type="date">
            <text:p>29/09/22</text:p>
          </table:table-cell>
          <table:table-cell table:style-name="ce11" office:value-type="string" calcext:value-type="string">
            <text:p>CD 27</text:p>
          </table:table-cell>
          <table:table-cell table:number-columns-repeated="1016"/>
        </table:table-row>
        <table:table-row table:style-name="ro24">
          <table:table-cell table:style-name="ce2" office:value-type="float" office:value="147" calcext:value-type="float">
            <text:p>147</text:p>
          </table:table-cell>
          <table:table-cell table:style-name="ce2" office:value-type="string" calcext:value-type="string">
            <text:p>PAEC</text:p>
          </table:table-cell>
          <table:table-cell table:style-name="ce2" office:value-type="string" calcext:value-type="string">
            <text:p>Animation</text:p>
          </table:table-cell>
          <table:table-cell table:style-name="ce13" office:value-type="date" office:date-value="2022-09-26" calcext:value-type="date">
            <text:p>26/09/22</text:p>
          </table:table-cell>
          <table:table-cell table:style-name="ce25" office:value-type="string" calcext:value-type="string">
            <text:p>Concernant la <text:span text:style-name="T2">MAEC Création de Prairies</text:span>, au vu de la coordination que nous menons avec les PAEC sur lesquels le PAEC de l’Eaulne se superpose.</text:p>
            <text:p>Comment cela s’organise lorsqu’un agriculteur souhaite souscrire des parcelles sur le territoire PAEC à enjeu Eau ET en dehors, sachant que l’ensemble des opérateurs mobilisent cette MAEC ?</text:p>
            <text:p>Par exemple, si un agriculteur ouvre 2 ha sur le territoire du PAEC de l’Eaulne et 1 ha hors de ce PAEC sur le PAEC du SMBV de l’Yères.</text:p>
            <text:p>Nous menons aujourd’hui une coordination pour statuer sur l’opérateur animateur, avec dans ce cas 50% de la SAU souscrite dans le PAEC de l’Eaulne, induisant l’animation par le SIAEPA de la Vallée de l'Eaulne.</text:p>
            <text:p>Cependant, et si je comprends bien, ce cas induit forcément que l’agriculteur en question doit contractualiser avec les 2 opérateurs ?</text:p>
          </table:table-cell>
          <table:table-cell table:style-name="ce25" office:value-type="string" calcext:value-type="string">
            <text:p>c’est une MAEC localisée. Le suivi de la parcelle sera effectué par l’opérateur du PAEC concerné.</text:p>
            <text:p>Il serait intéressant toutefois de prévoir une coordination entre opérateurs.</text:p>
          </table:table-cell>
          <table:table-cell table:style-name="ce15" office:value-type="date" office:date-value="2022-10-04" calcext:value-type="date">
            <text:p>04/10/22</text:p>
          </table:table-cell>
          <table:table-cell table:style-name="ce11" office:value-type="string" calcext:value-type="string">
            <text:p>Seine Eure Agglo</text:p>
          </table:table-cell>
          <table:table-cell table:number-columns-repeated="1016"/>
        </table:table-row>
        <table:table-row table:style-name="ro8">
          <table:table-cell table:style-name="ce2" office:value-type="float" office:value="148" calcext:value-type="float">
            <text:p>148</text:p>
          </table:table-cell>
          <table:table-cell table:style-name="ce2" office:value-type="string" calcext:value-type="string">
            <text:p>MAEC</text:p>
          </table:table-cell>
          <table:table-cell table:style-name="ce2" office:value-type="string" calcext:value-type="string">
            <text:p>Biodiversité</text:p>
            <text:p>– protection des espèces</text:p>
          </table:table-cell>
          <table:table-cell table:style-name="ce13" office:value-type="date" office:date-value="2022-09-27" calcext:value-type="date">
            <text:p>27/09/22</text:p>
          </table:table-cell>
          <table:table-cell table:style-name="ce25" office:value-type="string" calcext:value-type="string">
            <text:p>Concernant la MAEC Protection des espèces, le paramètre « Période d'interdiction de pâturage le cas échéant » concerne-t-il l’ensemble de la parcelle ou bien la zone de mise en défens ?</text:p>
          </table:table-cell>
          <table:table-cell table:style-name="ce25" office:value-type="string" calcext:value-type="string">
            <text:p>Oui cela concerne l’ensemble de la parcelle, c’est un paramètre de la mesure. Le cas échéant signifie : en cas de pâturage.</text:p>
            <text:p/>
            <text:p/>
          </table:table-cell>
          <table:table-cell table:style-name="ce15" office:value-type="date" office:date-value="2022-10-04" calcext:value-type="date">
            <text:p>04/10/22</text:p>
          </table:table-cell>
          <table:table-cell table:style-name="ce11" office:value-type="string" calcext:value-type="string">
            <text:p>Seine Eure Agglo</text:p>
          </table:table-cell>
          <table:table-cell table:number-columns-repeated="1016"/>
        </table:table-row>
        <table:table-row table:style-name="ro8">
          <table:table-cell table:style-name="ce2" office:value-type="float" office:value="149" calcext:value-type="float">
            <text:p>149</text:p>
          </table:table-cell>
          <table:table-cell table:style-name="ce2" office:value-type="string" calcext:value-type="string">
            <text:p>PAEC</text:p>
          </table:table-cell>
          <table:table-cell table:style-name="ce2" office:value-type="string" calcext:value-type="string">
            <text:p>Animation</text:p>
          </table:table-cell>
          <table:table-cell table:style-name="ce13" office:value-type="date" office:date-value="2022-09-28" calcext:value-type="date">
            <text:p>28/09/22</text:p>
          </table:table-cell>
          <table:table-cell table:style-name="ce25" office:value-type="string" calcext:value-type="string">
            <text:p>la mise en consultation d’un marché relatif à l’animation des MAEC fin octobre (semaine du 24 au 28) permettrait-elle de justifier le volet « partenariat » et « stratégie d’animation » du PAEC (pour le dépôt du 17 octobre) ?</text:p>
          </table:table-cell>
          <table:table-cell table:style-name="ce25" office:value-type="string" calcext:value-type="string">
            <text:p>Oui</text:p>
          </table:table-cell>
          <table:table-cell table:style-name="ce15" office:value-type="date" office:date-value="2022-10-04" calcext:value-type="date">
            <text:p>04/10/22</text:p>
          </table:table-cell>
          <table:table-cell table:style-name="ce15" office:value-type="string" calcext:value-type="string">
            <text:p>Lisieux Normandie</text:p>
            <text:p>Eaux Sud Pays d’Auge</text:p>
          </table:table-cell>
          <table:table-cell table:number-columns-repeated="1016"/>
        </table:table-row>
        <table:table-row table:style-name="ro11">
          <table:table-cell table:style-name="ce2" office:value-type="float" office:value="150" calcext:value-type="float">
            <text:p>150</text:p>
          </table:table-cell>
          <table:table-cell table:style-name="ce2" office:value-type="string" calcext:value-type="string">
            <text:p>PAEC</text:p>
          </table:table-cell>
          <table:table-cell table:style-name="ce2" office:value-type="string" calcext:value-type="string">
            <text:p>SIG</text:p>
          </table:table-cell>
          <table:table-cell table:style-name="ce13" office:value-type="date" office:date-value="2022-09-28" calcext:value-type="date">
            <text:p>28/09/22</text:p>
          </table:table-cell>
          <table:table-cell table:style-name="ce25" office:value-type="string" calcext:value-type="string">
            <text:p>Concernant les SIG, notre territoire est éligible à la mise en place des MAEC dans nos AAC :</text:p>
            <text:p>1 - Avons-nous la possibilité d’y inclure les parcelles à cheval ? si oui, devons-nous nous référer aux parcelles du RPG 2020 et/ou aux parcelles cadastrales ? à savoir que certaines parcelles du RPG correspondent à plusieurs parcelles cadastrales. De plus, certaines parcelles n’ayant pas fait l’objet de déclaration PAC en 2020 auraient pu être intégrées lors des campagnes de déclaration 2021/2022.</text:p>
            <text:p>2 – La chambre d’agriculture 14 va également se porter opératrice de la MAEC BEA sur l’ensemble du Calvados. Pouvez-vous me confirmer l’impossibilité de superposition de nos 2 PAEC (nous nous portons également opérateur pour la MAEC BEA) ? si oui, cela signifie-t-il que la CA devra exclure de son périmètre SIG les parcelles présentes dans nos AAC ?</text:p>
          </table:table-cell>
          <table:table-cell table:style-name="ce25" office:value-type="string" calcext:value-type="string">
            <text:p>1 –Le principe expliqué dans l’AAP PAEC est de ne pas dépasser le contour de la zone à enjeu eau. Toutefois, il est toléré un élargissement à la parcelle intersectée par le contour de l’AAC. Je vous rappelle qu’il suffit d’avoir une parcelle dans le PAEC pour pouvoir souscrire une MAEC système. Il n’est peut être donc pas nécessaire de faire de la dentelle sur le contour du PAEC.</text:p>
            <text:p><text:span text:style-name="T15">2 – La superposition des 2 PAEC prévoyant chacun la MAEC BEA est autorisée, mais la CDA14 ne devra pas aller animer sur le territoire du PAEC de votre AAC</text:span></text:p>
          </table:table-cell>
          <table:table-cell table:style-name="ce15" office:value-type="date" office:date-value="2022-10-04" calcext:value-type="date">
            <text:p>04/10/22</text:p>
          </table:table-cell>
          <table:table-cell table:style-name="ce15" office:value-type="string" calcext:value-type="string">
            <text:p>Lisieux Normandie</text:p>
            <text:p>Eaux Sud Pays d’Auge</text:p>
          </table:table-cell>
          <table:table-cell table:number-columns-repeated="1016"/>
        </table:table-row>
        <table:table-row table:style-name="ro9">
          <table:table-cell table:style-name="ce2" office:value-type="float" office:value="151" calcext:value-type="float">
            <text:p>151</text:p>
          </table:table-cell>
          <table:table-cell table:style-name="ce2" office:value-type="string" calcext:value-type="string">
            <text:p>PAEC</text:p>
          </table:table-cell>
          <table:table-cell table:style-name="ce2" office:value-type="string" calcext:value-type="string">
            <text:p>Délibération</text:p>
          </table:table-cell>
          <table:table-cell table:style-name="ce13" office:value-type="date" office:date-value="2022-09-28" calcext:value-type="date">
            <text:p>28/09/22</text:p>
          </table:table-cell>
          <table:table-cell table:style-name="ce25" office:value-type="string" calcext:value-type="string">
            <text:p>1 - Pour le COPIL et la délibération, pouvez-vous me préciser ce qui doit figurer dans cette délibération ?</text:p>
            <text:p>2 – Si nous partons sur un COPIL à trois participants, faut-il que chacun délibère individuellement ? ou un document indiquant la composition du COPIL signé par chaque représentant de structure suffirait-il ?</text:p>
          </table:table-cell>
          <table:table-cell table:style-name="ce25" office:value-type="string" calcext:value-type="string">
            <text:p>1 – cf. FAQ n°114 : le contenu de la délibération doit mentionner notamment l’engagement de la collectivité à mettre en oeuvre le PAEC tel que validé en CRAEC</text:p>
            <text:p>2 – Le PAEC étant présenté par un opérateur « chef de file », un document indiquant la composition du COPIL signé par chaque représentant de structure suffira.</text:p>
          </table:table-cell>
          <table:table-cell table:style-name="ce15" office:value-type="date" office:date-value="2022-09-29" calcext:value-type="date">
            <text:p>29/09/22</text:p>
          </table:table-cell>
          <table:table-cell table:style-name="ce11" office:value-type="string" calcext:value-type="string">
            <text:p>Conservatoire du littoral</text:p>
          </table:table-cell>
          <table:table-cell table:number-columns-repeated="1016"/>
        </table:table-row>
        <table:table-row table:style-name="ro11">
          <table:table-cell table:style-name="ce2" office:value-type="float" office:value="152" calcext:value-type="float">
            <text:p>152</text:p>
          </table:table-cell>
          <table:table-cell table:style-name="ce2" office:value-type="string" calcext:value-type="string">
            <text:p>MAEC</text:p>
          </table:table-cell>
          <table:table-cell table:style-name="ce2" office:value-type="string" calcext:value-type="string">
            <text:p>MAEC localisées – critère transversal</text:p>
          </table:table-cell>
          <table:table-cell table:style-name="ce13" office:value-type="date" office:date-value="2022-09-29" calcext:value-type="date">
            <text:p>29/09/22</text:p>
          </table:table-cell>
          <table:table-cell table:style-name="ce25" office:value-type="string" calcext:value-type="string">
            <text:p>MAEC Localisées – Qu’est-ce qui est entendu par « parcelle drainée par des systèmes enterrés » ?</text:p>
            <text:p>Je me questionne sur l’éligibilité d’une mesure « zone humide » dans le Val de Saire. L’écoulement de l’eau dans les marais arrière littoraux du Val de Saire sont souvent facilités par la présence d’une structure que l’on appelle localement un nô. Ce conduit facilite l’écoulement des cours d’eau vers la mer et traverse le cordon dunaire. Ces nôs deviennent de plus en plus dysfonctionnels car bousculés par les tempêtes et l’élévation du niveau des mers. Cette configuration de marais a généré des milieux humides qui pourraient faire l’objet de contractualisation, mais il faut s’assurer que les parcelles sont bien éligibles. Par ailleurs, elles ne sont pas drainées par d’autres systèmes enterrées. Merci d’avance de votre aide, rapidement j’espère, car je vois des agriculteurs demain matin…</text:p>
          </table:table-cell>
          <table:table-cell table:style-name="ce25" office:value-type="string" calcext:value-type="string">
            <text:p/>
            <text:p><text:span text:style-name="T2">Pour ce qui concerne l'éligibilité, le cahier des charges fait référence au drainage (opération qui consiste à favoriser artificiellement l'évacuation de l'eau présente dans la couche supérieure du sol) et non à l’écoulement des cours d’eau.</text:span></text:p>
            <text:p><text:span text:style-name="T2">Désolée pour le délai de réponse mais je devais attendre la réponse de la DREAL sur ce point : ces zones humides ne sont pas naturelles et si les nôs sont remis en fonctionnement, elles disparaîtront.</text:span></text:p>
            <text:p><text:span text:style-name="T2">La DREAL considère que c'est vous qui avez la connaissance du site et de ses enjeux.</text:span></text:p>
          </table:table-cell>
          <table:table-cell table:style-name="ce15" office:value-type="date" office:date-value="2022-10-14" calcext:value-type="date">
            <text:p>14/10/22</text:p>
          </table:table-cell>
          <table:table-cell table:style-name="ce11" office:value-type="string" calcext:value-type="string">
            <text:p>Conservatoire du littoral</text:p>
          </table:table-cell>
          <table:table-cell table:number-columns-repeated="1015"/>
          <table:table-cell table:style-name="ce78"/>
        </table:table-row>
        <table:table-row table:style-name="ro4">
          <table:table-cell table:style-name="ce2" office:value-type="float" office:value="153" calcext:value-type="float">
            <text:p>153</text:p>
          </table:table-cell>
          <table:table-cell table:style-name="ce2" office:value-type="string" calcext:value-type="string">
            <text:p>PAEC</text:p>
          </table:table-cell>
          <table:table-cell table:style-name="ce2" office:value-type="string" calcext:value-type="string">
            <text:p>dépôt</text:p>
          </table:table-cell>
          <table:table-cell table:style-name="ce13" office:value-type="date" office:date-value="2022-10-03" calcext:value-type="date">
            <text:p>03/10/22</text:p>
          </table:table-cell>
          <table:table-cell table:style-name="ce25" office:value-type="string" calcext:value-type="string">
            <text:p>Pour la date de dépôt, est-ce qu’un cachet de la poste du 17/10 suffit où il faut réellement une réception par courrier le 17/10 ?</text:p>
          </table:table-cell>
          <table:table-cell table:style-name="ce25" office:value-type="string" calcext:value-type="string">
            <text:p>Confirmation du libellé de l'AAP :</text:p>
            <text:p>Le PAEC en format papier doit être reçu à la DRAAF de Normandie (SREMAF - 6, boulevard du Général Vanier, CS 95181, 14070 CAEN, CEDEX 5) au plus tard le 17 octobre 2022</text:p>
            <text:p>Le dossier doit également être transmis par voie électronique pour la même date à l’adresse : Maec23-27.draaf-normandie@agriculture.gouv.fr</text:p>
          </table:table-cell>
          <table:table-cell table:style-name="ce15" office:value-type="date" office:date-value="2023-01-31" calcext:value-type="date">
            <text:p>31/01/23</text:p>
          </table:table-cell>
          <table:table-cell table:style-name="ce11" office:value-type="string" calcext:value-type="string">
            <text:p>Le Havre Seine Métropole</text:p>
          </table:table-cell>
          <table:table-cell table:number-columns-repeated="1015"/>
          <table:table-cell table:style-name="ce78"/>
        </table:table-row>
        <table:table-row table:style-name="ro22">
          <table:table-cell table:style-name="ce2" office:value-type="float" office:value="154" calcext:value-type="float">
            <text:p>154</text:p>
          </table:table-cell>
          <table:table-cell table:style-name="ce2" office:value-type="string" calcext:value-type="string">
            <text:p>MAEC</text:p>
          </table:table-cell>
          <table:table-cell table:style-name="ce2" office:value-type="string" calcext:value-type="string">
            <text:p>MAEC Système eau</text:p>
            <text:p>IAE</text:p>
          </table:table-cell>
          <table:table-cell table:style-name="ce13" office:value-type="date" office:date-value="2022-10-03" calcext:value-type="date">
            <text:p>03/10/22</text:p>
          </table:table-cell>
          <table:table-cell table:style-name="ce25" office:value-type="string" calcext:value-type="string">
            <text:p><text:span text:style-name="T2">Concernant la mesure entretien des infrastructures agro-écologiques :</text:span></text:p>
            <text:p>1 - Vous évoquez la localisation pertinente suivant le diagnostic écologique et paysager du territoire, nous ne disposons pas de ce type de diagnostic. Nous avons cependant identifié les zones sur lesquelles il serait opportun d’implanter une haie ou une mare à des fins d’aménagement du territoire en hydraulique douce. Est-ce que ce zonage pourrait servir de base pour identifier les infrastructures aidables ?</text:p>
            <text:p>2 - Vous indiquez que les structures hydrauliques faisant l’objet d’une ASA ne sont pas éligibles car les travaux ne sont pas à la charge de l’exploitant. Vous parlez des travaux d’entretien ou de création de l’aménagement ? Dans le cas de LHSM, certaines haies à vocation hydraulique sont réalisées à l’aide d’une d’une DIG, elles sont cofinancées à 100% par la collectivité et l’agence de l’eau. Est-ce qu’elles sont tout de même éligibles ?</text:p>
            <text:p>3 – Il me semblait avoir eu l’info qu’il n’y avait plus de plan de gestion a réaliser pour la mesure ligneux, hors il figure toujours dans le cahier des charge de la mesure. Pouvez-vous m’éclairer ?</text:p>
          </table:table-cell>
          <table:table-cell table:style-name="ce25" office:value-type="string" calcext:value-type="string">
            <text:p>1 – oui</text:p>
            <text:p>2 - Il faudra s'assurer qu'il n'y a aucun autre financement que la MAEC pour leur entretien. Il faut bien avertir les exploitants que cette mesure exige l'exclusion des outils épareuses et lamiers, car la rémunération est faible.</text:p>
            <text:p>3 - La rédaction du plan de gestion a été modifiée. La dernière version du cahier des charges est définitive.</text:p>
          </table:table-cell>
          <table:table-cell table:style-name="ce15" office:value-type="date" office:date-value="2023-01-31" calcext:value-type="date">
            <text:p>31/01/23</text:p>
          </table:table-cell>
          <table:table-cell table:style-name="ce11" office:value-type="string" calcext:value-type="string">
            <text:p>Le Havre Seine Métropole</text:p>
          </table:table-cell>
          <table:table-cell table:number-columns-repeated="1015"/>
          <table:table-cell table:style-name="ce78"/>
        </table:table-row>
        <table:table-row table:style-name="ro20">
          <table:table-cell table:style-name="ce2" office:value-type="float" office:value="155" calcext:value-type="float">
            <text:p>155</text:p>
          </table:table-cell>
          <table:table-cell table:style-name="ce2" office:value-type="string" calcext:value-type="string">
            <text:p>MAEC</text:p>
          </table:table-cell>
          <table:table-cell table:style-name="ce2" office:value-type="string" calcext:value-type="string">
            <text:p>MAEC Système eau</text:p>
            <text:p>Reliquats – paramètres azote</text:p>
            <text:p>IAE</text:p>
          </table:table-cell>
          <table:table-cell table:style-name="ce13" office:value-type="date" office:date-value="2022-10-03" calcext:value-type="date">
            <text:p>03/10/22</text:p>
          </table:table-cell>
          <table:table-cell table:style-name="ce25" office:value-type="string" calcext:value-type="string">
            <text:p><text:span text:style-name="T2">Concernant les mesures eau ferti :</text:span></text:p>
            <text:p>1 - Pour le nombre de reliquats à réaliser par tranche de 20ha, c’est écrit 2 mesures de reliquats cela correspond-il à 2 REH + 2RSH ou 1REH + 1RSH ?</text:p>
            <text:p>2 - Quand aurons-nous le guide nous permettant de calculer les paramètres liés à l’azote ?</text:p>
            <text:p>3 – J’ai des questions sur le paramétrage lié à la BCAE8, les % que l’on va fixer V et W s’appliquent-ils sur la SAU de l’exploitation ou sur la surface en éléments et surface non productive ?</text:p>
            <text:p>Par exemple pour une exploitation de 100 ha si V = 1%, les jachères mellifères doivent représenter 1ha ou 400m² (4% de 100ha en surface non productive à laquelle on applique de nouveau 1%) ?</text:p>
            <text:p>Dans les deux cas à quel moment le coefficient de 1,5 intervient ? Avant ou après ? Toujours sur cet exemple pour les jachères mellifères, si c’est 1ha = 1ha réel ou 0,67 ha réel ? (0.67*1.5 = 1ha), si c’est 400m² c’est 400m² de jachère mellifère ou bien 267 m² ? J’espère voir été claire…</text:p>
          </table:table-cell>
          <table:table-cell table:style-name="ce48" office:value-type="string" calcext:value-type="string">
            <text:p/>
            <text:p>Guide à venir, en attente du MASA</text:p>
            <text:p/>
            <text:p/>
          </table:table-cell>
          <table:table-cell table:style-name="ce63" office:value-type="string" calcext:value-type="string">
            <text:p>non répondu</text:p>
          </table:table-cell>
          <table:table-cell table:style-name="ce11" office:value-type="string" calcext:value-type="string">
            <text:p>Le Havre Seine Métropole</text:p>
          </table:table-cell>
          <table:table-cell table:number-columns-repeated="1015"/>
          <table:table-cell table:style-name="ce78"/>
        </table:table-row>
        <table:table-row table:style-name="ro25">
          <table:table-cell table:style-name="ce2" office:value-type="float" office:value="156" calcext:value-type="float">
            <text:p>156</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10-04" calcext:value-type="date">
            <text:p>04/10/22</text:p>
          </table:table-cell>
          <table:table-cell table:style-name="ce25" office:value-type="string" calcext:value-type="string">
            <text:p>concernant la <text:span text:style-name="T2">MAEC Biodiversité – Maintien de l’ouverture des milieux </text:span>(153€) Est-il possible d’épandre les digestats issus de la méthanisation sur les parcelles engagées ?</text:p>
          </table:table-cell>
          <table:table-cell table:style-name="ce25" office:value-type="string" calcext:value-type="string">
            <text:p>cette MAEC interdisant la fertilisation azotée (hors apports pâturages), l'épandage des digestats issus de méthanisation n'est pas possible.</text:p>
          </table:table-cell>
          <table:table-cell table:style-name="ce15" office:value-type="date" office:date-value="2022-10-05" calcext:value-type="date">
            <text:p>05/10/22</text:p>
          </table:table-cell>
          <table:table-cell table:style-name="ce11" office:value-type="string" calcext:value-type="string">
            <text:p>CEN Normandie</text:p>
          </table:table-cell>
          <table:table-cell table:number-columns-repeated="1015"/>
          <table:table-cell table:style-name="ce78"/>
        </table:table-row>
        <table:table-row table:style-name="ro5">
          <table:table-cell table:style-name="ce2" office:value-type="float" office:value="157" calcext:value-type="float">
            <text:p>157</text:p>
          </table:table-cell>
          <table:table-cell table:style-name="ce2" office:value-type="string" calcext:value-type="string">
            <text:p>PAEC</text:p>
          </table:table-cell>
          <table:table-cell table:style-name="ce2" office:value-type="string" calcext:value-type="string">
            <text:p>Dépôt</text:p>
          </table:table-cell>
          <table:table-cell table:style-name="ce13" office:value-type="date" office:date-value="2022-10-05" calcext:value-type="date">
            <text:p>05/10/22</text:p>
          </table:table-cell>
          <table:table-cell table:style-name="ce25" office:value-type="string" calcext:value-type="string">
            <text:p>le dépôt (papier et numérique) des deux projets de PAEC « BRAY BOUTONNIERE » et « BRAY BOCAGE » sera réalisé demain. Aussi, pouvez-vous me confirmer que les documents à fournir sont :</text:p>
            <text:p>1 - Les deux propositions PAEC, selon la structure définie en annexe n° 3a ;</text:p>
            <text:p>2- L’annexe n°4 précisant les paramétrages des MAEC retenues pour chaque PAEC (les justifications/méthodologies étant apportées au sein de chacune des propositions PAC) ;</text:p>
            <text:p>3 -Les autres annexes spécifiques à chaque territoire PAEC (exemple : délibération, conventions partenariales, etc …).</text:p>
            <text:p>4 -Est-il également nécessaire de vous fournir de nouveau les limites SIG des PAECs ?</text:p>
          </table:table-cell>
          <table:table-cell table:style-name="ce25" office:value-type="string" calcext:value-type="string">
            <text:p>1 – oui</text:p>
            <text:p>2- oui</text:p>
            <text:p>3 – oui</text:p>
            <text:p>4 – oui</text:p>
          </table:table-cell>
          <table:table-cell table:style-name="ce15" office:value-type="date" office:date-value="2022-10-05" calcext:value-type="date">
            <text:p>05/10/22</text:p>
          </table:table-cell>
          <table:table-cell table:style-name="ce11" office:value-type="string" calcext:value-type="string">
            <text:p>PETR Pays de Bray</text:p>
          </table:table-cell>
          <table:table-cell table:number-columns-repeated="1015"/>
          <table:table-cell table:style-name="ce78"/>
        </table:table-row>
        <table:table-row table:style-name="ro26">
          <table:table-cell table:style-name="ce2" office:value-type="float" office:value="158" calcext:value-type="float">
            <text:p>158</text:p>
          </table:table-cell>
          <table:table-cell table:style-name="ce2" office:value-type="string" calcext:value-type="string">
            <text:p>MAEC</text:p>
          </table:table-cell>
          <table:table-cell table:style-name="ce2" office:value-type="string" calcext:value-type="string">
            <text:p>Biodiversité</text:p>
          </table:table-cell>
          <table:table-cell table:style-name="ce13" office:value-type="date" office:date-value="2022-10-03" calcext:value-type="date">
            <text:p>03/10/22</text:p>
          </table:table-cell>
          <table:table-cell table:style-name="ce25" office:value-type="string" calcext:value-type="string">
            <text:p>1- <text:span text:style-name="T2">Concernant la mesure "Surfaces herbagères et pastorales"</text:span>, un échange avec le CBN nous indiquait que le Conservatoire avait été sollicité pour établir des listes d'espèces dans lesquelles les opérateurs pourraient piocher ? Est-ce que c'est le cas ou doit-on tout de même fournir une liste d'espèces dans le cadre de l'AAP ?</text:p>
            <text:p>2 - <text:span text:style-name="T2">Concernant la mesure "Création de prairie"</text:span>, la technique dite de fleur de foin consistant à épandre, sur la prairie à créer, du foin provenant d'une parcelle proche est-elle possible ?</text:p>
            <text:p>3 - <text:span text:style-name="T2">Concernant la mesure "Création d'un couvert d'intérêt floristique et faunistique"</text:span>, qui constitue le comité d'experts biodiversité régional et comment le mobiliser ?</text:p>
          </table:table-cell>
          <table:table-cell table:style-name="ce25" office:value-type="string" calcext:value-type="string">
            <text:p>1 – mail DRAAF à tous du 10/10/22 : Les MAEC localisée Biodiversité - surfaces herbagères et pastorales et MAEC système Biodiversité - systèmes herbagers et pastoraux contiennent l'obligation pour l'opérateur de fournir la liste des plantes indicatrices de l'équilibre agro-écologique validée par le CBN (conservatoire botanique national). Le CBN ne pourra pas communiquer cette liste avant fin février et la validation des listes régionales ne pourra s'effectuer qu'au printemps 2023. La Normandie n'est pas la seule région concernée. Or, il vous est demandé dans l'AAP PAEC de joindre cette liste à votre projet le cas échéant. Nous vous demandons donc de joindre à la place un engagement écrit et signé de fournir cette liste lorsque le CBN l'aura validée.</text:p>
            <text:p/>
          </table:table-cell>
          <table:table-cell table:style-name="ce15" office:value-type="string" calcext:value-type="string">
            <text:p>Répondu partiellement le 12/10/22 seulement à question 1</text:p>
          </table:table-cell>
          <table:table-cell table:style-name="ce11" office:value-type="string" calcext:value-type="string">
            <text:p>PNR Seine Normandie – Wesley Riochet</text:p>
          </table:table-cell>
          <table:table-cell table:number-columns-repeated="1015"/>
          <table:table-cell table:style-name="ce78"/>
        </table:table-row>
        <table:table-row table:style-name="ro6">
          <table:table-cell table:style-name="ce2" office:value-type="float" office:value="159" calcext:value-type="float">
            <text:p>159</text:p>
          </table:table-cell>
          <table:table-cell table:style-name="ce2" office:value-type="string" calcext:value-type="string">
            <text:p>PAEC</text:p>
          </table:table-cell>
          <table:table-cell table:style-name="ce2" office:value-type="string" calcext:value-type="string">
            <text:p>Rédaction Plan</text:p>
          </table:table-cell>
          <table:table-cell table:style-name="ce13" office:value-type="date" office:date-value="2022-10-03" calcext:value-type="date">
            <text:p>03/10/22</text:p>
          </table:table-cell>
          <table:table-cell table:style-name="ce25" office:value-type="string" calcext:value-type="string">
            <text:p>1 - Qu'est-il attendu dans le paragraphe "11)b) diagnostic d'exploitation" de l'appel à projet ? Doit-on présenter un plan de diagnostic ?</text:p>
            <text:p>2 - Idem pour le paragraphe "10)c) Plans de gestion et précisions des actions supplémentaires" ? Doit-on présenter un modèle de plan de gestion pour chacune des mesures concernées ?</text:p>
          </table:table-cell>
          <table:table-cell table:style-name="ce25" office:value-type="string" calcext:value-type="string">
            <text:p>1 – le paragraphe 11 est relatif à la stratégie d’animation. La réalisation des diagnostics individuels d’exploitations sera t elle effectuée par l’opérateur du PAEC ou déléguée à une autre structure ? (cf. AAP p 10)</text:p>
            <text:p>2 – le paragraphe 10 est relatif aux MAEC mobilisées. Lorsque les cahiers des charges de certaines MAEC localisées incluent des plans de gestion, ces derniers doivent être précisés et le cas échéant les actions supplémentaires retenues (cf. AAP p 9).</text:p>
          </table:table-cell>
          <table:table-cell table:style-name="ce15" office:value-type="date" office:date-value="2022-10-12" calcext:value-type="date">
            <text:p>12/10/22</text:p>
          </table:table-cell>
          <table:table-cell table:style-name="ce11" office:value-type="string" calcext:value-type="string">
            <text:p>PNR Seine Normandie – Wesley Riochet</text:p>
          </table:table-cell>
          <table:table-cell table:number-columns-repeated="1015"/>
          <table:table-cell table:style-name="ce78"/>
        </table:table-row>
        <table:table-row table:style-name="ro27">
          <table:table-cell table:style-name="ce2" office:value-type="float" office:value="160" calcext:value-type="float">
            <text:p>160</text:p>
          </table:table-cell>
          <table:table-cell table:style-name="ce2" office:value-type="string" calcext:value-type="string">
            <text:p>MAEC</text:p>
          </table:table-cell>
          <table:table-cell table:style-name="ce2" office:value-type="string" calcext:value-type="string">
            <text:p>Eau</text:p>
            <text:p>Arboriculture</text:p>
          </table:table-cell>
          <table:table-cell table:style-name="ce13" office:value-type="date" office:date-value="2022-10-07" calcext:value-type="date">
            <text:p>07/10/22</text:p>
          </table:table-cell>
          <table:table-cell table:style-name="ce25" office:value-type="string" calcext:value-type="string">
            <text:p>1 - Niveau 1 sur la ligne concernant les herbicides : comment est calculée la diminution de 90 %? sur le rang ou sur l'entre-rang ? A terme est-ce que la mesure est compatible avec un désherbage localisé sur le rang de 10 % de la surface de chaque parcelle de verger ?</text:p>
            <text:p>2- Niveau 2 Irrigation : les producteurs ne possédant aucune irrigation sur leur verger sont-ils éligibles à ce niveau 2?</text:p>
          </table:table-cell>
          <table:table-cell table:style-name="ce25" office:value-type="string" calcext:value-type="string">
            <text:p>1-<text:span text:style-name="T2"> Réponse BAZDA le 7/12/22 : Il sera vérifié que 90% de la surface en arboriculture (parcelles engagées et non-engagées) n'est pas traité. L'agriculteur peut choisir de traiter 10% de chacune de ses parcelles ou par exemple une parcelle qui représente 10% des surfaces arboricoles. Il doit indiquer précisément ses pratiques, y compris le % de surfaces traitées de chaque parcelle s'il applique cette souplesse de façon intra-parcellaire.</text:span></text:p>
            <text:p>2 - Le niveau 2 irrigation n'est pas ouvert en Normandie. S'il y était les producteurs ne possédant aucune irrigation sur leur verger en seraient exclus.</text:p>
          </table:table-cell>
          <table:table-cell table:style-name="ce15" office:value-type="string" calcext:value-type="string">
            <text:p>07/10/2022 et 7/12/22</text:p>
            <text:p/>
            <text:p/>
          </table:table-cell>
          <table:table-cell table:style-name="ce11" office:value-type="string" calcext:value-type="string">
            <text:p>CA 14 Nathalie Corroyer</text:p>
          </table:table-cell>
          <table:table-cell table:number-columns-repeated="1015"/>
          <table:table-cell table:style-name="ce78"/>
        </table:table-row>
        <table:table-row table:style-name="ro12">
          <table:table-cell table:style-name="ce2" office:value-type="float" office:value="161" calcext:value-type="float">
            <text:p>161</text:p>
          </table:table-cell>
          <table:table-cell table:style-name="ce2" office:value-type="string" calcext:value-type="string">
            <text:p>PAEC</text:p>
          </table:table-cell>
          <table:table-cell table:style-name="ce2" office:value-type="string" calcext:value-type="string">
            <text:p>rédaction</text:p>
            <text:p>Plan</text:p>
          </table:table-cell>
          <table:table-cell table:style-name="ce13" office:value-type="date" office:date-value="2022-10-07" calcext:value-type="date">
            <text:p>07/10/22</text:p>
          </table:table-cell>
          <table:table-cell table:style-name="ce25" office:value-type="string" calcext:value-type="string">
            <text:p>Actuellement en train de rédiger un PAEC, en suivant le plan figurant en annexe 3 de l’AAP, je constate qu’il est demandé (partie B) 10. b) d’indiquer dans le PAEC les paramétrages des niveaux des MAEC avec indication de la méthode utilisée (cf. annexe 4).</text:p>
            <text:p>1 - Devons-nous compléter cette annexe et l’envoyer avec le PAEC, en tant qu’annexe de ce document ?</text:p>
            <text:p>2 - Qu’entendez-vous par « méthode utilisée » s’il-vous-plaît ?</text:p>
            <text:p>3 – Les indications correspondant aux cases « à fournir » de l’annexe 4 doivent-elles bien apparaître dans le PAEC en revanche, dans la partie mentionnée précédemment ?</text:p>
          </table:table-cell>
          <table:table-cell table:style-name="ce25" office:value-type="string" calcext:value-type="string">
            <text:p>1 – Oui il faut joindre l’annexe 4 complétée au format calc (cf. AAP p 7 : La liste des MAEC retenues pour répondre aux enjeux du territoire, leur paramétrage et leur codification (cf annexe 4 ; <text:span text:style-name="T2">respecter le format CALC</text:span>)</text:p>
            <text:p>2 - cf. AAP en haut de la page 9. Point se rapportant aux valeurs fixées pour les différents paramètres</text:p>
            <text:p>3 – oui</text:p>
          </table:table-cell>
          <table:table-cell table:style-name="ce15" office:value-type="date" office:date-value="2022-10-07" calcext:value-type="date">
            <text:p>07/10/22</text:p>
          </table:table-cell>
          <table:table-cell table:style-name="ce11" office:value-type="string" calcext:value-type="string">
            <text:p>SEPASE BAC de Coulonges, les Chérottes et Barrières Rouges</text:p>
          </table:table-cell>
          <table:table-cell table:number-columns-repeated="1015"/>
          <table:table-cell table:style-name="ce78"/>
        </table:table-row>
        <table:table-row table:style-name="ro4">
          <table:table-cell table:style-name="ce2" office:value-type="float" office:value="162" calcext:value-type="float">
            <text:p>162</text:p>
          </table:table-cell>
          <table:table-cell table:style-name="ce7" office:value-type="string" calcext:value-type="string">
            <text:p>MAEC</text:p>
          </table:table-cell>
          <table:table-cell table:style-name="ce7" office:value-type="string" calcext:value-type="string">
            <text:p>transfert de parcelle à autre exploitant</text:p>
          </table:table-cell>
          <table:table-cell table:style-name="ce15" office:value-type="date" office:date-value="2022-10-07" calcext:value-type="date">
            <text:p>07/10/22</text:p>
          </table:table-cell>
          <table:table-cell table:style-name="ce28" office:value-type="string" calcext:value-type="string">
            <text:p>Forum DREAL :</text:p>
            <text:p>Un agriculteur peut-il souscrire à une MAEC sur une parcelle qu'il exploite en fermage sans savoir s'il la gardera jusqu’à la fin de la MAEC ? (Cas de convention d’occupation temporaire finissant en 2026 par exemple). Si c'est possible, la MAEC est elle transférée à l'agriculteur qui prend la relève ou simplement "avortée" ?</text:p>
          </table:table-cell>
          <table:table-cell table:style-name="ce28" office:value-type="string" calcext:value-type="string">
            <text:p>Forum DREAL :</text:p>
            <text:p>Les nouvelles modalités n'ont pas encore été fournies par le BAZDA, mais sur ce thème l'ancienne réglementation est susceptible d'être prolongée.</text:p>
            <text:p>Le précédent système permettait un transfert simple entre exploitants des engagements. Par contre si le repreneur de la parcelle ne reprend pas l'engagement et sous certaines autres conditions, çà peut entraîner remboursement et pénalités.</text:p>
          </table:table-cell>
          <table:table-cell table:style-name="ce15" office:value-type="date" office:date-value="2022-10-07" calcext:value-type="date">
            <text:p>07/10/22</text:p>
          </table:table-cell>
          <table:table-cell table:style-name="ce25"/>
          <table:table-cell table:style-name="ce72" table:number-columns-repeated="1015"/>
          <table:table-cell table:style-name="ce79"/>
        </table:table-row>
        <table:table-row table:style-name="ro12">
          <table:table-cell table:style-name="ce2" office:value-type="float" office:value="163" calcext:value-type="float">
            <text:p>163</text:p>
          </table:table-cell>
          <table:table-cell table:style-name="ce7" office:value-type="string" calcext:value-type="string">
            <text:p>MAEC</text:p>
          </table:table-cell>
          <table:table-cell table:style-name="ce7" office:value-type="string" calcext:value-type="string">
            <text:p>cumul</text:p>
            <text:p>MAEC AB</text:p>
          </table:table-cell>
          <table:table-cell table:style-name="ce15" office:value-type="date" office:date-value="2022-10-04" calcext:value-type="date">
            <text:p>04/10/22</text:p>
          </table:table-cell>
          <table:table-cell table:style-name="ce25" office:value-type="string" calcext:value-type="string">
            <text:p>Nous avons une question concernant le cumul de la CAB avec des MAEC biodiversités.</text:p>
            <text:p>Dans la FAQ NO n°62 , il est inscrit que seuls 3 MAEC sont cumulables avec la CAB en Normandie:</text:p>
            <text:p>- Création de couverts d’intérêt faunistique et floristique,</text:p>
            <text:p>- Protection des espèces</text:p>
            <text:p>- Entretien des IAE.</text:p>
            <text:p>La table de cumul semble contredire votre réponse dans la FAQ N°62. Toutes les mesures biodiversités sauf une semble contractualisables avec la CAB. Pouvez-vous nous éclairer sur le sujet s’il vous plait ?</text:p>
          </table:table-cell>
          <table:table-cell table:style-name="ce25" office:value-type="string" calcext:value-type="string">
            <text:p>Dans le tableau des cumuls - site DRAAF cahier des charges- : 2 onglets (éléments, exploitation)</text:p>
            <text:p>Les 3 MAEC citées dans la FAQ N°62 sont cumulables avec la CAB sur un même élément.</text:p>
            <text:p>Celles que vous citez ne sont cumulables avec la CAB qu’au niveau de l’exploitation sur des éléments différents.</text:p>
          </table:table-cell>
          <table:table-cell table:style-name="ce15" office:value-type="date" office:date-value="2022-10-12" calcext:value-type="date">
            <text:p>12/10/22</text:p>
          </table:table-cell>
          <table:table-cell table:style-name="ce25" office:value-type="string" calcext:value-type="string">
            <text:p>SBVCAR Jérôme Le Cam</text:p>
          </table:table-cell>
          <table:table-cell table:style-name="ce72" table:number-columns-repeated="1015"/>
          <table:table-cell table:style-name="ce79"/>
        </table:table-row>
        <table:table-row table:style-name="ro10">
          <table:table-cell table:style-name="ce2" office:value-type="float" office:value="164" calcext:value-type="float">
            <text:p>164</text:p>
          </table:table-cell>
          <table:table-cell table:style-name="ce7" office:value-type="string" calcext:value-type="string">
            <text:p>PAEC</text:p>
          </table:table-cell>
          <table:table-cell table:style-name="ce7" office:value-type="string" calcext:value-type="string">
            <text:p>Animation</text:p>
          </table:table-cell>
          <table:table-cell table:style-name="ce15" office:value-type="date" office:date-value="2022-10-11" calcext:value-type="date">
            <text:p>11/10/22</text:p>
          </table:table-cell>
          <table:table-cell table:style-name="ce25" office:value-type="string" calcext:value-type="string">
            <text:p>Quelles sont les conditions de financement pour le démarrage de l’opération ? Devons-nous attendre l’accusé de réception du dépôt de la demande de subvention valant autorisation de démarrage de l’opération pour notifier le marché ou pouvons-nous notifier le marché avant ? A partir de quel moment considérez-vous l’opération comme démarrée, dès la notification du marché ou lors de l’émission de l’ordre de service ? Quels sont les délais pour obtenir l’accusé de réception du dépôt de la demande de subvention ?</text:p>
          </table:table-cell>
          <table:table-cell table:style-name="ce25" office:value-type="string" calcext:value-type="string">
            <text:p>l'AAP animation est en cours de réflexion. Vous devez en effet attendre de connaître les modalités de l'AAP animation relatives à la date de début de prise en compte de l'exécution du projet car la signature par le demandeur d’un devis, d’un bon de commande, d’une notification de marché, ou tout versement d’arrhes vaut commencement d’exécution du projet.</text:p>
          </table:table-cell>
          <table:table-cell table:style-name="ce15" office:value-type="date" office:date-value="2022-10-12" calcext:value-type="date">
            <text:p>12/10/22</text:p>
          </table:table-cell>
          <table:table-cell table:style-name="ce25" office:value-type="string" calcext:value-type="string">
            <text:p>CA mont Saint-Michel Normandie</text:p>
            <text:p>Louis Marie Sourget</text:p>
          </table:table-cell>
          <table:table-cell table:style-name="ce72" table:number-columns-repeated="1015"/>
          <table:table-cell table:style-name="ce79"/>
        </table:table-row>
        <table:table-row table:style-name="ro8">
          <table:table-cell table:style-name="ce2" office:value-type="float" office:value="165" calcext:value-type="float">
            <text:p>165</text:p>
          </table:table-cell>
          <table:table-cell table:style-name="ce7" office:value-type="string" calcext:value-type="string">
            <text:p>PAEC</text:p>
          </table:table-cell>
          <table:table-cell table:style-name="ce7" office:value-type="string" calcext:value-type="string">
            <text:p>Paramétrage</text:p>
          </table:table-cell>
          <table:table-cell table:style-name="ce15" office:value-type="date" office:date-value="2022-10-11" calcext:value-type="date">
            <text:p>11/10/22</text:p>
          </table:table-cell>
          <table:table-cell table:style-name="ce25" office:value-type="string" calcext:value-type="string">
            <text:p>Concernant le paramétrage des mesures, merci de me confirmer qu’une proposition de paramètres prévisionnels accompagnés d’une note explicative précisant qu’un groupe de travail sera réalisé prochainement pour valider les paramètres est acceptable dans le PAEC.</text:p>
          </table:table-cell>
          <table:table-cell table:style-name="ce25" office:value-type="string" calcext:value-type="string">
            <text:p>oui, confirmation.</text:p>
          </table:table-cell>
          <table:table-cell table:style-name="ce15" office:value-type="date" office:date-value="2022-10-12" calcext:value-type="date">
            <text:p>12/10/22</text:p>
          </table:table-cell>
          <table:table-cell table:style-name="ce25" office:value-type="string" calcext:value-type="string">
            <text:p>CA mont Saint-Michel Normandie</text:p>
            <text:p>Louis Marie Sourget</text:p>
          </table:table-cell>
          <table:table-cell table:style-name="ce72" table:number-columns-repeated="1015"/>
          <table:table-cell table:style-name="ce79"/>
        </table:table-row>
        <table:table-row table:style-name="ro8">
          <table:table-cell table:style-name="ce2" office:value-type="float" office:value="166" calcext:value-type="float">
            <text:p>166</text:p>
          </table:table-cell>
          <table:table-cell table:style-name="ce7" office:value-type="string" calcext:value-type="string">
            <text:p>MAEC</text:p>
          </table:table-cell>
          <table:table-cell table:style-name="ce7" office:value-type="string" calcext:value-type="string">
            <text:p>Biodiversité</text:p>
          </table:table-cell>
          <table:table-cell table:style-name="ce15" office:value-type="date" office:date-value="2022-10-12" calcext:value-type="date">
            <text:p>12/10/22</text:p>
          </table:table-cell>
          <table:table-cell table:style-name="ce25" office:value-type="string" calcext:value-type="string">
            <text:p>Nous nous interrogeons sur l’éligibilité des roselières et des éventuels critères. <text:s/>Pour pouvoir bénéficier des MAEC il faut que la surface soit déclarée à la PAC. <text:s/>Une roselière fauchée 1 fois tous les 5 ans est elle éligible à la PAC ? De ce fait <text:s/>est-elle éligible à la MAEC roselière ?</text:p>
          </table:table-cell>
          <table:table-cell table:style-name="ce25" office:value-type="string" calcext:value-type="string">
            <text:p>Comme pour tous les engagements MAEC, la parcelle devra effectivement être déclarée à la PAC. Même si elle ne bénéficie pas d’aides PAC du 1er pilier, elle est éligible pour la MAEC roselières.</text:p>
          </table:table-cell>
          <table:table-cell table:style-name="ce15" office:value-type="date" office:date-value="2022-10-12" calcext:value-type="date">
            <text:p>12/10/22</text:p>
          </table:table-cell>
          <table:table-cell table:style-name="ce25" office:value-type="string" calcext:value-type="string">
            <text:p>CD 14</text:p>
            <text:p>Bérengère GLORIE</text:p>
          </table:table-cell>
          <table:table-cell table:style-name="ce72" table:number-columns-repeated="1015"/>
          <table:table-cell table:style-name="ce79"/>
        </table:table-row>
        <table:table-row table:style-name="ro13">
          <table:table-cell table:style-name="ce2" office:value-type="float" office:value="167" calcext:value-type="float">
            <text:p>167</text:p>
          </table:table-cell>
          <table:table-cell table:style-name="ce7" office:value-type="string" calcext:value-type="string">
            <text:p>PAEC</text:p>
          </table:table-cell>
          <table:table-cell table:style-name="ce7" office:value-type="string" calcext:value-type="string">
            <text:p>Partenariat</text:p>
            <text:p>Conventions</text:p>
          </table:table-cell>
          <table:table-cell table:style-name="ce15" office:value-type="date" office:date-value="2022-10-14" calcext:value-type="date">
            <text:p>14/10/22</text:p>
          </table:table-cell>
          <table:table-cell table:style-name="ce25" office:value-type="string" calcext:value-type="string">
            <text:p>Je me permets de vous envoyer ce mail par rapport à notre dernière discussion téléphonique. Nous avons préparé une délibération de notre assemblée qui doit passer au prochain Comité Syndical (le 26 octobre), elle ne pourra donc pas vous être envoyer avant début novembre et son retour du contrôle de la légalité. <text:s/>Cette délibération autorise aussi la signature des conventions de partenariats que nous sommes en train de préparer avec trois partenaires. Pouvez-vous m'indiquer une date limite pour la signature de ces conventions ? Il risque d'être très compliqué d'avoir toutes les conventions signées rapidement, souhaitez-vous avoir, avant le 31/10, les conventions même si celles-ci ne sont pas encore totalement finalisées ?</text:p>
          </table:table-cell>
          <table:table-cell table:style-name="ce25" office:value-type="string" calcext:value-type="string">
            <text:p>un modèle de convention indiquant vos objectifs de partenariat non signé est suffisant à ce stade.</text:p>
          </table:table-cell>
          <table:table-cell table:style-name="ce15" office:value-type="date" office:date-value="2022-10-14" calcext:value-type="date">
            <text:p>14/10/22</text:p>
          </table:table-cell>
          <table:table-cell table:style-name="ce25" office:value-type="string" calcext:value-type="string">
            <text:p>PNR Normandie Maine</text:p>
            <text:p>Laurent Garnier</text:p>
          </table:table-cell>
          <table:table-cell table:style-name="ce72" table:number-columns-repeated="1015"/>
          <table:table-cell table:style-name="ce79"/>
        </table:table-row>
        <table:table-row table:style-name="ro4">
          <table:table-cell table:style-name="ce2" office:value-type="float" office:value="168" calcext:value-type="float">
            <text:p>168</text:p>
          </table:table-cell>
          <table:table-cell table:style-name="ce7" office:value-type="string" calcext:value-type="string">
            <text:p>MAEC</text:p>
          </table:table-cell>
          <table:table-cell table:style-name="ce7" office:value-type="string" calcext:value-type="string">
            <text:p>Cumul</text:p>
          </table:table-cell>
          <table:table-cell table:style-name="ce15" office:value-type="date" office:date-value="2022-10-14" calcext:value-type="date">
            <text:p>14/10/22</text:p>
          </table:table-cell>
          <table:table-cell table:style-name="ce25" office:value-type="string" calcext:value-type="string">
            <text:p>Information du MASA :</text:p>
            <text:p>Les mesures API et PRM 2023-2027 pourront être cumulées à l'exploitation avec l'ensemble des MAEC surfaciques 2023-2027 et avec la CAB. Les MAEC forfaitaires pourront en revanche uniquement être cumulées avec les MAEC localisées "élevages de monogastriques", "protection des espèces" et "entretien des IAE".</text:p>
          </table:table-cell>
          <table:table-cell table:style-name="ce25"/>
          <table:table-cell table:style-name="ce15"/>
          <table:table-cell table:style-name="ce25"/>
          <table:table-cell table:style-name="ce72" table:number-columns-repeated="1015"/>
          <table:table-cell table:style-name="ce79"/>
        </table:table-row>
        <table:table-row table:style-name="ro23">
          <table:table-cell table:style-name="ce2" office:value-type="float" office:value="169" calcext:value-type="float">
            <text:p>169</text:p>
          </table:table-cell>
          <table:table-cell table:style-name="ce7" office:value-type="string" calcext:value-type="string">
            <text:p>PAEC</text:p>
          </table:table-cell>
          <table:table-cell table:style-name="ce7" office:value-type="string" calcext:value-type="string">
            <text:p>Animation sur 2 départements</text:p>
          </table:table-cell>
          <table:table-cell table:style-name="ce15" office:value-type="date" office:date-value="2022-10-25" calcext:value-type="date">
            <text:p>25/10/22</text:p>
          </table:table-cell>
          <table:table-cell table:style-name="ce25" office:value-type="string" calcext:value-type="string">
            <text:p>Nous avons un bassin versant (pont de Couterne) qui est sur 2 départements (Orne, Mayenne) et 2 régions (Pays de la Loire, Normandie) ; nous nous interrogeons sur le choix des agriculteurs présents sur ces 2 régions :</text:p>
            <text:p>1 -pour les mesures systèmes, est-ce que le choix dans une région est liée au siège de l’exploitation ? siège dans l’Orne =&gt; engagement en Normandie uniquement pour la présence dans 2 régions avec IFT calculée par la Normandie ;</text:p>
            <text:p>2 -est-ce que les parcelles dans la région autre que l’engagement (en Mayenne pour un siège dans l’Orne) sont bien rémunérées par la région Normandie ?</text:p>
            <text:p>3 -pour les mesures localisées, où est-ce que l’exploitation agricole doit déposer son dossier MAEC ? dans la région où est située son siège ? dans la région où il y a le plus de parcelles (en surface) dans le cas de présence dans 2 régions ? dans la région où il y a des parcelles engagées (cas d’engagement dans une seule région) ?</text:p>
          </table:table-cell>
          <table:table-cell table:style-name="ce25" office:value-type="string" calcext:value-type="string">
            <text:p>le choix d'une région n'a pas de lien avec le siège.</text:p>
            <text:p>La règle nationale s'applique, à savoir :</text:p>
            <text:p>- MAEC système, obligation d'une parcelle entière de l'exploitation agricole dans le PAEC. Les IFT sont calculés à l'échèle du territoire du PAEC.</text:p>
            <text:p>- MAEC localisée, obligation d'au moins une partie de la parcelle dans le PAEC. La parcelle se rattache dans ce cas au PAEC le plus pertinent, en respectant les règles de cumuls.</text:p>
            <text:p>Au delà de la réglementation nationale, dans le cas d'exploitations présentes sur 2 régions, des règles de priorisation pourraient être décidées et exposées en CRAEC. Une des règles possibles serait que le PAEC priorisé serait celui dans lequel l'exploitation agricole a le plus de surface. Ce sujet est en réflexion.</text:p>
          </table:table-cell>
          <table:table-cell table:style-name="ce15" office:value-type="date" office:date-value="2022-11-04" calcext:value-type="date">
            <text:p>04/11/22</text:p>
          </table:table-cell>
          <table:table-cell table:style-name="ce25" office:value-type="string" calcext:value-type="string">
            <text:p>SDE 61</text:p>
            <text:p>Jean-Luc DELETTRE</text:p>
          </table:table-cell>
          <table:table-cell table:style-name="ce72" table:number-columns-repeated="1015"/>
          <table:table-cell table:style-name="ce79"/>
        </table:table-row>
        <table:table-row table:style-name="ro28">
          <table:table-cell table:style-name="ce2" office:value-type="float" office:value="170" calcext:value-type="float">
            <text:p>170</text:p>
          </table:table-cell>
          <table:table-cell table:style-name="ce7" office:value-type="string" calcext:value-type="string">
            <text:p>AAP</text:p>
            <text:p>Animation</text:p>
          </table:table-cell>
          <table:table-cell table:style-name="ce7"/>
          <table:table-cell table:style-name="ce15" office:value-type="date" office:date-value="2022-10-26" calcext:value-type="date">
            <text:p>26/10/22</text:p>
          </table:table-cell>
          <table:table-cell table:style-name="ce25" office:value-type="string" calcext:value-type="string">
            <text:p>Suite à notre échange, vous trouverez ci-dessous les questions qui se posent sur l’AAP Animation diffusé le 18 octobre dernier.</text:p>
            <text:p>1 - Période d’animation couverte par l’AAP :</text:p>
            <text:p>1 - 1-quels temps doit-on présenter dans l’AAP ? les temps passés pour l’animation des contrats 2023 ou 2023-2025 ?</text:p>
            <text:p>1 – 2 que signifient les reports prévus en haut de la page 7 ?</text:p>
            <text:p>1- 3 Si la présente demande ne couvre que l’animation des contrats 2023, comment est financée l’animation pour d’éventuels contrats JA en 2024 et 2025 ?</text:p>
            <text:p/>
            <text:p>2 - Dépenses directes de personnel :</text:p>
            <text:p>2 - 1 Peut-on présenter une demande de financement avec des couts journaliers moyens par catégories de collaborateurs intervenants dans l’animation MAEC (conseiller, assistante, encadrant) ? En effet, les PAEC CRAN vont mobiliser de nombreux collaborateurs dont les niveaux de rémunération vont potentiellement évoluer, pour certains, au 1er janvier prochain. Le calcul des couts salariaux individualisés nous parait plus pertinent au moment de la demande de paiement.</text:p>
            <text:p>2- 2 Idem pour l’attestation de cout journalier et de nombre de jours travaillés : peut-on faire une seule attestation pour tous les agents CRAN mobilisés dans les mêmes conditions ou doit on faire des attestations individuelles ?</text:p>
            <text:p/>
            <text:p>3 - Formation :</text:p>
            <text:p>3 – 1 comment sont considérées les formations dans les dépenses éligibles ? A priori, elles ne seront pas prioritaires (page 4).</text:p>
            <text:p>3 – 2 Comment les finance-t-on ?</text:p>
            <text:p>3 - 3 Au regard des délais d’instruction des demandes de MAEC par les agriculteurs et de notification des contrats, pensez-vous que nous pourrons réaliser des formations en 2023 ?</text:p>
            <text:p/>
            <text:p>4 – Enfin, à quelle échéance pensez-vous mettre en ligne les pièces complémentaires de l’AAP Animation (formulaire, annexes…) ?</text:p>
          </table:table-cell>
          <table:table-cell table:style-name="ce25" office:value-type="string" calcext:value-type="string">
            <text:p>1- 1 Cet AAP concerne les engagements MAEC de la campagne 2023 ; pourront être financées les actions qui seront réalisées en 2022, 2023, voire 2024, relatives à la mise en oeuvre des MAEC 2023. En cas d'insuffisance de l'enveloppe 2022, une priorisation sera effectuée conformément à l'ordre défini en p4 de l'AAP. Les actions n'ayant pu être financées sur l'enveloppe 2022 devront être présentées à un futur AAP, en 2023.</text:p>
            <text:p>1- 2 - Les conditions de report exceptionnel sont indiquées. Si une nouvelle campagne de contractualisation est lancée en 2024 (en fonction du solde de l'enveloppe Feader pour les MAEC)</text:p>
            <text:p>* si l'opérateur est en sous-réalisation par rapport aux chiffres présentés dans sa demande 2022 et retenus par la DRAAF, alors il pourrait y avoir un report de l'aide accordée en 2022 sur des MAEC à engager en 2024</text:p>
            <text:p>* dans les autres cas, il devra déposer une demande à l'AAP animation qui sera lancé en 2023.</text:p>
            <text:p>1- 3 Un AAP animation sera lancé en 2023.</text:p>
            <text:p>2 – 1 - Oui vous pouvez présenter des coûts par catégorie de collaborateur pour la demande financement prévisionnelle. Le paiement devra ensuite être justifié par des bulletins de salaire effectifs.</text:p>
            <text:p>2 – 2 - vous pouvez faire une attestation par catégorie d'agents (mobilisés dans les mêmes conditions)</text:p>
            <text:p>3 – 1 - Elles ne sont pas prioritaires en effet sur l'enveloppe de crédits 2022 ; elles pourront être financées sur l'enveloppe 2022 si elle est suffisante. Sinon, elles seront financées sur les crédits 2023 et 2024.</text:p>
            <text:p>3 – 2 - Les formations devront être suivie au cours des 2 premières années de l'engagement. Si une formation est réalisée en 2023 (fin 2023), elle devra être destinée aux agriculteurs dont l'engagement a une forte probabilité d'être retenu (MAEC des 1ers niveaux de priorité), car l'instruction ne sera pas terminée et aucun engagement ne sera confirmé à cette date.</text:p>
            <text:p>4 - Début novembre</text:p>
          </table:table-cell>
          <table:table-cell table:style-name="ce15" office:value-type="date" office:date-value="2022-10-28" calcext:value-type="date">
            <text:p>28/10/22</text:p>
          </table:table-cell>
          <table:table-cell table:style-name="ce25" office:value-type="string" calcext:value-type="string">
            <text:p>CRAN Emilie Chéron</text:p>
          </table:table-cell>
          <table:table-cell table:style-name="ce72" table:number-columns-repeated="1015"/>
          <table:table-cell table:style-name="ce79"/>
        </table:table-row>
        <table:table-row table:style-name="ro9">
          <table:table-cell table:style-name="ce2" office:value-type="float" office:value="171" calcext:value-type="float">
            <text:p>171</text:p>
          </table:table-cell>
          <table:table-cell table:style-name="ce7" office:value-type="string" calcext:value-type="string">
            <text:p>PAEC</text:p>
          </table:table-cell>
          <table:table-cell table:style-name="ce2" office:value-type="string" calcext:value-type="string">
            <text:p>Délai-validation</text:p>
          </table:table-cell>
          <table:table-cell table:style-name="ce13" office:value-type="date" office:date-value="2022-11-03" calcext:value-type="date">
            <text:p>03/11/22</text:p>
          </table:table-cell>
          <table:table-cell table:style-name="ce29" office:value-type="string" calcext:value-type="string">
            <text:p><text:s/>Je me permets de vous envoyer un mail car je souhaiterai savoir sous quels délais nous aurons une réponse à l'appel à projets MAEC 2023-2027. J'ai du mal chercher mais je n'ai pas trouvé l'information en regardant dans les documents fournis. <text:s/>Je souhaiterai planifier la première réunion de présentation auprès des agriculteurs.</text:p>
          </table:table-cell>
          <table:table-cell table:style-name="ce23" office:value-type="string" calcext:value-type="string">
            <text:p>Les PAEC 2023 seront validés après avis de la commission régionale agro-environnementale et climatique qui se tiendra fin décembre 2022 ou début janvier 2023</text:p>
          </table:table-cell>
          <table:table-cell table:style-name="ce15" office:value-type="date" office:date-value="2022-11-03" calcext:value-type="date">
            <text:p>03/11/22</text:p>
          </table:table-cell>
          <table:table-cell table:style-name="ce2" office:value-type="string" calcext:value-type="string">
            <text:p>Syndicat d'Eau du Roumois et du Plateau du Neubourg</text:p>
            <text:p>GHLOUCI MAZERON Hana</text:p>
            <text:p/>
          </table:table-cell>
          <table:table-cell table:style-name="ce73" table:number-columns-repeated="1016"/>
        </table:table-row>
        <table:table-row table:style-name="ro3">
          <table:table-cell table:style-name="ce2" office:value-type="float" office:value="172" calcext:value-type="float">
            <text:p>172</text:p>
          </table:table-cell>
          <table:table-cell table:style-name="ce7" office:value-type="string" calcext:value-type="string">
            <text:p>PAEC</text:p>
          </table:table-cell>
          <table:table-cell table:style-name="ce7" office:value-type="string" calcext:value-type="string">
            <text:p>Animation</text:p>
          </table:table-cell>
          <table:table-cell table:style-name="ce15" office:value-type="date" office:date-value="2022-11-10" calcext:value-type="date">
            <text:p>10/11/22</text:p>
          </table:table-cell>
          <table:table-cell table:style-name="ce25" office:value-type="string" calcext:value-type="string">
            <text:p>Je ne vois pas d’endroit où afficher des frais directs dans l’annexe 2a. <text:s/>Ils ne sont pas éligibles ?</text:p>
          </table:table-cell>
          <table:table-cell table:style-name="ce25" office:value-type="string" calcext:value-type="string">
            <text:p>Les frais directs sont intégrés dans le calcul du coût journalier qui est plafonné. Les frais directs et indirects sont précisés dans l'AAP animation p 5 et 6.</text:p>
          </table:table-cell>
          <table:table-cell table:style-name="ce15" office:value-type="date" office:date-value="2022-11-14" calcext:value-type="date">
            <text:p>14/11/22</text:p>
          </table:table-cell>
          <table:table-cell table:style-name="ce25" office:value-type="string" calcext:value-type="string">
            <text:p>CRAN Emilie Chéron</text:p>
          </table:table-cell>
          <table:table-cell table:style-name="ce72" table:number-columns-repeated="1015"/>
          <table:table-cell table:style-name="ce79"/>
        </table:table-row>
        <table:table-row table:style-name="ro11">
          <table:table-cell table:style-name="ce2" office:value-type="float" office:value="173" calcext:value-type="float">
            <text:p>173</text:p>
          </table:table-cell>
          <table:table-cell table:style-name="ce7" office:value-type="string" calcext:value-type="string">
            <text:p>PAEC</text:p>
          </table:table-cell>
          <table:table-cell table:style-name="ce7" office:value-type="string" calcext:value-type="string">
            <text:p>Animation</text:p>
          </table:table-cell>
          <table:table-cell table:style-name="ce15" office:value-type="date" office:date-value="2022-11-14" calcext:value-type="date">
            <text:p>14/11/22</text:p>
          </table:table-cell>
          <table:table-cell table:style-name="ce25" office:value-type="string" calcext:value-type="string">
            <text:p>La demande de subvention porte-elle sur la campagne de contractualisations 2023 uniquement (en intégrant les actions d’animations et de suivis qui pourraient se poursuivre jusqu’au 31 décembre 2024) ou bien portent-elles sur les campagnes de contractualisations 2023 ET 2024 ainsi que les actions d’animations et de suivis qui en découlent ?</text:p>
            <text:p>Merci d’avance pour votre diligence sur ce dernier point sachant qu’il changera fondamentalement la donne (notamment en termes de temps passé) et qu’une ambiguïté persiste à la lecture des documents de l’appel à projet (page n°4 de la notice de l’AAP : « aux actions nécessaires à la mise en œuvre et au suivi de la campagne d’engagement 2023 » et l’annexe 2b récap action, onglet n°2 demande d’animation, ligne n°18, catégorie c « Suivi et accompagnement technique des agriculteurs contractants – 2023-2024 ».</text:p>
          </table:table-cell>
          <table:table-cell table:style-name="ce25" office:value-type="string" calcext:value-type="string">
            <text:p>Cet AAP animation 2022 finance les actions relatives aux engagements MAEC 2023. De ce fait, il pourra financer des actions en 2022, 2023 et 2024, par exemple le suivi en 2024 des agriculteurs engagés en 2023.</text:p>
            <text:p>Il n'y a pas de contradiction entre l'AAP et l'annexe 2b.</text:p>
          </table:table-cell>
          <table:table-cell table:style-name="ce15" office:value-type="date" office:date-value="2022-11-14" calcext:value-type="date">
            <text:p>14/11/22</text:p>
          </table:table-cell>
          <table:table-cell table:style-name="ce25" office:value-type="string" calcext:value-type="string">
            <text:p>PETR Pays de Bray</text:p>
            <text:p>Florian STEVENIN</text:p>
          </table:table-cell>
          <table:table-cell table:style-name="ce72" table:number-columns-repeated="1015"/>
          <table:table-cell table:style-name="ce79"/>
        </table:table-row>
        <table:table-row table:style-name="ro4">
          <table:table-cell table:style-name="ce2" office:value-type="float" office:value="174" calcext:value-type="float">
            <text:p>174</text:p>
          </table:table-cell>
          <table:table-cell table:style-name="ce7" office:value-type="string" calcext:value-type="string">
            <text:p>PAEC</text:p>
          </table:table-cell>
          <table:table-cell table:style-name="ce7" office:value-type="string" calcext:value-type="string">
            <text:p>Animation</text:p>
          </table:table-cell>
          <table:table-cell table:style-name="ce15" office:value-type="date" office:date-value="2022-11-15" calcext:value-type="date">
            <text:p>15/11/22</text:p>
          </table:table-cell>
          <table:table-cell table:style-name="ce25" office:value-type="string" calcext:value-type="string">
            <text:p>Dans l'AAP, il est indiqué que les dépenses indirectes avec le forfait de 15% concernent les fais généraux de fonctionnement (y compris les frais professionnels de déplacement, hébergement, restauration des personnels mobilisés...). Si les prestations pour la formation sont également à inclure dans ce forfait, est-ce qu'il est nécessaire de fournir les devis dans la demande de subvention ?</text:p>
          </table:table-cell>
          <table:table-cell table:style-name="ce25" office:value-type="string" calcext:value-type="string">
            <text:p>oui il faudra les fournir. Au vu du délai contraint du 18 novembre, vous pouvez adresser un engagement à adresser ces devis dans la demande de subvention (en indiquant le délai).</text:p>
          </table:table-cell>
          <table:table-cell table:style-name="ce15" office:value-type="date" office:date-value="2022-11-15" calcext:value-type="date">
            <text:p>15/11/22</text:p>
          </table:table-cell>
          <table:table-cell table:style-name="ce25" office:value-type="string" calcext:value-type="string">
            <text:p>PNRBSN PBSN</text:p>
            <text:p>Wesley RIOCHET</text:p>
          </table:table-cell>
          <table:table-cell table:style-name="ce72" table:number-columns-repeated="1015"/>
          <table:table-cell table:style-name="ce79"/>
        </table:table-row>
        <table:table-row table:style-name="ro13">
          <table:table-cell table:style-name="ce2" office:value-type="float" office:value="175" calcext:value-type="float">
            <text:p>175</text:p>
          </table:table-cell>
          <table:table-cell table:style-name="ce7" office:value-type="string" calcext:value-type="string">
            <text:p>MAEC</text:p>
          </table:table-cell>
          <table:table-cell table:style-name="ce7" office:value-type="string" calcext:value-type="string">
            <text:p>IAE</text:p>
          </table:table-cell>
          <table:table-cell table:style-name="ce15" office:value-type="date" office:date-value="2022-11-15" calcext:value-type="date">
            <text:p>15/11/22</text:p>
          </table:table-cell>
          <table:table-cell table:style-name="ce25" office:value-type="string" calcext:value-type="string">
            <text:p>l est bien écrit dans le cahier des charges que les IAE éligibles doivent être incluse entièrement ou partiellement dans le PAEC : Faut-il que l’ensemble du linéaire concerné par le plan de gestion soit inclus entièrement ou partiellement dans le PAEC ? ou bien est-ce chacune des IAE considérées de manière distincte qui doivent être incluses entièrement ou en partie dans le PAEC ?</text:p>
            <text:p>je ne comprends toujours pas si la logique est bien celle applicable au MAEC LOCALISEES : à savoir pour chaque IAE considérée séparément ? ou bien s’il faut qu’une partie de l’ensemble des IAE faisant l’objet d’un plan de gestion (qui pourrait concerner des IAE dans et hors PAEC) soit dans le territoire du PAEC (plutôt logique MAEC système).</text:p>
          </table:table-cell>
          <table:table-cell table:style-name="ce25" office:value-type="string" calcext:value-type="string">
            <text:p>Le même principe que l'éligibilité d'une parcelle agricole s'applique : "au moins une partie des IAE - citées dans le cahier des charges- doit être présente dans le PAEC" pour être éligible</text:p>
            <text:p>c'est bien le principe des MAEC localisées. Les IAE sont considérées séparément puisque pour chaque type (ligneux, mare, fossé) il faudra une MAEC différente et des plans de gestion spécifiques. Exemple : si une IAE "haie" ou "alignement d'arbres" est en partie dans le PAEC, elle sera éligible entièrement. Par contre si un arbre isolé est hors PAEC et ne peut pas être véritablement intégré dans un ensemble, il ne sera pas éligible.</text:p>
          </table:table-cell>
          <table:table-cell table:style-name="ce15" office:value-type="date" office:date-value="2022-11-17" calcext:value-type="date">
            <text:p>17/11/22</text:p>
          </table:table-cell>
          <table:table-cell table:style-name="ce25" office:value-type="string" calcext:value-type="string">
            <text:p>SDE61</text:p>
            <text:p>Marine VINOT</text:p>
          </table:table-cell>
          <table:table-cell table:style-name="ce72" table:number-columns-repeated="1015"/>
          <table:table-cell table:style-name="ce79"/>
        </table:table-row>
        <table:table-row table:style-name="ro6">
          <table:table-cell table:style-name="ce2" office:value-type="float" office:value="176" calcext:value-type="float">
            <text:p>176</text:p>
          </table:table-cell>
          <table:table-cell table:style-name="ce7" office:value-type="string" calcext:value-type="string">
            <text:p>PAEC</text:p>
          </table:table-cell>
          <table:table-cell table:style-name="ce7" office:value-type="string" calcext:value-type="string">
            <text:p>Animation</text:p>
          </table:table-cell>
          <table:table-cell table:style-name="ce15" office:value-type="date" office:date-value="2022-11-15" calcext:value-type="date">
            <text:p>15/11/22</text:p>
          </table:table-cell>
          <table:table-cell table:style-name="ce25" office:value-type="string" calcext:value-type="string">
            <text:p>Je suis en train de remplir le formulaire et pour compléter la question de mon précédent mail : si nous prenons la décision de se concentrer que sur 2023, il sera sûrement possible (et plus simple à quantifier car nous aurons le nombre d'exploitants réellement engagés) de prendre en compte le suivi des agriculteurs engagés en 2023 dans la demande de 2024 ? En est-il de même pour les jours de formations ou il faut prévoir tous ces jours dans cette demande ? <text:s/></text:p>
          </table:table-cell>
          <table:table-cell table:style-name="ce25" office:value-type="string" calcext:value-type="string">
            <text:p>Cet AAP animation 2022 finance les actions relatives aux engagements MAEC 2023 pour 5 années. De ce fait, il pourra financer des actions en 2022, 2023 et 2024 <text:s/>dont par exemple le suivi et les formations en 2024 des agriculteurs engagés en 2023. Il faut prévoir les jours de formations dans cette demande.</text:p>
          </table:table-cell>
          <table:table-cell table:style-name="ce15" office:value-type="date" office:date-value="2022-11-16" calcext:value-type="date">
            <text:p>16/11/22</text:p>
          </table:table-cell>
          <table:table-cell table:style-name="ce25" office:value-type="string" calcext:value-type="string">
            <text:p>FNE</text:p>
            <text:p>Julien BENOIST</text:p>
          </table:table-cell>
          <table:table-cell table:style-name="ce72" table:number-columns-repeated="1015"/>
          <table:table-cell table:style-name="ce79"/>
        </table:table-row>
        <table:table-row table:style-name="ro6">
          <table:table-cell table:style-name="ce2" office:value-type="float" office:value="177" calcext:value-type="float">
            <text:p>177</text:p>
          </table:table-cell>
          <table:table-cell table:style-name="ce7" office:value-type="string" calcext:value-type="string">
            <text:p>MAEC</text:p>
          </table:table-cell>
          <table:table-cell table:style-name="ce7" office:value-type="string" calcext:value-type="string">
            <text:p>BEA</text:p>
          </table:table-cell>
          <table:table-cell table:style-name="ce15" office:value-type="date" office:date-value="2022-12-06" calcext:value-type="date">
            <text:p>06/12/22</text:p>
          </table:table-cell>
          <table:table-cell table:style-name="ce25" office:value-type="string" calcext:value-type="string">
            <text:p>Je me pose une question concernant le calcul du chargement moyen annuel en UGB/ ha de surface fourragère de l'exploitation dans le cadre de la mesure système Climat - Bien être animal. Dans le cas où un agriculteur mets des animaux (brebis en l'occurrence) une partie de l'année sur des parcelles de particuliers qui ne sont pas déclarées à la PAC (et sans contrat particulier), comment ces prairies peuvent elles être prises en compte dans le calcul du chargement ?</text:p>
          </table:table-cell>
          <table:table-cell table:style-name="ce25" office:value-type="string" calcext:value-type="string">
            <text:p>Echange relevé dans la FAQ du MASA :</text:p>
            <text:p>FAQ N° 602 du MASA : Quelles sont les modalités/conditions à remplir par rapport au cahier des charges lorsqu’on fait pâturer ses animaux chez un voisin et que l’on souhaite se positionner sur une MAEC (par exemple, sur la MAEC BEA, est-ce que la surface fourragère du voisin utilisée est prise en compte dans le calcul du nombre d’UGB par ha de SF ?) ? Réponse BAZDA : Seules les surfaces déclarées par l'éleveur à la PAC peuvent être prises en compte.</text:p>
          </table:table-cell>
          <table:table-cell table:style-name="ce15" office:value-type="date" office:date-value="2022-12-07" calcext:value-type="date">
            <text:p>07/12/22</text:p>
          </table:table-cell>
          <table:table-cell table:style-name="ce25" office:value-type="string" calcext:value-type="string">
            <text:p>PNRBSN PBSN</text:p>
            <text:p>Wesley RIOCHET</text:p>
          </table:table-cell>
          <table:table-cell table:style-name="ce72" table:number-columns-repeated="1015"/>
          <table:table-cell table:style-name="ce79"/>
        </table:table-row>
        <table:table-row table:style-name="ro4">
          <table:table-cell table:style-name="ce2" office:value-type="float" office:value="178" calcext:value-type="float">
            <text:p>178</text:p>
          </table:table-cell>
          <table:table-cell table:style-name="ce7" office:value-type="string" calcext:value-type="string">
            <text:p>MAEC</text:p>
          </table:table-cell>
          <table:table-cell table:style-name="ce7" office:value-type="string" calcext:value-type="string">
            <text:p>cumuls disposifs</text:p>
          </table:table-cell>
          <table:table-cell table:style-name="ce15" office:value-type="date" office:date-value="2022-12-13" calcext:value-type="date">
            <text:p>13/12/22</text:p>
          </table:table-cell>
          <table:table-cell table:style-name="ce25" office:value-type="string" calcext:value-type="string">
            <text:p>Est-il possible que des contrats MAEC des années passées se chevauchent avec les nouveaux contrats ? Par exemple : est-ce qu’un exploitant peut être amené à avoir un contrat MAEC de 2020 qui se terminerait en 2024 par exemple ? Est-ce cumulable avec un nouveau contrat ? Ou bien est-ce que tous les contrats MAEC se terminent fin 2022 ?</text:p>
          </table:table-cell>
          <table:table-cell table:style-name="ce25" office:value-type="string" calcext:value-type="string">
            <text:p><text:s/>En Normandie, seuls quelques jeunes agriculteurs (sous conditions) ont pu contractualiser sur une durée de 5 ans à partir de 2021 et 2022 des MAEC système SPE (évolution). Tous les autres contrats se terminent au plus tard en 2022. Les modalités de chevauchement des 2 dispositifs sont en cours de rédaction par le MASA.</text:p>
          </table:table-cell>
          <table:table-cell table:style-name="ce15" office:value-type="date" office:date-value="2022-12-29" calcext:value-type="date">
            <text:p>29/12/22</text:p>
          </table:table-cell>
          <table:table-cell table:style-name="ce25" office:value-type="string" calcext:value-type="string">
            <text:p>Intercom Bernay Terres de Normandie</text:p>
            <text:p>Emma CALVO</text:p>
          </table:table-cell>
          <table:table-cell table:style-name="ce72" table:number-columns-repeated="1015"/>
          <table:table-cell table:style-name="ce79"/>
        </table:table-row>
        <table:table-row table:style-name="ro2">
          <table:table-cell table:style-name="ce2" office:value-type="float" office:value="179" calcext:value-type="float">
            <text:p>179</text:p>
          </table:table-cell>
          <table:table-cell table:style-name="ce7" office:value-type="string" calcext:value-type="string">
            <text:p>Animation</text:p>
          </table:table-cell>
          <table:table-cell table:style-name="ce7" office:value-type="string" calcext:value-type="string">
            <text:p>Fiche de laision</text:p>
          </table:table-cell>
          <table:table-cell table:style-name="ce15" office:value-type="date" office:date-value="2022-12-13" calcext:value-type="date">
            <text:p>13/12/22</text:p>
          </table:table-cell>
          <table:table-cell table:style-name="ce25" office:value-type="string" calcext:value-type="string">
            <text:p>Pensez-vous pouvoir communiquer la fiche de liaison réglementaire type 2023-2027 au moment de la réunion de ce mercredi (pré-CRAEC) ou la réunion de ce jeudi (CRAEC) ?</text:p>
          </table:table-cell>
          <table:table-cell table:style-name="ce25" office:value-type="string" calcext:value-type="string">
            <text:p>La fiche de liaison est en cours de préparation et sera disponible à partir de mi-janvier 2023</text:p>
          </table:table-cell>
          <table:table-cell table:style-name="ce15" office:value-type="date" office:date-value="2022-12-29" calcext:value-type="date">
            <text:p>29/12/22</text:p>
          </table:table-cell>
          <table:table-cell table:style-name="ce25" office:value-type="string" calcext:value-type="string">
            <text:p>Intercom Bernay Terres de Normandie</text:p>
            <text:p>Emma CALVO</text:p>
          </table:table-cell>
          <table:table-cell table:style-name="ce72" table:number-columns-repeated="1015"/>
          <table:table-cell table:style-name="ce79"/>
        </table:table-row>
        <table:table-row table:style-name="ro4">
          <table:table-cell table:style-name="ce2" office:value-type="float" office:value="180" calcext:value-type="float">
            <text:p>180</text:p>
          </table:table-cell>
          <table:table-cell table:style-name="ce7" office:value-type="string" calcext:value-type="string">
            <text:p>MAEC</text:p>
          </table:table-cell>
          <table:table-cell table:style-name="ce7" office:value-type="string" calcext:value-type="string">
            <text:p>contractualisation</text:p>
          </table:table-cell>
          <table:table-cell table:style-name="ce15" office:value-type="date" office:date-value="2022-12-13" calcext:value-type="date">
            <text:p>13/12/22</text:p>
          </table:table-cell>
          <table:table-cell table:style-name="ce25" office:value-type="string" calcext:value-type="string">
            <text:p>Est-ce que les exploitants auront la possibilité de contractualiser en 2024 s’ils sont intéressés par une mesure mais pas en capacité de répondre aux exigences au 15 mai 2022 ? Des campagnes sont-elles prévues de manière annuelle ? Si la contractualisation est possible les années suivante, sur combien d’années sera-t-elle ? (Jusqu’à 2027 ou bien pour 5 ans ?)</text:p>
          </table:table-cell>
          <table:table-cell table:style-name="ce25" office:value-type="string" calcext:value-type="string">
            <text:p>Cf. AAP 2022 : sous réserve d'enveloppe de crédit disponible, la contractualisation sur 5 ans est possible pour les campagnes 2024 et 2025. Les jeunes agriculteurs pourront contractualiser jusqu'en 2027.</text:p>
          </table:table-cell>
          <table:table-cell table:style-name="ce15" office:value-type="date" office:date-value="2022-12-29" calcext:value-type="date">
            <text:p>29/12/22</text:p>
          </table:table-cell>
          <table:table-cell table:style-name="ce25" office:value-type="string" calcext:value-type="string">
            <text:p>Intercom Bernay Terres de Normandie</text:p>
            <text:p>Emma CALVO</text:p>
          </table:table-cell>
          <table:table-cell table:style-name="ce72" table:number-columns-repeated="1015"/>
          <table:table-cell table:style-name="ce79"/>
        </table:table-row>
        <table:table-row table:style-name="ro7">
          <table:table-cell table:style-name="ce2" office:value-type="float" office:value="181" calcext:value-type="float">
            <text:p>181</text:p>
          </table:table-cell>
          <table:table-cell table:style-name="ce7" office:value-type="string" calcext:value-type="string">
            <text:p>MAEC</text:p>
          </table:table-cell>
          <table:table-cell table:style-name="ce7" office:value-type="string" calcext:value-type="string">
            <text:p>Biodiversité</text:p>
          </table:table-cell>
          <table:table-cell table:style-name="ce15" office:value-type="date" office:date-value="2022-12-13" calcext:value-type="date">
            <text:p>13/12/22</text:p>
          </table:table-cell>
          <table:table-cell table:style-name="ce25" office:value-type="string" calcext:value-type="string">
            <text:p>Concernant la mesure « Création de couvert d’IFF favorables aux pollinisateurs et aux oiseaux communs des milieux agricoles » : il est indiqué que les surfaces éligibles sont :</text:p>
            <text:p>1- Terres arables hors surfaces herbacées temporaires/jachères depuis plus de deux ans, cultures pérennes.</text:p>
            <text:p>2 – Est-ce que cela signifie que les cultures pérennes et les jachères ne sont pas éligibles (en plus des surfaces herbacées temporaires). Et la surface herbacée temporaire correspond-elle bien à une surface en herbe pour une durée inf. à 5 ans ?</text:p>
          </table:table-cell>
          <table:table-cell table:style-name="ce25" office:value-type="string" calcext:value-type="string">
            <text:p>1 - Précision du MASA : "Les surfaces éligibles sont les cultures pérennes et les codes culture de la catégorie terres arables hors surfaces herbacées temporaires/jachères depuis plus de 2 ans. Sont également éligibles les surfaces qui étaient engagées dans une MAEC rémunérant la présence d’un couvert spécifique favorable à l’environnement, lors de la campagne PAC précédant la demande d’engagement."</text:p>
            <text:p>2- Une prairie temporaire a une durée maximale de 5 ans</text:p>
          </table:table-cell>
          <table:table-cell table:style-name="ce15" office:value-type="date" office:date-value="2022-12-29" calcext:value-type="date">
            <text:p>29/12/22</text:p>
          </table:table-cell>
          <table:table-cell table:style-name="ce25" office:value-type="string" calcext:value-type="string">
            <text:p>Intercom Bernay Terres de Normandie</text:p>
            <text:p>Emma CALVO</text:p>
          </table:table-cell>
          <table:table-cell table:style-name="ce72" table:number-columns-repeated="1015"/>
          <table:table-cell table:style-name="ce79"/>
        </table:table-row>
        <table:table-row table:style-name="ro29">
          <table:table-cell table:style-name="ce2" office:value-type="float" office:value="182" calcext:value-type="float">
            <text:p>182</text:p>
          </table:table-cell>
          <table:table-cell table:style-name="ce7" office:value-type="string" calcext:value-type="string">
            <text:p>MAEC – bio</text:p>
          </table:table-cell>
          <table:table-cell table:style-name="ce7" office:value-type="string" calcext:value-type="string">
            <text:p>1<text:span text:style-name="T1">er</text:span> pilier PAC éco-régime</text:p>
          </table:table-cell>
          <table:table-cell table:style-name="ce15" office:value-type="date" office:date-value="2023-12-11" calcext:value-type="date">
            <text:p>11/12/23</text:p>
          </table:table-cell>
          <table:table-cell table:style-name="ce25" office:value-type="string" calcext:value-type="string">
            <text:p><text:s/>Est-ce que les MAEC sont cumulables avec l’éco régime voie de la certification AB du 1er pilier de la PAC ? Et si j’ai bien compris les PSE ne sont pas cumulables ni avec les MAEC ni avec l’éco-régime voie de la certification ?</text:p>
          </table:table-cell>
          <table:table-cell table:style-name="ce25" office:value-type="string" calcext:value-type="string">
            <text:p>question adressée le 12/01/23 au MASA – en attente de réponse :</text:p>
            <text:p>1 - pouvez-vous nous transmettre un récapitulatif des croisements autorisés et/ou non autorisés des MAEC avec l'éco-régime du 1er pilier de la PAC ? Certaines interrogations concernent les exploitations en certification environnementale ou en Bio susceptibles de contractualiser des MAEC ; le cumul MAEC et "bonus haie" du 1er pilier pourrait aussi être inclus dans ce récapitulatif "cumul 1er et 2d pilier".</text:p>
            <text:p/>
            <text:p><text:span text:style-name="T2">Réponse BAZDA 15/02/23 </text:span> : Comme précisé dans le PSN, les MAEC peuvent être cumulées avec les écorégimes à l'exception de la MAEC Biodiversité - IAE ligneux qui n’est pas cumulable avec le bonus haies de l'écorégime car ces dispositifs portent sur des obligations identiques d'entretien durable des haies selon le cahier des charges du Label Haies. En cas d’éligibilité au bonus haies de l’écorégime, un choix entre l’un ou l’autre des dispositifs devra être fait, y compris au cours de l’engagement dans la MAEC Biodiversité – IAE ligneux dans le cas où elle aurait été souscrite. Pour les autres MAEC, lorsque les cahiers des charges intègrent des obligations proches de celles de l'écorégime, elles n'ont pas été prises en compte pour établir les montants unitaires.</text:p>
            <text:p/>
            <text:p>2 - Dans cadre de la transition entre les 2 programmations 2014-22 et 2023-27, les exploitants qui ont des CAB en cours et dont l'exploitation est à 100% en AB (et/ou conversion) auront-elles accès à l'écorégime '"voie certification AB" du 1er pilier de la PAC en 2023?</text:p>
            <text:p/>
            <text:p><text:span text:style-name="T2">Réponse BAZDA 15/02/23</text:span> : La règle est la même pour la CAB 14-22 et la CAB 23-27 : si un exploitant touche une aides bio sur 100% de ses surfaces (CAB 14-22, CAB 23-27 et/ou MAB 14-22), il ne peut pas bénéficier de l'écorégime voie certification AB.</text:p>
          </table:table-cell>
          <table:table-cell table:style-name="ce15" office:value-type="date" office:date-value="2023-02-15" calcext:value-type="date">
            <text:p>15/02/23</text:p>
          </table:table-cell>
          <table:table-cell table:style-name="ce25" office:value-type="string" calcext:value-type="string">
            <text:p>SBVCAR Adélaïde BERNEVAL</text:p>
          </table:table-cell>
          <table:table-cell table:style-name="ce72" table:number-columns-repeated="1015"/>
          <table:table-cell table:style-name="ce79"/>
        </table:table-row>
        <table:table-row table:style-name="ro8">
          <table:table-cell table:style-name="ce2" office:value-type="float" office:value="183" calcext:value-type="float">
            <text:p>183</text:p>
          </table:table-cell>
          <table:table-cell table:style-name="ce7" office:value-type="string" calcext:value-type="string">
            <text:p>MAEC</text:p>
          </table:table-cell>
          <table:table-cell table:style-name="ce7" office:value-type="string" calcext:value-type="string">
            <text:p>système</text:p>
          </table:table-cell>
          <table:table-cell table:style-name="ce15" office:value-type="date" office:date-value="2023-01-10" calcext:value-type="date">
            <text:p>10/01/23</text:p>
          </table:table-cell>
          <table:table-cell table:style-name="ce25" office:value-type="string" calcext:value-type="string">
            <text:p>Engager au moins 90 % des surfaces éligibles de l'exploitation : que signifie cet engagement ? Un agriculteur peut engager uniquement 90 % des surfaces éligibles et ne respecter le cahier des charges que sur cette surface ou doit-il le respecter sur toute la surface de l’exploitation ?</text:p>
          </table:table-cell>
          <table:table-cell table:style-name="ce25" office:value-type="string" calcext:value-type="string">
            <text:p>Il faudra être très vigilant pour le respect des notices détaillées (à paraître prochainement). Certaines obligations concerneront l'ensemble de l'exploitation, y compris les surfaces non engagées. Exemple : HBV (ou BEA), un IFT déterminé sera à respecter sur les surfaces éligibles engagées et non engagées</text:p>
          </table:table-cell>
          <table:table-cell table:style-name="ce15" office:value-type="date" office:date-value="2023-01-11" calcext:value-type="date">
            <text:p>11/01/23</text:p>
          </table:table-cell>
          <table:table-cell table:style-name="ce25" office:value-type="string" calcext:value-type="string">
            <text:p>CRAN Emilie Chéron</text:p>
          </table:table-cell>
          <table:table-cell table:style-name="ce72" table:number-columns-repeated="1015"/>
          <table:table-cell table:style-name="ce79"/>
        </table:table-row>
        <table:table-row table:style-name="ro6">
          <table:table-cell table:style-name="ce2" office:value-type="float" office:value="184" calcext:value-type="float">
            <text:p>184</text:p>
          </table:table-cell>
          <table:table-cell table:style-name="ce7" office:value-type="string" calcext:value-type="string">
            <text:p>MAEC</text:p>
          </table:table-cell>
          <table:table-cell table:style-name="ce7" office:value-type="string" calcext:value-type="string">
            <text:p>BEA</text:p>
          </table:table-cell>
          <table:table-cell table:style-name="ce15" office:value-type="date" office:date-value="2023-01-10" calcext:value-type="date">
            <text:p>10/01/23</text:p>
          </table:table-cell>
          <table:table-cell table:style-name="ce25" office:value-type="string" calcext:value-type="string">
            <text:p>800 kg de concentrés /UGB équine. Lorsque nous déclarons les effectifs animaux présents le 31 mars, les chevaux inscrits à l’entrainement <text:s/>ne peuvent pas être déclarés. Or ils cohabitent avec les chevaux d’élevage notamment. La région avait accepté, si l’exploitant utilisait un aliment « élevage » et un aliment « sport » de ne prendre en compte dans les achats d’aliments, pour ces cas particuliers que l’aliment « élevage ». La lecture de la DRAAF est-elle la même ?</text:p>
          </table:table-cell>
          <table:table-cell table:style-name="ce30" office:value-type="string" calcext:value-type="string">
            <text:p>Question envoyée au MASA pour rappel le 11/01/23</text:p>
            <text:p>Réponse le 15/02/23 :</text:p>
            <text:p>Les aliments destinés aux équins à l'entrainement ne seront pas pris en compte pour calculer les utilisations de concentrés.</text:p>
          </table:table-cell>
          <table:table-cell table:style-name="ce16" office:value-type="date" office:date-value="2023-02-15" calcext:value-type="date">
            <text:p>15/02/23</text:p>
          </table:table-cell>
          <table:table-cell table:style-name="ce25" office:value-type="string" calcext:value-type="string">
            <text:p>CRAN Emilie Chéron</text:p>
          </table:table-cell>
          <table:table-cell table:style-name="ce72" table:number-columns-repeated="1015"/>
          <table:table-cell table:style-name="ce79"/>
        </table:table-row>
        <table:table-row table:style-name="ro7">
          <table:table-cell table:style-name="ce2" office:value-type="float" office:value="185" calcext:value-type="float">
            <text:p>185</text:p>
          </table:table-cell>
          <table:table-cell table:style-name="ce7" office:value-type="string" calcext:value-type="string">
            <text:p>PAEC</text:p>
          </table:table-cell>
          <table:table-cell table:style-name="ce7" office:value-type="string" calcext:value-type="string">
            <text:p>Priorisation</text:p>
          </table:table-cell>
          <table:table-cell table:style-name="ce15" office:value-type="date" office:date-value="2023-01-10" calcext:value-type="date">
            <text:p>10/01/23</text:p>
          </table:table-cell>
          <table:table-cell table:style-name="ce25" office:value-type="string" calcext:value-type="string">
            <text:p>1 - Dans les critères de priorisation, priorité aux « sortants ». Lorsque l’exploitation est transmise en cours d’engagement, le repreneur – inconnu de l’administration parce qu’il n’a pas encore fait de déclaration de surfaces – a bien repris les engagements en cours d’année. Pourra-t-il être considéré sortant ?</text:p>
            <text:p>2 – Toujours dans « priorité aux sortants » : un exploitant engagé en MAEC localisées sur la précédente programmation pourra passer en MAEC système et conservera son statut de « sortant » ?</text:p>
          </table:table-cell>
          <table:table-cell table:style-name="ce25" office:value-type="string" calcext:value-type="string">
            <text:p>1 - Si les engagements MAEC SPE2-SPM2 ou SPE3-SPM3 ou CAB (engagement 2018) sont repris, cette exploitation sera considérée sortante. Toutefois il faut aussi prendre en compte le critère de non dégradation de surface en herbe entre 2022 et 2023.</text:p>
            <text:p>2 - Non, les MAEC localisées ne sont pas prises en compte dans la définition des sortants de l'annexe 10 de l'AAP : "bénéficiaires d’une SPE3-SPM3 [14, 50, 61] ou d’une SPE2-SPM2 [27, 76] en 2022 ou d’une CAB se terminant au 14/5/2023 (engagement 2018) sans dégradation du critère herbe entre 2022 et 2023 ; le plafond appliqué est celui du « maintien »</text:p>
          </table:table-cell>
          <table:table-cell table:style-name="ce15" office:value-type="date" office:date-value="2023-01-11" calcext:value-type="date">
            <text:p>11/01/23</text:p>
          </table:table-cell>
          <table:table-cell table:style-name="ce25" office:value-type="string" calcext:value-type="string">
            <text:p>CRAN Emilie Chéron</text:p>
          </table:table-cell>
          <table:table-cell table:style-name="ce72" table:number-columns-repeated="1015"/>
          <table:table-cell table:style-name="ce79"/>
        </table:table-row>
        <table:table-row table:style-name="ro2">
          <table:table-cell table:style-name="ce2" office:value-type="float" office:value="186" calcext:value-type="float">
            <text:p>186</text:p>
          </table:table-cell>
          <table:table-cell table:style-name="ce7" office:value-type="string" calcext:value-type="string">
            <text:p>MAEC</text:p>
          </table:table-cell>
          <table:table-cell table:style-name="ce7" office:value-type="string" calcext:value-type="string">
            <text:p>GAEC</text:p>
          </table:table-cell>
          <table:table-cell table:style-name="ce15" office:value-type="date" office:date-value="2023-01-10" calcext:value-type="date">
            <text:p>10/01/23</text:p>
          </table:table-cell>
          <table:table-cell table:style-name="ce25" office:value-type="string" calcext:value-type="string">
            <text:p>La transparence GAEC est-elle toujours d’actualité ? Si oui, combien d’associés ?</text:p>
          </table:table-cell>
          <table:table-cell table:style-name="ce25" office:value-type="string" calcext:value-type="string">
            <text:p>MASA : Conformément au CRPM article L323-2, les GAEC ne peuvent réunir plus de 10 associés. Les modalités d'application de la transparence GAEC sont conservées à l'identique de la programmation précédente.</text:p>
          </table:table-cell>
          <table:table-cell table:style-name="ce15" office:value-type="date" office:date-value="2023-01-11" calcext:value-type="date">
            <text:p>11/01/23</text:p>
          </table:table-cell>
          <table:table-cell table:style-name="ce25" office:value-type="string" calcext:value-type="string">
            <text:p>CRAN Emilie Chéron</text:p>
          </table:table-cell>
          <table:table-cell table:style-name="ce72" table:number-columns-repeated="1015"/>
          <table:table-cell table:style-name="ce79"/>
        </table:table-row>
        <table:table-row table:style-name="ro2">
          <table:table-cell table:style-name="ce2" office:value-type="float" office:value="187" calcext:value-type="float">
            <text:p>187</text:p>
          </table:table-cell>
          <table:table-cell table:style-name="ce7" office:value-type="string" calcext:value-type="string">
            <text:p>MAEC</text:p>
          </table:table-cell>
          <table:table-cell table:style-name="ce7" office:value-type="string" calcext:value-type="string">
            <text:p>Priorisation</text:p>
          </table:table-cell>
          <table:table-cell table:style-name="ce15" office:value-type="date" office:date-value="2023-01-16" calcext:value-type="date">
            <text:p>16/01/23</text:p>
          </table:table-cell>
          <table:table-cell table:style-name="ce25" office:value-type="string" calcext:value-type="string">
            <text:p>Dans les critères de priorités, il est mentionné les sortants notamment avec les CAB se terminant en 05/23. <text:s/>Une exploitation avec une CAB partielle fait-elle partie des sortants ?</text:p>
          </table:table-cell>
          <table:table-cell table:style-name="ce25" office:value-type="string" calcext:value-type="string">
            <text:p>une exploitation avec une CAB partielle (contrat se terminant au 14/5/23) pourra être considérée comme sortante.</text:p>
          </table:table-cell>
          <table:table-cell table:style-name="ce15" office:value-type="date" office:date-value="2023-01-19" calcext:value-type="date">
            <text:p>19/01/23</text:p>
          </table:table-cell>
          <table:table-cell table:style-name="ce25" office:value-type="string" calcext:value-type="string">
            <text:p>CERFrance Alençon</text:p>
            <text:p>Laurence Cadon</text:p>
          </table:table-cell>
          <table:table-cell table:style-name="ce72" table:number-columns-repeated="1015"/>
          <table:table-cell table:style-name="ce79"/>
        </table:table-row>
        <table:table-row table:style-name="ro30">
          <table:table-cell table:style-name="ce2" office:value-type="float" office:value="188" calcext:value-type="float">
            <text:p>188</text:p>
          </table:table-cell>
          <table:table-cell table:style-name="ce7" office:value-type="string" calcext:value-type="string">
            <text:p>MAEC</text:p>
          </table:table-cell>
          <table:table-cell table:style-name="ce7" office:value-type="string" calcext:value-type="string">
            <text:p>Priorisation</text:p>
          </table:table-cell>
          <table:table-cell table:style-name="ce15" office:value-type="date" office:date-value="2023-01-20" calcext:value-type="date">
            <text:p>20/01/23</text:p>
          </table:table-cell>
          <table:table-cell table:style-name="ce25" office:value-type="string" calcext:value-type="string">
            <text:p>J'ai une interrogation sur la conditionnalité des MAEC: sont elles dépendantes du statut de 'a titre principal' ou 'a titre secondaire'? je ne retrouve pas l'info...</text:p>
          </table:table-cell>
          <table:table-cell table:style-name="ce25" office:value-type="string" calcext:value-type="string">
            <text:p>la réglementation ne l'indique pas. Par contre le statut <text:span text:style-name="T2">ATP a été priorisé au rang 1 pour les MAEC systèmes</text:span> par la DRAAF (cf. annexe 10 de l'AAP PAEC 2022) . La priorisation des ATP ne concerne que les MAEC systèmes. <text:span text:style-name="T2">Les ATS peuvent souscrire des MAEC localisées.</text:span></text:p>
          </table:table-cell>
          <table:table-cell table:style-name="ce15" office:value-type="date" office:date-value="2023-01-20" calcext:value-type="date">
            <text:p>20/01/23</text:p>
          </table:table-cell>
          <table:table-cell table:style-name="ce25" office:value-type="string" calcext:value-type="string">
            <text:p>PNRP</text:p>
            <text:p>Mathilde BUGEAT</text:p>
          </table:table-cell>
          <table:table-cell table:style-name="ce72" table:number-columns-repeated="1015"/>
          <table:table-cell table:style-name="ce79"/>
        </table:table-row>
        <table:table-row table:style-name="ro2">
          <table:table-cell table:style-name="ce2" office:value-type="float" office:value="189" calcext:value-type="float">
            <text:p>189</text:p>
          </table:table-cell>
          <table:table-cell table:style-name="ce7" office:value-type="string" calcext:value-type="string">
            <text:p>MAEC</text:p>
          </table:table-cell>
          <table:table-cell table:style-name="ce7" office:value-type="string" calcext:value-type="string">
            <text:p>Priorisation</text:p>
          </table:table-cell>
          <table:table-cell table:style-name="ce15" office:value-type="date" office:date-value="2023-01-26" calcext:value-type="date">
            <text:p>26/01/23</text:p>
          </table:table-cell>
          <table:table-cell table:style-name="ce25" office:value-type="string" calcext:value-type="string">
            <text:p>Faut-il avoir minimum 10 UGB pour souscrire à la MAEC système HBV, mais je n’arrive pas à retrouver l’infos dans les documents à disposition.</text:p>
          </table:table-cell>
          <table:table-cell table:style-name="ce25" office:value-type="string" calcext:value-type="string">
            <text:p>C'est un critère de priorisation régionale pour les MAEC HBV qui a été déterminé dans le cadre de l'AAP PAEC 2022, cf. A10 - règles prévisionnelles de financement des MAEC.</text:p>
          </table:table-cell>
          <table:table-cell table:style-name="ce15" office:value-type="date" office:date-value="2023-01-26" calcext:value-type="date">
            <text:p>26/01/23</text:p>
          </table:table-cell>
          <table:table-cell table:style-name="ce25" office:value-type="string" calcext:value-type="string">
            <text:p>CPIE Collines normandes</text:p>
            <text:p>Marine VINOT</text:p>
          </table:table-cell>
          <table:table-cell table:style-name="ce72" table:number-columns-repeated="1015"/>
          <table:table-cell table:style-name="ce79"/>
        </table:table-row>
        <table:table-row table:style-name="ro23">
          <table:table-cell table:style-name="ce2" office:value-type="float" office:value="190" calcext:value-type="float">
            <text:p>190</text:p>
          </table:table-cell>
          <table:table-cell table:style-name="ce7" office:value-type="string" calcext:value-type="string">
            <text:p>MAEC</text:p>
          </table:table-cell>
          <table:table-cell table:style-name="ce7" office:value-type="string" calcext:value-type="string">
            <text:p>Priorisation</text:p>
          </table:table-cell>
          <table:table-cell table:style-name="ce15" office:value-type="date" office:date-value="2023-01-26" calcext:value-type="date">
            <text:p>26/01/23</text:p>
          </table:table-cell>
          <table:table-cell table:style-name="ce25" office:value-type="string" calcext:value-type="string">
            <text:p>Annonce en CRAEC d’un critère supplémentaire de priorisation sur les MAEC « climat - bien-être animal - autonomie fourragère - élevages d'herbivores » (HBV1, HBV2, HBV3, ex BEA) des PAEC à enjeux EAU et BIODIVERSITÉ, basé sur le pourcentage de SAU dans le PAEC de 30 % :</text:p>
            <text:p>1 - Est-ce que cela signifie que ce critère a plus de chance d’être effectif que de ne pas l’être ?</text:p>
            <text:p>2- Est-ce un critère de priorisation supplémentaire et si oui à quel niveau de l’échelle de priorisation validé en CRAEC seraient positionnées les demandes de souscription MAEC HBV dans des PAEC Eau ou Biodiversité pour des exploitations ayant moins 30% dans le PAEC Eau ou Biodiversité concerné</text:p>
            <text:p>3 - Est-ce plutôt un critère qui risque de rendre inéligibles les demandes de souscription MAEC HBV dans des PAEC Eau ou Biodiversité pour des exploitations ayant moins 30% dans le PAEC Eau ou Biodiversité concerné ?</text:p>
          </table:table-cell>
          <table:table-cell table:style-name="ce25" office:value-type="string" calcext:value-type="string">
            <text:p>1 - Il faut prendre en considération cette éventualité</text:p>
            <text:p>2 - C'est en effet un critère de priorisation supplémentaire qui serait positionné dès les premiers niveaux de priorité, soit pour les demandes de souscription MAEC HBV dans des PAEC Eau et Biodiversité</text:p>
            <text:p>3 - ce critère priorisera en effet les exploitations ayant au minimum 30% dans le PAEC Eau ou Biodiversité. Les exploitations ayant moins 30% de SAU risquent de ne pas pouvoir souscrire la MAEC HBV.</text:p>
            <text:p/>
            <text:p/>
          </table:table-cell>
          <table:table-cell table:style-name="ce15" office:value-type="date" office:date-value="2023-01-26" calcext:value-type="date">
            <text:p>26/01/23</text:p>
          </table:table-cell>
          <table:table-cell table:style-name="ce25" office:value-type="string" calcext:value-type="string">
            <text:p>CPIE Collines normandes</text:p>
            <text:p>Marine VINOT</text:p>
          </table:table-cell>
          <table:table-cell table:style-name="ce72" table:number-columns-repeated="1015"/>
          <table:table-cell table:style-name="ce79"/>
        </table:table-row>
        <table:table-row table:style-name="ro9">
          <table:table-cell table:style-name="ce2" office:value-type="float" office:value="191" calcext:value-type="float">
            <text:p>191</text:p>
          </table:table-cell>
          <table:table-cell table:style-name="ce7" office:value-type="string" calcext:value-type="string">
            <text:p>MAEC</text:p>
          </table:table-cell>
          <table:table-cell table:style-name="ce7" office:value-type="string" calcext:value-type="string">
            <text:p>financement</text:p>
          </table:table-cell>
          <table:table-cell table:style-name="ce15" office:value-type="date" office:date-value="2023-01-26" calcext:value-type="date">
            <text:p>26/01/23</text:p>
          </table:table-cell>
          <table:table-cell table:style-name="ce25" office:value-type="string" calcext:value-type="string">
            <text:p><text:s/>Quel(s) sera(ont) les montants des plafonds d’aides en cas de top-up AESN ? Et seront-ils différents entre les MAEC localisés et MAEC système ? Si oui y aura –t-il aussi des différences entre les différents niveaux des MAEC système et des différences entre sortants/maintien de pratiques et nouveaux contrats/évolution de pratiques ?</text:p>
          </table:table-cell>
          <table:table-cell table:style-name="ce25" office:value-type="string" calcext:value-type="string">
            <text:p>Les agences de l'eau sont actuellement en cours de réflexion pour leur financement.</text:p>
          </table:table-cell>
          <table:table-cell table:style-name="ce15" office:value-type="date" office:date-value="2023-01-26" calcext:value-type="date">
            <text:p>26/01/23</text:p>
          </table:table-cell>
          <table:table-cell table:style-name="ce25" office:value-type="string" calcext:value-type="string">
            <text:p>CPIE Collines normandes</text:p>
            <text:p>Marine VINOT</text:p>
          </table:table-cell>
          <table:table-cell table:style-name="ce72" table:number-columns-repeated="1015"/>
          <table:table-cell table:style-name="ce79"/>
        </table:table-row>
        <table:table-row table:style-name="ro2">
          <table:table-cell table:style-name="ce2" office:value-type="float" office:value="192" calcext:value-type="float">
            <text:p>192</text:p>
          </table:table-cell>
          <table:table-cell table:style-name="ce7" office:value-type="string" calcext:value-type="string">
            <text:p>MAEC</text:p>
          </table:table-cell>
          <table:table-cell table:style-name="ce7" office:value-type="string" calcext:value-type="string">
            <text:p>Priorisation</text:p>
          </table:table-cell>
          <table:table-cell table:style-name="ce15" office:value-type="date" office:date-value="2023-01-26" calcext:value-type="date">
            <text:p>26/01/23</text:p>
          </table:table-cell>
          <table:table-cell table:style-name="ce11" office:value-type="string" calcext:value-type="string">
            <text:p><text:s/>Est-ce qu’une exploitation qui était engagée en MAEC système polyculture-élevage entre 2015 et 2021, mais pas en 2022, est considérée comme une exploitation sortante ou non ?</text:p>
          </table:table-cell>
          <table:table-cell table:style-name="ce11" office:value-type="string" calcext:value-type="string">
            <text:p>Elle sera considérée "non sortante"</text:p>
          </table:table-cell>
          <table:table-cell table:style-name="ce15" office:value-type="date" office:date-value="2023-01-26" calcext:value-type="date">
            <text:p>26/01/23</text:p>
          </table:table-cell>
          <table:table-cell table:style-name="ce25" office:value-type="string" calcext:value-type="string">
            <text:p>CPIE Collines normandes</text:p>
            <text:p>Marine VINOT</text:p>
          </table:table-cell>
          <table:table-cell table:style-name="ce72" table:number-columns-repeated="1015"/>
          <table:table-cell table:style-name="ce79"/>
        </table:table-row>
        <table:table-row table:style-name="ro9">
          <table:table-cell table:style-name="ce2" office:value-type="float" office:value="193" calcext:value-type="float">
            <text:p>193</text:p>
          </table:table-cell>
          <table:table-cell table:style-name="ce7" office:value-type="string" calcext:value-type="string">
            <text:p>MAEC</text:p>
          </table:table-cell>
          <table:table-cell table:style-name="ce7" office:value-type="string" calcext:value-type="string">
            <text:p>PRL</text:p>
          </table:table-cell>
          <table:table-cell table:style-name="ce15" office:value-type="date" office:date-value="2023-01-26" calcext:value-type="date">
            <text:p>26/01/23</text:p>
          </table:table-cell>
          <table:table-cell table:style-name="ce25" office:value-type="string" calcext:value-type="string">
            <text:p><text:s/>Comment les Prairies Rotation Longue (PRL) sont considérées dans l’assolement ? Sont-elles assimilées à ces Prairies Temporaires (PT) même si le code culture c’est pas le même ?</text:p>
          </table:table-cell>
          <table:table-cell table:style-name="ce25" office:value-type="string" calcext:value-type="string">
            <text:p>Prairies à rotation longue : le code PRL <text:s/>de la catégorie des prairies permanentes est supprimé dans la nouvelle PAC. Ces prairies seront toujours considérées comme des Prairies Permanentes (un couvert enherbé est considéré comme une PP après une succession de 5 ans au moins d'un couvert de type prairie ou jachère, qu'il y ait un labour ou non), comme c'est le cas actuellement.</text:p>
          </table:table-cell>
          <table:table-cell table:style-name="ce15" office:value-type="date" office:date-value="2023-01-26" calcext:value-type="date">
            <text:p>26/01/23</text:p>
          </table:table-cell>
          <table:table-cell table:style-name="ce25" office:value-type="string" calcext:value-type="string">
            <text:p>CPIE Collines normandes</text:p>
            <text:p>Marine VINOT</text:p>
          </table:table-cell>
          <table:table-cell table:style-name="ce72" table:number-columns-repeated="1015"/>
          <table:table-cell table:style-name="ce79"/>
        </table:table-row>
        <table:table-row table:style-name="ro3">
          <table:table-cell table:style-name="ce2" office:value-type="float" office:value="194" calcext:value-type="float">
            <text:p>194</text:p>
          </table:table-cell>
          <table:table-cell table:style-name="ce7" office:value-type="string" calcext:value-type="string">
            <text:p>MAEC</text:p>
          </table:table-cell>
          <table:table-cell table:style-name="ce7" office:value-type="string" calcext:value-type="string">
            <text:p>Fiche de liaison</text:p>
          </table:table-cell>
          <table:table-cell table:style-name="ce15" office:value-type="date" office:date-value="2023-01-26" calcext:value-type="date">
            <text:p>26/01/23</text:p>
          </table:table-cell>
          <table:table-cell table:style-name="ce25" office:value-type="string" calcext:value-type="string">
            <text:p>Un modèle de fiche de liaison 2023 existe il ?</text:p>
          </table:table-cell>
          <table:table-cell table:style-name="ce25" office:value-type="string" calcext:value-type="string">
            <text:p><text:s/>ce modèle est en cours de réflexion et sera prochainement à votre disposition</text:p>
          </table:table-cell>
          <table:table-cell table:style-name="ce15" office:value-type="date" office:date-value="2023-01-26" calcext:value-type="date">
            <text:p>26/01/23</text:p>
          </table:table-cell>
          <table:table-cell table:style-name="ce25" office:value-type="string" calcext:value-type="string">
            <text:p>CPIE Collines normandes</text:p>
            <text:p>Marine VINOT</text:p>
          </table:table-cell>
          <table:table-cell table:style-name="ce72" table:number-columns-repeated="1015"/>
          <table:table-cell table:style-name="ce79"/>
        </table:table-row>
        <table:table-row table:style-name="ro12">
          <table:table-cell table:style-name="ce2" office:value-type="float" office:value="195" calcext:value-type="float">
            <text:p>195</text:p>
          </table:table-cell>
          <table:table-cell table:style-name="ce7" office:value-type="string" calcext:value-type="string">
            <text:p>MAEC</text:p>
          </table:table-cell>
          <table:table-cell table:style-name="ce7" office:value-type="string" calcext:value-type="string">
            <text:p>création de prairie</text:p>
          </table:table-cell>
          <table:table-cell table:style-name="ce15" office:value-type="date" office:date-value="2023-01-23" calcext:value-type="date">
            <text:p>23/01/23</text:p>
          </table:table-cell>
          <table:table-cell table:style-name="ce25" office:value-type="string" calcext:value-type="string">
            <text:p>J'anime, avec mon collègue Julien BENOIST, les MAEC sur le territoire des Marais de la Dives. Nous aurions une question au sujet de la MAEC Création de Prairie que nous avons proposée dans le PAEC. <text:s/>En effet, à la lecture de la ligne 126 de la dernière FAQ nous avions compris que les parcelles déclarées en terres arables en 2022 étaient éligibles à la création prairie. Cependant, en regardant les notices nous avons vu que les parcelles éligibles sont celles classées en surfaces herbacées temporaires de 2 ans ou moins (plus précisément les PTR, JAC et MLG). Les parcelles déclarées en terres arables en 2022 mais semées en prairie avant le 15 mai 2023 ne sont donc pas éligibles ?</text:p>
          </table:table-cell>
          <table:table-cell table:style-name="ce25" office:value-type="string" calcext:value-type="string">
            <text:p>Pour être éligibles, ces parcelles doivent être déclarées en surfaces herbacées temporaires (PTR, JAC et MLG) à la PAC 2023. Le couvert herbacé devra être présent depuis 2 ans ou moins sur les surfaces engagées à la date limite du dépôt de la demande d'aide de la première année d'engagement.</text:p>
            <text:p>Nb : ces surfaces sont dans la catégorie des terres arables. A l'issue des 5 années d'engagement elles deviendront des prairies permanentes.</text:p>
          </table:table-cell>
          <table:table-cell table:style-name="ce15" office:value-type="date" office:date-value="2023-01-27" calcext:value-type="date">
            <text:p>27/01/23</text:p>
          </table:table-cell>
          <table:table-cell table:style-name="ce25" office:value-type="string" calcext:value-type="string">
            <text:p>FNE Adèle BEYSSAC</text:p>
          </table:table-cell>
          <table:table-cell table:style-name="ce72" table:number-columns-repeated="1015"/>
          <table:table-cell table:style-name="ce79"/>
        </table:table-row>
        <table:table-row table:style-name="ro4">
          <table:table-cell table:style-name="ce2" office:value-type="float" office:value="196" calcext:value-type="float">
            <text:p>196</text:p>
          </table:table-cell>
          <table:table-cell table:style-name="ce7" office:value-type="string" calcext:value-type="string">
            <text:p>MAEC</text:p>
          </table:table-cell>
          <table:table-cell table:style-name="ce7" office:value-type="string" calcext:value-type="string">
            <text:p>Localisées</text:p>
          </table:table-cell>
          <table:table-cell table:style-name="ce15" office:value-type="date" office:date-value="2023-01-23" calcext:value-type="date">
            <text:p>23/01/23</text:p>
          </table:table-cell>
          <table:table-cell table:style-name="ce25" office:value-type="string" calcext:value-type="string">
            <text:p>Dans le cas d’une parcelle en partie localisée en zone humide et d’un exploitant souhaitant souscrire une MAEC type MHU1 ou MHU2 : <text:s text:c="5"/>Est-il possible de souscrire la MAEC « zone humide » sur l’ensemble de la parcelle ? <text:s text:c="4"/>Ou bien est-il nécessaire de « découper » la parcelle en 2 : une parcelle pour la MAEC zone humide et une parcelle bis pour une autre MAEC hors zone humide ?</text:p>
          </table:table-cell>
          <table:table-cell table:style-name="ce25" office:value-type="string" calcext:value-type="string">
            <text:p>oui, suivre la règle de cadrage national pour les MAEC localisées : si une partie de la parcelle est dans le PAEC, la MAEC concernera la parcelle entière</text:p>
          </table:table-cell>
          <table:table-cell table:style-name="ce15" office:value-type="date" office:date-value="2023-01-27" calcext:value-type="date">
            <text:p>27/01/23</text:p>
          </table:table-cell>
          <table:table-cell table:style-name="ce25" office:value-type="string" calcext:value-type="string">
            <text:p>Intercom Bernay Terres de Normandie</text:p>
            <text:p>Emma CALVO</text:p>
          </table:table-cell>
          <table:table-cell table:style-name="ce72" table:number-columns-repeated="1015"/>
          <table:table-cell table:style-name="ce79"/>
        </table:table-row>
        <table:table-row table:style-name="ro2">
          <table:table-cell table:style-name="ce2" office:value-type="float" office:value="197" calcext:value-type="float">
            <text:p>197</text:p>
          </table:table-cell>
          <table:table-cell table:style-name="ce7" office:value-type="string" calcext:value-type="string">
            <text:p>MAEC</text:p>
          </table:table-cell>
          <table:table-cell table:style-name="ce7" office:value-type="string" calcext:value-type="string">
            <text:p>Localisées</text:p>
          </table:table-cell>
          <table:table-cell table:style-name="ce15" office:value-type="date" office:date-value="2023-01-23" calcext:value-type="date">
            <text:p>23/01/23</text:p>
          </table:table-cell>
          <table:table-cell table:style-name="ce25" office:value-type="string" calcext:value-type="string">
            <text:p>est-ce que les mares aussi utilisées comme réserves incendies par les pompiers sont éligibles à la MAEC IAE2 ?</text:p>
          </table:table-cell>
          <table:table-cell table:style-name="ce25" office:value-type="string" calcext:value-type="string">
            <text:p>cf. notice complète en ligne : "Chaque territoire précise le type de mare éligible. Seuls les plans d’eau et mares sans finalité piscicole sont éligibles."</text:p>
            <text:p>Les réserves pour incendie ne sont pas des mares au sens de la finalité de la MAEC</text:p>
          </table:table-cell>
          <table:table-cell table:style-name="ce15" office:value-type="date" office:date-value="2023-01-27" calcext:value-type="date">
            <text:p>27/01/23</text:p>
          </table:table-cell>
          <table:table-cell table:style-name="ce25" office:value-type="string" calcext:value-type="string">
            <text:p>Intercom Bernay Terres de Normandie</text:p>
            <text:p>Emma CALVO</text:p>
          </table:table-cell>
          <table:table-cell table:style-name="ce72" table:number-columns-repeated="1015"/>
          <table:table-cell table:style-name="ce79"/>
        </table:table-row>
        <table:table-row table:style-name="ro10">
          <table:table-cell table:style-name="ce2" office:value-type="float" office:value="198" calcext:value-type="float">
            <text:p>198</text:p>
          </table:table-cell>
          <table:table-cell table:style-name="ce7" office:value-type="string" calcext:value-type="string">
            <text:p>MAEC</text:p>
          </table:table-cell>
          <table:table-cell table:style-name="ce7" office:value-type="string" calcext:value-type="string">
            <text:p>IFT</text:p>
          </table:table-cell>
          <table:table-cell table:style-name="ce15" office:value-type="date" office:date-value="2023-01-25" calcext:value-type="date">
            <text:p>25/01/23</text:p>
          </table:table-cell>
          <table:table-cell table:style-name="ce25" office:value-type="string" calcext:value-type="string">
            <text:p>Dans la notice de la MAEC HBV, il est écrit :"Obligation de se faire accompagner par un technicien au moins 3 années sur 5 pour la réalisation du bilan IFT." et dans la notice est précisé "Pour connaître les techniciens pouvant réaliser ces bilans, contactez l’opérateur du territoire (nom de la structure et coordonnées) ou la DDT(M) (à modifier éventuellement avec les coordonnées des techniciens directement) ". <text:s/>L'opérateur peut-il choisir de se rendre lui même technicien référent pour cet accompagnement?</text:p>
          </table:table-cell>
          <table:table-cell table:style-name="ce30" office:value-type="string" calcext:value-type="string">
            <text:p>Question envoyée au BAZDA le 30/01/23 réponse le 15/02/23 :</text:p>
            <text:p>Oui, l’opérateur peut réaliser l’accompagnement.</text:p>
          </table:table-cell>
          <table:table-cell table:style-name="ce16" office:value-type="date" office:date-value="2023-02-15" calcext:value-type="date">
            <text:p>15/02/23</text:p>
          </table:table-cell>
          <table:table-cell table:style-name="ce25" office:value-type="string" calcext:value-type="string">
            <text:p>PNR Perche</text:p>
            <text:p>Mathilde BUGEAT</text:p>
          </table:table-cell>
          <table:table-cell table:style-name="ce72" table:number-columns-repeated="1015"/>
          <table:table-cell table:style-name="ce79"/>
        </table:table-row>
        <table:table-row table:style-name="ro9">
          <table:table-cell table:style-name="ce2" office:value-type="float" office:value="199" calcext:value-type="float">
            <text:p>199</text:p>
          </table:table-cell>
          <table:table-cell table:style-name="ce7" office:value-type="string" calcext:value-type="string">
            <text:p>MAEC</text:p>
          </table:table-cell>
          <table:table-cell table:style-name="ce7" office:value-type="string" calcext:value-type="string">
            <text:p>Localiées – IAE ligneux</text:p>
          </table:table-cell>
          <table:table-cell table:style-name="ce15" office:value-type="date" office:date-value="2023-01-25" calcext:value-type="date">
            <text:p>25/01/23</text:p>
          </table:table-cell>
          <table:table-cell table:style-name="ce25" office:value-type="string" calcext:value-type="string">
            <text:p>MAEC IAE ligneux: dans le cahier des charges, il est indiqué qu'il faut réaliser une coupe sur la période des 5 ans de contractualisation. Cette coupe est-elle obligatoire? Dans le Plan de Gestion Durable des Haies porté notamment par le PNR du Perche, il est demandé de respecter une coupe maximale sur 15 ans.</text:p>
          </table:table-cell>
          <table:table-cell table:style-name="ce30" office:value-type="string" calcext:value-type="string">
            <text:p>Question envoyée au BAZDA le 30/01/23 réponse le 15/02/23 :</text:p>
            <text:p>Oui, la taille mentionnée dans le contenu minimal de plan de gestion est obligatoire (le calcul de la rémunération de cette MAEC prend en compte cette intervention). Sans taille, la rémunération pour cette MAEC ne serait pas justifiée.</text:p>
          </table:table-cell>
          <table:table-cell table:style-name="ce16" office:value-type="date" office:date-value="2023-02-15" calcext:value-type="date">
            <text:p>15/02/23</text:p>
          </table:table-cell>
          <table:table-cell table:style-name="ce25" office:value-type="string" calcext:value-type="string">
            <text:p>PNR Perche</text:p>
            <text:p>Mathilde BUGEAT</text:p>
          </table:table-cell>
          <table:table-cell table:style-name="ce72" table:number-columns-repeated="1015"/>
          <table:table-cell table:style-name="ce79"/>
        </table:table-row>
        <table:table-row table:style-name="ro9">
          <table:table-cell table:style-name="ce2" office:value-type="float" office:value="200" calcext:value-type="float">
            <text:p>200</text:p>
          </table:table-cell>
          <table:table-cell table:style-name="ce7" office:value-type="string" calcext:value-type="string">
            <text:p>MAEC</text:p>
          </table:table-cell>
          <table:table-cell table:style-name="ce7" office:value-type="string" calcext:value-type="string">
            <text:p>Localiées – CCIFF</text:p>
          </table:table-cell>
          <table:table-cell table:style-name="ce15" office:value-type="date" office:date-value="2023-01-27" calcext:value-type="date">
            <text:p>27/01/23</text:p>
          </table:table-cell>
          <table:table-cell table:style-name="ce25" office:value-type="string" calcext:value-type="string">
            <text:p>MAEC Création de couverts IFF <text:s/>: Les opérateurs, fournissent des listes de couverts très généralistes qui correspondent aux catégories de couverts listés dans le cahier des charges de la mesure. Quel est le degré de précision attendu pour ces couverts ? Y a t il, par exemple, une obligation de lister les espèces pour chaque mélange ?</text:p>
          </table:table-cell>
          <table:table-cell table:style-name="ce30" office:value-type="string" calcext:value-type="string">
            <text:p>Question envoyée au BAZDA le 30/01/23, réponse le 15/02/23 :</text:p>
            <text:p>Les listes de couverts doivent permettre de préciser les codes cultures éligibles à la mesure. Dans le cas des mélanges (catégorie 1.4 de la notice telepac des codes culture), la liste des espèces n’est pas indispensable. Si les espèces sont précisées, elles devront être présentes pour éviter des anomalies lors des CSP.</text:p>
          </table:table-cell>
          <table:table-cell table:style-name="ce16" office:value-type="date" office:date-value="2023-02-15" calcext:value-type="date">
            <text:p>15/02/23</text:p>
          </table:table-cell>
          <table:table-cell table:style-name="ce25" office:value-type="string" calcext:value-type="string">
            <text:p>D 27</text:p>
            <text:p>Karim Ben Mimoun</text:p>
            <text:p>CR Emilie LABARIERRE</text:p>
          </table:table-cell>
          <table:table-cell table:style-name="ce72" table:number-columns-repeated="1015"/>
          <table:table-cell table:style-name="ce79"/>
        </table:table-row>
        <table:table-row table:style-name="ro4">
          <table:table-cell table:style-name="ce2" office:value-type="float" office:value="201" calcext:value-type="float">
            <text:p>201</text:p>
          </table:table-cell>
          <table:table-cell table:style-name="ce7" office:value-type="string" calcext:value-type="string">
            <text:p>MAEC</text:p>
          </table:table-cell>
          <table:table-cell table:style-name="ce7" office:value-type="string" calcext:value-type="string">
            <text:p>Localiées</text:p>
          </table:table-cell>
          <table:table-cell table:style-name="ce15" office:value-type="date" office:date-value="2023-01-26" calcext:value-type="date">
            <text:p>26/01/23</text:p>
          </table:table-cell>
          <table:table-cell table:style-name="ce25" office:value-type="string" calcext:value-type="string">
            <text:p>Question sur la contractualisation des mesures SHP notamment. Vu que le retour du CBN va arriver en février ou mars, est ce qu'on peut proposer aux agriculteurs de déclarer des parcelles sur cette mesure en mai, et si jamais elles ne répondent finalement pas aux critères attendus, ne pas mener a bien les diagnostics associés et "fermer" la contractualisation?</text:p>
          </table:table-cell>
          <table:table-cell table:style-name="ce25" office:value-type="string" calcext:value-type="string">
            <text:p>oui cela est possible, les engagements juridiques ne s'effectuent qu'après la finalisation de l'instruction, soit début septembre</text:p>
          </table:table-cell>
          <table:table-cell table:style-name="ce15" office:value-type="date" office:date-value="2023-01-31" calcext:value-type="date">
            <text:p>31/01/23</text:p>
          </table:table-cell>
          <table:table-cell table:style-name="ce25" office:value-type="string" calcext:value-type="string">
            <text:p>PNR Perche</text:p>
            <text:p>Mathilde BUGEAT</text:p>
          </table:table-cell>
          <table:table-cell table:style-name="ce72" table:number-columns-repeated="1015"/>
          <table:table-cell table:style-name="ce79"/>
        </table:table-row>
        <table:table-row table:style-name="ro4">
          <table:table-cell table:style-name="ce2" office:value-type="float" office:value="202" calcext:value-type="float">
            <text:p>202</text:p>
          </table:table-cell>
          <table:table-cell table:style-name="ce8" office:value-type="string" calcext:value-type="string">
            <text:p>MAEC</text:p>
          </table:table-cell>
          <table:table-cell table:style-name="ce8" office:value-type="string" calcext:value-type="string">
            <text:p>Diagnostic</text:p>
          </table:table-cell>
          <table:table-cell table:style-name="ce16" office:value-type="date" office:date-value="2023-02-03" calcext:value-type="date">
            <text:p>03/02/23</text:p>
          </table:table-cell>
          <table:table-cell table:style-name="ce30" office:value-type="string" calcext:value-type="string">
            <text:p>J’aurais aimé vous demander des renseignements complémentaires s’il-vous-plaît, au sujet des diagnostics d’exploitation : au-delà des informations fournies dans le document en date du mois de mai 2022 (« Projet de lignes directrices »), existe-t-il un cahier des charges plus détaillé pour chaque MAEC ? Les consultations des prestataires allant bientôt devoir être lancées.</text:p>
          </table:table-cell>
          <table:table-cell table:style-name="ce30" office:value-type="string" calcext:value-type="string">
            <text:p>à ce stade, nous n'avons pas d'autre document que celui du mois de mai 2022, « Projet de lignes directrices ».</text:p>
            <text:p>Je vous invite à contacter l'AESN sur ce sujet : dheilly.gaetane@aesn.fr LEFEBVRE.Cecile@AESN.fr</text:p>
          </table:table-cell>
          <table:table-cell table:style-name="ce16" office:value-type="date" office:date-value="2023-02-06" calcext:value-type="date">
            <text:p>06/02/23</text:p>
          </table:table-cell>
          <table:table-cell table:style-name="ce30" office:value-type="string" calcext:value-type="string">
            <text:p>SEPASE BAC de Coulonges, les Chérottes et les Barrières Rouges</text:p>
            <text:p/>
          </table:table-cell>
          <table:table-cell table:style-name="ce74" table:number-columns-repeated="1015"/>
          <table:table-cell table:style-name="ce80"/>
        </table:table-row>
        <table:table-row table:style-name="ro11">
          <table:table-cell table:style-name="ce2" office:value-type="float" office:value="203" calcext:value-type="float">
            <text:p>203</text:p>
          </table:table-cell>
          <table:table-cell table:style-name="ce8" office:value-type="string" calcext:value-type="string">
            <text:p>MAEC</text:p>
          </table:table-cell>
          <table:table-cell table:style-name="ce8" office:value-type="string" calcext:value-type="string">
            <text:p>entités collective</text:p>
          </table:table-cell>
          <table:table-cell table:style-name="ce16" office:value-type="date" office:date-value="2023-02-14" calcext:value-type="date">
            <text:p>14/02/23</text:p>
          </table:table-cell>
          <table:table-cell table:style-name="ce30" office:value-type="string" calcext:value-type="string">
            <text:p>La notice des mesures MHU prévoit explicitement que les entités collectives sont éligibles à ces mesures. Toutefois le cahier des charges prévoit aussi un chargement minimal non nul à l'échelle des surfaces en herbe de l'exploitation.</text:p>
            <text:p>Localement les marais communaux collectifs entrent dans la catégorie des entités collectives, toutefois les communes ne possèdent pas d'animaux en propre, ce sont les agriculteurs usagers qui mettent leurs animaux à pâturer (formalisé dans le cadre notamment des formulaires montée et descente d'estive ou des cahiers de pâturage).</text:p>
            <text:p>Se pose donc la question du contrôle de cette clause du cahier des charges (pas possible a priori sur la base de la déclaration PAC et de la BDNI mais uniquement a posteriori sur cahier d'enregistrement/formulaire montée-descente d'estive) et de donc l'éligibilité réelle de ces entités collectives aux mesures MHU.</text:p>
          </table:table-cell>
          <table:table-cell table:style-name="ce30" office:value-type="string" calcext:value-type="string">
            <text:p>Comme indiqué dans la notice :</text:p>
            <text:p>Est qualifiée de « collective » toute utilisation de surface à plusieurs éleveurs, que les animaux soient ou non regroupés en un troupeau commun. Dans ces conditions, les groupements pastoraux sont éligibles ainsi que toutes les formes d’entités collectives juridiquement constituées et dotées de la personnalité morale dès lors qu’elles gèrent en responsabilité directe des surfaces dont elles sont propriétaires ou locataires et qu’elles en organisent l’utilisation collective notamment par les troupeaux de leurs membres ou ayants droit.</text:p>
            <text:p>Le contrôle de cette clause (chargement minimal non nul à l'échelle des surfaces en herbe de l'exploitation) sera en effet effectué au niveau du bénéficiaire de la MAEC, soit l'entité collective. Celle-ci devra s'assurer du respect de la gestion des pâturages en conformité avec le cahier des charges. Si des compléments d'information sont nécessaires, je peux transmettre vos questions au MASA.</text:p>
          </table:table-cell>
          <table:table-cell table:style-name="ce16" office:value-type="date" office:date-value="2023-02-14" calcext:value-type="date">
            <text:p>14/02/23</text:p>
          </table:table-cell>
          <table:table-cell table:style-name="ce30" office:value-type="string" calcext:value-type="string">
            <text:p>Parc Cotentin Bessin</text:p>
            <text:p>Nicolas FILLOL</text:p>
          </table:table-cell>
          <table:table-cell table:style-name="ce74" table:number-columns-repeated="1015"/>
          <table:table-cell table:style-name="ce80"/>
        </table:table-row>
        <table:table-row table:style-name="ro31">
          <table:table-cell table:style-name="ce2" office:value-type="float" office:value="204" calcext:value-type="float">
            <text:p>204</text:p>
          </table:table-cell>
          <table:table-cell table:style-name="ce8" office:value-type="string" calcext:value-type="string">
            <text:p>MAEC</text:p>
          </table:table-cell>
          <table:table-cell table:style-name="ce8" office:value-type="string" calcext:value-type="string">
            <text:p>IFT</text:p>
          </table:table-cell>
          <table:table-cell table:style-name="ce16" office:value-type="date" office:date-value="2023-02-14" calcext:value-type="date">
            <text:p>14/02/23</text:p>
          </table:table-cell>
          <table:table-cell table:style-name="ce30" office:value-type="string" calcext:value-type="string">
            <text:p>Concernant les IFT : dans le tableau fourni il y a des colonnes dont les intitulés sont précédés par « <text:span text:style-name="T3">PE</text:span> ». Que signifie « <text:span text:style-name="T3">PE</text:span> » ? (polyculture-élevage // + de 10 UGB ?)</text:p>
            <text:p>Y a-t-il un rapport avec le fait que dans les modèles de notice MAEC système EAU nous avons deux tableaux à remplir « IFT pour exploitations ayant + de 10 UGB » et « IFT pour exploitations ayant – de 10 UGB » ?</text:p>
          </table:table-cell>
          <table:table-cell table:style-name="ce30" office:value-type="string" calcext:value-type="string">
            <text:p>Il s'agit bien des calculs correspondant aux MAEC destinées aux exploitations en poly-culture élevage. Les MAEC FERX sont concernées.</text:p>
          </table:table-cell>
          <table:table-cell table:style-name="ce16" office:value-type="date" office:date-value="2023-02-17" calcext:value-type="date">
            <text:p>17/02/23</text:p>
          </table:table-cell>
          <table:table-cell table:style-name="ce30" office:value-type="string" calcext:value-type="string">
            <text:p>SDE 61</text:p>
            <text:p>Marine VINOT</text:p>
          </table:table-cell>
          <table:table-cell table:style-name="ce74" table:number-columns-repeated="1015"/>
          <table:table-cell table:style-name="ce80"/>
        </table:table-row>
        <table:table-row table:style-name="ro3">
          <table:table-cell table:style-name="ce2" office:value-type="float" office:value="205" calcext:value-type="float">
            <text:p>205</text:p>
          </table:table-cell>
          <table:table-cell table:style-name="ce8" office:value-type="string" calcext:value-type="string">
            <text:p>MAEC</text:p>
          </table:table-cell>
          <table:table-cell table:style-name="ce8" office:value-type="string" calcext:value-type="string">
            <text:p>UGB</text:p>
          </table:table-cell>
          <table:table-cell table:style-name="ce16" office:value-type="date" office:date-value="2023-02-15" calcext:value-type="date">
            <text:p>15/02/23</text:p>
          </table:table-cell>
          <table:table-cell table:style-name="ce30" office:value-type="string" calcext:value-type="string">
            <text:p>Un exploitant non-détenteur peut-il contractualiser une mesure MHU1/ MHU2, pâturage par des animaux d'un autre éleveur.</text:p>
          </table:table-cell>
          <table:table-cell table:style-name="ce30" office:value-type="string" calcext:value-type="string">
            <text:p>Pour calculer les taux de chargement à l'échelle de l'exploitation, il est nécessaire que l'exploitant détienne des animaux déclarés à la PAC.</text:p>
          </table:table-cell>
          <table:table-cell table:style-name="ce16" office:value-type="date" office:date-value="2023-02-16" calcext:value-type="date">
            <text:p>16/02/23</text:p>
          </table:table-cell>
          <table:table-cell table:style-name="ce30" office:value-type="string" calcext:value-type="string">
            <text:p>DDTM 14</text:p>
            <text:p>CD 14</text:p>
          </table:table-cell>
          <table:table-cell table:style-name="ce74" table:number-columns-repeated="1015"/>
          <table:table-cell table:style-name="ce80"/>
        </table:table-row>
        <table:table-row table:style-name="ro2">
          <table:table-cell table:style-name="ce2" office:value-type="float" office:value="206" calcext:value-type="float">
            <text:p>206</text:p>
          </table:table-cell>
          <table:table-cell table:style-name="ce8" office:value-type="string" calcext:value-type="string">
            <text:p>MAEC</text:p>
          </table:table-cell>
          <table:table-cell table:style-name="ce8" office:value-type="string" calcext:value-type="string">
            <text:p>formation</text:p>
          </table:table-cell>
          <table:table-cell table:style-name="ce16" office:value-type="date" office:date-value="2023-01-30" calcext:value-type="date">
            <text:p>30/01/23</text:p>
          </table:table-cell>
          <table:table-cell table:style-name="ce30" office:value-type="string" calcext:value-type="string">
            <text:p>Concernant les formations, pouvez-vous nous indiquer qui décidera quelle(s) formation(s) seront adaptée(s) à quelle(s) MAEC ?</text:p>
          </table:table-cell>
          <table:table-cell table:style-name="ce30" office:value-type="string" calcext:value-type="string">
            <text:p>D'après la FAQ du MASA : "Les formations ont été proposées par les opérateurs de PAEC. La sélection du PAEC vaud validation du catalogue de formation proposé par l'opérateur."</text:p>
          </table:table-cell>
          <table:table-cell table:style-name="ce16" office:value-type="date" office:date-value="2023-02-17" calcext:value-type="date">
            <text:p>17/02/23</text:p>
          </table:table-cell>
          <table:table-cell table:style-name="ce30" office:value-type="string" calcext:value-type="string">
            <text:p>SMBV Arques</text:p>
            <text:p>Fanny RENEL</text:p>
          </table:table-cell>
          <table:table-cell table:style-name="ce74" table:number-columns-repeated="1015"/>
          <table:table-cell table:style-name="ce80"/>
        </table:table-row>
        <table:table-row table:style-name="ro9">
          <table:table-cell table:style-name="ce2" office:value-type="float" office:value="207" calcext:value-type="float">
            <text:p>207</text:p>
          </table:table-cell>
          <table:table-cell table:style-name="ce8" office:value-type="string" calcext:value-type="string">
            <text:p>MAEC</text:p>
          </table:table-cell>
          <table:table-cell table:style-name="ce8" office:value-type="string" calcext:value-type="string">
            <text:p>Diagnostic</text:p>
          </table:table-cell>
          <table:table-cell table:style-name="ce16" office:value-type="date" office:date-value="2023-01-30" calcext:value-type="date">
            <text:p>30/01/23</text:p>
          </table:table-cell>
          <table:table-cell table:style-name="ce30" office:value-type="string" calcext:value-type="string">
            <text:p>Nous confirmez-vous que l'opérateur PAEC aura en charge cette transmission (dématérialisée ?) et non pas chaque exploitant ?</text:p>
          </table:table-cell>
          <table:table-cell table:style-name="ce30" office:value-type="string" calcext:value-type="string">
            <text:p>Je pense que ce sera plutôt l'opérateur puisque d'après la note technique (DGPE/SDPAC/2022-438 -site DRAAF) "Les opérateurs territoriaux qui portent les PAEC, sont en charge de la réalisation des diagnostics agroécologiques et plus généralement de l’animation du dispositif au niveau local." Ce point sera décidé prochainement</text:p>
          </table:table-cell>
          <table:table-cell table:style-name="ce16" office:value-type="date" office:date-value="2023-02-17" calcext:value-type="date">
            <text:p>17/02/23</text:p>
          </table:table-cell>
          <table:table-cell table:style-name="ce30" office:value-type="string" calcext:value-type="string">
            <text:p>SMBV Arques</text:p>
            <text:p>Fanny RENEL</text:p>
          </table:table-cell>
          <table:table-cell table:style-name="ce74" table:number-columns-repeated="1015"/>
          <table:table-cell table:style-name="ce80"/>
        </table:table-row>
        <table:table-row table:style-name="ro4">
          <table:table-cell table:style-name="ce2" office:value-type="float" office:value="208" calcext:value-type="float">
            <text:p>208</text:p>
          </table:table-cell>
          <table:table-cell table:style-name="ce8" office:value-type="string" calcext:value-type="string">
            <text:p>MAEC</text:p>
          </table:table-cell>
          <table:table-cell table:style-name="ce8" office:value-type="string" calcext:value-type="string">
            <text:p>Fiche de laision</text:p>
          </table:table-cell>
          <table:table-cell table:style-name="ce16" office:value-type="date" office:date-value="2023-01-30" calcext:value-type="date">
            <text:p>30/01/23</text:p>
          </table:table-cell>
          <table:table-cell table:style-name="ce30" office:value-type="string" calcext:value-type="string">
            <text:p>fiche de liaison. Pouvez-vous nous confirmer que, dans le cas où un exploitant contractualise des mesures sur plusieurs PAEC portés par différents opérateurs, chaque opérateur devra remplir une fiche de liaison avec cette exploitant (et donc qu'il n'est pas possible de résumer tous les engagements d'un exploitant sur une seule fiche commune à différents opérateurs) ?</text:p>
          </table:table-cell>
          <table:table-cell table:style-name="ce30" office:value-type="string" calcext:value-type="string">
            <text:p>Oui confirmation. Après consultation des services instructeurs la décision retenue est une fiche de liaison par opérateur/exploitant</text:p>
          </table:table-cell>
          <table:table-cell table:style-name="ce16" office:value-type="date" office:date-value="2023-02-17" calcext:value-type="date">
            <text:p>17/02/23</text:p>
          </table:table-cell>
          <table:table-cell table:style-name="ce30" office:value-type="string" calcext:value-type="string">
            <text:p>SMBV Arques</text:p>
            <text:p>Fanny RENEL</text:p>
          </table:table-cell>
          <table:table-cell table:style-name="ce74" table:number-columns-repeated="1015"/>
          <table:table-cell table:style-name="ce80"/>
        </table:table-row>
        <table:table-row table:style-name="ro6">
          <table:table-cell table:style-name="ce2" office:value-type="float" office:value="209" calcext:value-type="float">
            <text:p>209</text:p>
          </table:table-cell>
          <table:table-cell table:style-name="ce8" office:value-type="string" calcext:value-type="string">
            <text:p>MAEC</text:p>
          </table:table-cell>
          <table:table-cell table:style-name="ce8" office:value-type="string" calcext:value-type="string">
            <text:p>Plafonnement</text:p>
          </table:table-cell>
          <table:table-cell table:style-name="ce16" office:value-type="date" office:date-value="2023-02-15" calcext:value-type="date">
            <text:p>15/02/23</text:p>
          </table:table-cell>
          <table:table-cell table:style-name="ce30" office:value-type="string" calcext:value-type="string">
            <text:p>dans le complément A10 plafonnements, le tableau indique aucune différence entre « sortants » ou « non sortants » dans les plafonds.</text:p>
            <text:p>Mais la note en bas de page indique - « Sortants » : bénéficiaires d’une SPE3-SPM3 [14, 50, 61] ou d’une SPE2-SPM2 [27, 76] en 2022 ou d’une CAB se terminant au 14/5/2023 (engagement 2018) sans dégradation du critère herbe entre 2022 et 2023 ; le plafond appliqué est celui du « maintien »</text:p>
          </table:table-cell>
          <table:table-cell table:style-name="ce30" office:value-type="string" calcext:value-type="string">
            <text:p>Avant d’appliquer les plafonnements, il faut d’abord évaluer la priorisation des MAEC au moyen de l’annexe 10 de l’AAP 2022 des PAEC « règles prévisionnelles de financement » qui prend en considération les « sortants ». Ce calcul de la priorisation permettra de confirmer l’engagement possible ou non de l’exploitation.</text:p>
            <text:p>Pour les plafonnements, les « sortants » ne sont pas pris en compte dans leur application.</text:p>
          </table:table-cell>
          <table:table-cell table:style-name="ce16" office:value-type="date" office:date-value="2023-02-17" calcext:value-type="date">
            <text:p>17/02/23</text:p>
          </table:table-cell>
          <table:table-cell table:style-name="ce30" office:value-type="string" calcext:value-type="string">
            <text:p>SDE 61</text:p>
            <text:p>Marine VINOT</text:p>
          </table:table-cell>
          <table:table-cell table:style-name="ce74" table:number-columns-repeated="1015"/>
          <table:table-cell table:style-name="ce80"/>
        </table:table-row>
        <table:table-row table:style-name="ro6">
          <table:table-cell table:style-name="ce2" office:value-type="float" office:value="210" calcext:value-type="float">
            <text:p>210</text:p>
          </table:table-cell>
          <table:table-cell table:style-name="ce8" office:value-type="string" calcext:value-type="string">
            <text:p>MAEC</text:p>
          </table:table-cell>
          <table:table-cell table:style-name="ce8" office:value-type="string" calcext:value-type="string">
            <text:p>Notice</text:p>
          </table:table-cell>
          <table:table-cell table:style-name="ce16" office:value-type="date" office:date-value="2023-02-14" calcext:value-type="date">
            <text:p>14/02/23</text:p>
          </table:table-cell>
          <table:table-cell table:style-name="ce30" office:value-type="string" calcext:value-type="string">
            <text:p>1 -La notice de territoire : est-ce l’annexe 3b déposée au moment du dépôt des PAEC ? (côté SDE, nous n’avons pas suggéré de priorité supplémentaire à celle de la DRAAF)</text:p>
            <text:p>2 - Devons-nous copier le tableau de priorisation validé en CRAEC ?</text:p>
            <text:p>3 – Devons-nous inscrire la « règle possible des 30% de SAU dans le PAEC pour les MAEC HBV en PAEC Eau » ? Ou laissons-nous ce champ vide ?</text:p>
          </table:table-cell>
          <table:table-cell table:style-name="ce30" office:value-type="string" calcext:value-type="string">
            <text:p>1 - Ce n'est pas l'annexe 3b de l'AAP mais le modèle de notice territoire validé par le MASA qui vient d'être mise à disposition sur le site DRAAF. Les critères de priorisation retenus par la DRAAF devront être y indiqués</text:p>
            <text:p>2 - Oui sur la notice territoire, vous pouvez proposer cette formulation.</text:p>
            <text:p>3 - Non car ce n'est pas encore décidé actuellement.</text:p>
          </table:table-cell>
          <table:table-cell table:style-name="ce16" office:value-type="date" office:date-value="2023-02-17" calcext:value-type="date">
            <text:p>17/02/23</text:p>
          </table:table-cell>
          <table:table-cell table:style-name="ce30" office:value-type="string" calcext:value-type="string">
            <text:p>SDE 61</text:p>
            <text:p>Marine VINOT</text:p>
          </table:table-cell>
          <table:table-cell table:style-name="ce74" table:number-columns-repeated="1015"/>
          <table:table-cell table:style-name="ce80"/>
        </table:table-row>
        <table:table-row table:style-name="ro4">
          <table:table-cell table:style-name="ce2" office:value-type="float" office:value="211" calcext:value-type="float">
            <text:p>211</text:p>
          </table:table-cell>
          <table:table-cell table:style-name="ce8" office:value-type="string" calcext:value-type="string">
            <text:p>MAEC</text:p>
          </table:table-cell>
          <table:table-cell table:style-name="ce8" office:value-type="string" calcext:value-type="string">
            <text:p>Plafonnement</text:p>
          </table:table-cell>
          <table:table-cell table:style-name="ce16" office:value-type="date" office:date-value="2023-02-14" calcext:value-type="date">
            <text:p>14/02/23</text:p>
          </table:table-cell>
          <table:table-cell table:style-name="ce30" office:value-type="string" calcext:value-type="string">
            <text:p>Hors plafond rehaussés pour les PAEC AESN, pouvez-vous me confirmer que les montants ci-dessous, validés lors de la CRAEC de décembre 2022, s’appliquent aussi au MAEC système EAU</text:p>
            <text:p>Système Niveau 1 : 8 000 €</text:p>
            <text:p>Système Niveau 2 : 10 000 €</text:p>
            <text:p>Système Niveau 3 : 12 000 €</text:p>
          </table:table-cell>
          <table:table-cell table:style-name="ce30" office:value-type="string" calcext:value-type="string">
            <text:p><text:s/>oui ces plafonds concernent toutes les MAEC systèmes, cf. compléments Annexe 10 de l'AAP 2022 PAEC</text:p>
          </table:table-cell>
          <table:table-cell table:style-name="ce16" office:value-type="date" office:date-value="2023-02-17" calcext:value-type="date">
            <text:p>17/02/23</text:p>
          </table:table-cell>
          <table:table-cell table:style-name="ce30" office:value-type="string" calcext:value-type="string">
            <text:p>SDE 61</text:p>
            <text:p>Marine VINOT</text:p>
          </table:table-cell>
          <table:table-cell table:style-name="ce74" table:number-columns-repeated="1015"/>
          <table:table-cell table:style-name="ce80"/>
        </table:table-row>
        <table:table-row table:style-name="ro3">
          <table:table-cell table:style-name="ce2" office:value-type="float" office:value="212" calcext:value-type="float">
            <text:p>212</text:p>
          </table:table-cell>
          <table:table-cell table:style-name="ce8" office:value-type="string" calcext:value-type="string">
            <text:p>MAEC</text:p>
          </table:table-cell>
          <table:table-cell table:style-name="ce8" office:value-type="string" calcext:value-type="string">
            <text:p>Plafonnement</text:p>
          </table:table-cell>
          <table:table-cell table:style-name="ce16" office:value-type="date" office:date-value="2023-02-14" calcext:value-type="date">
            <text:p>14/02/23</text:p>
          </table:table-cell>
          <table:table-cell table:style-name="ce30" office:value-type="string" calcext:value-type="string">
            <text:p>A quel niveau est rattachée la MAEC FER6 ? Cette information est nécessaire pour déterminer son plafond de financement.</text:p>
          </table:table-cell>
          <table:table-cell table:style-name="ce30" office:value-type="string" calcext:value-type="string">
            <text:p>Décisions DRAAF du 19/02/23 : le plafond retenu est celui du niveau 3 MAEC système, soit 12000 €</text:p>
          </table:table-cell>
          <table:table-cell table:style-name="ce16"/>
          <table:table-cell table:style-name="ce30" office:value-type="string" calcext:value-type="string">
            <text:p>SDE 61</text:p>
            <text:p>Marine VINOT</text:p>
          </table:table-cell>
          <table:table-cell table:style-name="ce74" table:number-columns-repeated="1015"/>
          <table:table-cell table:style-name="ce80"/>
        </table:table-row>
        <table:table-row table:style-name="ro2">
          <table:table-cell table:style-name="ce2" office:value-type="float" office:value="213" calcext:value-type="float">
            <text:p>213</text:p>
          </table:table-cell>
          <table:table-cell table:style-name="ce8" office:value-type="string" calcext:value-type="string">
            <text:p>MAEC</text:p>
          </table:table-cell>
          <table:table-cell table:style-name="ce8" office:value-type="string" calcext:value-type="string">
            <text:p>Plafonnement</text:p>
          </table:table-cell>
          <table:table-cell table:style-name="ce16" office:value-type="date" office:date-value="2023-02-14" calcext:value-type="date">
            <text:p>14/02/23</text:p>
          </table:table-cell>
          <table:table-cell table:style-name="ce30" office:value-type="string" calcext:value-type="string">
            <text:p>Est-ce que pour les MAEC système EAU, la notion de « maintien/évolution » (calculée sur quel(s) critère(s) ?) influencent les plafonds d’aides allouées pour une exploitation ?</text:p>
          </table:table-cell>
          <table:table-cell table:style-name="ce30" office:value-type="string" calcext:value-type="string">
            <text:p>Non ces critères de plafonnement sont réservé aux MAEC HBV</text:p>
          </table:table-cell>
          <table:table-cell table:style-name="ce16" office:value-type="date" office:date-value="2023-02-17" calcext:value-type="date">
            <text:p>17/02/23</text:p>
          </table:table-cell>
          <table:table-cell table:style-name="ce30" office:value-type="string" calcext:value-type="string">
            <text:p>SDE 61</text:p>
            <text:p>Marine VINOT</text:p>
          </table:table-cell>
          <table:table-cell table:style-name="ce74" table:number-columns-repeated="1015"/>
          <table:table-cell table:style-name="ce80"/>
        </table:table-row>
        <table:table-row table:style-name="ro4">
          <table:table-cell table:style-name="ce2" office:value-type="float" office:value="214" calcext:value-type="float">
            <text:p>214</text:p>
          </table:table-cell>
          <table:table-cell table:style-name="ce8" office:value-type="string" calcext:value-type="string">
            <text:p>MAEC</text:p>
          </table:table-cell>
          <table:table-cell table:style-name="ce8" office:value-type="string" calcext:value-type="string">
            <text:p>Plafonnement</text:p>
          </table:table-cell>
          <table:table-cell table:style-name="ce16" office:value-type="date" office:date-value="2023-02-14" calcext:value-type="date">
            <text:p>14/02/23</text:p>
          </table:table-cell>
          <table:table-cell table:style-name="ce30" office:value-type="string" calcext:value-type="string">
            <text:p>1 - Pour les MAEC système HBV j’ai compris que c’était la part d’herbe dans la SAU (un minimum 5% de moins que l’objectif attendu en année 3 donne le statut « évolution ») c’est bien ca ?</text:p>
            <text:p>2 - Pourquoi les MAEC HBV Niveau 3 « en évolution » dans les PAEC EAU n’ont pas de statut prioritaire dans l’échelle de priorité présentée en CRAEC (comme c’est le cas pour les Niveaux 1 et 2) ? Est-ce définitif ?</text:p>
          </table:table-cell>
          <table:table-cell table:style-name="ce30" office:value-type="string" calcext:value-type="string">
            <text:p>1 – oui</text:p>
            <text:p>2 - le niveau 3 est retenu définitivement à cette condition : par taux décroissant d’herbe, de 100 à 90 % (14-50-61) et de 100 à 85 % (27-76). A ces taux très élevés il y a peu d'évolution.</text:p>
          </table:table-cell>
          <table:table-cell table:style-name="ce16" office:value-type="date" office:date-value="2023-02-17" calcext:value-type="date">
            <text:p>17/02/23</text:p>
          </table:table-cell>
          <table:table-cell table:style-name="ce30" office:value-type="string" calcext:value-type="string">
            <text:p>SDE 61</text:p>
            <text:p>Marine VINOT</text:p>
          </table:table-cell>
          <table:table-cell table:style-name="ce74" table:number-columns-repeated="1015"/>
          <table:table-cell table:style-name="ce80"/>
        </table:table-row>
        <table:table-row table:style-name="ro22">
          <table:table-cell table:style-name="ce2" office:value-type="float" office:value="215" calcext:value-type="float">
            <text:p>215</text:p>
          </table:table-cell>
          <table:table-cell table:style-name="ce8" office:value-type="string" calcext:value-type="string">
            <text:p>MAEC</text:p>
          </table:table-cell>
          <table:table-cell table:style-name="ce8" office:value-type="string" calcext:value-type="string">
            <text:p>entités collective</text:p>
          </table:table-cell>
          <table:table-cell table:style-name="ce16" office:value-type="date" office:date-value="2023-02-14" calcext:value-type="date">
            <text:p>14/02/23</text:p>
          </table:table-cell>
          <table:table-cell table:style-name="ce30" office:value-type="string" calcext:value-type="string">
            <text:p>MAEC - entités collectives - documents de référence pour vérification :</text:p>
            <text:p>La notice des mesures MHU prévoit explicitement que les entités collectives sont éligibles à ces mesures. Toutefois le cahier des charges prévoit aussi un chargement minimal non nul à l'échelle des surfaces en herbe de l'exploitation. Localement les marais communaux collectifs entrent dans la catégorie des entités collectives, toutefois les communes ne possèdent pas d'animaux en propre, ce sont les agriculteurs usagers qui mettent leurs animaux à pâturer. Se pose donc la question du contrôle de cette clause du cahier des charges (pas possible a priori sur la base de la déclaration PAC et de la BDNI mais uniquement a posteriori sur cahier d'enregistrement/formulaire montée-descente d'estive) et de donc l'éligibilité réelle de ces entités collectives aux mesures MHU. Lors de la programmation précédente, ce critère de chargement minimal sur les prairies de l'exploitation était contrôlé sur la base de la BDNI et/ou des effectifs d'autres herbivores déclarés à la PAC. L'effectivité du pâturage sur les entités collectives pourra t il être vérifié via le cahier d'enregistrement et le formulaire montée-descente d'estive ? Quels sont les documents de référence validant une vérification ?</text:p>
          </table:table-cell>
          <table:table-cell table:style-name="ce49" office:value-type="string" calcext:value-type="string">
            <text:p>question adressée au BAZDA le 17/02/23</text:p>
            <text:p>Réponse incomplète du BAZDA : Le critère de chargement minimal s’effectuera sur la base des éléments du dossier PAC. En cours d'expertise </text:p>
          </table:table-cell>
          <table:table-cell table:style-name="ce16"/>
          <table:table-cell table:style-name="ce30" office:value-type="string" calcext:value-type="string">
            <text:p>PNR des Marais du Cotentin et du Bessin</text:p>
            <text:p>Nicolas FILLOL</text:p>
          </table:table-cell>
          <table:table-cell table:style-name="ce74" table:number-columns-repeated="1015"/>
          <table:table-cell table:style-name="ce80"/>
        </table:table-row>
        <table:table-row table:style-name="ro8">
          <table:table-cell table:style-name="ce2" office:value-type="float" office:value="216" calcext:value-type="float">
            <text:p>216</text:p>
          </table:table-cell>
          <table:table-cell table:style-name="ce8" office:value-type="string" calcext:value-type="string">
            <text:p>MAEC</text:p>
          </table:table-cell>
          <table:table-cell table:style-name="ce8" office:value-type="string" calcext:value-type="string">
            <text:p>cumul</text:p>
          </table:table-cell>
          <table:table-cell table:style-name="ce16" office:value-type="date" office:date-value="2023-02-07" calcext:value-type="date">
            <text:p>07/02/23</text:p>
          </table:table-cell>
          <table:table-cell table:style-name="ce30" office:value-type="string" calcext:value-type="string">
            <text:p>Les MAEC IAE1 et IAE2 ne sont respectivement cumulables qu’à l’échelle de l’exploitation. Toutefois comme ce sont des éléments figurés contrairement à une parcelle classique, sont-ils cumulables avec une mesure MHU1 par exemple ?</text:p>
          </table:table-cell>
          <table:table-cell table:style-name="ce30" office:value-type="string" calcext:value-type="string">
            <text:p><text:s/>Il faut se référer aux cadre national - site DRAAF "Table des cumuls MAEC" et "table des cumuls et des codes MAEC". <text:s/>Ces croisements à l'élément sont indiqués "sans objet" et "cumul à l'exploitation uniquement (pas de cumul à la surface ou à l'élément)" <text:s text:c="3"/></text:p>
          </table:table-cell>
          <table:table-cell table:style-name="ce16" office:value-type="date" office:date-value="2023-02-17" calcext:value-type="date">
            <text:p>17/02/23</text:p>
          </table:table-cell>
          <table:table-cell table:style-name="ce30" office:value-type="string" calcext:value-type="string">
            <text:p>Intercom Bernay Terres de Normandie</text:p>
            <text:p>Emma CALVO</text:p>
          </table:table-cell>
          <table:table-cell table:style-name="ce74" table:number-columns-repeated="1015"/>
          <table:table-cell table:style-name="ce80"/>
        </table:table-row>
        <table:table-row table:style-name="ro8">
          <table:table-cell table:style-name="ce2" office:value-type="float" office:value="217" calcext:value-type="float">
            <text:p>217</text:p>
          </table:table-cell>
          <table:table-cell table:style-name="ce8" office:value-type="string" calcext:value-type="string">
            <text:p>MAEC</text:p>
          </table:table-cell>
          <table:table-cell table:style-name="ce8" office:value-type="string" calcext:value-type="string">
            <text:p>cumul</text:p>
          </table:table-cell>
          <table:table-cell table:style-name="ce16" office:value-type="date" office:date-value="2023-02-07" calcext:value-type="date">
            <text:p>07/02/23</text:p>
          </table:table-cell>
          <table:table-cell table:style-name="ce30" office:value-type="string" calcext:value-type="string">
            <text:p><text:s text:c="5"/>Les ESPX sont cumulables avec les mesures MHUX mais ne sont pas cumulables avec OUVX. <text:s/>Pourriez-vous me donner quelques précisions sur les raisons de cet arbitrage s’il vous plaît ? Cela me permettrait d’avoir des éléments de langage auprès des exploitants.</text:p>
          </table:table-cell>
          <table:table-cell table:style-name="ce30" office:value-type="string" calcext:value-type="string">
            <text:p>Tous les éléments de cadrage du PSN / MAEC-Bio ont été vu en concertation de niveau national avec l'ensemble des acteurs agricoles et environnementaux en 2021.</text:p>
          </table:table-cell>
          <table:table-cell table:style-name="ce16" office:value-type="date" office:date-value="2023-02-17" calcext:value-type="date">
            <text:p>17/02/23</text:p>
          </table:table-cell>
          <table:table-cell table:style-name="ce30" office:value-type="string" calcext:value-type="string">
            <text:p>Intercom Bernay Terres de Normandie</text:p>
            <text:p>Emma CALVO</text:p>
          </table:table-cell>
          <table:table-cell table:style-name="ce74" table:number-columns-repeated="1015"/>
          <table:table-cell table:style-name="ce80"/>
        </table:table-row>
        <table:table-row table:style-name="ro7">
          <table:table-cell table:style-name="ce2" office:value-type="float" office:value="218" calcext:value-type="float">
            <text:p>218</text:p>
          </table:table-cell>
          <table:table-cell table:style-name="ce8" office:value-type="string" calcext:value-type="string">
            <text:p>MAEC</text:p>
          </table:table-cell>
          <table:table-cell table:style-name="ce8" office:value-type="string" calcext:value-type="string">
            <text:p>Priorisation</text:p>
          </table:table-cell>
          <table:table-cell table:style-name="ce16" office:value-type="date" office:date-value="2023-02-07" calcext:value-type="date">
            <text:p>07/02/23</text:p>
          </table:table-cell>
          <table:table-cell table:style-name="ce30" office:value-type="string" calcext:value-type="string">
            <text:p>Dans le cas où un exploitant en zone Natura 2000 souhaite souscrire HBV3 via la Chambre : quelle niveau de priorité a-t-il ? Le niveau 2 ? ou bien le niveau 5 ?</text:p>
          </table:table-cell>
          <table:table-cell table:style-name="ce30" office:value-type="string" calcext:value-type="string">
            <text:p>La priorité de la mesure HBV en N2000 est de priorité 2 "biodiversité" et il suffit d'une parcelle entière située sur le site Natura.</text:p>
            <text:p>Cependant je vous rappele les termes du mail de Chris VAN VAERENBERG du 30/12/22 suite à la CRAEC : "Je prévois, si cela s’avère nécessaire, d’appliquer un critère supplémentaire de priorisation sur les MAEC « climat - bien-être animal - autonomie fourragère - élevages d'herbivores » (HBV1, HBV2, HBV3, ex BEA) des PAEC à enjeux EAU et BIODIVERSITÉ, basé sur le pourcentage de SAU dans le PAEC. Cette éventualité sera analysée post dépôt des déclarations PAC ; le minimum fixé pourrait être de 30 % de SAU dans le PAEC (voire plus)."</text:p>
          </table:table-cell>
          <table:table-cell table:style-name="ce16" office:value-type="date" office:date-value="2023-02-17" calcext:value-type="date">
            <text:p>17/02/23</text:p>
          </table:table-cell>
          <table:table-cell table:style-name="ce30" office:value-type="string" calcext:value-type="string">
            <text:p>Intercom Bernay Terres de Normandie</text:p>
            <text:p>Emma CALVO</text:p>
          </table:table-cell>
          <table:table-cell table:style-name="ce74" table:number-columns-repeated="1015"/>
          <table:table-cell table:style-name="ce80"/>
        </table:table-row>
        <table:table-row table:style-name="ro3">
          <table:table-cell table:style-name="ce2" office:value-type="float" office:value="219" calcext:value-type="float">
            <text:p>219</text:p>
          </table:table-cell>
          <table:table-cell table:style-name="ce8" office:value-type="string" calcext:value-type="string">
            <text:p>MAEC</text:p>
          </table:table-cell>
          <table:table-cell table:style-name="ce8" office:value-type="string" calcext:value-type="string">
            <text:p>IAE</text:p>
          </table:table-cell>
          <table:table-cell table:style-name="ce16" office:value-type="date" office:date-value="2023-02-01" calcext:value-type="date">
            <text:p>01/02/23</text:p>
          </table:table-cell>
          <table:table-cell table:style-name="ce30" office:value-type="string" calcext:value-type="string">
            <text:p>Est ce une jeune plantation de haie est considérée comme une haie ou un alignement d'arbre? pareil pour l'arbre isolé, comment est il défini?</text:p>
          </table:table-cell>
          <table:table-cell table:style-name="ce49" office:value-type="string" calcext:value-type="string">
            <text:p>question adressée au BAZDA le 17/02/23 – en attente de réponse</text:p>
          </table:table-cell>
          <table:table-cell table:style-name="ce16"/>
          <table:table-cell table:style-name="ce30" office:value-type="string" calcext:value-type="string">
            <text:p>Parc Naturel Régional du Perche</text:p>
            <text:p>Mathilde BUGEAT</text:p>
          </table:table-cell>
          <table:table-cell table:style-name="ce74" table:number-columns-repeated="1015"/>
          <table:table-cell table:style-name="ce80"/>
        </table:table-row>
        <table:table-row table:style-name="ro12">
          <table:table-cell table:style-name="ce2" office:value-type="float" office:value="220" calcext:value-type="float">
            <text:p>220</text:p>
          </table:table-cell>
          <table:table-cell table:style-name="ce8" office:value-type="string" calcext:value-type="string">
            <text:p>MAEC</text:p>
          </table:table-cell>
          <table:table-cell table:style-name="ce8" office:value-type="string" calcext:value-type="string">
            <text:p>IAE</text:p>
          </table:table-cell>
          <table:table-cell table:style-name="ce16" office:value-type="date" office:date-value="2023-02-01" calcext:value-type="date">
            <text:p>01/02/23</text:p>
          </table:table-cell>
          <table:table-cell table:style-name="ce30" office:value-type="string" calcext:value-type="string">
            <text:p><text:s/>Le ml de haie est pour les 2 côtés ou que d'un seul coté? Si un coté est bordé par une route, mais toute la propriété de la haie est a l'agriculteur, peut il l'engager? Sachant que du coté route il peut être difficile de contrôler l'entretien (si la mairie passe le lamier par exemple)....</text:p>
          </table:table-cell>
          <table:table-cell table:style-name="ce30" office:value-type="string" calcext:value-type="string">
            <text:p>Vu sur FAQ MASA :</text:p>
            <text:p>Il est écrit dans le cahier des charges que la taille doit être réalisée sur les deux côtés de la haie. Qu'en est-il si l'agriculteur n'est pas propriétaire de la parcelle se situant que d'un seul côté de la haie ? Est-ce qu'une dérogation (pour prendre en compte ce type de cas de figure) sera précisée dans la notice mesure comme pour RDR3?</text:p>
            <text:p>Réponse MASA : Comme actuellement, à titre exceptionnel, pour des motifs environnementaux explicités par l'opérateur dans le diagnostic de territoire et pour des localisations précisées dans celui-ci, l'entretien pourra ne porter que sur un seul côté.</text:p>
          </table:table-cell>
          <table:table-cell table:style-name="ce16" office:value-type="date" office:date-value="2023-02-17" calcext:value-type="date">
            <text:p>17/02/23</text:p>
          </table:table-cell>
          <table:table-cell table:style-name="ce30" office:value-type="string" calcext:value-type="string">
            <text:p>Parc Naturel Régional du Perche</text:p>
            <text:p>Mathilde BUGEAT</text:p>
          </table:table-cell>
          <table:table-cell table:style-name="ce74" table:number-columns-repeated="1015"/>
          <table:table-cell table:style-name="ce80"/>
        </table:table-row>
        <table:table-row table:style-name="ro10">
          <table:table-cell table:style-name="ce2" office:value-type="float" office:value="221" calcext:value-type="float">
            <text:p>221</text:p>
          </table:table-cell>
          <table:table-cell table:style-name="ce8" office:value-type="string" calcext:value-type="string">
            <text:p>MAEC</text:p>
          </table:table-cell>
          <table:table-cell table:style-name="ce8" office:value-type="string" calcext:value-type="string">
            <text:p>IAE</text:p>
          </table:table-cell>
          <table:table-cell table:style-name="ce16" office:value-type="date" office:date-value="2023-02-01" calcext:value-type="date">
            <text:p>01/02/23</text:p>
          </table:table-cell>
          <table:table-cell table:style-name="ce30" office:value-type="string" calcext:value-type="string">
            <text:p>le bonus haie n'est pas compatible avec la MAEC IAE ?</text:p>
          </table:table-cell>
          <table:table-cell table:style-name="ce30" office:value-type="string" calcext:value-type="string">
            <text:p>Vu sur FAQ MAEC MASA :</text:p>
            <text:p>Le cumul n'est pas possible entre la MAEC Entretien des IAE - Ligneux et le bonus haie de l'éco-régime : ceci est clair et simple à vérifier au moment de l'engagement. Qu'en est-il si l'exploitant acquière le bonus au milieu de l'engagement ? La MAEC est-elle dans ce cas à résilier ?</text:p>
            <text:p>Réponse MASA : En cours d'engagement dans une MAEC IAE - ligneux, si l'exploitant décide de demander l'éco-régime, il devra mettre fin à son engagement MAEC.</text:p>
          </table:table-cell>
          <table:table-cell table:style-name="ce16" office:value-type="date" office:date-value="2023-02-17" calcext:value-type="date">
            <text:p>17/02/23</text:p>
          </table:table-cell>
          <table:table-cell table:style-name="ce30" office:value-type="string" calcext:value-type="string">
            <text:p>Parc Naturel Régional du Perche</text:p>
            <text:p>Mathilde BUGEAT</text:p>
          </table:table-cell>
          <table:table-cell table:style-name="ce74" table:number-columns-repeated="1015"/>
          <table:table-cell table:style-name="ce80"/>
        </table:table-row>
        <table:table-row table:style-name="ro10">
          <table:table-cell table:style-name="ce2" office:value-type="float" office:value="222" calcext:value-type="float">
            <text:p>222</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2-01" calcext:value-type="date">
            <text:p>01/02/23</text:p>
          </table:table-cell>
          <table:table-cell table:style-name="ce30" office:value-type="string" calcext:value-type="string">
            <text:p>CPRA/ CIFF : quel type de surface sont éligibles à ces mesures? Une agricultrice souhaite recréer une prairie sur une prairie de mauvaise qualité, aux yeux de télépac ca ne fait pas vraiment de changement, mais peut elle le faire? elle souhaite faire un semis sous couvert à cette période pour qu'il prenne, mais ce sera considéré comme une culture et pas comme une prairie pour sa première année de déclaration. si elle sème une prairie maintenant elle a de fortes chances que ca ne prenne pas. des conseils?</text:p>
          </table:table-cell>
          <table:table-cell table:style-name="ce30" office:value-type="string" calcext:value-type="string">
            <text:p><text:s/>Il faut se référer strictement au cadre de la notice "critères d'éligibilité relatifs aux surfaces engagées". Les codes cultures sont indiqués. Les engagements dans ces mesures sont susceptibles d'être contrôlés.</text:p>
          </table:table-cell>
          <table:table-cell table:style-name="ce16" office:value-type="date" office:date-value="2023-02-17" calcext:value-type="date">
            <text:p>17/02/23</text:p>
          </table:table-cell>
          <table:table-cell table:style-name="ce30" office:value-type="string" calcext:value-type="string">
            <text:p>Parc Naturel Régional du Perche</text:p>
            <text:p>Mathilde BUGEAT</text:p>
          </table:table-cell>
          <table:table-cell table:style-name="ce74" table:number-columns-repeated="1015"/>
          <table:table-cell table:style-name="ce80"/>
        </table:table-row>
        <table:table-row table:style-name="ro3">
          <table:table-cell table:style-name="ce2" office:value-type="float" office:value="223" calcext:value-type="float">
            <text:p>223</text:p>
          </table:table-cell>
          <table:table-cell table:style-name="ce8" office:value-type="string" calcext:value-type="string">
            <text:p>MAEC</text:p>
          </table:table-cell>
          <table:table-cell table:style-name="ce8" office:value-type="string" calcext:value-type="string">
            <text:p>HBV</text:p>
          </table:table-cell>
          <table:table-cell table:style-name="ce16" office:value-type="date" office:date-value="2023-02-01" calcext:value-type="date">
            <text:p>01/02/23</text:p>
          </table:table-cell>
          <table:table-cell table:style-name="ce30" office:value-type="string" calcext:value-type="string">
            <text:p>HBV: quelle est la période de référence pour le calcul du taux d'UGB?</text:p>
          </table:table-cell>
          <table:table-cell table:style-name="ce30" office:value-type="string" calcext:value-type="string">
            <text:p><text:s/>cf. notice : "un chargement moyen annuel en UGB/hectare de surface fourragère de l'exploitation non nul"</text:p>
          </table:table-cell>
          <table:table-cell table:style-name="ce16" office:value-type="date" office:date-value="2023-02-17" calcext:value-type="date">
            <text:p>17/02/23</text:p>
          </table:table-cell>
          <table:table-cell table:style-name="ce30" office:value-type="string" calcext:value-type="string">
            <text:p>Parc Naturel Régional du Perche</text:p>
            <text:p>Mathilde BUGEAT</text:p>
          </table:table-cell>
          <table:table-cell table:style-name="ce74" table:number-columns-repeated="1015"/>
          <table:table-cell table:style-name="ce80"/>
        </table:table-row>
        <table:table-row table:style-name="ro2">
          <table:table-cell table:style-name="ce2" office:value-type="float" office:value="224" calcext:value-type="float">
            <text:p>224</text:p>
          </table:table-cell>
          <table:table-cell table:style-name="ce8" office:value-type="string" calcext:value-type="string">
            <text:p>MAEC</text:p>
          </table:table-cell>
          <table:table-cell table:style-name="ce8" office:value-type="string" calcext:value-type="string">
            <text:p>HBV</text:p>
          </table:table-cell>
          <table:table-cell table:style-name="ce16" office:value-type="date" office:date-value="2022-12-07" calcext:value-type="date">
            <text:p>07/12/22</text:p>
          </table:table-cell>
          <table:table-cell table:style-name="ce30" office:value-type="string" calcext:value-type="string">
            <text:p>MAEC HBV (BEA) - % de maïs ensilage : pouvez vous préciser tous les types de maïs entrant dans le calcul (maïs épi, maïs grain inerté...)</text:p>
          </table:table-cell>
          <table:table-cell table:style-name="ce30" office:value-type="string" calcext:value-type="string">
            <text:p>Réponse BAZDA 15/02/23 :</text:p>
            <text:p>Les surfaces prises en compte sont celles déclarées en MIS + précision "002 - Récolte ensilage"</text:p>
          </table:table-cell>
          <table:table-cell table:style-name="ce16" office:value-type="date" office:date-value="2023-02-15" calcext:value-type="date">
            <text:p>15/02/23</text:p>
          </table:table-cell>
          <table:table-cell table:style-name="ce30"/>
          <table:table-cell table:style-name="ce74" table:number-columns-repeated="1015"/>
          <table:table-cell table:style-name="ce80"/>
        </table:table-row>
        <table:table-row table:style-name="ro2">
          <table:table-cell table:style-name="ce2" office:value-type="float" office:value="225" calcext:value-type="float">
            <text:p>225</text:p>
          </table:table-cell>
          <table:table-cell table:style-name="ce8" office:value-type="string" calcext:value-type="string">
            <text:p>MAEC</text:p>
          </table:table-cell>
          <table:table-cell table:style-name="ce8" office:value-type="string" calcext:value-type="string">
            <text:p>engagements</text:p>
          </table:table-cell>
          <table:table-cell table:style-name="ce16" office:value-type="date" office:date-value="2022-12-07" calcext:value-type="date">
            <text:p>07/12/22</text:p>
          </table:table-cell>
          <table:table-cell table:style-name="ce31" office:value-type="string" calcext:value-type="string">
            <text:p>Un agriculteur en fin de CAB en 2023, sauf quelques parcelles en cours de CAB (cas d'un agrandissement d'exploitation) ; peut-il se désengager de la CAB sur ces parcelles pour s’engager en BEA (HBV) ?</text:p>
          </table:table-cell>
          <table:table-cell table:style-name="ce30" office:value-type="string" calcext:value-type="string">
            <text:p>La rupture du contrat CAB entraînera l'application du régime de sanction (résiliation non autorisée). Les seuls basculement autorisés en 2023 seront d'une MAEC systèmes eau, sol ou climat, vers une CAB.</text:p>
          </table:table-cell>
          <table:table-cell table:style-name="ce16" office:value-type="date" office:date-value="2023-02-15" calcext:value-type="date">
            <text:p>15/02/23</text:p>
          </table:table-cell>
          <table:table-cell table:style-name="ce30"/>
          <table:table-cell table:style-name="ce74" table:number-columns-repeated="1015"/>
          <table:table-cell table:style-name="ce80"/>
        </table:table-row>
        <table:table-row table:style-name="ro3">
          <table:table-cell table:style-name="ce2" office:value-type="float" office:value="226" calcext:value-type="float">
            <text:p>226</text:p>
          </table:table-cell>
          <table:table-cell table:style-name="ce8" office:value-type="string" calcext:value-type="string">
            <text:p>MAEC</text:p>
          </table:table-cell>
          <table:table-cell table:style-name="ce8" office:value-type="string" calcext:value-type="string">
            <text:p>fertilsation</text:p>
          </table:table-cell>
          <table:table-cell table:style-name="ce16" office:value-type="date" office:date-value="2023-02-21" calcext:value-type="date">
            <text:p>21/02/23</text:p>
          </table:table-cell>
          <table:table-cell table:style-name="ce30" office:value-type="string" calcext:value-type="string">
            <text:p>pouvez vous m'indiquer ou trouver les indicateurs X, Y et Z concernant les paramètres SAMO et SPE ?</text:p>
          </table:table-cell>
          <table:table-cell table:style-name="ce30" office:value-type="string" calcext:value-type="string">
            <text:p>voir Mail à tous du 27/04/2023</text:p>
          </table:table-cell>
          <table:table-cell table:style-name="ce16" office:value-type="date" office:date-value="2023-04-27" calcext:value-type="date">
            <text:p>27/04/23</text:p>
          </table:table-cell>
          <table:table-cell table:style-name="ce30" office:value-type="string" calcext:value-type="string">
            <text:p>SMEACC</text:p>
            <text:p>Ghislain RABODON</text:p>
          </table:table-cell>
          <table:table-cell table:style-name="ce74" table:number-columns-repeated="1015"/>
          <table:table-cell table:style-name="ce80"/>
        </table:table-row>
        <table:table-row table:style-name="ro2">
          <table:table-cell table:style-name="ce2" office:value-type="float" office:value="227" calcext:value-type="float">
            <text:p>227</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2-21" calcext:value-type="date">
            <text:p>21/02/23</text:p>
          </table:table-cell>
          <table:table-cell table:style-name="ce30" office:value-type="string" calcext:value-type="string">
            <text:p>MAEC MHUX : pourriez-vous m’indiquer à quoi correspond les « seuils <text:s/>par tranche de 5 UN/ha » pour les pratiques azotée</text:p>
          </table:table-cell>
          <table:table-cell table:style-name="ce30" office:value-type="string" calcext:value-type="string">
            <text:p><text:s/>cette mention se rapporte à la caractérisation de l'anomalie et du calcul de la sanction qui devra être évaluée, et dans ce cas pour le choix de l'opérateur d'une absence totale de fertilisation azotée <text:s text:c="2"/></text:p>
          </table:table-cell>
          <table:table-cell table:style-name="ce16" office:value-type="date" office:date-value="2023-02-21" calcext:value-type="date">
            <text:p>21/02/23</text:p>
          </table:table-cell>
          <table:table-cell table:style-name="ce30" office:value-type="string" calcext:value-type="string">
            <text:p>D14</text:p>
            <text:p>Bérengère GLORIE</text:p>
          </table:table-cell>
          <table:table-cell table:style-name="ce74" table:number-columns-repeated="1015"/>
          <table:table-cell table:style-name="ce80"/>
        </table:table-row>
        <table:table-row table:style-name="ro6">
          <table:table-cell table:style-name="ce2" office:value-type="float" office:value="228" calcext:value-type="float">
            <text:p>228</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2-21" calcext:value-type="date">
            <text:p>21/02/23</text:p>
          </table:table-cell>
          <table:table-cell table:style-name="ce30" office:value-type="string" calcext:value-type="string">
            <text:p>MAEC ROSE : Nous aurions une petite question au sujet de la MAEC Roselière. En effet, dans la notice il est écrit : "Chaque territoire définit selon des critères environnementaux, dont la présence d’avifaune et d’insectes, les roselières éligibles (en précisant le code ROS de la notice télépac « Liste des cultures et précisions")". Cependant, sauf erreur de notre part, le code ROS n'est pas inscrit dans la liste de culture de la PAC, les roselières y sont classées en SAG.</text:p>
          </table:table-cell>
          <table:table-cell table:style-name="ce30" office:value-type="string" calcext:value-type="string">
            <text:p>effectivement ROS était le code PAC 2022 pour les roselières. Cette anomalie sera signalée au MASA.</text:p>
          </table:table-cell>
          <table:table-cell table:style-name="ce16" office:value-type="date" office:date-value="2023-02-21" calcext:value-type="date">
            <text:p>21/02/23</text:p>
          </table:table-cell>
          <table:table-cell table:style-name="ce30" office:value-type="string" calcext:value-type="string">
            <text:p>FNE Adèle BEYSSAC</text:p>
          </table:table-cell>
          <table:table-cell table:style-name="ce74" table:number-columns-repeated="1015"/>
          <table:table-cell table:style-name="ce80"/>
        </table:table-row>
        <table:table-row table:style-name="ro6">
          <table:table-cell table:style-name="ce2" office:value-type="float" office:value="229" calcext:value-type="float">
            <text:p>229</text:p>
          </table:table-cell>
          <table:table-cell table:style-name="ce8" office:value-type="string" calcext:value-type="string">
            <text:p>MAEC</text:p>
          </table:table-cell>
          <table:table-cell table:style-name="ce8" office:value-type="string" calcext:value-type="string">
            <text:p>cumul</text:p>
          </table:table-cell>
          <table:table-cell table:style-name="ce16" office:value-type="date" office:date-value="2023-02-24" calcext:value-type="date">
            <text:p>24/02/23</text:p>
          </table:table-cell>
          <table:table-cell table:style-name="ce30" office:value-type="string" calcext:value-type="string">
            <text:p><text:s/>Un exploitant souhaite savoir s'il est possible de différencier les paiements CAB et MAEC de son exploitation. En effet, en considérant qu'il s'engage en MAEC PHY6, et qu'il respecte le cahier des charges en engageant au moins 90% de ses parcelles (et les autres lignes du cahier des charges bien-sûr), est-il possible de demander ce paiement MAEC seulement sur les parcelles qui ne sont pas en CAB? Ainsi, les aides ne seraient pas cumulées sur les mêmes parcelles.</text:p>
          </table:table-cell>
          <table:table-cell table:style-name="ce30" office:value-type="string" calcext:value-type="string">
            <text:p>je vous invite à vous référer à la "table des cumuls MAEC" sous la rubrique "Cahiers des charges MAEC- FAQ - Notes techniques". Le cumul à l'exploitation CAB / MAEC systèmes n'est pas autorisé.</text:p>
          </table:table-cell>
          <table:table-cell table:style-name="ce16" office:value-type="date" office:date-value="2023-02-24" calcext:value-type="date">
            <text:p>24/02/23</text:p>
          </table:table-cell>
          <table:table-cell table:style-name="ce30" office:value-type="string" calcext:value-type="string">
            <text:p>Bassins d'Alimentation des Captages de l'Habit et de Fumeçons</text:p>
            <text:p>Sirella CHAMOREAU</text:p>
          </table:table-cell>
          <table:table-cell table:style-name="ce74" table:number-columns-repeated="1015"/>
          <table:table-cell table:style-name="ce80"/>
        </table:table-row>
        <table:table-row table:style-name="ro2">
          <table:table-cell table:style-name="ce2" office:value-type="float" office:value="230" calcext:value-type="float">
            <text:p>230</text:p>
          </table:table-cell>
          <table:table-cell table:style-name="ce8" office:value-type="string" calcext:value-type="string">
            <text:p>MAEC</text:p>
          </table:table-cell>
          <table:table-cell table:style-name="ce8" office:value-type="string" calcext:value-type="string">
            <text:p>PRL</text:p>
          </table:table-cell>
          <table:table-cell table:style-name="ce16" office:value-type="date" office:date-value="2023-02-13" calcext:value-type="date">
            <text:p>13/02/23</text:p>
          </table:table-cell>
          <table:table-cell table:style-name="ce30" office:value-type="string" calcext:value-type="string">
            <text:p>Au moment de la déclaration PAC 2023, les parcelles ayant été déclarées en PRL en 2022 seront-elles obligatoirement à déclarer en PP ?</text:p>
          </table:table-cell>
          <table:table-cell table:style-name="ce30" office:value-type="string" calcext:value-type="string">
            <text:p>A priori oui puisqu'elles sont considérées en PP. Se référer à la réglementation PAC 2023</text:p>
          </table:table-cell>
          <table:table-cell table:style-name="ce16" office:value-type="date" office:date-value="2023-02-28" calcext:value-type="date">
            <text:p>28/02/23</text:p>
          </table:table-cell>
          <table:table-cell table:style-name="ce30" office:value-type="string" calcext:value-type="string">
            <text:p>SDE 61</text:p>
            <text:p>Marine VINOT</text:p>
          </table:table-cell>
          <table:table-cell table:style-name="ce74" table:number-columns-repeated="1015"/>
          <table:table-cell table:style-name="ce80"/>
        </table:table-row>
        <table:table-row table:style-name="ro8">
          <table:table-cell table:style-name="ce2" office:value-type="float" office:value="231" calcext:value-type="float">
            <text:p>231</text:p>
          </table:table-cell>
          <table:table-cell table:style-name="ce8" office:value-type="string" calcext:value-type="string">
            <text:p>MAEC</text:p>
          </table:table-cell>
          <table:table-cell table:style-name="ce8" office:value-type="string" calcext:value-type="string">
            <text:p>HBV</text:p>
          </table:table-cell>
          <table:table-cell table:style-name="ce16" office:value-type="date" office:date-value="2023-02-13" calcext:value-type="date">
            <text:p>13/02/23</text:p>
          </table:table-cell>
          <table:table-cell table:style-name="ce26" office:value-type="string" calcext:value-type="string">
            <text:p>1/ est-il possible de retourner une PP ?</text:p>
            <text:p>2/ est-il possible de rénover une PP ou une PT avec un travail superficiel du sol ne détruisant pas le couvert ? et si oui, est-ce limité à une fois au cours de l’engagement ?</text:p>
          </table:table-cell>
          <table:table-cell table:style-name="ce26" office:value-type="string" calcext:value-type="string">
            <text:p>Réponse MASA 24/04/23</text:p>
            <text:p>1/ Oui</text:p>
            <text:p>2/ Oui et autant de fois que le souhaite l'exploitant</text:p>
          </table:table-cell>
          <table:table-cell table:style-name="ce18" office:value-type="string" calcext:value-type="string">
            <text:p>Réponse modifiée le 28/04/23</text:p>
          </table:table-cell>
          <table:table-cell table:style-name="ce30" office:value-type="string" calcext:value-type="string">
            <text:p>SDE 61</text:p>
            <text:p>Marine VINOT</text:p>
          </table:table-cell>
          <table:table-cell table:style-name="ce74" table:number-columns-repeated="1015"/>
          <table:table-cell table:style-name="ce80"/>
        </table:table-row>
        <table:table-row table:style-name="ro3">
          <table:table-cell table:style-name="ce2" office:value-type="float" office:value="232" calcext:value-type="float">
            <text:p>232</text:p>
          </table:table-cell>
          <table:table-cell table:style-name="ce8" office:value-type="string" calcext:value-type="string">
            <text:p>MAEC</text:p>
          </table:table-cell>
          <table:table-cell table:style-name="ce8" office:value-type="string" calcext:value-type="string">
            <text:p>Priorisation</text:p>
          </table:table-cell>
          <table:table-cell table:style-name="ce16" office:value-type="date" office:date-value="2023-02-13" calcext:value-type="date">
            <text:p>13/02/23</text:p>
          </table:table-cell>
          <table:table-cell table:style-name="ce30" office:value-type="string" calcext:value-type="string">
            <text:p>Un agriculteur sortant d’une MAEC SPE3, est-il obligé de s’engager en HBV3 ou peut-il s’engager en HBV2 ?</text:p>
          </table:table-cell>
          <table:table-cell table:style-name="ce30" office:value-type="string" calcext:value-type="string">
            <text:p>Dans la rédaction du cadre de la priorisation régionale de l'AAP PAEC 2022 annexe 10, il n'y pas de restriction. L'agriculteur "sortant" peut donc s'engager en HBV2.</text:p>
          </table:table-cell>
          <table:table-cell table:style-name="ce16" office:value-type="date" office:date-value="2023-02-28" calcext:value-type="date">
            <text:p>28/02/23</text:p>
          </table:table-cell>
          <table:table-cell table:style-name="ce30" office:value-type="string" calcext:value-type="string">
            <text:p>SDE 61</text:p>
            <text:p>Marine VINOT</text:p>
          </table:table-cell>
          <table:table-cell table:style-name="ce74" table:number-columns-repeated="1015"/>
          <table:table-cell table:style-name="ce80"/>
        </table:table-row>
        <table:table-row table:style-name="ro8">
          <table:table-cell table:style-name="ce2" office:value-type="float" office:value="233" calcext:value-type="float">
            <text:p>233</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13" calcext:value-type="date">
            <text:p>13/02/23</text:p>
          </table:table-cell>
          <table:table-cell table:style-name="ce30" office:value-type="string" calcext:value-type="string">
            <text:p>1 - Concernant les pâturages, dans la Mhu2 sur l’obligation du cahier des charges « valoriser par pâturage au moins 50% des surfaces engagées », les 50% sont fixes ou peuvent-ils tourner sur les surfaces en Mhu2</text:p>
            <text:p>2 - Il y a-t-il une durée minimale de pâturage ?</text:p>
          </table:table-cell>
          <table:table-cell table:style-name="ce30" office:value-type="string" calcext:value-type="string">
            <text:p>1 - Il faut s'en tenir strictement à la formulation du cahier des charges. Il n'y a pas d'obligation de surface pâturée fixe, seulement 50 % des surfaces engagées.</text:p>
            <text:p>2 - Il n'y a pas de durée minimale, seulement un taux de chargement minimal moyen annuel</text:p>
          </table:table-cell>
          <table:table-cell table:style-name="ce16" office:value-type="date" office:date-value="2023-02-28" calcext:value-type="date">
            <text:p>28/02/23</text:p>
          </table:table-cell>
          <table:table-cell table:style-name="ce30" office:value-type="string" calcext:value-type="string">
            <text:p>D14 Bérengère GLORIE</text:p>
          </table:table-cell>
          <table:table-cell table:style-name="ce74" table:number-columns-repeated="1015"/>
          <table:table-cell table:style-name="ce80"/>
        </table:table-row>
        <table:table-row table:style-name="ro9">
          <table:table-cell table:style-name="ce2" office:value-type="float" office:value="234" calcext:value-type="float">
            <text:p>234</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13" calcext:value-type="date">
            <text:p>13/02/23</text:p>
          </table:table-cell>
          <table:table-cell table:style-name="ce30" office:value-type="string" calcext:value-type="string">
            <text:p><text:s/>L’éligibilité prairies et pâturages : <text:s/>Dans le chapitre 7.2 sur les surfaces éligibles, il est fait référence à la notice 1.6 Télépac. Serait-il possible de disposer de cette notice pour nous aider à nous positionner entre l’option 1 et 2 ? <text:s/>Quels sont les éléments naturels non admissibles ? les laiches, roseaux, mares, haies en font-ils partie ?</text:p>
          </table:table-cell>
          <table:table-cell table:style-name="ce30" office:value-type="string" calcext:value-type="string">
            <text:p>cf mail aux opérateurs du 15/02/23</text:p>
          </table:table-cell>
          <table:table-cell table:style-name="ce16" office:value-type="date" office:date-value="2023-02-28" calcext:value-type="date">
            <text:p>28/02/23</text:p>
          </table:table-cell>
          <table:table-cell table:style-name="ce30" office:value-type="string" calcext:value-type="string">
            <text:p>D14 Bérengère GLORIE</text:p>
          </table:table-cell>
          <table:table-cell table:style-name="ce74" table:number-columns-repeated="1015"/>
          <table:table-cell table:style-name="ce80"/>
        </table:table-row>
        <table:table-row table:style-name="ro2">
          <table:table-cell table:style-name="ce2" office:value-type="float" office:value="235" calcext:value-type="float">
            <text:p>235</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13" calcext:value-type="date">
            <text:p>13/02/23</text:p>
          </table:table-cell>
          <table:table-cell table:style-name="ce30" office:value-type="string" calcext:value-type="string">
            <text:p><text:s text:c="2"/>Concernant l’éligibilité Zone Humide <text:s/>Si seulement une partie de l’ilot est en zone humide, la totalité de l’ilot est-il éligible ? l’aide financière est-elle perçue pour la totalité de la parcelle ou seulement la partie en ZH ?</text:p>
          </table:table-cell>
          <table:table-cell table:style-name="ce30" office:value-type="string" calcext:value-type="string">
            <text:p><text:s/>En mesure localisée le principe est : si une partie de la parcelle se situe dans le PAEC, la parcelle entière est éligible, l’aide financière porte sur la totalité . On entend par parcelle, la parcelle déclaration PAC</text:p>
          </table:table-cell>
          <table:table-cell table:style-name="ce16" office:value-type="date" office:date-value="2023-02-28" calcext:value-type="date">
            <text:p>28/02/23</text:p>
          </table:table-cell>
          <table:table-cell table:style-name="ce30" office:value-type="string" calcext:value-type="string">
            <text:p>D14 Bérengère GLORIE</text:p>
          </table:table-cell>
          <table:table-cell table:style-name="ce74" table:number-columns-repeated="1015"/>
          <table:table-cell table:style-name="ce80"/>
        </table:table-row>
        <table:table-row table:style-name="ro2">
          <table:table-cell table:style-name="ce2" office:value-type="float" office:value="236" calcext:value-type="float">
            <text:p>236</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13" calcext:value-type="date">
            <text:p>13/02/23</text:p>
          </table:table-cell>
          <table:table-cell table:style-name="ce30" office:value-type="string" calcext:value-type="string">
            <text:p><text:s text:c="2"/>Le pâturage : <text:s/>Dans la Mhu2, le pâturage de regain après fauche est-il éligible ? le pâturage de déprimage suivi d’une fauche en juillet est-il éligible ?</text:p>
          </table:table-cell>
          <table:table-cell table:style-name="ce30" office:value-type="string" calcext:value-type="string">
            <text:p>Le pâturage des regains ou le déprimage sont pris en compte.</text:p>
          </table:table-cell>
          <table:table-cell table:style-name="ce16" office:value-type="date" office:date-value="2023-02-28" calcext:value-type="date">
            <text:p>28/02/23</text:p>
          </table:table-cell>
          <table:table-cell table:style-name="ce30" office:value-type="string" calcext:value-type="string">
            <text:p>D14 Bérengère GLORIE</text:p>
          </table:table-cell>
          <table:table-cell table:style-name="ce74" table:number-columns-repeated="1015"/>
          <table:table-cell table:style-name="ce80"/>
        </table:table-row>
        <table:table-row table:style-name="ro3">
          <table:table-cell table:style-name="ce2" office:value-type="float" office:value="237" calcext:value-type="float">
            <text:p>237</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13" calcext:value-type="date">
            <text:p>13/02/23</text:p>
          </table:table-cell>
          <table:table-cell table:style-name="ce30" office:value-type="string" calcext:value-type="string">
            <text:p>BCAE bordure de cours d’eau : <text:s/>La MAEC se cumule-t-elle avec la BCAE ? ou faudra -t-il retirer de la parcelle les bordures de cours d’eau ?</text:p>
          </table:table-cell>
          <table:table-cell table:style-name="ce30" office:value-type="string" calcext:value-type="string">
            <text:p>se référer au site internet rubrique "Cahiers des charges MAEC- FAQ - Notes techniques" et ouvrir "PSN-BCAE 8" <text:s text:c="2"/></text:p>
          </table:table-cell>
          <table:table-cell table:style-name="ce16" office:value-type="date" office:date-value="2023-02-28" calcext:value-type="date">
            <text:p>28/02/23</text:p>
          </table:table-cell>
          <table:table-cell table:style-name="ce30" office:value-type="string" calcext:value-type="string">
            <text:p>D14 Bérengère GLORIE</text:p>
          </table:table-cell>
          <table:table-cell table:style-name="ce74" table:number-columns-repeated="1015"/>
          <table:table-cell table:style-name="ce80"/>
        </table:table-row>
        <table:table-row table:style-name="ro8">
          <table:table-cell table:style-name="ce2" office:value-type="float" office:value="238" calcext:value-type="float">
            <text:p>238</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13" calcext:value-type="date">
            <text:p>13/02/23</text:p>
          </table:table-cell>
          <table:table-cell table:style-name="ce30" office:value-type="string" calcext:value-type="string">
            <text:p><text:s text:c="3"/>ESP2,3/retard d’utilisation : <text:s/>Dans le chapitre 7.3, il est indiqué « <text:s/>Les dates d'utilisation des différentes parcelles sont précisées dans le plan de gestion », pouvez-vous m’expliquer ce dont il s’agit ?</text:p>
          </table:table-cell>
          <table:table-cell table:style-name="ce30" office:value-type="string" calcext:value-type="string">
            <text:p>Le plan de gestion minimal est indiqué dans les premières versions des cahiers des charges sur le site internet rubrique "Cahiers des charges MAEC- FAQ - Notes techniques" et ouvrir "MAEC biodiversité", à la suite des tableaux. Les plans de gestion concernent plusieurs MAEC biodiversité.</text:p>
          </table:table-cell>
          <table:table-cell table:style-name="ce16" office:value-type="date" office:date-value="2023-02-28" calcext:value-type="date">
            <text:p>28/02/23</text:p>
          </table:table-cell>
          <table:table-cell table:style-name="ce30" office:value-type="string" calcext:value-type="string">
            <text:p>D14 Bérengère GLORIE</text:p>
          </table:table-cell>
          <table:table-cell table:style-name="ce74" table:number-columns-repeated="1015"/>
          <table:table-cell table:style-name="ce80"/>
        </table:table-row>
        <table:table-row table:style-name="ro6">
          <table:table-cell table:style-name="ce2" office:value-type="float" office:value="239" calcext:value-type="float">
            <text:p>239</text:p>
          </table:table-cell>
          <table:table-cell table:style-name="ce8" office:value-type="string" calcext:value-type="string">
            <text:p>MAEC</text:p>
          </table:table-cell>
          <table:table-cell table:style-name="ce8" office:value-type="string" calcext:value-type="string">
            <text:p>Fiche de liaison</text:p>
          </table:table-cell>
          <table:table-cell table:style-name="ce16" office:value-type="date" office:date-value="2023-02-27" calcext:value-type="date">
            <text:p>27/02/23</text:p>
          </table:table-cell>
          <table:table-cell table:style-name="ce30" office:value-type="string" calcext:value-type="string">
            <text:p>Nous avons bien téléchargé la fiche de liaison sur votre site. Est-il possible de l’adapter pour ne garder que les informations essentielles et adaptées au PAEC ?</text:p>
          </table:table-cell>
          <table:table-cell table:style-name="ce30" office:value-type="string" calcext:value-type="string">
            <text:p>Je vous rappelle que le premier critère de priorisation est "fiche de liaison conforme", cf. annexe 10 de l'AAP PAEC 2022.</text:p>
            <text:p>Le critère nb d'UGB ne peut pas être supprimé. Il est notamment requis pour le calcul des priorisations, prévu être automatisé pour les services instructeurs.</text:p>
            <text:p>Vous pouvez préciser les codes des surface en herbe [surfaces herbacées temporaires* + prairies ou pâturages permanentes*] (ha) à partir des notices PAC 2022 et 2023</text:p>
          </table:table-cell>
          <table:table-cell table:style-name="ce16" office:value-type="date" office:date-value="2023-03-01" calcext:value-type="date">
            <text:p>01/03/23</text:p>
          </table:table-cell>
          <table:table-cell table:style-name="ce30" office:value-type="string" calcext:value-type="string">
            <text:p>CRAN Emilie Chéron</text:p>
          </table:table-cell>
          <table:table-cell table:style-name="ce74" table:number-columns-repeated="1015"/>
          <table:table-cell table:style-name="ce80"/>
        </table:table-row>
        <table:table-row table:style-name="ro2">
          <table:table-cell table:style-name="ce2" office:value-type="float" office:value="240" calcext:value-type="float">
            <text:p>240</text:p>
          </table:table-cell>
          <table:table-cell table:style-name="ce8" office:value-type="string" calcext:value-type="string">
            <text:p>MAEC</text:p>
          </table:table-cell>
          <table:table-cell table:style-name="ce8" office:value-type="string" calcext:value-type="string">
            <text:p>IFT</text:p>
          </table:table-cell>
          <table:table-cell table:style-name="ce16" office:value-type="date" office:date-value="2023-02-21" calcext:value-type="date">
            <text:p>21/02/23</text:p>
          </table:table-cell>
          <table:table-cell table:style-name="ce30" office:value-type="string" calcext:value-type="string">
            <text:p>HBV IFT : Si un traitement a lieu après le 14 mai sur une parcelle par exemple de maïs 2023, dans quelle campagne PAC ca rentre? Culture 2022 2023 ou 2023 2024 ?</text:p>
          </table:table-cell>
          <table:table-cell table:style-name="ce30" office:value-type="string" calcext:value-type="string">
            <text:p>cf. cahier des charges "A partir de la campagne culturale 2023 2024"</text:p>
          </table:table-cell>
          <table:table-cell table:style-name="ce16" office:value-type="date" office:date-value="2023-03-01" calcext:value-type="date">
            <text:p>01/03/23</text:p>
          </table:table-cell>
          <table:table-cell table:style-name="ce30" office:value-type="string" calcext:value-type="string">
            <text:p>PNR Perche</text:p>
            <text:p>Mathilde BUGEAT</text:p>
          </table:table-cell>
          <table:table-cell table:style-name="ce74" table:number-columns-repeated="1015"/>
          <table:table-cell table:style-name="ce80"/>
        </table:table-row>
        <table:table-row table:style-name="ro2">
          <table:table-cell table:style-name="ce2" office:value-type="float" office:value="241" calcext:value-type="float">
            <text:p>241</text:p>
          </table:table-cell>
          <table:table-cell table:style-name="ce8" office:value-type="string" calcext:value-type="string">
            <text:p>MAEC</text:p>
          </table:table-cell>
          <table:table-cell table:style-name="ce8" office:value-type="string" calcext:value-type="string">
            <text:p>IFT</text:p>
          </table:table-cell>
          <table:table-cell table:style-name="ce16" office:value-type="date" office:date-value="2023-02-21" calcext:value-type="date">
            <text:p>21/02/23</text:p>
          </table:table-cell>
          <table:table-cell table:style-name="ce30" office:value-type="string" calcext:value-type="string">
            <text:p>HBV IFT : le bilan IFT est il obligatoire même si il ya des cultures mais pas de traitements (AB)? et s'il n'y a pas de cultures (exploitation 100% herbe) ?</text:p>
          </table:table-cell>
          <table:table-cell table:style-name="ce30" office:value-type="string" calcext:value-type="string">
            <text:p>Le bilan est obligatoire. De manière générale, appliquer strictement le cadrage national.</text:p>
          </table:table-cell>
          <table:table-cell table:style-name="ce16" office:value-type="date" office:date-value="2023-03-01" calcext:value-type="date">
            <text:p>01/03/23</text:p>
          </table:table-cell>
          <table:table-cell table:style-name="ce30" office:value-type="string" calcext:value-type="string">
            <text:p>PNR Perche</text:p>
            <text:p>Mathilde BUGEAT</text:p>
          </table:table-cell>
          <table:table-cell table:style-name="ce74" table:number-columns-repeated="1015"/>
          <table:table-cell table:style-name="ce80"/>
        </table:table-row>
        <table:table-row table:style-name="ro6">
          <table:table-cell table:style-name="ce2" office:value-type="float" office:value="242" calcext:value-type="float">
            <text:p>242</text:p>
          </table:table-cell>
          <table:table-cell table:style-name="ce8" office:value-type="string" calcext:value-type="string">
            <text:p>MAEC</text:p>
          </table:table-cell>
          <table:table-cell table:style-name="ce8" office:value-type="string" calcext:value-type="string">
            <text:p>HBV</text:p>
          </table:table-cell>
          <table:table-cell table:style-name="ce16" office:value-type="date" office:date-value="2023-02-21" calcext:value-type="date">
            <text:p>21/02/23</text:p>
          </table:table-cell>
          <table:table-cell table:style-name="ce30" office:value-type="string" calcext:value-type="string">
            <text:p>HBV UGB : pour la nouvelle PAC a été mis en place un nouveau calcul des UGB qui retire du calcul les broutards (bovins de moins de 6mois). Est ce ce nouveau calcul qui est pris en compte pour les MAEC (ce n'est pas le cas dans les notices mais est ce une erreur?). Retirer les bovins de moins de 6mois change beaucoup chez certains agriculteurs le taux moyen à l'année. Et comment calculer le chargement moyen annuel ? la somme de tous les mouvements sur une année?</text:p>
          </table:table-cell>
          <table:table-cell table:style-name="ce30" office:value-type="string" calcext:value-type="string">
            <text:p><text:s/>la notice comprenant ce format de calcul UGB a été validée au niveau national</text:p>
          </table:table-cell>
          <table:table-cell table:style-name="ce16" office:value-type="date" office:date-value="2023-03-01" calcext:value-type="date">
            <text:p>01/03/23</text:p>
          </table:table-cell>
          <table:table-cell table:style-name="ce30" office:value-type="string" calcext:value-type="string">
            <text:p>PNR Perche</text:p>
            <text:p>Mathilde BUGEAT</text:p>
          </table:table-cell>
          <table:table-cell table:style-name="ce74" table:number-columns-repeated="1015"/>
          <table:table-cell table:style-name="ce80"/>
        </table:table-row>
        <table:table-row table:style-name="ro9">
          <table:table-cell table:style-name="ce2" office:value-type="float" office:value="243" calcext:value-type="float">
            <text:p>243</text:p>
          </table:table-cell>
          <table:table-cell table:style-name="ce8" office:value-type="string" calcext:value-type="string">
            <text:p>MAEC</text:p>
          </table:table-cell>
          <table:table-cell table:style-name="ce8" office:value-type="string" calcext:value-type="string">
            <text:p>cession reprise</text:p>
          </table:table-cell>
          <table:table-cell table:style-name="ce16" office:value-type="date" office:date-value="2023-02-21" calcext:value-type="date">
            <text:p>21/02/23</text:p>
          </table:table-cell>
          <table:table-cell table:style-name="ce30" office:value-type="string" calcext:value-type="string">
            <text:p>HBV cession: un agriculteur prévoit sa retraite lors de l'engagement. S'il engage en mesure système 90% de son exploitation, et qu'il cède au repreneur qui respectera le cahier des charges 30ha et en garde 12ha pour lui tout en respectant le cahier des charges. Est ce que c'est possible de "diviser" l'engagement en deux?</text:p>
          </table:table-cell>
          <table:table-cell table:style-name="ce30" office:value-type="string" calcext:value-type="string">
            <text:p><text:s/>Les modalités précises de cessions / reprises ne sont pas encore transmises par le MASA. A priori, un retraité percevant sa pension retraite ne pourra plus bénéficier d'aides PAC à partir de 2023.</text:p>
          </table:table-cell>
          <table:table-cell table:style-name="ce16" office:value-type="date" office:date-value="2023-03-01" calcext:value-type="date">
            <text:p>01/03/23</text:p>
          </table:table-cell>
          <table:table-cell table:style-name="ce30" office:value-type="string" calcext:value-type="string">
            <text:p>PNR Perche</text:p>
            <text:p>Mathilde BUGEAT</text:p>
          </table:table-cell>
          <table:table-cell table:style-name="ce74" table:number-columns-repeated="1015"/>
          <table:table-cell table:style-name="ce80"/>
        </table:table-row>
        <table:table-row table:style-name="ro9">
          <table:table-cell table:style-name="ce2" office:value-type="float" office:value="244" calcext:value-type="float">
            <text:p>244</text:p>
          </table:table-cell>
          <table:table-cell table:style-name="ce8" office:value-type="string" calcext:value-type="string">
            <text:p>MAEC</text:p>
          </table:table-cell>
          <table:table-cell table:style-name="ce8" office:value-type="string" calcext:value-type="string">
            <text:p>GAEC</text:p>
          </table:table-cell>
          <table:table-cell table:style-name="ce16" office:value-type="date" office:date-value="2023-02-21" calcext:value-type="date">
            <text:p>21/02/23</text:p>
          </table:table-cell>
          <table:table-cell table:style-name="ce30" office:value-type="string" calcext:value-type="string">
            <text:p>Transparence GAEC : en mesure HBV la transparence gaec considère qu'on double les plafonds, mais en mesure localisées, les plafonds sont doublés sans que la surface ne soit doublée? il faut justifier le double de surface?</text:p>
          </table:table-cell>
          <table:table-cell table:style-name="ce30" office:value-type="string" calcext:value-type="string">
            <text:p>Si le montant de la mesure localisée s'élève au delà du plafonds 16000 € et dans le cas d'un GAEC, la transparence GAEC s'applique jusqu'à la limite possible. Voir FAQ site internet : "Conformément au CRPM article L323-2, les GAEC ne peuvent réunir plus de 10 associés. Les modalités d'application de la transparence GAEC sont conservées à l'identique de la programmation précédente."</text:p>
          </table:table-cell>
          <table:table-cell table:style-name="ce16" office:value-type="date" office:date-value="2023-03-01" calcext:value-type="date">
            <text:p>01/03/23</text:p>
          </table:table-cell>
          <table:table-cell table:style-name="ce30" office:value-type="string" calcext:value-type="string">
            <text:p>PNR Perche</text:p>
            <text:p>Mathilde BUGEAT</text:p>
          </table:table-cell>
          <table:table-cell table:style-name="ce74" table:number-columns-repeated="1015"/>
          <table:table-cell table:style-name="ce80"/>
        </table:table-row>
        <table:table-row table:style-name="ro3">
          <table:table-cell table:style-name="ce2" office:value-type="float" office:value="245" calcext:value-type="float">
            <text:p>245</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21" calcext:value-type="date">
            <text:p>21/02/23</text:p>
          </table:table-cell>
          <table:table-cell table:style-name="ce30" office:value-type="string" calcext:value-type="string">
            <text:p>MAEC ESPX. : le déprimage est il autorisé en mesure retard de fauche?</text:p>
          </table:table-cell>
          <table:table-cell table:style-name="ce30" office:value-type="string" calcext:value-type="string">
            <text:p>Le pâturage des regains ou le déprimage sont pris en compte. Ils sont considérés comme pâturage.</text:p>
          </table:table-cell>
          <table:table-cell table:style-name="ce16" office:value-type="date" office:date-value="2023-03-01" calcext:value-type="date">
            <text:p>01/03/23</text:p>
          </table:table-cell>
          <table:table-cell table:style-name="ce30" office:value-type="string" calcext:value-type="string">
            <text:p>PNR Perche</text:p>
            <text:p>Mathilde BUGEAT</text:p>
          </table:table-cell>
          <table:table-cell table:style-name="ce74" table:number-columns-repeated="1015"/>
          <table:table-cell table:style-name="ce80"/>
        </table:table-row>
        <table:table-row table:style-name="ro4">
          <table:table-cell table:style-name="ce2" office:value-type="float" office:value="246" calcext:value-type="float">
            <text:p>246</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21" calcext:value-type="date">
            <text:p>21/02/23</text:p>
          </table:table-cell>
          <table:table-cell table:style-name="ce30" office:value-type="string" calcext:value-type="string">
            <text:p>ESP mise en défens: la zone mise en défens change chaque année. « Faire établir chaque année, par une structure agrée, un plan de localisation des zones à mettre en défens au sein des surfaces engagées »</text:p>
            <text:p>Chaque année PAC ou chaque année "normale", de janvier a janvier?</text:p>
          </table:table-cell>
          <table:table-cell table:style-name="ce30" office:value-type="string" calcext:value-type="string">
            <text:p>FAQ MASA :</text:p>
            <text:p>Les dates d’utilisation des parcelles sont précisées dans le plan de gestion. Ce plan peut être annuel ou pluriannuel, donc les dates peuvent être modifiées chaque année.</text:p>
            <text:p>Selon l'enjeu environnemental visé, le plan de localisation pourra être fixe durant les 5 ans</text:p>
          </table:table-cell>
          <table:table-cell table:style-name="ce16" office:value-type="date" office:date-value="2023-03-01" calcext:value-type="date">
            <text:p>01/03/23</text:p>
          </table:table-cell>
          <table:table-cell table:style-name="ce30"/>
          <table:table-cell table:style-name="ce74" table:number-columns-repeated="1015"/>
          <table:table-cell table:style-name="ce80"/>
        </table:table-row>
        <table:table-row table:style-name="ro2">
          <table:table-cell table:style-name="ce2" office:value-type="float" office:value="247" calcext:value-type="float">
            <text:p>247</text:p>
          </table:table-cell>
          <table:table-cell table:style-name="ce8" office:value-type="string" calcext:value-type="string">
            <text:p>MAEC</text:p>
          </table:table-cell>
          <table:table-cell table:style-name="ce8" office:value-type="string" calcext:value-type="string">
            <text:p>PAEC</text:p>
          </table:table-cell>
          <table:table-cell table:style-name="ce16" office:value-type="date" office:date-value="2023-02-21" calcext:value-type="date">
            <text:p>21/02/23</text:p>
          </table:table-cell>
          <table:table-cell table:style-name="ce30" office:value-type="string" calcext:value-type="string">
            <text:p>Zonage réglementaire : pour N2000 j'ai eu la réponse qu'une superposition d'un pixel de notre PAEC N sur la parcelle suffisait à la rendre éligible N2000. est ce le même pour les zones humides?</text:p>
          </table:table-cell>
          <table:table-cell table:style-name="ce30" office:value-type="string" calcext:value-type="string">
            <text:p>oui</text:p>
          </table:table-cell>
          <table:table-cell table:style-name="ce16" office:value-type="date" office:date-value="2023-03-01" calcext:value-type="date">
            <text:p>01/03/23</text:p>
          </table:table-cell>
          <table:table-cell table:style-name="ce30" office:value-type="string" calcext:value-type="string">
            <text:p>PNR Perche</text:p>
            <text:p>Mathilde BUGEAT</text:p>
          </table:table-cell>
          <table:table-cell table:style-name="ce74" table:number-columns-repeated="1015"/>
          <table:table-cell table:style-name="ce80"/>
        </table:table-row>
        <table:table-row table:style-name="ro2">
          <table:table-cell table:style-name="ce2" office:value-type="float" office:value="248" calcext:value-type="float">
            <text:p>248</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21" calcext:value-type="date">
            <text:p>21/02/23</text:p>
          </table:table-cell>
          <table:table-cell table:style-name="ce30" office:value-type="string" calcext:value-type="string">
            <text:p>Mesure MHU2 : Le pâturage est obligatoire sur 50% du total des surfaces engagées en cette mesure, ou à la parcelle?</text:p>
          </table:table-cell>
          <table:table-cell table:style-name="ce30" office:value-type="string" calcext:value-type="string">
            <text:p>Les mesures localisées sont engagées sur des parcelles et le cahier des charges s'applique à la parcelle. Dans la fiche de liaison les MAEC localisées sont listées par parcelle déclarée à la PAC.</text:p>
          </table:table-cell>
          <table:table-cell table:style-name="ce16" office:value-type="date" office:date-value="2023-03-01" calcext:value-type="date">
            <text:p>01/03/23</text:p>
          </table:table-cell>
          <table:table-cell table:style-name="ce30" office:value-type="string" calcext:value-type="string">
            <text:p>PNR Perche</text:p>
            <text:p>Mathilde BUGEAT</text:p>
          </table:table-cell>
          <table:table-cell table:style-name="ce74" table:number-columns-repeated="1015"/>
          <table:table-cell table:style-name="ce80"/>
        </table:table-row>
        <table:table-row table:style-name="ro7">
          <table:table-cell table:style-name="ce2" office:value-type="float" office:value="249" calcext:value-type="float">
            <text:p>249</text:p>
          </table:table-cell>
          <table:table-cell table:style-name="ce8" office:value-type="string" calcext:value-type="string">
            <text:p>MAEC</text:p>
          </table:table-cell>
          <table:table-cell table:style-name="ce8" office:value-type="string" calcext:value-type="string">
            <text:p>Biodiversité</text:p>
          </table:table-cell>
          <table:table-cell table:style-name="ce16" office:value-type="date" office:date-value="2023-02-21" calcext:value-type="date">
            <text:p>21/02/23</text:p>
          </table:table-cell>
          <table:table-cell table:style-name="ce26" office:value-type="string" calcext:value-type="string">
            <text:p>1/ en cas de haies sous des lignes téléphoniques, y a t-il possibilité d'une dérogation pour coupe? (période/ outil, car ce n'est pas forcément l'exploitant qui maitrisent la gestion)</text:p>
            <text:p>2/ le pâturage sous les haies est il autorisé?</text:p>
            <text:p>3/ en cas de gros engagements de haies, et qui finalement ne peut être réalisé après diagnostic avant le 15sept. Est il possible de modifier un peu le linéaire de haie engagé avant le 15 sept mais après le 15 mai?</text:p>
            <text:p>4/ si un arbre isolé meurt lors de l'engagement, comment cela ce passe t il?</text:p>
          </table:table-cell>
          <table:table-cell table:style-name="ce26" office:value-type="string" calcext:value-type="string">
            <text:p>Réponse du MASA 24/04/23 :</text:p>
            <text:p>1/ Cette dérogation n’est pas prévue. Il faudra passer par le cas de force majeure (qui nécessite que l’exploitant ne pouvait pas prévoir qu’il serait forcé de tailler sa haie de telle ou telle façon).</text:p>
            <text:p>2/ Oui si cela n’est pas interdit dans le plan de gestion.</text:p>
            <text:p>3/ Dans le cadre du droit à l’erreur, une rectification est possible avant le 15/09 sous réserve de la justification apportée avec le diagnostic.</text:p>
          </table:table-cell>
          <table:table-cell table:style-name="ce18" office:value-type="string" calcext:value-type="string">
            <text:p>Réponse modifiée le 28/04/23</text:p>
          </table:table-cell>
          <table:table-cell table:style-name="ce30"/>
          <table:table-cell table:style-name="ce74" table:number-columns-repeated="1015"/>
          <table:table-cell table:style-name="ce80"/>
        </table:table-row>
        <table:table-row table:style-name="ro2">
          <table:table-cell table:style-name="ce2" office:value-type="float" office:value="250" calcext:value-type="float">
            <text:p>250</text:p>
          </table:table-cell>
          <table:table-cell table:style-name="ce8" office:value-type="string" calcext:value-type="string">
            <text:p>MAEC</text:p>
          </table:table-cell>
          <table:table-cell table:style-name="ce8" office:value-type="string" calcext:value-type="string">
            <text:p>formation</text:p>
          </table:table-cell>
          <table:table-cell table:style-name="ce16" office:value-type="date" office:date-value="2023-02-21" calcext:value-type="date">
            <text:p>21/02/23</text:p>
          </table:table-cell>
          <table:table-cell table:style-name="ce30" office:value-type="string" calcext:value-type="string">
            <text:p>Souhaits d'agriculteurs de participer a plusieurs formations : quid des financements ? la 1ere est prise en charge et les autres sont a leur frais?</text:p>
          </table:table-cell>
          <table:table-cell table:style-name="ce30" office:value-type="string" calcext:value-type="string">
            <text:p>cf. à l'AAP animation DRAAF. Le financement DRAAF est uniquement destiné aux structures d'animation désignées dans chacune des conventions. Les agriculteurs ne sont rémunérés directement que par l'aide MAEC souscrite instruite et validée.</text:p>
          </table:table-cell>
          <table:table-cell table:style-name="ce16" office:value-type="date" office:date-value="2023-03-01" calcext:value-type="date">
            <text:p>01/03/23</text:p>
          </table:table-cell>
          <table:table-cell table:style-name="ce30" office:value-type="string" calcext:value-type="string">
            <text:p>PNR Perche</text:p>
            <text:p>Mathilde BUGEAT</text:p>
          </table:table-cell>
          <table:table-cell table:style-name="ce74" table:number-columns-repeated="1015"/>
          <table:table-cell table:style-name="ce80"/>
        </table:table-row>
        <table:table-row table:style-name="ro8">
          <table:table-cell table:style-name="ce2" office:value-type="float" office:value="251" calcext:value-type="float">
            <text:p>251</text:p>
          </table:table-cell>
          <table:table-cell table:style-name="ce8" office:value-type="string" calcext:value-type="string">
            <text:p>PAEC</text:p>
          </table:table-cell>
          <table:table-cell table:style-name="ce8" office:value-type="string" calcext:value-type="string">
            <text:p>Notice territoire</text:p>
          </table:table-cell>
          <table:table-cell table:style-name="ce16" office:value-type="date" office:date-value="2023-02-22" calcext:value-type="date">
            <text:p>22/02/23</text:p>
          </table:table-cell>
          <table:table-cell table:style-name="ce30" office:value-type="string" calcext:value-type="string">
            <text:p>En nom de territoire j’ai indiqué LHSM HAAC sans être certaine, je ne savais pas ce que vous attendiez exactement.</text:p>
          </table:table-cell>
          <table:table-cell table:style-name="ce30" office:value-type="string" calcext:value-type="string">
            <text:p>La notice territoire est nécessaire pour chaque PAEC. Il faut vous référer sur le site de la DRAAF, rubrique PAEC déposés suite à l’appel à projet PAEC 2022 pour les campagnes 2023 à 2025, au document "tableau des MAEC par PAEC après instruction".</text:p>
          </table:table-cell>
          <table:table-cell table:style-name="ce16" office:value-type="date" office:date-value="2023-03-02" calcext:value-type="date">
            <text:p>02/03/23</text:p>
          </table:table-cell>
          <table:table-cell table:style-name="ce30" office:value-type="string" calcext:value-type="string">
            <text:p>LHSM</text:p>
            <text:p>Mathilde LEPEE</text:p>
          </table:table-cell>
          <table:table-cell table:style-name="ce74" table:number-columns-repeated="1015"/>
          <table:table-cell table:style-name="ce80"/>
        </table:table-row>
        <table:table-row table:style-name="ro8">
          <table:table-cell table:style-name="ce2" office:value-type="float" office:value="252" calcext:value-type="float">
            <text:p>252</text:p>
          </table:table-cell>
          <table:table-cell table:style-name="ce8" office:value-type="string" calcext:value-type="string">
            <text:p>PAEC</text:p>
          </table:table-cell>
          <table:table-cell table:style-name="ce8" office:value-type="string" calcext:value-type="string">
            <text:p>Notice territoire</text:p>
          </table:table-cell>
          <table:table-cell table:style-name="ce16" office:value-type="date" office:date-value="2023-02-22" calcext:value-type="date">
            <text:p>22/02/23</text:p>
          </table:table-cell>
          <table:table-cell table:style-name="ce30" office:value-type="string" calcext:value-type="string">
            <text:p>D’autre part, pour la priorisation des dossiers, j’ai indiqué dans la notice de territoire notre méthode de priorisation, en mentionnant le fait qu’elle sera utilisée seulement en cas de forte demande. Est-ce que cela vous convient ?</text:p>
          </table:table-cell>
          <table:table-cell table:style-name="ce30" office:value-type="string" calcext:value-type="string">
            <text:p><text:s/>Votre priorisation doit obligatoirement respecter la priorisation établie par la DRAAF et ne pourra être que plus exigeante.</text:p>
          </table:table-cell>
          <table:table-cell table:style-name="ce16" office:value-type="date" office:date-value="2023-03-02" calcext:value-type="date">
            <text:p>02/03/23</text:p>
          </table:table-cell>
          <table:table-cell table:style-name="ce30" office:value-type="string" calcext:value-type="string">
            <text:p>LHSM</text:p>
            <text:p>Mathilde LEPEE</text:p>
          </table:table-cell>
          <table:table-cell table:style-name="ce74" table:number-columns-repeated="1015"/>
          <table:table-cell table:style-name="ce80"/>
        </table:table-row>
        <table:table-row table:style-name="ro2">
          <table:table-cell table:style-name="ce2" office:value-type="float" office:value="253" calcext:value-type="float">
            <text:p>253</text:p>
          </table:table-cell>
          <table:table-cell table:style-name="ce8" office:value-type="string" calcext:value-type="string">
            <text:p>PAEC</text:p>
          </table:table-cell>
          <table:table-cell table:style-name="ce8" office:value-type="string" calcext:value-type="string">
            <text:p>Notice territoire</text:p>
          </table:table-cell>
          <table:table-cell table:style-name="ce16" office:value-type="date" office:date-value="2023-02-22" calcext:value-type="date">
            <text:p>22/02/23</text:p>
          </table:table-cell>
          <table:table-cell table:style-name="ce30" office:value-type="string" calcext:value-type="string">
            <text:p>Je n’ai pas trouvé l’info sur la répartition des financeurs afin de remplir le tableau des mesures dans la notice de territoire. Est-ce tout de même ok pour la notice ?</text:p>
          </table:table-cell>
          <table:table-cell table:style-name="ce30" office:value-type="string" calcext:value-type="string">
            <text:p><text:s/>Info à venir qui sera indiquée par les instructeurs des notices</text:p>
          </table:table-cell>
          <table:table-cell table:style-name="ce16" office:value-type="date" office:date-value="2023-03-02" calcext:value-type="date">
            <text:p>02/03/23</text:p>
          </table:table-cell>
          <table:table-cell table:style-name="ce30" office:value-type="string" calcext:value-type="string">
            <text:p>LHSM</text:p>
            <text:p>Mathilde LEPEE</text:p>
          </table:table-cell>
          <table:table-cell table:style-name="ce74" table:number-columns-repeated="1015"/>
          <table:table-cell table:style-name="ce80"/>
        </table:table-row>
        <table:table-row table:style-name="ro2">
          <table:table-cell table:style-name="ce2" office:value-type="float" office:value="254" calcext:value-type="float">
            <text:p>254</text:p>
          </table:table-cell>
          <table:table-cell table:style-name="ce8" office:value-type="string" calcext:value-type="string">
            <text:p>PAEC</text:p>
          </table:table-cell>
          <table:table-cell table:style-name="ce8" office:value-type="string" calcext:value-type="string">
            <text:p>Notice territoire</text:p>
          </table:table-cell>
          <table:table-cell table:style-name="ce16" office:value-type="date" office:date-value="2023-02-22" calcext:value-type="date">
            <text:p>22/02/23</text:p>
          </table:table-cell>
          <table:table-cell table:style-name="ce30" office:value-type="string" calcext:value-type="string">
            <text:p>D’après le nouvelle version de l’annexe 10, je comprends que l’AESN déplafonne et intervient en topup sur les PAEC eau financés, cela veut bien dire que pour ceux là il n’y a pas de plafond ?</text:p>
          </table:table-cell>
          <table:table-cell table:style-name="ce49" office:value-type="string" calcext:value-type="string">
            <text:p>Nous n'avons pas encore d'informations définitives relatives aux modalités de financement de l'AESN</text:p>
          </table:table-cell>
          <table:table-cell table:style-name="ce16" office:value-type="date" office:date-value="2023-03-02" calcext:value-type="date">
            <text:p>02/03/23</text:p>
          </table:table-cell>
          <table:table-cell table:style-name="ce30" office:value-type="string" calcext:value-type="string">
            <text:p>LHSM</text:p>
            <text:p>Mathilde LEPEE</text:p>
          </table:table-cell>
          <table:table-cell table:style-name="ce74" table:number-columns-repeated="1015"/>
          <table:table-cell table:style-name="ce80"/>
        </table:table-row>
        <table:table-row table:style-name="ro2">
          <table:table-cell table:style-name="ce2" office:value-type="float" office:value="255" calcext:value-type="float">
            <text:p>255</text:p>
          </table:table-cell>
          <table:table-cell table:style-name="ce8" office:value-type="string" calcext:value-type="string">
            <text:p>MAEC</text:p>
          </table:table-cell>
          <table:table-cell table:style-name="ce8" office:value-type="string" calcext:value-type="string">
            <text:p>HBV</text:p>
          </table:table-cell>
          <table:table-cell table:style-name="ce16" office:value-type="date" office:date-value="2023-02-22" calcext:value-type="date">
            <text:p>22/02/23</text:p>
          </table:table-cell>
          <table:table-cell table:style-name="ce30" office:value-type="string" calcext:value-type="string">
            <text:p>Pouvez vous me confirmer que les notices HBV seront remplies par la DRAAF svp ?</text:p>
          </table:table-cell>
          <table:table-cell table:style-name="ce30" office:value-type="string" calcext:value-type="string">
            <text:p>Non, la DRAAF remplit uniquement les notices HBV de la CRAN. Vous devez rédiger vos notices HBV et indiquer les références propres à votre territoire, notamment les IFT.</text:p>
          </table:table-cell>
          <table:table-cell table:style-name="ce16" office:value-type="date" office:date-value="2023-03-02" calcext:value-type="date">
            <text:p>02/03/23</text:p>
          </table:table-cell>
          <table:table-cell table:style-name="ce30" office:value-type="string" calcext:value-type="string">
            <text:p>LHSM</text:p>
            <text:p>Mathilde LEPEE</text:p>
          </table:table-cell>
          <table:table-cell table:style-name="ce74" table:number-columns-repeated="1015"/>
          <table:table-cell table:style-name="ce80"/>
        </table:table-row>
        <table:table-row table:style-name="ro8">
          <table:table-cell table:style-name="ce2" office:value-type="float" office:value="256" calcext:value-type="float">
            <text:p>256</text:p>
          </table:table-cell>
          <table:table-cell table:style-name="ce8" office:value-type="string" calcext:value-type="string">
            <text:p>MAEC</text:p>
          </table:table-cell>
          <table:table-cell table:style-name="ce8" office:value-type="string" calcext:value-type="string">
            <text:p>système</text:p>
          </table:table-cell>
          <table:table-cell table:style-name="ce16" office:value-type="date" office:date-value="2023-02-22" calcext:value-type="date">
            <text:p>22/02/23</text:p>
          </table:table-cell>
          <table:table-cell table:style-name="ce30" office:value-type="string" calcext:value-type="string">
            <text:p>Dans les notices de des mesures FER4 et FER5, il manquait les ratio SAMO/SPE, c’est bien vous qui remplissez ces données ? est-ce possible de les avoir pour début mars, afin de communiquer au mieux sur les mesures ?</text:p>
          </table:table-cell>
          <table:table-cell table:style-name="ce30" office:value-type="string" calcext:value-type="string">
            <text:p>voir Mail à tous du 27/04/2023</text:p>
          </table:table-cell>
          <table:table-cell table:style-name="ce16" office:value-type="date" office:date-value="2023-04-27" calcext:value-type="date">
            <text:p>27/04/23</text:p>
          </table:table-cell>
          <table:table-cell table:style-name="ce30" office:value-type="string" calcext:value-type="string">
            <text:p>LHSM</text:p>
            <text:p>Mathilde LEPEE</text:p>
          </table:table-cell>
          <table:table-cell table:style-name="ce74" table:number-columns-repeated="1015"/>
          <table:table-cell table:style-name="ce80"/>
        </table:table-row>
        <table:table-row table:style-name="ro9">
          <table:table-cell table:style-name="ce2" office:value-type="float" office:value="257" calcext:value-type="float">
            <text:p>257</text:p>
          </table:table-cell>
          <table:table-cell table:style-name="ce8" office:value-type="string" calcext:value-type="string">
            <text:p>MAEC</text:p>
          </table:table-cell>
          <table:table-cell table:style-name="ce8" office:value-type="string" calcext:value-type="string">
            <text:p>Diagnostic</text:p>
          </table:table-cell>
          <table:table-cell table:style-name="ce16" office:value-type="date" office:date-value="2023-02-22" calcext:value-type="date">
            <text:p>22/02/23</text:p>
          </table:table-cell>
          <table:table-cell table:style-name="ce30" office:value-type="string" calcext:value-type="string">
            <text:p>Pouvez vous me confirmer que nous n’aurons pas plus de précisions à part celles à disposition aujourd’hui sur le contenu minimal du diagnostic agro-environnemental et des plans de gestions ? Je peux commencer à travailler sur l’élaboration de ces documents et préparer une trame, il n’y aura pas de changements ?</text:p>
          </table:table-cell>
          <table:table-cell table:style-name="ce30" office:value-type="string" calcext:value-type="string">
            <text:p>Non en effet il n'y aura pas plus d'info de la DRAAF. Je vous invite à concerter éventuellement si besoin d'autres opérateurs de compétence eau</text:p>
          </table:table-cell>
          <table:table-cell table:style-name="ce16" office:value-type="date" office:date-value="2023-03-02" calcext:value-type="date">
            <text:p>02/03/23</text:p>
          </table:table-cell>
          <table:table-cell table:style-name="ce30" office:value-type="string" calcext:value-type="string">
            <text:p>LHSM</text:p>
            <text:p>Mathilde LEPEE</text:p>
          </table:table-cell>
          <table:table-cell table:style-name="ce74" table:number-columns-repeated="1015"/>
          <table:table-cell table:style-name="ce80"/>
        </table:table-row>
        <table:table-row table:style-name="ro2">
          <table:table-cell table:style-name="ce2" office:value-type="float" office:value="258" calcext:value-type="float">
            <text:p>258</text:p>
          </table:table-cell>
          <table:table-cell table:style-name="ce8" office:value-type="string" calcext:value-type="string">
            <text:p>MAEC</text:p>
          </table:table-cell>
          <table:table-cell table:style-name="ce8" office:value-type="string" calcext:value-type="string">
            <text:p>Option prairies et pâturages permanents</text:p>
          </table:table-cell>
          <table:table-cell table:style-name="ce16" office:value-type="date" office:date-value="2023-02-22" calcext:value-type="date">
            <text:p>22/02/23</text:p>
          </table:table-cell>
          <table:table-cell table:style-name="ce30" office:value-type="string" calcext:value-type="string">
            <text:p>Est-ce que l’option 2 (partie 7.2 prairies et pâturages permanents) des notices zones humides est également retenue comme pour les notices HBV ?</text:p>
          </table:table-cell>
          <table:table-cell table:style-name="ce30" office:value-type="string" calcext:value-type="string">
            <text:p>oui, toutes les parties relatives aux prairies et pâturages permanents des différentes MAEC sont concernées par le choix de cette option</text:p>
          </table:table-cell>
          <table:table-cell table:style-name="ce16" office:value-type="date" office:date-value="2023-03-02" calcext:value-type="date">
            <text:p>02/03/23</text:p>
          </table:table-cell>
          <table:table-cell table:style-name="ce30" office:value-type="string" calcext:value-type="string">
            <text:p>SDE 61</text:p>
            <text:p>Louisiane POUPHILE</text:p>
          </table:table-cell>
          <table:table-cell table:style-name="ce74" table:number-columns-repeated="1015"/>
          <table:table-cell table:style-name="ce80"/>
        </table:table-row>
        <table:table-row table:style-name="ro2">
          <table:table-cell table:style-name="ce2" office:value-type="float" office:value="259" calcext:value-type="float">
            <text:p>259</text:p>
          </table:table-cell>
          <table:table-cell table:style-name="ce8" office:value-type="string" calcext:value-type="string">
            <text:p>MAEC</text:p>
          </table:table-cell>
          <table:table-cell table:style-name="ce8" office:value-type="string" calcext:value-type="string">
            <text:p>CLPC</text:p>
          </table:table-cell>
          <table:table-cell table:style-name="ce16" office:value-type="date" office:date-value="2023-02-24" calcext:value-type="date">
            <text:p>24/02/23</text:p>
          </table:table-cell>
          <table:table-cell table:style-name="ce30" office:value-type="string" calcext:value-type="string">
            <text:p><text:s/>en CRAEC, vous avez évoqué la fermeture de la déclinaison CLPC pour les MAEC eau. Je n'ai pas revu cette information sur le site. Cette fermeture est-elle bien maintenue?</text:p>
          </table:table-cell>
          <table:table-cell table:style-name="ce30" office:value-type="string" calcext:value-type="string">
            <text:p>oui. Vous pouvez vous référez à la liste définitive des MAEC retenues sur le site DRAAF,Cahiers des charges MAEC- FAQ - Notes techniques, liste des codes des paramètres et des codes MAEC <text:s/></text:p>
          </table:table-cell>
          <table:table-cell table:style-name="ce16" office:value-type="date" office:date-value="2023-03-02" calcext:value-type="date">
            <text:p>02/03/23</text:p>
          </table:table-cell>
          <table:table-cell table:style-name="ce30" office:value-type="string" calcext:value-type="string">
            <text:p>SMEACC</text:p>
            <text:p>Marie Sophie BETTE</text:p>
          </table:table-cell>
          <table:table-cell table:style-name="ce74" table:number-columns-repeated="1015"/>
          <table:table-cell table:style-name="ce80"/>
        </table:table-row>
        <table:table-row table:style-name="ro18">
          <table:table-cell table:style-name="ce2" office:value-type="float" office:value="260" calcext:value-type="float">
            <text:p>260</text:p>
          </table:table-cell>
          <table:table-cell table:style-name="ce8" office:value-type="string" calcext:value-type="string">
            <text:p>MAEC</text:p>
          </table:table-cell>
          <table:table-cell table:style-name="ce8" office:value-type="string" calcext:value-type="string">
            <text:p>système</text:p>
          </table:table-cell>
          <table:table-cell table:style-name="ce16" office:value-type="date" office:date-value="2023-02-24" calcext:value-type="date">
            <text:p>24/02/23</text:p>
          </table:table-cell>
          <table:table-cell table:style-name="ce30" office:value-type="string" calcext:value-type="string">
            <text:p>1 - Si un agriculteur choisi de n'engager que 90% de la surface éligible de son exploitation, pouvez-vous me confirmer que le seul critère du cahier des charges sur lequel il faut appliquer des obligations différentes sur ces 90% et sur les 10% non engagés est le calcul des IFT ?</text:p>
            <text:p>2 - Par exemple pour le critère "respecter l'équilibre de fertilisation azotée sur au moins 90% des parcelles de terres arables et prairies permanentes, sur la base d'un bilan prévisionnel", est-ce que cela signifie que l'agriculteur peut respecter ce critère sur des surfaces non engagées et ne pas le respecter sur des surfaces engagées ?</text:p>
            <text:p>3 – Idem pour les critères "Ne pas utiliser de produits phytosanitaires sur au moins 90% des prairies temporaires de l'exploitation" et "Limiter les apports de fertilisants azotés minéraux sur au moins 90% des prairies permanentes et temporaires de l'exploitation à 50 kg/ha/an".</text:p>
          </table:table-cell>
          <table:table-cell table:style-name="ce30" office:value-type="string" calcext:value-type="string">
            <text:p>1 - FAQ MASA : Dans le cadre d'une MAEC système, les obligations s'appliquent généralement sur l'ensemble des surfaces éligibles, sauf lorsqu'il est explicitement indiqué qu'elles s'appliquent uniquement sur les surfaces engagées ou non-engagées :</text:p>
            <text:p>Si l'obligation s'applique sur les surfaces engagées uniquement, il s'agit bien des surfaces engagées dans l'outil</text:p>
            <text:p>Si l'obligation s'applique sur les surfaces éligibles non-engagées, il s'agit de toutes les autres surfaces éligibles</text:p>
            <text:p>2 et 3 - Ces critères doivent être respectés sur les surfaces engagées</text:p>
          </table:table-cell>
          <table:table-cell table:style-name="ce16" office:value-type="date" office:date-value="2023-03-02" calcext:value-type="date">
            <text:p>02/03/23</text:p>
          </table:table-cell>
          <table:table-cell table:style-name="ce30" office:value-type="string" calcext:value-type="string">
            <text:p>PNR Seine Normandie</text:p>
            <text:p>– Wesley Riochet</text:p>
          </table:table-cell>
          <table:table-cell table:style-name="ce74" table:number-columns-repeated="1015"/>
          <table:table-cell table:style-name="ce80"/>
        </table:table-row>
        <table:table-row table:style-name="ro9">
          <table:table-cell table:style-name="ce2" office:value-type="float" office:value="261" calcext:value-type="float">
            <text:p>261</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2-24" calcext:value-type="date">
            <text:p>24/02/23</text:p>
          </table:table-cell>
          <table:table-cell table:style-name="ce26" office:value-type="string" calcext:value-type="string">
            <text:p>1/ Est-il possible de réaliser de l'agroforesterie sur des parcelles engagées en MAEC (par exemple les MAEC MHU) ? Si oui, y-a-t-il un plafond au niveau du nombre d'arbres/ha ?</text:p>
            <text:p>2/ L'implantation de bosquets &lt; 0,5 ha est-elle envisageable sur des parcelles engagées en MAEC ?</text:p>
          </table:table-cell>
          <table:table-cell table:style-name="ce26" office:value-type="string" calcext:value-type="string">
            <text:p>Réponse BAZDA 24/04/23</text:p>
            <text:p>1/ Il n’existe pas de plafond au niveau national.</text:p>
            <text:p>2/ Nous ne voyons pas ce qui empêcherait une telle implantation.</text:p>
          </table:table-cell>
          <table:table-cell table:style-name="ce18" office:value-type="string" calcext:value-type="string">
            <text:p>Réponse modifiée 24/04/23</text:p>
          </table:table-cell>
          <table:table-cell table:style-name="ce30" office:value-type="string" calcext:value-type="string">
            <text:p>SMBVA</text:p>
            <text:p>Fanny RENEL</text:p>
          </table:table-cell>
          <table:table-cell table:style-name="ce74" table:number-columns-repeated="1015"/>
          <table:table-cell table:style-name="ce80"/>
        </table:table-row>
        <table:table-row table:style-name="ro3">
          <table:table-cell table:style-name="ce2" office:value-type="float" office:value="262" calcext:value-type="float">
            <text:p>262</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2-24" calcext:value-type="date">
            <text:p>24/02/23</text:p>
          </table:table-cell>
          <table:table-cell table:style-name="ce30" office:value-type="string" calcext:value-type="string">
            <text:p>La surface à engager en MAEC correspond-elle à la surface graphique ou à la surface admissible de Télépac ?</text:p>
          </table:table-cell>
          <table:table-cell table:style-name="ce30" office:value-type="string" calcext:value-type="string">
            <text:p>surface admissible de Télépac - Cf. la fiche de liaison</text:p>
          </table:table-cell>
          <table:table-cell table:style-name="ce16" office:value-type="date" office:date-value="2023-03-02" calcext:value-type="date">
            <text:p>02/03/23</text:p>
          </table:table-cell>
          <table:table-cell table:style-name="ce30" office:value-type="string" calcext:value-type="string">
            <text:p>SMBVA</text:p>
            <text:p>Fanny RENEL</text:p>
          </table:table-cell>
          <table:table-cell table:style-name="ce74" table:number-columns-repeated="1015"/>
          <table:table-cell table:style-name="ce80"/>
        </table:table-row>
        <table:table-row table:style-name="ro2">
          <table:table-cell table:style-name="ce2" office:value-type="float" office:value="263" calcext:value-type="float">
            <text:p>263</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2-24" calcext:value-type="date">
            <text:p>24/02/23</text:p>
          </table:table-cell>
          <table:table-cell table:style-name="ce30" office:value-type="string" calcext:value-type="string">
            <text:p><text:s/>Les bandes tampon peuvent-elles être incluses dans les surfaces engagées (notamment pour les mesures en zones humides) ?</text:p>
          </table:table-cell>
          <table:table-cell table:style-name="ce30" office:value-type="string" calcext:value-type="string">
            <text:p>les surfaces de bandes enherbées obligatoires au titre de la BCAE 8 de la programmation 23 27 ne sont pas éligibles, sauf si précisé dans le cadre national des notices.</text:p>
          </table:table-cell>
          <table:table-cell table:style-name="ce16" office:value-type="date" office:date-value="2023-03-02" calcext:value-type="date">
            <text:p>02/03/23</text:p>
          </table:table-cell>
          <table:table-cell table:style-name="ce30" office:value-type="string" calcext:value-type="string">
            <text:p>SMBVA</text:p>
            <text:p>Fanny RENEL</text:p>
          </table:table-cell>
          <table:table-cell table:style-name="ce74" table:number-columns-repeated="1015"/>
          <table:table-cell table:style-name="ce80"/>
        </table:table-row>
        <table:table-row table:style-name="ro20">
          <table:table-cell table:style-name="ce2" office:value-type="float" office:value="264" calcext:value-type="float">
            <text:p>264</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3-14" calcext:value-type="date">
            <text:p>14/03/23</text:p>
          </table:table-cell>
          <table:table-cell table:style-name="ce30" office:value-type="string" calcext:value-type="string">
            <text:p>dans l'ancienne programmation des prairies temporaires engagées en mesure de maintien de prairie ne passaient pas obligatoirement en PPH à la fin de l'engagement (blocage du compteur des 5 ans le temps de l'engagement). Est-ce toujours le cas ?</text:p>
          </table:table-cell>
          <table:table-cell table:style-name="ce30" office:value-type="string" calcext:value-type="string">
            <text:p>Le blocage du compteur est maintenu dans le cadre de la future programmation, à l'exception de la MAEC création de prairies. Cependant dans le cadre de certaines mesures (ESP1, ESP2, ESP3, ESP4, HBV2, HBV3, IRG1, IRG2, MHU1, MHU2, MHU3, MHU4, OUV1, OUV2, PRA1, PRA2 et PRA3), l'exploitant pourra déclarer en prairie permanente une surface qui aurait dû être déclarée en prairie temporaire suite à un blocage du compteur. Une observation apparaitra sur la parcelle concernée. Celle-ci pourra être levée et le code prairie permanente validé après vérification par la DDT/M que la parcelle a bien été une surface en herbe sur les 5 campagnes précédentes. Cette possibilité sera ouverte dès 2023 notamment pour permettre la requalification des prairies bloquées dans le cadre de l'ancienne programmation. Les règles en vigueur actuellement pour les MAEC (blocage du compteur prairie) seront conservées pour la prochaine programmation excepté pour la MAEC Biodiversité création de prairies pour laquelle, à l'issue de l'engagement, les surfaces devront être déclarées en prairies permanentes (PP). Pour cette mesure, le compteur prairie ne sera plus bloqué à partir de 2023. Dans certains cas, les prairies temporaires de 2 ans ou moins étant éligibles à cette mesure, certaines prairies temporaires engagées deviendront des PP en cours d'engagement.</text:p>
          </table:table-cell>
          <table:table-cell table:style-name="ce16" office:value-type="date" office:date-value="2023-03-22" calcext:value-type="date">
            <text:p>22/03/23</text:p>
          </table:table-cell>
          <table:table-cell table:style-name="ce30" office:value-type="string" calcext:value-type="string">
            <text:p>CRAN Françoise GEROUARD</text:p>
          </table:table-cell>
          <table:table-cell table:style-name="ce74" table:number-columns-repeated="1015"/>
          <table:table-cell table:style-name="ce80"/>
        </table:table-row>
        <table:table-row table:style-name="ro2">
          <table:table-cell table:style-name="ce2" office:value-type="float" office:value="265" calcext:value-type="float">
            <text:p>265</text:p>
          </table:table-cell>
          <table:table-cell table:style-name="ce8" office:value-type="string" calcext:value-type="string">
            <text:p>MAEC</text:p>
          </table:table-cell>
          <table:table-cell table:style-name="ce8" office:value-type="string" calcext:value-type="string">
            <text:p>Priorisation</text:p>
          </table:table-cell>
          <table:table-cell table:style-name="ce16" office:value-type="date" office:date-value="2023-03-22" calcext:value-type="date">
            <text:p>22/03/23</text:p>
          </table:table-cell>
          <table:table-cell table:style-name="ce30" office:value-type="string" calcext:value-type="string">
            <text:p>Sur quelle période de temps va être noté la close : être agriculteur a titre principal? il faudra être ATP au moment de la déclaration ou bien sur une période de référence avant?</text:p>
          </table:table-cell>
          <table:table-cell table:style-name="ce30" office:value-type="string" calcext:value-type="string">
            <text:p>Cette priorisation est prise en compte uniquement au moment de la déclaration PAC et de la contractualisation de l'engagement.</text:p>
          </table:table-cell>
          <table:table-cell table:style-name="ce16" office:value-type="date" office:date-value="2023-03-22" calcext:value-type="date">
            <text:p>22/03/23</text:p>
          </table:table-cell>
          <table:table-cell table:style-name="ce30" office:value-type="string" calcext:value-type="string">
            <text:p>PNRP</text:p>
            <text:p>Mathilde BUGEAT</text:p>
          </table:table-cell>
          <table:table-cell table:style-name="ce74" table:number-columns-repeated="1015"/>
          <table:table-cell table:style-name="ce80"/>
        </table:table-row>
        <table:table-row table:style-name="ro8">
          <table:table-cell table:style-name="ce2" office:value-type="float" office:value="266" calcext:value-type="float">
            <text:p>266</text:p>
          </table:table-cell>
          <table:table-cell table:style-name="ce8" office:value-type="string" calcext:value-type="string">
            <text:p>MAEC</text:p>
          </table:table-cell>
          <table:table-cell table:style-name="ce8" office:value-type="string" calcext:value-type="string">
            <text:p>Priorisation</text:p>
          </table:table-cell>
          <table:table-cell table:style-name="ce16" office:value-type="date" office:date-value="2023-03-22" calcext:value-type="date">
            <text:p>22/03/23</text:p>
          </table:table-cell>
          <table:table-cell table:style-name="ce30" office:value-type="string" calcext:value-type="string">
            <text:p>HBV : priorisation : pourriez vous me réexpliquer la priorisation pour la mesure système ? j'ai beau relire le document je ne comprends pas .. <text:s/>en priorité 2 ce sera les agris en niv 3 entre 90 et 100% d'herbe ET tous les sortants peu importe le niveau et le % d'herbe?</text:p>
          </table:table-cell>
          <table:table-cell table:style-name="ce30" office:value-type="string" calcext:value-type="string">
            <text:p>Oui c'est bien cela. Les sortants SPE et SPM ont en principe un taux d'herbe très élevé.</text:p>
          </table:table-cell>
          <table:table-cell table:style-name="ce16" office:value-type="date" office:date-value="2023-03-22" calcext:value-type="date">
            <text:p>22/03/23</text:p>
          </table:table-cell>
          <table:table-cell table:style-name="ce30" office:value-type="string" calcext:value-type="string">
            <text:p>PNRP</text:p>
            <text:p>Mathilde BUGEAT</text:p>
          </table:table-cell>
          <table:table-cell table:style-name="ce74" table:number-columns-repeated="1015"/>
          <table:table-cell table:style-name="ce80"/>
        </table:table-row>
        <table:table-row table:style-name="ro3">
          <table:table-cell table:style-name="ce2" office:value-type="float" office:value="267" calcext:value-type="float">
            <text:p>267</text:p>
          </table:table-cell>
          <table:table-cell table:style-name="ce8" office:value-type="string" calcext:value-type="string">
            <text:p>MAEC</text:p>
          </table:table-cell>
          <table:table-cell table:style-name="ce8" office:value-type="string" calcext:value-type="string">
            <text:p>Priorisation</text:p>
          </table:table-cell>
          <table:table-cell table:style-name="ce16" office:value-type="date" office:date-value="2023-03-22" calcext:value-type="date">
            <text:p>22/03/23</text:p>
          </table:table-cell>
          <table:table-cell table:style-name="ce30" office:value-type="string" calcext:value-type="string">
            <text:p>quelle est la surface en herbe retenue pour ce calcul ? les MLG et LUZ rentrent elles dedans ?</text:p>
          </table:table-cell>
          <table:table-cell table:style-name="ce30" office:value-type="string" calcext:value-type="string">
            <text:p>Cf. fiche de liaison : surfaces herbacées temporaires* + prairies ou pâturages permanentes* - codes PAC 2023</text:p>
          </table:table-cell>
          <table:table-cell table:style-name="ce16" office:value-type="date" office:date-value="2023-03-22" calcext:value-type="date">
            <text:p>22/03/23</text:p>
          </table:table-cell>
          <table:table-cell table:style-name="ce30" office:value-type="string" calcext:value-type="string">
            <text:p>PNRP</text:p>
            <text:p>Mathilde BUGEAT</text:p>
          </table:table-cell>
          <table:table-cell table:style-name="ce74" table:number-columns-repeated="1015"/>
          <table:table-cell table:style-name="ce80"/>
        </table:table-row>
        <table:table-row table:style-name="ro3">
          <table:table-cell table:style-name="ce2" office:value-type="float" office:value="268" calcext:value-type="float">
            <text:p>268</text:p>
          </table:table-cell>
          <table:table-cell table:style-name="ce8" office:value-type="string" calcext:value-type="string">
            <text:p>MAEC</text:p>
          </table:table-cell>
          <table:table-cell table:style-name="ce8" office:value-type="string" calcext:value-type="string">
            <text:p>Priorisation</text:p>
          </table:table-cell>
          <table:table-cell table:style-name="ce16" office:value-type="date" office:date-value="2023-03-22" calcext:value-type="date">
            <text:p>22/03/23</text:p>
          </table:table-cell>
          <table:table-cell table:style-name="ce30" office:value-type="string" calcext:value-type="string">
            <text:p>donc un agri nouvel engagé niv 3 mais a 84% d'herbe sera rang 5 ? pourquoi y'a t il de nouveau des sortants a cette priorité?</text:p>
          </table:table-cell>
          <table:table-cell table:style-name="ce30" office:value-type="string" calcext:value-type="string">
            <text:p>les "sortants" de cette priorité 5 ne sont situés ni en PAEC Biodiversité, ni en PAEC Eau</text:p>
          </table:table-cell>
          <table:table-cell table:style-name="ce16" office:value-type="date" office:date-value="2023-03-22" calcext:value-type="date">
            <text:p>22/03/23</text:p>
          </table:table-cell>
          <table:table-cell table:style-name="ce30" office:value-type="string" calcext:value-type="string">
            <text:p>PNRP</text:p>
            <text:p>Mathilde BUGEAT</text:p>
          </table:table-cell>
          <table:table-cell table:style-name="ce74" table:number-columns-repeated="1015"/>
          <table:table-cell table:style-name="ce80"/>
        </table:table-row>
        <table:table-row table:style-name="ro4">
          <table:table-cell table:style-name="ce2" office:value-type="float" office:value="269" calcext:value-type="float">
            <text:p>269</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3-17" calcext:value-type="date">
            <text:p>17/03/23</text:p>
          </table:table-cell>
          <table:table-cell table:style-name="ce30" office:value-type="string" calcext:value-type="string">
            <text:p>Dans votre réponse à la question n°218 de la FAQ, vous précisez qu'il est nécessaire que l'exploitant détienne des animaux déclarés à la PAC pour s'engager dans les mesures MHU1 et MHU2. Qu'en est-il pour les mesures localisées ESPX ? L'exploitant doit-il aussi détenir des animaux déclarés à la PAC ou est-ce possible que ce soit des animaux d'un autre éleveur sur la parcelle ?</text:p>
          </table:table-cell>
          <table:table-cell table:style-name="ce30" office:value-type="string" calcext:value-type="string">
            <text:p>Se reporter à la note "Modalités de prise en compte des effectifs animaux et calcul des taux de chargement/densité dans les MAEC – bio 2023-2027" site internet DRAAF rubrique "Cahiers des charges MAEC- FAQ - Notes techniques". Si animaux d'un autre éleveur présents sur la parcelle engagée, ils doivent être déclarés à la PAC. Le plan de gestion adapté à la parcelle précise un chargement maximal si pâturage, l'exploitant doit pouvoir donner les éléments en cas de contrôle.</text:p>
          </table:table-cell>
          <table:table-cell table:style-name="ce16" office:value-type="date" office:date-value="2023-03-24" calcext:value-type="date">
            <text:p>24/03/23</text:p>
          </table:table-cell>
          <table:table-cell table:style-name="ce30" office:value-type="string" calcext:value-type="string">
            <text:p>SBV Arques</text:p>
            <text:p>Fanny Renel</text:p>
          </table:table-cell>
          <table:table-cell table:style-name="ce74" table:number-columns-repeated="1015"/>
          <table:table-cell table:style-name="ce80"/>
        </table:table-row>
        <table:table-row table:style-name="ro8">
          <table:table-cell table:style-name="ce2" office:value-type="float" office:value="270" calcext:value-type="float">
            <text:p>270</text:p>
          </table:table-cell>
          <table:table-cell table:style-name="ce8" office:value-type="string" calcext:value-type="string">
            <text:p>MAEC</text:p>
          </table:table-cell>
          <table:table-cell table:style-name="ce8" office:value-type="string" calcext:value-type="string">
            <text:p>HBV</text:p>
          </table:table-cell>
          <table:table-cell table:style-name="ce16" office:value-type="date" office:date-value="2023-03-17" calcext:value-type="date">
            <text:p>17/03/23</text:p>
          </table:table-cell>
          <table:table-cell table:style-name="ce30" office:value-type="string" calcext:value-type="string">
            <text:p><text:s/>2) Un exploitant qui a des chevaux en pension (donc non déclarés à la PAC) peut-il s'engager dans une MAEC Système HBV ?</text:p>
          </table:table-cell>
          <table:table-cell table:style-name="ce30" office:value-type="string" calcext:value-type="string">
            <text:p>Se reporter à la note "Modalités de prise en compte des effectifs animaux et calcul des taux de chargement/densité dans les MAEC – bio 2023-2027" site internet DRAAF rubrique "Cahiers des charges MAEC- FAQ - Notes techniques" . Herbivores pris en compte : équidés (hors chevaux de course)</text:p>
          </table:table-cell>
          <table:table-cell table:style-name="ce16" office:value-type="date" office:date-value="2023-03-24" calcext:value-type="date">
            <text:p>24/03/23</text:p>
          </table:table-cell>
          <table:table-cell table:style-name="ce30" office:value-type="string" calcext:value-type="string">
            <text:p>SBV Arques</text:p>
            <text:p>Fanny Renel</text:p>
          </table:table-cell>
          <table:table-cell table:style-name="ce74" table:number-columns-repeated="1015"/>
          <table:table-cell table:style-name="ce80"/>
        </table:table-row>
        <table:table-row table:style-name="ro3">
          <table:table-cell table:style-name="ce2" office:value-type="float" office:value="271" calcext:value-type="float">
            <text:p>271</text:p>
          </table:table-cell>
          <table:table-cell table:style-name="ce8" office:value-type="string" calcext:value-type="string">
            <text:p>MAEC</text:p>
          </table:table-cell>
          <table:table-cell table:style-name="ce8" office:value-type="string" calcext:value-type="string">
            <text:p>HBV</text:p>
          </table:table-cell>
          <table:table-cell table:style-name="ce16" office:value-type="date" office:date-value="2023-03-17" calcext:value-type="date">
            <text:p>17/03/23</text:p>
          </table:table-cell>
          <table:table-cell table:style-name="ce30" office:value-type="string" calcext:value-type="string">
            <text:p>Dans la MAEC Système HBV, le chargement tient-il compte du nombre de jours de pâturage ?</text:p>
          </table:table-cell>
          <table:table-cell table:style-name="ce30" office:value-type="string" calcext:value-type="string">
            <text:p>Cf. note</text:p>
          </table:table-cell>
          <table:table-cell table:style-name="ce16" office:value-type="date" office:date-value="2023-03-24" calcext:value-type="date">
            <text:p>24/03/23</text:p>
          </table:table-cell>
          <table:table-cell table:style-name="ce30" office:value-type="string" calcext:value-type="string">
            <text:p>SBV Arques</text:p>
            <text:p>Fanny Renel</text:p>
          </table:table-cell>
          <table:table-cell table:style-name="ce74" table:number-columns-repeated="1015"/>
          <table:table-cell table:style-name="ce80"/>
        </table:table-row>
        <table:table-row table:style-name="ro2">
          <table:table-cell table:style-name="ce2" office:value-type="float" office:value="272" calcext:value-type="float">
            <text:p>272</text:p>
          </table:table-cell>
          <table:table-cell table:style-name="ce8" office:value-type="string" calcext:value-type="string">
            <text:p>MAEC</text:p>
          </table:table-cell>
          <table:table-cell table:style-name="ce8" office:value-type="string" calcext:value-type="string">
            <text:p>HBV</text:p>
          </table:table-cell>
          <table:table-cell table:style-name="ce16" office:value-type="date" office:date-value="2023-03-17" calcext:value-type="date">
            <text:p>17/03/23</text:p>
          </table:table-cell>
          <table:table-cell table:style-name="ce30" office:value-type="string" calcext:value-type="string">
            <text:p>Les traitements phytosanitaires localisés (ex : ortie) sont-ils autorisés dans la mesure Système HBV ? En outre, en cas de ressemis de prairie, les traitements sont-ils possibles ?</text:p>
          </table:table-cell>
          <table:table-cell table:style-name="ce30" office:value-type="string" calcext:value-type="string">
            <text:p>Il faut respecter strictement le cadrage indiqué dans la notice : ne pas utiliser de produits phyto sur au moins 90 % des surfaces en PP et idem pour les surfaces PT</text:p>
          </table:table-cell>
          <table:table-cell table:style-name="ce16" office:value-type="date" office:date-value="2023-03-24" calcext:value-type="date">
            <text:p>24/03/23</text:p>
          </table:table-cell>
          <table:table-cell table:style-name="ce30" office:value-type="string" calcext:value-type="string">
            <text:p>SBV Arques</text:p>
            <text:p>Fanny Renel</text:p>
          </table:table-cell>
          <table:table-cell table:style-name="ce74" table:number-columns-repeated="1015"/>
          <table:table-cell table:style-name="ce80"/>
        </table:table-row>
        <table:table-row table:style-name="ro2">
          <table:table-cell table:style-name="ce2" office:value-type="float" office:value="273" calcext:value-type="float">
            <text:p>273</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3-24" calcext:value-type="date">
            <text:p>24/03/23</text:p>
          </table:table-cell>
          <table:table-cell table:style-name="ce30" office:value-type="string" calcext:value-type="string">
            <text:p>Pouvez-vous me préciser si les collectivités (personnes morales mettant à disposition d’exploitants des terres de manière indivise) sont éligibles aux mesures localisées IAE2 ou 3?</text:p>
          </table:table-cell>
          <table:table-cell table:style-name="ce30" office:value-type="string" calcext:value-type="string">
            <text:p>L'éligibilité des entités collectives est explicitement indiquée dans les notices concernées en paragraphe "critères d'éligibilité du demandeur". Pour les MAEC IAE : non</text:p>
          </table:table-cell>
          <table:table-cell table:style-name="ce16" office:value-type="date" office:date-value="2023-03-24" calcext:value-type="date">
            <text:p>24/03/23</text:p>
          </table:table-cell>
          <table:table-cell table:style-name="ce30" office:value-type="string" calcext:value-type="string">
            <text:p>PNR des Marais du Cotentin et du Bessin</text:p>
            <text:p>Nicolas FILLOL</text:p>
          </table:table-cell>
          <table:table-cell table:style-name="ce74" table:number-columns-repeated="1015"/>
          <table:table-cell table:style-name="ce80"/>
        </table:table-row>
        <table:table-row table:style-name="ro8">
          <table:table-cell table:style-name="ce2" office:value-type="float" office:value="274" calcext:value-type="float">
            <text:p>274</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3-24" calcext:value-type="date">
            <text:p>24/03/23</text:p>
          </table:table-cell>
          <table:table-cell table:style-name="ce30" office:value-type="string" calcext:value-type="string">
            <text:p>MAEC ESP* : Les surfaces mises en défens sont elles définies sur chacune des parcelles engagées ou est-ce une surface globale (dans le cas où plusieurs parcelles sont engagées) pouvant varier d’une parcelle à l’autre (+ ou – 10% dans notre cas) ?</text:p>
          </table:table-cell>
          <table:table-cell table:style-name="ce30" office:value-type="string" calcext:value-type="string">
            <text:p><text:s/>les engagements de MAEC localisées sont réalisés à la parcelle "déclaration PAC". Dans la fiche de liaison, la référence RPG de la parcelle est demandée.</text:p>
          </table:table-cell>
          <table:table-cell table:style-name="ce16" office:value-type="date" office:date-value="2023-03-24" calcext:value-type="date">
            <text:p>24/03/23</text:p>
          </table:table-cell>
          <table:table-cell table:style-name="ce30" office:value-type="string" calcext:value-type="string">
            <text:p>CC Lieuvin Pays d’Auge</text:p>
            <text:p>Cécile CHEFDEVILLE</text:p>
          </table:table-cell>
          <table:table-cell table:style-name="ce74" table:number-columns-repeated="1015"/>
          <table:table-cell table:style-name="ce80"/>
        </table:table-row>
        <table:table-row table:style-name="ro9">
          <table:table-cell table:style-name="ce2" office:value-type="float" office:value="275" calcext:value-type="float">
            <text:p>275</text:p>
          </table:table-cell>
          <table:table-cell table:style-name="ce8" office:value-type="string" calcext:value-type="string">
            <text:p>MAEC</text:p>
          </table:table-cell>
          <table:table-cell table:style-name="ce8" office:value-type="string" calcext:value-type="string">
            <text:p>cumul</text:p>
          </table:table-cell>
          <table:table-cell table:style-name="ce16" office:value-type="date" office:date-value="2023-03-24" calcext:value-type="date">
            <text:p>24/03/23</text:p>
          </table:table-cell>
          <table:table-cell table:style-name="ce30" office:value-type="string" calcext:value-type="string">
            <text:p>La 1ère concerne un exploitant en agriculture biologique : Son engagement en CAB arrive à terme au 14/05/2023. Entre-temps, il y a acquis 2 nouvelles parcelles (total 3,81 ha) qu’il a passé en CAB. Pour ses 50 ha restants, peut-il s’engager cette année dans la mesure HBV3 ?</text:p>
          </table:table-cell>
          <table:table-cell table:style-name="ce30" office:value-type="string" calcext:value-type="string">
            <text:p>Se reporter aux tables de cumul sur le site DRAAF rubrique "Cahiers des charges MAEC- FAQ - Notes techniques". Voir onglet cumul à l'exploitation. La CAB et les MAEC système ne sont pas cumulables à l'échelle de l'exploitation.</text:p>
          </table:table-cell>
          <table:table-cell table:style-name="ce16" office:value-type="date" office:date-value="2023-03-24" calcext:value-type="date">
            <text:p>24/03/23</text:p>
          </table:table-cell>
          <table:table-cell table:style-name="ce30" office:value-type="string" calcext:value-type="string">
            <text:p>CC Lieuvin Pays d’Auge</text:p>
            <text:p>Cécile CHEFDEVILLE</text:p>
          </table:table-cell>
          <table:table-cell table:style-name="ce74" table:number-columns-repeated="1015"/>
          <table:table-cell table:style-name="ce80"/>
        </table:table-row>
        <table:table-row table:style-name="ro2">
          <table:table-cell table:style-name="ce2" office:value-type="float" office:value="276" calcext:value-type="float">
            <text:p>276</text:p>
          </table:table-cell>
          <table:table-cell table:style-name="ce8" office:value-type="string" calcext:value-type="string">
            <text:p>MAEC</text:p>
          </table:table-cell>
          <table:table-cell table:style-name="ce8" office:value-type="string" calcext:value-type="string">
            <text:p>Fiche de laision</text:p>
          </table:table-cell>
          <table:table-cell table:style-name="ce16" office:value-type="date" office:date-value="2023-03-24" calcext:value-type="date">
            <text:p>24/03/23</text:p>
          </table:table-cell>
          <table:table-cell table:style-name="ce30" office:value-type="string" calcext:value-type="string">
            <text:p>Concernant la fiche de liaison, du côté opérateur, qui doit la signer pour cette nouvelle programmation ? Est-ce au représentant de la structure opératrice de le faire ou est-ce que le technicien peut s’en charger ?</text:p>
          </table:table-cell>
          <table:table-cell table:style-name="ce30" office:value-type="string" calcext:value-type="string">
            <text:p>Si le technicien est désigné "représentant" par le responsable de la structure, oui.</text:p>
          </table:table-cell>
          <table:table-cell table:style-name="ce16" office:value-type="date" office:date-value="2023-03-24" calcext:value-type="date">
            <text:p>24/03/23</text:p>
          </table:table-cell>
          <table:table-cell table:style-name="ce30" office:value-type="string" calcext:value-type="string">
            <text:p>CC Lieuvin Pays d’Auge</text:p>
            <text:p>Cécile CHEFDEVILLE</text:p>
          </table:table-cell>
          <table:table-cell table:style-name="ce74" table:number-columns-repeated="1015"/>
          <table:table-cell table:style-name="ce80"/>
        </table:table-row>
        <table:table-row table:style-name="ro8">
          <table:table-cell table:style-name="ce2" office:value-type="float" office:value="277" calcext:value-type="float">
            <text:p>277</text:p>
          </table:table-cell>
          <table:table-cell table:style-name="ce8" office:value-type="string" calcext:value-type="string">
            <text:p>MAEC</text:p>
          </table:table-cell>
          <table:table-cell table:style-name="ce8" office:value-type="string" calcext:value-type="string">
            <text:p>HBV</text:p>
          </table:table-cell>
          <table:table-cell table:style-name="ce16" office:value-type="date" office:date-value="2023-03-24" calcext:value-type="date">
            <text:p>24/03/23</text:p>
          </table:table-cell>
          <table:table-cell table:style-name="ce30" office:value-type="string" calcext:value-type="string">
            <text:p>Dans l'annexe 9 paramètres HBV, le % minimum de prairies permanentes dans la SAU doit être de 55 %. Ce % doit-il être respecté dès le début de l'engagement (15/05/2023) quelque soit le niveau choisi (maintien ou évolution) ?</text:p>
          </table:table-cell>
          <table:table-cell table:style-name="ce30" office:value-type="string" calcext:value-type="string">
            <text:p>ce paramétrage de la MAEC HBV (partie 6 de la notice) est à respecter sur toute la durée du contrat. Les notions d'évolution et de maintien ont été établis par la DRAAF pour la priorisation et le plafonnement des MAEC HBV.</text:p>
          </table:table-cell>
          <table:table-cell table:style-name="ce16" office:value-type="date" office:date-value="2023-03-24" calcext:value-type="date">
            <text:p>24/03/23</text:p>
          </table:table-cell>
          <table:table-cell table:style-name="ce30" office:value-type="string" calcext:value-type="string">
            <text:p>DDTM 50</text:p>
          </table:table-cell>
          <table:table-cell table:style-name="ce74" table:number-columns-repeated="1015"/>
          <table:table-cell table:style-name="ce80"/>
        </table:table-row>
        <table:table-row table:style-name="ro13">
          <table:table-cell table:style-name="ce2" office:value-type="float" office:value="278" calcext:value-type="float">
            <text:p>278</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3-21" calcext:value-type="date">
            <text:p>21/03/23</text:p>
          </table:table-cell>
          <table:table-cell table:style-name="ce30" office:value-type="string" calcext:value-type="string">
            <text:p>Est-il possible pour un exploitant de souscrire à plusieurs niveaux ESP ? En effet, j’ai le cas d’un exploitant agricole qui a un grand nombre de parcelles qu’il souhaite placer en mesure ESP3 (retard de fauche de 35 jours dans le cas du PAEC RISL). Il possède un parcellaire morcelé et souhaite aussi placer un parcelle éloignée sous une mesure ESP. Cependant, cette parcelle est beaucoup mois humide et il ne peut se permettre de faucher tardivement. La parcelle est par contre adaptée à la mesure ESP niveau 1 (fertilisation autorisée mais limitée et mise en défens de 10% (pas de retard d’utilisation)). Est-ce donc possible de combiner sur une même exploitation mais pour des parcelles différentes plusieurs niveaux d’ESP ?</text:p>
          </table:table-cell>
          <table:table-cell table:style-name="ce30" office:value-type="string" calcext:value-type="string">
            <text:p><text:s/>oui. C'est une MAEC localisée, l'engagement est souscrit à la parcelle. Dans la fiche de liaison, il est demandé le type de MAEC et la référence de la parcelle concernée.</text:p>
          </table:table-cell>
          <table:table-cell table:style-name="ce16" office:value-type="date" office:date-value="2023-03-24" calcext:value-type="date">
            <text:p>24/03/23</text:p>
          </table:table-cell>
          <table:table-cell table:style-name="ce30" office:value-type="string" calcext:value-type="string">
            <text:p>IBTN</text:p>
            <text:p>Emma CALVO</text:p>
          </table:table-cell>
          <table:table-cell table:style-name="ce74" table:number-columns-repeated="1015"/>
          <table:table-cell table:style-name="ce80"/>
        </table:table-row>
        <table:table-row table:style-name="ro11">
          <table:table-cell table:style-name="ce2" office:value-type="float" office:value="279" calcext:value-type="float">
            <text:p>279</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3-21" calcext:value-type="date">
            <text:p>21/03/23</text:p>
          </table:table-cell>
          <table:table-cell table:style-name="ce30" office:value-type="string" calcext:value-type="string">
            <text:p>valorisation des surfaces (mesures MHU2/OUV2/PRA3) :</text:p>
            <text:p>1 – Pouvez-vous me précisez si la valorisation des surfaces peut se faire uniquement par le pâturage ou est-ce possible aussi par fauche + export + autoconsommation au niveau de l’exploitation ? J’ai le cas d’exploitants intéressés par les mesures MHU2/OUV2/PRA3, auparavant en mesures « prairies de fauche » pour des parcelles non clôturées.</text:p>
            <text:p>2 – Il est écrit : « valorisation par le pâturage de 50% des surfaces engagées min pour les mesures MHU2/OUV2/PRA3. Voici le cas suivant : un exploitant avec les parcelles A (1ha) et B(2ha) engagées en MHU2 : est-il possible de faire pâturer la parcelle B à 75% et la parcelle A à 20% ? ( 0.75 * 2ha + 0.2*1ha = 1.7ha &gt; 50% de la surface totale engagée) Avec cette gestion commune des parcelles, on atteint bien une moyenne &gt; 50% pour les surfaces pâturées.</text:p>
          </table:table-cell>
          <table:table-cell table:style-name="ce30" office:value-type="string" calcext:value-type="string">
            <text:p>1 - Ces mesures sont ciblées "pâturage" et le cadre national est figé. Je poserai la question au MASA ...</text:p>
            <text:p>2 - les engagements sont effectués pour chaque parcelles et seront contrôlés à cette échelle</text:p>
          </table:table-cell>
          <table:table-cell table:style-name="ce16" office:value-type="date" office:date-value="2023-03-24" calcext:value-type="date">
            <text:p>24/03/23</text:p>
          </table:table-cell>
          <table:table-cell table:style-name="ce30" office:value-type="string" calcext:value-type="string">
            <text:p>IBTN</text:p>
            <text:p>Emma CALVO</text:p>
          </table:table-cell>
          <table:table-cell table:style-name="ce74" table:number-columns-repeated="1015"/>
          <table:table-cell table:style-name="ce80"/>
        </table:table-row>
        <table:table-row table:style-name="ro2">
          <table:table-cell table:style-name="ce2" office:value-type="float" office:value="280" calcext:value-type="float">
            <text:p>280</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3-21" calcext:value-type="date">
            <text:p>21/03/23</text:p>
          </table:table-cell>
          <table:table-cell table:style-name="ce30" office:value-type="string" calcext:value-type="string">
            <text:p>Dans le cas de haies, la DRAAF a -t-elle envisagé de faire des différences entre les haies pour les équivalences ml/m² selon les largeurs de haies ?</text:p>
          </table:table-cell>
          <table:table-cell table:style-name="ce30" office:value-type="string" calcext:value-type="string">
            <text:p>non, il faudra trouver l'équivalent en surface.</text:p>
          </table:table-cell>
          <table:table-cell table:style-name="ce16" office:value-type="date" office:date-value="2023-03-24" calcext:value-type="date">
            <text:p>24/03/23</text:p>
          </table:table-cell>
          <table:table-cell table:style-name="ce30" office:value-type="string" calcext:value-type="string">
            <text:p>IBTN</text:p>
            <text:p>Emma CALVO</text:p>
          </table:table-cell>
          <table:table-cell table:style-name="ce74" table:number-columns-repeated="1015"/>
          <table:table-cell table:style-name="ce80"/>
        </table:table-row>
        <table:table-row table:style-name="ro22">
          <table:table-cell table:style-name="ce2" office:value-type="float" office:value="281" calcext:value-type="float">
            <text:p>281</text:p>
          </table:table-cell>
          <table:table-cell table:style-name="ce8" office:value-type="string" calcext:value-type="string">
            <text:p>MAEC</text:p>
          </table:table-cell>
          <table:table-cell table:style-name="ce8" office:value-type="string" calcext:value-type="string">
            <text:p>localisées</text:p>
          </table:table-cell>
          <table:table-cell table:style-name="ce16" office:value-type="date" office:date-value="2023-03-21" calcext:value-type="date">
            <text:p>21/03/23</text:p>
          </table:table-cell>
          <table:table-cell table:style-name="ce30" office:value-type="string" calcext:value-type="string">
            <text:p>MAEC IAE 1 Ligneux</text:p>
            <text:p>1 - La taille de haies : un sécateur pour tracteur est-il autorisé ? Pourriez-vous donner des précisions sur les outils autorisés s’il vous plaît ? Est-ce que tous les types de lamiers sont interdits ou bien certaintes catégories restent interdites (gestion au cas par cas … autorisation de certaines lamiers sur pelle par exemple) ?</text:p>
            <text:p>2 - Gestion des ronces : Qu’est-il autorisé de faire en cas de ronces qui « enfricheraient » la parcelle mais qui seraient à proximité de la haie contractualisée ? à exemple de haie avec plusieurs strates ; des ronces se développent et cela présente un risque pour l’enfrichement de la parcelle…</text:p>
            <text:p>3 – Si la commune de l’exploitant lui demande de tailler les haies (pour raison de sécurité, conflit de voisinnage par exemple) hors intervention prévue dans le plan de gestion, l’exploitant sera-t-il en tort ? Quelle autorité prévaut ? Celle de la PAC (DRAAF) ou bien un règlement local ?</text:p>
            <text:p>4 - Est-ce possible que la législation évolue dans les 5 ans de contractualisation et entre en contradiction avec le cahier des charges de la mesure ?</text:p>
            <text:p/>
          </table:table-cell>
          <table:table-cell table:style-name="ce30" office:value-type="string" calcext:value-type="string">
            <text:p>1 - s'en tenir strictement au cahier des charges qui indique les outils autorisés, tous les les lamiers sont interdits. Bien avertir les exploitants</text:p>
            <text:p>2 - Important de bien délimiter le périmètre de la haie engagé</text:p>
            <text:p>3 - <text:span text:style-name="T20">question posée au BAZDA le 24 mars. En attente de réponse</text:span></text:p>
            <text:p><text:span text:style-name="T21">4 - Non</text:span></text:p>
          </table:table-cell>
          <table:table-cell table:style-name="ce16" office:value-type="date" office:date-value="2023-03-24" calcext:value-type="date">
            <text:p>24/03/23</text:p>
          </table:table-cell>
          <table:table-cell table:style-name="ce30" office:value-type="string" calcext:value-type="string">
            <text:p>IBTN</text:p>
            <text:p>Emma CALVO</text:p>
          </table:table-cell>
          <table:table-cell table:style-name="ce74" table:number-columns-repeated="1015"/>
          <table:table-cell table:style-name="ce80"/>
        </table:table-row>
        <table:table-row table:style-name="ro8">
          <table:table-cell table:style-name="ce2" office:value-type="float" office:value="282" calcext:value-type="float">
            <text:p>282</text:p>
          </table:table-cell>
          <table:table-cell table:style-name="ce8" office:value-type="string" calcext:value-type="string">
            <text:p>MAEC</text:p>
          </table:table-cell>
          <table:table-cell table:style-name="ce8" office:value-type="string" calcext:value-type="string">
            <text:p>formation</text:p>
          </table:table-cell>
          <table:table-cell table:style-name="ce16" office:value-type="date" office:date-value="2023-03-21" calcext:value-type="date">
            <text:p>21/03/23</text:p>
          </table:table-cell>
          <table:table-cell table:style-name="ce30" office:value-type="string" calcext:value-type="string">
            <text:p>Dans le cas d’un exploitant avec plusieurs opérateurs et donc plusieurs types de mesure : doit-il faire une ou plusieurs formations ? (Dans le cas de l’option avec une formation, elle serait validée par les trois opérateurs).</text:p>
          </table:table-cell>
          <table:table-cell table:style-name="ce30" office:value-type="string" calcext:value-type="string">
            <text:p><text:s/>Cf. site internet DRAAF "Cahiers des charges MAEC- FAQ - Notes techniques" - "Projet de lignes directrices pour les diagnostics, les plans de gestion et les formations obligatoires"</text:p>
          </table:table-cell>
          <table:table-cell table:style-name="ce16" office:value-type="date" office:date-value="2023-03-24" calcext:value-type="date">
            <text:p>24/03/23</text:p>
          </table:table-cell>
          <table:table-cell table:style-name="ce30" office:value-type="string" calcext:value-type="string">
            <text:p>IBTN</text:p>
            <text:p>Emma CALVO</text:p>
          </table:table-cell>
          <table:table-cell table:style-name="ce74" table:number-columns-repeated="1015"/>
          <table:table-cell table:style-name="ce80"/>
        </table:table-row>
        <table:table-row table:style-name="ro2">
          <table:table-cell table:style-name="ce2" office:value-type="float" office:value="283" calcext:value-type="float">
            <text:p>283</text:p>
          </table:table-cell>
          <table:table-cell table:style-name="ce9" office:value-type="string" calcext:value-type="string">
            <text:p>MAEC</text:p>
          </table:table-cell>
          <table:table-cell table:style-name="ce9" office:value-type="string" calcext:value-type="string">
            <text:p>HBV</text:p>
          </table:table-cell>
          <table:table-cell table:style-name="ce17" office:value-type="date" office:date-value="2023-03-27" calcext:value-type="date">
            <text:p>27/03/23</text:p>
          </table:table-cell>
          <table:table-cell table:style-name="ce32" office:value-type="string" calcext:value-type="string">
            <text:p>MAEC HBV : le maïs épi est-il intégré dans l'obligation de respecter une part maximale de surface en maïs ensilage dans la SFP ?</text:p>
          </table:table-cell>
          <table:table-cell table:style-name="ce32" office:value-type="string" calcext:value-type="string">
            <text:p>Réponse FAQ MASA : L'obligation est vérifiée à partir des surfaces déclarées par les exploitants. Sont donc retenues les surfaces déclarées comme étant en maïs ensilage.</text:p>
          </table:table-cell>
          <table:table-cell table:style-name="ce17" office:value-type="date" office:date-value="2023-03-31" calcext:value-type="date">
            <text:p>31/03/23</text:p>
          </table:table-cell>
          <table:table-cell table:style-name="ce32" office:value-type="string" calcext:value-type="string">
            <text:p>DDT14</text:p>
          </table:table-cell>
          <table:table-cell table:style-name="ce74" table:number-columns-repeated="1015"/>
          <table:table-cell table:style-name="ce80"/>
        </table:table-row>
        <table:table-row table:style-name="ro3">
          <table:table-cell table:style-name="ce2" office:value-type="float" office:value="284" calcext:value-type="float">
            <text:p>284</text:p>
          </table:table-cell>
          <table:table-cell table:style-name="ce9" office:value-type="string" calcext:value-type="string">
            <text:p>MAEC</text:p>
          </table:table-cell>
          <table:table-cell table:style-name="ce9" office:value-type="string" calcext:value-type="string">
            <text:p>notices</text:p>
          </table:table-cell>
          <table:table-cell table:style-name="ce17" office:value-type="date" office:date-value="2023-03-29" calcext:value-type="date">
            <text:p>29/03/23</text:p>
          </table:table-cell>
          <table:table-cell table:style-name="ce32" office:value-type="string" calcext:value-type="string">
            <text:p>A quelle échéance pourrons-nous avoir les notices validées ? Peut-on communiquer les projets de notices aux agriculteurs ?</text:p>
          </table:table-cell>
          <table:table-cell table:style-name="ce32" office:value-type="string" calcext:value-type="string">
            <text:p><text:s/>l'objectif est une validation au 15 mai, si possible</text:p>
          </table:table-cell>
          <table:table-cell table:style-name="ce17" office:value-type="date" office:date-value="2023-03-31" calcext:value-type="date">
            <text:p>31/03/23</text:p>
          </table:table-cell>
          <table:table-cell table:style-name="ce32" office:value-type="string" calcext:value-type="string">
            <text:p>CRAN Emilie Chéron</text:p>
          </table:table-cell>
          <table:table-cell table:style-name="ce74" table:number-columns-repeated="1015"/>
          <table:table-cell table:style-name="ce80"/>
        </table:table-row>
        <table:table-row table:style-name="ro2">
          <table:table-cell table:style-name="ce2" office:value-type="float" office:value="285" calcext:value-type="float">
            <text:p>285</text:p>
          </table:table-cell>
          <table:table-cell table:style-name="ce9" office:value-type="string" calcext:value-type="string">
            <text:p>MAEC</text:p>
          </table:table-cell>
          <table:table-cell table:style-name="ce9" office:value-type="string" calcext:value-type="string">
            <text:p>Fiche de liaison</text:p>
          </table:table-cell>
          <table:table-cell table:style-name="ce17" office:value-type="date" office:date-value="2023-03-29" calcext:value-type="date">
            <text:p>29/03/23</text:p>
          </table:table-cell>
          <table:table-cell table:style-name="ce32" office:value-type="string" calcext:value-type="string">
            <text:p>Pouvez-vous me confirmer que la fiche de liaison est envoyée en version informatique aux DDT comme lors de la précédente programmation ?</text:p>
          </table:table-cell>
          <table:table-cell table:style-name="ce32" office:value-type="string" calcext:value-type="string">
            <text:p>format papier <text:span text:style-name="T22">et</text:span> format numérique. Cf. à la notice explicative dédiée à la fiche de liaison sur le site de la DRAAF</text:p>
          </table:table-cell>
          <table:table-cell table:style-name="ce17" office:value-type="date" office:date-value="2023-03-31" calcext:value-type="date">
            <text:p>31/03/23</text:p>
          </table:table-cell>
          <table:table-cell table:style-name="ce32" office:value-type="string" calcext:value-type="string">
            <text:p>CRAN Emilie Chéron</text:p>
          </table:table-cell>
          <table:table-cell table:style-name="ce74" table:number-columns-repeated="1015"/>
          <table:table-cell table:style-name="ce80"/>
        </table:table-row>
        <table:table-row table:style-name="ro8">
          <table:table-cell table:style-name="ce2" office:value-type="float" office:value="286" calcext:value-type="float">
            <text:p>286</text:p>
          </table:table-cell>
          <table:table-cell table:style-name="ce9" office:value-type="string" calcext:value-type="string">
            <text:p>MAEC</text:p>
          </table:table-cell>
          <table:table-cell table:style-name="ce9" office:value-type="string" calcext:value-type="string">
            <text:p>HBV</text:p>
          </table:table-cell>
          <table:table-cell table:style-name="ce17" office:value-type="date" office:date-value="2023-03-29" calcext:value-type="date">
            <text:p>29/03/23</text:p>
          </table:table-cell>
          <table:table-cell table:style-name="ce32" office:value-type="string" calcext:value-type="string">
            <text:p>Si un agri réduit sa part de maïs fourrage dans la SFP à 15% en année 3 mais achète ne parallèle du maïs fourrage à l'extérieur, est-ce que cela augmente indirectement la part de maïs dans la SFP ? Et donc est-il inéligible à ce critère ?</text:p>
          </table:table-cell>
          <table:table-cell table:style-name="ce32" office:value-type="string" calcext:value-type="string">
            <text:p>Seules les surfaces fourragères déclarées par l'exploitant à la PAC peuvent être prises en compte.</text:p>
          </table:table-cell>
          <table:table-cell table:style-name="ce17" office:value-type="date" office:date-value="2023-03-31" calcext:value-type="date">
            <text:p>31/03/23</text:p>
          </table:table-cell>
          <table:table-cell table:style-name="ce32" office:value-type="string" calcext:value-type="string">
            <text:p>CRAN Emilie Chéron</text:p>
          </table:table-cell>
          <table:table-cell table:style-name="ce74" table:number-columns-repeated="1015"/>
          <table:table-cell table:style-name="ce80"/>
        </table:table-row>
        <table:table-row table:style-name="ro32">
          <table:table-cell table:style-name="ce2" office:value-type="float" office:value="287" calcext:value-type="float">
            <text:p>287</text:p>
          </table:table-cell>
          <table:table-cell table:style-name="ce9" office:value-type="string" calcext:value-type="string">
            <text:p>MAEC</text:p>
          </table:table-cell>
          <table:table-cell table:style-name="ce9" office:value-type="string" calcext:value-type="string">
            <text:p>HBV</text:p>
          </table:table-cell>
          <table:table-cell table:style-name="ce17" office:value-type="date" office:date-value="2023-03-29" calcext:value-type="date">
            <text:p>29/03/23</text:p>
          </table:table-cell>
          <table:table-cell table:style-name="ce32" office:value-type="string" calcext:value-type="string">
            <text:p>Pour les MAEC HVB 2 et 3, que dessine-t-on comme engagement dans télépac ? On fait 90% de la SAU mini (ex une exploitation de 100ha on dessine 90ha d’élément mini), ou est ce qu’il faut juste dessiner au plafond (25ha niveau 3 et 33 Ha niveau 2) comme l’ancienne programmation.</text:p>
          </table:table-cell>
          <table:table-cell table:style-name="ce32" office:value-type="string" calcext:value-type="string">
            <text:p>Cet échange de question / réponse avec exemple de la FAQ MASA peut répondre à votre question :</text:p>
            <text:p>Comment seront considérées les parcelles engagées non rémunérées dans les cahiers des charges ? Seront-elles considérées comme des surfaces engagées ou comme des surfaces éligibles non engagées ?</text:p>
            <text:p>Par exemple, une exploitation en individuel de 150 hectares de terres arables en MAEC Eau couverture réduction des pesticides grandes cultures niveau 2 à 284€ de l’hectare. Il doit engager à minima 90 % de la surface en terres arables, soit 135 ha. La mesure est plafonnée à 12 000 €. Les surfaces rémunérées seront donc de 42 hectares sur la ferme. L’exploitant devra-t-il respecter le cahier des charges sur 42 hectares ou sur 135 ha (par exemple sur la couverture des surfaces engagées, les IFT surfaces engagées…)."</text:p>
            <text:p>Réponse du BAZDA 15/02/23 :</text:p>
            <text:p>Dans le cadre d'une MAEC système, les obligations s'appliquent généralement sur l'ensemble des surfaces éligibles (dès lors notamment qu'on indique dans une obligation "sur toutes les terres arables", soit 150ha dans l'exemple), sauf lorsqu'il est explicitement indiqué qu'elles s'appliquent uniquement sur les surfaces engagées ou non-engagées :</text:p>
            <text:p>- Si l'obligation s'applique sur les surfaces engagées uniquement, il s'agit bien des surfaces engagées dans l'outil (donc ici 42ha)</text:p>
            <text:p>- Si l'obligation s'applique sur les surfaces éligibles non-engagées, il s'agit de toutes les autres surfaces éligibles (soit 150 - 42 = 108 ha)</text:p>
          </table:table-cell>
          <table:table-cell table:style-name="ce17" office:value-type="date" office:date-value="2023-03-31" calcext:value-type="date">
            <text:p>31/03/23</text:p>
          </table:table-cell>
          <table:table-cell table:style-name="ce32" office:value-type="string" calcext:value-type="string">
            <text:p>CRAN Emilie Chéron</text:p>
          </table:table-cell>
          <table:table-cell table:style-name="ce74" table:number-columns-repeated="1015"/>
          <table:table-cell table:style-name="ce80"/>
        </table:table-row>
        <table:table-row table:style-name="ro4">
          <table:table-cell table:style-name="ce2" office:value-type="float" office:value="288" calcext:value-type="float">
            <text:p>288</text:p>
          </table:table-cell>
          <table:table-cell table:style-name="ce9" office:value-type="string" calcext:value-type="string">
            <text:p>MAEC</text:p>
          </table:table-cell>
          <table:table-cell table:style-name="ce9" office:value-type="string" calcext:value-type="string">
            <text:p>cumul</text:p>
          </table:table-cell>
          <table:table-cell table:style-name="ce17" office:value-type="date" office:date-value="2023-03-29" calcext:value-type="date">
            <text:p>29/03/23</text:p>
          </table:table-cell>
          <table:table-cell table:style-name="ce32" office:value-type="string" calcext:value-type="string">
            <text:p>Cumul MAEC HBV / AB : les deux tableaux sur votre site ne donnent pas la même info sur les possibilités de cumul entre la MAEC HBV et la CAB 7 Arbo PPAM : Table cumul MAEC (format xlsx - 28.2 ko - 21/04/2022) ne permet pas le cumul et Table des cumuls MAEC et codes MAEC (format xlsx - 43.7 ko - 15/11/2022) permet le cumul MAEC HVB / CAB 7. Que doit-on retenir et communiquer aux agris ?</text:p>
          </table:table-cell>
          <table:table-cell table:style-name="ce32" office:value-type="string" calcext:value-type="string">
            <text:p>le tableau, "table des codes cumuls et codes MAEC du 15/11 est plus détaillé et précis pour la CAB7. FAQ du MASA : Comme dans la programmation actuelle et comme cela est présenté dans la table des cumuls, il n'est pas possible de cumuler une MAEC système et la CAB. En revanche, il est possible de cumuler des engagements en CAB sur des surfaces en cultures pérennes (code VRG) et une MAEC système "élevage d'herbivores".</text:p>
          </table:table-cell>
          <table:table-cell table:style-name="ce17" office:value-type="date" office:date-value="2023-03-31" calcext:value-type="date">
            <text:p>31/03/23</text:p>
          </table:table-cell>
          <table:table-cell table:style-name="ce32" office:value-type="string" calcext:value-type="string">
            <text:p>CRAN Emilie Chéron</text:p>
          </table:table-cell>
          <table:table-cell table:style-name="ce74" table:number-columns-repeated="1015"/>
          <table:table-cell table:style-name="ce80"/>
        </table:table-row>
        <table:table-row table:style-name="ro5">
          <table:table-cell table:style-name="ce2" office:value-type="float" office:value="289" calcext:value-type="float">
            <text:p>289</text:p>
          </table:table-cell>
          <table:table-cell table:style-name="ce9" office:value-type="string" calcext:value-type="string">
            <text:p>MAEC</text:p>
          </table:table-cell>
          <table:table-cell table:style-name="ce9" office:value-type="string" calcext:value-type="string">
            <text:p>Localisées</text:p>
          </table:table-cell>
          <table:table-cell table:style-name="ce17" office:value-type="date" office:date-value="2023-03-31" calcext:value-type="date">
            <text:p>31/03/23</text:p>
          </table:table-cell>
          <table:table-cell table:style-name="ce26" office:value-type="string" calcext:value-type="string">
            <text:p>MAEC localisées - modalités de calcul de chargement à la parcelle Suite à des échanges avec la DDTM 50, un opérateur nous alerte sur les modalités de calcul de chargement à la parcelle pour les mesures localisées. Une lecture trop stricte de chargement à la parcelle engagée risque de générer un fort taux d'anomalie. Le cas le plus problématique va être celui des parcelles le long des cours d'eau qui ont été créées lors de la précédente programmation car elles n'étaient pas éligibles à la majorité des MAEC (incompatibilité BCAE), mais qui le deviendraient maintenant. Un calcul à l'échelle du lot de pâturage (parcelles contiguës exploitées par le même lot d'animaux cf. formulation des précédentes MAEC) est il envisageable ?</text:p>
          </table:table-cell>
          <table:table-cell table:style-name="ce26" office:value-type="string" calcext:value-type="string">
            <text:p>Mail envoyé à tous le 28/04/23 :</text:p>
            <text:p>Pour la mesure ESPX - protection des espèces - certains opérateurs se sont interrogés sur la mention "mettre en défens de 10 % des surfaces engagées". Je vous transmets la réponse du MASA :  "La seule indication donnée par le PSN étant de « mettre en défens 10 % des surfaces engagées », il n’y a pas d’autre consigne particulière sur ce calcul.  L’opérateur peut, s’il le souhaite, choisir de calculer à la parcelle/à l’îlot/sur toutes les surfaces engagées, en fonction des enjeux de biodiversité locaux.  Lors des contrôles sur place, il sera contrôlé qu’au moins 10 % des surfaces engagées sont mises en défens, et que ces surfaces sont bien conformes au plan de localisation : il n’y aura pas d’autre vérification sur le mode de mise en œuvre choisi." </text:p>
            <text:p/>
          </table:table-cell>
          <table:table-cell table:style-name="ce18" office:value-type="string" calcext:value-type="string">
            <text:p>Réponse modifiée 24/04/23</text:p>
          </table:table-cell>
          <table:table-cell table:style-name="ce32" office:value-type="string" calcext:value-type="string">
            <text:p>PNR des Marais du Cotentin et du Bessin</text:p>
            <text:p>Nicolas FILLOL</text:p>
          </table:table-cell>
          <table:table-cell table:style-name="ce74" table:number-columns-repeated="1015"/>
          <table:table-cell table:style-name="ce80"/>
        </table:table-row>
        <table:table-row table:style-name="ro8">
          <table:table-cell table:style-name="ce2" office:value-type="float" office:value="290" calcext:value-type="float">
            <text:p>290</text:p>
          </table:table-cell>
          <table:table-cell table:style-name="ce9" office:value-type="string" calcext:value-type="string">
            <text:p>MAEC</text:p>
          </table:table-cell>
          <table:table-cell table:style-name="ce9" office:value-type="string" calcext:value-type="string">
            <text:p>plafond</text:p>
          </table:table-cell>
          <table:table-cell table:style-name="ce17" office:value-type="date" office:date-value="2023-03-29" calcext:value-type="date">
            <text:p>29/03/23</text:p>
          </table:table-cell>
          <table:table-cell table:style-name="ce32" office:value-type="string" calcext:value-type="string">
            <text:p>Est-ce que les plafonds sont cumulables entre une MAEC Eau et une MAEC localisé ? Par exemple une MAEC HBV plafonnée à 6 000 € et une MAEC IAE ligneux pour laquelle le plafond est de 16 000€ ?</text:p>
          </table:table-cell>
          <table:table-cell table:style-name="ce33" office:value-type="string" calcext:value-type="string">
            <text:p>Oui pour cet exemple, les plafonds sont cumulables. Cf. tableau des cumuls dans le cahier des charges sur le site de la DRAAF. (Dans l’exemple, il est possible de cumuler une MAEC HBV et IAE à l’échelle de l’exploitation sur des éléments différents)</text:p>
          </table:table-cell>
          <table:table-cell table:style-name="ce17" office:value-type="date" office:date-value="2023-03-31" calcext:value-type="date">
            <text:p>31/03/23</text:p>
          </table:table-cell>
          <table:table-cell table:style-name="ce32" office:value-type="string" calcext:value-type="string">
            <text:p>Adélaïde BERNEVAL Animatrice protection de la ressource en eau SBV</text:p>
          </table:table-cell>
          <table:table-cell table:style-name="ce74" table:number-columns-repeated="1015"/>
          <table:table-cell table:style-name="ce80"/>
        </table:table-row>
        <table:table-row table:style-name="ro9">
          <table:table-cell table:style-name="ce2" office:value-type="float" office:value="291" calcext:value-type="float">
            <text:p>291</text:p>
          </table:table-cell>
          <table:table-cell table:style-name="ce9" office:value-type="string" calcext:value-type="string">
            <text:p>MAEC</text:p>
          </table:table-cell>
          <table:table-cell table:style-name="ce9" office:value-type="string" calcext:value-type="string">
            <text:p>localisées</text:p>
          </table:table-cell>
          <table:table-cell table:style-name="ce17" office:value-type="date" office:date-value="2023-03-29" calcext:value-type="date">
            <text:p>29/03/23</text:p>
          </table:table-cell>
          <table:table-cell table:style-name="ce33" office:value-type="string" calcext:value-type="string">
            <text:p>IAE ligneux : Est-ce que le taille haie est bien autorisé pour l'entretien des haies ?</text:p>
          </table:table-cell>
          <table:table-cell table:style-name="ce33" office:value-type="string" calcext:value-type="string">
            <text:p>Se référer au cahier des charges sur le site de la DRAAF (tableau initial du cahier des charges – plan de gestion- publié en juillet 2022 en format xlsx).: Le type de taille : « les coupes seront réalisées à la tronçonneuse ou par un outil assimilé, réalisant une coupe franche similaire à une coupe de tronçonneuse (épareuse et lamier interdits) ». Le taille haie devrait alors être autorisé s’il réalise une coupe franche.</text:p>
          </table:table-cell>
          <table:table-cell table:style-name="ce17" office:value-type="date" office:date-value="2023-03-31" calcext:value-type="date">
            <text:p>31/03/23</text:p>
          </table:table-cell>
          <table:table-cell table:style-name="ce32" office:value-type="string" calcext:value-type="string">
            <text:p>Adélaïde BERNEVAL Animatrice protection de la ressource en eau SBV</text:p>
          </table:table-cell>
          <table:table-cell table:style-name="ce74" table:number-columns-repeated="1015"/>
          <table:table-cell table:style-name="ce80"/>
        </table:table-row>
        <table:table-row table:style-name="ro2">
          <table:table-cell table:style-name="ce2" office:value-type="float" office:value="292" calcext:value-type="float">
            <text:p>292</text:p>
          </table:table-cell>
          <table:table-cell table:style-name="ce9" office:value-type="string" calcext:value-type="string">
            <text:p>MAEC</text:p>
          </table:table-cell>
          <table:table-cell table:style-name="ce9" office:value-type="string" calcext:value-type="string">
            <text:p>financement</text:p>
          </table:table-cell>
          <table:table-cell table:style-name="ce17" office:value-type="date" office:date-value="2023-03-29" calcext:value-type="date">
            <text:p>29/03/23</text:p>
          </table:table-cell>
          <table:table-cell table:style-name="ce33" office:value-type="string" calcext:value-type="string">
            <text:p>Est-ce que vous avez des nouvelles de l'agence de l'eau pour le déplafonnement des MAEC EAU ?</text:p>
          </table:table-cell>
          <table:table-cell table:style-name="ce33" office:value-type="string" calcext:value-type="string">
            <text:p>En attente de la réponse de l’agence de l’EAU.</text:p>
          </table:table-cell>
          <table:table-cell table:style-name="ce17" office:value-type="date" office:date-value="2023-03-31" calcext:value-type="date">
            <text:p>31/03/23</text:p>
          </table:table-cell>
          <table:table-cell table:style-name="ce32" office:value-type="string" calcext:value-type="string">
            <text:p>Adélaïde BERNEVAL Animatrice protection de la ressource en eau SBV</text:p>
          </table:table-cell>
          <table:table-cell table:style-name="ce74" table:number-columns-repeated="1015"/>
          <table:table-cell table:style-name="ce80"/>
        </table:table-row>
        <table:table-row table:style-name="ro9">
          <table:table-cell table:style-name="ce2" office:value-type="float" office:value="293" calcext:value-type="float">
            <text:p>293</text:p>
          </table:table-cell>
          <table:table-cell table:style-name="ce9" office:value-type="string" calcext:value-type="string">
            <text:p>MAEC</text:p>
          </table:table-cell>
          <table:table-cell table:style-name="ce9" office:value-type="string" calcext:value-type="string">
            <text:p>localisées</text:p>
          </table:table-cell>
          <table:table-cell table:style-name="ce17" office:value-type="date" office:date-value="2023-03-30" calcext:value-type="date">
            <text:p>30/03/23</text:p>
          </table:table-cell>
          <table:table-cell table:style-name="ce33" office:value-type="string" calcext:value-type="string">
            <text:p>MAEC IAE ligneux : Est-ce qu'une haie mitoyenne peut être engagé dans la MAEC IAE ?</text:p>
          </table:table-cell>
          <table:table-cell table:style-name="ce33" office:value-type="string" calcext:value-type="string">
            <text:p>Pour cette question le document de référence est le cahier des charges initial, comportant le plan de gestion, publié le 27/02/2022, sous format tableau xlsx, présent sur le site de la DRAAF dans la rubrique "Cahiers des charges MAEC- FAQ - Notes technique ». Une haie mitoyenne peut être engagée à condition qu’elle soit taillée des deux côtés (cf. plan de gestion)</text:p>
          </table:table-cell>
          <table:table-cell table:style-name="ce17" office:value-type="date" office:date-value="2023-03-31" calcext:value-type="date">
            <text:p>31/03/23</text:p>
          </table:table-cell>
          <table:table-cell table:style-name="ce32" office:value-type="string" calcext:value-type="string">
            <text:p>Adélaïde BERNEVAL Animatrice protection de la ressource en eau SBV</text:p>
          </table:table-cell>
          <table:table-cell table:style-name="ce74" table:number-columns-repeated="1015"/>
          <table:table-cell table:style-name="ce80"/>
        </table:table-row>
        <table:table-row table:style-name="ro2">
          <table:table-cell table:style-name="ce2" office:value-type="float" office:value="294" calcext:value-type="float">
            <text:p>294</text:p>
          </table:table-cell>
          <table:table-cell table:style-name="ce9" office:value-type="string" calcext:value-type="string">
            <text:p>MAEC</text:p>
          </table:table-cell>
          <table:table-cell table:style-name="ce9" office:value-type="string" calcext:value-type="string">
            <text:p>financement</text:p>
          </table:table-cell>
          <table:table-cell table:style-name="ce17" office:value-type="date" office:date-value="2023-03-30" calcext:value-type="date">
            <text:p>30/03/23</text:p>
          </table:table-cell>
          <table:table-cell table:style-name="ce33" office:value-type="string" calcext:value-type="string">
            <text:p>Est-ce que les plafonds annoncés dans l'annexe sont par an ou pour les 5 ans ?</text:p>
          </table:table-cell>
          <table:table-cell table:style-name="ce33" office:value-type="string" calcext:value-type="string">
            <text:p>Par an</text:p>
          </table:table-cell>
          <table:table-cell table:style-name="ce17" office:value-type="date" office:date-value="2023-03-31" calcext:value-type="date">
            <text:p>31/03/23</text:p>
          </table:table-cell>
          <table:table-cell table:style-name="ce32" office:value-type="string" calcext:value-type="string">
            <text:p>Adélaïde BERNEVAL Animatrice protection de la ressource en eau SBV</text:p>
          </table:table-cell>
          <table:table-cell table:style-name="ce74" table:number-columns-repeated="1015"/>
          <table:table-cell table:style-name="ce80"/>
        </table:table-row>
        <table:table-row table:style-name="ro9">
          <table:table-cell table:style-name="ce2" office:value-type="float" office:value="295" calcext:value-type="float">
            <text:p>295</text:p>
          </table:table-cell>
          <table:table-cell table:style-name="ce9" office:value-type="string" calcext:value-type="string">
            <text:p>MAEC</text:p>
          </table:table-cell>
          <table:table-cell table:style-name="ce9" office:value-type="string" calcext:value-type="string">
            <text:p>GAEC</text:p>
          </table:table-cell>
          <table:table-cell table:style-name="ce17" office:value-type="date" office:date-value="2023-03-30" calcext:value-type="date">
            <text:p>30/03/23</text:p>
          </table:table-cell>
          <table:table-cell table:style-name="ce33" office:value-type="string" calcext:value-type="string">
            <text:p>Cas des GAEC : si le GAEC est composé de 2 personnes cela signifie que les plafonds sont multipliés par deux ? ( exemple si le plafond est de 12 000 pour la MAEC FER6, il serait alors de 24 000 pour un GAEC de deux personnes)</text:p>
          </table:table-cell>
          <table:table-cell table:style-name="ce33" office:value-type="string" calcext:value-type="string">
            <text:p>Oui, la règle nationale de la transparence GAEC est reconduite sur l’actuelle programmation. Le plafonnement est multiplié par le nombre d’associés. « Conformément au Code rural et de la pêche maritime article L323-2, les GAEC ne peuvent réunir plus de 10 associés. Les modalités d'application de la transparence GAEC sont conservées à l'identique de la précédente programmation dans la FAQ »</text:p>
          </table:table-cell>
          <table:table-cell table:style-name="ce17" office:value-type="date" office:date-value="2023-03-31" calcext:value-type="date">
            <text:p>31/03/23</text:p>
          </table:table-cell>
          <table:table-cell table:style-name="ce32" office:value-type="string" calcext:value-type="string">
            <text:p>Adélaïde BERNEVAL Animatrice protection de la ressource en eau SBV</text:p>
          </table:table-cell>
          <table:table-cell table:style-name="ce74" table:number-columns-repeated="1015"/>
          <table:table-cell table:style-name="ce80"/>
        </table:table-row>
        <table:table-row table:style-name="ro2">
          <table:table-cell table:style-name="ce2" office:value-type="float" office:value="296" calcext:value-type="float">
            <text:p>296</text:p>
          </table:table-cell>
          <table:table-cell table:style-name="ce10" office:value-type="string" calcext:value-type="string">
            <text:p>MAEC</text:p>
          </table:table-cell>
          <table:table-cell table:style-name="ce9" office:value-type="string" calcext:value-type="string">
            <text:p>notice territoire</text:p>
          </table:table-cell>
          <table:table-cell table:style-name="ce17" office:value-type="date" office:date-value="2023-03-30" calcext:value-type="date">
            <text:p>30/03/23</text:p>
          </table:table-cell>
          <table:table-cell table:style-name="ce33" office:value-type="string" calcext:value-type="string">
            <text:p>Répartition entre les financeurs : est-on bien toujours sur 80% FEADER et 20% contrepartie nationales avec l'AESN sur les enjeux Eau et le MAA sur les enjeux biodiversité et élevage ?</text:p>
          </table:table-cell>
          <table:table-cell table:style-name="ce33" office:value-type="string" calcext:value-type="string">
            <text:p>Oui. Le financement AESN sera précisé plus tard.</text:p>
          </table:table-cell>
          <table:table-cell table:style-name="ce17" office:value-type="date" office:date-value="2023-04-04" calcext:value-type="date">
            <text:p>04/04/23</text:p>
          </table:table-cell>
          <table:table-cell table:style-name="ce32" office:value-type="string" calcext:value-type="string">
            <text:p>Lucy MORIN (CASE) seine eure agglo</text:p>
          </table:table-cell>
          <table:table-cell table:style-name="ce74" table:number-columns-repeated="1015"/>
          <table:table-cell table:style-name="ce80"/>
        </table:table-row>
        <table:table-row table:style-name="ro33">
          <table:table-cell table:style-name="ce2" office:value-type="float" office:value="297" calcext:value-type="float">
            <text:p>297</text:p>
          </table:table-cell>
          <table:table-cell table:style-name="ce10" office:value-type="string" calcext:value-type="string">
            <text:p>MAEC</text:p>
          </table:table-cell>
          <table:table-cell table:style-name="ce10" office:value-type="string" calcext:value-type="string">
            <text:p>priorisation</text:p>
          </table:table-cell>
          <table:table-cell table:style-name="ce17" office:value-type="date" office:date-value="2023-03-30" calcext:value-type="date">
            <text:p>30/03/23</text:p>
          </table:table-cell>
          <table:table-cell table:style-name="ce33" office:value-type="string" calcext:value-type="string">
            <text:p>Les critères de priorisation sont-ils uniquement ceux qui nous ont été présentés lors de l'AAP (cf. document en PJ) ou bien doit-on introduire des critères locaux telles que la présence d'une espèce patrimoniale ?</text:p>
          </table:table-cell>
          <table:table-cell table:style-name="ce33" office:value-type="string" calcext:value-type="string">
            <text:p>Les critères de priorisation sont bien ceux présentés lors de la CRAEC. Cf. Mail envoyé à tous les opérateurs le 5/4/23 « priorisations et plafonnement - éléments complémentaires ».<text:span text:style-name="T21"> Les services intructeurs corrigent les notices.</text:span></text:p>
          </table:table-cell>
          <table:table-cell table:style-name="ce17" office:value-type="date" office:date-value="2023-04-04" calcext:value-type="date">
            <text:p>04/04/23</text:p>
          </table:table-cell>
          <table:table-cell table:style-name="ce32" office:value-type="string" calcext:value-type="string">
            <text:p>Lucy MORIN (CASE) seine eure agglo</text:p>
          </table:table-cell>
          <table:table-cell table:style-name="ce74" table:number-columns-repeated="1015"/>
          <table:table-cell table:style-name="ce80"/>
        </table:table-row>
        <table:table-row table:style-name="ro3">
          <table:table-cell table:style-name="ce2" office:value-type="float" office:value="298" calcext:value-type="float">
            <text:p>298</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03" calcext:value-type="date">
            <text:p>03/03/23</text:p>
          </table:table-cell>
          <table:table-cell table:style-name="ce33" office:value-type="string" calcext:value-type="string">
            <text:p>Dans la mesure IAE1 : les vergers peuvent ils rentrer dans le compte comme arbres isolés ou en alignement?</text:p>
          </table:table-cell>
          <table:table-cell table:style-name="ce33" office:value-type="string" calcext:value-type="string">
            <text:p>Non pour une parcelle déclarée en verger à la PAC.</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style-name="ce75" table:number-columns-repeated="1015"/>
          <table:table-cell table:style-name="ce81"/>
        </table:table-row>
        <table:table-row table:style-name="ro8">
          <table:table-cell table:style-name="ce2" office:value-type="float" office:value="299" calcext:value-type="float">
            <text:p>299</text:p>
          </table:table-cell>
          <table:table-cell table:style-name="ce10" office:value-type="string" calcext:value-type="string">
            <text:p>MAEC</text:p>
          </table:table-cell>
          <table:table-cell table:style-name="ce10" office:value-type="string" calcext:value-type="string">
            <text:p>système</text:p>
          </table:table-cell>
          <table:table-cell table:style-name="ce17" office:value-type="date" office:date-value="2023-03-03" calcext:value-type="date">
            <text:p>03/03/23</text:p>
          </table:table-cell>
          <table:table-cell table:style-name="ce33" office:value-type="string" calcext:value-type="string">
            <text:p>Mesure HBV : j'ai eu un cas particulier : un verger, exploité en verger avec le code pac dédié (ici VRG 002), mais aussi pâturé (car l'exploitant a une activité d'élevage ovin et de jus de pomme) ne rentre pas dans le calcul de la surface fourragère?</text:p>
          </table:table-cell>
          <table:table-cell table:style-name="ce33" office:value-type="string" calcext:value-type="string">
            <text:p>Se référer à la notice.<text:span text:style-name="T23"> Si le code culture utilisé lors de la déclaration PAC est VRG, alors la surface ne rentre pas dans le calcul de la surface fourragère.</text:span></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style-name="ce75" table:number-columns-repeated="1015"/>
          <table:table-cell table:style-name="ce81"/>
        </table:table-row>
        <table:table-row table:style-name="ro34">
          <table:table-cell table:style-name="ce2" office:value-type="float" office:value="300" calcext:value-type="float">
            <text:p>300</text:p>
          </table:table-cell>
          <table:table-cell table:style-name="ce10" office:value-type="string" calcext:value-type="string">
            <text:p>MAEC</text:p>
          </table:table-cell>
          <table:table-cell table:style-name="ce10" office:value-type="string" calcext:value-type="string">
            <text:p>système</text:p>
          </table:table-cell>
          <table:table-cell table:style-name="ce17" office:value-type="date" office:date-value="2023-03-03" calcext:value-type="date">
            <text:p>03/03/23</text:p>
          </table:table-cell>
          <table:table-cell table:style-name="ce33" office:value-type="string" calcext:value-type="string">
            <text:p>Mesure HBV : comment cela se passe t il pour les 90% surfaces engagées et les 10% autres d'un point de vue contrôle, déclaration pac (90% des surfaces auront le code MAE ou seulement au plafond encore, et dans ces cas là comment les différencier?) et mise en place du cahier des charge? </text:p>
          </table:table-cell>
          <table:table-cell table:style-name="ce33" office:value-type="string" calcext:value-type="string">
            <text:p>Dans le cadre d'une MAEC système, les obligations s'appliquent généralement sur l'ensemble des surfaces, <text:span text:style-name="T24">sauf lorsqu'il est explicitement indiqué qu'elles s'appliquent uniquement sur les surfaces engagées ou non-engagées</text:span><text:span text:style-name="T25"> :</text:span></text:p>
            <text:p><text:span text:style-name="T26">- Si l'obligation s'applique sur les surfaces engagées uniquement, il s'agit bien des surfaces engagées effectivement dans l'outil</text:span></text:p>
            <text:p><text:span text:style-name="T26">- Si l'obligation s'applique sur les surfaces éligibles non-engagées, il s'agit de toutes les autres surfaces éligibles</text:span></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style-name="ce75" table:number-columns-repeated="1015"/>
          <table:table-cell table:style-name="ce81"/>
        </table:table-row>
        <table:table-row table:style-name="ro2">
          <table:table-cell table:style-name="ce2" office:value-type="float" office:value="301" calcext:value-type="float">
            <text:p>301</text:p>
          </table:table-cell>
          <table:table-cell table:style-name="ce10" office:value-type="string" calcext:value-type="string">
            <text:p>MAEC</text:p>
          </table:table-cell>
          <table:table-cell table:style-name="ce10" office:value-type="string" calcext:value-type="string">
            <text:p>GAEC</text:p>
          </table:table-cell>
          <table:table-cell table:style-name="ce17" office:value-type="date" office:date-value="2023-03-03" calcext:value-type="date">
            <text:p>03/03/23</text:p>
          </table:table-cell>
          <table:table-cell table:style-name="ce33" office:value-type="string" calcext:value-type="string">
            <text:p>Une ferme actuellement en GAEC va passer en exploitation individuelle au cours de l'engagement. Cela est il possible?</text:p>
          </table:table-cell>
          <table:table-cell table:style-name="ce33" office:value-type="string" calcext:value-type="string">
            <text:p>Une instruction technique est en cours de rédaction au niveau national. Elle expliquera les cessions/reprises des surfaces pour les associés du GAEC qui deviennent Exploitation Individuelle.</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style-name="ce75" table:number-columns-repeated="1015"/>
          <table:table-cell table:style-name="ce81"/>
        </table:table-row>
        <table:table-row table:style-name="ro8">
          <table:table-cell table:style-name="ce2" office:value-type="float" office:value="302" calcext:value-type="float">
            <text:p>302</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03" calcext:value-type="date">
            <text:p>03/03/23</text:p>
          </table:table-cell>
          <table:table-cell table:style-name="ce33" office:value-type="string" calcext:value-type="string">
            <text:p>Mesure CIFF : l'engagement se fait a la parcelle mais ne peut concerner qu'une petite zone de celle ci pour l'implantation. Le cahier de charge est a respecté sur l'ensemble de la parcelle, et le financement se base sur l'ensemble de la surface de la parcelle engagée? C'est cela?</text:p>
          </table:table-cell>
          <table:table-cell table:style-name="ce33" office:value-type="string" calcext:value-type="string">
            <text:p>Il faut déclarer les surfaces sur lesquelles le couvert sera créé. En effet, la MAEC rémunère la création et le maintien du couvert, donc ne peut rémunérer des surfaces sur lesquelles l’exploitant n’effectue pas ces tâches. De plus, les contrôles sur place vérifieront la présence du couvert sur les surfaces engagées.</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style-name="ce75" table:number-columns-repeated="1015"/>
          <table:table-cell table:style-name="ce81"/>
        </table:table-row>
        <table:table-row table:style-name="ro9">
          <table:table-cell table:style-name="ce2" office:value-type="float" office:value="303" calcext:value-type="float">
            <text:p>303</text:p>
          </table:table-cell>
          <table:table-cell table:style-name="ce10" office:value-type="string" calcext:value-type="string">
            <text:p>MAEC</text:p>
          </table:table-cell>
          <table:table-cell table:style-name="ce10" office:value-type="string" calcext:value-type="string">
            <text:p>système</text:p>
          </table:table-cell>
          <table:table-cell table:style-name="ce17" office:value-type="date" office:date-value="2023-03-03" calcext:value-type="date">
            <text:p>03/03/23</text:p>
          </table:table-cell>
          <table:table-cell table:style-name="ce33" office:value-type="string" calcext:value-type="string">
            <text:p>Dans la mesure HBV il y a une interdiction de produits phytosanitaires sur 90% des PP et/ou des PT. Pouvez vous me confirmer que si un agriculteur passe sur l'ensemble de ses bordures (donc peut être 100% du parcellaire sera parcouru mais l'application de produits n'aura lieu que sur certains endroits et sous les clôtures) cela est possible?</text:p>
          </table:table-cell>
          <table:table-cell table:style-name="ce33" office:value-type="string" calcext:value-type="string">
            <text:p>Il faut respecter strictement le cadrage indiqué dans la notice : ne pas utiliser de produits phyto sur au moins 90 % des surfaces en PP et idem pour les surfaces PT.</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style-name="ce75" table:number-columns-repeated="1015"/>
          <table:table-cell table:style-name="ce81"/>
        </table:table-row>
        <table:table-row table:style-name="ro10">
          <table:table-cell table:style-name="ce2" office:value-type="float" office:value="304" calcext:value-type="float">
            <text:p>304</text:p>
          </table:table-cell>
          <table:table-cell table:style-name="ce10" office:value-type="string" calcext:value-type="string">
            <text:p>MAEC</text:p>
          </table:table-cell>
          <table:table-cell table:style-name="ce10" office:value-type="string" calcext:value-type="string">
            <text:p>système</text:p>
          </table:table-cell>
          <table:table-cell table:style-name="ce17" office:value-type="date" office:date-value="2023-03-03" calcext:value-type="date">
            <text:p>03/03/23</text:p>
          </table:table-cell>
          <table:table-cell table:style-name="ce33" office:value-type="string" calcext:value-type="string">
            <text:p>Certaines exploitations peuvent être exemptées des règles de la BCAE 8 (EA &lt;10ha, +75% de surface herbagères ou en jachère ou légumineuse). Dans ces cas là que se passe t’il pour les cahiers des charges des mesures eaux (phy1  6, fer 2, 4, 5, 6) qui obligent à un certain % et une localisation précise de ces éléments liés à la BCAE8. Les exploitants doivent ils tout de même implanter le % minimum inscrit dans le cahier des charges de la MAEC ou en sont-ils exonérés au même titre que l’exonération de la BCAE8 ? <text:s/></text:p>
          </table:table-cell>
          <table:table-cell table:style-name="ce33" office:value-type="string" calcext:value-type="string">
            <text:p>Le document de référence est sur le site internet de la DRAAF dans la rubrique « cahier des charges » : « précision sur les exigences relatives aux IAE et jachères dans les cahiers des charges des MAEC à enjeu eau ». Les exigences de la BCAE 8 sont à respecter, même si l’exploitation est exemptée des règles de la BCAE 8.</text:p>
          </table:table-cell>
          <table:table-cell table:style-name="ce17" office:value-type="date" office:date-value="2023-04-06" calcext:value-type="date">
            <text:p>06/04/23</text:p>
          </table:table-cell>
          <table:table-cell table:style-name="ce33" office:value-type="string" calcext:value-type="string">
            <text:p>Mathilde LEPEE Le Havre Seine Métropole LHSM</text:p>
          </table:table-cell>
          <table:table-cell table:style-name="ce75" table:number-columns-repeated="1015"/>
          <table:table-cell table:style-name="ce81"/>
        </table:table-row>
        <table:table-row table:style-name="ro6">
          <table:table-cell table:style-name="ce2" office:value-type="float" office:value="305" calcext:value-type="float">
            <text:p>305</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07" calcext:value-type="date">
            <text:p>07/03/23</text:p>
          </table:table-cell>
          <table:table-cell table:style-name="ce33" office:value-type="string" calcext:value-type="string">
            <text:p>Je pense avoir mal interprété les MAEC ESP1-4 notamment sur la période d'interdiction de pâturage. Pouvez-vous me confirmer que lorsqu'une période d'interdiction de pâturage est mentionnée dans les paramètres, celle-ci se cumule au retard d'utilisation de l'herbe ?(ex : retard de 25j avec une interdiction de pâturage de 30j -&gt; utilisation par pâturage possible uniquement après 30j sur les surfaces engagées mais fauche autorisée selon la moyenne de retard d'utilisation)</text:p>
          </table:table-cell>
          <table:table-cell table:style-name="ce33" office:value-type="string" calcext:value-type="string">
            <text:p>Le retard d’utilisation - <text:span text:style-name="T27">fauche et pâturage</text:span> - est calculé par rapport à la date de fauche habituelle du territoire. Une interdiction éventuelle précisée de pâturage doit être en cohérence avec cette <text:span text:style-name="T27">date de référence</text:span><text:span text:style-name="T28">.</text:span></text:p>
          </table:table-cell>
          <table:table-cell table:style-name="ce17" office:value-type="date" office:date-value="2023-04-06" calcext:value-type="date">
            <text:p>06/04/23</text:p>
          </table:table-cell>
          <table:table-cell table:style-name="ce33" office:value-type="string" calcext:value-type="string">
            <text:p>Cécile CHEFDEVILLE Lieuvin Pays d'Auge CCLPA</text:p>
          </table:table-cell>
          <table:table-cell table:style-name="ce75" table:number-columns-repeated="1015"/>
          <table:table-cell table:style-name="ce81"/>
        </table:table-row>
        <table:table-row table:style-name="ro3">
          <table:table-cell table:style-name="ce2" office:value-type="float" office:value="306" calcext:value-type="float">
            <text:p>306</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07" calcext:value-type="date">
            <text:p>07/03/23</text:p>
          </table:table-cell>
          <table:table-cell table:style-name="ce33" office:value-type="string" calcext:value-type="string">
            <text:p>De ce fait, est-il encore possible de modifier le paramétrage de ces MAEC ESP1-4 ?</text:p>
          </table:table-cell>
          <table:table-cell table:style-name="ce33" office:value-type="string" calcext:value-type="string">
            <text:p>Oui si les conditions ci-dessus sont respectées.</text:p>
          </table:table-cell>
          <table:table-cell table:style-name="ce17" office:value-type="date" office:date-value="2023-04-06" calcext:value-type="date">
            <text:p>06/04/23</text:p>
          </table:table-cell>
          <table:table-cell table:style-name="ce33" office:value-type="string" calcext:value-type="string">
            <text:p>Cécile CHEFDEVILLE Lieuvin Pays d'Auge CCLPA</text:p>
          </table:table-cell>
          <table:table-cell table:style-name="ce75" table:number-columns-repeated="1015"/>
          <table:table-cell table:style-name="ce81"/>
        </table:table-row>
        <table:table-row table:style-name="ro3">
          <table:table-cell table:style-name="ce2" office:value-type="float" office:value="307" calcext:value-type="float">
            <text:p>307</text:p>
          </table:table-cell>
          <table:table-cell table:style-name="ce10" office:value-type="string" calcext:value-type="string">
            <text:p>MAEC</text:p>
          </table:table-cell>
          <table:table-cell table:style-name="ce10" office:value-type="string" calcext:value-type="string">
            <text:p>Fiche de liaison</text:p>
          </table:table-cell>
          <table:table-cell table:style-name="ce17" office:value-type="date" office:date-value="2023-03-07" calcext:value-type="date">
            <text:p>07/03/23</text:p>
          </table:table-cell>
          <table:table-cell table:style-name="ce33" office:value-type="string" calcext:value-type="string">
            <text:p>La règle pour les fiches de liaison est d'une fiche par exploitation et par PAEC, dont les PAEC zone humide ?</text:p>
          </table:table-cell>
          <table:table-cell table:style-name="ce33" office:value-type="string" calcext:value-type="string">
            <text:p>Il nous faut une fiche de liaison par exploitation et par opérateur. Plusieurs PAEC peuvent être en commun avec l’exploitant et l’opérateur.</text:p>
          </table:table-cell>
          <table:table-cell table:style-name="ce17" office:value-type="date" office:date-value="2023-04-06" calcext:value-type="date">
            <text:p>06/04/23</text:p>
          </table:table-cell>
          <table:table-cell table:style-name="ce33" office:value-type="string" calcext:value-type="string">
            <text:p>Cécile CHEFDEVILLE Lieuvin Pays d'Auge CCLPA</text:p>
          </table:table-cell>
          <table:table-cell table:style-name="ce75" table:number-columns-repeated="1015"/>
          <table:table-cell table:style-name="ce81"/>
        </table:table-row>
        <table:table-row table:style-name="ro9">
          <table:table-cell table:style-name="ce2" office:value-type="float" office:value="308" calcext:value-type="float">
            <text:p>308</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07" calcext:value-type="date">
            <text:p>07/03/23</text:p>
          </table:table-cell>
          <table:table-cell table:style-name="ce33" office:value-type="string" calcext:value-type="string">
            <text:p>Comment doit être réalisé le découpage des IAE dans la déclaration PAC ? strictement hors des surfaces/îlot ou tout de même compris dans l'îlot ? Les règles de cumul entre éléments surfaciques et éléments ponctuels sont-ils totalement dissociés (exemple d'une parcelle en MAEC au sein de laquelle se trouverait un alignement d'arbre) ?</text:p>
          </table:table-cell>
          <table:table-cell table:style-name="ce33" office:value-type="string" calcext:value-type="string">
            <text:p>Se référer aux tables de cumuls. Les cumuls à l’éléments ne sont pas autorisés. Nb : <text:span text:style-name="T29">Tous les éléments IAE doivent être identifiés en SNA (surface non agricole) et dessinés dans télépac.</text:span></text:p>
          </table:table-cell>
          <table:table-cell table:style-name="ce17" office:value-type="date" office:date-value="2023-04-06" calcext:value-type="date">
            <text:p>06/04/23</text:p>
          </table:table-cell>
          <table:table-cell table:style-name="ce33" office:value-type="string" calcext:value-type="string">
            <text:p>Cécile CHEFDEVILLE Lieuvin Pays d'Auge CCLPA</text:p>
          </table:table-cell>
          <table:table-cell table:style-name="ce75" table:number-columns-repeated="1015"/>
          <table:table-cell table:style-name="ce81"/>
        </table:table-row>
        <table:table-row table:style-name="ro3">
          <table:table-cell table:style-name="ce2" office:value-type="float" office:value="309" calcext:value-type="float">
            <text:p>309</text:p>
          </table:table-cell>
          <table:table-cell table:style-name="ce10" office:value-type="string" calcext:value-type="string">
            <text:p>MAEC</text:p>
          </table:table-cell>
          <table:table-cell table:style-name="ce10" office:value-type="string" calcext:value-type="string">
            <text:p>financement</text:p>
          </table:table-cell>
          <table:table-cell table:style-name="ce17" office:value-type="date" office:date-value="2023-03-07" calcext:value-type="date">
            <text:p>07/03/23</text:p>
          </table:table-cell>
          <table:table-cell table:style-name="ce33" office:value-type="string" calcext:value-type="string">
            <text:p>Pouvez-vous me confirmer que le montant des plafonds est exprimé en €/an ?</text:p>
          </table:table-cell>
          <table:table-cell table:style-name="ce33" office:value-type="string" calcext:value-type="string">
            <text:p>Oui.</text:p>
          </table:table-cell>
          <table:table-cell table:style-name="ce17" office:value-type="date" office:date-value="2023-04-06" calcext:value-type="date">
            <text:p>06/04/23</text:p>
          </table:table-cell>
          <table:table-cell table:style-name="ce33" office:value-type="string" calcext:value-type="string">
            <text:p>Cécile CHEFDEVILLE Lieuvin Pays d'Auge CCLPA</text:p>
          </table:table-cell>
          <table:table-cell table:style-name="ce75" table:number-columns-repeated="1015"/>
          <table:table-cell table:style-name="ce81"/>
        </table:table-row>
        <table:table-row table:style-name="ro9">
          <table:table-cell table:style-name="ce2" office:value-type="float" office:value="310" calcext:value-type="float">
            <text:p>310</text:p>
          </table:table-cell>
          <table:table-cell table:style-name="ce10" office:value-type="string" calcext:value-type="string">
            <text:p>MAEC</text:p>
          </table:table-cell>
          <table:table-cell table:style-name="ce10" office:value-type="string" calcext:value-type="string">
            <text:p>GAEC</text:p>
          </table:table-cell>
          <table:table-cell table:style-name="ce17" office:value-type="date" office:date-value="2023-03-07" calcext:value-type="date">
            <text:p>07/03/23</text:p>
          </table:table-cell>
          <table:table-cell table:style-name="ce33" office:value-type="string" calcext:value-type="string">
            <text:p>Comment s'applique le paiement d'une MAEC pour un GAEC à 4 associés ?</text:p>
          </table:table-cell>
          <table:table-cell table:style-name="ce33" office:value-type="string" calcext:value-type="string">
            <text:p>la règle nationale de la transparence GAEC est reconduite sur l’actuelle programmation. Le plafonnement est multiplié par le nombre d’associés. « Conformément au Code rural et de la pêche maritime article L323-2, les GAEC ne peuvent réunir plus de 10 associés. Les modalités d'application de la transparence GAEC sont conservées à l'identique de la précédente programmation dans la FAQ »</text:p>
          </table:table-cell>
          <table:table-cell table:style-name="ce17" office:value-type="date" office:date-value="2023-04-06" calcext:value-type="date">
            <text:p>06/04/23</text:p>
          </table:table-cell>
          <table:table-cell table:style-name="ce33" office:value-type="string" calcext:value-type="string">
            <text:p>Cécile CHEFDEVILLE Lieuvin Pays d'Auge CCLPA</text:p>
          </table:table-cell>
          <table:table-cell table:style-name="ce75" table:number-columns-repeated="1015"/>
          <table:table-cell table:style-name="ce81"/>
        </table:table-row>
        <table:table-row table:style-name="ro8">
          <table:table-cell table:style-name="ce2" office:value-type="float" office:value="311" calcext:value-type="float">
            <text:p>311</text:p>
          </table:table-cell>
          <table:table-cell table:style-name="ce10" office:value-type="string" calcext:value-type="string">
            <text:p>MAEC</text:p>
          </table:table-cell>
          <table:table-cell table:style-name="ce10" office:value-type="string" calcext:value-type="string">
            <text:p>exploitation</text:p>
          </table:table-cell>
          <table:table-cell table:style-name="ce17" office:value-type="date" office:date-value="2023-04-04" calcext:value-type="date">
            <text:p>04/04/23</text:p>
          </table:table-cell>
          <table:table-cell table:style-name="ce33" office:value-type="string" calcext:value-type="string">
            <text:p>Une exploitation ayant prévu de fusionner avec une autre exploitation après le 25 mai 2023 peut-elle contractualiser des MAEC : 1. localisées ; 2. Système ? Y a-t-il des démarches particulières à connaître liées à ce type de situation ? <text:s/></text:p>
          </table:table-cell>
          <table:table-cell table:style-name="ce33" office:value-type="string" calcext:value-type="string">
            <text:p>Une instruction technique est en cours de rédaction au niveau national. Elle expliquera les cessions/reprises des surfaces en cas de changement de structure juridique.</text:p>
          </table:table-cell>
          <table:table-cell table:style-name="ce17" office:value-type="date" office:date-value="2023-04-06" calcext:value-type="date">
            <text:p>06/04/23</text:p>
          </table:table-cell>
          <table:table-cell table:style-name="ce33" office:value-type="string" calcext:value-type="string">
            <text:p>Luc Steinbach Maison de l'Estuaire N2000 ESEN</text:p>
          </table:table-cell>
          <table:table-cell table:number-columns-repeated="1016"/>
        </table:table-row>
        <table:table-row table:style-name="ro9">
          <table:table-cell table:style-name="ce2" office:value-type="float" office:value="312" calcext:value-type="float">
            <text:p>312</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4-04" calcext:value-type="date">
            <text:p>04/04/23</text:p>
          </table:table-cell>
          <table:table-cell table:style-name="ce33" office:value-type="string" calcext:value-type="string">
            <text:p>Si une parcelle en PTR (prairie de 3 ans) passe en PPH durant les 5 ans de MAEC peut-on considérer la prairie en PPH dès la première année et donc contractualiser des MAEC liées aux occupation du sol PPH ? (l'exploitant ne ferait pas valoir son droit de gèle pour la durée de la MAEC et le plan de gestion interdirait tout retournement ou travail du sol)</text:p>
          </table:table-cell>
          <table:table-cell table:style-name="ce33" office:value-type="string" calcext:value-type="string">
            <text:p>Le cahier des charges est à respecter pour toutes les MAEC dès le 15 mai de la première année d’engagement.</text:p>
          </table:table-cell>
          <table:table-cell table:style-name="ce17" office:value-type="date" office:date-value="2023-04-06" calcext:value-type="date">
            <text:p>06/04/23</text:p>
          </table:table-cell>
          <table:table-cell table:style-name="ce33" office:value-type="string" calcext:value-type="string">
            <text:p>Luc Steinbach Maison de l'Estuaire N2000 ESEN</text:p>
          </table:table-cell>
          <table:table-cell table:number-columns-repeated="1016"/>
        </table:table-row>
        <table:table-row table:style-name="ro9">
          <table:table-cell table:style-name="ce2" office:value-type="float" office:value="313" calcext:value-type="float">
            <text:p>313</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4-04" calcext:value-type="date">
            <text:p>04/04/23</text:p>
          </table:table-cell>
          <table:table-cell table:style-name="ce33" office:value-type="string" calcext:value-type="string">
            <text:p>Concernant les mesures ESPX, le pourcentage de mise en défens est calculé à l'échelle de chaque parcelle ou sur toute la surface engagée ? ex : Si un agriculteur contractualise ESP1 sur 2 parcelles (A et B) de 10 ha chacune, doit-il laisser en défens 1 ha sur chaque parcelle ou peut-il choisir de laisser 2 ha sur A et 0 ha sur B ?</text:p>
          </table:table-cell>
          <table:table-cell table:style-name="ce33" office:value-type="string" calcext:value-type="string">
            <text:p>Le cahier des charges précise les exigences ciblées à la parcelle. C’est à respecter strictement, les contrôles seront réalisés à l’échelle de la parcelle pour ces exigences. Il faut donc laisser en défens 1 ha sur chaque parcelle si la mesure s’y applique.</text:p>
          </table:table-cell>
          <table:table-cell table:style-name="ce17" office:value-type="date" office:date-value="2023-04-06" calcext:value-type="date">
            <text:p>06/04/23</text:p>
          </table:table-cell>
          <table:table-cell table:style-name="ce33" office:value-type="string" calcext:value-type="string">
            <text:p>Luc Steinbach Maison de l'Estuaire N2000 ESEN</text:p>
          </table:table-cell>
          <table:table-cell table:number-columns-repeated="1016"/>
        </table:table-row>
        <table:table-row table:style-name="ro3">
          <table:table-cell table:style-name="ce2" office:value-type="float" office:value="314" calcext:value-type="float">
            <text:p>314</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4-04" calcext:value-type="date">
            <text:p>04/04/23</text:p>
          </table:table-cell>
          <table:table-cell table:style-name="ce33" office:value-type="string" calcext:value-type="string">
            <text:p>Même question que la 3 mais à l'échelle d'un ilot et non d'une parcelle </text:p>
          </table:table-cell>
          <table:table-cell table:style-name="ce33" office:value-type="string" calcext:value-type="string">
            <text:p>Cf. réponse question ci-dessus</text:p>
          </table:table-cell>
          <table:table-cell table:style-name="ce17" office:value-type="date" office:date-value="2023-04-06" calcext:value-type="date">
            <text:p>06/04/23</text:p>
          </table:table-cell>
          <table:table-cell table:style-name="ce33" office:value-type="string" calcext:value-type="string">
            <text:p>Luc Steinbach Maison de l'Estuaire N2000 ESEN</text:p>
          </table:table-cell>
          <table:table-cell table:number-columns-repeated="1016"/>
        </table:table-row>
        <table:table-row table:style-name="ro10">
          <table:table-cell table:style-name="ce2" office:value-type="float" office:value="315" calcext:value-type="float">
            <text:p>315</text:p>
          </table:table-cell>
          <table:table-cell table:style-name="ce10" office:value-type="string" calcext:value-type="string">
            <text:p>MAEC</text:p>
          </table:table-cell>
          <table:table-cell table:style-name="ce10" office:value-type="string" calcext:value-type="string">
            <text:p>engagements</text:p>
          </table:table-cell>
          <table:table-cell table:style-name="ce17" office:value-type="date" office:date-value="2023-02-27" calcext:value-type="date">
            <text:p>27/02/23</text:p>
          </table:table-cell>
          <table:table-cell table:style-name="ce33" office:value-type="string" calcext:value-type="string">
            <text:p>Au dernier engagement de la mesure système, il fallait que l'agriculteur déclare avec le code de la mesure système suffisamment d'hectares pour aller au plafond de la dîtes mesure. Maintenant cette campagne est un peu différente au vu des 90% possibles d'engagements. Comment cela va t il se gérer d'un point de vu déclaratif? il faudra le code mesure sur les 90% que l'agriculteur souhaite engager (au risque de déplacer le plafond), ou garder le plafond comme limite et auquel cas comment voir où l'agriculteur est "libre" (les 10% non engagés)? </text:p>
          </table:table-cell>
          <table:table-cell table:style-name="ce33" office:value-type="string" calcext:value-type="string">
            <text:p>Pour les modalités de déclarations, je vous invite à contacter la DDT de votre département.</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number-columns-repeated="1016"/>
        </table:table-row>
        <table:table-row table:style-name="ro9">
          <table:table-cell table:style-name="ce2" office:value-type="float" office:value="316" calcext:value-type="float">
            <text:p>316</text:p>
          </table:table-cell>
          <table:table-cell table:style-name="ce10" office:value-type="string" calcext:value-type="string">
            <text:p>MAEC</text:p>
          </table:table-cell>
          <table:table-cell table:style-name="ce10" office:value-type="string" calcext:value-type="string">
            <text:p>HBV</text:p>
          </table:table-cell>
          <table:table-cell table:style-name="ce17" office:value-type="date" office:date-value="2023-02-27" calcext:value-type="date">
            <text:p>27/02/23</text:p>
          </table:table-cell>
          <table:table-cell table:style-name="ce33" office:value-type="string" calcext:value-type="string">
            <text:p>HBV : les mesures localisées de la campagne 2023 2027 sont elles cumulables avec une mesure système engagée en 2021 ? </text:p>
          </table:table-cell>
          <table:table-cell table:style-name="ce33" office:value-type="string" calcext:value-type="string">
            <text:p>En Normandie, seuls quelques jeunes agriculteurs (sous conditions) ont pu contractualiser sur une durée de 5 ans à partir de 2021 et 2022 des MAEC système SPE (évolution). Tous les autres contrats se terminent au plus tard en 2022. Les modalités de chevauchement des 2 dispositifs sont en cours de rédaction par le MASA.</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number-columns-repeated="1016"/>
        </table:table-row>
        <table:table-row table:style-name="ro2">
          <table:table-cell table:style-name="ce2" office:value-type="float" office:value="317" calcext:value-type="float">
            <text:p>317</text:p>
          </table:table-cell>
          <table:table-cell table:style-name="ce10" office:value-type="string" calcext:value-type="string">
            <text:p>MAEC</text:p>
          </table:table-cell>
          <table:table-cell table:style-name="ce10" office:value-type="string" calcext:value-type="string">
            <text:p>zonage</text:p>
          </table:table-cell>
          <table:table-cell table:style-name="ce17" office:value-type="date" office:date-value="2023-02-27" calcext:value-type="date">
            <text:p>27/02/23</text:p>
          </table:table-cell>
          <table:table-cell table:style-name="ce33" office:value-type="string" calcext:value-type="string">
            <text:p>question sur le zonage de milieu humide. Le Parc a réalisé un PAEC spécial zone humide. Si juste un pixel de la parcelle se chevauche avec ce PAEC, toute la parcelle est bien considérée comme zone humide? </text:p>
          </table:table-cell>
          <table:table-cell table:style-name="ce33" office:value-type="string" calcext:value-type="string">
            <text:p>Oui dans l’absolu, mais nous vous déconseillons d’encourager l’agriculteur à contractualiser dans ce contexte car l’outil de vérification SIG informatique en DDT risque de ne pas reconnaître cette faible surface.</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number-columns-repeated="1016"/>
        </table:table-row>
        <table:table-row table:style-name="ro8">
          <table:table-cell table:style-name="ce2" office:value-type="float" office:value="318" calcext:value-type="float">
            <text:p>318</text:p>
          </table:table-cell>
          <table:table-cell table:style-name="ce10" office:value-type="string" calcext:value-type="string">
            <text:p>MAEC</text:p>
          </table:table-cell>
          <table:table-cell table:style-name="ce10" office:value-type="string" calcext:value-type="string">
            <text:p>zonage</text:p>
          </table:table-cell>
          <table:table-cell table:style-name="ce17" office:value-type="date" office:date-value="2023-02-27" calcext:value-type="date">
            <text:p>27/02/23</text:p>
          </table:table-cell>
          <table:table-cell table:style-name="ce33" office:value-type="string" calcext:value-type="string">
            <text:p>De plus, si sur le terrain je constate que certaines parcelles sont bels et bien humides mais pas noté dans le PAECH (qui se base sur des données théoriques et pas forcément de terrain) est il possible de modifier le PAECH en question?</text:p>
          </table:table-cell>
          <table:table-cell table:style-name="ce33" office:value-type="string" calcext:value-type="string">
            <text:p>Il est trop tard pour modifier le SIG du PAEC cette année. Eventuellement ces modifications pourraient être apportées l’année prochaine.</text:p>
          </table:table-cell>
          <table:table-cell table:style-name="ce17" office:value-type="date" office:date-value="2023-04-06" calcext:value-type="date">
            <text:p>06/04/23</text:p>
          </table:table-cell>
          <table:table-cell table:style-name="ce33" office:value-type="string" calcext:value-type="string">
            <text:p>Mathilde BUGEAT Parc naturel du Perche PNRP</text:p>
          </table:table-cell>
          <table:table-cell table:number-columns-repeated="1016"/>
        </table:table-row>
        <table:table-row table:style-name="ro4">
          <table:table-cell table:style-name="ce2" office:value-type="float" office:value="319" calcext:value-type="float">
            <text:p>319</text:p>
          </table:table-cell>
          <table:table-cell table:style-name="ce9" office:value-type="string" calcext:value-type="string">
            <text:p>MAEC</text:p>
          </table:table-cell>
          <table:table-cell table:style-name="ce9" office:value-type="string" calcext:value-type="string">
            <text:p>localisées</text:p>
          </table:table-cell>
          <table:table-cell table:style-name="ce17" office:value-type="date" office:date-value="2023-02-28" calcext:value-type="date">
            <text:p>28/02/23</text:p>
          </table:table-cell>
          <table:table-cell table:style-name="ce32" office:value-type="string" calcext:value-type="string">
            <text:p>Pouvez-vous préciser quelle sera la période de référence pour la vérification du chargement minimal sur surface en herbe de l'exploitation dans les cahiers des charges MHU? J'ai le cas d'un éleveur qui est en train de reconstituer son troupeau (pas de références antérieures suffisantes pour atteindre le seuil, mais celui-ci sera atteint au 15/05 au plus tard).</text:p>
          </table:table-cell>
          <table:table-cell table:style-name="ce32" office:value-type="string" calcext:value-type="string">
            <text:p>Les exigences doivent être respectées dès le 15 mai de la première année d’engagement. Se référer au document sur le site internet de la DRAAF, rubrique cahier des charges : « Modalités de prise en compte des effectifs animaux et calcul des taux de chargement/densité ».</text:p>
          </table:table-cell>
          <table:table-cell table:style-name="ce17" office:value-type="date" office:date-value="2023-04-06" calcext:value-type="date">
            <text:p>06/04/23</text:p>
          </table:table-cell>
          <table:table-cell table:style-name="ce32" office:value-type="string" calcext:value-type="string">
            <text:p>Nicolas fillol Parc Cotentin Bessin PNRMCB</text:p>
          </table:table-cell>
          <table:table-cell table:number-columns-repeated="1016"/>
        </table:table-row>
        <table:table-row table:style-name="ro21">
          <table:table-cell table:style-name="ce2" office:value-type="float" office:value="320" calcext:value-type="float">
            <text:p>320</text:p>
          </table:table-cell>
          <table:table-cell table:style-name="ce9" office:value-type="string" calcext:value-type="string">
            <text:p>MAEC</text:p>
          </table:table-cell>
          <table:table-cell table:style-name="ce9" office:value-type="string" calcext:value-type="string">
            <text:p>apports magnésiens</text:p>
          </table:table-cell>
          <table:table-cell table:style-name="ce17" office:value-type="date" office:date-value="2023-04-04" calcext:value-type="date">
            <text:p>04/04/23</text:p>
          </table:table-cell>
          <table:table-cell table:style-name="ce32" office:value-type="string" calcext:value-type="string">
            <text:p>Concernant les mesures « maintien des milieux ouverts » (OUV1 et OUV2) ainsi que les « mesures milieux humides » (MHU2 pour HN_RISL) ou encore  « protection des espèces » (ESP3 et ESP4 pour HN_RISL), l'exploitant doit respecter l'interdiction d'apports magnésiens et de chaux. Cependant est-ce que <text:span text:style-name="T2">l'apport de marne est autorisé</text:span> ?</text:p>
          </table:table-cell>
          <table:table-cell table:style-name="ce32" office:value-type="string" calcext:value-type="string">
            <text:p>Si l’apport magnésien est interdit, l’apport de marne devrait l’être aussi. En effet, cette roche sédimentaire est composée entre-autre d’argile, elle-même composée de magnésium. Cette question devrait être vue par un spécialiste.</text:p>
          </table:table-cell>
          <table:table-cell table:style-name="ce17" office:value-type="date" office:date-value="2023-04-06" calcext:value-type="date">
            <text:p>06/04/23</text:p>
          </table:table-cell>
          <table:table-cell table:style-name="ce32" office:value-type="string" calcext:value-type="string">
            <text:p>Amélie DESMA Risle, Guiel, Charentonne CCIBTN</text:p>
          </table:table-cell>
          <table:table-cell table:number-columns-repeated="1016"/>
        </table:table-row>
        <table:table-row table:style-name="ro3">
          <table:table-cell table:style-name="ce2" office:value-type="float" office:value="321" calcext:value-type="float">
            <text:p>321</text:p>
          </table:table-cell>
          <table:table-cell table:style-name="ce10" office:value-type="string" calcext:value-type="string">
            <text:p>MAEC</text:p>
          </table:table-cell>
          <table:table-cell table:style-name="ce10" office:value-type="string" calcext:value-type="string">
            <text:p>UGB</text:p>
          </table:table-cell>
          <table:table-cell table:style-name="ce17" office:value-type="date" office:date-value="2023-03-27" calcext:value-type="date">
            <text:p>27/03/23</text:p>
          </table:table-cell>
          <table:table-cell table:style-name="ce33" office:value-type="string" calcext:value-type="string">
            <text:p>UGB : affecte-t-on un UGB de 1 à un poney ou un âne alors que ce sont des espèces qui mangent beaucoup moins qu’un cheval ?</text:p>
          </table:table-cell>
          <table:table-cell table:style-name="ce33" office:value-type="string" calcext:value-type="string">
            <text:p><text:s/>cf. notice. 1 équidé = 1UGB</text:p>
          </table:table-cell>
          <table:table-cell table:style-name="ce17" office:value-type="date" office:date-value="2023-03-29" calcext:value-type="date">
            <text:p>29/03/23</text:p>
          </table:table-cell>
          <table:table-cell table:style-name="ce33" office:value-type="string" calcext:value-type="string">
            <text:p>LHSM Mathilde LEPEE</text:p>
          </table:table-cell>
          <table:table-cell table:number-columns-repeated="1016"/>
        </table:table-row>
        <table:table-row table:style-name="ro7">
          <table:table-cell table:style-name="ce2" office:value-type="float" office:value="322" calcext:value-type="float">
            <text:p>322</text:p>
          </table:table-cell>
          <table:table-cell table:style-name="ce10" office:value-type="string" calcext:value-type="string">
            <text:p>MAEC</text:p>
          </table:table-cell>
          <table:table-cell table:style-name="ce10" office:value-type="string" calcext:value-type="string">
            <text:p>retraite</text:p>
          </table:table-cell>
          <table:table-cell table:style-name="ce17" office:value-type="date" office:date-value="2023-03-27" calcext:value-type="date">
            <text:p>27/03/23</text:p>
          </table:table-cell>
          <table:table-cell table:style-name="ce33" office:value-type="string" calcext:value-type="string">
            <text:p>Nous avons le cas d’un exploitant qui aura 68 ans en cours d’engagement MAEC, il ne pourra donc plus déclarer ses surfaces à la PAC. Que se passe-t-il, peut-il quand même s’engager jusqu’à ses 68 ans puis résilier pour cas de force majeur ? Peut-il poursuivre son engagement après ses 68 ans ?</text:p>
          </table:table-cell>
          <table:table-cell table:style-name="ce33" office:value-type="string" calcext:value-type="string">
            <text:p>Cf. FAQ DRAAF N°259. Les modalités précises de cessions / reprises ne sont pas encore transmises par le MASA. A priori, un retraité percevant sa pension retraite ne pourra plus bénéficier d'aides PAC à partir de 2023.</text:p>
            <text:p>Ce sont les critères "agriculteur actif" et âge qui déterminent l'accès aux aides de la PAC, dans le cas évoqué, puisque l'exploitant conserve les terres, soit il continue d'exploiter (en étant affilié à l'ATEXA et en cotisant à la MSA pour les accidents de travail) après 68 ans sans bénéficier de ses droits à la retraite (pour aucun régime, quel que soit le montant) et il peut continuer à percevoir les aides de la PAC, soit il ne s'engage pas en MAEC et pourra bénéficier de ses droits à la retraite.</text:p>
          </table:table-cell>
          <table:table-cell table:style-name="ce17" office:value-type="date" office:date-value="2023-03-29" calcext:value-type="date">
            <text:p>29/03/23</text:p>
          </table:table-cell>
          <table:table-cell table:style-name="ce33" office:value-type="string" calcext:value-type="string">
            <text:p>LHSM Mathilde LEPEE</text:p>
          </table:table-cell>
          <table:table-cell table:number-columns-repeated="1016"/>
        </table:table-row>
        <table:table-row table:style-name="ro3">
          <table:table-cell table:style-name="ce2" office:value-type="float" office:value="323" calcext:value-type="float">
            <text:p>323</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27" calcext:value-type="date">
            <text:p>27/03/23</text:p>
          </table:table-cell>
          <table:table-cell table:style-name="ce33" office:value-type="string" calcext:value-type="string">
            <text:p>IAE 1, toutes les haies doivent elles être déclarées sur télépac ? Doivent elles répondre aux exigences de la BCAE 8 ?</text:p>
          </table:table-cell>
          <table:table-cell table:style-name="ce33" office:value-type="string" calcext:value-type="string">
            <text:p>oui aux 2 questions</text:p>
          </table:table-cell>
          <table:table-cell table:style-name="ce17" office:value-type="date" office:date-value="2023-03-29" calcext:value-type="date">
            <text:p>29/03/23</text:p>
          </table:table-cell>
          <table:table-cell table:style-name="ce33" office:value-type="string" calcext:value-type="string">
            <text:p>LHSM Mathilde LEPEE</text:p>
          </table:table-cell>
          <table:table-cell table:number-columns-repeated="1016"/>
        </table:table-row>
        <table:table-row table:style-name="ro9">
          <table:table-cell table:style-name="ce2" office:value-type="float" office:value="324" calcext:value-type="float">
            <text:p>324</text:p>
          </table:table-cell>
          <table:table-cell table:style-name="ce10" office:value-type="string" calcext:value-type="string">
            <text:p>MAEC</text:p>
          </table:table-cell>
          <table:table-cell table:style-name="ce10" office:value-type="string" calcext:value-type="string">
            <text:p>système</text:p>
          </table:table-cell>
          <table:table-cell table:style-name="ce17" office:value-type="date" office:date-value="2023-03-27" calcext:value-type="date">
            <text:p>27/03/23</text:p>
          </table:table-cell>
          <table:table-cell table:style-name="ce33" office:value-type="string" calcext:value-type="string">
            <text:p>Echanges liés aux pommes de terre spécifiques au Pays de Caux, comment sont gérées ces échanges dans les MAEc systèmes ? C’est <text:s/>dire qu’une parcelle déclarée en année N, pourrait ne pas être déclarée en année n+1 et inversement.</text:p>
          </table:table-cell>
          <table:table-cell table:style-name="ce33" office:value-type="string" calcext:value-type="string">
            <text:p>Les assolements de chaque campagne culturale doivent respecter le cahiers des charges des MAEC systèmes. Les MAEC systèmes imposent l'engagement d'au moins 90% des terres arables, la part restante de 10 % pourrait permettre des ajustements. Le bilan IFT est réalisé annuellement, les références IFT à respecter incluent le cas des cultures de pommes de terre.</text:p>
          </table:table-cell>
          <table:table-cell table:style-name="ce17" office:value-type="date" office:date-value="2023-03-29" calcext:value-type="date">
            <text:p>29/03/23</text:p>
          </table:table-cell>
          <table:table-cell table:style-name="ce33" office:value-type="string" calcext:value-type="string">
            <text:p>LHSM Mathilde LEPEE</text:p>
          </table:table-cell>
          <table:table-cell table:number-columns-repeated="1016"/>
        </table:table-row>
        <table:table-row table:style-name="ro2">
          <table:table-cell table:style-name="ce2" office:value-type="float" office:value="325" calcext:value-type="float">
            <text:p>325</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27" calcext:value-type="date">
            <text:p>27/03/23</text:p>
          </table:table-cell>
          <table:table-cell table:style-name="ce33" office:value-type="string" calcext:value-type="string">
            <text:p>Définition d’un arbre isolé, quelle est la distance à respecter entre 2 arbres pour appeler répondre à la dénomination « arbre isolé » ?</text:p>
          </table:table-cell>
          <table:table-cell table:style-name="ce33" office:value-type="string" calcext:value-type="string">
            <text:p>Cf. défintion BCAE 8 : indique que les arbres sont qualifiés d'arbres isolés s'ils sont à plus de 5 mètres les uns des autres, cette définition est reprise dans le document réalisé par le MASA sur la nouvelle PAC 2023-2027.</text:p>
          </table:table-cell>
          <table:table-cell table:style-name="ce17" office:value-type="date" office:date-value="2023-03-29" calcext:value-type="date">
            <text:p>29/03/23</text:p>
          </table:table-cell>
          <table:table-cell table:style-name="ce33" office:value-type="string" calcext:value-type="string">
            <text:p>LHSM Mathilde LEPEE</text:p>
          </table:table-cell>
          <table:table-cell table:number-columns-repeated="1016"/>
        </table:table-row>
        <table:table-row table:style-name="ro2">
          <table:table-cell table:style-name="ce2" office:value-type="float" office:value="326" calcext:value-type="float">
            <text:p>326</text:p>
          </table:table-cell>
          <table:table-cell table:style-name="ce10" office:value-type="string" calcext:value-type="string">
            <text:p>MAEC</text:p>
          </table:table-cell>
          <table:table-cell table:style-name="ce10" office:value-type="string" calcext:value-type="string">
            <text:p>priorisation</text:p>
          </table:table-cell>
          <table:table-cell table:style-name="ce17" office:value-type="date" office:date-value="2023-03-27" calcext:value-type="date">
            <text:p>27/03/23</text:p>
          </table:table-cell>
          <table:table-cell table:style-name="ce33" office:value-type="string" calcext:value-type="string">
            <text:p>Sur les questions de priorités, pouvez vous m’indiquer ou se trouve un agriculteur à titre secondaire (ATS) qui s’engage dans une mesure eau ? En priorité 3 ou en priorité 10 ?</text:p>
          </table:table-cell>
          <table:table-cell table:style-name="ce33" office:value-type="string" calcext:value-type="string">
            <text:p>En priorité 10. Pour les mesures systèmes, les agriculteurs à titre principal (ATP) sont priorisés.</text:p>
          </table:table-cell>
          <table:table-cell table:style-name="ce17" office:value-type="date" office:date-value="2023-03-29" calcext:value-type="date">
            <text:p>29/03/23</text:p>
          </table:table-cell>
          <table:table-cell table:style-name="ce33" office:value-type="string" calcext:value-type="string">
            <text:p>LHSM Mathilde LEPEE</text:p>
          </table:table-cell>
          <table:table-cell table:number-columns-repeated="1016"/>
        </table:table-row>
        <table:table-row table:style-name="ro10">
          <table:table-cell table:style-name="ce2" office:value-type="float" office:value="327" calcext:value-type="float">
            <text:p>327</text:p>
          </table:table-cell>
          <table:table-cell table:style-name="ce10" office:value-type="string" calcext:value-type="string">
            <text:p>MAEC</text:p>
          </table:table-cell>
          <table:table-cell table:style-name="ce10" office:value-type="string" calcext:value-type="string">
            <text:p>système</text:p>
          </table:table-cell>
          <table:table-cell table:style-name="ce17" office:value-type="date" office:date-value="2023-03-27" calcext:value-type="date">
            <text:p>27/03/23</text:p>
          </table:table-cell>
          <table:table-cell table:style-name="ce33" office:value-type="string" calcext:value-type="string">
            <text:p>Obligations liés à la BCAE 8, je me permets de vous poser de nouveau la question. Comment traite t’on les exploitations exemptées de BCAE8 dans le cadre des MAEC Eau qui prévoient un certains % de jachères mellifères et de haies ? Sont ils exempté de ces règles dans le cadre de la MAEC ou non ?</text:p>
          </table:table-cell>
          <table:table-cell table:style-name="ce33" office:value-type="string" calcext:value-type="string">
            <text:p>Cf. site DRAAF "Cahiers des charges MAEC- FAQ - Notes techniques" - "Précisions sur les exigences relatives aux IAE et jachères dans les cahiers des charges des MAEC à enjeu eau"</text:p>
            <text:p>Pour les exploitants exemptés de la BCAE8 (exploitations de moins de 10 ha, exploitations avec plus de 75 % de PT et/ou jachères et/ou légumineuses, exploitations avec plus de 75 % de surfaces en herbe), elles ne sont pas exemptées de l'obligation des % de jachères méllifères et de haies requis dans les notices MAEC,</text:p>
          </table:table-cell>
          <table:table-cell table:style-name="ce17" office:value-type="date" office:date-value="2023-03-29" calcext:value-type="date">
            <text:p>29/03/23</text:p>
          </table:table-cell>
          <table:table-cell table:style-name="ce33" office:value-type="string" calcext:value-type="string">
            <text:p>LHSM Mathilde LEPEE</text:p>
          </table:table-cell>
          <table:table-cell table:number-columns-repeated="1016"/>
        </table:table-row>
        <table:table-row table:style-name="ro2">
          <table:table-cell table:style-name="ce2" office:value-type="float" office:value="328" calcext:value-type="float">
            <text:p>328</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27" calcext:value-type="date">
            <text:p>27/03/23</text:p>
          </table:table-cell>
          <table:table-cell table:style-name="ce33" office:value-type="string" calcext:value-type="string">
            <text:p>Concernant la mesure IAE 1, dans les documents fournis le calcul de conversion de ml vers surface est 1ml=10m², hors dans le cadre de la BCAE8, c’est 1ml = 20m². Quel est le bon facteur de conversion ?</text:p>
          </table:table-cell>
          <table:table-cell table:style-name="ce33" office:value-type="string" calcext:value-type="string">
            <text:p>Les indicateurs de conversion sont mentionnés dans le tableau initial du cahier des charges – plan de gestion- publié en juillet 2022 en format xlsx sur le site internet de la DRAAF.</text:p>
          </table:table-cell>
          <table:table-cell table:style-name="ce17" office:value-type="date" office:date-value="2023-03-29" calcext:value-type="date">
            <text:p>29/03/23</text:p>
          </table:table-cell>
          <table:table-cell table:style-name="ce33" office:value-type="string" calcext:value-type="string">
            <text:p>LHSM Mathilde LEPEE</text:p>
          </table:table-cell>
          <table:table-cell table:number-columns-repeated="1016"/>
        </table:table-row>
        <table:table-row table:style-name="ro10">
          <table:table-cell table:style-name="ce2" office:value-type="float" office:value="329" calcext:value-type="float">
            <text:p>329</text:p>
          </table:table-cell>
          <table:table-cell table:style-name="ce10" office:value-type="string" calcext:value-type="string">
            <text:p>MAEC</text:p>
          </table:table-cell>
          <table:table-cell table:style-name="ce10" office:value-type="string" calcext:value-type="string">
            <text:p>CAB</text:p>
          </table:table-cell>
          <table:table-cell table:style-name="ce17" office:value-type="date" office:date-value="2023-04-07" calcext:value-type="date">
            <text:p>07/04/23</text:p>
          </table:table-cell>
          <table:table-cell table:style-name="ce33" office:value-type="string" calcext:value-type="string">
            <text:p>un agriculteur qui souhaite engager la HVB3 sur 90% de ses parcelles, a touché la CAB pendant 3 ans pour 5% de ses parcelles(en dehors de celles engagées dans la HVB). Il lui reste 2 ans d'aides CAB, si il casse le contrat, il devra les rembourser. Les aides CAB et MAEC ne sont effectivement pas cumulables sur les mêmes parcelles, mais dans le cas présent, où l'engament est différencié, est ce qu'il est possible pour eux de ne pas arrêter le contrat CAB et de souscrire à la MAEC sur les autres parcelles ?</text:p>
          </table:table-cell>
          <table:table-cell table:style-name="ce33" office:value-type="string" calcext:value-type="string">
            <text:p>Comme dans la programmation actuelle et comme cela est présenté dans la table des cumuls, il n'est pas possible de cumuler une MAEC système et la CAB. Hors, la mesure HBV3 est une mesure système. Nb : Seule la CAB niveau 7 est cumulable à l’exploitation sur des éléments différents.</text:p>
          </table:table-cell>
          <table:table-cell table:style-name="ce17" office:value-type="date" office:date-value="2023-04-07" calcext:value-type="date">
            <text:p>07/04/23</text:p>
          </table:table-cell>
          <table:table-cell table:style-name="ce33" office:value-type="string" calcext:value-type="string">
            <text:p>Cécile Gaumétou – CIVAM</text:p>
          </table:table-cell>
          <table:table-cell table:number-columns-repeated="1016"/>
        </table:table-row>
        <table:table-row table:style-name="ro2">
          <table:table-cell table:style-name="ce2" office:value-type="float" office:value="330" calcext:value-type="float">
            <text:p>330</text:p>
          </table:table-cell>
          <table:table-cell table:style-name="ce10" office:value-type="string" calcext:value-type="string">
            <text:p>MAEC</text:p>
          </table:table-cell>
          <table:table-cell table:style-name="ce10" office:value-type="string" calcext:value-type="string">
            <text:p>IFT</text:p>
          </table:table-cell>
          <table:table-cell table:style-name="ce17" office:value-type="date" office:date-value="2023-04-07" calcext:value-type="date">
            <text:p>07/04/23</text:p>
          </table:table-cell>
          <table:table-cell table:style-name="ce33" office:value-type="string" calcext:value-type="string">
            <text:p>Pour les agriculteurs en agriculture biologique : y a t'il besoin de faire remonter la fiche IFT chaque année ? ou ce n'est pas la peine ?</text:p>
          </table:table-cell>
          <table:table-cell table:style-name="ce33" office:value-type="string" calcext:value-type="string">
            <text:p>Oui. Se référer au cahier des charges et aux notices : « Réaliser un bilan IFT chaque année. Ce bilan doit être accompagné au moins 3 années sur les 5 années d'engagement. »</text:p>
          </table:table-cell>
          <table:table-cell table:style-name="ce17" office:value-type="date" office:date-value="2023-04-07" calcext:value-type="date">
            <text:p>07/04/23</text:p>
          </table:table-cell>
          <table:table-cell table:style-name="ce33" office:value-type="string" calcext:value-type="string">
            <text:p>Cécile Gaumétou – CIVAM</text:p>
          </table:table-cell>
          <table:table-cell table:number-columns-repeated="1016"/>
        </table:table-row>
        <table:table-row table:style-name="ro8">
          <table:table-cell table:style-name="ce2" office:value-type="float" office:value="331" calcext:value-type="float">
            <text:p>331</text:p>
          </table:table-cell>
          <table:table-cell table:style-name="ce10" office:value-type="string" calcext:value-type="string">
            <text:p>MAEC</text:p>
          </table:table-cell>
          <table:table-cell table:style-name="ce10" office:value-type="string" calcext:value-type="string">
            <text:p>système</text:p>
          </table:table-cell>
          <table:table-cell table:style-name="ce17" office:value-type="date" office:date-value="2023-04-07" calcext:value-type="date">
            <text:p>07/04/23</text:p>
          </table:table-cell>
          <table:table-cell table:style-name="ce33" office:value-type="string" calcext:value-type="string">
            <text:p>MAEC MAEC à enjeu eau « Gestion de la fertilisation » et les MAEC « Herbivores » niveaux 2 et 3 : Pour des agriculteurs qui font le bilan prévisionnel de fumure eux mêmes, en respectant bien la méthode COMIFER, est ce que cela pourra être valide officiellement ?</text:p>
          </table:table-cell>
          <table:table-cell table:style-name="ce33" office:value-type="string" calcext:value-type="string">
            <text:p>Oui. C’est cependant l’opérateur qui en est le responsable. Ce plan prévisionnel doit être effectué par une personne compétente en prévision du contrôle indiqué dans la notice.</text:p>
          </table:table-cell>
          <table:table-cell table:style-name="ce17" office:value-type="date" office:date-value="2023-04-07" calcext:value-type="date">
            <text:p>07/04/23</text:p>
          </table:table-cell>
          <table:table-cell table:style-name="ce33" office:value-type="string" calcext:value-type="string">
            <text:p>Cécile Gaumétou – CIVAM</text:p>
          </table:table-cell>
          <table:table-cell table:number-columns-repeated="1016"/>
        </table:table-row>
        <table:table-row table:style-name="ro9">
          <table:table-cell table:style-name="ce2" office:value-type="float" office:value="332" calcext:value-type="float">
            <text:p>332</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4-07" calcext:value-type="date">
            <text:p>07/04/23</text:p>
          </table:table-cell>
          <table:table-cell table:style-name="ce33" office:value-type="string" calcext:value-type="string">
            <text:p>Pour l'IAE1 ligneux : est ce que les haies de bord de route peuvent être engagées ?</text:p>
          </table:table-cell>
          <table:table-cell table:style-name="ce33" office:value-type="string" calcext:value-type="string">
            <text:p>Se référer au cahier des charges et aux notices : « Seules les IAE suivantes dont au moins une partie est présente dans le PAEC sont éligibles :</text:p>
            <text:p>-haie ». Si au moins une partie de la haie est dans la parcelle, alors elle pourra être engagée.</text:p>
            <text:p>Attention : Il faudra pouvoir tailler les deux côtés de la haie.</text:p>
          </table:table-cell>
          <table:table-cell table:style-name="ce17" office:value-type="date" office:date-value="2023-04-07" calcext:value-type="date">
            <text:p>07/04/23</text:p>
          </table:table-cell>
          <table:table-cell table:style-name="ce33" office:value-type="string" calcext:value-type="string">
            <text:p>Cécile Gaumétou – CIVAM</text:p>
          </table:table-cell>
          <table:table-cell table:number-columns-repeated="1016"/>
        </table:table-row>
        <table:table-row table:style-name="ro9">
          <table:table-cell table:style-name="ce2" office:value-type="float" office:value="333" calcext:value-type="float">
            <text:p>333</text:p>
          </table:table-cell>
          <table:table-cell table:style-name="ce10" office:value-type="string" calcext:value-type="string">
            <text:p>MAEC</text:p>
          </table:table-cell>
          <table:table-cell table:style-name="ce10" office:value-type="string" calcext:value-type="string">
            <text:p>Mélanges</text:p>
          </table:table-cell>
          <table:table-cell table:style-name="ce17" office:value-type="date" office:date-value="2003-04-07" calcext:value-type="date">
            <text:p>07/04/03</text:p>
          </table:table-cell>
          <table:table-cell table:style-name="ce33" office:value-type="string" calcext:value-type="string">
            <text:p>pour les mélanges MLF ou MLC (mélange à dominante légumineuses ou en pure), sur lesquelles il y a une aide PAC légumineuses perçue, est ce qu'elles peuvent entrer dans la proportion de PT car elle ont une durée d'implantation de 3 à 5 ans, voire plus si elles sont gardées ? ou doivent elles être considérées comme cultures, en dehors des PT?</text:p>
          </table:table-cell>
          <table:table-cell table:style-name="ce33" office:value-type="string" calcext:value-type="string">
            <text:p>De quelle MAEC parlez-vous ? Les codes culture de la PAC sont en principe précisés dans la notice.</text:p>
          </table:table-cell>
          <table:table-cell table:style-name="ce17" office:value-type="date" office:date-value="2023-04-07" calcext:value-type="date">
            <text:p>07/04/23</text:p>
          </table:table-cell>
          <table:table-cell table:style-name="ce33" office:value-type="string" calcext:value-type="string">
            <text:p>Cécile Gaumétou – CIVAM</text:p>
          </table:table-cell>
          <table:table-cell table:number-columns-repeated="1016"/>
        </table:table-row>
        <table:table-row table:style-name="ro2">
          <table:table-cell table:style-name="ce2" office:value-type="float" office:value="334" calcext:value-type="float">
            <text:p>334</text:p>
          </table:table-cell>
          <table:table-cell table:style-name="ce10" office:value-type="string" calcext:value-type="string">
            <text:p>MAEC</text:p>
          </table:table-cell>
          <table:table-cell table:style-name="ce10" office:value-type="string" calcext:value-type="string">
            <text:p>GAEC</text:p>
          </table:table-cell>
          <table:table-cell table:style-name="ce17" office:value-type="date" office:date-value="2003-04-07" calcext:value-type="date">
            <text:p>07/04/03</text:p>
          </table:table-cell>
          <table:table-cell table:style-name="ce33" office:value-type="string" calcext:value-type="string">
            <text:p>une des ferme va passer au statut GAEC dans deux ans (installation de la fille), est ce que le montant perçu pourra alors être doublé dans deux ans avec la transparence GAEC ? ou est ce que le contrat est figé ?</text:p>
          </table:table-cell>
          <table:table-cell table:style-name="ce33" office:value-type="string" calcext:value-type="string">
            <text:p>Une instruction technique est en cours de rédaction au niveau national. Elle expliquera les cessions/reprises des surfaces pour les Exploitations Individuelles qui deviennent GAEC.</text:p>
          </table:table-cell>
          <table:table-cell table:style-name="ce17" office:value-type="date" office:date-value="2023-04-07" calcext:value-type="date">
            <text:p>07/04/23</text:p>
          </table:table-cell>
          <table:table-cell table:style-name="ce33" office:value-type="string" calcext:value-type="string">
            <text:p>Cécile Gaumétou – CIVAM</text:p>
          </table:table-cell>
          <table:table-cell table:number-columns-repeated="1016"/>
        </table:table-row>
        <table:table-row table:style-name="ro8">
          <table:table-cell table:style-name="ce2" office:value-type="float" office:value="335" calcext:value-type="float">
            <text:p>335</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13" calcext:value-type="date">
            <text:p>13/03/23</text:p>
          </table:table-cell>
          <table:table-cell table:style-name="ce33" office:value-type="string" calcext:value-type="string">
            <text:p>MAEC IAE1 : Est-ce que les arbres fourragers de moins de 10 ans (dont la taille est destinée à l'alimentation animale) peuvent être inclus au cas particulier des IAE de moins de 10 ans pour lesquelles il peut y avoir plus d'une coupe au cours des 5 ans d'engagements ?</text:p>
          </table:table-cell>
          <table:table-cell table:style-name="ce33" office:value-type="string" calcext:value-type="string">
            <text:p>Cette option concerne seulement les DOM, voir plan de gestion.</text:p>
            <text:p>Pour l’hexagone, une taille de formation peut être répétée chaque année. Définition taille de formation : "Supprimer les fourches et les grosses branches concurrençant le tronc (ou la tige principale) ou compromettant la rectitude de celui-ci."</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61</text:p>
          </table:table-cell>
          <table:table-cell table:number-columns-repeated="1016"/>
        </table:table-row>
        <table:table-row table:style-name="ro2">
          <table:table-cell table:style-name="ce2" office:value-type="float" office:value="336" calcext:value-type="float">
            <text:p>336</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3-13" calcext:value-type="date">
            <text:p>13/03/23</text:p>
          </table:table-cell>
          <table:table-cell table:style-name="ce33" office:value-type="string" calcext:value-type="string">
            <text:p>MAEC IAE 1 : Si ces même IAE ont plus de 10 ans, est-ce possible de faire mention de plusieurs coupes au cours de l'engagement de 5 ans dans le plan de gestion sans déroger au cahier des charges ?</text:p>
          </table:table-cell>
          <table:table-cell table:style-name="ce33" office:value-type="string" calcext:value-type="string">
            <text:p>même réponse que ci-dessus</text:p>
          </table:table-cell>
          <table:table-cell table:style-name="ce17" office:value-type="date" office:date-value="2003-04-07" calcext:value-type="date">
            <text:p>07/04/03</text:p>
          </table:table-cell>
          <table:table-cell table:style-name="ce33" office:value-type="string" calcext:value-type="string">
            <text:p><text:s text:c="2"/>Marine VINOT <text:s/>Syndicat départemental de l'eau de l'Orne SDE62</text:p>
          </table:table-cell>
          <table:table-cell table:number-columns-repeated="1016"/>
        </table:table-row>
        <table:table-row table:style-name="ro4">
          <table:table-cell table:style-name="ce2" office:value-type="float" office:value="337" calcext:value-type="float">
            <text:p>337</text:p>
          </table:table-cell>
          <table:table-cell table:style-name="ce10" office:value-type="string" calcext:value-type="string">
            <text:p>MAEC</text:p>
          </table:table-cell>
          <table:table-cell table:style-name="ce10" office:value-type="string" calcext:value-type="string">
            <text:p>éligibilité</text:p>
          </table:table-cell>
          <table:table-cell table:style-name="ce17" office:value-type="date" office:date-value="2023-03-13" calcext:value-type="date">
            <text:p>13/03/23</text:p>
          </table:table-cell>
          <table:table-cell table:style-name="ce33" office:value-type="string" calcext:value-type="string">
            <text:p>Confirmez-vous qu'un double actif doit être exploitant à titre principal (avec part majoritaire de l'exploitation dans le revenu de ce dernier ; 51%) tout au long de l'engagement malgré un accroissement de sa deuxième activité au cours des 5 ans ?</text:p>
          </table:table-cell>
          <table:table-cell table:style-name="ce33" office:value-type="string" calcext:value-type="string">
            <text:p>C’est un critère de priorisation de la DRAAF qui est pris en compte uniquement à l’entrée de l’engagement, lors de la déclaration PAC de la première année d’engagement.</text:p>
            <text:p>MAEC systèmes : priorisation des exploitants à titre principal</text:p>
            <text:p>MAEC localisées : pas de priorisation, les ETS peuvent contractualiser les MAEC localisées.</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63</text:p>
          </table:table-cell>
          <table:table-cell table:number-columns-repeated="1016"/>
        </table:table-row>
        <table:table-row table:style-name="ro8">
          <table:table-cell table:style-name="ce2" office:value-type="float" office:value="338" calcext:value-type="float">
            <text:p>338</text:p>
          </table:table-cell>
          <table:table-cell table:style-name="ce10" office:value-type="string" calcext:value-type="string">
            <text:p>MAEC</text:p>
          </table:table-cell>
          <table:table-cell table:style-name="ce10" office:value-type="string" calcext:value-type="string">
            <text:p>système </text:p>
          </table:table-cell>
          <table:table-cell table:style-name="ce17" office:value-type="date" office:date-value="2023-03-13" calcext:value-type="date">
            <text:p>13/03/23</text:p>
          </table:table-cell>
          <table:table-cell table:style-name="ce33" office:value-type="string" calcext:value-type="string">
            <text:p>Avez-vous obtenu la réponse du BAZDA concernant la possibilité de labourer des PP pour une exploitation engagée en MAEC système HBV qui respecterait malgré le labour d'une PP le % de PP du cahier des charges et le % d''herbe dans la SAU à partir de l'année 3 ?</text:p>
          </table:table-cell>
          <table:table-cell table:style-name="ce33" office:value-type="string" calcext:value-type="string">
            <text:p>La question a été posée au MASA. Nous sommes toujours dans l’attente de la réponse.</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64</text:p>
          </table:table-cell>
          <table:table-cell table:number-columns-repeated="1016"/>
        </table:table-row>
        <table:table-row table:style-name="ro10">
          <table:table-cell table:style-name="ce2" office:value-type="float" office:value="339" calcext:value-type="float">
            <text:p>339</text:p>
          </table:table-cell>
          <table:table-cell table:style-name="ce10" office:value-type="string" calcext:value-type="string">
            <text:p>MAEC</text:p>
          </table:table-cell>
          <table:table-cell table:style-name="ce10" office:value-type="string" calcext:value-type="string">
            <text:p>système </text:p>
          </table:table-cell>
          <table:table-cell table:style-name="ce17" office:value-type="date" office:date-value="2023-03-13" calcext:value-type="date">
            <text:p>13/03/23</text:p>
          </table:table-cell>
          <table:table-cell table:style-name="ce33" office:value-type="string" calcext:value-type="string">
            <text:p>MAEC HBV : Est-ce que les concentrés minéraux (CMV) sont à intégrer au calcul des concentrés achetés pour lesquels une limite de quantité est fixée par le cahier des charges ? (ou bien, cela ne concerne que les concentrés azotés ?) <text:s/></text:p>
          </table:table-cell>
          <table:table-cell table:style-name="ce33" office:value-type="string" calcext:value-type="string">
            <text:p>Réponse du MASA à cette question : La définition de concentré est la suivante :</text:p>
            <text:p>- tout aliment complémentaire des fourrages, riche en énergie ou en azote, caractérisés par une forte teneur en matière sèche (MS&gt;=80 %) et une forte valeur énergétique (UFL&gt;=0,8/kg MS),</text:p>
            <text:p>- tout fourrage déshydraté présenté sous forme de granulés,</text:p>
            <text:p>- tout grain conservé par voie humide.</text:p>
            <text:p>Un aliment ou complément ne répondant à cette définition n'est pas considéré comme un concentré dans le cadre de cette MAEC</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65</text:p>
          </table:table-cell>
          <table:table-cell table:number-columns-repeated="1016"/>
        </table:table-row>
        <table:table-row table:style-name="ro21">
          <table:table-cell table:style-name="ce2" office:value-type="float" office:value="340" calcext:value-type="float">
            <text:p>340</text:p>
          </table:table-cell>
          <table:table-cell table:style-name="ce10" office:value-type="string" calcext:value-type="string">
            <text:p>MAEC</text:p>
          </table:table-cell>
          <table:table-cell table:style-name="ce10" office:value-type="string" calcext:value-type="string">
            <text:p>système </text:p>
          </table:table-cell>
          <table:table-cell table:style-name="ce17" office:value-type="date" office:date-value="2023-03-13" calcext:value-type="date">
            <text:p>13/03/23</text:p>
          </table:table-cell>
          <table:table-cell table:style-name="ce33" office:value-type="string" calcext:value-type="string">
            <text:p>MAEC HBV : Les animaux en pension sont –ils pris en compte sur l'exploitation d'accueil (cas des pensions de chevaux par exemple) ? <text:s/></text:p>
          </table:table-cell>
          <table:table-cell table:style-name="ce33" office:value-type="string" calcext:value-type="string">
            <text:p>Se reporter à la note "Modalités de prise en compte des effectifs animaux et calcul des taux de chargement/densité dans les MAEC – bio 2023-2027" site internet DRAAF rubrique "Cahiers des charges MAEC- FAQ - Notes techniques".</text:p>
            <text:p>Le calcul des UGB se fait avec les animaux <text:span text:style-name="T2">présents sur l’exploitation</text:span>, qu’ils soient en pension ou non.</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66</text:p>
          </table:table-cell>
          <table:table-cell table:number-columns-repeated="1016"/>
        </table:table-row>
        <table:table-row table:style-name="ro6">
          <table:table-cell table:style-name="ce2" office:value-type="float" office:value="341" calcext:value-type="float">
            <text:p>341</text:p>
          </table:table-cell>
          <table:table-cell table:style-name="ce10" office:value-type="string" calcext:value-type="string">
            <text:p>MAEC</text:p>
          </table:table-cell>
          <table:table-cell table:style-name="ce10" office:value-type="string" calcext:value-type="string">
            <text:p>UGB</text:p>
          </table:table-cell>
          <table:table-cell table:style-name="ce17" office:value-type="date" office:date-value="2023-03-13" calcext:value-type="date">
            <text:p>13/03/23</text:p>
          </table:table-cell>
          <table:table-cell table:style-name="ce33" office:value-type="string" calcext:value-type="string">
            <text:p>Pour le calcul du chargement moyen annuel, au moment de la déclaration 2023 (et donc de l'engagement), la valeur de l'indicateur 2023 est-elle calculée entre la date de la déclaration PAC 2023 et la même date en 2022 (par ex : pour une déclaration le 15/04/2023, moyenne calculée entre 15/04/2022 et 15/04/2023) ? ou y a-t-il une date repère fixée pour l'ensemble des exploitations (15/05 : entre 15/05/2023 et 15/05/2022) ?</text:p>
          </table:table-cell>
          <table:table-cell table:style-name="ce33" office:value-type="string" calcext:value-type="string">
            <text:p>Se référer au document sur le site internet de la DRAAF, rubrique cahier des charges : « Modalités de prise en compte des effectifs animaux et calcul des taux de chargement/densité ». La période de référence y est indiquée.</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67</text:p>
          </table:table-cell>
          <table:table-cell table:number-columns-repeated="1016"/>
        </table:table-row>
        <table:table-row table:style-name="ro10">
          <table:table-cell table:style-name="ce2" office:value-type="float" office:value="342" calcext:value-type="float">
            <text:p>342</text:p>
          </table:table-cell>
          <table:table-cell table:style-name="ce10" office:value-type="string" calcext:value-type="string">
            <text:p>MAEC</text:p>
          </table:table-cell>
          <table:table-cell table:style-name="ce10" office:value-type="string" calcext:value-type="string">
            <text:p>sanction</text:p>
          </table:table-cell>
          <table:table-cell table:style-name="ce17" office:value-type="date" office:date-value="2023-03-13" calcext:value-type="date">
            <text:p>13/03/23</text:p>
          </table:table-cell>
          <table:table-cell table:style-name="ce33" office:value-type="string" calcext:value-type="string">
            <text:p>Avez-vous des informations sur la sanction à laquelle s'explosent les exploitations qui ne respecterait pas ce critère en 2023 ? <text:s/></text:p>
          </table:table-cell>
          <table:table-cell table:style-name="ce33" office:value-type="string" calcext:value-type="string">
            <text:p>Les animateurs doivent alerter les agriculteurs sur le fait qu'ils doivent être en mesure de respecter les obligations avec rigueur s'ils s'engagent dans une MAEC. En effet, bien que les précisions sur les sanctions concernant la campagne à venir ne soient pas encore disponibles, l'expérience passée montre que ces sanctions sont lourdes (remboursement + pénalités importantes). L'animateur ne contrôle pas le respect des engagements mais il accompagne l'agriculteur dans la compréhension et la mise en œuvre des obligations du cahier des charges grâce à un suivi régulier sur la totalité de la période d'engagement.</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68</text:p>
          </table:table-cell>
          <table:table-cell table:number-columns-repeated="1016"/>
        </table:table-row>
        <table:table-row table:style-name="ro35">
          <table:table-cell table:style-name="ce2" office:value-type="float" office:value="343" calcext:value-type="float">
            <text:p>343</text:p>
          </table:table-cell>
          <table:table-cell table:style-name="ce10" office:value-type="string" calcext:value-type="string">
            <text:p>MAEC</text:p>
          </table:table-cell>
          <table:table-cell table:style-name="ce10" office:value-type="string" calcext:value-type="string">
            <text:p>plafond</text:p>
          </table:table-cell>
          <table:table-cell table:style-name="ce17" office:value-type="date" office:date-value="2023-03-13" calcext:value-type="date">
            <text:p>13/03/23</text:p>
          </table:table-cell>
          <table:table-cell table:style-name="ce33" office:value-type="string" calcext:value-type="string">
            <text:p>Dans la précédente programmation, une exploitation qui atteignait le plafond d'aide sans engager un % min particulier de sa surface exploitée, pouvait engager uniquement la surface lui permettant d'atteindre le plafond de l'aide MAEC. Est-ce que cela sera encore possible pour les engagements 2023 ?<text:span text:style-name="T4">Par exemple : une exploitation de 60ha (TA+PP éligible à la MAEC HBV3), peut-elle engager uniquement 25,75ha (TA+PP) correspondant à 42.9% de sa surface éligible, ou doit-elle obligatoirement engager 90% de sa surface éligible minimum (soit 54 ha) ?</text:span></text:p>
          </table:table-cell>
          <table:table-cell table:style-name="ce33" office:value-type="string" calcext:value-type="string">
            <text:p>Pour les modalités de la déclaration PAC, je vous invite à contacter votre DDT.</text:p>
            <text:p>Dans le cadre d'une MAEC système, les obligations s'appliquent généralement sur l'ensemble des surfaces éligibles (dès lors notamment qu'on indique dans une obligation "sur toutes les terres arables"), sauf lorsqu'il est explicitement indiqué qu'elles s'appliquent uniquement sur les surfaces engagées ou non-engagées :</text:p>
            <text:p>- Si l'obligation s'applique sur les surfaces engagées uniquement, il s'agit bien des surfaces engagées dans l'outil</text:p>
            <text:p>- Si l'obligation s'applique sur les surfaces éligibles non-engagées, il s'agit de toutes les autres surfaces éligibles</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69</text:p>
          </table:table-cell>
          <table:table-cell table:number-columns-repeated="1016"/>
        </table:table-row>
        <table:table-row table:style-name="ro7">
          <table:table-cell table:style-name="ce2" office:value-type="float" office:value="344" calcext:value-type="float">
            <text:p>344</text:p>
          </table:table-cell>
          <table:table-cell table:style-name="ce10" office:value-type="string" calcext:value-type="string">
            <text:p>MAEC</text:p>
          </table:table-cell>
          <table:table-cell table:style-name="ce10" office:value-type="string" calcext:value-type="string">
            <text:p>système</text:p>
          </table:table-cell>
          <table:table-cell table:style-name="ce17" office:value-type="date" office:date-value="2023-03-13" calcext:value-type="date">
            <text:p>13/03/23</text:p>
          </table:table-cell>
          <table:table-cell table:style-name="ce33" office:value-type="string" calcext:value-type="string">
            <text:p>Dans le cas, où c'est bien 90% de la surface éligible qu'il faut engager : Que se passe-t-il pour une exploitation qui engage 90% de sa surface éligible en 2023 et qui agrandit sa SAU en 2024 : doit-elle engager des parcelles supplémentaires dans la MAEC système HBV en 2024 pour atteindre au minimum 90% de surface éligible de nouveau ?</text:p>
            <text:p>- si oui, est-ce que les parcelles supplémentaires engagées en 2024, démarrent un nouveau contrat MAEC système HBV année 1 en 2024, ou bien seront-elles rattachées au contrat 2023 signé sur les autres parcelles et passeront alors directement en année 2 ?</text:p>
          </table:table-cell>
          <table:table-cell table:style-name="ce33" office:value-type="string" calcext:value-type="string">
            <text:p>Une instruction technique est en cours de rédaction au niveau national. Elle expliquera les cessions/reprises des surfaces en cas d’évolution. Le cahier des charges devra être respecté à l’échelle de l’exploitation.</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70</text:p>
          </table:table-cell>
          <table:table-cell table:number-columns-repeated="1016"/>
        </table:table-row>
        <table:table-row table:style-name="ro2">
          <table:table-cell table:style-name="ce2" office:value-type="float" office:value="345" calcext:value-type="float">
            <text:p>345</text:p>
          </table:table-cell>
          <table:table-cell table:style-name="ce10" office:value-type="string" calcext:value-type="string">
            <text:p>MAEC</text:p>
          </table:table-cell>
          <table:table-cell table:style-name="ce10" office:value-type="string" calcext:value-type="string">
            <text:p>système</text:p>
          </table:table-cell>
          <table:table-cell table:style-name="ce17" office:value-type="date" office:date-value="2023-03-13" calcext:value-type="date">
            <text:p>13/03/23</text:p>
          </table:table-cell>
          <table:table-cell table:style-name="ce33" office:value-type="string" calcext:value-type="string">
            <text:p>MAEC HBV : L'achat de maïs ensilage est il pris en compte dans la SFP ?</text:p>
          </table:table-cell>
          <table:table-cell table:style-name="ce33" office:value-type="string" calcext:value-type="string">
            <text:p>Non, seule la surface fourragère de l’exploitation est prise en compte.</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71</text:p>
          </table:table-cell>
          <table:table-cell table:number-columns-repeated="1016"/>
        </table:table-row>
        <table:table-row table:style-name="ro9">
          <table:table-cell table:style-name="ce2" office:value-type="float" office:value="346" calcext:value-type="float">
            <text:p>346</text:p>
          </table:table-cell>
          <table:table-cell table:style-name="ce10" office:value-type="string" calcext:value-type="string">
            <text:p>MAEC</text:p>
          </table:table-cell>
          <table:table-cell table:style-name="ce10" office:value-type="string" calcext:value-type="string">
            <text:p>CAB</text:p>
          </table:table-cell>
          <table:table-cell table:style-name="ce17" office:value-type="date" office:date-value="2023-03-13" calcext:value-type="date">
            <text:p>13/03/23</text:p>
          </table:table-cell>
          <table:table-cell table:style-name="ce33" office:value-type="string" calcext:value-type="string">
            <text:p>Est – il possible de contractualiser à une MAEC HBV en 2023 avec un contrat CAB en cours si non demande des aides CAB à partir de 2023 ? <text:s/></text:p>
          </table:table-cell>
          <table:table-cell table:style-name="ce33" office:value-type="string" calcext:value-type="string">
            <text:p>Cf. "table des cumuls MAEC" sous la rubrique "Cahiers des charges MAEC- FAQ - Notes techniques". Le cumul à l'exploitation CAB / MAEC systèmes n'est pas autorisé.</text:p>
            <text:p>L’interruption d’un contrat CAB est soumis à obligations.</text:p>
            <text:p/>
          </table:table-cell>
          <table:table-cell table:style-name="ce17" office:value-type="date" office:date-value="2023-04-07" calcext:value-type="date">
            <text:p>07/04/23</text:p>
          </table:table-cell>
          <table:table-cell table:style-name="ce33" office:value-type="string" calcext:value-type="string">
            <text:p><text:s text:c="2"/>Marine VINOT <text:s/>Syndicat départemental de l'eau de l'Orne SDE72</text:p>
          </table:table-cell>
          <table:table-cell table:number-columns-repeated="1016"/>
        </table:table-row>
        <table:table-row table:style-name="ro8">
          <table:table-cell table:style-name="ce2" office:value-type="float" office:value="347" calcext:value-type="float">
            <text:p>347</text:p>
          </table:table-cell>
          <table:table-cell table:style-name="ce10" office:value-type="string" calcext:value-type="string">
            <text:p>MAEC</text:p>
          </table:table-cell>
          <table:table-cell table:style-name="ce10" office:value-type="string" calcext:value-type="string">
            <text:p>localisées</text:p>
          </table:table-cell>
          <table:table-cell table:style-name="ce17" office:value-type="date" office:date-value="2023-04-07" calcext:value-type="date">
            <text:p>07/04/23</text:p>
          </table:table-cell>
          <table:table-cell table:style-name="ce33" office:value-type="string" calcext:value-type="string">
            <text:p>MAEC Création de prairie CPRA : Si une parcelle déclarée en PT pendant 3 ans (2020, 2021, 2022) est cassée pour être réimplantée et déclarée en PT en 2023, peut-elle alors être considérée comme une PT de moins de 2 ans et donc être éligible à la MAEC CPRA ?</text:p>
          </table:table-cell>
          <table:table-cell table:style-name="ce33" office:value-type="string" calcext:value-type="string">
            <text:p>Non. Respecter strictement la notice : Voir Paragraphe 3.2 MAEC CPRA : "Les surfaces éligibles à cette mesure sont les surfaces herbacées temporaires de 2 ans ou moins."</text:p>
            <text:p>Dans l'exemple, la prairie est considérée comme une PT de 3 ans. </text:p>
          </table:table-cell>
          <table:table-cell table:style-name="ce17" office:value-type="date" office:date-value="2023-04-11" calcext:value-type="date">
            <text:p>11/04/23</text:p>
          </table:table-cell>
          <table:table-cell table:style-name="ce33" office:value-type="string" calcext:value-type="string">
            <text:p><text:s text:c="2"/>Marine VINOT <text:s/>Syndicat départemental de l'eau de l'Orne SDE73</text:p>
          </table:table-cell>
          <table:table-cell table:number-columns-repeated="1016"/>
        </table:table-row>
        <table:table-row table:style-name="ro4">
          <table:table-cell table:style-name="ce2" office:value-type="float" office:value="348" calcext:value-type="float">
            <text:p>348</text:p>
          </table:table-cell>
          <table:table-cell table:style-name="ce10" office:value-type="string" calcext:value-type="string">
            <text:p>MAEC</text:p>
          </table:table-cell>
          <table:table-cell table:style-name="ce10" office:value-type="string" calcext:value-type="string">
            <text:p>Fiche de liaison</text:p>
          </table:table-cell>
          <table:table-cell table:style-name="ce17" office:value-type="date" office:date-value="2023-03-31" calcext:value-type="date">
            <text:p>31/03/23</text:p>
          </table:table-cell>
          <table:table-cell table:style-name="ce33" office:value-type="string" calcext:value-type="string">
            <text:p>Les codes cultures RGA sont à mentionner dans "Terres arables" ou dans "prairies temporaires" dans la fiche de liaison ? </text:p>
          </table:table-cell>
          <table:table-cell table:style-name="ce33" office:value-type="string" calcext:value-type="string">
            <text:p>Le code culture RGA est à mentionner dans « Prairie temporaire ». Il s’agit d’un code de la nomenclature PAC 2022. Pour la fiche de liaison nous comparons les surfaces en herbe 2022 et 2023. Pour la notice PAC 2023, le code RGA n’existe plus dans la rubrique surface herbacée temporaire.</text:p>
            <text:p>Les codifications précises à mentionner dans la fiche de liaison pour les surfaces herbacées vous seront transmises très prochainement.  </text:p>
          </table:table-cell>
          <table:table-cell table:style-name="ce17" office:value-type="date" office:date-value="2023-04-11" calcext:value-type="date">
            <text:p>11/04/23</text:p>
          </table:table-cell>
          <table:table-cell table:style-name="ce33" office:value-type="string" calcext:value-type="string">
            <text:p>Hana Ghlouci-Mazeron Syndicat d’Eau du Roumois et du Plateau du Neubourg </text:p>
          </table:table-cell>
          <table:table-cell table:number-columns-repeated="1016"/>
        </table:table-row>
        <table:table-row table:style-name="ro2">
          <table:table-cell table:style-name="ce2" office:value-type="float" office:value="349" calcext:value-type="float">
            <text:p>349</text:p>
          </table:table-cell>
          <table:table-cell table:style-name="ce10" office:value-type="string" calcext:value-type="string">
            <text:p>MAEC</text:p>
          </table:table-cell>
          <table:table-cell table:style-name="ce10" office:value-type="string" calcext:value-type="string">
            <text:p>concentré</text:p>
          </table:table-cell>
          <table:table-cell table:style-name="ce17" office:value-type="date" office:date-value="2023-03-31" calcext:value-type="date">
            <text:p>31/03/23</text:p>
          </table:table-cell>
          <table:table-cell table:style-name="ce33" office:value-type="string" calcext:value-type="string">
            <text:p>Est-ce que les poulaillers sont soumis à un achat maximum de concentrés dans le cadre de la mesure HBV ? </text:p>
          </table:table-cell>
          <table:table-cell table:style-name="ce33" office:value-type="string" calcext:value-type="string">
            <text:p>Se référer au tableau du cahier des charges paragraphe 6. Ces achats de concentrés sont à respecter seulement pour les viandes bovines, équine, ovine et caprine. </text:p>
          </table:table-cell>
          <table:table-cell table:style-name="ce17" office:value-type="date" office:date-value="2023-04-11" calcext:value-type="date">
            <text:p>11/04/23</text:p>
          </table:table-cell>
          <table:table-cell table:style-name="ce33" office:value-type="string" calcext:value-type="string">
            <text:p>Hana Ghlouci-Mazeron Syndicat d’Eau du Roumois et du Plateau du Neubourg </text:p>
          </table:table-cell>
          <table:table-cell table:number-columns-repeated="1016"/>
        </table:table-row>
        <table:table-row table:style-name="ro2">
          <table:table-cell table:style-name="ce2" office:value-type="float" office:value="350" calcext:value-type="float">
            <text:p>350</text:p>
          </table:table-cell>
          <table:table-cell table:style-name="ce10" office:value-type="string" calcext:value-type="string">
            <text:p>MAEC</text:p>
          </table:table-cell>
          <table:table-cell table:style-name="ce10" office:value-type="string" calcext:value-type="string">
            <text:p>HBV3</text:p>
          </table:table-cell>
          <table:table-cell table:style-name="ce17" office:value-type="date" office:date-value="2023-03-31" calcext:value-type="date">
            <text:p>31/03/23</text:p>
          </table:table-cell>
          <table:table-cell table:style-name="ce33" office:value-type="string" calcext:value-type="string">
            <text:p>Est-ce qu'un exploitant engagé en HBV3 peut mettre en place un parc éolien sur une de ses prairies permanentes ? </text:p>
          </table:table-cell>
          <table:table-cell table:style-name="ce33" office:value-type="string" calcext:value-type="string">
            <text:p>Une note technique est en cours de rédaction par le MASA. Toutes les modalités relatives aux évolutions de structures, cessions/reprises, évolution de surfaces etc… seront précisées prochainement. </text:p>
          </table:table-cell>
          <table:table-cell table:style-name="ce17" office:value-type="date" office:date-value="2023-04-11" calcext:value-type="date">
            <text:p>11/04/23</text:p>
          </table:table-cell>
          <table:table-cell table:style-name="ce33" office:value-type="string" calcext:value-type="string">
            <text:p>Hana Ghlouci-Mazeron Syndicat d’Eau du Roumois et du Plateau du Neubourg </text:p>
          </table:table-cell>
          <table:table-cell table:number-columns-repeated="1016"/>
        </table:table-row>
        <table:table-row table:style-name="ro2">
          <table:table-cell table:style-name="ce2" office:value-type="float" office:value="351" calcext:value-type="float">
            <text:p>351</text:p>
          </table:table-cell>
          <table:table-cell table:style-name="ce10" office:value-type="string" calcext:value-type="string">
            <text:p>MAEC</text:p>
          </table:table-cell>
          <table:table-cell table:style-name="ce10" office:value-type="string" calcext:value-type="string">
            <text:p>plafonds</text:p>
          </table:table-cell>
          <table:table-cell table:style-name="ce17" office:value-type="date" office:date-value="2023-03-31" calcext:value-type="date">
            <text:p>31/03/23</text:p>
          </table:table-cell>
          <table:table-cell table:style-name="ce33" office:value-type="string" calcext:value-type="string">
            <text:p>Est-ce que les mesures arbo sont soumis aux mêmes plafonds que les mesures phytos ? </text:p>
          </table:table-cell>
          <table:table-cell table:style-name="ce33" office:value-type="string" calcext:value-type="string">
            <text:p>Les plafonds sont calculés en fonction du type de mesure (localisée/systèmes), et de leur catégorie (eau/biodiv/BEA). Ici, la mesure arbo est une mesure système/eau + il n’y a que 1 niveau, elle est donc plafonnée à 8000. </text:p>
          </table:table-cell>
          <table:table-cell table:style-name="ce17" office:value-type="date" office:date-value="2023-04-11" calcext:value-type="date">
            <text:p>11/04/23</text:p>
          </table:table-cell>
          <table:table-cell table:style-name="ce33" office:value-type="string" calcext:value-type="string">
            <text:p>Hana Ghlouci-Mazeron Syndicat d’Eau du Roumois et du Plateau du Neubourg </text:p>
          </table:table-cell>
          <table:table-cell table:number-columns-repeated="1016"/>
        </table:table-row>
        <table:table-row table:style-name="ro2">
          <table:table-cell table:style-name="ce2" office:value-type="float" office:value="352" calcext:value-type="float">
            <text:p>352</text:p>
          </table:table-cell>
          <table:table-cell table:style-name="ce10" office:value-type="string" calcext:value-type="string">
            <text:p>MAEC</text:p>
          </table:table-cell>
          <table:table-cell table:style-name="ce10" office:value-type="string" calcext:value-type="string">
            <text:p>Priorisation</text:p>
          </table:table-cell>
          <table:table-cell table:style-name="ce17" office:value-type="date" office:date-value="2023-03-31" calcext:value-type="date">
            <text:p>31/03/23</text:p>
          </table:table-cell>
          <table:table-cell table:style-name="ce33" office:value-type="string" calcext:value-type="string">
            <text:p>Pouvez-vous me confirmer que les mesures HBV3/Arbo sont en priorité 3 si on se trouve dans un PAEC à enjeu EAU ? </text:p>
          </table:table-cell>
          <table:table-cell table:style-name="ce33" office:value-type="string" calcext:value-type="string">
            <text:p>Pour la MAEC système Eau Arboriculture, la priorité est 3. Pour la MAEC HBV, se référer au tableau de l’annexe 10 de l’AAP PAEC 2022 qui explique les exigences supplémentaires relatives aux MAEC HBV.</text:p>
          </table:table-cell>
          <table:table-cell table:style-name="ce17" office:value-type="date" office:date-value="2023-04-11" calcext:value-type="date">
            <text:p>11/04/23</text:p>
          </table:table-cell>
          <table:table-cell table:style-name="ce33" office:value-type="string" calcext:value-type="string">
            <text:p>Hana Ghlouci-Mazeron Syndicat d’Eau du Roumois et du Plateau du Neubourg </text:p>
          </table:table-cell>
          <table:table-cell table:number-columns-repeated="1016"/>
        </table:table-row>
        <table:table-row table:style-name="ro9">
          <table:table-cell table:style-name="ce2" office:value-type="float" office:value="353" calcext:value-type="float">
            <text:p>353</text:p>
          </table:table-cell>
          <table:table-cell table:style-name="ce10" office:value-type="string" calcext:value-type="string">
            <text:p>MAEC</text:p>
          </table:table-cell>
          <table:table-cell table:style-name="ce10" office:value-type="string" calcext:value-type="string">
            <text:p>retraite</text:p>
          </table:table-cell>
          <table:table-cell table:style-name="ce17" office:value-type="date" office:date-value="2023-03-31" calcext:value-type="date">
            <text:p>31/03/23</text:p>
          </table:table-cell>
          <table:table-cell table:style-name="ce33" office:value-type="string" calcext:value-type="string">
            <text:p>Est ce qu'un agriculteur approchant les 67 ans et ayant déjà bénéficié d'une retraite dans un autre corps de métier pourra au cours de son engagement céder ces pâtures à un exploitant agricole en polyculture élevage ? Ce dit exploitant pourra s'engager sur d'autres types de mesures. </text:p>
          </table:table-cell>
          <table:table-cell table:style-name="ce33" office:value-type="string" calcext:value-type="string">
            <text:p>Les modalités précises de cessions / reprises ne sont pas encore transmises par le MASA. A priori, un retraité percevant sa pension retraite ne pourra plus bénéficier d'aides PAC à partir de 2023. Ce sont les critères "agriculteur actif" et âge qui déterminent l'accès aux aides de la PAC, </text:p>
          </table:table-cell>
          <table:table-cell table:style-name="ce17" office:value-type="date" office:date-value="2024-04-11" calcext:value-type="date">
            <text:p>11/04/24</text:p>
          </table:table-cell>
          <table:table-cell table:style-name="ce33" office:value-type="string" calcext:value-type="string">
            <text:p>Hana Ghlouci-Mazeron Syndicat d’Eau du Roumois et du Plateau du Neubourg </text:p>
          </table:table-cell>
          <table:table-cell table:number-columns-repeated="1016"/>
        </table:table-row>
        <table:table-row table:style-name="ro6">
          <table:table-cell table:style-name="ce2" office:value-type="float" office:value="354" calcext:value-type="float">
            <text:p>354</text:p>
          </table:table-cell>
          <table:table-cell table:style-name="ce10" office:value-type="string" calcext:value-type="string">
            <text:p>MAEC</text:p>
          </table:table-cell>
          <table:table-cell table:style-name="ce10" office:value-type="string" calcext:value-type="string">
            <text:p>AB</text:p>
          </table:table-cell>
          <table:table-cell table:style-name="ce17" office:value-type="date" office:date-value="2023-03-07" calcext:value-type="date">
            <text:p>07/03/23</text:p>
          </table:table-cell>
          <table:table-cell table:style-name="ce33" office:value-type="string" calcext:value-type="string">
            <text:p><text:s/>J'ai rencontré un exploitant à qui il reste encore 1 an de MAB jusqu'au 15/05/24. Sauf erreur de ma part la MAB n'apparait pas dans le tableau des cumuls. Les règles sont-elles les mêmes que pour la CAB ?</text:p>
          </table:table-cell>
          <table:table-cell table:style-name="ce33" office:value-type="string" calcext:value-type="string">
            <text:p>Les tableaux de cumul MAEC <text:s/>/ BIO ne mentionnent que la CAB car on ne peut engager en 2023 de MAB - mais il faut entendre aussi MAB/CAB en cours. Les mesures non cumulables le restent qu'ils s'agissent de nouveaux contrats ou de contrats en cours. En outre, l'interruption d'un contrat MAB (voir CAB, même si peu probable), à l'exception de cas de force majeur, reste pénalisable avec sanction , et non "transférable" vers une MAEC car MAB/CAB reste considérée en niveau d'exigence environnementale plus élevé.</text:p>
          </table:table-cell>
          <table:table-cell table:style-name="ce17" office:value-type="date" office:date-value="2023-03-07" calcext:value-type="date">
            <text:p>07/03/23</text:p>
          </table:table-cell>
          <table:table-cell table:style-name="ce33" office:value-type="string" calcext:value-type="string">
            <text:p>CRAN Florence GEROUARD</text:p>
          </table:table-cell>
          <table:table-cell table:style-name="ce41" table:number-columns-repeated="1016"/>
        </table:table-row>
        <table:table-row table:style-name="ro10">
          <table:table-cell table:style-name="ce2" office:value-type="float" office:value="355" calcext:value-type="float">
            <text:p>355</text:p>
          </table:table-cell>
          <table:table-cell table:style-name="ce3" office:value-type="string" calcext:value-type="string">
            <text:p>MAEC</text:p>
          </table:table-cell>
          <table:table-cell table:style-name="ce3" office:value-type="string" calcext:value-type="string">
            <text:p>AB</text:p>
          </table:table-cell>
          <table:table-cell table:style-name="ce18" office:value-type="date" office:date-value="2023-04-12" calcext:value-type="date">
            <text:p>12/04/23</text:p>
          </table:table-cell>
          <table:table-cell table:style-name="ce34" office:value-type="string" calcext:value-type="string">
            <text:p>Question DRAAF au MASA /BAZDA</text:p>
            <text:p>IFT – exploitations AB</text:p>
            <text:p>les cahiers des charges comportant des IFT s'appliquent également aux exploitations AB. Si elles ne réalisent aucun traitement lors de la campagne, quel document pourrait leur servir d'attestation de "bilan IFT" ?</text:p>
          </table:table-cell>
          <table:table-cell table:style-name="ce34" office:value-type="string" calcext:value-type="string">
            <text:p>Le BAZDA répond qu'il conviendra de fournir des documents justificatifs du même type que pour les aides à l'agriculture biologique (certificat et attestation de productions végétales). Ces documents devront permettre aussi d'identifier les surfaces conduites en bio (si toute l'exploitation n'est pas AB), et celles sur lesquelles les IFT ne sont pas à zéro donc. Une fiche à "néant" comme ce fut le cas à une époque, ne sera d'aucune utilité me confirme le BAZDA; en ricoché, il veillera, avec les collègues de l'ASP à ce qu'il n'y ait pas de fiche IFT à fournir pour les surfaces conduites en bio.</text:p>
          </table:table-cell>
          <table:table-cell table:style-name="ce18" office:value-type="date" office:date-value="2023-04-12" calcext:value-type="date">
            <text:p>12/04/23</text:p>
          </table:table-cell>
          <table:table-cell table:style-name="ce34" office:value-type="string" calcext:value-type="string">
            <text:p>DRAAF</text:p>
          </table:table-cell>
          <table:table-cell table:style-name="ce41"/>
          <table:table-cell table:number-columns-repeated="1015"/>
        </table:table-row>
        <table:table-row table:style-name="ro18">
          <table:table-cell table:style-name="ce2" office:value-type="float" office:value="356" calcext:value-type="float">
            <text:p>356</text:p>
          </table:table-cell>
          <table:table-cell table:style-name="ce3" office:value-type="string" calcext:value-type="string">
            <text:p>MAEC</text:p>
          </table:table-cell>
          <table:table-cell table:style-name="ce3" office:value-type="string" calcext:value-type="string">
            <text:p>apports magnésiens et chaux</text:p>
          </table:table-cell>
          <table:table-cell table:style-name="ce18" office:value-type="date" office:date-value="2023-04-14" calcext:value-type="date">
            <text:p>14/04/23</text:p>
          </table:table-cell>
          <table:table-cell table:style-name="ce34" office:value-type="string" calcext:value-type="string">
            <text:p>Mail envoyé à tous le 14/03/23</text:p>
          </table:table-cell>
          <table:table-cell table:style-name="ce34" office:value-type="string" calcext:value-type="string">
            <text:p>« Ne pas réaliser d’apports magnésiens et de chaux » présente dans plusieurs notices. </text:p>
            <text:p>Les notices concernées sont : - MHU1, MHU2, MHU3, MHU4 - ESP1, ESP2, ESP3, ESP4 - OUV1, OUV2</text:p>
            <text:p>Réponse MASA : une première réponse explique l’utilisation du terme « Chaux » dans ces notices : «Le terme de chaux est utilisé pour faire référence aux pratiques de chaulage, utilisées pour corriger le pH des sols mais qui a des conséquences sur les écosystèmes locaux. Si des pratiques de chaulage utilisent des produits calcium autres que de la chaux, il est possible de le rajouter dans le plan de gestion pour les interdire ». Après plusieurs retours de certains d’entre vous voulant des informations sur certains produits, nous en avons conclus que les seuls produits autorisés dans ces MAEC étaient ceux avec un % d’Oxyde de Calcium (CaO) et un % d’Oxyde de Magnésium (MgO) nul (=0) inscrit sur l’étiquette.</text:p>
          </table:table-cell>
          <table:table-cell table:style-name="ce18" office:value-type="date" office:date-value="2023-04-14" calcext:value-type="date">
            <text:p>14/04/23</text:p>
          </table:table-cell>
          <table:table-cell table:style-name="ce34" office:value-type="string" calcext:value-type="string">
            <text:p>DRAAF</text:p>
          </table:table-cell>
          <table:table-cell table:style-name="ce41"/>
          <table:table-cell table:number-columns-repeated="1015"/>
        </table:table-row>
        <table:table-row table:style-name="ro7">
          <table:table-cell table:style-name="ce2" office:value-type="float" office:value="357" calcext:value-type="float">
            <text:p>357</text:p>
          </table:table-cell>
          <table:table-cell table:style-name="ce3" office:value-type="string" calcext:value-type="string">
            <text:p>MAEC</text:p>
          </table:table-cell>
          <table:table-cell table:style-name="ce3" office:value-type="string" calcext:value-type="string">
            <text:p>cumul</text:p>
          </table:table-cell>
          <table:table-cell table:style-name="ce18" office:value-type="date" office:date-value="2023-04-17" calcext:value-type="date">
            <text:p>17/04/23</text:p>
          </table:table-cell>
          <table:table-cell table:style-name="ce34" office:value-type="string" calcext:value-type="string">
            <text:p>Mail envoyé à tous le 17/04/23</text:p>
            <text:p>cumuls MAEC IAE et autres MAEC surfacique - modalités de déclaration</text:p>
          </table:table-cell>
          <table:table-cell table:style-name="ce50" office:value-type="string" calcext:value-type="string">
            <text:p>je vous informe que le MASA confirme le cumul possible des MAEC IAE avec les autres MAEC surfaciques, conformément au tableau des cumuls (en PJ), à l'exploitation uniquement en excluant le cumul à la surface ou à l'élément. Les exploitants intéressés par ces MAEC IAE peuvent donc les déclarer, à condition de signaler les éléments IAE qu'ils souhaitent engager en surface non agricole (SNA) et en les dessinant sur le RPG MAEC, conformément à la notice de présentation "télédéclaration du dossier PAC 2023 - télédéclaration MAEC/BIO" pages 16 et 17. Les services instructeurs des DDT pourront ainsi réaliser le "découpage" nécessaire dans l'outil informatique.</text:p>
          </table:table-cell>
          <table:table-cell table:style-name="ce18" office:value-type="date" office:date-value="2023-04-17" calcext:value-type="date">
            <text:p>17/04/23</text:p>
          </table:table-cell>
          <table:table-cell table:style-name="ce34" office:value-type="string" calcext:value-type="string">
            <text:p>DRAAF</text:p>
          </table:table-cell>
          <table:table-cell table:style-name="ce41"/>
          <table:table-cell table:number-columns-repeated="1015"/>
        </table:table-row>
        <table:table-row table:style-name="ro8">
          <table:table-cell table:style-name="ce2" office:value-type="float" office:value="358" calcext:value-type="float">
            <text:p>358</text:p>
          </table:table-cell>
          <table:table-cell table:style-name="ce3" office:value-type="string" calcext:value-type="string">
            <text:p>MAEC</text:p>
          </table:table-cell>
          <table:table-cell table:style-name="ce3" office:value-type="string" calcext:value-type="string">
            <text:p>montant aide minimum</text:p>
          </table:table-cell>
          <table:table-cell table:style-name="ce18" office:value-type="date" office:date-value="2023-04-14" calcext:value-type="date">
            <text:p>14/04/23</text:p>
          </table:table-cell>
          <table:table-cell table:style-name="ce34" office:value-type="string" calcext:value-type="string">
            <text:p>Question DRAAF au MASA :</text:p>
            <text:p>Seuil minimum de 300€ indiqué sur la notice territoire PAEC : les tous petits sous-PAEC entraîneraient donc des exclusions ?</text:p>
          </table:table-cell>
          <table:table-cell table:style-name="ce50" office:value-type="string" calcext:value-type="string">
            <text:p><text:s/>Réponse du BAZDA interrogé le 13/04/23 : cf. la notice sur telepac concernant les dispositions MAEC et BIO ne dit pas la même chose. Dans cette notice le plancher s’applique par dispositif d’aide. Le MASA confirme la règle de la notice Telepac et va corriger le modèle de la notice territoire MAEC. </text:p>
          </table:table-cell>
          <table:table-cell table:style-name="ce18" office:value-type="date" office:date-value="2023-04-14" calcext:value-type="date">
            <text:p>14/04/23</text:p>
          </table:table-cell>
          <table:table-cell table:style-name="ce34" office:value-type="string" calcext:value-type="string">
            <text:p>DRAAF</text:p>
          </table:table-cell>
          <table:table-cell table:style-name="ce41"/>
          <table:table-cell table:number-columns-repeated="1015"/>
        </table:table-row>
        <table:table-row table:style-name="ro8">
          <table:table-cell table:style-name="ce2" office:value-type="float" office:value="359" calcext:value-type="float">
            <text:p>359</text:p>
          </table:table-cell>
          <table:table-cell table:style-name="ce3" office:value-type="string" calcext:value-type="string">
            <text:p>MAEC</text:p>
          </table:table-cell>
          <table:table-cell table:style-name="ce3" office:value-type="string" calcext:value-type="string">
            <text:p>HBV</text:p>
          </table:table-cell>
          <table:table-cell table:style-name="ce18" office:value-type="date" office:date-value="2023-04-20" calcext:value-type="date">
            <text:p>20/04/23</text:p>
          </table:table-cell>
          <table:table-cell table:style-name="ce34" office:value-type="string" calcext:value-type="string">
            <text:p>MAEC HBV :</text:p>
            <text:p>Lors de la réalisation du diagnostic : on prend en compte l'assolement 2023 mais les données quant au chargement, IFT, fertilisation minérale seront de 2022 ? Est-ce un problème ?</text:p>
          </table:table-cell>
          <table:table-cell table:style-name="ce51" office:value-type="string" calcext:value-type="string">
            <text:p>Pour le chargement, le cahier des charges s'applique dès le début de l'engagement, le diagnostic s'appuie sur sur ces données 2023. Les IFT sont calculés effectivement pour les 5 ans à partir des références calculées avant l'engagement. </text:p>
          </table:table-cell>
          <table:table-cell table:style-name="ce18" office:value-type="date" office:date-value="2023-04-20" calcext:value-type="date">
            <text:p>20/04/23</text:p>
          </table:table-cell>
          <table:table-cell table:style-name="ce34" office:value-type="string" calcext:value-type="string">
            <text:p>CRAN </text:p>
          </table:table-cell>
          <table:table-cell table:style-name="ce41"/>
          <table:table-cell table:number-columns-repeated="1015"/>
        </table:table-row>
        <table:table-row table:style-name="ro8">
          <table:table-cell table:style-name="ce2" office:value-type="float" office:value="360" calcext:value-type="float">
            <text:p>360</text:p>
          </table:table-cell>
          <table:table-cell table:style-name="ce4" office:value-type="string" calcext:value-type="string">
            <text:p>MAEC</text:p>
          </table:table-cell>
          <table:table-cell table:style-name="ce4" office:value-type="string" calcext:value-type="string">
            <text:p>HBV</text:p>
          </table:table-cell>
          <table:table-cell table:style-name="ce18" office:value-type="date" office:date-value="2023-04-20" calcext:value-type="date">
            <text:p>20/04/23</text:p>
          </table:table-cell>
          <table:table-cell table:style-name="ce26" office:value-type="string" calcext:value-type="string">
            <text:p>MAEC HBV :</text:p>
            <text:p>Au niveau des moyennes d'IFT et de fertilisation minérale c'est une moyenne à la parcelle ou à l'exploitation ? Surtout en cas de contrôle quelles valeurs seront retenues ? </text:p>
          </table:table-cell>
          <table:table-cell table:style-name="ce52" office:value-type="string" calcext:value-type="string">
            <text:p>Sur la notice il est indiqué de respecter chaque année un IFT moyen de l'exploitation. Voir au point 7.4 de la notices : "L’IFT herbicides moyen de l’exploitation ne doit pas dépasser les seuils indiqués ci-dessous <text:s/>/ L’IFT hors-herbicides moyen de l’exploitation ne doit pas dépasser les seuils indiqués ci-dessous "</text:p>
          </table:table-cell>
          <table:table-cell table:style-name="ce18" office:value-type="date" office:date-value="2023-04-20" calcext:value-type="date">
            <text:p>20/04/23</text:p>
          </table:table-cell>
          <table:table-cell table:style-name="ce34" office:value-type="string" calcext:value-type="string">
            <text:p>CRAN </text:p>
          </table:table-cell>
          <table:table-cell table:style-name="ce41"/>
          <table:table-cell table:number-columns-repeated="1015"/>
        </table:table-row>
        <table:table-row table:style-name="ro3">
          <table:table-cell table:style-name="ce2" office:value-type="float" office:value="361" calcext:value-type="float">
            <text:p>361</text:p>
          </table:table-cell>
          <table:table-cell table:style-name="ce3" office:value-type="string" calcext:value-type="string">
            <text:p>MAEC</text:p>
          </table:table-cell>
          <table:table-cell table:style-name="ce3" office:value-type="string" calcext:value-type="string">
            <text:p>système</text:p>
          </table:table-cell>
          <table:table-cell table:style-name="ce18" office:value-type="date" office:date-value="2023-04-19" calcext:value-type="date">
            <text:p>19/04/23</text:p>
          </table:table-cell>
          <table:table-cell table:style-name="ce34" office:value-type="string" calcext:value-type="string">
            <text:p>dans les MAEC PHYTO, faut-il soustraire des surfaces engagées, les surfaces qui seront transformées en jachère mellifère et en haie ? </text:p>
          </table:table-cell>
          <table:table-cell table:style-name="ce51" office:value-type="string" calcext:value-type="string">
            <text:p>cette obligation commence en 2ème année d'engagement et ne concerne pas l'année 2023.</text:p>
          </table:table-cell>
          <table:table-cell table:style-name="ce18" office:value-type="date" office:date-value="2023-04-19" calcext:value-type="date">
            <text:p>19/04/23</text:p>
          </table:table-cell>
          <table:table-cell table:style-name="ce34" office:value-type="string" calcext:value-type="string">
            <text:p>CRAN Sarah POLLET</text:p>
          </table:table-cell>
          <table:table-cell table:style-name="ce41"/>
          <table:table-cell table:number-columns-repeated="1015"/>
        </table:table-row>
        <table:table-row table:style-name="ro9">
          <table:table-cell table:style-name="ce2" office:value-type="float" office:value="362" calcext:value-type="float">
            <text:p>362</text:p>
          </table:table-cell>
          <table:table-cell table:style-name="ce3" office:value-type="string" calcext:value-type="string">
            <text:p>MAEC</text:p>
          </table:table-cell>
          <table:table-cell table:style-name="ce3" office:value-type="string" calcext:value-type="string">
            <text:p>HBV</text:p>
          </table:table-cell>
          <table:table-cell table:style-name="ce19" office:value-type="date" office:date-value="2023-04-12" calcext:value-type="date">
            <text:p>12/04/23</text:p>
          </table:table-cell>
          <table:table-cell table:style-name="ce34" office:value-type="string" calcext:value-type="string">
            <text:p>Si les agri n’ont pas 10 UGB, est-ce qu’on les accepte quand même? Comme c’est un critère de priorisation? </text:p>
          </table:table-cell>
          <table:table-cell table:style-name="ce51" office:value-type="string" calcext:value-type="string">
            <text:p>Si vous évoquez la mesure HBV, le critère d’éligibilité de ce cahier des charges national n’impose pas de minimum autre que "NON NUL". Il n’y a pas de possibilité d’introduire un critère d’éligibilité supplémentaire. Cependant, dans l’AAP, annexe 10 « critères de priorisations » , les exploitations de moins de 10 UGB sont reléguées en dernière position n°10.</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9">
          <table:table-cell table:style-name="ce2" office:value-type="float" office:value="363" calcext:value-type="float">
            <text:p>363</text:p>
          </table:table-cell>
          <table:table-cell table:style-name="ce3" office:value-type="string" calcext:value-type="string">
            <text:p>MAEC</text:p>
          </table:table-cell>
          <table:table-cell table:style-name="ce3" office:value-type="string" calcext:value-type="string">
            <text:p>Priorisation</text:p>
          </table:table-cell>
          <table:table-cell table:style-name="ce19" office:value-type="date" office:date-value="2023-04-12" calcext:value-type="date">
            <text:p>12/04/23</text:p>
          </table:table-cell>
          <table:table-cell table:style-name="ce34" office:value-type="string" calcext:value-type="string">
            <text:p><text:span text:style-name="T5">Au sujet de la priorisation des dossiers</text:span><text:span text:style-name="T6">, pas de dégradation des surfaces en herbe entre 2022 et 2023: les surfaces en prairies temporaires rentrent-elles dans le calcul du ratio ou bien le ratio ne comptabilise que les PN et PRL (prairies naturelles et prairies rotations longues) ? </text:span></text:p>
          </table:table-cell>
          <table:table-cell table:style-name="ce51" office:value-type="string" calcext:value-type="string">
            <text:p>Cf. fiche de liaison, les codes surfaces en herbe ont été précisés. </text:p>
            <text:p>Cf. définitions des surfaces en herbe 2022-2023 disponible sur le site de la DRAAF.</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8">
          <table:table-cell table:style-name="ce2" office:value-type="float" office:value="364" calcext:value-type="float">
            <text:p>364</text:p>
          </table:table-cell>
          <table:table-cell table:style-name="ce3" office:value-type="string" calcext:value-type="string">
            <text:p>MAEC</text:p>
          </table:table-cell>
          <table:table-cell table:style-name="ce3" office:value-type="string" calcext:value-type="string">
            <text:p>IFT</text:p>
          </table:table-cell>
          <table:table-cell table:style-name="ce19" office:value-type="date" office:date-value="2023-04-12" calcext:value-type="date">
            <text:p>12/04/23</text:p>
          </table:table-cell>
          <table:table-cell table:style-name="ce34" office:value-type="string" calcext:value-type="string">
            <text:p>Est-ce qu’il y aura une mise à jour de la campagne pour le calcul IFT, parce que actuellement, il n’y a que sur la campagne 2021-2022. Qu’est ce que cela change entre les campagnes? Important pour faire attestation IFT au moment de l’engagement ! </text:p>
          </table:table-cell>
          <table:table-cell table:style-name="ce51" office:value-type="string" calcext:value-type="string">
            <text:p>Les données IFT régionales validées sont disponibles sur le site internet DRAAF. Si le périmètre du PAEC est stable, il n’y aura pas de mise à jour des IFT de référence.</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2">
          <table:table-cell table:style-name="ce2" office:value-type="float" office:value="365" calcext:value-type="float">
            <text:p>365</text:p>
          </table:table-cell>
          <table:table-cell table:style-name="ce3" office:value-type="string" calcext:value-type="string">
            <text:p>MAEC</text:p>
          </table:table-cell>
          <table:table-cell table:style-name="ce3" office:value-type="string" calcext:value-type="string">
            <text:p>IFT</text:p>
          </table:table-cell>
          <table:table-cell table:style-name="ce19" office:value-type="date" office:date-value="2023-04-12" calcext:value-type="date">
            <text:p>12/04/23</text:p>
          </table:table-cell>
          <table:table-cell table:style-name="ce34" office:value-type="string" calcext:value-type="string">
            <text:p>Est-ce qu’on peut faire le calcul d’IFT plutôt culture par culture que parcelle par parcelle dans la calculette ou dans le diagnostic ? </text:p>
          </table:table-cell>
          <table:table-cell table:style-name="ce51" office:value-type="string" calcext:value-type="string">
            <text:p>Se reporter au tableau des résultats IFT et pression azotée réalisé par la DRAAF disponible sur le site internet et se conformer aux modalités des notices pour les calculs des IFT à l’exploitation. </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8">
          <table:table-cell table:style-name="ce2" office:value-type="float" office:value="366" calcext:value-type="float">
            <text:p>366</text:p>
          </table:table-cell>
          <table:table-cell table:style-name="ce3" office:value-type="string" calcext:value-type="string">
            <text:p>MAEC</text:p>
          </table:table-cell>
          <table:table-cell table:style-name="ce3" office:value-type="string" calcext:value-type="string">
            <text:p>IFT</text:p>
          </table:table-cell>
          <table:table-cell table:style-name="ce19" office:value-type="date" office:date-value="2023-04-12" calcext:value-type="date">
            <text:p>12/04/23</text:p>
          </table:table-cell>
          <table:table-cell table:style-name="ce34" office:value-type="string" calcext:value-type="string">
            <text:p>Qui se charge de l’accompagnement des IFT ? <text:s/>Qui est habilité à le faire ? Uniquement les techniciens ? lesquels ? Les agriculteurs sont-ils aussi habilités à le faire ? Quel document fournir en cas d’absence d’utilisation de produits phyto ? </text:p>
          </table:table-cell>
          <table:table-cell table:style-name="ce53" office:value-type="string" calcext:value-type="string">
            <text:p><text:span text:style-name="T6">I</text:span><text:span text:style-name="T30">l n'y a pas de dispositions spécifiques sur cet aspect : soit l'opérateur a lui-même la compétence, soit il la délègue.</text:span></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4">
          <table:table-cell table:style-name="ce2" office:value-type="float" office:value="367" calcext:value-type="float">
            <text:p>367</text:p>
          </table:table-cell>
          <table:table-cell table:style-name="ce3" office:value-type="string" calcext:value-type="string">
            <text:p>MAEC</text:p>
          </table:table-cell>
          <table:table-cell table:style-name="ce3" office:value-type="string" calcext:value-type="string">
            <text:p>Ecorégime </text:p>
          </table:table-cell>
          <table:table-cell table:style-name="ce19" office:value-type="date" office:date-value="2023-04-12" calcext:value-type="date">
            <text:p>12/04/23</text:p>
          </table:table-cell>
          <table:table-cell table:style-name="ce34" office:value-type="string" calcext:value-type="string">
            <text:p>MAEC cumulable avec écorégime sauf IAE ligneux et bonus Haie des écorégimes ? </text:p>
          </table:table-cell>
          <table:table-cell table:style-name="ce53" office:value-type="string" calcext:value-type="string">
            <text:p>Comme précisé dans le PSN, les MAEC peuvent être cumulées avec les écorégimes à l'exception de la MAEC Biodiversité - IAE ligneux qui n’est pas cumulable avec le bonus haies de l'écorégime car ces dispositifs portent sur des obligations identiques d'entretien durable des haies selon le cahier des charges du Label Haies. </text:p>
            <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2">
          <table:table-cell table:style-name="ce2" office:value-type="float" office:value="368" calcext:value-type="float">
            <text:p>368</text:p>
          </table:table-cell>
          <table:table-cell table:style-name="ce3" office:value-type="string" calcext:value-type="string">
            <text:p>MAEC</text:p>
          </table:table-cell>
          <table:table-cell table:style-name="ce3"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Le contrôle du respect du cahier des charges va-il se faire à l’ilôt ou à la parcelle ? Cette question concerne en particulier le remplissage du cahier d’enregistrement des pratiques (pâturage notamment) ? </text:p>
          </table:table-cell>
          <table:table-cell table:style-name="ce52" office:value-type="string" calcext:value-type="string">
            <text:p>voir mail adressé à tous le 28/04/23</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9">
          <table:table-cell table:style-name="ce2" office:value-type="float" office:value="369" calcext:value-type="float">
            <text:p>369</text:p>
          </table:table-cell>
          <table:table-cell table:style-name="ce3" office:value-type="string" calcext:value-type="string">
            <text:p>MAEC</text:p>
          </table:table-cell>
          <table:table-cell table:style-name="ce3" office:value-type="string" calcext:value-type="string">
            <text:p>UGB</text:p>
          </table:table-cell>
          <table:table-cell table:style-name="ce19" office:value-type="date" office:date-value="2023-04-12" calcext:value-type="date">
            <text:p>12/04/23</text:p>
          </table:table-cell>
          <table:table-cell table:style-name="ce34" office:value-type="string" calcext:value-type="string">
            <text:p>Sur quelle période le calcul du chargement doit être fait ? 15/05 n à 15/05 n+1 uniquement ? Certains contrôles de l’ASP se sont fait sur du pâturage de février à février n+1 (incohérence par rapport aux cahiers des charges). </text:p>
          </table:table-cell>
          <table:table-cell table:style-name="ce51" office:value-type="string" calcext:value-type="string">
            <text:p>Se référer au document sur le site internet de la DRAAF, rubrique cahier des charges : « Modalités de prise en compte des effectifs animaux et calcul des taux de chargement/densité ». La période de référence y est indiquée. Toutes les obligations des cahiers de charges des notices doivent être respecter dès le 15 mai de l’année d’engagement. </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2">
          <table:table-cell table:style-name="ce2" office:value-type="float" office:value="370" calcext:value-type="float">
            <text:p>370</text:p>
          </table:table-cell>
          <table:table-cell table:style-name="ce3" office:value-type="string" calcext:value-type="string">
            <text:p>MAEC</text:p>
          </table:table-cell>
          <table:table-cell table:style-name="ce3" office:value-type="string" calcext:value-type="string">
            <text:p>système</text:p>
          </table:table-cell>
          <table:table-cell table:style-name="ce19" office:value-type="date" office:date-value="2023-04-12" calcext:value-type="date">
            <text:p>12/04/23</text:p>
          </table:table-cell>
          <table:table-cell table:style-name="ce34" office:value-type="string" calcext:value-type="string">
            <text:p>Les boues d’épuration sont-elles autorisées comme fertilisation organique dans les MAEC ? </text:p>
          </table:table-cell>
          <table:table-cell table:style-name="ce51" office:value-type="string" calcext:value-type="string">
            <text:p>De quelle MAEC parlez-vous ? <text:s/>S’il s’agit des mesures FER4 et FER5, les fertilisants azotés d’origine organique sont obligatoirement issus des effluents d’élevage. Voir notice <text:s/></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36">
          <table:table-cell table:style-name="ce2" office:value-type="float" office:value="371" calcext:value-type="float">
            <text:p>371</text:p>
          </table:table-cell>
          <table:table-cell table:style-name="ce3" office:value-type="string" calcext:value-type="string">
            <text:p>MAEC</text:p>
          </table:table-cell>
          <table:table-cell table:style-name="ce3"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text:span text:style-name="T7">MAEC ESPX :</text:span></text:p>
            <text:p><text:span text:style-name="T7">Pour la mise en défens de la mesure ESP1, est-ce que la partie mise en défens est définie de la même façon que la partie de la parcelle non-mise en défens </text:span><text:span text:style-name="T8">? </text:span></text:p>
          </table:table-cell>
          <table:table-cell table:style-name="ce51" office:value-type="string" calcext:value-type="string">
            <text:p>La mise en défens est définie selon les enjeux locaux identifiés. Les modalités de gestion des zones à mettre en défens doivent être précisées dans le plan de gestion.</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2">
          <table:table-cell table:style-name="ce2" office:value-type="float" office:value="372" calcext:value-type="float">
            <text:p>372</text:p>
          </table:table-cell>
          <table:table-cell table:style-name="ce3" office:value-type="string" calcext:value-type="string">
            <text:p>MAEC</text:p>
          </table:table-cell>
          <table:table-cell table:style-name="ce3"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MAEC ESPX :</text:p>
            <text:p>Comment sont traitées les zones de mise en défens en cas de contrôle PAC ? Quel entretien est accepté pour les mise en défens ? </text:p>
          </table:table-cell>
          <table:table-cell table:style-name="ce51" office:value-type="string" calcext:value-type="string">
            <text:p>Se référer aux cahier des charges de la notice et respecter le plan de gestion minimal imposé. L’opérateur peut y ajouter des précisions et des obligations supplémentaires. Ces dernières seront contrôlées par l’ASP. </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8">
          <table:table-cell table:style-name="ce2" office:value-type="float" office:value="373" calcext:value-type="float">
            <text:p>373</text:p>
          </table:table-cell>
          <table:table-cell table:style-name="ce3" office:value-type="string" calcext:value-type="string">
            <text:p>MAEC</text:p>
          </table:table-cell>
          <table:table-cell table:style-name="ce3"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MAEC IAE 1 :</text:p>
            <text:p>Y’a-t-il des restrictions dans la forme des haies éligibles à la MAEC haie (forme de parapluie en raison de la taille des branches basses pour faire des abris pour les animaux) </text:p>
          </table:table-cell>
          <table:table-cell table:style-name="ce51" office:value-type="string" calcext:value-type="string">
            <text:p>Elles peuvent être éligibles.</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9">
          <table:table-cell table:style-name="ce2" office:value-type="float" office:value="374" calcext:value-type="float">
            <text:p>374</text:p>
          </table:table-cell>
          <table:table-cell table:style-name="ce3" office:value-type="string" calcext:value-type="string">
            <text:p>MAEC</text:p>
          </table:table-cell>
          <table:table-cell table:style-name="ce3"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MAEC IAE1 :</text:p>
            <text:p>Quelle est la définition d’un arbre pour la MAEC ligneux ? </text:p>
          </table:table-cell>
          <table:table-cell table:style-name="ce51" office:value-type="string" calcext:value-type="string">
            <text:p>Cf. définition BCAE 8 : indique que les arbres sont qualifiés d'arbres isolés s'ils sont à plus de 5 mètres les uns des autres, cette définition est reprise dans le document réalisé par le MASA sur la nouvelle PAC 2023-2027. </text:p>
            <text:p>Pour la surface, se référer à la table de conversion pour les éléments de la MAEC IAE Ligneux dans le plan de gestion de la MAEC IAE. </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9">
          <table:table-cell table:style-name="ce2" office:value-type="float" office:value="375" calcext:value-type="float">
            <text:p>375</text:p>
          </table:table-cell>
          <table:table-cell table:style-name="ce3" office:value-type="string" calcext:value-type="string">
            <text:p>MAEC</text:p>
          </table:table-cell>
          <table:table-cell table:style-name="ce3"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MAEC IAE1 :</text:p>
            <text:p>Des haies jeunes de 3-4 ans sont-elles éligibles ? </text:p>
          </table:table-cell>
          <table:table-cell table:style-name="ce51" office:value-type="string" calcext:value-type="string">
            <text:p>La définition actuelle des haies données dans les fiches du 1er pilier ne tient pas compte de l’âge. Si la végétation ligneuse respecte les critères donnés (largeur, espacement, etc.), alors c’est une haie et elle peut être engagée dans cette MAEC. À noter toutefois que les critères d’éligibilité sont définis au niveau du territoire : des critères peuvent être retenus pour rendre certaines haies inéligibles.</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9">
          <table:table-cell table:style-name="ce2" office:value-type="float" office:value="376" calcext:value-type="float">
            <text:p>376</text:p>
          </table:table-cell>
          <table:table-cell table:style-name="ce3" office:value-type="string" calcext:value-type="string">
            <text:p>MAEC</text:p>
          </table:table-cell>
          <table:table-cell table:style-name="ce3"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MAEC IAE 2 :</text:p>
            <text:p>L’excès d’eau dans un chemin peut-il être acheminé vers une mare engagée en MAEC ? </text:p>
          </table:table-cell>
          <table:table-cell table:style-name="ce51" office:value-type="string" calcext:value-type="string">
            <text:p>cf. notice complète en ligne : "Chaque territoire précise le type de mare éligible. Seuls les plans d’eau et mares sans finalité piscicole sont éligibles." Se référer à la définition d’une mare dans la rubrique « cahier des charges » disponible sur le site de la DRAAF : « Guide de prise en compte des espèces protégées dans les travaux sur les mares normandes »</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3">
          <table:table-cell table:style-name="ce2" office:value-type="float" office:value="377" calcext:value-type="float">
            <text:p>377</text:p>
          </table:table-cell>
          <table:table-cell table:style-name="ce3" office:value-type="string" calcext:value-type="string">
            <text:p>MAEC</text:p>
          </table:table-cell>
          <table:table-cell table:style-name="ce3"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MAEC IAE1 :</text:p>
            <text:p>Engagement que d’un côté de la haie si justifier par opérateur? </text:p>
          </table:table-cell>
          <table:table-cell table:style-name="ce51" office:value-type="string" calcext:value-type="string">
            <text:p>Il ne faut pas conseiller aux agriculteurs de s’engager dans cette MAEC si la haie ne peut pas être taillées des deux côtés.</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3">
          <table:table-cell table:style-name="ce2" office:value-type="float" office:value="378" calcext:value-type="float">
            <text:p>378</text:p>
          </table:table-cell>
          <table:table-cell table:style-name="ce4" office:value-type="string" calcext:value-type="string">
            <text:p>MAEC</text:p>
          </table:table-cell>
          <table:table-cell table:style-name="ce4" office:value-type="string" calcext:value-type="string">
            <text:p>localisées</text:p>
          </table:table-cell>
          <table:table-cell table:style-name="ce20" office:value-type="date" office:date-value="2023-04-12" calcext:value-type="date">
            <text:p>12/04/23</text:p>
          </table:table-cell>
          <table:table-cell table:style-name="ce26" office:value-type="string" calcext:value-type="string">
            <text:p>MAEC CPRA :</text:p>
            <text:p>Prairie implantée en 2020, est-elle éligible en 2023 à la CPRA </text:p>
          </table:table-cell>
          <table:table-cell table:style-name="ce52" office:value-type="string" calcext:value-type="string">
            <text:p>Non. Se référer à la notice : les surfaces herbacées temporaire de 2 ans ou moins ». </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0"/>
          <table:table-cell table:number-columns-repeated="1015"/>
        </table:table-row>
        <table:table-row table:style-name="ro2">
          <table:table-cell table:style-name="ce2" office:value-type="float" office:value="379" calcext:value-type="float">
            <text:p>379</text:p>
          </table:table-cell>
          <table:table-cell table:style-name="ce3" office:value-type="string" calcext:value-type="string">
            <text:p>MAEC</text:p>
          </table:table-cell>
          <table:table-cell table:style-name="ce4"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MAEC CPRA :</text:p>
            <text:p>Besoin de mise en herbe avec 15 mai année N ou besoin d’être en PT dès 15 mai n-1</text:p>
          </table:table-cell>
          <table:table-cell table:style-name="ce51" office:value-type="string" calcext:value-type="string">
            <text:p>Au 15 mai de l’année de l’engagement.</text:p>
          </table:table-cell>
          <table:table-cell table:style-name="ce18"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3">
          <table:table-cell table:style-name="ce2" office:value-type="float" office:value="380" calcext:value-type="float">
            <text:p>380</text:p>
          </table:table-cell>
          <table:table-cell table:style-name="ce3" office:value-type="string" calcext:value-type="string">
            <text:p>MAEC</text:p>
          </table:table-cell>
          <table:table-cell table:style-name="ce4" office:value-type="string" calcext:value-type="string">
            <text:p>localisées</text:p>
          </table:table-cell>
          <table:table-cell table:style-name="ce19" office:value-type="date" office:date-value="2023-04-12" calcext:value-type="date">
            <text:p>12/04/23</text:p>
          </table:table-cell>
          <table:table-cell table:style-name="ce34" office:value-type="string" calcext:value-type="string">
            <text:p>MAEC IAE 1 :</text:p>
            <text:p>Si haie en limite de parcelles en PAEC Natura 2000, éligibles ? </text:p>
          </table:table-cell>
          <table:table-cell table:style-name="ce54" office:value-type="string" calcext:value-type="string">
            <text:p><text:span text:style-name="T31">Se référer aux notices. Règle des MAEC localisées : « Seules les IAE dont au moins </text:span><text:span text:style-name="T32">une partie est présente dans le PAEC</text:span><text:span text:style-name="T31"> sont éligibles »</text:span></text:p>
          </table:table-cell>
          <table:table-cell table:style-name="ce64" office:value-type="date" office:date-value="2023-04-21" calcext:value-type="date">
            <text:p>21/04/23</text:p>
          </table:table-cell>
          <table:table-cell table:style-name="ce70" office:value-type="string" calcext:value-type="string">
            <text:p><text:span text:style-name="T42">CPIE Collines Normandes</text:span></text:p>
            <text:p>Maria Ribeiro </text:p>
          </table:table-cell>
          <table:table-cell table:style-name="ce41"/>
          <table:table-cell table:number-columns-repeated="1015"/>
        </table:table-row>
        <table:table-row table:style-name="ro7">
          <table:table-cell table:style-name="ce2" office:value-type="float" office:value="381" calcext:value-type="float">
            <text:p>381</text:p>
          </table:table-cell>
          <table:table-cell table:style-name="ce10" office:value-type="string" calcext:value-type="string">
            <text:p>MAEC</text:p>
          </table:table-cell>
          <table:table-cell table:style-name="ce4" office:value-type="string" calcext:value-type="string">
            <text:p>localisées</text:p>
          </table:table-cell>
          <table:table-cell table:style-name="ce19" office:value-type="date" office:date-value="2023-04-17" calcext:value-type="date">
            <text:p>17/04/23</text:p>
          </table:table-cell>
          <table:table-cell table:style-name="ce35" office:value-type="string" calcext:value-type="string">
            <text:p><text:span text:style-name="T9">MAEC CIFF :</text:span></text:p>
            <text:p><text:span text:style-name="T9">question d’un exploitant concernant le traitement des chardons au niveau des clôtures. Il est indiqué dans le catalogue des MAEC « Dans certains cas particuliers, des traitements localisés pourront être autorisés.». Cependant cette mention a disparu dans les notices. J’ai vu qu’une question de ce type avait été posée avant que les notices soient finalisée. </text:span></text:p>
            <text:p><text:span text:style-name="T9">Le traitement chimique localisé des chardons est-il toujours autorisé sur moins de 90% de la surface ?</text:span></text:p>
          </table:table-cell>
          <table:table-cell table:style-name="ce51" office:value-type="string" calcext:value-type="string">
            <text:p>Réponse du MASA à cette question : non</text:p>
          </table:table-cell>
          <table:table-cell table:style-name="ce64" office:value-type="date" office:date-value="2023-04-21" calcext:value-type="date">
            <text:p>21/04/23</text:p>
          </table:table-cell>
          <table:table-cell table:style-name="ce70" office:value-type="string" calcext:value-type="string">
            <text:p>Syndicat Mixte du Bassin Versant de l'Yères et de la Côte</text:p>
            <text:p>Faustine WATROBA</text:p>
          </table:table-cell>
          <table:table-cell table:style-name="ce41"/>
          <table:table-cell table:number-columns-repeated="1015"/>
        </table:table-row>
        <table:table-row table:style-name="ro2">
          <table:table-cell table:style-name="ce2" office:value-type="float" office:value="382" calcext:value-type="float">
            <text:p>382</text:p>
          </table:table-cell>
          <table:table-cell table:style-name="ce10" office:value-type="string" calcext:value-type="string">
            <text:p>MAEC</text:p>
          </table:table-cell>
          <table:table-cell table:style-name="ce4" office:value-type="string" calcext:value-type="string">
            <text:p>localisées</text:p>
          </table:table-cell>
          <table:table-cell table:style-name="ce19" office:value-type="date" office:date-value="2023-04-14" calcext:value-type="date">
            <text:p>14/04/23</text:p>
          </table:table-cell>
          <table:table-cell table:style-name="ce35" office:value-type="string" calcext:value-type="string">
            <text:p>MAEC PRA3 :</text:p>
            <text:p>La mesure est ouverte aux agriculteurs ayant des moutons ?  </text:p>
          </table:table-cell>
          <table:table-cell table:style-name="ce51" office:value-type="string" calcext:value-type="string">
            <text:p>Oui</text:p>
          </table:table-cell>
          <table:table-cell table:style-name="ce64" office:value-type="date" office:date-value="2023-04-21" calcext:value-type="date">
            <text:p>21/04/23</text:p>
          </table:table-cell>
          <table:table-cell table:style-name="ce70" office:value-type="string" calcext:value-type="string">
            <text:p>Communauté d'Agglomération de Fécamp Caux Littoral</text:p>
            <text:p>BAC Flandrin</text:p>
          </table:table-cell>
          <table:table-cell table:style-name="ce41"/>
          <table:table-cell table:number-columns-repeated="1015"/>
        </table:table-row>
        <table:table-row table:style-name="ro2">
          <table:table-cell table:style-name="ce2" office:value-type="float" office:value="383" calcext:value-type="float">
            <text:p>383</text:p>
          </table:table-cell>
          <table:table-cell table:style-name="ce10" office:value-type="string" calcext:value-type="string">
            <text:p>MAEC</text:p>
          </table:table-cell>
          <table:table-cell table:style-name="ce4" office:value-type="string" calcext:value-type="string">
            <text:p>localisées</text:p>
          </table:table-cell>
          <table:table-cell table:style-name="ce19" office:value-type="date" office:date-value="2023-04-14" calcext:value-type="date">
            <text:p>14/04/23</text:p>
          </table:table-cell>
          <table:table-cell table:style-name="ce36" office:value-type="string" calcext:value-type="string">
            <text:p><text:span text:style-name="T9">MAEC CIFF :</text:span></text:p>
            <text:p><text:span text:style-name="T9">Le traitement localisé des chardons est autorisé ?</text:span><text:span text:style-name="T10"> </text:span></text:p>
          </table:table-cell>
          <table:table-cell table:style-name="ce51" office:value-type="string" calcext:value-type="string">
            <text:p>Réponse du MASA à cette question : non</text:p>
          </table:table-cell>
          <table:table-cell table:style-name="ce64" office:value-type="date" office:date-value="2023-04-21" calcext:value-type="date">
            <text:p>21/04/23</text:p>
          </table:table-cell>
          <table:table-cell table:style-name="ce70" office:value-type="string" calcext:value-type="string">
            <text:p>Communauté d'Agglomération de Fécamp Caux Littoral</text:p>
            <text:p>BAC Flandrin</text:p>
          </table:table-cell>
          <table:table-cell table:style-name="ce41"/>
          <table:table-cell table:number-columns-repeated="1015"/>
        </table:table-row>
        <table:table-row table:style-name="ro2">
          <table:table-cell table:style-name="ce2" office:value-type="float" office:value="384" calcext:value-type="float">
            <text:p>384</text:p>
          </table:table-cell>
          <table:table-cell table:style-name="ce10" office:value-type="string" calcext:value-type="string">
            <text:p>MAEC</text:p>
          </table:table-cell>
          <table:table-cell table:style-name="ce4" office:value-type="string" calcext:value-type="string">
            <text:p>localisées</text:p>
          </table:table-cell>
          <table:table-cell table:style-name="ce19" office:value-type="date" office:date-value="2023-04-14" calcext:value-type="date">
            <text:p>14/04/23</text:p>
          </table:table-cell>
          <table:table-cell table:style-name="ce35" office:value-type="string" calcext:value-type="string">
            <text:p>MAEC PRA3 :</text:p>
            <text:p>faut-il une surface minimum à engager pour pouvoir prétendre à cette MAEC ? </text:p>
          </table:table-cell>
          <table:table-cell table:style-name="ce55" office:value-type="string" calcext:value-type="string">
            <text:p><text:span text:style-name="T33">C’est une MAEC localisée. Si une partie de la parcelle est dans le PAEC, la MAEC pourra être engagée sur la parcelle entière.</text:span><text:span text:style-name="T34"> Cependant une surface minimum est conseillée.</text:span></text:p>
          </table:table-cell>
          <table:table-cell table:style-name="ce64" office:value-type="date" office:date-value="2023-04-21" calcext:value-type="date">
            <text:p>21/04/23</text:p>
          </table:table-cell>
          <table:table-cell table:style-name="ce70" office:value-type="string" calcext:value-type="string">
            <text:p>Communauté d'Agglomération de Fécamp Caux Littoral</text:p>
            <text:p>BAC Flandrin</text:p>
          </table:table-cell>
          <table:table-cell table:style-name="ce41"/>
          <table:table-cell table:number-columns-repeated="1015"/>
        </table:table-row>
        <table:table-row table:style-name="ro18">
          <table:table-cell table:style-name="ce2" office:value-type="float" office:value="385" calcext:value-type="float">
            <text:p>385</text:p>
          </table:table-cell>
          <table:table-cell table:style-name="ce10" office:value-type="string" calcext:value-type="string">
            <text:p>MAEC</text:p>
          </table:table-cell>
          <table:table-cell table:style-name="ce4" office:value-type="string" calcext:value-type="string">
            <text:p>localisées</text:p>
          </table:table-cell>
          <table:table-cell table:style-name="ce19" office:value-type="date" office:date-value="2023-04-14" calcext:value-type="date">
            <text:p>14/04/23</text:p>
          </table:table-cell>
          <table:table-cell table:style-name="ce35" office:value-type="string" calcext:value-type="string">
            <text:p>MAEC PRA 3 :</text:p>
            <text:p>pouvez-vous m'indiquer le contenu du plan de gestion à mettre en place ?</text:p>
          </table:table-cell>
          <table:table-cell table:style-name="ce51" office:value-type="string" calcext:value-type="string">
            <text:p>Le contenu minimal du plan de gestion est indiqué dans le cahier des charges de la mesure.</text:p>
            <text:p>Se référer au site internet de la DRAAF, cahier des charges des mesures en format xlsx (publié en 2022) » Les éléments à définir par l'opérateur sont précisés dans les cahiers des charges des mesures. </text:p>
            <text:p>Pour chaque élément du plan de gestion, il est précisé si la pratique est obligatoire ou non ("en cas de", "le cas échéant» ...). Les plans de gestion découlent des diagnostics. Ils doivent être réalisés dans un délai compatible avec la mise en œuvre des obligations et transmis à la DDT au plus tard le 15 septembre de l'année de l'engagement. Il faudra faire signer l’ensemble des personnes impliquées dans la gestion des surfaces engagées. À noter que le non-respect d'une exigence plus forte définie dans le plan de gestion sera sanctionné au titre du non-respect du plan de gestion (anomalie réversible, dossier, totale, d’importance 1).</text:p>
          </table:table-cell>
          <table:table-cell table:style-name="ce64" office:value-type="date" office:date-value="2023-04-21" calcext:value-type="date">
            <text:p>21/04/23</text:p>
          </table:table-cell>
          <table:table-cell table:style-name="ce70" office:value-type="string" calcext:value-type="string">
            <text:p>Communauté d'Agglomération de Fécamp Caux Littoral</text:p>
            <text:p>BAC Flandrin</text:p>
          </table:table-cell>
          <table:table-cell table:style-name="ce41"/>
          <table:table-cell table:number-columns-repeated="1015"/>
        </table:table-row>
        <table:table-row table:style-name="ro4">
          <table:table-cell table:style-name="ce2" office:value-type="float" office:value="386" calcext:value-type="float">
            <text:p>386</text:p>
          </table:table-cell>
          <table:table-cell table:style-name="ce10" office:value-type="string" calcext:value-type="string">
            <text:p>MAEC</text:p>
          </table:table-cell>
          <table:table-cell table:style-name="ce4" office:value-type="string" calcext:value-type="string">
            <text:p>localisées</text:p>
          </table:table-cell>
          <table:table-cell table:style-name="ce19" office:value-type="date" office:date-value="2023-04-12" calcext:value-type="date">
            <text:p>12/04/23</text:p>
          </table:table-cell>
          <table:table-cell table:style-name="ce33" office:value-type="string" calcext:value-type="string">
            <text:p>MAEC CPRA :</text:p>
            <text:p>comment sera réalisé la vérification de l'éligibilité ?</text:p>
            <text:p>1/ devra t on vérifier le code culture 2022? </text:p>
            <text:p>2/le compteur PT de moins de 2 ans est vérifié au 15/05/2023, ce qui signifie que la PT 1an en 2021, PT 2 an en 2022 ouPT1 en 2022 et donc PT 2ans en 2023</text:p>
          </table:table-cell>
          <table:table-cell table:style-name="ce56" office:value-type="string" calcext:value-type="string">
            <text:p><text:span text:style-name="T35">1/ Oui</text:span></text:p>
            <text:p><text:span text:style-name="T35">2/ La parcelle doit être en surface herbacée temporaire (codes MLG, PTR ou JAC) en 2022 et avoir deux ans maximum au 15/05/2023. Elle doit donc être en PT1 en 2022 ou en culture en 2021.</text:span></text:p>
          </table:table-cell>
          <table:table-cell table:style-name="ce64" office:value-type="date" office:date-value="2023-04-21" calcext:value-type="date">
            <text:p>21/04/23</text:p>
          </table:table-cell>
          <table:table-cell table:style-name="ce70" office:value-type="string" calcext:value-type="string">
            <text:p>DDT 61</text:p>
            <text:p>Karen PERIGAULT</text:p>
          </table:table-cell>
          <table:table-cell table:style-name="ce41"/>
          <table:table-cell table:number-columns-repeated="1015"/>
        </table:table-row>
        <table:table-row table:style-name="ro37">
          <table:table-cell table:style-name="ce2" office:value-type="float" office:value="387" calcext:value-type="float">
            <text:p>387</text:p>
          </table:table-cell>
          <table:table-cell table:style-name="ce10" office:value-type="string" calcext:value-type="string">
            <text:p>MAEC</text:p>
          </table:table-cell>
          <table:table-cell table:style-name="ce4" office:value-type="string" calcext:value-type="string">
            <text:p>localisées</text:p>
          </table:table-cell>
          <table:table-cell table:style-name="ce19" office:value-type="date" office:date-value="2023-04-12" calcext:value-type="date">
            <text:p>12/04/23</text:p>
          </table:table-cell>
          <table:table-cell table:style-name="ce33" office:value-type="string" calcext:value-type="string">
            <text:p><text:span text:style-name="T11">MAEC ESP :</text:span></text:p>
            <text:p><text:span text:style-name="T11">Je réalise actuellement des engagements MAEC avec des agriculteurs et j'ai deux interrogations :</text:span></text:p>
            <text:p><text:span text:style-name="T11">- pour les mesures "protection d'espèce", on parle d'un retard de fauche et de pâturage fixé à une date x. Mais lorsqu'on n'a pas fixé d'absence de pâturage hivernal l'interdiction de pâturage commence à partir de quelle date de l'année en cours (1er janvier, 21 mars, 15 mai) ? </text:span></text:p>
          </table:table-cell>
          <table:table-cell table:style-name="ce51" office:value-type="string" calcext:value-type="string">
            <text:p>Le point 7.3 de la notice explique le calcul de la date de référence pour la fauche et pour le pâturage. Le nombre de jours de retard d'utilisation est calculé par rapport à la date de fauche habituelle du territoire. Les dates d'utilisation des différentes parcelles devront être précisées dans le plan de gestion. Ces dates peuvent varier d'une parcelle à l'autre selon les enjeux ou pour ne pas exploiter toutes les parcelles en même temps d'où la notion d'échelonage.</text:p>
          </table:table-cell>
          <table:table-cell table:style-name="ce64" office:value-type="date" office:date-value="2023-04-21" calcext:value-type="date">
            <text:p>21/04/23</text:p>
          </table:table-cell>
          <table:table-cell table:style-name="ce70" office:value-type="string" calcext:value-type="string">
            <text:p>DDT 61</text:p>
            <text:p>Karen PERIGAULT</text:p>
          </table:table-cell>
          <table:table-cell table:style-name="ce41"/>
          <table:table-cell table:number-columns-repeated="1015"/>
        </table:table-row>
        <table:table-row table:style-name="ro7">
          <table:table-cell table:style-name="ce2" office:value-type="float" office:value="388" calcext:value-type="float">
            <text:p>388</text:p>
          </table:table-cell>
          <table:table-cell table:style-name="ce10" office:value-type="string" calcext:value-type="string">
            <text:p>MAEC</text:p>
          </table:table-cell>
          <table:table-cell table:style-name="ce10" office:value-type="string" calcext:value-type="string">
            <text:p>HBV</text:p>
          </table:table-cell>
          <table:table-cell table:style-name="ce19" office:value-type="date" office:date-value="2023-04-12" calcext:value-type="date">
            <text:p>12/04/23</text:p>
          </table:table-cell>
          <table:table-cell table:style-name="ce36" office:value-type="string" calcext:value-type="string">
            <text:p><text:span text:style-name="T9">- une agricultrice souhaiterait s'engager dans une mesure système HBV3 mais elle n'a pas le statut d'exploitante à titre principale selon les revenus annuels qu'elle a ?  </text:span></text:p>
            <text:p><text:span text:style-name="T9">A quelle date doit-on se référer pour prendre en compte son statut d'ATP ou ATS pour ce critère de priorisation et donc d'éligibilité essentiel pour être engagé dans cette mesure : </text:span></text:p>
            <text:p><text:span text:style-name="T9">   =&gt; à la date de l'engagement du 15 mai 2023 donc sur les revenus de 2021 déclarés en 2022 ou à la date de l'instruction donc sur les revenus 2022 qui vont être déclarés prochainement ?</text:span></text:p>
          </table:table-cell>
          <table:table-cell table:style-name="ce51" office:value-type="string" calcext:value-type="string">
            <text:p>Le statut ATP a été priorisé au rang 1 pour les MAEC systèmes par la DRAAF (cf. annexe 10 de l'AAP PAEC 2022) . La priorisation des ATP ne concerne que les MAEC systèmes. Les ATS peuvent souscrire des MAEC localisées. </text:p>
            <text:p>L’engagement doit se faire au 15 mai 2023. </text:p>
            <text:p>Son statut sera évalué au 15 mai 2023.</text:p>
          </table:table-cell>
          <table:table-cell table:style-name="ce64" office:value-type="date" office:date-value="2023-04-21" calcext:value-type="date">
            <text:p>21/04/23</text:p>
          </table:table-cell>
          <table:table-cell table:style-name="ce70" office:value-type="string" calcext:value-type="string">
            <text:p>Perigault Karen – DDT 61</text:p>
          </table:table-cell>
          <table:table-cell table:style-name="ce41"/>
          <table:table-cell table:number-columns-repeated="1015"/>
        </table:table-row>
        <table:table-row table:style-name="ro2">
          <table:table-cell table:style-name="ce2" office:value-type="float" office:value="389" calcext:value-type="float">
            <text:p>389</text:p>
          </table:table-cell>
          <table:table-cell table:style-name="ce10" office:value-type="string" calcext:value-type="string">
            <text:p>MAEC</text:p>
          </table:table-cell>
          <table:table-cell table:style-name="ce10" office:value-type="string" calcext:value-type="string">
            <text:p>PSE</text:p>
          </table:table-cell>
          <table:table-cell table:style-name="ce19" office:value-type="date" office:date-value="2023-04-13" calcext:value-type="date">
            <text:p>13/04/23</text:p>
          </table:table-cell>
          <table:table-cell table:style-name="ce35" office:value-type="string" calcext:value-type="string">
            <text:p>Est-ce que le PSE (maintien de l’herbe) et une MAEC localisée (IAE1) serait compatible ? Nous ne sommes pas du tout sur les mêmes thématiques. </text:p>
          </table:table-cell>
          <table:table-cell table:style-name="ce51" office:value-type="string" calcext:value-type="string">
            <text:p>Non. Les PSE de financements publics sont incompatible avec toutes les MAEC. (Se référer à la fiche de liaison)</text:p>
          </table:table-cell>
          <table:table-cell table:style-name="ce64" office:value-type="date" office:date-value="2023-04-21" calcext:value-type="date">
            <text:p>21/04/23</text:p>
          </table:table-cell>
          <table:table-cell table:style-name="ce70" office:value-type="string" calcext:value-type="string">
            <text:p>Le Havre Seine Métropole LHSM</text:p>
            <text:p>Mathilde LEPEE </text:p>
            <text:p/>
          </table:table-cell>
          <table:table-cell table:style-name="ce41"/>
          <table:table-cell table:number-columns-repeated="1015"/>
        </table:table-row>
        <table:table-row table:style-name="ro2">
          <table:table-cell table:style-name="ce2" office:value-type="float" office:value="390" calcext:value-type="float">
            <text:p>390</text:p>
          </table:table-cell>
          <table:table-cell table:style-name="ce10" office:value-type="string" calcext:value-type="string">
            <text:p>MAEC</text:p>
          </table:table-cell>
          <table:table-cell table:style-name="ce10" office:value-type="string" calcext:value-type="string">
            <text:p>UGB</text:p>
          </table:table-cell>
          <table:table-cell table:style-name="ce19" office:value-type="date" office:date-value="2023-04-13" calcext:value-type="date">
            <text:p>13/04/23</text:p>
          </table:table-cell>
          <table:table-cell table:style-name="ce35" office:value-type="string" calcext:value-type="string">
            <text:p>Dans le calcul de l’UGB, les bovins allaitant à l’engraissement sont-ils à comptabiliser (taurillons, génisses viande et vaches de réforme n’étant pas mis à l’herbe) ? </text:p>
          </table:table-cell>
          <table:table-cell table:style-name="ce51" office:value-type="string" calcext:value-type="string">
            <text:p>Cf. notices MAEC et à la fiche explicative des chargements :  «Modalités de prise en compte des effectifs animaux et calcul des taux de chargement/densité  »</text:p>
          </table:table-cell>
          <table:table-cell table:style-name="ce64" office:value-type="date" office:date-value="2023-04-21" calcext:value-type="date">
            <text:p>21/04/23</text:p>
          </table:table-cell>
          <table:table-cell table:style-name="ce70" office:value-type="string" calcext:value-type="string">
            <text:p>Le Havre Seine Métropole LHSM</text:p>
            <text:p>Mathilde LEPEE </text:p>
            <text:p/>
          </table:table-cell>
          <table:table-cell table:style-name="ce41"/>
          <table:table-cell table:number-columns-repeated="1015"/>
        </table:table-row>
        <table:table-row table:style-name="ro7">
          <table:table-cell table:style-name="ce2" office:value-type="float" office:value="391" calcext:value-type="float">
            <text:p>391</text:p>
          </table:table-cell>
          <table:table-cell table:style-name="ce10" office:value-type="string" calcext:value-type="string">
            <text:p>MAEC</text:p>
          </table:table-cell>
          <table:table-cell table:style-name="ce10" office:value-type="string" calcext:value-type="string">
            <text:p>localisées</text:p>
          </table:table-cell>
          <table:table-cell table:style-name="ce19" office:value-type="date" office:date-value="2023-04-12" calcext:value-type="date">
            <text:p>12/04/23</text:p>
          </table:table-cell>
          <table:table-cell table:style-name="ce35" office:value-type="string" calcext:value-type="string">
            <text:p><text:span text:style-name="T9">MAEC IAE1 :</text:span></text:p>
            <text:p><text:span text:style-name="T9">Pratique « d'abroutissement » des haies par son élevage de caprin. Cette action peut-elle être considérée comme une action « d'entretien » sachant que dans le contenu minimal du plan de gestion de la MAEC « IAE1 - Ligneux » il est indiqué :</text:span></text:p>
            <text:p/>
            <text:p><text:span text:style-name="T9">« Le type d'outil : les coupes seront réalisées à la tronçonneuse ou par un outil assimilé, réalisant une coupe franche similaire à une coupe de tronçonneuse (épareuse et lamier interdits) »</text:span></text:p>
          </table:table-cell>
          <table:table-cell table:style-name="ce51" office:value-type="string" calcext:value-type="string">
            <text:p>On ne peut pas considérer l’abroutissement comme un « outil » indiqué dans la mesure pour entretenir les haies au sens du plan de gestion. </text:p>
          </table:table-cell>
          <table:table-cell table:style-name="ce64" office:value-type="date" office:date-value="2023-04-21" calcext:value-type="date">
            <text:p>21/04/23</text:p>
          </table:table-cell>
          <table:table-cell table:style-name="ce70" office:value-type="string" calcext:value-type="string">
            <text:p>Pôle d'Equilibre Territorial et Rural du Pays de Bray</text:p>
            <text:p>Florian STEVENIN</text:p>
          </table:table-cell>
          <table:table-cell table:style-name="ce41"/>
          <table:table-cell table:number-columns-repeated="1015"/>
        </table:table-row>
        <table:table-row table:style-name="ro38">
          <table:table-cell table:style-name="ce2" office:value-type="float" office:value="392" calcext:value-type="float">
            <text:p>392</text:p>
          </table:table-cell>
          <table:table-cell table:style-name="ce10" office:value-type="string" calcext:value-type="string">
            <text:p>MAEC</text:p>
          </table:table-cell>
          <table:table-cell table:style-name="ce10" office:value-type="string" calcext:value-type="string">
            <text:p>localisées</text:p>
          </table:table-cell>
          <table:table-cell table:style-name="ce19" office:value-type="date" office:date-value="2023-04-18" calcext:value-type="date">
            <text:p>18/04/23</text:p>
          </table:table-cell>
          <table:table-cell table:style-name="ce33" office:value-type="string" calcext:value-type="string">
            <text:p><text:span text:style-name="T12">Un exploitant à une parcelle où il entrepose </text:span><text:span text:style-name="T13">son tas de fumier</text:span><text:span text:style-name="T12"> (bovin). Il souhaiterait engager la surface (hors tas de fumier) en mesures </text:span><text:span text:style-name="T13">MHU1 et ESP1.</text:span></text:p>
            <text:p><text:span text:style-name="T11">Sous les conseils de la DDT, il va déclarer la surface où se situe le tas de fumier en SNE.</text:span></text:p>
            <text:p><text:span text:style-name="T11">Toutefois, pour répondre aux exigences PAC, le tas de fumier ne doit pas rester au même endroit sur la parcelle pendant plus de 9 mois. Il faudrait qu'il le déplace au sein de la parcelle tous les ans au moment de la déclaration PAC. </text:span></text:p>
            <text:p><text:span text:style-name="T11">Au final, la surface de la parcelle ne changerait pas, seule la localisation de la zone en SNE changerait.</text:span></text:p>
            <text:p><text:span text:style-name="T11">Est-ce possible de considérer cette modification comme comprise dans le plan de gestion ? et décaler le tas de fumier tous les ans, en changeant la localisation de la SNE au sein de la parcelle ? </text:span></text:p>
            <text:p><text:span text:style-name="T11">Est-ce que ce serait possible sinon de faire un avenant à l'engagement MAEC ?</text:span></text:p>
          </table:table-cell>
          <table:table-cell table:style-name="ce54" office:value-type="string" calcext:value-type="string">
            <text:p><text:span text:style-name="T33">Il n’est pas possible d’engager et de contractualiser une MAEC sur une SNE. Si la localisation du tas de fumier doit changer, le positionner sur une parcelle non-engagée en MAEC.</text:span><text:span text:style-name="T34"> </text:span></text:p>
          </table:table-cell>
          <table:table-cell table:style-name="ce64" office:value-type="date" office:date-value="2023-04-21" calcext:value-type="date">
            <text:p>21/04/23</text:p>
          </table:table-cell>
          <table:table-cell table:style-name="ce70" office:value-type="string" calcext:value-type="string">
            <text:p>CC Intercom Bernay Terres de Normandie</text:p>
            <text:p>Emma CALVO </text:p>
            <text:p/>
          </table:table-cell>
          <table:table-cell table:style-name="ce41"/>
          <table:table-cell table:number-columns-repeated="1015"/>
        </table:table-row>
        <table:table-row table:style-name="ro8">
          <table:table-cell table:style-name="ce2" office:value-type="float" office:value="393" calcext:value-type="float">
            <text:p>393</text:p>
          </table:table-cell>
          <table:table-cell table:style-name="ce10" office:value-type="string" calcext:value-type="string">
            <text:p>MAEC</text:p>
          </table:table-cell>
          <table:table-cell table:style-name="ce10" office:value-type="string" calcext:value-type="string">
            <text:p>localisées</text:p>
          </table:table-cell>
          <table:table-cell table:style-name="ce19" office:value-type="date" office:date-value="2023-04-18" calcext:value-type="date">
            <text:p>18/04/23</text:p>
          </table:table-cell>
          <table:table-cell table:style-name="ce36" office:value-type="string" calcext:value-type="string">
            <text:p><text:span text:style-name="T9">Un exploitant est intéressé par la </text:span><text:span text:style-name="T14">mesure CPRA</text:span><text:span text:style-name="T9">. Toutefois l'herbe est trop haute pour planter maintenant. Implanter le couvert reviendrait à retourner la prairie. Est-ce toujours impossible d'obtenir une </text:span><text:span text:style-name="T14">dérogation</text:span><text:span text:style-name="T9"> pour planter à l'automne (avant le 15 septembre par exemple) ? </text:span></text:p>
          </table:table-cell>
          <table:table-cell table:style-name="ce53" office:value-type="string" calcext:value-type="string">
            <text:p>Non. Comme indiqué dans le cahier des charges de la mesure, le couvert herbacé devra être présent sur les surfaces engagées à la date limite du dépôt de la demande d'aide de la première année d'engagement. Il n'est pas prévu de modifier ce point.</text:p>
          </table:table-cell>
          <table:table-cell table:style-name="ce64" office:value-type="date" office:date-value="2023-04-21" calcext:value-type="date">
            <text:p>21/04/23</text:p>
          </table:table-cell>
          <table:table-cell table:style-name="ce70" office:value-type="string" calcext:value-type="string">
            <text:p>CC Intercom Bernay Terres de Normandie</text:p>
            <text:p>Emma CALVO </text:p>
            <text:p/>
          </table:table-cell>
          <table:table-cell table:style-name="ce41"/>
          <table:table-cell table:number-columns-repeated="1015"/>
        </table:table-row>
        <table:table-row table:style-name="ro9">
          <table:table-cell table:style-name="ce2" office:value-type="float" office:value="394" calcext:value-type="float">
            <text:p>394</text:p>
          </table:table-cell>
          <table:table-cell table:style-name="ce10" office:value-type="string" calcext:value-type="string">
            <text:p>MAEC</text:p>
          </table:table-cell>
          <table:table-cell table:style-name="ce10" office:value-type="string" calcext:value-type="string">
            <text:p>Fiche de liaison</text:p>
          </table:table-cell>
          <table:table-cell table:style-name="ce21" office:value-type="date" office:date-value="2023-04-24" calcext:value-type="date">
            <text:p>24/04/23</text:p>
          </table:table-cell>
          <table:table-cell table:style-name="ce33" office:value-type="string" calcext:value-type="string">
            <text:p><text:s/>Fiche de liaison : Compte tenu des classements par tableau (PAEC) au sein de la fiche de liaison, il est possible de ne réaliser qu’une seule fiche de liaison pour plusieurs PAEC dépendant du même opérateur ? oui Ce n’est en revanche pas le cas si c’est 2 opérateurs différents ? Pouvez-vous confirmer cette interprétation ?</text:p>
          </table:table-cell>
          <table:table-cell table:style-name="ce33" office:value-type="string" calcext:value-type="string">
            <text:p>En effet le principe retenu et indiqué dans la notice de la fiche de liaison est  : </text:p>
            <text:p>1 opérateur / 1 demandeur. </text:p>
          </table:table-cell>
          <table:table-cell table:style-name="ce17" office:value-type="date" office:date-value="2023-04-26" calcext:value-type="date">
            <text:p>26/04/23</text:p>
          </table:table-cell>
          <table:table-cell table:style-name="ce70" office:value-type="string" calcext:value-type="string">
            <text:p>PETR du Pays de Bray</text:p>
            <text:p>Florian STEVENIN</text:p>
          </table:table-cell>
          <table:table-cell table:style-name="ce41"/>
          <table:table-cell table:number-columns-repeated="1015"/>
        </table:table-row>
        <table:table-row table:style-name="ro5">
          <table:table-cell table:style-name="ce2" office:value-type="float" office:value="395" calcext:value-type="float">
            <text:p>395</text:p>
          </table:table-cell>
          <table:table-cell table:style-name="ce10" office:value-type="string" calcext:value-type="string">
            <text:p>MAEC</text:p>
          </table:table-cell>
          <table:table-cell table:style-name="ce10" office:value-type="string" calcext:value-type="string">
            <text:p>Biodiversité</text:p>
          </table:table-cell>
          <table:table-cell table:style-name="ce21" office:value-type="date" office:date-value="2023-04-24" calcext:value-type="date">
            <text:p>24/04/23</text:p>
          </table:table-cell>
          <table:table-cell table:style-name="ce33" office:value-type="string" calcext:value-type="string">
            <text:p>MAEC « Protection des espèces » : le nombre de jour de retard d’utilisation des parcelles est basé sur les références locales du territoire PAEC concerné. Ce retard doit-il obligatoirement s’appliquer à la fauche et au pâturage ou est-il possible qu’il s’applique à l’un ou à l’autre ? Dans la première hypothèse, la date de retard n’est donc pas la même à la fois pour la fauche et le pâturage puisque cela n’a rien à voir ? Pouvez-vous nous éclairer sur ces points svp ?</text:p>
          </table:table-cell>
          <table:table-cell table:style-name="ce33" office:value-type="string" calcext:value-type="string">
            <text:p> Le retard d'utilisation concerne la fauche et le pâturage et il s'apprécie par rapport à la date de fauche de référence du territoire. </text:p>
            <text:p>Pour compléter, voici quelques échanges issus de la FAQ du MASA : Certains opérateurs avaient compris que pour les parcelles pâturées, il fallait se référer à une date de référence de pâturage (date d'entrée des animaux en marais ?). </text:p>
            <text:p>Réponse MASA : Niveau 2 à 4 : le retard est calculé comme actuellement par rapport à la date de fauche habituelle du territoire.</text:p>
            <text:p>Question : Le retard d’utilisation peut-il être différent entre la fauche et le pâturage ?</text:p>
            <text:p>Réponse BAZDA : Oui, tant que le retard de fauche et de pâturage prévus sont conformes aux exigences du cahier des charges (par exemple, 25 jours pour le niveau 2). Ces retards doivent bien figurer dans le cahier des charges. À noter que le retard est calculé par rapport à la date de fauche habituelle du territoire.</text:p>
          </table:table-cell>
          <table:table-cell table:style-name="ce17" office:value-type="date" office:date-value="2023-04-26" calcext:value-type="date">
            <text:p>26/04/23</text:p>
          </table:table-cell>
          <table:table-cell table:style-name="ce70" office:value-type="string" calcext:value-type="string">
            <text:p>PETR du Pays de Bray</text:p>
            <text:p>Florian STEVENIN</text:p>
          </table:table-cell>
          <table:table-cell table:style-name="ce41"/>
          <table:table-cell table:number-columns-repeated="1015"/>
        </table:table-row>
        <table:table-row table:style-name="ro5">
          <table:table-cell table:style-name="ce2" office:value-type="float" office:value="396" calcext:value-type="float">
            <text:p>396</text:p>
          </table:table-cell>
          <table:table-cell table:style-name="ce10" office:value-type="string" calcext:value-type="string">
            <text:p>MAEC</text:p>
          </table:table-cell>
          <table:table-cell table:style-name="ce10" office:value-type="string" calcext:value-type="string">
            <text:p>entités collective</text:p>
          </table:table-cell>
          <table:table-cell table:style-name="ce21" office:value-type="date" office:date-value="2023-04-27" calcext:value-type="date">
            <text:p>27/04/23</text:p>
          </table:table-cell>
          <table:table-cell table:style-name="ce33" office:value-type="string" calcext:value-type="string">
            <text:p>Entités collectives - critères d'éligibilité : "Est qualifiée de « collective » toute utilisation de surface à plusieurs éleveurs, que les animaux soient ou non regroupés en un troupeau commun. Dans ces conditions, les groupements pastoraux sont éligibles ainsi que toutes les formes d’entités collectives juridiquement constituées et dotées de la personnalité morale dès lors qu’elles gèrent en responsabilité directe des surfaces dont elles sont propriétaires ou locataires et qu’elles en organisent l’utilisation collective notamment par les troupeaux de leurs membres ou ayants droit." La DDTM doit-elle demander des pièces complémentaires pour vérifier le critère d'éligibilité relatif aux entités collectives ou le fait qu'elles sont éligibles aux aides surfaces (éligibilité 1er pilier avec dépôt d'une déclaration PAC) suffit-il ?</text:p>
          </table:table-cell>
          <table:table-cell table:style-name="ce39" office:value-type="string" calcext:value-type="string">
            <text:p>question adressée au BAZDA le 27/04/23</text:p>
          </table:table-cell>
          <table:table-cell table:style-name="ce17" office:value-type="date" office:date-value="2023-04-27" calcext:value-type="date">
            <text:p>27/04/23</text:p>
          </table:table-cell>
          <table:table-cell table:style-name="ce33" office:value-type="string" calcext:value-type="string">
            <text:p>DDT50 Aline LELEGARD</text:p>
          </table:table-cell>
          <table:table-cell table:style-name="ce41"/>
          <table:table-cell table:number-columns-repeated="1015"/>
        </table:table-row>
        <table:table-row table:style-name="ro4">
          <table:table-cell table:style-name="ce2" office:value-type="float" office:value="397" calcext:value-type="float">
            <text:p>397</text:p>
          </table:table-cell>
          <table:table-cell table:style-name="ce10" office:value-type="string" calcext:value-type="string">
            <text:p>MAEC</text:p>
          </table:table-cell>
          <table:table-cell table:style-name="ce10" office:value-type="string" calcext:value-type="string">
            <text:p>cumuls</text:p>
          </table:table-cell>
          <table:table-cell table:style-name="ce21" office:value-type="date" office:date-value="2023-04-27" calcext:value-type="date">
            <text:p>27/04/23</text:p>
          </table:table-cell>
          <table:table-cell table:style-name="ce33" office:value-type="string" calcext:value-type="string">
            <text:p>Remarque : discordance entre les 2 types de tableau de cumul : Contrairement aux premiers tableaux de cumuls (parus en avril 2022), le tableau de cumuls le plus récent (paru en novembre 2022) indique ce cumul possible : "possible de cumuler HBV2 (ou HBV3) avec OUV1, OUV2, IAE1, IAE2 sur la même exploitation. Quelle version est la référence ?</text:p>
          </table:table-cell>
          <table:table-cell table:style-name="ce39" office:value-type="string" calcext:value-type="string">
            <text:p>question adressée au BAZDA le 27/04/23</text:p>
          </table:table-cell>
          <table:table-cell table:style-name="ce17"/>
          <table:table-cell table:style-name="ce33" office:value-type="string" calcext:value-type="string">
            <text:p>Opérateur</text:p>
          </table:table-cell>
          <table:table-cell table:style-name="ce41"/>
          <table:table-cell table:number-columns-repeated="1015"/>
        </table:table-row>
        <table:table-row table:style-name="ro23">
          <table:table-cell table:style-name="ce2" office:value-type="float" office:value="398" calcext:value-type="float">
            <text:p>398</text:p>
          </table:table-cell>
          <table:table-cell table:style-name="ce10" office:value-type="string" calcext:value-type="string">
            <text:p>MAEC</text:p>
          </table:table-cell>
          <table:table-cell table:style-name="ce10" office:value-type="string" calcext:value-type="string">
            <text:p>HBV</text:p>
          </table:table-cell>
          <table:table-cell table:style-name="ce21" office:value-type="date" office:date-value="2023-04-28" calcext:value-type="date">
            <text:p>28/04/23</text:p>
          </table:table-cell>
          <table:table-cell table:style-name="ce33" office:value-type="string" calcext:value-type="string">
            <text:p>Suite à plusieurs retours des agriculteurs et a un échange avec la DDT de l'Orne, je vous contacte au sujet du critère des 55 % de prairies permanentes pour l'éligibilité à la MAEC HBV. Comme c'est un critère nouveau pour les agriculteurs sortants, certains déclarent directement certaines prairies temporaires de moins de 5 ans en PPH afin d'atteindre ces 55 % de PPH. Cette démarche est en cohérence avec l'objectif de cette mesure puisque les agriculteurs s'engagent à conserver durablement ces surfaces en herbe sur leur exploitation et à les exclure des rotations.  </text:p>
            <text:p>1 - La DDT m'a signalé que ces PTR de moins de 5 ans déclarées en PPH allaient être automatiquement requalifiées en PTR lors de l'instruction administrative des déclarations PAC (indépendamment des MAEC). </text:p>
            <text:p>2 – Est-ce que cette requalification rendra les agriculteurs inéligibles à la MAEC HBV ? Quelle solution apporter aux agriculteurs qui souhaitent poursuivre leur engagement en MAEC ? </text:p>
          </table:table-cell>
          <table:table-cell table:style-name="ce33" office:value-type="string" calcext:value-type="string">
            <text:p>1 – c’est exact</text:p>
            <text:p/>
            <text:p> 2 – l'obligation d'une part minimale de PP de 55 % en HBV niveau 2 doit être respectée dès le 15 mai de la première année d'engagement. S'ils ne répondent pas à cette obligation ils ne sont pas éligibles.</text:p>
          </table:table-cell>
          <table:table-cell table:style-name="ce17" office:value-type="date" office:date-value="2023-04-28" calcext:value-type="date">
            <text:p>28/04/23</text:p>
          </table:table-cell>
          <table:table-cell table:style-name="ce33" office:value-type="string" calcext:value-type="string">
            <text:p>CPIE Colinnes Normandes</text:p>
            <text:p>Julie Thivol</text:p>
          </table:table-cell>
          <table:table-cell table:style-name="ce41"/>
          <table:table-cell table:number-columns-repeated="1015"/>
        </table:table-row>
        <table:table-row table:style-name="ro12">
          <table:table-cell table:style-name="ce2" office:value-type="float" office:value="399" calcext:value-type="float">
            <text:p>399</text:p>
          </table:table-cell>
          <table:table-cell table:style-name="ce10" office:value-type="string" calcext:value-type="string">
            <text:p>MAEC</text:p>
          </table:table-cell>
          <table:table-cell table:style-name="ce10" office:value-type="string" calcext:value-type="string">
            <text:p>localisées</text:p>
          </table:table-cell>
          <table:table-cell table:style-name="ce21" office:value-type="date" office:date-value="2023-04-28" calcext:value-type="date">
            <text:p>28/04/23</text:p>
          </table:table-cell>
          <table:table-cell table:style-name="ce33" office:value-type="string" calcext:value-type="string">
            <text:p>Mail à tous envoyé le 28/04/23</text:p>
          </table:table-cell>
          <table:table-cell table:style-name="ce33" office:value-type="string" calcext:value-type="string">
            <text:p>Pour la mesure ESPX - protection des espèces - certains opérateurs se sont interrogés sur la mention "mettre en défens de 10 % des surfaces engagées". Je vous transmets la réponse du MASA : </text:p>
            <text:p>"La seule indication donnée par le PSN étant de « mettre en défens 10 % des surfaces engagées », il n’y a pas d’autre consigne particulière sur ce calcul. </text:p>
            <text:p>L’opérateur peut, s’il le souhaite, choisir de calculer à la parcelle/à l’îlot/sur toutes les surfaces engagées, en fonction des enjeux de biodiversité locaux. </text:p>
            <text:p>Lors des contrôles sur place, il sera contrôlé qu’au moins 10 % des surfaces engagées sont mises en défens, et que ces surfaces sont bien conformes au plan de localisation : il n’y aura pas d’autre vérification sur le mode de mise en œuvre choisi."</text:p>
          </table:table-cell>
          <table:table-cell table:style-name="ce17" office:value-type="date" office:date-value="2023-04-28" calcext:value-type="date">
            <text:p>28/04/23</text:p>
          </table:table-cell>
          <table:table-cell table:style-name="ce33" office:value-type="string" calcext:value-type="string">
            <text:p>DRAAF et opérateurs</text:p>
          </table:table-cell>
          <table:table-cell table:style-name="ce41"/>
          <table:table-cell table:number-columns-repeated="1015"/>
        </table:table-row>
        <table:table-row table:style-name="ro39">
          <table:table-cell table:style-name="ce2" office:value-type="float" office:value="400" calcext:value-type="float">
            <text:p>400</text:p>
          </table:table-cell>
          <table:table-cell table:style-name="ce10" office:value-type="string" calcext:value-type="string">
            <text:p>MAEC</text:p>
          </table:table-cell>
          <table:table-cell table:style-name="ce10" office:value-type="string" calcext:value-type="string">
            <text:p>localisées</text:p>
          </table:table-cell>
          <table:table-cell table:style-name="ce21" office:value-type="date" office:date-value="2023-03-02" calcext:value-type="date">
            <text:p>02/03/23</text:p>
          </table:table-cell>
          <table:table-cell table:style-name="ce37" office:value-type="string" calcext:value-type="string">
            <text:p>MAEC IAE 1</text:p>
            <text:p>Est ce qu'une jeune plantation de haie est considérée comme une haie ou un alignement d'arbre? de la même façon pour l'arbre isolé, comment est il défini ?</text:p>
          </table:table-cell>
          <table:table-cell table:style-name="ce57" office:value-type="string" calcext:value-type="string">
            <text:p>Réponse BAZDA</text:p>
            <text:p>Les définitions de ces éléments topographiques sont précisées dans la fiche dédiée (Annexe 4 de la « PAC en un coup d’œil »)</text:p>
          </table:table-cell>
          <table:table-cell table:style-name="ce17" office:value-type="date" office:date-value="2023-04-28" calcext:value-type="date">
            <text:p>28/04/23</text:p>
          </table:table-cell>
          <table:table-cell table:style-name="ce33" office:value-type="string" calcext:value-type="string">
            <text:p>DRAAF</text:p>
          </table:table-cell>
          <table:table-cell table:style-name="ce41"/>
          <table:table-cell table:number-columns-repeated="1015"/>
        </table:table-row>
        <table:table-row table:style-name="ro10">
          <table:table-cell table:style-name="ce2" office:value-type="float" office:value="401" calcext:value-type="float">
            <text:p>401</text:p>
          </table:table-cell>
          <table:table-cell table:style-name="ce10" office:value-type="string" calcext:value-type="string">
            <text:p>MAEC</text:p>
          </table:table-cell>
          <table:table-cell table:style-name="ce10" office:value-type="string" calcext:value-type="string">
            <text:p>localisées</text:p>
          </table:table-cell>
          <table:table-cell table:style-name="ce21" office:value-type="date" office:date-value="2023-03-02" calcext:value-type="date">
            <text:p>02/03/23</text:p>
          </table:table-cell>
          <table:table-cell table:style-name="ce33" office:value-type="string" calcext:value-type="string">
            <text:p>MAEC PRA1 :</text:p>
            <text:p>Partie 6 - "Respecter une utilisation annuelle minimale des surfaces engagées par pâturage ou fauche."</text:p>
            <text:p>Il n'est pas demandé à l'opérateur de préciser. Cependant quelle est cette utilisation minimale? Y a-t-il des consignes à respecter ? Cette phrase demande plus de précisions qui pourraient être apportées par un plan de gestion. Hors il n'est pas demandé de plan de gestion pour la MAEC PRA1.</text:p>
          </table:table-cell>
          <table:table-cell table:style-name="ce32" office:value-type="string" calcext:value-type="string">
            <text:p>Réponse BAZDA </text:p>
            <text:p>Cette utilisation minimale est le pâturage ou la fauche. Il n’est pas attendu que l’opérateur donne des consignes complémentaires, cependant il peut fournir des recommandations à l’exploitant (qui ne seront pas contraignantes).</text:p>
          </table:table-cell>
          <table:table-cell table:style-name="ce17" office:value-type="date" office:date-value="2023-04-28" calcext:value-type="date">
            <text:p>28/04/23</text:p>
          </table:table-cell>
          <table:table-cell table:style-name="ce33" office:value-type="string" calcext:value-type="string">
            <text:p>DRAAF</text:p>
          </table:table-cell>
          <table:table-cell table:style-name="ce41"/>
          <table:table-cell table:number-columns-repeated="1015"/>
        </table:table-row>
        <table:table-row table:style-name="ro16">
          <table:table-cell table:style-name="ce2" office:value-type="float" office:value="402" calcext:value-type="float">
            <text:p>402</text:p>
          </table:table-cell>
          <table:table-cell table:style-name="ce10" office:value-type="string" calcext:value-type="string">
            <text:p>MAEC</text:p>
          </table:table-cell>
          <table:table-cell table:style-name="ce10" office:value-type="string" calcext:value-type="string">
            <text:p>localisées</text:p>
          </table:table-cell>
          <table:table-cell table:style-name="ce21" office:value-type="date" office:date-value="2023-03-24" calcext:value-type="date">
            <text:p>24/03/23</text:p>
          </table:table-cell>
          <table:table-cell table:style-name="ce33" office:value-type="string" calcext:value-type="string">
            <text:p>Question au MASA :</text:p>
            <text:p>MAEC création de couverts IFF</text:p>
            <text:p>1/ est-il possible de semer le couvert IFF sous un couvert déjà implanté ?</text:p>
            <text:p>2/ peut-on implanter ces couverts en inter-rang en cultures pérennes (verger) ?</text:p>
            <text:p>3/ peut-on proposer un couvert IFF associant des plantes messicoles avec du colza et/ou du lin ?</text:p>
            <text:p>4/ la compensation de 652 €/ha s’applique -t-elle à l’ensemble de la parcelle ou bien uniquement à la partie de la parcelle de culture transformée en couvert d’intérêt faunistique et floristique ?</text:p>
          </table:table-cell>
          <table:table-cell table:style-name="ce58" office:value-type="string" calcext:value-type="string">
            <text:p>Réponse BAZDA :</text:p>
            <text:p><text:span text:style-name="T36">1/ en cours d’expertise</text:span></text:p>
            <text:p>2/ Oui, sachant que l’exploitant ne sera rémunéré que sur les surfaces sur lesquelles il implante le couvert (cf. Q623)</text:p>
            <text:p>3/ Les couverts sont à définir par l’opérateur, et doivent avoir des codes cultures de type Terre arable.</text:p>
            <text:p>4/ cf. Q623 : Faudra-t-il déclarer uniquement les surfaces sur lesquelles le couvert sera créé ou bien la parcelle entière? La question se pose pour le cas des bandes enherbées le long des parcelles mais aussi lorsque que ce sera du couvert inter-rang dans une parcelle de culture perenne</text:p>
            <text:p>Réponse Q623 : Il faut déclarer les surfaces sur lesquelles le couvert sera créé. En effet, la MAEC rémunère la création et le maintien du couvert, donc ne peut rémunérer des surfaces sur lesquelles l’exploitant n’effectue pas ces tâches. De plus, les contrôles sur place vérifieront la présence du couvert sur les surfaces engagées.</text:p>
          </table:table-cell>
          <table:table-cell table:style-name="ce17" office:value-type="date" office:date-value="2023-04-28" calcext:value-type="date">
            <text:p>28/04/23</text:p>
          </table:table-cell>
          <table:table-cell table:style-name="ce33" office:value-type="string" calcext:value-type="string">
            <text:p>DRAAF</text:p>
          </table:table-cell>
          <table:table-cell table:style-name="ce41"/>
          <table:table-cell table:number-columns-repeated="1015"/>
        </table:table-row>
        <table:table-row table:style-name="ro10">
          <table:table-cell table:style-name="ce2" office:value-type="float" office:value="403" calcext:value-type="float">
            <text:p>403</text:p>
          </table:table-cell>
          <table:table-cell table:style-name="ce10" office:value-type="string" calcext:value-type="string">
            <text:p>MAEC</text:p>
          </table:table-cell>
          <table:table-cell table:style-name="ce10" office:value-type="string" calcext:value-type="string">
            <text:p>engagements</text:p>
          </table:table-cell>
          <table:table-cell table:style-name="ce21" office:value-type="date" office:date-value="2023-04-13" calcext:value-type="date">
            <text:p>13/04/23</text:p>
          </table:table-cell>
          <table:table-cell table:style-name="ce33" office:value-type="string" calcext:value-type="string">
            <text:p>Droit à l'erreur au niveau de la télédéclaration PAC : qu'est-ce que ça permet exactement ? annulation d'un engagement, changement de mesure et/ou ajouter une mesure ?</text:p>
            <text:p>Clairement on a des exploitant intéressés par la mesure FER4, mais sans les valeurs liés au critère SAMO/SPE, on ne peut pas estimer complétement leur éligibilité. S'ils s'engagent, pourront-ils annuler leur engagement avant le 20/09 si jamais suite à la publication des valeurs seuils de cet indicateur leur éligibilité est remise en cause ? </text:p>
          </table:table-cell>
          <table:table-cell table:style-name="ce33" office:value-type="string" calcext:value-type="string">
            <text:p>Réponse DDT 76 :</text:p>
            <text:p>Oui, si un exploitant s'avère finalement inéligible, il pourra se désengager avant le 20 septembre, En règle générale, il pourra modifier son engagement mais il ne pourra pas ajouter des éléments qui initialement n'étaient pas engagés,</text:p>
          </table:table-cell>
          <table:table-cell table:style-name="ce17" office:value-type="date" office:date-value="2023-05-02" calcext:value-type="date">
            <text:p>02/05/23</text:p>
          </table:table-cell>
          <table:table-cell table:style-name="ce33" office:value-type="string" calcext:value-type="string">
            <text:p>Le Havre Seine Métropole</text:p>
            <text:p>LHSM Mathilde LEPEE  </text:p>
          </table:table-cell>
          <table:table-cell table:style-name="ce41" table:number-columns-repeated="1016"/>
        </table:table-row>
        <table:table-row table:style-name="ro12">
          <table:table-cell table:style-name="ce2" office:value-type="float" office:value="404" calcext:value-type="float">
            <text:p>404</text:p>
          </table:table-cell>
          <table:table-cell table:style-name="ce10" office:value-type="string" calcext:value-type="string">
            <text:p>MAEC</text:p>
          </table:table-cell>
          <table:table-cell table:style-name="ce10" office:value-type="string" calcext:value-type="string">
            <text:p>engagements</text:p>
          </table:table-cell>
          <table:table-cell table:style-name="ce21" office:value-type="date" office:date-value="2023-05-02" calcext:value-type="date">
            <text:p>02/05/23</text:p>
          </table:table-cell>
          <table:table-cell table:style-name="ce33" office:value-type="string" calcext:value-type="string">
            <text:p>J'ai une question sur la transparence des GAEC : en 2023, j'ai un GAEC avec 3 exploitants qui souhaite s'engager dans des MAEC à enjeux localisés jusqu'au plafond (48 000 €) ce qui correspond aux critères d'éligibilités de la campagne 2023 mais sur ce dossier là, j'ai un des 3 exploitants qui devrait partir à la retraite avant la fin des engagements prit en 2023. Comment ça se passe au niveau des plafonds et de la transparence car ils ne seront plus que 2 exploitants et seront donc limités à 32 000 €/an avec un montant de prime MAEC de 48 000 €/an ? Ils devront se désengager pour un montant de 16 000 €/an ou ils pourront rester avec leur 48 000 € d'aide ?</text:p>
          </table:table-cell>
          <table:table-cell table:style-name="ce39" office:value-type="string" calcext:value-type="string">
            <text:p>nous sommes en attente des instructions techniques MAEC Bio 2023 du MASA. Les modalités et répercussions relatives aux cessions / reprises, évolution de structure juridique, y seront indiquées.</text:p>
          </table:table-cell>
          <table:table-cell table:style-name="ce17" office:value-type="date" office:date-value="2023-05-02" calcext:value-type="date">
            <text:p>02/05/23</text:p>
          </table:table-cell>
          <table:table-cell table:style-name="ce33" office:value-type="string" calcext:value-type="string">
            <text:p>FNE Julien BENOIST</text:p>
          </table:table-cell>
          <table:table-cell table:style-name="ce41" table:number-columns-repeated="1016"/>
        </table:table-row>
        <table:table-row table:style-name="ro32">
          <table:table-cell table:style-name="ce2" office:value-type="float" office:value="405" calcext:value-type="float">
            <text:p>405</text:p>
          </table:table-cell>
          <table:table-cell table:style-name="ce10" office:value-type="string" calcext:value-type="string">
            <text:p>MAEC</text:p>
          </table:table-cell>
          <table:table-cell table:style-name="ce10" office:value-type="string" calcext:value-type="string">
            <text:p>système</text:p>
          </table:table-cell>
          <table:table-cell table:style-name="ce21" office:value-type="date" office:date-value="2023-04-28" calcext:value-type="date">
            <text:p>28/04/23</text:p>
          </table:table-cell>
          <table:table-cell table:style-name="ce33" office:value-type="string" calcext:value-type="string">
            <text:p><text:s/>Dans la MAEC FER4 que considérez-vous comme interculture courte et interculture longue ? Dans le cas d'un lin qui sort de la parcelle en août et est suivi d'un blé semé mi-octobre il y a plus d'un mois. Est-on dans le cas de l'interculture courte ou longue ? L'agriculteur doit-il implanter un couvert entre ces 2 cultures ? </text:p>
          </table:table-cell>
          <table:table-cell table:style-name="ce32" office:value-type="string" calcext:value-type="string">
            <text:p>Voici les éléments de réponse issus de la FAQ du MASA :</text:p>
            <text:p>Nous proposons de retenir les définitions du programme d'actions nitrates (PAN) :</text:p>
            <text:p>- Interculture longue : période, dans la rotation culturale, comprise entre la récolte d'une culture principale et le semis, l'année suivante, de la culture principale suivante ; </text:p>
            <text:p>- Interculture courte : période, dans la rotation culturale, comprise entre la récolte d'une culture principale et le semis, dans la même année, de la culture principale suivante.</text:p>
            <text:p/>
            <text:p> Un sol est considéré comme couvert quand la surface du sol est protégée par une culture, un couvert d’interculture ou des débris végétaux provenant de résidus de la culture ou du couvert d’interculture. Par ailleurs un sol sera considéré couvert entre le semis et la levée d’une culture ou d’un couvert d’interculture. </text:p>
            <text:p/>
            <text:p>Dans le cadre des mesures à enjeu eau est considéré comme sol couvert :</text:p>
            <text:p>- Tout couvert semé (CIPAN, culture d'hiver, etc.), qu‘il soit semé après la récolte ou sous-couvert. On considère alors que le sol est couvert de la date du semis si le semis a lieu après la récolte ou de la date de récolte de la culture principale s'il s'agit d'un semis sous couvert, jusqu'à la date de récolte ou de destruction du couvert. </text:p>
            <text:p>- L'obligation de couverture est à respecter annuellement et sur toute la durée du contrat. Il est proposé de vérifier ce point du 15 mai de l'année au 14 mai de  l'année n+1. </text:p>
          </table:table-cell>
          <table:table-cell table:style-name="ce17" office:value-type="date" office:date-value="2023-05-03" calcext:value-type="date">
            <text:p>03/05/23</text:p>
          </table:table-cell>
          <table:table-cell table:style-name="ce33" office:value-type="string" calcext:value-type="string">
            <text:p>SMEACC </text:p>
            <text:p>Marie-Sophie BETTE</text:p>
          </table:table-cell>
          <table:table-cell table:style-name="ce41" table:number-columns-repeated="1016"/>
        </table:table-row>
        <table:table-row table:style-name="ro8">
          <table:table-cell table:style-name="ce2" office:value-type="float" office:value="406" calcext:value-type="float">
            <text:p>406</text:p>
          </table:table-cell>
          <table:table-cell table:style-name="ce10" office:value-type="string" calcext:value-type="string">
            <text:p>MAEC</text:p>
          </table:table-cell>
          <table:table-cell table:style-name="ce10" office:value-type="string" calcext:value-type="string">
            <text:p>IFT</text:p>
          </table:table-cell>
          <table:table-cell table:style-name="ce21" office:value-type="date" office:date-value="2023-05-11" calcext:value-type="date">
            <text:p>11/05/23</text:p>
          </table:table-cell>
          <table:table-cell table:style-name="ce33" office:value-type="string" calcext:value-type="string">
            <text:p>Pourriez-vous nous préciser si les exploitations agricoles 100% en AB (dont conversion au titre de la certification) sont dispensées, ou non, d'établir un bilan IFT lorsqu'elles contractualisent des MAEC HBV ou IAE ?</text:p>
          </table:table-cell>
          <table:table-cell table:style-name="ce39" office:value-type="string" calcext:value-type="string">
            <text:p>question adressée au BAZDA le 11/05/23</text:p>
          </table:table-cell>
          <table:table-cell table:style-name="ce17"/>
          <table:table-cell table:style-name="ce33" office:value-type="string" calcext:value-type="string">
            <text:p>DRAAF Chantal PESSY</text:p>
          </table:table-cell>
          <table:table-cell table:style-name="ce41" table:number-columns-repeated="1016"/>
        </table:table-row>
        <table:table-row table:style-name="ro2">
          <table:table-cell table:style-name="ce2" office:value-type="float" office:value="407" calcext:value-type="float">
            <text:p>407</text:p>
          </table:table-cell>
          <table:table-cell table:style-name="ce10" office:value-type="string" calcext:value-type="string">
            <text:p>MAEC</text:p>
          </table:table-cell>
          <table:table-cell table:style-name="ce10" office:value-type="string" calcext:value-type="string">
            <text:p>phyto</text:p>
          </table:table-cell>
          <table:table-cell table:style-name="ce21" office:value-type="date" office:date-value="2023-04-26" calcext:value-type="date">
            <text:p>26/04/23</text:p>
          </table:table-cell>
          <table:table-cell table:style-name="ce33" office:value-type="string" calcext:value-type="string">
            <text:p>Un cumul est-il possible entre MAEC et crédits d'impôts Agriculture Bio ? </text:p>
            <text:p>Les MAEC sont elles cumulables avec le crédit d'impôt "glyphosate" ?</text:p>
          </table:table-cell>
          <table:table-cell table:style-name="ce32" office:value-type="string" calcext:value-type="string">
            <text:p><text:s/>Réponse du MASA : le cumul crédit d'impôt bio et MAEC est possible, s'agissant de modalités de rémunération différentes. De même pour le crédit d'impôt "sortie du glyphosate".</text:p>
          </table:table-cell>
          <table:table-cell table:style-name="ce17" office:value-type="date" office:date-value="2023-05-16" calcext:value-type="date">
            <text:p>16/05/23</text:p>
          </table:table-cell>
          <table:table-cell table:style-name="ce33" office:value-type="string" calcext:value-type="string">
            <text:p>CPIE 61</text:p>
            <text:p>David LEGENTIL</text:p>
          </table:table-cell>
          <table:table-cell table:style-name="ce41" table:number-columns-repeated="1016"/>
        </table:table-row>
        <table:table-row table:style-name="ro40">
          <table:table-cell table:style-name="ce2" office:value-type="float" office:value="408" calcext:value-type="float">
            <text:p>408</text:p>
          </table:table-cell>
          <table:table-cell table:style-name="ce10" office:value-type="string" calcext:value-type="string">
            <text:p>MAEC</text:p>
          </table:table-cell>
          <table:table-cell table:style-name="ce10" office:value-type="string" calcext:value-type="string">
            <text:p>HBV</text:p>
          </table:table-cell>
          <table:table-cell table:style-name="ce21" office:value-type="date" office:date-value="2023-05-16" calcext:value-type="date">
            <text:p>16/05/23</text:p>
          </table:table-cell>
          <table:table-cell table:style-name="ce33" office:value-type="string" calcext:value-type="string">
            <text:p>Je me permets de revenir vers pour vous demander si vous avez pu avoir une réponse du Ministère quant à l’exclusion ou non des veaux de boucherie du décompte des effectifs UGB utile au chargement plafonné à 1,6 ugb /ha en MAEC HBV.</text:p>
            <text:p>L’éleveur qui m’avait interrogé soulignait aussi que ces veaux (en batiment) se distinguaient par un N° de cheptel spécifique vis à vis de celui des autres bovins allaitants herbivores.</text:p>
          </table:table-cell>
          <table:table-cell table:style-name="ce32" office:value-type="string" calcext:value-type="string">
            <text:p>Echange issu de la FAQ du MASA du 2/06/2022 pour le calcul du taux de chargement de la MAEC HBV. </text:p>
            <text:p>Question : </text:p>
            <text:p>- doit-on prendre en compte l'intégralité des animaux ou uniquement des herbivores pour le calcul du chargement </text:p>
            <text:p>- les ateliers hors-sol (veaux de boucherie) sont-ils à prendre en compte dans le calcul du chargement ? </text:p>
            <text:p>Réponse du MASA :</text:p>
            <text:p>Seuls les herbivores sont à prendre en compte pour le calcul du taux de chargement. Les catégories d'animaux concernées sont inchangées par rapport à la SPE actuelle. </text:p>
            <text:p>Les effectifs d'animaux des ateliers d'herbivores hors-sol (dont les veaux de boucherie) sont à prendre en compte pour le calcul.  </text:p>
            <text:p/>
            <text:p>Dans la note technique du 22/07/22 "Modalités de prise en compte des effectifs animaux et calcul des taux de chargement/densité", la référence est "les animaux herbivores présents sur l'exploitation". </text:p>
          </table:table-cell>
          <table:table-cell table:style-name="ce17" office:value-type="date" office:date-value="2023-05-16" calcext:value-type="date">
            <text:p>16/05/23</text:p>
          </table:table-cell>
          <table:table-cell table:style-name="ce33" office:value-type="string" calcext:value-type="string">
            <text:p>CRAN </text:p>
            <text:p>Gilles FORTIN</text:p>
          </table:table-cell>
          <table:table-cell table:style-name="ce41" table:number-columns-repeated="1016"/>
        </table:table-row>
        <table:table-row table:style-name="ro9">
          <table:table-cell table:style-name="ce2" office:value-type="float" office:value="409" calcext:value-type="float">
            <text:p>409</text:p>
          </table:table-cell>
          <table:table-cell table:style-name="ce10" office:value-type="string" calcext:value-type="string">
            <text:p>MAEC</text:p>
          </table:table-cell>
          <table:table-cell table:style-name="ce10" office:value-type="string" calcext:value-type="string">
            <text:p>Biodiversité</text:p>
          </table:table-cell>
          <table:table-cell table:style-name="ce21" office:value-type="date" office:date-value="2023-05-15" calcext:value-type="date">
            <text:p>15/05/23</text:p>
          </table:table-cell>
          <table:table-cell table:style-name="ce33" office:value-type="string" calcext:value-type="string">
            <text:p>Est-il possible de localiser les surfaces en ESP1 sur les zones en bordures de cours d’eau ? Ou bien doit-on enlever les 5m réglementaires ? </text:p>
          </table:table-cell>
          <table:table-cell table:style-name="ce32" office:value-type="string" calcext:value-type="string">
            <text:p> les mesure ESP, CIFF et OUV sont compatibles avec l'obligation de respecter une bordure enherbée en PPH. En effet ces MAEC ne financent pas le non traitement le long des cours d'eau. (cf. cahier des charges sur  <text:a xlink:href="https://draaf.normandie.agriculture.gouv.fr/IMG/xlsx/20220725-4__cdc_maec_biodiv_psn_v3_propre.xlsx" xlink:type="simple">https://draaf.normandie.agriculture.gouv.fr/IMG/xlsx/20220725-4__cdc_maec_biodiv_psn_v3_propre.xlsx</text:a>)</text:p>
          </table:table-cell>
          <table:table-cell table:style-name="ce17" office:value-type="date" office:date-value="2023-05-22" calcext:value-type="date">
            <text:p>22/05/23</text:p>
          </table:table-cell>
          <table:table-cell table:style-name="ce33" office:value-type="string" calcext:value-type="string">
            <text:p>CCIBTN</text:p>
            <text:p>Emma CALVO</text:p>
          </table:table-cell>
          <table:table-cell table:style-name="ce41" table:number-columns-repeated="1016"/>
        </table:table-row>
        <table:table-row table:style-name="ro11">
          <table:table-cell table:style-name="ce2" office:value-type="float" office:value="410" calcext:value-type="float">
            <text:p>410</text:p>
          </table:table-cell>
          <table:table-cell table:style-name="ce10" office:value-type="string" calcext:value-type="string">
            <text:p>MAEC</text:p>
          </table:table-cell>
          <table:table-cell table:style-name="ce10" office:value-type="string" calcext:value-type="string">
            <text:p>chargement</text:p>
          </table:table-cell>
          <table:table-cell table:style-name="ce21" office:value-type="date" office:date-value="2023-05-09" calcext:value-type="date">
            <text:p>09/05/23</text:p>
          </table:table-cell>
          <table:table-cell table:style-name="ce33" office:value-type="string" calcext:value-type="string">
            <text:p>MAEC MHU</text:p>
            <text:p> J'ai le cas d'un éleveur qui est en train de reconstituer son troupeau (pas de références antérieures suffisantes pour atteindre le seuil, mais celui-ci sera atteint au 15/05 au plus tard)." que l'engagement était à respecter à partir du 15/05. Par contre, l'arrêté du 24/04 précise que la période de référence pour les UGB bovine est l'année n-1. Doit-on comprendre que finalement les éleveurs n'ayant pas 0.2UGB/ha herbe en 2022 ne sont pas éligibles à une mesure MHU cette année?</text:p>
          </table:table-cell>
          <table:table-cell table:style-name="ce32" office:value-type="string" calcext:value-type="string">
            <text:p>- cf. Arrêté du 21 avril 2023 relatif aux mesures agro-environnementales et climatiques et aux aides en faveur de l'agriculture biologique</text:p>
            <text:p>- Cf. site DRAAF : https://draaf.normandie.agriculture.gouv.fr/IMG/pdf/20220407-effectifs_animaux_et_calcul_des_taux_de_chargement_maec_vf.pdf  Période de référence "Eleveur bovins : Moyenne calculée sur la campagne PAC précédente, soit les 12 mois précédant la date limite de dépôt de l’année N. Pour un nouvel éleveur bovin, il est possible de s'appuyer sur le nombre instantané des UGB présentes sur l’exploitation à la date limite de dépôt de la demande d'aides de la campagne considérée."  "Eleveur autres herbivores : 30 jours consécutifs incluant le 31 mars de l’année n. Le critère d’âge est vérifié au plus tard le 1er jour des 30 jours incluant le 31 mars pendant lesquels ils sont présents sur l'exploitation. Pour les nouveaux installés après le 31 mars, les effectifs déclarés sont ceux qui sont présents à la date limite de dépôt de la demande d'aides de la campagne considérée."</text:p>
          </table:table-cell>
          <table:table-cell table:style-name="ce17" office:value-type="date" office:date-value="2023-05-09" calcext:value-type="date">
            <text:p>09/05/23</text:p>
          </table:table-cell>
          <table:table-cell table:style-name="ce33" office:value-type="string" calcext:value-type="string">
            <text:p>PNRCB</text:p>
            <text:p>Nicolas FILLOL</text:p>
          </table:table-cell>
          <table:table-cell table:style-name="ce41" table:number-columns-repeated="1016"/>
        </table:table-row>
        <table:table-row table:style-name="ro7">
          <table:table-cell table:style-name="ce2" office:value-type="float" office:value="411" calcext:value-type="float">
            <text:p>411</text:p>
          </table:table-cell>
          <table:table-cell table:style-name="ce10" office:value-type="string" calcext:value-type="string">
            <text:p>MAEC</text:p>
          </table:table-cell>
          <table:table-cell table:style-name="ce10" office:value-type="string" calcext:value-type="string">
            <text:p>Biodiversité</text:p>
          </table:table-cell>
          <table:table-cell table:style-name="ce21" office:value-type="date" office:date-value="2023-05-24" calcext:value-type="date">
            <text:p>24/05/23</text:p>
          </table:table-cell>
          <table:table-cell table:style-name="ce33" office:value-type="string" calcext:value-type="string">
            <text:p>Mail envoyé à tous le 24/05/23</text:p>
            <text:p>Rappel cadrage IAE1 – ligneux</text:p>
          </table:table-cell>
          <table:table-cell table:style-name="ce33" office:value-type="string" calcext:value-type="string">
            <text:p>suite à des demandes de MAEC IAE1 - ligneux - déposées sur télépac pouvant comporter des anomalies, je vous rappelle les principes du plan de gestion minimal IAE1 (Cf. dernier onglet des cahiers des charges MAEC biodiversité : https://draaf.normandie.agriculture.gouv.fr/IMG/xlsx/20220725-4__cdc_maec_biodiv_psn_v3_propre.xlsx).  </text:p>
            <text:p>1 - l'utilisation de l'épareuse et du lamier est interdite, même si la coupe est franche.</text:p>
            <text:p>2 - le linéaire de ligneux est converti en surface (ha) conformément au tableaux indiqué dans le plan de gestion. La rémunération est fixée à 800 € / ha, le mètre linéaire équivaut à 10 m2, il est donc rétribué à 0,8 €. </text:p>
          </table:table-cell>
          <table:table-cell table:style-name="ce17" office:value-type="date" office:date-value="2023-05-24" calcext:value-type="date">
            <text:p>24/05/23</text:p>
          </table:table-cell>
          <table:table-cell table:style-name="ce33" office:value-type="string" calcext:value-type="string">
            <text:p>DRAAF</text:p>
          </table:table-cell>
          <table:table-cell table:style-name="ce41" table:number-columns-repeated="1016"/>
        </table:table-row>
        <table:table-row table:style-name="ro10">
          <table:table-cell table:style-name="ce2" office:value-type="float" office:value="412" calcext:value-type="float">
            <text:p>412</text:p>
          </table:table-cell>
          <table:table-cell table:style-name="ce10" office:value-type="string" calcext:value-type="string">
            <text:p>MAEC</text:p>
          </table:table-cell>
          <table:table-cell table:style-name="ce10" office:value-type="string" calcext:value-type="string">
            <text:p>Biodiversité</text:p>
          </table:table-cell>
          <table:table-cell table:style-name="ce21" office:value-type="date" office:date-value="2023-05-15" calcext:value-type="date">
            <text:p>15/05/23</text:p>
          </table:table-cell>
          <table:table-cell table:style-name="ce33" office:value-type="string" calcext:value-type="string">
            <text:p>L'exploitant a l'interdiction réglementaire de ne pas traiter sur une bande de 5 m le long des cours d'eau.</text:p>
            <text:p>L'obligation de "Ne pas utiliser de produits phytosanitaires sur la totalité des surfaces engagées" est rémunérée pour les MAEC MHUX. </text:p>
            <text:p>Une bande enherbée déclarée en PPH par l’exploitant le long d’un cours d’eau trait plein ou pointillé est elle éligible à cette MAEC MHUX ?</text:p>
            <text:p>Dans l'ancienne programmation il fallait défalquer ce linéaire par rapport à la rivière pour ne pas financer l'obligation de non traitement.</text:p>
          </table:table-cell>
          <table:table-cell table:style-name="ce32" office:value-type="string" calcext:value-type="string">
            <text:p>question adressée au BAZDA le 16/05/23</text:p>
            <text:p>Réponse BAZDA le 5/06/23 : Non, une surface sur laquelle il est déjà interdit réglementairement de traiter ne peut pas être engagée dans une MAEC de type MHU, en raison de l’interdiction de financement du règlementaire. (Il est possible d’engager le reste de la parcelle, donc d’enlever seulement la surface en question.)</text:p>
          </table:table-cell>
          <table:table-cell table:style-name="ce17" office:value-type="date" office:date-value="2023-06-05" calcext:value-type="date">
            <text:p>05/06/23</text:p>
          </table:table-cell>
          <table:table-cell table:style-name="ce33" office:value-type="string" calcext:value-type="string">
            <text:p>DRAAF / DDT</text:p>
          </table:table-cell>
          <table:table-cell table:style-name="ce41" table:number-columns-repeated="1016"/>
        </table:table-row>
        <table:table-row table:style-name="ro8">
          <table:table-cell table:style-name="ce2" office:value-type="float" office:value="413" calcext:value-type="float">
            <text:p>413</text:p>
          </table:table-cell>
          <table:table-cell table:style-name="ce10" office:value-type="string" calcext:value-type="string">
            <text:p>MAEC</text:p>
          </table:table-cell>
          <table:table-cell table:style-name="ce10" office:value-type="string" calcext:value-type="string">
            <text:p>Biodiversité</text:p>
          </table:table-cell>
          <table:table-cell table:style-name="ce21" office:value-type="date" office:date-value="2023-05-26" calcext:value-type="date">
            <text:p>26/05/23</text:p>
          </table:table-cell>
          <table:table-cell table:style-name="ce33" office:value-type="string" calcext:value-type="string">
            <text:p><text:s text:c="2"/>Possibilité d'implanter les messicoles avec autre chose que des céréales : du lin ou du colza ? -&gt; la question avait été posée lors de la réunion du Groupe de travail CIFF, je n'ai pas vu de retour officiel à ce sujet ? </text:p>
          </table:table-cell>
          <table:table-cell table:style-name="ce32" office:value-type="string" calcext:value-type="string">
            <text:p>Voici la réponse du MASA à cette question : <text:s/>"Les couverts sont à définir par l’opérateur, et doivent avoir des codes cultures de type Terre arable."</text:p>
          </table:table-cell>
          <table:table-cell table:style-name="ce17" office:value-type="date" office:date-value="2023-05-31" calcext:value-type="date">
            <text:p>31/05/23</text:p>
          </table:table-cell>
          <table:table-cell table:style-name="ce33" office:value-type="string" calcext:value-type="string">
            <text:p>D 27</text:p>
            <text:p>Karim Ben Mimoun </text:p>
          </table:table-cell>
          <table:table-cell table:style-name="ce41" table:number-columns-repeated="1016"/>
        </table:table-row>
        <table:table-row table:style-name="ro6">
          <table:table-cell table:style-name="ce2" office:value-type="float" office:value="414" calcext:value-type="float">
            <text:p>414</text:p>
          </table:table-cell>
          <table:table-cell table:style-name="ce10" office:value-type="string" calcext:value-type="string">
            <text:p>MAEC</text:p>
          </table:table-cell>
          <table:table-cell table:style-name="ce10" office:value-type="string" calcext:value-type="string">
            <text:p>Biodiversité</text:p>
          </table:table-cell>
          <table:table-cell table:style-name="ce21" office:value-type="date" office:date-value="2023-05-16" calcext:value-type="date">
            <text:p>16/05/23</text:p>
          </table:table-cell>
          <table:table-cell table:style-name="ce33" office:value-type="string" calcext:value-type="string">
            <text:p>Remarque d'incohérence dans la notice de la MAEC OUVX : sur la notice OUVX, dans les obligations de la partie 6, il est noté "Ne pas utiliser de produits phytosanitaires sur la totalité des surfaces engagées" et dans la tenue du cahier d'enregistrement, il est demandé de compléter "Traitements phytosanitaires (dates, produits, quantités)". Cette mention pourrait-elle être remplacée par : "obligation d'indiquer qu'aucun traitement n'a été effectué" ?</text:p>
          </table:table-cell>
          <table:table-cell table:style-name="ce32" office:value-type="string" calcext:value-type="string">
            <text:p>Réponse BAZDA 5/06/23 : il ne s’agit pas d’une incohérence : l’obligation d’enregistrement les traitements est indiquée afin d’avoir une base déclarative lors du contrôle (le contrôle visuel n’étant pas toujours possible). À partir de 2023, il ne sera pas nécessaire d’indiquer dans le cahier d’enregistrement qu’aucun traitement n’a été effectué : le fait de ne rien écrire est suffisant.</text:p>
          </table:table-cell>
          <table:table-cell table:style-name="ce17" office:value-type="date" office:date-value="2023-06-05" calcext:value-type="date">
            <text:p>05/06/23</text:p>
          </table:table-cell>
          <table:table-cell table:style-name="ce33" office:value-type="string" calcext:value-type="string">
            <text:p>DRAAF DDT</text:p>
          </table:table-cell>
          <table:table-cell table:style-name="ce41" table:number-columns-repeated="1016"/>
        </table:table-row>
        <table:table-row table:style-name="ro7">
          <table:table-cell table:style-name="ce2" office:value-type="float" office:value="415" calcext:value-type="float">
            <text:p>415</text:p>
          </table:table-cell>
          <table:table-cell table:style-name="ce10" office:value-type="string" calcext:value-type="string">
            <text:p>MAEC</text:p>
          </table:table-cell>
          <table:table-cell table:style-name="ce10" office:value-type="string" calcext:value-type="string">
            <text:p>MAEC Système</text:p>
          </table:table-cell>
          <table:table-cell table:style-name="ce21" office:value-type="date" office:date-value="2023-04-07" calcext:value-type="date">
            <text:p>07/04/23</text:p>
          </table:table-cell>
          <table:table-cell table:style-name="ce33" office:value-type="string" calcext:value-type="string">
            <text:p>1 - Les DDT s'interrogent sur les saisies à effectuer dans télépac pour l'engagement des MAEC Systèmes Exemple : MAEC HBV. L'exploitant engage toute son exploitation à savoir 100 parcelles d'1 ha chacune dans la MAEC NO_NOOU_HBV3. Sa demande s'élève donc à 23 300 € mais son annuité sera plafonnée à 6000 €. Dans sa déclaration télépac : - doit-il saisir le code NO_NOOU_HBV3 sur les 100 parcelles (100 ha constitués uniquement de TA et PPH) ? </text:p>
            <text:p>2 – ou - peut-il saisir uniquement le code sur 25.75 ha (surfaces plafonnées 6000 / 233) ? </text:p>
          </table:table-cell>
          <table:table-cell table:style-name="ce32" office:value-type="string" calcext:value-type="string">
            <text:p>Réponse BAZDA 5/6/23 :</text:p>
            <text:p>1 - oui. L'exploitant télédéclare les surfaces pour respecter les critères d'entrée. C'est au niveau de l'instruction que seront gérés les constats de plafonnement et les engagements.</text:p>
            <text:p>2 – Non</text:p>
          </table:table-cell>
          <table:table-cell table:style-name="ce17" office:value-type="date" office:date-value="2023-06-05" calcext:value-type="date">
            <text:p>05/06/23</text:p>
          </table:table-cell>
          <table:table-cell table:style-name="ce33" office:value-type="string" calcext:value-type="string">
            <text:p>DRAAF DDT</text:p>
          </table:table-cell>
          <table:table-cell table:style-name="ce41" table:number-columns-repeated="1016"/>
        </table:table-row>
        <table:table-row table:style-name="ro41">
          <table:table-cell table:style-name="ce2" office:value-type="float" office:value="416" calcext:value-type="float">
            <text:p>416</text:p>
          </table:table-cell>
          <table:table-cell table:style-name="ce10" office:value-type="string" calcext:value-type="string">
            <text:p>MAEC</text:p>
          </table:table-cell>
          <table:table-cell table:style-name="ce10" office:value-type="string" calcext:value-type="string">
            <text:p>MAEC Localisées </text:p>
          </table:table-cell>
          <table:table-cell table:style-name="ce21" office:value-type="date" office:date-value="2023-04-19" calcext:value-type="date">
            <text:p>19/04/23</text:p>
          </table:table-cell>
          <table:table-cell table:style-name="ce33" office:value-type="string" calcext:value-type="string">
            <text:p>DRAAF JB 19/04/23 : Je vous avais adressé le 7/4/23 cette question ci-dessous :</text:p>
            <text:p/>
            <text:p>1 – MAEC localisées - obligations et modalités de calcul de chargement à la parcelle Suite à des échanges avec la DDTM 50, un opérateur nous alerte sur les modalités de calcul de chargement à la parcelle pour les mesures localisées. Une lecture trop stricte de chargement à la parcelle engagée risque de générer un fort taux d'anomalie. Le cas le plus problématique va être celui des parcelles le long des cours d'eau qui ont été créées lors de la précédente programmation car elles n'étaient pas éligibles à la majorité des MAEC (incompatibilité BCAE), mais qui le deviendraient maintenant. Un calcul à l'échelle du lot de pâturage (parcelles contiguës exploitées par le même lot d'animaux cf. formulation des précédentes MAEC) est il envisageable ?</text:p>
            <text:p/>
            <text:p>2 - Je me permets de la compléter aujourd'hui : une opératrice nous indique fonctionner en ilot de pâturage (=un ensemble fonctionnel de petites parcelles), et avoir calculé ESP4 au sein de l’ilot, et non pas au sein de la parcelle. Est-ce correct ?</text:p>
            <text:p> </text:p>
            <text:p>3 - Par ailleurs un autre opérateur demande s'il est possible de proposer aux exploitants, qui ne s'étaient engagés que dans un seul niveau de la MAEC ESPX, de regrouper les surfaces de mises en défens à l'échelle des surfaces engagées, et non à l'échelle des parcelles. Ce même opérateur demande s'il serait possible, pour des raisons similaires, d'appliquer les cahiers des charges des mesures PRA3, MHU2 et OUV2, pour lesquelles il est demandé de valoriser par pâturage au moins 50 % des surfaces engagées, à l'échelle des surfaces engagées par exploitation plutôt que par parcelle (à partir du moment où le plan de gestion identifie précisément les surfaces pâturées).</text:p>
          </table:table-cell>
          <table:table-cell table:style-name="ce32" office:value-type="string" calcext:value-type="string">
            <text:p>Réponse BAZDA 5/6/23 :</text:p>
            <text:p>1 - Dans les cahiers des charges, les calculs à la parcelle sont des calculs de chargement maximal. Le risque avec ces parcelles le long de cours d’eau serait donc un dépassement du taux de chargement ?</text:p>
            <text:p/>
            <text:p>2 - Quels calculs l’opératrice a-t-elle fait pour ESP4 ? </text:p>
            <text:p>&gt; Pour la mise en défens, cf. Ci-dessous en 3. </text:p>
            <text:p>&gt; Pour le retard d’utilisation, la notice précise clairement que le calcul se fait par rapport aux parcelles (pondérées par leur surface). </text:p>
            <text:p>&gt; Pour la fertilisation, comme pour les autres mesures avec cette obligation, la fiche transversale et la notice précisent également que le calcul se fait à la parcelle.</text:p>
            <text:p/>
            <text:p>3 - La seule indication donnée par le PSN étant de « mettre en défens X % des surfaces engagées », il n’y a pas d’autre consigne particulière sur ce calcul. L’opérateur peut, s’il le souhaite, choisir de calculer à la parcelle/à l’îlot/sur toutes les surfaces engagées, en fonction des enjeux de biodiversité locaux.</text:p>
            <text:p>Lors des CSP, il sera contrôlé qu’au moins X % des surfaces engagées sont mises en défens, et que ces surfaces sont bien conformes au plan de localisation : il n’y aura pas d’autre vérification sur le mode de mise en œuvre choisi.</text:p>
          </table:table-cell>
          <table:table-cell table:style-name="ce17" office:value-type="date" office:date-value="2023-06-05" calcext:value-type="date">
            <text:p>05/06/23</text:p>
          </table:table-cell>
          <table:table-cell table:style-name="ce33" office:value-type="string" calcext:value-type="string">
            <text:p>DRAAF DDT opérateurs</text:p>
          </table:table-cell>
          <table:table-cell table:style-name="ce41" table:number-columns-repeated="1016"/>
        </table:table-row>
        <table:table-row table:style-name="ro18">
          <table:table-cell table:style-name="ce2" office:value-type="float" office:value="417" calcext:value-type="float">
            <text:p>417</text:p>
          </table:table-cell>
          <table:table-cell table:style-name="ce10" office:value-type="string" calcext:value-type="string">
            <text:p>MAEC</text:p>
          </table:table-cell>
          <table:table-cell table:style-name="ce10" office:value-type="string" calcext:value-type="string">
            <text:p>Diagnostic / plan gestion</text:p>
          </table:table-cell>
          <table:table-cell table:style-name="ce21" office:value-type="date" office:date-value="2023-06-23" calcext:value-type="date">
            <text:p>23/06/23</text:p>
          </table:table-cell>
          <table:table-cell table:style-name="ce33" office:value-type="string" calcext:value-type="string">
            <text:p>DRAAF 23/06/23</text:p>
            <text:p>comme déjà évoqué lors de la dernière réunion BAZDA/correspondants DRAAF du 8 juin, je vous informe que plusieurs opérateurs normands ne seront pas en mesure de transmettre aux DDT les plans de gestion et les diagnostics d'exploitation pour le 15 septembre. Ils demandent une possibilité de report au 31 octobre 2023 de la date limite d'envoi .</text:p>
            <text:p>Argumentation :</text:p>
            <text:p>- décalage de la déclaration PAC au 31 mai</text:p>
            <text:p>- instruction des MAEC par les DDT décalée à l'automne</text:p>
            <text:p>- charge d'animation importante du fait de la contractualisation concentrée sur la campagne 2023 et de la nouveauté des cahiers des charges </text:p>
            <text:p>Cette demande pourra t elle être prise en compte ?</text:p>
          </table:table-cell>
          <table:table-cell table:style-name="ce58" office:value-type="string" calcext:value-type="string">
            <text:p>Question envoyée au BAZDA le 23/06/23, réponse le 4/7/23 :</text:p>
            <text:p>À ce stade, il n’est pas prévu d’accorder de délai supplémentaire à la date actuelle du 15 septembre. La seule flexibilité permise est la suivante : dans le cadre du droit à l’erreur, les exploitants peuvent transmettre leurs plans de gestion et diagnostics jusqu’au 20 septembre. Cette date ne concerne que la transmission, les plan de gestion et diagnostics devant bien être établis au 15 septembre."</text:p>
          </table:table-cell>
          <table:table-cell table:style-name="ce17" office:value-type="date" office:date-value="2023-07-04" calcext:value-type="date">
            <text:p>04/07/23</text:p>
          </table:table-cell>
          <table:table-cell table:style-name="ce33" office:value-type="string" calcext:value-type="string">
            <text:p>DRAAF / DDT / opérateurs</text:p>
          </table:table-cell>
          <table:table-cell table:style-name="ce41" table:number-columns-repeated="1016"/>
        </table:table-row>
        <table:table-row table:style-name="ro38">
          <table:table-cell table:style-name="ce2" office:value-type="float" office:value="418" calcext:value-type="float">
            <text:p>418</text:p>
          </table:table-cell>
          <table:table-cell table:style-name="ce10" office:value-type="string" calcext:value-type="string">
            <text:p>MAEC</text:p>
          </table:table-cell>
          <table:table-cell table:style-name="ce10" office:value-type="string" calcext:value-type="string">
            <text:p>localisées</text:p>
          </table:table-cell>
          <table:table-cell table:style-name="ce21" office:value-type="date" office:date-value="2023-06-26" calcext:value-type="date">
            <text:p>26/06/23</text:p>
          </table:table-cell>
          <table:table-cell table:style-name="ce33" office:value-type="string" calcext:value-type="string">
            <text:p>DDT 61 au BAZDA le 26/06/23 :</text:p>
            <text:p>C'est une question simple mais à laquelle je n'ai pas su répondre. Les arbres fruitiers (pommiers-poiriers hautes tiges) peuvent ils être éligible à l'IAE1? arbre isolé ou en alignement? En effet, dans le cadre PSn il est indiqué: "Chaque territoire précise les typologies des IAE éligibles à cette mesure notamment par rapport à leur localisation pertinente suivant le diagnostic écologique et paysager du territoire." et l'opérateur indique que ces vieux arbres fruitiers sont très intéressants pour le territoire."</text:p>
            <text:p>Pouvez vous me confirmer ou infirmer l'éligibilité à la MAEC IAE1 de ces éléments:  arbres fruitiers sur une PPH numérisés en SNA arbre isolé.</text:p>
            <text:p/>
          </table:table-cell>
          <table:table-cell table:style-name="ce39" office:value-type="string" calcext:value-type="string">
            <text:p>Réponse BAZDA 01/08/23 : </text:p>
            <text:p>Les arbres fruitiers ne sont pas éligibles à IAE1. En effet, </text:p>
            <text:p>– seules les SNA sont éligibles à cette mesure (haies, arbres, ripisylves, bosquets) → des fruitiers au sein d’un verger – donc déclarés avec un code verger (typiquement VRG, ou PWT pour les poires par exemple) – ne sont pas éligibles ; </text:p>
            <text:p>– de plus, conformément à l’instruction technique 1ᵉʳ pilier DGPE/SDPAC/2023-412 (p. 6), un arbre fruitier n’a pas à être numérisé en SNA (et d’autant plus lorsqu’il se situe dans une prairie permanente).</text:p>
            <text:p/>
            <text:p>Pour compléter ma réponse précédente, qui ne concerne que les arbres isolés : la restriction sur les arbres fruitiers ne concerne pas les arbres alignés. En effet, d’après l’IT citée, des arbres fruitiers alignés qui ne sont ni dans une PP ni dans une culture permanente pourraient être numérisés en SNA. À ce titre, ils pourraient techniquement être éligibles à IAE1, si l’opérateur trouve cela pertinent (il n’y a pas de restriction a priori au niveau national sur les types d’arbres éligibles) et que c’est donc inscrit dans la notice.  De plus, il convient de s’assurer que l’entretien de ces fruitiers alignés est compatible avec toutes les préconisations qui seront apportées dans le plan de gestion (type et périodicité des tailles, maintien du lierre, outils utilisables, etc.). Dans le cas contraire, engager des fruitiers exposera l’exploitant à des sanctions. </text:p>
          </table:table-cell>
          <table:table-cell table:style-name="ce17" office:value-type="date" office:date-value="2023-08-01" calcext:value-type="date">
            <text:p>01/08/23</text:p>
          </table:table-cell>
          <table:table-cell table:style-name="ce33" office:value-type="string" calcext:value-type="string">
            <text:p>DDT 61 Karen PERIGAULT</text:p>
          </table:table-cell>
          <table:table-cell table:style-name="ce41" table:number-columns-repeated="1016"/>
        </table:table-row>
        <table:table-row table:style-name="ro10">
          <table:table-cell table:style-name="ce2" office:value-type="float" office:value="419" calcext:value-type="float">
            <text:p>419</text:p>
          </table:table-cell>
          <table:table-cell table:style-name="ce10" office:value-type="string" calcext:value-type="string">
            <text:p>MAEC</text:p>
          </table:table-cell>
          <table:table-cell table:style-name="ce10" office:value-type="string" calcext:value-type="string">
            <text:p>Priorisation</text:p>
          </table:table-cell>
          <table:table-cell table:style-name="ce21" office:value-type="date" office:date-value="2023-06-30" calcext:value-type="date">
            <text:p>30/06/23</text:p>
          </table:table-cell>
          <table:table-cell table:style-name="ce33" office:value-type="string" calcext:value-type="string">
            <text:p>Lors du notre réunion du 9 mai dernier, en page 7, concernant la dégradation du ratio herbe, nous nous sommes accordés pour accepter une dégradation inférieure ou égale à 2 % ou 2 ha. Sommes-nous bien d'accord que lorsque l'on parle de "ratio herbe", cela concerne la dégradation du critère herbe entre 2022 et 2023 chez les "sortants" c'est à dire sur l'ensemble des catégories de cultures indiquées dans "Surface en herbe 2022" et "Surface en herbe 2023" dans la fiche de liaison ? Est-ce la bonne compréhension ?</text:p>
          </table:table-cell>
          <table:table-cell table:style-name="ce59" office:value-type="string" calcext:value-type="string">
            <text:p>DRAAF 3/7/23 : oui c'est bien comme cela qu'il faut le comprendre (cf. AAP annexe 10) </text:p>
          </table:table-cell>
          <table:table-cell table:style-name="ce17" office:value-type="date" office:date-value="2023-07-03" calcext:value-type="date">
            <text:p>03/07/23</text:p>
          </table:table-cell>
          <table:table-cell table:style-name="ce33" office:value-type="string" calcext:value-type="string">
            <text:p>DDTM 50</text:p>
          </table:table-cell>
          <table:table-cell table:style-name="ce41" table:number-columns-repeated="1016"/>
        </table:table-row>
        <table:table-row table:style-name="ro12">
          <table:table-cell table:style-name="ce2" office:value-type="float" office:value="420" calcext:value-type="float">
            <text:p>420</text:p>
          </table:table-cell>
          <table:table-cell table:style-name="ce10" office:value-type="string" calcext:value-type="string">
            <text:p>MAEC</text:p>
          </table:table-cell>
          <table:table-cell table:style-name="ce10" office:value-type="string" calcext:value-type="string">
            <text:p>HBV</text:p>
          </table:table-cell>
          <table:table-cell table:style-name="ce21" office:value-type="date" office:date-value="2023-07-03" calcext:value-type="date">
            <text:p>03/07/23</text:p>
          </table:table-cell>
          <table:table-cell table:style-name="ce33" office:value-type="string" calcext:value-type="string">
            <text:p>Je me permets de vous questionner sur deux points du cahier des charges de la MAEC HBV pour lesquels je n’ai pas trouvé d’éléments de réponse dans la FAQ :</text:p>
            <text:p>1 - L’échéance de réalisation du PPF est bien le 31 mars 2024 ?</text:p>
            <text:p>2 - Pour les achats de concentrés, quelle est la période d'achat de référence  Année civile ou 15/05/23 au 15/05/24 ?</text:p>
            <text:p>3 - Comment sont pris en compte les éventuels stocks de l’agriculteur, notamment s’il fait des achats en année N pour bénéficier de tarifs plus attractifs mais qu’il utilise une part de ses achats en année N+1 voir N+2 ? </text:p>
          </table:table-cell>
          <table:table-cell table:style-name="ce39" office:value-type="string" calcext:value-type="string">
            <text:p>1 – En Normandie, pour les exploitations situées en zone vulnérable, le calendrier indiqué dans les arrêtés référentiels régionaux n'est pas davantage contraignant que celui de la notice. L'échéance pour le plan prévisionnel de fumure est donc bien le 31/03/2024 </text:p>
            <text:p>2-Les modalités de contrôle restent inchangées par rapport à la programmation précédente. Le contrôle se fait du 15 mai N au 14 mai N+1.</text:p>
            <text:p>3 - A priori, les mêmes règles que pour la programmation précédentes, le contrôle s'effectue sur la base des factures d'achat. Je pose toute de même la question au MASA.</text:p>
          </table:table-cell>
          <table:table-cell table:style-name="ce17" office:value-type="date" office:date-value="2023-07-03" calcext:value-type="date">
            <text:p>03/07/23</text:p>
          </table:table-cell>
          <table:table-cell table:style-name="ce33" office:value-type="string" calcext:value-type="string">
            <text:p>CRAN Emilie Chéron</text:p>
          </table:table-cell>
          <table:table-cell table:style-name="ce41" table:number-columns-repeated="1016"/>
        </table:table-row>
        <table:table-row table:style-name="ro13">
          <table:table-cell table:style-name="ce2" office:value-type="float" office:value="421" calcext:value-type="float">
            <text:p>421</text:p>
          </table:table-cell>
          <table:table-cell table:style-name="ce10" office:value-type="string" calcext:value-type="string">
            <text:p>MAEC</text:p>
          </table:table-cell>
          <table:table-cell table:style-name="ce10" office:value-type="string" calcext:value-type="string">
            <text:p>Diagnostic / plan gestion</text:p>
          </table:table-cell>
          <table:table-cell table:style-name="ce21" office:value-type="date" office:date-value="2023-06-23" calcext:value-type="date">
            <text:p>23/06/23</text:p>
          </table:table-cell>
          <table:table-cell table:style-name="ce33" office:value-type="string" calcext:value-type="string">
            <text:p>comme déjà évoqué lors de la dernière réunion BAZDA/correspondants DRAAF du 8 juin, je vous informe que plusieurs opérateurs normands ne seront pas en mesure de transmettre aux DDT les plans de gestion et les diagnostics d'exploitation pour le 15 septembre. Ils demandent une possibilité de report au 31 octobre 2023 de la date limite d'envoi .</text:p>
            <text:p>Argumentation : </text:p>
            <text:p>- décalage de la déclaration PAC au 31 mai</text:p>
            <text:p>- instruction des MAEC par les DDT décalée à l'automne</text:p>
            <text:p>- charge d'animation importante du fait de la contractualisation concentrée sur la campagne 2023 et de la nouveauté des cahiers des charges </text:p>
          </table:table-cell>
          <table:table-cell table:style-name="ce32" office:value-type="string" calcext:value-type="string">
            <text:p>Réponse BAZDA le 03/07/23 :</text:p>
            <text:p>À ce stade, et comme précisé dans le compte-rendu de la réunion du 8 juin, il n’est pas prévu d’accorder de délai supplémentaire à la date actuelle du 15 septembre. La seule flexibilité permise est la suivante : dans le cadre du droit à l’erreur, les exploitants peuvent transmettre leur pdg/diagnostic jusqu’au 20 septembre. Cette date ne concerne que la transmission, le pdg/diagnostic devant bien être établi au 15 septembre.</text:p>
          </table:table-cell>
          <table:table-cell table:style-name="ce17" office:value-type="date" office:date-value="2023-07-03" calcext:value-type="date">
            <text:p>03/07/23</text:p>
          </table:table-cell>
          <table:table-cell table:style-name="ce33" office:value-type="string" calcext:value-type="string">
            <text:p>DRAAF / DDT</text:p>
          </table:table-cell>
          <table:table-cell table:style-name="ce41" table:number-columns-repeated="1016"/>
        </table:table-row>
        <table:table-row table:style-name="ro9">
          <table:table-cell table:style-name="ce2" office:value-type="float" office:value="422" calcext:value-type="float">
            <text:p>422</text:p>
          </table:table-cell>
          <table:table-cell table:style-name="ce10" office:value-type="string" calcext:value-type="string">
            <text:p>MAEC</text:p>
          </table:table-cell>
          <table:table-cell table:style-name="ce10" office:value-type="string" calcext:value-type="string">
            <text:p>HBV</text:p>
          </table:table-cell>
          <table:table-cell table:style-name="ce21" office:value-type="date" office:date-value="2023-07-05" calcext:value-type="date">
            <text:p>05/07/23</text:p>
          </table:table-cell>
          <table:table-cell table:style-name="ce38" office:value-type="string" calcext:value-type="string">
            <text:p>MAEC HBV - achat de concentrés et stockage </text:p>
            <text:p>Comment sont pris en compte les éventuels stocks de l’agriculteur, notamment s’il fait des achats en année N pour bénéficier de tarifs plus attractifs mais qu’il utilise une part de ses achats en année N+1 voir N+2 ?</text:p>
          </table:table-cell>
          <table:table-cell table:style-name="ce39" office:value-type="string" calcext:value-type="string">
            <text:p>question adressée au BAZDA le 5/7/23</text:p>
          </table:table-cell>
          <table:table-cell table:style-name="ce17"/>
          <table:table-cell table:style-name="ce33" office:value-type="string" calcext:value-type="string">
            <text:p>DRAAF DDT61</text:p>
          </table:table-cell>
          <table:table-cell table:style-name="ce41" table:number-columns-repeated="1016"/>
        </table:table-row>
        <table:table-row table:style-name="ro13">
          <table:table-cell table:style-name="ce2" office:value-type="float" office:value="423" calcext:value-type="float">
            <text:p>423</text:p>
          </table:table-cell>
          <table:table-cell table:style-name="ce10" office:value-type="string" calcext:value-type="string">
            <text:p>MAEC</text:p>
          </table:table-cell>
          <table:table-cell table:style-name="ce10" office:value-type="string" calcext:value-type="string">
            <text:p>Plan de gestion</text:p>
          </table:table-cell>
          <table:table-cell table:style-name="ce21" office:value-type="date" office:date-value="2023-07-05" calcext:value-type="date">
            <text:p>05/07/23</text:p>
          </table:table-cell>
          <table:table-cell table:style-name="ce39" office:value-type="string" calcext:value-type="string">
            <text:p>MAEC IAE1 - ligneux - contenu minimal du plan de gestion : </text:p>
            <text:p> 1- "Les interventions pourront préserver des sections sans prélèvement en fonction du type de haie ou des préconisations de l'opérateur ;" Y a t-il une part maximale de section sans prélèvement ?</text:p>
            <text:p> 2 - En Normandie, voici la trame générale proposée aux opérateurs, est-elle correcte ?</text:p>
            <text:p> "Les opérateurs distingueront dans le contenu minimal du PG : </text:p>
            <text:p>- les points obligatoires soumis à contrôle</text:p>
            <text:p>- les recommandations non soumises à contrôle</text:p>
            <text:p>-Les points du PG qui ne sont pas adaptés au territoire seront indiqués avec la mention « non concerné »." </text:p>
          </table:table-cell>
          <table:table-cell table:style-name="ce39" office:value-type="string" calcext:value-type="string">
            <text:p>question adressée au BAZDA le 5/7/23</text:p>
          </table:table-cell>
          <table:table-cell table:style-name="ce17"/>
          <table:table-cell table:style-name="ce33" office:value-type="string" calcext:value-type="string">
            <text:p>DRAAF DDT61</text:p>
          </table:table-cell>
          <table:table-cell table:style-name="ce41" table:number-columns-repeated="1016"/>
        </table:table-row>
        <table:table-row table:style-name="ro18">
          <table:table-cell table:style-name="ce2" office:value-type="float" office:value="424" calcext:value-type="float">
            <text:p>424</text:p>
          </table:table-cell>
          <table:table-cell table:style-name="ce10" office:value-type="string" calcext:value-type="string">
            <text:p>MAEC</text:p>
          </table:table-cell>
          <table:table-cell table:style-name="ce10" office:value-type="string" calcext:value-type="string">
            <text:p>Biodiversité</text:p>
          </table:table-cell>
          <table:table-cell table:style-name="ce21" office:value-type="date" office:date-value="2023-07-10" calcext:value-type="date">
            <text:p>10/07/23</text:p>
          </table:table-cell>
          <table:table-cell table:style-name="ce32" office:value-type="string" calcext:value-type="string">
            <text:p>Je vous adresse cette remarque relative au traitement non autorisé des chardons dans les MAEC CIFF et EXPX : </text:p>
            <text:p>- dans la FAQ du BAZDA, référence 585, vous indiquez que le traitement chimique et mécanique des chardons pendant la période d'interdiction, même si justifiée, n'est pas autorisée pour la MAEC CIFF</text:p>
            <text:p>- la MAEC EXPX est également concernée par cette interdiction de coupe localisée lorsque la période d'utilisation de la parcelle débute après la floraison des chardons</text:p>
            <text:p>En Normandie, des arrêtés préfectoraux départementaux relatifs à l'interdiction de la prolifération des chardons s'appliquent (en PJ : 11/07/06 Calvados et 12/05/12 Manche). L'articulation entre l'application de ce type d'arrêté et le respect des obligations des MAEC CIFF est contradictoire.</text:p>
          </table:table-cell>
          <table:table-cell table:style-name="ce32" office:value-type="string" calcext:value-type="string">
            <text:p>réponse BAZDA le 11/07/23</text:p>
            <text:p>La réponse à la question 535 s’applique dans le cas général. Dans le cas particulier des arrêtés de lutte contre des espèces, se référer à la question 654 : en cas d’arrêté préfectoral de lutte, des traitements localisés peuvent être autorisés – pour se conformer aux arrêtés. Les modalités sont à définir au niveau régional.</text:p>
          </table:table-cell>
          <table:table-cell table:style-name="ce17" office:value-type="date" office:date-value="2023-07-11" calcext:value-type="date">
            <text:p>11/07/23</text:p>
          </table:table-cell>
          <table:table-cell table:style-name="ce33" office:value-type="string" calcext:value-type="string">
            <text:p>DRAAF</text:p>
          </table:table-cell>
          <table:table-cell table:style-name="ce41" table:number-columns-repeated="1016"/>
        </table:table-row>
        <table:table-row table:style-name="ro18">
          <table:table-cell table:style-name="ce2" office:value-type="float" office:value="425" calcext:value-type="float">
            <text:p>425</text:p>
          </table:table-cell>
          <table:table-cell table:style-name="ce10" office:value-type="string" calcext:value-type="string">
            <text:p>MAEC</text:p>
          </table:table-cell>
          <table:table-cell table:style-name="ce10" office:value-type="string" calcext:value-type="string">
            <text:p>Biodiversité</text:p>
          </table:table-cell>
          <table:table-cell table:style-name="ce21" office:value-type="date" office:date-value="2023-07-10" calcext:value-type="date">
            <text:p>10/07/23</text:p>
          </table:table-cell>
          <table:table-cell table:style-name="ce33" office:value-type="string" calcext:value-type="string">
            <text:p>Je me rends compte qu’un des agriculteurs sur le PAEC que j’ai en animation (ESEI) a souscrit avec moi à la mesure ESP4 sur une parcelle de 5 hectares. Il y laisse des bovins entre novembre et le 1er avril de chaque année, mais m’y fait rien durant du 2 avril jusqu’à la fin de l’automne. </text:p>
            <text:p>Dans les notices de la MAEC ESP4 ESEI, il n'y a précisé pas d’utilisation agricole avant le 25 juillet, mais aucune date concernant le début de cette interdiction. </text:p>
            <text:p>Je me demandais donc si la période d’interdiction d’utilisation agricole de la parcelle était nécessairement entre le 1er janvier et le 25 juillet ou si on pouvait fixer le début de la date d’interdiction en fonction des périodes d’intérêt écologique sur le territoire (il ne s'y passe pas grand-chose de structurant pour les écosystèmes entre janvier et mars).</text:p>
          </table:table-cell>
          <table:table-cell table:style-name="ce32" office:value-type="string" calcext:value-type="string">
            <text:p>il n'y a pas d'indication dans le cadre national de la mesure ESP4. Vous pouvez éventuellement ajouter une obligation complémentaire au contenu minimal du plan de gestion de la parcelle.</text:p>
          </table:table-cell>
          <table:table-cell table:style-name="ce17" office:value-type="date" office:date-value="2023-07-10" calcext:value-type="date">
            <text:p>10/07/23</text:p>
          </table:table-cell>
          <table:table-cell table:style-name="ce33" office:value-type="string" calcext:value-type="string">
            <text:p>Maison de l’estuaire</text:p>
            <text:p> Luc STEINBACH</text:p>
          </table:table-cell>
          <table:table-cell table:style-name="ce41" table:number-columns-repeated="1016"/>
        </table:table-row>
        <table:table-row table:style-name="ro12">
          <table:table-cell table:style-name="ce2" office:value-type="float" office:value="426" calcext:value-type="float">
            <text:p>426</text:p>
          </table:table-cell>
          <table:table-cell table:style-name="ce10" office:value-type="string" calcext:value-type="string">
            <text:p>MAEC</text:p>
          </table:table-cell>
          <table:table-cell table:style-name="ce10" office:value-type="string" calcext:value-type="string">
            <text:p>système</text:p>
          </table:table-cell>
          <table:table-cell table:style-name="ce21" office:value-type="date" office:date-value="2023-07-11" calcext:value-type="date">
            <text:p>11/07/23</text:p>
          </table:table-cell>
          <table:table-cell table:style-name="ce33" office:value-type="string" calcext:value-type="string">
            <text:p>MAEC FER4 et FER5 , pour l’APM - azote potentiellement minéralisable – partie 7.9 :</text:p>
            <text:p>1- sur quelles parcelles doivent-elles être réalisées précisément  ? Que signifie la phrase "aucun apport azoté extérieur" ?</text:p>
            <text:p>2 - Que signifie la phrase « (sauf si toutes les parcelles  ont d’ores et déjà été analysées au cours des années précédentes) » ? Si nous avons analysé toutes les parcelles pendant le contrat, doit on recommencer sur des parcelles déjà analysées ?</text:p>
            <text:p>3- Pour les effluents, doit-on réellement faire une analyse par type d’effluents par an ou juste une par type d’effluent sur les 5 ans ? </text:p>
          </table:table-cell>
          <table:table-cell table:style-name="ce32" office:value-type="string" calcext:value-type="string">
            <text:p>1 -  Il s'agit de la valeur d'azote qu'une parcelle pourra minéraliser par elle-même sans autre apport azoté extérieur. </text:p>
            <text:p>2 -  Oui, le principe est de réaliser chaque année 2 analyses de sol APM. Si toutes les parcelles ont été analysées les années précédentes, recommencer un cycle. </text:p>
            <text:p>3 - La notice indique "analyse annuelle de chaque type d'effluent"</text:p>
          </table:table-cell>
          <table:table-cell table:style-name="ce17" office:value-type="date" office:date-value="2023-07-11" calcext:value-type="date">
            <text:p>11/07/23</text:p>
          </table:table-cell>
          <table:table-cell table:style-name="ce33" office:value-type="string" calcext:value-type="string">
            <text:p>Mathilde LEPEE</text:p>
            <text:p>LE Havre Seine Métropole LHSM</text:p>
          </table:table-cell>
          <table:table-cell table:style-name="ce41" table:number-columns-repeated="1016"/>
        </table:table-row>
        <table:table-row table:style-name="ro6">
          <table:table-cell table:style-name="ce2" office:value-type="float" office:value="427" calcext:value-type="float">
            <text:p>427</text:p>
          </table:table-cell>
          <table:table-cell table:style-name="ce10" office:value-type="string" calcext:value-type="string">
            <text:p>MAEC</text:p>
          </table:table-cell>
          <table:table-cell table:style-name="ce10" office:value-type="string" calcext:value-type="string">
            <text:p>formation</text:p>
          </table:table-cell>
          <table:table-cell table:style-name="ce21" office:value-type="date" office:date-value="2023-07-06" calcext:value-type="date">
            <text:p>06/07/23</text:p>
          </table:table-cell>
          <table:table-cell table:style-name="ce33" office:value-type="string" calcext:value-type="string">
            <text:p>Nous sommes en train de préparer nos formations MAEC, quel type d'attestation de formation est attendu ? Avez-vous un modèle? doit-elle être signée par les exploitants?</text:p>
          </table:table-cell>
          <table:table-cell table:style-name="ce32" office:value-type="string" calcext:value-type="string">
            <text:p>je vous invite à vous référer à la note établie par le MASA, partie "formation", sur le site DRAAF : https://draaf.normandie.agriculture.gouv.fr/IMG/pdf/20220105_formations_diagnostics-VF7.pdf </text:p>
            <text:p>Nous n'avons pas de modèle de l'attestation au niveau DRAAF actuellement. </text:p>
            <text:p>La note n'indique pas une signature obligatoire de l'exploitant. Elle est cependant préférable.</text:p>
          </table:table-cell>
          <table:table-cell table:style-name="ce17" office:value-type="date" office:date-value="2023-07-06" calcext:value-type="date">
            <text:p>06/07/23</text:p>
          </table:table-cell>
          <table:table-cell table:style-name="ce33" office:value-type="string" calcext:value-type="string">
            <text:p>Victorine BARA</text:p>
            <text:p>PRNMCB</text:p>
          </table:table-cell>
          <table:table-cell table:style-name="ce41" table:number-columns-repeated="1016"/>
        </table:table-row>
        <table:table-row table:style-name="ro6">
          <table:table-cell table:style-name="ce2" office:value-type="float" office:value="428" calcext:value-type="float">
            <text:p>428</text:p>
          </table:table-cell>
          <table:table-cell table:style-name="ce10" office:value-type="string" calcext:value-type="string">
            <text:p>MAEC</text:p>
          </table:table-cell>
          <table:table-cell table:style-name="ce10" office:value-type="string" calcext:value-type="string">
            <text:p>IFT</text:p>
          </table:table-cell>
          <table:table-cell table:style-name="ce21" office:value-type="date" office:date-value="2023-07-11" calcext:value-type="date">
            <text:p>11/07/23</text:p>
          </table:table-cell>
          <table:table-cell table:style-name="ce33" office:value-type="string" calcext:value-type="string">
            <text:p>Est-ce que la calculette IFT de notre diagnostic agroécologique est reconnue comme outil agréé ou il faut utiliser la calculette MASA ?</text:p>
          </table:table-cell>
          <table:table-cell table:style-name="ce32" office:value-type="string" calcext:value-type="string">
            <text:p>Issu de la FAQ du MASA : "Le contrôle se fera sur la base de la calculatrice du MASA. Les calculs réalisés dans le cadre des bilans obligatoires (effectués par l'exploitant ou accompagnés) doivent par ailleurs être certifiés par cet outil, conformément à ce qui est indiqué dans les notices. Cela ne signifie cependant pas nécessairement que le calcul s'effectue sur le site du MASA puisque l'utilisation d'un outil appelant l'API du ministère permet également de générer la signature électronique qui vaut certification"</text:p>
          </table:table-cell>
          <table:table-cell table:style-name="ce17" office:value-type="date" office:date-value="2023-07-13" calcext:value-type="date">
            <text:p>13/07/23</text:p>
          </table:table-cell>
          <table:table-cell table:style-name="ce33" office:value-type="string" calcext:value-type="string">
            <text:p>Emilie CHERON</text:p>
            <text:p>CRAN</text:p>
          </table:table-cell>
          <table:table-cell table:style-name="ce41" table:number-columns-repeated="1016"/>
        </table:table-row>
        <table:table-row table:style-name="ro3">
          <table:table-cell table:style-name="ce2" office:value-type="float" office:value="429" calcext:value-type="float">
            <text:p>429</text:p>
          </table:table-cell>
          <table:table-cell table:style-name="ce10" office:value-type="string" calcext:value-type="string">
            <text:p>MAEC</text:p>
          </table:table-cell>
          <table:table-cell table:style-name="ce10" office:value-type="string" calcext:value-type="string">
            <text:p>IFT</text:p>
          </table:table-cell>
          <table:table-cell table:style-name="ce21" office:value-type="date" office:date-value="2023-07-11" calcext:value-type="date">
            <text:p>11/07/23</text:p>
          </table:table-cell>
          <table:table-cell table:style-name="ce33" office:value-type="string" calcext:value-type="string">
            <text:p>Doit-on calculer les IFT pour les agriculteurs bio ou en tout herbe ?</text:p>
          </table:table-cell>
          <table:table-cell table:style-name="ce32" office:value-type="string" calcext:value-type="string">
            <text:p>Les modalités sont en cours de validation et vous seront communiquées prochainement.</text:p>
          </table:table-cell>
          <table:table-cell table:style-name="ce17" office:value-type="date" office:date-value="2023-07-13" calcext:value-type="date">
            <text:p>13/07/23</text:p>
          </table:table-cell>
          <table:table-cell table:style-name="ce33" office:value-type="string" calcext:value-type="string">
            <text:p>Emilie CHERON</text:p>
            <text:p>CRAN</text:p>
          </table:table-cell>
          <table:table-cell table:style-name="ce41" table:number-columns-repeated="1016"/>
        </table:table-row>
        <table:table-row table:style-name="ro8">
          <table:table-cell table:style-name="ce2" office:value-type="float" office:value="430" calcext:value-type="float">
            <text:p>430</text:p>
          </table:table-cell>
          <table:table-cell table:style-name="ce10" office:value-type="string" calcext:value-type="string">
            <text:p>MAEC</text:p>
          </table:table-cell>
          <table:table-cell table:style-name="ce10" office:value-type="string" calcext:value-type="string">
            <text:p>notices</text:p>
          </table:table-cell>
          <table:table-cell table:style-name="ce21" office:value-type="date" office:date-value="2023-07-11" calcext:value-type="date">
            <text:p>11/07/23</text:p>
          </table:table-cell>
          <table:table-cell table:style-name="ce33" office:value-type="string" calcext:value-type="string">
            <text:p>Est-ce bien la DRAAF qui diffusera les notices aux agriculteurs qui seront retenus ? Dans quel calendrier ? </text:p>
          </table:table-cell>
          <table:table-cell table:style-name="ce32" office:value-type="string" calcext:value-type="string">
            <text:p>Cf. mail du 22/06 Les opérateurs sont chargés de transmettre les notices des mesures aux exploitants. Les DDT transmettrons les notices aux exploitants en même temps que le resultat de l'instruction de leur demande MAEC. C'est à dire pas avant la fin de l'année. </text:p>
          </table:table-cell>
          <table:table-cell table:style-name="ce17" office:value-type="date" office:date-value="2023-07-13" calcext:value-type="date">
            <text:p>13/07/23</text:p>
          </table:table-cell>
          <table:table-cell table:style-name="ce33" office:value-type="string" calcext:value-type="string">
            <text:p>Emilie CHERON</text:p>
            <text:p>CRAN</text:p>
          </table:table-cell>
          <table:table-cell table:style-name="ce41" table:number-columns-repeated="1016"/>
        </table:table-row>
        <table:table-row table:style-name="ro9">
          <table:table-cell table:style-name="ce2" office:value-type="float" office:value="431" calcext:value-type="float">
            <text:p>431</text:p>
          </table:table-cell>
          <table:table-cell table:style-name="ce10" office:value-type="string" calcext:value-type="string">
            <text:p>MAEC</text:p>
          </table:table-cell>
          <table:table-cell table:style-name="ce10" office:value-type="string" calcext:value-type="string">
            <text:p>formation</text:p>
          </table:table-cell>
          <table:table-cell table:style-name="ce21" office:value-type="date" office:date-value="2023-07-11" calcext:value-type="date">
            <text:p>11/07/23</text:p>
          </table:table-cell>
          <table:table-cell table:style-name="ce33" office:value-type="string" calcext:value-type="string">
            <text:p>Un agriculteur qui a souscrit des MAEC dans 2 PAEC doit-il justifier d’une ou deux formations ?</text:p>
          </table:table-cell>
          <table:table-cell table:style-name="ce32" office:value-type="string" calcext:value-type="string">
            <text:p><text:s/>cf. site internet https://draaf.normandie.agriculture.gouv.fr/IMG/pdf/20220105_formations_diagnostics-VF7.pdf. A priori les formations doivent correspondre avant tout aux mesures souscrites. Pour une même exploitation, les cumuls possibles de mesures sont assez restrients. </text:p>
          </table:table-cell>
          <table:table-cell table:style-name="ce17" office:value-type="date" office:date-value="2023-07-13" calcext:value-type="date">
            <text:p>13/07/23</text:p>
          </table:table-cell>
          <table:table-cell table:style-name="ce33" office:value-type="string" calcext:value-type="string">
            <text:p>Emilie CHERON</text:p>
            <text:p>CRAN</text:p>
          </table:table-cell>
          <table:table-cell table:style-name="ce41" table:number-columns-repeated="1016"/>
        </table:table-row>
        <table:table-row table:style-name="ro38">
          <table:table-cell table:style-name="ce2" office:value-type="float" office:value="432" calcext:value-type="float">
            <text:p>432</text:p>
          </table:table-cell>
          <table:table-cell table:style-name="ce10" office:value-type="string" calcext:value-type="string">
            <text:p>MAEC</text:p>
          </table:table-cell>
          <table:table-cell table:style-name="ce10" office:value-type="string" calcext:value-type="string">
            <text:p>localisées</text:p>
          </table:table-cell>
          <table:table-cell table:style-name="ce21" office:value-type="date" office:date-value="2023-08-01" calcext:value-type="date">
            <text:p>01/08/23</text:p>
          </table:table-cell>
          <table:table-cell table:style-name="ce33" office:value-type="string" calcext:value-type="string">
            <text:p>MAEC IAE 1 :</text:p>
            <text:p>Pouvez vous me confirmer ou infirmer l'éligibilité à la MAEC IAE1 de ces éléments:  arbres fruitiers sur une PPH numérisés en SNA arbre isolé.</text:p>
          </table:table-cell>
          <table:table-cell table:style-name="ce32" office:value-type="string" calcext:value-type="string">
            <text:p>Réponse BAZDA : </text:p>
            <text:p>Les arbres fruitiers ne sont pas éligibles à IAE1. En effet, </text:p>
            <text:p>– seules les SNA sont éligibles à cette mesure (haies, arbres, ripisylves, bosquets) → des fruitiers au sein d’un verger – donc déclarés avec un code verger (typiquement VRG, ou PWT pour les poires par exemple) – ne sont pas éligibles ; </text:p>
            <text:p>– de plus, conformément à l’instruction technique 1ᵉʳ pilier DGPE/SDPAC/2023-412 (p. 6), un arbre fruitier n’a pas à être numérisé en SNA (et d’autant plus lorsqu’il se situe dans une prairie permanente).</text:p>
            <text:p/>
            <text:p>Pour compléter ma réponse précédente, qui ne concerne que les arbres isolés : la restriction sur les arbres fruitiers ne concerne pas les arbres alignés. En effet, d’après l’IT citée, des arbres fruitiers alignés qui ne sont ni dans une PP ni dans une culture permanente pourraient être numérisés en SNA. À ce titre, ils pourraient techniquement être éligibles à IAE1, si l’opérateur trouve cela pertinent (il n’y a pas de restriction a priori au niveau national sur les types d’arbres éligibles) et que c’est donc inscrit dans la notice.  De plus, il convient de s’assurer que l’entretien de ces fruitiers alignés est compatible avec toutes les préconisations qui seront apportées dans le plan de gestion (type et périodicité des tailles, maintien du lierre, outils utilisables, etc.). Dans le cas contraire, engager des fruitiers exposera l’exploitant à des sanctions. </text:p>
          </table:table-cell>
          <table:table-cell table:style-name="ce17" office:value-type="date" office:date-value="2023-08-01" calcext:value-type="date">
            <text:p>01/08/23</text:p>
          </table:table-cell>
          <table:table-cell table:style-name="ce33" office:value-type="string" calcext:value-type="string">
            <text:p>DDT 61 Karen PERIGAULT</text:p>
          </table:table-cell>
          <table:table-cell table:style-name="ce41" table:number-columns-repeated="1016"/>
        </table:table-row>
        <table:table-row table:style-name="ro6">
          <table:table-cell table:style-name="ce2" office:value-type="float" office:value="433" calcext:value-type="float">
            <text:p>433</text:p>
          </table:table-cell>
          <table:table-cell table:style-name="ce10" office:value-type="string" calcext:value-type="string">
            <text:p>MAEC</text:p>
          </table:table-cell>
          <table:table-cell table:style-name="ce10" office:value-type="string" calcext:value-type="string">
            <text:p>système</text:p>
          </table:table-cell>
          <table:table-cell table:style-name="ce21" office:value-type="date" office:date-value="2023-08-02" calcext:value-type="date">
            <text:p>02/08/23</text:p>
          </table:table-cell>
          <table:table-cell table:style-name="ce33" office:value-type="string" calcext:value-type="string">
            <text:p>HBV3 :</text:p>
            <text:p>Dans le cahier des charges de la mesure HBV3, il est indiqué de limiter à 50 kg/ha/an les apports de fertilisants azotés minéraux sur les prairies permanentes et temporaires ; est-ce qu’il s’agit de 50 kg d’azote/ha/an ou de 50kg de fertilisation azoté/ha/an ce qui peut faire 17 unités d’azote avec de l’ammonitrate dosé à 33.5% ou 23 unités d’azote si c’est de l’urée 46 ?</text:p>
          </table:table-cell>
          <table:table-cell table:style-name="ce32" office:value-type="string" calcext:value-type="string">
            <text:p>l'item du cahier des charges de la notice HBV3 "limiter à 50 kg/ha/an les apports de fertilisants azotés minéraux sur les prairies permanentes et temporaires" est complété par le point 7.8 dans lequel est précisé que l'objectif recherché est l'évaluation de la teneur en N, quelque soit le type de fertilisant minéral utilisé.</text:p>
          </table:table-cell>
          <table:table-cell table:style-name="ce17" office:value-type="date" office:date-value="2023-08-22" calcext:value-type="date">
            <text:p>22/08/23</text:p>
          </table:table-cell>
          <table:table-cell table:style-name="ce33" office:value-type="string" calcext:value-type="string">
            <text:p>SDE 61</text:p>
            <text:p>Jean-Luc DELETRE</text:p>
          </table:table-cell>
          <table:table-cell table:style-name="ce41" table:number-columns-repeated="1016"/>
        </table:table-row>
        <table:table-row table:style-name="ro19">
          <table:table-cell table:style-name="ce2" office:value-type="float" office:value="434" calcext:value-type="float">
            <text:p>434</text:p>
          </table:table-cell>
          <table:table-cell table:style-name="ce10" office:value-type="string" calcext:value-type="string">
            <text:p>MAEC</text:p>
          </table:table-cell>
          <table:table-cell table:style-name="ce10" office:value-type="string" calcext:value-type="string">
            <text:p>Plan de gestion</text:p>
          </table:table-cell>
          <table:table-cell table:style-name="ce21" office:value-type="date" office:date-value="2023-08-10" calcext:value-type="date">
            <text:p>10/08/23</text:p>
          </table:table-cell>
          <table:table-cell table:style-name="ce33" office:value-type="string" calcext:value-type="string">
            <text:p>1 – Dans les plans de gestion, dans le tableau des mesures, Il est indiqué "contenu minimal du plan de gestion ". Est-il possible d'ajouter d'autres paramètres ? </text:p>
            <text:p>2 - Il est possible d'adapter les plans de gestion annuellement, tous les paramètres sont modifiables  ? </text:p>
            <text:p>3 - Pour la mesure MHU2, est il possible que pour la spécification "niveau de consommation de strate ligneuse pour assurer le renouvellement de la ressource " de ne pas y apporter de précision, d'y indiquer "sans objet"</text:p>
            <text:p>4 - Est-il possible de demander  dans les plans de gestion de couper les têtes de ruderales ( charbons et rumex)  sur des périodes distinctes des dates de fauche de mesures maec? </text:p>
            <text:p>5 - Pour la mesure MHU2, pour l'utilisation annuelle par pâturage ou fauche,  est il possible de demander une fauche tous les 2 ans? Dans ce cas, Il n'y aurait pas d'utilisation de la parcelle l'autre année. </text:p>
          </table:table-cell>
          <table:table-cell table:style-name="ce32" office:value-type="string" calcext:value-type="string">
            <text:p>1- oui. Les paramètres ajoutés seront intégrés aux obligations et soumis aux contrôles </text:p>
            <text:p>2 - Selon la modalité indiquée dans l'intitulé du plan de gestion de la mesure, exemple pour les mesures MHUX : "Contenu minimal du plan de gestion  (il pourra être adapté année par année selon les enjeux et aléas climatiques)</text:p>
            <text:p>3 - oui car elle est précédée de la mention "le cas échéant"</text:p>
            <text:p>4 - oui  pour les MAEC MHU1 et MHU2.</text:p>
            <text:p>Pour les MAEC ESPX, oui également, si l'opérateur n'a pas choisi l'option de mise en défens sur certaines surfaces. Définition de la mise en défens : "La mise en défens correspond à une mise au repos d’un pâturage : interdiction temporaire pour les animaux de pénétrer sur le pâturage, et absence d’interventions mécaniques. Elle permet d’éviter une pression sur la flore et la petite faune locales. À ce titre, le pâturage n’est pas autorisé." Pour le cas particulier des chardons, s’il existe un arrêté préfectoral de lutte ( existant pour le calvados) des traitements localisés peuvent être autorisés – pour se conformer aux arrêtés.</text:p>
            <text:p>5 - Pour la mesure MHU2, pour l'utilisation annuelle par pâturage ou fauche,  est il possible de demander une fauche tous les 2 ans? Dans ce cas, Il n'y aurait pas d'utilisation de la parcelle l'autre année. </text:p>
          </table:table-cell>
          <table:table-cell table:style-name="ce17" office:value-type="date" office:date-value="2023-08-18" calcext:value-type="date">
            <text:p>18/08/23</text:p>
          </table:table-cell>
          <table:table-cell table:style-name="ce33" office:value-type="string" calcext:value-type="string">
            <text:p>D 14</text:p>
            <text:p>Bérengère GLORIE</text:p>
          </table:table-cell>
          <table:table-cell table:style-name="ce41" table:number-columns-repeated="1016"/>
        </table:table-row>
        <table:table-row table:style-name="ro38">
          <table:table-cell table:style-name="ce2" office:value-type="float" office:value="435" calcext:value-type="float">
            <text:p>435</text:p>
          </table:table-cell>
          <table:table-cell table:style-name="ce10" office:value-type="string" calcext:value-type="string">
            <text:p>MAEC</text:p>
          </table:table-cell>
          <table:table-cell table:style-name="ce10" office:value-type="string" calcext:value-type="string">
            <text:p>Plan de gestion</text:p>
            <text:p>Diagnostic</text:p>
          </table:table-cell>
          <table:table-cell table:style-name="ce21" office:value-type="date" office:date-value="2023-08-22" calcext:value-type="date">
            <text:p>22/08/23</text:p>
          </table:table-cell>
          <table:table-cell table:style-name="ce39" office:value-type="string" calcext:value-type="string">
            <text:p>Demande report de délai établissement des plan de gestion et diagnostics :</text:p>
            <text:p>suite à votre précédente réponse (voir N°421) , je vous informe que certains de nos opérateurs sollicitent un report de la date d’échéance d'établissement des diagnostics agroécologiques et plans de gestion au 30 septembre voire si possible au 09 octobre 2023. Voici leur argumentation : </text:p>
            <text:p>"L'objectif est d'engager le plus grand nombre d’exploitations lors de la campagne 2023;</text:p>
            <text:p>même si la plupart des plans de gestion permettent désormais une actualisation annuelle si nécessaire (notamment la MAEC « protection des espèces » - ESP), il est important de souligner que la conception d’un document et son actualisation ne nécessite pas la même charge de travail; </text:p>
            <text:p>La prolongation des télédéclarations PAC au 31 mai est également à prendre en compte par rapport au calendrier prévisionnel.  Compte-tenu de l’ensemble de ces éléments, un délai supplémentaire spécifique à la campagne 2023 nous semble nécessaire afin d’assurer la qualité des documents techniques de suivi et d’accompagnements des exploitations engagées." </text:p>
          </table:table-cell>
          <table:table-cell table:style-name="ce39" office:value-type="string" calcext:value-type="string">
            <text:p>envoyé au BAZDA le 23/08/23</text:p>
          </table:table-cell>
          <table:table-cell table:style-name="ce17"/>
          <table:table-cell table:style-name="ce33" office:value-type="string" calcext:value-type="string">
            <text:p>DRAAF</text:p>
            <text:p>Opérateurs (Forian STEVENIN)</text:p>
          </table:table-cell>
          <table:table-cell table:style-name="ce41" table:number-columns-repeated="1016"/>
        </table:table-row>
        <table:table-row table:style-name="ro12">
          <table:table-cell table:style-name="ce2" office:value-type="float" office:value="436" calcext:value-type="float">
            <text:p>436</text:p>
          </table:table-cell>
          <table:table-cell table:style-name="ce10" office:value-type="string" calcext:value-type="string">
            <text:p>MAEC</text:p>
          </table:table-cell>
          <table:table-cell table:style-name="ce10" office:value-type="string" calcext:value-type="string">
            <text:p>Plan de gestion</text:p>
          </table:table-cell>
          <table:table-cell table:style-name="ce21" office:value-type="date" office:date-value="2023-07-24" calcext:value-type="date">
            <text:p>24/07/23</text:p>
          </table:table-cell>
          <table:table-cell table:style-name="ce33" office:value-type="string" calcext:value-type="string">
            <text:p>1 - Les plans de gestion des MAEC sont à fournir aux DDTM au plus tard pour le 15 septembre. Je souhaiterais savoir si les versions à fournir sont celles signées par les agriculteurs ou les versions en attente de signature sont elles suffisantes ? Si la signature des exploitants est attendue pour le 15 septembre, cela risque d'être très serré au niveau du timing.</text:p>
            <text:p>2 – Pour les GAEC, faut-il que tous les associés apposent leur signature sur le document ou la signature d'un seul associé est-elle suffisante ?</text:p>
          </table:table-cell>
          <table:table-cell table:style-name="ce32" office:value-type="string" calcext:value-type="string">
            <text:p>1 - effectivement la note du MASA prévoit la signature de l'opérateur et des demandeurs MAEC  pour les plans de gestion (cf. https://draaf.normandie.agriculture.gouv.fr/IMG/pdf/20220105_formations_diagnostics-VF7.pdf) Le MASA ne donne pas de souplesse, le document définitif doit être établi au plus tard le 15 septembre : " Il n’est pas prévu d’accorder de délai supplémentaire à la date actuelle du 15 septembre. La seule flexibilité permise est la suivante : dans le cadre du droit à l’erreur, les exploitants peuvent transmettre leur pdg/diagnostic jusqu’au 20 septembre. Cette date ne concerne que la transmission, le pdg/diagnostic devant bien être établi au 15 septembre."</text:p>
            <text:p>2 - pour les GAEC, la signature de tous les associés est recommandée. </text:p>
          </table:table-cell>
          <table:table-cell table:style-name="ce17" office:value-type="date" office:date-value="2023-08-18" calcext:value-type="date">
            <text:p>18/08/23</text:p>
          </table:table-cell>
          <table:table-cell table:style-name="ce33" office:value-type="string" calcext:value-type="string">
            <text:p>PNR Seine Normandie</text:p>
            <text:p>Wesley Riochet</text:p>
          </table:table-cell>
          <table:table-cell table:style-name="ce41" table:number-columns-repeated="1016"/>
        </table:table-row>
        <table:table-row table:style-name="ro8">
          <table:table-cell table:style-name="ce2" office:value-type="float" office:value="437" calcext:value-type="float">
            <text:p>437</text:p>
          </table:table-cell>
          <table:table-cell table:style-name="ce10" office:value-type="string" calcext:value-type="string">
            <text:p>MAEC</text:p>
          </table:table-cell>
          <table:table-cell table:style-name="ce10" office:value-type="string" calcext:value-type="string">
            <text:p>Diagnostic</text:p>
          </table:table-cell>
          <table:table-cell table:style-name="ce21" office:value-type="date" office:date-value="2023-08-09" calcext:value-type="date">
            <text:p>09/08/23</text:p>
          </table:table-cell>
          <table:table-cell table:style-name="ce33" office:value-type="string" calcext:value-type="string">
            <text:p><text:s/>Pouvez-vous me précisez le minimum attendu pour les diagnostics agricoles svp ? <text:s/>Les engagements en MAEC sont des réengagements pour la majeure partie, ce sont des exploitations que nous connaissons bien. Je m'interroge donc sur les données attendues par vos services.</text:p>
          </table:table-cell>
          <table:table-cell table:style-name="ce32" office:value-type="string" calcext:value-type="string">
            <text:p>a DRAAF ne prévoit pas d'envoyer de document type concernant les plans de gestions et les diagnostics. Vous pouvez vous reporter à la note établie par le MASA : <text:a xlink:href="https://draaf.normandie.agriculture.gouv.fr/IMG/pdf/20220105_formations_diagnostics-VF7.pdf" xlink:type="simple">https://draaf.normandie.agriculture.gouv.fr/IMG/pdf/20220105_formations_diagnostics-VF7.pdf</text:a></text:p>
          </table:table-cell>
          <table:table-cell table:style-name="ce17" office:value-type="date" office:date-value="2023-08-18" calcext:value-type="date">
            <text:p>18/08/23</text:p>
          </table:table-cell>
          <table:table-cell table:style-name="ce33" office:value-type="string" calcext:value-type="string">
            <text:p>SERPN Synd d’eau du Roumois et du plateau du Neufbourg</text:p>
            <text:p>Hana Ghlouci</text:p>
          </table:table-cell>
          <table:table-cell table:style-name="ce41" table:number-columns-repeated="1016"/>
        </table:table-row>
        <table:table-row table:style-name="ro10">
          <table:table-cell table:style-name="ce2" office:value-type="float" office:value="438" calcext:value-type="float">
            <text:p>438</text:p>
          </table:table-cell>
          <table:table-cell table:style-name="ce10" office:value-type="string" calcext:value-type="string">
            <text:p>MAEC</text:p>
          </table:table-cell>
          <table:table-cell table:style-name="ce10" office:value-type="string" calcext:value-type="string">
            <text:p>fertilsation</text:p>
          </table:table-cell>
          <table:table-cell table:style-name="ce21" office:value-type="date" office:date-value="2023-07-27" calcext:value-type="date">
            <text:p>27/07/23</text:p>
          </table:table-cell>
          <table:table-cell table:style-name="ce39" office:value-type="string" calcext:value-type="string">
            <text:p>Je suis animatrice MAEC sur le territoire HN_RISL, plusieurs mesures interdisent à la fois la fertilisation azotée, l’apport de phosphore, de potassium, de chaux et de magnésiens. <text:s/>Certains des exploitants engagés ont fait faire des analyses de leurs sols et souhaitent rectifier le pH. Est-ce possible si le produit apporté ne contient pas de chaux, de Mg, d’azote, de phosphore ou encore de potassium ? <text:s/>La DRAAF ou le ministère ont-ils des listes de produits autorisés dans le cadre de mesures type MHU2 ou OUV2 (sans N, P, K, CaCO3 ni Mg) ?</text:p>
          </table:table-cell>
          <table:table-cell table:style-name="ce32" office:value-type="string" calcext:value-type="string">
            <text:p>En cours de traitement</text:p>
          </table:table-cell>
          <table:table-cell table:style-name="ce17"/>
          <table:table-cell table:style-name="ce33" office:value-type="string" calcext:value-type="string">
            <text:p>Intercom Bernay Terres de Normandie</text:p>
            <text:p>Emma CALVO</text:p>
          </table:table-cell>
          <table:table-cell table:style-name="ce41" table:number-columns-repeated="1016"/>
        </table:table-row>
        <table:table-row table:style-name="ro9">
          <table:table-cell table:style-name="ce2" office:value-type="float" office:value="439" calcext:value-type="float">
            <text:p>439</text:p>
          </table:table-cell>
          <table:table-cell table:style-name="ce10" office:value-type="string" calcext:value-type="string">
            <text:p>MAEC</text:p>
          </table:table-cell>
          <table:table-cell table:style-name="ce10" office:value-type="string" calcext:value-type="string">
            <text:p>MAZI</text:p>
          </table:table-cell>
          <table:table-cell table:style-name="ce21" office:value-type="date" office:date-value="2023-08-17" calcext:value-type="date">
            <text:p>17/08/23</text:p>
          </table:table-cell>
          <table:table-cell table:style-name="ce33" office:value-type="string" calcext:value-type="string">
            <text:p>Qu'entendez-vous par réunion d'échange ? Est-ce qu'une adhésion à un groupe Chambre d'Agriculture ou autre déjà existant est accepté (sous preuve de justificatif ou d'attestation) ?</text:p>
          </table:table-cell>
          <table:table-cell table:style-name="ce32" office:value-type="string" calcext:value-type="string">
            <text:p>les réunions d'échanges de pratiques entre agriculteurs organisées par l'animateur doivent aborder des sujets en lien avec les mesures souscrites. Elles peuvent s'inscrire à l'ordre du jour de réunions abordant d'autres sujets. La participation à la réunion devra être validée par l'opérateur, document à l'appui. Les attestations de participation seront contrôlées lors des contrôles sur place.</text:p>
          </table:table-cell>
          <table:table-cell table:style-name="ce65" office:value-type="date" office:date-value="2023-09-01" calcext:value-type="date">
            <text:p>01/09/23</text:p>
          </table:table-cell>
          <table:table-cell table:style-name="ce33" office:value-type="string" calcext:value-type="string">
            <text:p>CRAN </text:p>
          </table:table-cell>
          <table:table-cell table:style-name="ce41" table:number-columns-repeated="1016"/>
        </table:table-row>
        <table:table-row table:style-name="ro9">
          <table:table-cell table:style-name="ce2" office:value-type="float" office:value="440" calcext:value-type="float">
            <text:p>440</text:p>
          </table:table-cell>
          <table:table-cell table:style-name="ce10" office:value-type="string" calcext:value-type="string">
            <text:p>MAEC</text:p>
          </table:table-cell>
          <table:table-cell table:style-name="ce10" office:value-type="string" calcext:value-type="string">
            <text:p>MAZI</text:p>
          </table:table-cell>
          <table:table-cell table:style-name="ce21" office:value-type="date" office:date-value="2023-08-17" calcext:value-type="date">
            <text:p>17/08/23</text:p>
          </table:table-cell>
          <table:table-cell table:style-name="ce33" office:value-type="string" calcext:value-type="string">
            <text:p>Dans le cas où l'exploitation ne produit pas de blé pur et est dans l'incapacité de donner un rendement moyen en blé/an, comment cela se passe ? <text:s/></text:p>
          </table:table-cell>
          <table:table-cell table:style-name="ce32" office:value-type="string" calcext:value-type="string">
            <text:p>Dans le cas où l'exploitation ne produit pas de blé et est dans l'incapacité de donner un rendement moyen en blé/an, la priorisation des demandes de MAEC ZIPE et ZIGC s'établira à partir du rendement moyen départemental de l'orge selon le tableau DRAAF. Dans les cas plus particuliers où l'exploitation ne cultiverait ni blé ni orge, la sole principale sera considérée par la DRAAF selon le même principe.</text:p>
          </table:table-cell>
          <table:table-cell table:style-name="ce65" office:value-type="date" office:date-value="2023-09-01" calcext:value-type="date">
            <text:p>01/09/23</text:p>
          </table:table-cell>
          <table:table-cell table:style-name="ce33" office:value-type="string" calcext:value-type="string">
            <text:p>CRAN </text:p>
          </table:table-cell>
          <table:table-cell table:style-name="ce41" table:number-columns-repeated="1016"/>
        </table:table-row>
        <table:table-row table:style-name="ro42">
          <table:table-cell table:style-name="ce2" office:value-type="float" office:value="441" calcext:value-type="float">
            <text:p>441</text:p>
          </table:table-cell>
          <table:table-cell table:style-name="ce10" office:value-type="string" calcext:value-type="string">
            <text:p>MAEC</text:p>
          </table:table-cell>
          <table:table-cell table:style-name="ce10" office:value-type="string" calcext:value-type="string">
            <text:p>phyto et IFT</text:p>
          </table:table-cell>
          <table:table-cell table:style-name="ce21" office:value-type="date" office:date-value="2023-09-04" calcext:value-type="date">
            <text:p>04/09/23</text:p>
          </table:table-cell>
          <table:table-cell table:style-name="ce33" office:value-type="string" calcext:value-type="string">
            <text:p>message DRAAF adressé à tous les opérateurs le 4/9/23 :</text:p>
            <text:p>MAEC interdisant l’utilisation de produits phytosanitaires : Les exploitations qui n’appliquent aucun produits phytosanitaires peuvent fournir une attestation précisant qu’elles n’appliquent pas de produit phytosanitaire telle année sur telle culture.</text:p>
            <text:p>Cependant l’indication devra être précisée également sur le cahier d’enregistrement, comme demandé dans les notices concernées par cette exigence. Le cadre national prime..</text:p>
            <text:p>1 – Est-ce qu’il faut aussi cette attestation pour les exploitations en Bio ?  </text:p>
            <text:p>2 - cas de figure des systèmes bio et herbagers, est-ce que les IFT doivent malgré tout être calculés et transmis à la DDT ou est-ce que l’attestation suffit ? </text:p>
          </table:table-cell>
          <table:table-cell table:style-name="ce60" office:value-type="string" calcext:value-type="string">
            <text:p>1 - le principe de cette attestation pour les exploitations qui n’appliquent aucun produits phytosanitaires, y compris les bio, a été suggérée par l'ASP lors d'une réunion ASP / DDT61 / opérateurs du 23/06/23. La DRAAF accepte cette proposition à condition que l’indication soit précisée également sur le cahier d’enregistrement, comme demandé dans les notices concernées par cette exigence. Le cadre national prime.</text:p>
            <text:p><text:span text:style-name="T37">2 - Le cadre national de la notice HBV ne prévoit aucune dérogation. </text:span><text:span text:style-name="T38">L'IFT doit être calculé pour toutes les exploitations y compris les AB et y compris pour les exploitants qui ne traitent pas du tout.</text:span></text:p>
            <text:p>Réponse BAZDA à ces questions : </text:p>
            <text:p>- une telle dérogation n'est pas prévue, et effectivement les produits phyto autorisés en agriculture bio sont intégrés à l'IFT.</text:p>
            <text:p><text:span text:style-name="T37">- </text:span><text:span text:style-name="T39">Est-il envisagé de faire une dérogation pour les 3 bilans IFT qui doivent être accompagnés pour les exploitants qui ne traitent pas du tout (certains exploitants n'ont même pas de certiphyto) ?</text:span>  <text:span text:style-name="T40">Pour ces exploitants, l'accompagnement pour la réalisation des bilans IFT n'a pas beaucoup de sens. </text:span></text:p>
            <text:p><text:span text:style-name="T41">La transmission du bilan et l'accompagnement par un technicien constituent des obligations du cahier des charges pour les mesures visant la réduction de l'usage des pesticides. Aucune dérogation n'est prévue. A noter que le bilan ne vise pas simplement à calculer des IFT mais également à apporter des conseils sur la gestion de la pression sanitaire de façon générale. Il peut donc dans tous les cas être intéressant pour les bénéficiaires.</text:span></text:p>
            <text:p><text:span text:style-name="T41"/></text:p>
            <text:p><text:span text:style-name="T41">Cf. instruction technique MAEC BIO 2023 publiée le 26/07/23 , annexe 4 (https://info.agriculture.gouv.fr/gedei/site/bo-agri/instruction-2023-472)</text:span> </text:p>
          </table:table-cell>
          <table:table-cell table:style-name="ce65" office:value-type="date" office:date-value="2023-09-14" calcext:value-type="date">
            <text:p>14/09/23</text:p>
          </table:table-cell>
          <table:table-cell table:style-name="ce33" office:value-type="string" calcext:value-type="string">
            <text:p>DRAAF</text:p>
            <text:p>SBVCAR</text:p>
            <text:p>CRAN</text:p>
          </table:table-cell>
          <table:table-cell table:style-name="ce41" table:number-columns-repeated="1016"/>
        </table:table-row>
        <table:table-row table:style-name="ro9">
          <table:table-cell table:style-name="ce2" office:value-type="float" office:value="442" calcext:value-type="float">
            <text:p>442</text:p>
          </table:table-cell>
          <table:table-cell table:style-name="ce10" office:value-type="string" calcext:value-type="string">
            <text:p>MAEC</text:p>
          </table:table-cell>
          <table:table-cell table:style-name="ce10" office:value-type="string" calcext:value-type="string">
            <text:p>IFT</text:p>
          </table:table-cell>
          <table:table-cell table:style-name="ce21" office:value-type="date" office:date-value="2023-09-14" calcext:value-type="date">
            <text:p>14/09/23</text:p>
          </table:table-cell>
          <table:table-cell table:style-name="ce33" office:value-type="string" calcext:value-type="string">
            <text:p>Pouvez-vous nous fournir des précisions concernant le format et les spécifications attendus par vos services pour ces attestations ? Plus précisément, nous aimerions savoir s'il existe un modèle prédéfini à suivre ou si les attestations peuvent être rédigées sur papier libre.</text:p>
          </table:table-cell>
          <table:table-cell table:style-name="ce32" office:value-type="string" calcext:value-type="string">
            <text:p> Il n'y a pas de précision de format pour ce bilan qui peut être rédigé sur papier libre et doit être certifié obligatoirement par une structure disposant d'un agrément pour le conseil conformément aux dispositions de l'article L. 254-1 du code rural et de la pêche maritime. Cf. instruction technique MAEC BIO 2023 publiée le 26/07/23 , annexe 4 (<text:a xlink:href="https://info.agriculture.gouv.fr/gedei/site/bo-agri/instruction-2023-472" xlink:type="simple">https://info.agriculture.gouv.fr/gedei/site/bo-agri/instruction-2023-472</text:a>)</text:p>
          </table:table-cell>
          <table:table-cell table:style-name="ce65" office:value-type="date" office:date-value="2023-09-14" calcext:value-type="date">
            <text:p>14/09/23</text:p>
          </table:table-cell>
          <table:table-cell table:style-name="ce33" office:value-type="string" calcext:value-type="string">
            <text:p>CA 50</text:p>
          </table:table-cell>
          <table:table-cell table:style-name="ce41" table:number-columns-repeated="1016"/>
        </table:table-row>
        <table:table-row table:style-name="ro1" table:number-rows-repeated="3">
          <table:table-cell table:style-name="ce3"/>
          <table:table-cell table:style-name="ce10" table:number-columns-repeated="2"/>
          <table:table-cell table:style-name="ce21"/>
          <table:table-cell table:style-name="ce33"/>
          <table:table-cell table:style-name="ce32"/>
          <table:table-cell table:style-name="ce17"/>
          <table:table-cell table:style-name="ce33"/>
          <table:table-cell table:style-name="ce41" table:number-columns-repeated="1016"/>
        </table:table-row>
        <table:table-row table:style-name="ro1">
          <table:table-cell table:style-name="ce4"/>
          <table:table-cell table:style-name="ce9"/>
          <table:table-cell table:style-name="ce12"/>
          <table:table-cell table:style-name="ce22"/>
          <table:table-cell table:style-name="ce40" table:number-columns-repeated="2"/>
          <table:table-cell table:style-name="ce66"/>
          <table:table-cell table:style-name="ce40" table:number-columns-repeated="1017"/>
        </table:table-row>
        <table:table-row table:style-name="ro43">
          <table:table-cell table:style-name="ce5" table:number-columns-repeated="4"/>
          <table:table-cell table:style-name="ce41" table:number-columns-repeated="2"/>
          <table:table-cell table:style-name="ce67" office:value-type="string" calcext:value-type="string">
            <text:p>En vert, nouvelles questions/réponses et réponses modifiées depuis la précédente mise en ligne site DRAAF du 23 août 2023</text:p>
          </table:table-cell>
          <table:table-cell table:style-name="ce41" table:number-columns-repeated="1017"/>
        </table:table-row>
        <table:table-row table:style-name="ro1">
          <table:table-cell table:style-name="ce5" table:number-columns-repeated="4"/>
          <table:table-cell table:style-name="ce41" table:number-columns-repeated="2"/>
          <table:table-cell table:style-name="ce12"/>
          <table:table-cell table:style-name="ce41" table:number-columns-repeated="1017"/>
        </table:table-row>
        <table:table-row table:style-name="ro1" table:number-rows-repeated="104812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2"/>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percentage-style style:name="N119">
      <number:number number:decimal-places="1" number:min-decimal-places="1"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AAF Normandie</meta:initial-creator>
    <meta:creation-date>2023-09-14T18:20:59.378000000</meta:creation-date>
    <dc:date>2023-09-14T18:23:14.582000000</dc:date>
    <dc:creator>DRAAF Normandie</dc:creator>
    <meta:editing-duration>PT2M16S</meta:editing-duration>
    <meta:editing-cycles>1</meta:editing-cycles>
    <meta:document-statistic meta:table-count="1" meta:cell-count="3526" meta:object-count="0"/>
    <meta:generator>LibreOffice/7.2.7.2$Windows_x86 LibreOffice_project/8d71d29d553c0f7dcbfa38fbfda25ee34cce99a2</meta:generator>
  </office:meta>
</office:document-meta>
</file>