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1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4.819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9.865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1.62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118cm" fo:break-before="auto" style:use-optimal-row-height="false"/>
    </style:style>
    <style:style style:name="ro8" style:family="table-row">
      <style:table-row-properties style:row-height="2.644cm" fo:break-before="auto" style:use-optimal-row-height="false"/>
    </style:style>
    <style:style style:name="ro9" style:family="table-row">
      <style:table-row-properties style:row-height="0.94cm" fo:break-before="auto" style:use-optimal-row-height="false"/>
    </style:style>
    <style:style style:name="ro10" style:family="table-row">
      <style:table-row-properties style:row-height="1.229cm" fo:break-before="auto" style:use-optimal-row-height="true"/>
    </style:style>
    <style:style style:name="ro11" style:family="table-row">
      <style:table-row-properties style:row-height="1.7cm" fo:break-before="auto" style:use-optimal-row-height="false"/>
    </style:style>
    <style:style style:name="ro12" style:family="table-row">
      <style:table-row-properties style:row-height="0.531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1" style:family="table-cell" style:parent-style-name="Default" style:data-style-name="N144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style:use-window-font-color="tru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2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004" table:default-cell-style-name="ce4"/>
        <table:table-column table:style-name="co9" table:number-columns-repeated="12" table:default-cell-style-name="ce22"/>
        <table:table-row table:style-name="ro1">
          <table:table-cell table:style-name="ce1" office:value-type="string" calcext:value-type="string">
            <text:p>Code PAEC</text:p>
          </table:table-cell>
          <table:table-cell table:style-name="ce5" office:value-type="string" calcext:value-type="string">
            <text:p>Numéro PAEC</text:p>
          </table:table-cell>
          <table:table-cell table:style-name="ce1" office:value-type="string" calcext:value-type="string">
            <text:p>Libellé PAEC</text:p>
          </table:table-cell>
          <table:table-cell table:style-name="ce1" office:value-type="string" calcext:value-type="string">
            <text:p>Enjeu</text:p>
          </table:table-cell>
          <table:table-cell table:style-name="ce12" office:value-type="string" calcext:value-type="string">
            <text:p>Code mesure</text:p>
          </table:table-cell>
          <table:table-cell table:style-name="ce12" office:value-type="string" calcext:value-type="string">
            <text:p>code</text:p>
          </table:table-cell>
          <table:table-cell table:style-name="ce1" office:value-type="string" calcext:value-type="string">
            <text:p>Libellé mesure</text:p>
          </table:table-cell>
          <table:table-cell table:style-name="ce21" table:number-columns-repeated="1005"/>
          <table:table-cell table:number-columns-repeated="12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CPRA</text:p>
          </table:table-cell>
          <table:table-cell table:style-name="ce13" table:formula="of:=RIGHT([.E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FER2</text:p>
          </table:table-cell>
          <table:table-cell table:style-name="ce13" table:formula="of:=RIGHT([.E3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FER4</text:p>
          </table:table-cell>
          <table:table-cell table:style-name="ce13" table:formula="of:=RIGHT([.E4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FER5</text:p>
          </table:table-cell>
          <table:table-cell table:style-name="ce13" table:formula="of:=RIGHT([.E5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FER6</text:p>
          </table:table-cell>
          <table:table-cell table:style-name="ce13" table:formula="of:=RIGHT([.E6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HBV1</text:p>
          </table:table-cell>
          <table:table-cell table:style-name="ce13" table:formula="of:=RIGHT([.E7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HBV2</text:p>
          </table:table-cell>
          <table:table-cell table:style-name="ce13" table:formula="of:=RIGHT([.E8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HBV3</text:p>
          </table:table-cell>
          <table:table-cell table:style-name="ce13" table:formula="of:=RIGHT([.E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IAE1</text:p>
          </table:table-cell>
          <table:table-cell table:style-name="ce13" table:formula="of:=RIGHT([.E10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HY1</text:p>
          </table:table-cell>
          <table:table-cell table:style-name="ce13" table:formula="of:=RIGHT([.E11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HY2</text:p>
          </table:table-cell>
          <table:table-cell table:style-name="ce13" table:formula="of:=RIGHT([.E12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HY3</text:p>
          </table:table-cell>
          <table:table-cell table:style-name="ce13" table:formula="of:=RIGHT([.E13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HY4</text:p>
          </table:table-cell>
          <table:table-cell table:style-name="ce13" table:formula="of:=RIGHT([.E14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HY5</text:p>
          </table:table-cell>
          <table:table-cell table:style-name="ce13" table:formula="of:=RIGHT([.E15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HY6</text:p>
          </table:table-cell>
          <table:table-cell table:style-name="ce13" table:formula="of:=RIGHT([.E16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FVA</text:p>
          </table:table-cell>
          <table:table-cell table:style-name="ce6" office:value-type="float" office:value="1" calcext:value-type="float">
            <text:p>1,0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FVA_ PRA3</text:p>
          </table:table-cell>
          <table:table-cell table:style-name="ce13" table:formula="of:=RIGHT([.E17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PAU</text:p>
          </table:table-cell>
          <table:table-cell table:style-name="ce7" office:value-type="float" office:value="3" calcext:value-type="float">
            <text:p>3,0</text:p>
          </table:table-cell>
          <table:table-cell table:style-name="ce2" office:value-type="string" calcext:value-type="string">
            <text:p>3 - Aire d'alimentation de captage du Sud Pays d'Aug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PAU_ CPRA</text:p>
          </table:table-cell>
          <table:table-cell table:style-name="ce13" table:formula="of:=RIGHT([.E1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PAU</text:p>
          </table:table-cell>
          <table:table-cell table:style-name="ce7" office:value-type="float" office:value="3" calcext:value-type="float">
            <text:p>3,0</text:p>
          </table:table-cell>
          <table:table-cell table:style-name="ce2" office:value-type="string" calcext:value-type="string">
            <text:p>3 - Aire d'alimentation de captage du Sud Pays d'Aug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PAU_ HBV2</text:p>
          </table:table-cell>
          <table:table-cell table:style-name="ce13" table:formula="of:=RIGHT([.E1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PAU</text:p>
          </table:table-cell>
          <table:table-cell table:style-name="ce7" office:value-type="float" office:value="3" calcext:value-type="float">
            <text:p>3,0</text:p>
          </table:table-cell>
          <table:table-cell table:style-name="ce2" office:value-type="string" calcext:value-type="string">
            <text:p>3 - Aire d'alimentation de captage du Sud Pays d'Aug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PAU_ HBV3</text:p>
          </table:table-cell>
          <table:table-cell table:style-name="ce13" table:formula="of:=RIGHT([.E2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PAU</text:p>
          </table:table-cell>
          <table:table-cell table:style-name="ce7" office:value-type="float" office:value="3" calcext:value-type="float">
            <text:p>3,0</text:p>
          </table:table-cell>
          <table:table-cell table:style-name="ce2" office:value-type="string" calcext:value-type="string">
            <text:p>3 - Aire d'alimentation de captage du Sud Pays d'Aug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PAU_ PRA3</text:p>
          </table:table-cell>
          <table:table-cell table:style-name="ce13" table:formula="of:=RIGHT([.E21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SEH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4.1 - Vallée de la Sé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H_ MHU1</text:p>
          </table:table-cell>
          <table:table-cell table:style-name="ce13" table:formula="of:=RIGHT([.E22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VSEH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4.1 - Vallée de la Sé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H_ MHU2</text:p>
          </table:table-cell>
          <table:table-cell table:style-name="ce13" table:formula="of:=RIGHT([.E23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VSEP</text:p>
          </table:table-cell>
          <table:table-cell table:style-name="ce6" office:value-type="float" office:value="4.2" calcext:value-type="float">
            <text:p>4,2</text:p>
          </table:table-cell>
          <table:table-cell table:style-name="ce2" office:value-type="string" calcext:value-type="string">
            <text:p>4.2 - Vallée de la Sé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P_ HBV3</text:p>
          </table:table-cell>
          <table:table-cell table:style-name="ce13" table:formula="of:=RIGHT([.E24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VSEP</text:p>
          </table:table-cell>
          <table:table-cell table:style-name="ce6" office:value-type="float" office:value="4.2" calcext:value-type="float">
            <text:p>4,2</text:p>
          </table:table-cell>
          <table:table-cell table:style-name="ce2" office:value-type="string" calcext:value-type="string">
            <text:p>4.2 - Vallée de la Sé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P_ IAE1</text:p>
          </table:table-cell>
          <table:table-cell table:style-name="ce13" table:formula="of:=RIGHT([.E25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VSEN</text:p>
          </table:table-cell>
          <table:table-cell table:style-name="ce6" office:value-type="float" office:value="4.3" calcext:value-type="float">
            <text:p>4,3</text:p>
          </table:table-cell>
          <table:table-cell table:style-name="ce2" office:value-type="string" calcext:value-type="string">
            <text:p>4.3 - Vallée de la Sé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N_ CPRA</text:p>
          </table:table-cell>
          <table:table-cell table:style-name="ce13" table:formula="of:=RIGHT([.E2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SEN</text:p>
          </table:table-cell>
          <table:table-cell table:style-name="ce6" office:value-type="float" office:value="4.3" calcext:value-type="float">
            <text:p>4,3</text:p>
          </table:table-cell>
          <table:table-cell table:style-name="ce2" office:value-type="string" calcext:value-type="string">
            <text:p>4.3 - Vallée de la Sé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N_ OUV2</text:p>
          </table:table-cell>
          <table:table-cell table:style-name="ce13" table:formula="of:=RIGHT([.E27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SEN</text:p>
          </table:table-cell>
          <table:table-cell table:style-name="ce6" office:value-type="float" office:value="4.3" calcext:value-type="float">
            <text:p>4,3</text:p>
          </table:table-cell>
          <table:table-cell table:style-name="ce2" office:value-type="string" calcext:value-type="string">
            <text:p>4.3 - Vallée de la Sé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N_ PRA1</text:p>
          </table:table-cell>
          <table:table-cell table:style-name="ce13" table:formula="of:=RIGHT([.E28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VSEN</text:p>
          </table:table-cell>
          <table:table-cell table:style-name="ce6" office:value-type="float" office:value="4.3" calcext:value-type="float">
            <text:p>4,3</text:p>
          </table:table-cell>
          <table:table-cell table:style-name="ce2" office:value-type="string" calcext:value-type="string">
            <text:p>4.3 - Vallée de la Sé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SEN_ PRA3</text:p>
          </table:table-cell>
          <table:table-cell table:style-name="ce13" table:formula="of:=RIGHT([.E29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CIFF</text:p>
          </table:table-cell>
          <table:table-cell table:style-name="ce13" table:formula="of:=RIGHT([.E30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ESP1</text:p>
          </table:table-cell>
          <table:table-cell table:style-name="ce13" table:formula="of:=RIGHT([.E31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ESP2</text:p>
          </table:table-cell>
          <table:table-cell table:style-name="ce13" table:formula="of:=RIGHT([.E32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ESP3</text:p>
          </table:table-cell>
          <table:table-cell table:style-name="ce13" table:formula="of:=RIGHT([.E33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ESP4</text:p>
          </table:table-cell>
          <table:table-cell table:style-name="ce13" table:formula="of:=RIGHT([.E34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1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IAE2</text:p>
          </table:table-cell>
          <table:table-cell table:style-name="ce13" table:formula="of:=RIGHT([.E35];4)" office:value-type="string" office:string-value="IAE2" calcext:value-type="string">
            <text:p>IAE2</text:p>
          </table:table-cell>
          <table:table-cell table:style-name="ce19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OUV1</text:p>
          </table:table-cell>
          <table:table-cell table:style-name="ce13" table:formula="of:=RIGHT([.E36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OUV2</text:p>
          </table:table-cell>
          <table:table-cell table:style-name="ce13" table:formula="of:=RIGHT([.E37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PRA1</text:p>
          </table:table-cell>
          <table:table-cell table:style-name="ce13" table:formula="of:=RIGHT([.E38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PRA2</text:p>
          </table:table-cell>
          <table:table-cell table:style-name="ce13" table:formula="of:=RIGHT([.E39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2</text:p>
          </table:table-cell>
          <table:table-cell table:style-name="ce9" office:value-type="float" office:value="5.1" calcext:value-type="float">
            <text:p>5,1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EI2_ PRA3</text:p>
          </table:table-cell>
          <table:table-cell table:style-name="ce13" table:formula="of:=RIGHT([.E40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SEIO</text:p>
          </table:table-cell>
          <table:table-cell table:style-name="ce9" office:value-type="float" office:value="5.2" calcext:value-type="float">
            <text:p>5,2</text:p>
          </table:table-cell>
          <table:table-cell table:style-name="ce2" office:value-type="string" calcext:value-type="string">
            <text:p>5.2 - Vallée de la Seine Amont - Eau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EIO_ FER4</text:p>
          </table:table-cell>
          <table:table-cell table:style-name="ce13" table:formula="of:=RIGHT([.E41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EIO</text:p>
          </table:table-cell>
          <table:table-cell table:style-name="ce9" office:value-type="float" office:value="5.2" calcext:value-type="float">
            <text:p>5,2</text:p>
          </table:table-cell>
          <table:table-cell table:style-name="ce2" office:value-type="string" calcext:value-type="string">
            <text:p>5.2 - Vallée de la Seine Amont - Eau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EIO_ FER5</text:p>
          </table:table-cell>
          <table:table-cell table:style-name="ce13" table:formula="of:=RIGHT([.E42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O</text:p>
          </table:table-cell>
          <table:table-cell table:style-name="ce9" office:value-type="float" office:value="5.2" calcext:value-type="float">
            <text:p>5,2</text:p>
          </table:table-cell>
          <table:table-cell table:style-name="ce2" office:value-type="string" calcext:value-type="string">
            <text:p>5.2 - Vallée de la Seine Amont - Eau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EIO_ FER6</text:p>
          </table:table-cell>
          <table:table-cell table:style-name="ce13" table:formula="of:=RIGHT([.E43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O</text:p>
          </table:table-cell>
          <table:table-cell table:style-name="ce9" office:value-type="float" office:value="5.2" calcext:value-type="float">
            <text:p>5,2</text:p>
          </table:table-cell>
          <table:table-cell table:style-name="ce2" office:value-type="string" calcext:value-type="string">
            <text:p>5.2 - Vallée de la Seine Amont - Eau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EIO_ PHY5</text:p>
          </table:table-cell>
          <table:table-cell table:style-name="ce13" table:formula="of:=RIGHT([.E44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EIO</text:p>
          </table:table-cell>
          <table:table-cell table:style-name="ce9" office:value-type="float" office:value="5.2" calcext:value-type="float">
            <text:p>5,2</text:p>
          </table:table-cell>
          <table:table-cell table:style-name="ce2" office:value-type="string" calcext:value-type="string">
            <text:p>5.2 - Vallée de la Seine Amont - Eau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EIO_ PHY6</text:p>
          </table:table-cell>
          <table:table-cell table:style-name="ce13" table:formula="of:=RIGHT([.E45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SEIP</text:p>
          </table:table-cell>
          <table:table-cell table:style-name="ce9" office:value-type="float" office:value="5.3" calcext:value-type="float">
            <text:p>5,3</text:p>
          </table:table-cell>
          <table:table-cell table:style-name="ce2" office:value-type="string" calcext:value-type="string">
            <text:p>5.3 - Vallée de la Seine Amont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SEIP_ CPRA</text:p>
          </table:table-cell>
          <table:table-cell table:style-name="ce13" table:formula="of:=RIGHT([.E4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EIP</text:p>
          </table:table-cell>
          <table:table-cell table:style-name="ce9" office:value-type="float" office:value="5.3" calcext:value-type="float">
            <text:p>5,3</text:p>
          </table:table-cell>
          <table:table-cell table:style-name="ce2" office:value-type="string" calcext:value-type="string">
            <text:p>5.3 - Vallée de la Seine Amont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SEIP_ HBV2</text:p>
          </table:table-cell>
          <table:table-cell table:style-name="ce13" table:formula="of:=RIGHT([.E47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EIP</text:p>
          </table:table-cell>
          <table:table-cell table:style-name="ce9" office:value-type="float" office:value="5.3" calcext:value-type="float">
            <text:p>5,3</text:p>
          </table:table-cell>
          <table:table-cell table:style-name="ce2" office:value-type="string" calcext:value-type="string">
            <text:p>5.3 - Vallée de la Seine Amont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SEIP_ HBV3</text:p>
          </table:table-cell>
          <table:table-cell table:style-name="ce13" table:formula="of:=RIGHT([.E4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EIP</text:p>
          </table:table-cell>
          <table:table-cell table:style-name="ce9" office:value-type="float" office:value="5.3" calcext:value-type="float">
            <text:p>5,3</text:p>
          </table:table-cell>
          <table:table-cell table:style-name="ce2" office:value-type="string" calcext:value-type="string">
            <text:p>5.3 - Vallée de la Seine Amont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SEIP_ IAE2</text:p>
          </table:table-cell>
          <table:table-cell table:style-name="ce13" table:formula="of:=RIGHT([.E4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ARB1</text:p>
          </table:table-cell>
          <table:table-cell table:style-name="ce13" table:formula="of:=RIGHT([.E50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- Herbicid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CPRA</text:p>
          </table:table-cell>
          <table:table-cell table:style-name="ce13" table:formula="of:=RIGHT([.E51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FER2</text:p>
          </table:table-cell>
          <table:table-cell table:style-name="ce13" table:formula="of:=RIGHT([.E52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FER4</text:p>
          </table:table-cell>
          <table:table-cell table:style-name="ce13" table:formula="of:=RIGHT([.E53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FER5</text:p>
          </table:table-cell>
          <table:table-cell table:style-name="ce13" table:formula="of:=RIGHT([.E54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FER6</text:p>
          </table:table-cell>
          <table:table-cell table:style-name="ce13" table:formula="of:=RIGHT([.E55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HBV2</text:p>
          </table:table-cell>
          <table:table-cell table:style-name="ce13" table:formula="of:=RIGHT([.E5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HBV3</text:p>
          </table:table-cell>
          <table:table-cell table:style-name="ce13" table:formula="of:=RIGHT([.E5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PHY2</text:p>
          </table:table-cell>
          <table:table-cell table:style-name="ce13" table:formula="of:=RIGHT([.E58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PHY3</text:p>
          </table:table-cell>
          <table:table-cell table:style-name="ce13" table:formula="of:=RIGHT([.E59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PHY5</text:p>
          </table:table-cell>
          <table:table-cell table:style-name="ce13" table:formula="of:=RIGHT([.E60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PHY6</text:p>
          </table:table-cell>
          <table:table-cell table:style-name="ce13" table:formula="of:=RIGHT([.E61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ESS</text:p>
          </table:table-cell>
          <table:table-cell table:style-name="ce7" office:value-type="float" office:value="6" calcext:value-type="float">
            <text:p>6,0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BESS_ PRA3</text:p>
          </table:table-cell>
          <table:table-cell table:style-name="ce13" table:formula="of:=RIGHT([.E62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CIFF</text:p>
          </table:table-cell>
          <table:table-cell table:style-name="ce13" table:formula="of:=RIGHT([.E63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CPRA</text:p>
          </table:table-cell>
          <table:table-cell table:style-name="ce13" table:formula="of:=RIGHT([.E6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ESP1</text:p>
          </table:table-cell>
          <table:table-cell table:style-name="ce13" table:formula="of:=RIGHT([.E65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ESP2</text:p>
          </table:table-cell>
          <table:table-cell table:style-name="ce13" table:formula="of:=RIGHT([.E66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ESP3</text:p>
          </table:table-cell>
          <table:table-cell table:style-name="ce13" table:formula="of:=RIGHT([.E67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ESP4</text:p>
          </table:table-cell>
          <table:table-cell table:style-name="ce13" table:formula="of:=RIGHT([.E68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IAE1</text:p>
          </table:table-cell>
          <table:table-cell table:style-name="ce13" table:formula="of:=RIGHT([.E69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IAE2</text:p>
          </table:table-cell>
          <table:table-cell table:style-name="ce13" table:formula="of:=RIGHT([.E70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OUV1</text:p>
          </table:table-cell>
          <table:table-cell table:style-name="ce13" table:formula="of:=RIGHT([.E71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OUV2</text:p>
          </table:table-cell>
          <table:table-cell table:style-name="ce13" table:formula="of:=RIGHT([.E72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ISL</text:p>
          </table:table-cell>
          <table:table-cell table:style-name="ce6" office:value-type="float" office:value="7" calcext:value-type="float">
            <text:p>7,0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5" office:value-type="string" calcext:value-type="string">
            <text:p>NO_RISL_ PRA3</text:p>
          </table:table-cell>
          <table:table-cell table:style-name="ce13" table:formula="of:=RIGHT([.E73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RISH</text:p>
          </table:table-cell>
          <table:table-cell table:style-name="ce8" office:value-type="float" office:value="7.1" calcext:value-type="float">
            <text:p>7,1</text:p>
          </table:table-cell>
          <table:table-cell table:style-name="ce2" office:value-type="string" calcext:value-type="string">
            <text:p>7.1 - Risle, Guiel, Charentonn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RISH_ MHU1</text:p>
          </table:table-cell>
          <table:table-cell table:style-name="ce13" table:formula="of:=RIGHT([.E74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RISH</text:p>
          </table:table-cell>
          <table:table-cell table:style-name="ce8" office:value-type="float" office:value="7.1" calcext:value-type="float">
            <text:p>7,1</text:p>
          </table:table-cell>
          <table:table-cell table:style-name="ce2" office:value-type="string" calcext:value-type="string">
            <text:p>7.1 - Risle, Guiel, Charentonn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RISH_ MHU2</text:p>
          </table:table-cell>
          <table:table-cell table:style-name="ce13" table:formula="of:=RIGHT([.E75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PAU</text:p>
          </table:table-cell>
          <table:table-cell table:style-name="ce7" office:value-type="float" office:value="8" calcext:value-type="float">
            <text:p>8,0</text:p>
          </table:table-cell>
          <table:table-cell table:style-name="ce2" office:value-type="string" calcext:value-type="string">
            <text:p>8 - Lieuvin Pays d'Au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6" office:value-type="string" calcext:value-type="string">
            <text:p>NO_LPAU_ CPRA</text:p>
          </table:table-cell>
          <table:table-cell table:style-name="ce13" table:formula="of:=RIGHT([.E7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LPAU</text:p>
          </table:table-cell>
          <table:table-cell table:style-name="ce7" office:value-type="float" office:value="8" calcext:value-type="float">
            <text:p>8,0</text:p>
          </table:table-cell>
          <table:table-cell table:style-name="ce2" office:value-type="string" calcext:value-type="string">
            <text:p>8 - Lieuvin Pays d'Au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6" office:value-type="string" calcext:value-type="string">
            <text:p>NO_LPAU_ HBV2</text:p>
          </table:table-cell>
          <table:table-cell table:style-name="ce13" table:formula="of:=RIGHT([.E77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LPAU</text:p>
          </table:table-cell>
          <table:table-cell table:style-name="ce7" office:value-type="float" office:value="8" calcext:value-type="float">
            <text:p>8,0</text:p>
          </table:table-cell>
          <table:table-cell table:style-name="ce2" office:value-type="string" calcext:value-type="string">
            <text:p>8 - Lieuvin Pays d'Au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6" office:value-type="string" calcext:value-type="string">
            <text:p>NO_LPAU_ HBV3</text:p>
          </table:table-cell>
          <table:table-cell table:style-name="ce13" table:formula="of:=RIGHT([.E7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PAU</text:p>
          </table:table-cell>
          <table:table-cell table:style-name="ce7" office:value-type="float" office:value="8" calcext:value-type="float">
            <text:p>8,0</text:p>
          </table:table-cell>
          <table:table-cell table:style-name="ce2" office:value-type="string" calcext:value-type="string">
            <text:p>8 - Lieuvin Pays d'Au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6" office:value-type="string" calcext:value-type="string">
            <text:p>NO_LPAU_ IAE2</text:p>
          </table:table-cell>
          <table:table-cell table:style-name="ce13" table:formula="of:=RIGHT([.E7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ESP1</text:p>
          </table:table-cell>
          <table:table-cell table:style-name="ce13" table:formula="of:=RIGHT([.E80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ESP2</text:p>
          </table:table-cell>
          <table:table-cell table:style-name="ce13" table:formula="of:=RIGHT([.E81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ESP3</text:p>
          </table:table-cell>
          <table:table-cell table:style-name="ce13" table:formula="of:=RIGHT([.E82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ESP4</text:p>
          </table:table-cell>
          <table:table-cell table:style-name="ce13" table:formula="of:=RIGHT([.E83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IAE3</text:p>
          </table:table-cell>
          <table:table-cell table:style-name="ce13" table:formula="of:=RIGHT([.E84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MHU1</text:p>
          </table:table-cell>
          <table:table-cell table:style-name="ce13" table:formula="of:=RIGHT([.E85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H</text:p>
          </table:table-cell>
          <table:table-cell table:style-name="ce9" office:value-type="float" office:value="8.1" calcext:value-type="float">
            <text:p>8,1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style-name="ce12" office:value-type="string" calcext:value-type="string">
            <text:p>NO_LPAH_ MHU2</text:p>
          </table:table-cell>
          <table:table-cell table:style-name="ce13" table:formula="of:=RIGHT([.E86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CIFF</text:p>
          </table:table-cell>
          <table:table-cell table:style-name="ce13" table:formula="of:=RIGHT([.E87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CPRA</text:p>
          </table:table-cell>
          <table:table-cell table:style-name="ce13" table:formula="of:=RIGHT([.E8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ESP1</text:p>
          </table:table-cell>
          <table:table-cell table:style-name="ce13" table:formula="of:=RIGHT([.E89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ESP2</text:p>
          </table:table-cell>
          <table:table-cell table:style-name="ce13" table:formula="of:=RIGHT([.E90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ESP3</text:p>
          </table:table-cell>
          <table:table-cell table:style-name="ce13" table:formula="of:=RIGHT([.E91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ESP4</text:p>
          </table:table-cell>
          <table:table-cell table:style-name="ce13" table:formula="of:=RIGHT([.E92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HBV2</text:p>
          </table:table-cell>
          <table:table-cell table:style-name="ce13" table:formula="of:=RIGHT([.E93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HBV3</text:p>
          </table:table-cell>
          <table:table-cell table:style-name="ce13" table:formula="of:=RIGHT([.E94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IAE1</text:p>
          </table:table-cell>
          <table:table-cell table:style-name="ce13" table:formula="of:=RIGHT([.E95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IAE2</text:p>
          </table:table-cell>
          <table:table-cell table:style-name="ce13" table:formula="of:=RIGHT([.E96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OUV1</text:p>
          </table:table-cell>
          <table:table-cell table:style-name="ce13" table:formula="of:=RIGHT([.E97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OUV2</text:p>
          </table:table-cell>
          <table:table-cell table:style-name="ce13" table:formula="of:=RIGHT([.E98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PRA1</text:p>
          </table:table-cell>
          <table:table-cell table:style-name="ce13" table:formula="of:=RIGHT([.E99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PRA2</text:p>
          </table:table-cell>
          <table:table-cell table:style-name="ce13" table:formula="of:=RIGHT([.E100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LPAN</text:p>
          </table:table-cell>
          <table:table-cell table:style-name="ce7" office:value-type="float" office:value="9" calcext:value-type="float">
            <text:p>9,0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AN_ PRA3</text:p>
          </table:table-cell>
          <table:table-cell table:style-name="ce13" table:formula="of:=RIGHT([.E101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PNH</text:p>
          </table:table-cell>
          <table:table-cell table:style-name="ce7" office:value-type="float" office:value="9.1" calcext:value-type="float">
            <text:p>9,1</text:p>
          </table:table-cell>
          <table:table-cell table:style-name="ce2" office:value-type="string" calcext:value-type="string">
            <text:p>9.1 - Lieuvin Pays d'Auge Natura 2000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NH_ IAE3</text:p>
          </table:table-cell>
          <table:table-cell table:style-name="ce13" table:formula="of:=RIGHT([.E102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PNH</text:p>
          </table:table-cell>
          <table:table-cell table:style-name="ce7" office:value-type="float" office:value="9.1" calcext:value-type="float">
            <text:p>9,1</text:p>
          </table:table-cell>
          <table:table-cell table:style-name="ce2" office:value-type="string" calcext:value-type="string">
            <text:p>9.1 - Lieuvin Pays d'Auge Natura 2000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NH_ MHU1</text:p>
          </table:table-cell>
          <table:table-cell table:style-name="ce13" table:formula="of:=RIGHT([.E103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LPNH</text:p>
          </table:table-cell>
          <table:table-cell table:style-name="ce7" office:value-type="float" office:value="9.1" calcext:value-type="float">
            <text:p>9,1</text:p>
          </table:table-cell>
          <table:table-cell table:style-name="ce2" office:value-type="string" calcext:value-type="string">
            <text:p>9.1 - Lieuvin Pays d'Auge Natura 2000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LPNH_ MHU2</text:p>
          </table:table-cell>
          <table:table-cell table:style-name="ce13" table:formula="of:=RIGHT([.E104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HVTO</text:p>
          </table:table-cell>
          <table:table-cell table:style-name="ce7" office:value-type="float" office:value="10" calcext:value-type="float">
            <text:p>10,0</text:p>
          </table:table-cell>
          <table:table-cell table:style-name="ce2" office:value-type="string" calcext:value-type="string">
            <text:p>10 - Haute vallée de la touques et de ses affluents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TO_ OUV1</text:p>
          </table:table-cell>
          <table:table-cell table:style-name="ce13" table:formula="of:=RIGHT([.E105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VTO</text:p>
          </table:table-cell>
          <table:table-cell table:style-name="ce7" office:value-type="float" office:value="10" calcext:value-type="float">
            <text:p>10,0</text:p>
          </table:table-cell>
          <table:table-cell table:style-name="ce2" office:value-type="string" calcext:value-type="string">
            <text:p>10 - Haute vallée de la touques et de ses affluents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TO_ OUV2</text:p>
          </table:table-cell>
          <table:table-cell table:style-name="ce13" table:formula="of:=RIGHT([.E106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VTH</text:p>
          </table:table-cell>
          <table:table-cell table:style-name="ce9" office:value-type="float" office:value="10.1" calcext:value-type="float">
            <text:p>10,1</text:p>
          </table:table-cell>
          <table:table-cell table:style-name="ce2" office:value-type="string" calcext:value-type="string">
            <text:p>10.1 - Haute vallée de la touques et de ses affluents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TH_ MHU1</text:p>
          </table:table-cell>
          <table:table-cell table:style-name="ce13" table:formula="of:=RIGHT([.E107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MMSM</text:p>
          </table:table-cell>
          <table:table-cell table:style-name="ce6" office:value-type="float" office:value="11" calcext:value-type="float">
            <text:p>11,0</text:p>
          </table:table-cell>
          <table:table-cell table:style-name="ce2" office:value-type="string" calcext:value-type="string">
            <text:p>11 - Conservatoire du Littoral Mont Saint Miche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MMSM_ OUV2</text:p>
          </table:table-cell>
          <table:table-cell table:style-name="ce13" table:formula="of:=RIGHT([.E108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MMSM</text:p>
          </table:table-cell>
          <table:table-cell table:style-name="ce6" office:value-type="float" office:value="11" calcext:value-type="float">
            <text:p>11,0</text:p>
          </table:table-cell>
          <table:table-cell table:style-name="ce2" office:value-type="string" calcext:value-type="string">
            <text:p>11 - Conservatoire du Littoral Mont Saint Miche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MMSM_ PRA1</text:p>
          </table:table-cell>
          <table:table-cell table:style-name="ce13" table:formula="of:=RIGHT([.E109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MMSM</text:p>
          </table:table-cell>
          <table:table-cell table:style-name="ce6" office:value-type="float" office:value="11" calcext:value-type="float">
            <text:p>11,0</text:p>
          </table:table-cell>
          <table:table-cell table:style-name="ce2" office:value-type="string" calcext:value-type="string">
            <text:p>11 - Conservatoire du Littoral Mont Saint Miche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MMSM_ PRA3</text:p>
          </table:table-cell>
          <table:table-cell table:style-name="ce13" table:formula="of:=RIGHT([.E110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A</text:p>
          </table:table-cell>
          <table:table-cell table:style-name="ce6" office:value-type="float" office:value="12" calcext:value-type="float">
            <text:p>12,0</text:p>
          </table:table-cell>
          <table:table-cell table:style-name="ce2" office:value-type="string" calcext:value-type="string">
            <text:p>12 - Bassin de la Druanc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A_ CPRA</text:p>
          </table:table-cell>
          <table:table-cell table:style-name="ce13" table:formula="of:=RIGHT([.E111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RUA</text:p>
          </table:table-cell>
          <table:table-cell table:style-name="ce6" office:value-type="float" office:value="12" calcext:value-type="float">
            <text:p>12,0</text:p>
          </table:table-cell>
          <table:table-cell table:style-name="ce2" office:value-type="string" calcext:value-type="string">
            <text:p>12 - Bassin de la Druanc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A_ HBV2</text:p>
          </table:table-cell>
          <table:table-cell table:style-name="ce13" table:formula="of:=RIGHT([.E112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RUA</text:p>
          </table:table-cell>
          <table:table-cell table:style-name="ce6" office:value-type="float" office:value="12" calcext:value-type="float">
            <text:p>12,0</text:p>
          </table:table-cell>
          <table:table-cell table:style-name="ce2" office:value-type="string" calcext:value-type="string">
            <text:p>12 - Bassin de la Druanc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A_ HBV3</text:p>
          </table:table-cell>
          <table:table-cell table:style-name="ce13" table:formula="of:=RIGHT([.E113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A</text:p>
          </table:table-cell>
          <table:table-cell table:style-name="ce6" office:value-type="float" office:value="12" calcext:value-type="float">
            <text:p>12,0</text:p>
          </table:table-cell>
          <table:table-cell table:style-name="ce2" office:value-type="string" calcext:value-type="string">
            <text:p>12 - Bassin de la Druanc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A_ IAE1</text:p>
          </table:table-cell>
          <table:table-cell table:style-name="ce13" table:formula="of:=RIGHT([.E114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DRUA</text:p>
          </table:table-cell>
          <table:table-cell table:style-name="ce6" office:value-type="float" office:value="12" calcext:value-type="float">
            <text:p>12,0</text:p>
          </table:table-cell>
          <table:table-cell table:style-name="ce2" office:value-type="string" calcext:value-type="string">
            <text:p>12 - Bassin de la Druanc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A_ IAE2</text:p>
          </table:table-cell>
          <table:table-cell table:style-name="ce13" table:formula="of:=RIGHT([.E115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DRUH</text:p>
          </table:table-cell>
          <table:table-cell table:style-name="ce8" office:value-type="float" office:value="12.1" calcext:value-type="float">
            <text:p>12,1</text:p>
          </table:table-cell>
          <table:table-cell table:style-name="ce2" office:value-type="string" calcext:value-type="string">
            <text:p>12.1 - Bassin de la Druance - <text:s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H_ ESP2</text:p>
          </table:table-cell>
          <table:table-cell table:style-name="ce13" table:formula="of:=RIGHT([.E116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DRUH</text:p>
          </table:table-cell>
          <table:table-cell table:style-name="ce8" office:value-type="float" office:value="12.1" calcext:value-type="float">
            <text:p>12,1</text:p>
          </table:table-cell>
          <table:table-cell table:style-name="ce2" office:value-type="string" calcext:value-type="string">
            <text:p>12.1 - Bassin de la Druance - <text:s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H_ ESP3</text:p>
          </table:table-cell>
          <table:table-cell table:style-name="ce13" table:formula="of:=RIGHT([.E117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H</text:p>
          </table:table-cell>
          <table:table-cell table:style-name="ce8" office:value-type="float" office:value="12.1" calcext:value-type="float">
            <text:p>12,1</text:p>
          </table:table-cell>
          <table:table-cell table:style-name="ce2" office:value-type="string" calcext:value-type="string">
            <text:p>12.1 - Bassin de la Druance - <text:s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H_ ESP4</text:p>
          </table:table-cell>
          <table:table-cell table:style-name="ce13" table:formula="of:=RIGHT([.E118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H</text:p>
          </table:table-cell>
          <table:table-cell table:style-name="ce8" office:value-type="float" office:value="12.1" calcext:value-type="float">
            <text:p>12,1</text:p>
          </table:table-cell>
          <table:table-cell table:style-name="ce2" office:value-type="string" calcext:value-type="string">
            <text:p>12.1 - Bassin de la Druance - <text:s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H_ MHU1</text:p>
          </table:table-cell>
          <table:table-cell table:style-name="ce13" table:formula="of:=RIGHT([.E119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H</text:p>
          </table:table-cell>
          <table:table-cell table:style-name="ce8" office:value-type="float" office:value="12.1" calcext:value-type="float">
            <text:p>12,1</text:p>
          </table:table-cell>
          <table:table-cell table:style-name="ce2" office:value-type="string" calcext:value-type="string">
            <text:p>12.1 - Bassin de la Druance - <text:s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H_ MHU2</text:p>
          </table:table-cell>
          <table:table-cell table:style-name="ce13" table:formula="of:=RIGHT([.E120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DRUN</text:p>
          </table:table-cell>
          <table:table-cell table:style-name="ce8" office:value-type="float" office:value="12.2" calcext:value-type="float">
            <text:p>12,2</text:p>
          </table:table-cell>
          <table:table-cell table:style-name="ce2" office:value-type="string" calcext:value-type="string">
            <text:p>12.2 - Bassin de la Druanc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N_ ESP2</text:p>
          </table:table-cell>
          <table:table-cell table:style-name="ce13" table:formula="of:=RIGHT([.E121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NO_DRUN</text:p>
          </table:table-cell>
          <table:table-cell table:style-name="ce8" office:value-type="float" office:value="12.2" calcext:value-type="float">
            <text:p>12,2</text:p>
          </table:table-cell>
          <table:table-cell table:style-name="ce2" office:value-type="string" calcext:value-type="string">
            <text:p>12.2 - Bassin de la Druanc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N_ ESP3</text:p>
          </table:table-cell>
          <table:table-cell table:style-name="ce13" table:formula="of:=RIGHT([.E122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N</text:p>
          </table:table-cell>
          <table:table-cell table:style-name="ce8" office:value-type="float" office:value="12.2" calcext:value-type="float">
            <text:p>12,2</text:p>
          </table:table-cell>
          <table:table-cell table:style-name="ce2" office:value-type="string" calcext:value-type="string">
            <text:p>12.2 - Bassin de la Druanc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N_ ESP4</text:p>
          </table:table-cell>
          <table:table-cell table:style-name="ce13" table:formula="of:=RIGHT([.E123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DRUN</text:p>
          </table:table-cell>
          <table:table-cell table:style-name="ce8" office:value-type="float" office:value="12.2" calcext:value-type="float">
            <text:p>12,2</text:p>
          </table:table-cell>
          <table:table-cell table:style-name="ce2" office:value-type="string" calcext:value-type="string">
            <text:p>12.2 - Bassin de la Druanc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DRUN_ PRA3</text:p>
          </table:table-cell>
          <table:table-cell table:style-name="ce13" table:formula="of:=RIGHT([.E124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OUL</text:p>
          </table:table-cell>
          <table:table-cell table:style-name="ce6" office:value-type="float" office:value="13" calcext:value-type="float">
            <text:p>13,0</text:p>
          </table:table-cell>
          <table:table-cell table:style-name="ce2" office:value-type="string" calcext:value-type="string">
            <text:p>13 - Bassin de la Souleuv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L_ CPRA</text:p>
          </table:table-cell>
          <table:table-cell table:style-name="ce13" table:formula="of:=RIGHT([.E12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OUL</text:p>
          </table:table-cell>
          <table:table-cell table:style-name="ce6" office:value-type="float" office:value="13" calcext:value-type="float">
            <text:p>13,0</text:p>
          </table:table-cell>
          <table:table-cell table:style-name="ce2" office:value-type="string" calcext:value-type="string">
            <text:p>13 - Bassin de la Souleuv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L_ HBV2</text:p>
          </table:table-cell>
          <table:table-cell table:style-name="ce13" table:formula="of:=RIGHT([.E12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OUL</text:p>
          </table:table-cell>
          <table:table-cell table:style-name="ce6" office:value-type="float" office:value="13" calcext:value-type="float">
            <text:p>13,0</text:p>
          </table:table-cell>
          <table:table-cell table:style-name="ce2" office:value-type="string" calcext:value-type="string">
            <text:p>13 - Bassin de la Souleuv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L_ HBV3</text:p>
          </table:table-cell>
          <table:table-cell table:style-name="ce13" table:formula="of:=RIGHT([.E12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OUL</text:p>
          </table:table-cell>
          <table:table-cell table:style-name="ce6" office:value-type="float" office:value="13" calcext:value-type="float">
            <text:p>13,0</text:p>
          </table:table-cell>
          <table:table-cell table:style-name="ce2" office:value-type="string" calcext:value-type="string">
            <text:p>13 - Bassin de la Souleuv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L_ IAE1</text:p>
          </table:table-cell>
          <table:table-cell table:style-name="ce13" table:formula="of:=RIGHT([.E128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NO_SOUL</text:p>
          </table:table-cell>
          <table:table-cell table:style-name="ce6" office:value-type="float" office:value="13" calcext:value-type="float">
            <text:p>13,0</text:p>
          </table:table-cell>
          <table:table-cell table:style-name="ce2" office:value-type="string" calcext:value-type="string">
            <text:p>13 - Bassin de la Souleuv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L_ IAE2</text:p>
          </table:table-cell>
          <table:table-cell table:style-name="ce13" table:formula="of:=RIGHT([.E12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SOUH</text:p>
          </table:table-cell>
          <table:table-cell table:style-name="ce8" office:value-type="float" office:value="13.1" calcext:value-type="float">
            <text:p>13,1</text:p>
          </table:table-cell>
          <table:table-cell table:style-name="ce2" office:value-type="string" calcext:value-type="string">
            <text:p>13.1 - Bassin de la Souleuvr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H_ ESP2</text:p>
          </table:table-cell>
          <table:table-cell table:style-name="ce13" table:formula="of:=RIGHT([.E130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SOUH</text:p>
          </table:table-cell>
          <table:table-cell table:style-name="ce8" office:value-type="float" office:value="13.1" calcext:value-type="float">
            <text:p>13,1</text:p>
          </table:table-cell>
          <table:table-cell table:style-name="ce2" office:value-type="string" calcext:value-type="string">
            <text:p>13.1 - Bassin de la Souleuvr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H_ ESP3</text:p>
          </table:table-cell>
          <table:table-cell table:style-name="ce13" table:formula="of:=RIGHT([.E131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OUH</text:p>
          </table:table-cell>
          <table:table-cell table:style-name="ce8" office:value-type="float" office:value="13.1" calcext:value-type="float">
            <text:p>13,1</text:p>
          </table:table-cell>
          <table:table-cell table:style-name="ce2" office:value-type="string" calcext:value-type="string">
            <text:p>13.1 - Bassin de la Souleuvr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H_ ESP4</text:p>
          </table:table-cell>
          <table:table-cell table:style-name="ce13" table:formula="of:=RIGHT([.E132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OUH</text:p>
          </table:table-cell>
          <table:table-cell table:style-name="ce8" office:value-type="float" office:value="13.1" calcext:value-type="float">
            <text:p>13,1</text:p>
          </table:table-cell>
          <table:table-cell table:style-name="ce2" office:value-type="string" calcext:value-type="string">
            <text:p>13.1 - Bassin de la Souleuvr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H_ MHU1</text:p>
          </table:table-cell>
          <table:table-cell table:style-name="ce13" table:formula="of:=RIGHT([.E133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SOUH</text:p>
          </table:table-cell>
          <table:table-cell table:style-name="ce8" office:value-type="float" office:value="13.1" calcext:value-type="float">
            <text:p>13,1</text:p>
          </table:table-cell>
          <table:table-cell table:style-name="ce2" office:value-type="string" calcext:value-type="string">
            <text:p>13.1 - Bassin de la Souleuvr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H_ MHU2</text:p>
          </table:table-cell>
          <table:table-cell table:style-name="ce13" table:formula="of:=RIGHT([.E134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NO_SOUN</text:p>
          </table:table-cell>
          <table:table-cell table:style-name="ce8" office:value-type="float" office:value="13.2" calcext:value-type="float">
            <text:p>13,2</text:p>
          </table:table-cell>
          <table:table-cell table:style-name="ce2" office:value-type="string" calcext:value-type="string">
            <text:p>13.2 - Bassin de la Souleuv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N_ ESP2</text:p>
          </table:table-cell>
          <table:table-cell table:style-name="ce13" table:formula="of:=RIGHT([.E135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OUN</text:p>
          </table:table-cell>
          <table:table-cell table:style-name="ce8" office:value-type="float" office:value="13.2" calcext:value-type="float">
            <text:p>13,2</text:p>
          </table:table-cell>
          <table:table-cell table:style-name="ce2" office:value-type="string" calcext:value-type="string">
            <text:p>13.2 - Bassin de la Souleuv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N_ ESP3</text:p>
          </table:table-cell>
          <table:table-cell table:style-name="ce13" table:formula="of:=RIGHT([.E136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SOUN</text:p>
          </table:table-cell>
          <table:table-cell table:style-name="ce8" office:value-type="float" office:value="13.2" calcext:value-type="float">
            <text:p>13,2</text:p>
          </table:table-cell>
          <table:table-cell table:style-name="ce2" office:value-type="string" calcext:value-type="string">
            <text:p>13.2 - Bassin de la Souleuv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N_ ESP4</text:p>
          </table:table-cell>
          <table:table-cell table:style-name="ce13" table:formula="of:=RIGHT([.E137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OUN</text:p>
          </table:table-cell>
          <table:table-cell table:style-name="ce8" office:value-type="float" office:value="13.2" calcext:value-type="float">
            <text:p>13,2</text:p>
          </table:table-cell>
          <table:table-cell table:style-name="ce2" office:value-type="string" calcext:value-type="string">
            <text:p>13.2 - Bassin de la Souleuv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SOUN_ PRA3</text:p>
          </table:table-cell>
          <table:table-cell table:style-name="ce13" table:formula="of:=RIGHT([.E138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VOA_ IAE2</text:p>
          </table:table-cell>
          <table:table-cell table:style-name="ce13" table:formula="of:=RIGHT([.E139];4)" office:value-type="string" office:string-value="IAE2" calcext:value-type="string">
            <text:p>IAE2</text:p>
          </table:table-cell>
          <table:table-cell table:style-name="ce20" office:value-type="string" calcext:value-type="string">
            <text:p>MAEC Biodiversité - Entretien durable des infrastructures agro-écologiques –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A_ CPRA</text:p>
          </table:table-cell>
          <table:table-cell table:style-name="ce13" table:formula="of:=RIGHT([.E140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VOA_ HBV2</text:p>
          </table:table-cell>
          <table:table-cell table:style-name="ce13" table:formula="of:=RIGHT([.E141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VOA_ HBV3</text:p>
          </table:table-cell>
          <table:table-cell table:style-name="ce13" table:formula="of:=RIGHT([.E142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VOA_ IAE1</text:p>
          </table:table-cell>
          <table:table-cell table:style-name="ce13" table:formula="of:=RIGHT([.E143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VOA_ OUV1</text:p>
          </table:table-cell>
          <table:table-cell table:style-name="ce13" table:formula="of:=RIGHT([.E144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A</text:p>
          </table:table-cell>
          <table:table-cell table:style-name="ce6" office:value-type="float" office:value="14" calcext:value-type="float">
            <text:p>14,0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VOA_ OUV2</text:p>
          </table:table-cell>
          <table:table-cell table:style-name="ce13" table:formula="of:=RIGHT([.E145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H</text:p>
          </table:table-cell>
          <table:table-cell table:style-name="ce7" office:value-type="float" office:value="14.1" calcext:value-type="float">
            <text:p>14,1</text:p>
          </table:table-cell>
          <table:table-cell table:style-name="ce2" office:value-type="string" calcext:value-type="string">
            <text:p>14.1 - Bassin de la Haute Vallée de l'Orne et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H_ ESP1</text:p>
          </table:table-cell>
          <table:table-cell table:style-name="ce13" table:formula="of:=RIGHT([.E146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H</text:p>
          </table:table-cell>
          <table:table-cell table:style-name="ce7" office:value-type="float" office:value="14.1" calcext:value-type="float">
            <text:p>14,1</text:p>
          </table:table-cell>
          <table:table-cell table:style-name="ce2" office:value-type="string" calcext:value-type="string">
            <text:p>14.1 - Bassin de la Haute Vallée de l'Orne et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H_ ESP2</text:p>
          </table:table-cell>
          <table:table-cell table:style-name="ce13" table:formula="of:=RIGHT([.E147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H</text:p>
          </table:table-cell>
          <table:table-cell table:style-name="ce7" office:value-type="float" office:value="14.1" calcext:value-type="float">
            <text:p>14,1</text:p>
          </table:table-cell>
          <table:table-cell table:style-name="ce2" office:value-type="string" calcext:value-type="string">
            <text:p>14.1 - Bassin de la Haute Vallée de l'Orne et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H_ ESP3</text:p>
          </table:table-cell>
          <table:table-cell table:style-name="ce13" table:formula="of:=RIGHT([.E148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H</text:p>
          </table:table-cell>
          <table:table-cell table:style-name="ce7" office:value-type="float" office:value="14.1" calcext:value-type="float">
            <text:p>14,1</text:p>
          </table:table-cell>
          <table:table-cell table:style-name="ce2" office:value-type="string" calcext:value-type="string">
            <text:p>14.1 - Bassin de la Haute Vallée de l'Orne et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H_ ESP4</text:p>
          </table:table-cell>
          <table:table-cell table:style-name="ce13" table:formula="of:=RIGHT([.E149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H</text:p>
          </table:table-cell>
          <table:table-cell table:style-name="ce7" office:value-type="float" office:value="14.1" calcext:value-type="float">
            <text:p>14,1</text:p>
          </table:table-cell>
          <table:table-cell table:style-name="ce2" office:value-type="string" calcext:value-type="string">
            <text:p>14.1 - Bassin de la Haute Vallée de l'Orne et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H_ MHU1</text:p>
          </table:table-cell>
          <table:table-cell table:style-name="ce13" table:formula="of:=RIGHT([.E150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H</text:p>
          </table:table-cell>
          <table:table-cell table:style-name="ce7" office:value-type="float" office:value="14.1" calcext:value-type="float">
            <text:p>14,1</text:p>
          </table:table-cell>
          <table:table-cell table:style-name="ce2" office:value-type="string" calcext:value-type="string">
            <text:p>14.1 - Bassin de la Haute Vallée de l'Orne et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H_ MHU2</text:p>
          </table:table-cell>
          <table:table-cell table:style-name="ce13" table:formula="of:=RIGHT([.E151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N</text:p>
          </table:table-cell>
          <table:table-cell table:style-name="ce7" office:value-type="float" office:value="14.2" calcext:value-type="float">
            <text:p>14,2</text:p>
          </table:table-cell>
          <table:table-cell table:style-name="ce2" office:value-type="string" calcext:value-type="string">
            <text:p>14.2 - Bassin de la Haute Vallée de l'Orne et affluents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N_ CPRA</text:p>
          </table:table-cell>
          <table:table-cell table:style-name="ce13" table:formula="of:=RIGHT([.E15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N</text:p>
          </table:table-cell>
          <table:table-cell table:style-name="ce7" office:value-type="float" office:value="14.2" calcext:value-type="float">
            <text:p>14,2</text:p>
          </table:table-cell>
          <table:table-cell table:style-name="ce2" office:value-type="string" calcext:value-type="string">
            <text:p>14.2 - Bassin de la Haute Vallée de l'Orne et affluents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N_ ESP1</text:p>
          </table:table-cell>
          <table:table-cell table:style-name="ce13" table:formula="of:=RIGHT([.E153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N</text:p>
          </table:table-cell>
          <table:table-cell table:style-name="ce7" office:value-type="float" office:value="14.2" calcext:value-type="float">
            <text:p>14,2</text:p>
          </table:table-cell>
          <table:table-cell table:style-name="ce2" office:value-type="string" calcext:value-type="string">
            <text:p>14.2 - Bassin de la Haute Vallée de l'Orne et affluents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N_ ESP2</text:p>
          </table:table-cell>
          <table:table-cell table:style-name="ce13" table:formula="of:=RIGHT([.E154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N</text:p>
          </table:table-cell>
          <table:table-cell table:style-name="ce7" office:value-type="float" office:value="14.2" calcext:value-type="float">
            <text:p>14,2</text:p>
          </table:table-cell>
          <table:table-cell table:style-name="ce2" office:value-type="string" calcext:value-type="string">
            <text:p>14.2 - Bassin de la Haute Vallée de l'Orne et affluents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N_ ESP3</text:p>
          </table:table-cell>
          <table:table-cell table:style-name="ce13" table:formula="of:=RIGHT([.E155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N</text:p>
          </table:table-cell>
          <table:table-cell table:style-name="ce7" office:value-type="float" office:value="14.2" calcext:value-type="float">
            <text:p>14,2</text:p>
          </table:table-cell>
          <table:table-cell table:style-name="ce2" office:value-type="string" calcext:value-type="string">
            <text:p>14.2 - Bassin de la Haute Vallée de l'Orne et affluents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N_ ESP4</text:p>
          </table:table-cell>
          <table:table-cell table:style-name="ce13" table:formula="of:=RIGHT([.E156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ON</text:p>
          </table:table-cell>
          <table:table-cell table:style-name="ce7" office:value-type="float" office:value="14.2" calcext:value-type="float">
            <text:p>14,2</text:p>
          </table:table-cell>
          <table:table-cell table:style-name="ce2" office:value-type="string" calcext:value-type="string">
            <text:p>14.2 - Bassin de la Haute Vallée de l'Orne et affluents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VON_ PRA3</text:p>
          </table:table-cell>
          <table:table-cell table:style-name="ce13" table:formula="of:=RIGHT([.E157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CPRA</text:p>
          </table:table-cell>
          <table:table-cell table:style-name="ce13" table:formula="of:=RIGHT([.E15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ESP1</text:p>
          </table:table-cell>
          <table:table-cell table:style-name="ce13" table:formula="of:=RIGHT([.E159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ESP2</text:p>
          </table:table-cell>
          <table:table-cell table:style-name="ce13" table:formula="of:=RIGHT([.E160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ESP3</text:p>
          </table:table-cell>
          <table:table-cell table:style-name="ce13" table:formula="of:=RIGHT([.E161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ESP4</text:p>
          </table:table-cell>
          <table:table-cell table:style-name="ce13" table:formula="of:=RIGHT([.E162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IAE1</text:p>
          </table:table-cell>
          <table:table-cell table:style-name="ce13" table:formula="of:=RIGHT([.E163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OUV1</text:p>
          </table:table-cell>
          <table:table-cell table:style-name="ce13" table:formula="of:=RIGHT([.E164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OUV2</text:p>
          </table:table-cell>
          <table:table-cell table:style-name="ce13" table:formula="of:=RIGHT([.E165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A</text:p>
          </table:table-cell>
          <table:table-cell table:style-name="ce6" office:value-type="float" office:value="15" calcext:value-type="float">
            <text:p>15,0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A_ PRA3</text:p>
          </table:table-cell>
          <table:table-cell table:style-name="ce13" table:formula="of:=RIGHT([.E166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H</text:p>
          </table:table-cell>
          <table:table-cell table:style-name="ce8" office:value-type="float" office:value="15.1" calcext:value-type="float">
            <text:p>15,1</text:p>
          </table:table-cell>
          <table:table-cell table:style-name="ce2" office:value-type="string" calcext:value-type="string">
            <text:p>15.1 - Vallée de l'Orne et ses affluents - <text:s text:c="2"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H_ MHU1</text:p>
          </table:table-cell>
          <table:table-cell table:style-name="ce13" table:formula="of:=RIGHT([.E167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AOH</text:p>
          </table:table-cell>
          <table:table-cell table:style-name="ce8" office:value-type="float" office:value="15.1" calcext:value-type="float">
            <text:p>15,1</text:p>
          </table:table-cell>
          <table:table-cell table:style-name="ce2" office:value-type="string" calcext:value-type="string">
            <text:p>15.1 - Vallée de l'Orne et ses affluents - <text:s text:c="2"/>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VAOH_ MHU2</text:p>
          </table:table-cell>
          <table:table-cell table:style-name="ce13" table:formula="of:=RIGHT([.E168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GHA</text:p>
          </table:table-cell>
          <table:table-cell table:style-name="ce7" office:value-type="float" office:value="16" calcext:value-type="float">
            <text:p>16,0</text:p>
          </table:table-cell>
          <table:table-cell table:style-name="ce2" office:value-type="string" calcext:value-type="string">
            <text:p>16 - Marais du grand Hazé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MGHA_ ESP4</text:p>
          </table:table-cell>
          <table:table-cell table:style-name="ce13" table:formula="of:=RIGHT([.E169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NO_BVRO</text:p>
          </table:table-cell>
          <table:table-cell table:style-name="ce7" office:value-type="float" office:value="17" calcext:value-type="float">
            <text:p>17,0</text:p>
          </table:table-cell>
          <table:table-cell table:style-name="ce2" office:value-type="string" calcext:value-type="string">
            <text:p>17 - Bassin de la Rouvre aval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O_ CPRA</text:p>
          </table:table-cell>
          <table:table-cell table:style-name="ce13" table:formula="of:=RIGHT([.E170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RO</text:p>
          </table:table-cell>
          <table:table-cell table:style-name="ce7" office:value-type="float" office:value="17" calcext:value-type="float">
            <text:p>17,0</text:p>
          </table:table-cell>
          <table:table-cell table:style-name="ce2" office:value-type="string" calcext:value-type="string">
            <text:p>17 - Bassin de la Rouvre aval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O_ HBV2</text:p>
          </table:table-cell>
          <table:table-cell table:style-name="ce13" table:formula="of:=RIGHT([.E171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RO</text:p>
          </table:table-cell>
          <table:table-cell table:style-name="ce7" office:value-type="float" office:value="17" calcext:value-type="float">
            <text:p>17,0</text:p>
          </table:table-cell>
          <table:table-cell table:style-name="ce2" office:value-type="string" calcext:value-type="string">
            <text:p>17 - Bassin de la Rouvre aval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O_ HBV3</text:p>
          </table:table-cell>
          <table:table-cell table:style-name="ce13" table:formula="of:=RIGHT([.E172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RO</text:p>
          </table:table-cell>
          <table:table-cell table:style-name="ce7" office:value-type="float" office:value="17" calcext:value-type="float">
            <text:p>17,0</text:p>
          </table:table-cell>
          <table:table-cell table:style-name="ce2" office:value-type="string" calcext:value-type="string">
            <text:p>17 - Bassin de la Rouvre aval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O_ IAE2</text:p>
          </table:table-cell>
          <table:table-cell table:style-name="ce13" table:formula="of:=RIGHT([.E173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VRH</text:p>
          </table:table-cell>
          <table:table-cell table:style-name="ce9" office:value-type="float" office:value="17.1" calcext:value-type="float">
            <text:p>17,1</text:p>
          </table:table-cell>
          <table:table-cell table:style-name="ce2" office:value-type="string" calcext:value-type="string">
            <text:p>17.1 - Bassin de la Rouvre aval - 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H_ ESP2</text:p>
          </table:table-cell>
          <table:table-cell table:style-name="ce13" table:formula="of:=RIGHT([.E174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VRH</text:p>
          </table:table-cell>
          <table:table-cell table:style-name="ce9" office:value-type="float" office:value="17.1" calcext:value-type="float">
            <text:p>17,1</text:p>
          </table:table-cell>
          <table:table-cell table:style-name="ce2" office:value-type="string" calcext:value-type="string">
            <text:p>17.1 - Bassin de la Rouvre aval - 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H_ ESP3</text:p>
          </table:table-cell>
          <table:table-cell table:style-name="ce13" table:formula="of:=RIGHT([.E175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VRH</text:p>
          </table:table-cell>
          <table:table-cell table:style-name="ce9" office:value-type="float" office:value="17.1" calcext:value-type="float">
            <text:p>17,1</text:p>
          </table:table-cell>
          <table:table-cell table:style-name="ce2" office:value-type="string" calcext:value-type="string">
            <text:p>17.1 - Bassin de la Rouvre aval - 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H_ ESP4</text:p>
          </table:table-cell>
          <table:table-cell table:style-name="ce13" table:formula="of:=RIGHT([.E176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VRH</text:p>
          </table:table-cell>
          <table:table-cell table:style-name="ce9" office:value-type="float" office:value="17.1" calcext:value-type="float">
            <text:p>17,1</text:p>
          </table:table-cell>
          <table:table-cell table:style-name="ce2" office:value-type="string" calcext:value-type="string">
            <text:p>17.1 - Bassin de la Rouvre aval - 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H_ MHU1</text:p>
          </table:table-cell>
          <table:table-cell table:style-name="ce13" table:formula="of:=RIGHT([.E177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RH</text:p>
          </table:table-cell>
          <table:table-cell table:style-name="ce9" office:value-type="float" office:value="17.1" calcext:value-type="float">
            <text:p>17,1</text:p>
          </table:table-cell>
          <table:table-cell table:style-name="ce2" office:value-type="string" calcext:value-type="string">
            <text:p>17.1 - Bassin de la Rouvre aval - 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BVRH_ MHU2</text:p>
          </table:table-cell>
          <table:table-cell table:style-name="ce13" table:formula="of:=RIGHT([.E178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OU</text:p>
          </table:table-cell>
          <table:table-cell table:style-name="ce6" office:value-type="float" office:value="18" calcext:value-type="float">
            <text:p>18,0</text:p>
          </table:table-cell>
          <table:table-cell table:style-name="ce2" office:value-type="string" calcext:value-type="string">
            <text:p>18 - Normandie Ouest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NOOU_ HBV2</text:p>
          </table:table-cell>
          <table:table-cell table:style-name="ce13" table:formula="of:=RIGHT([.E17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OU</text:p>
          </table:table-cell>
          <table:table-cell table:style-name="ce6" office:value-type="float" office:value="18" calcext:value-type="float">
            <text:p>18,0</text:p>
          </table:table-cell>
          <table:table-cell table:style-name="ce2" office:value-type="string" calcext:value-type="string">
            <text:p>18 - Normandie Ouest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NOOU_ HBV3</text:p>
          </table:table-cell>
          <table:table-cell table:style-name="ce13" table:formula="of:=RIGHT([.E18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ES</text:p>
          </table:table-cell>
          <table:table-cell table:style-name="ce6" office:value-type="float" office:value="19" calcext:value-type="float">
            <text:p>19,0</text:p>
          </table:table-cell>
          <table:table-cell table:style-name="ce2" office:value-type="string" calcext:value-type="string">
            <text:p>19 - Normandie Est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NOES_ HBV2</text:p>
          </table:table-cell>
          <table:table-cell table:style-name="ce13" table:formula="of:=RIGHT([.E181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ES</text:p>
          </table:table-cell>
          <table:table-cell table:style-name="ce6" office:value-type="float" office:value="19" calcext:value-type="float">
            <text:p>19,0</text:p>
          </table:table-cell>
          <table:table-cell table:style-name="ce2" office:value-type="string" calcext:value-type="string">
            <text:p>19 - Normandie Est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NOES_ HBV3</text:p>
          </table:table-cell>
          <table:table-cell table:style-name="ce13" table:formula="of:=RIGHT([.E182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CIFF</text:p>
          </table:table-cell>
          <table:table-cell table:style-name="ce13" table:formula="of:=RIGHT([.E183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CPRA</text:p>
          </table:table-cell>
          <table:table-cell table:style-name="ce13" table:formula="of:=RIGHT([.E18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HBV2</text:p>
          </table:table-cell>
          <table:table-cell table:style-name="ce13" table:formula="of:=RIGHT([.E185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HBV3</text:p>
          </table:table-cell>
          <table:table-cell table:style-name="ce13" table:formula="of:=RIGHT([.E186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IAE1</text:p>
          </table:table-cell>
          <table:table-cell table:style-name="ce13" table:formula="of:=RIGHT([.E187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PRA1</text:p>
          </table:table-cell>
          <table:table-cell table:style-name="ce13" table:formula="of:=RIGHT([.E188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VSP</text:p>
          </table:table-cell>
          <table:table-cell table:style-name="ce7" office:value-type="float" office:value="20" calcext:value-type="float">
            <text:p>20,0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VSP_ PRA3</text:p>
          </table:table-cell>
          <table:table-cell table:style-name="ce13" table:formula="of:=RIGHT([.E189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S</text:p>
          </table:table-cell>
          <table:table-cell table:style-name="ce6" office:value-type="float" office:value="21" calcext:value-type="float">
            <text:p>21,0</text:p>
          </table:table-cell>
          <table:table-cell table:style-name="ce2" office:value-type="string" calcext:value-type="string">
            <text:p>21 - Bassins versants du Dun, de la Veules, de la Saâne, de la Vienne et de la Sc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DSVS_ CPRA</text:p>
          </table:table-cell>
          <table:table-cell table:style-name="ce13" table:formula="of:=RIGHT([.E190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S</text:p>
          </table:table-cell>
          <table:table-cell table:style-name="ce6" office:value-type="float" office:value="21" calcext:value-type="float">
            <text:p>21,0</text:p>
          </table:table-cell>
          <table:table-cell table:style-name="ce2" office:value-type="string" calcext:value-type="string">
            <text:p>21 - Bassins versants du Dun, de la Veules, de la Saâne, de la Vienne et de la Sc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DSVS_ HBV2</text:p>
          </table:table-cell>
          <table:table-cell table:style-name="ce13" table:formula="of:=RIGHT([.E191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S</text:p>
          </table:table-cell>
          <table:table-cell table:style-name="ce6" office:value-type="float" office:value="21" calcext:value-type="float">
            <text:p>21,0</text:p>
          </table:table-cell>
          <table:table-cell table:style-name="ce2" office:value-type="string" calcext:value-type="string">
            <text:p>21 - Bassins versants du Dun, de la Veules, de la Saâne, de la Vienne et de la Sc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DSVS_ HBV3</text:p>
          </table:table-cell>
          <table:table-cell table:style-name="ce13" table:formula="of:=RIGHT([.E192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S</text:p>
          </table:table-cell>
          <table:table-cell table:style-name="ce6" office:value-type="float" office:value="21" calcext:value-type="float">
            <text:p>21,0</text:p>
          </table:table-cell>
          <table:table-cell table:style-name="ce2" office:value-type="string" calcext:value-type="string">
            <text:p>21 - Bassins versants du Dun, de la Veules, de la Saâne, de la Vienne et de la Sc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DSVS_ IAE2</text:p>
          </table:table-cell>
          <table:table-cell table:style-name="ce13" table:formula="of:=RIGHT([.E193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ESP1</text:p>
          </table:table-cell>
          <table:table-cell table:style-name="ce13" table:formula="of:=RIGHT([.E194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ESP2</text:p>
          </table:table-cell>
          <table:table-cell table:style-name="ce13" table:formula="of:=RIGHT([.E195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ESP3</text:p>
          </table:table-cell>
          <table:table-cell table:style-name="ce13" table:formula="of:=RIGHT([.E196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ESP4</text:p>
          </table:table-cell>
          <table:table-cell table:style-name="ce13" table:formula="of:=RIGHT([.E197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MHU1</text:p>
          </table:table-cell>
          <table:table-cell table:style-name="ce13" table:formula="of:=RIGHT([.E198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MHU2</text:p>
          </table:table-cell>
          <table:table-cell table:style-name="ce13" table:formula="of:=RIGHT([.E199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DSVH</text:p>
          </table:table-cell>
          <table:table-cell table:style-name="ce9" office:value-type="float" office:value="21.1" calcext:value-type="float">
            <text:p>21,1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DSVH_ ROSE</text:p>
          </table:table-cell>
          <table:table-cell table:style-name="ce13" table:formula="of:=RIGHT([.E200];4)" office:value-type="string" office:string-value="ROSE" calcext:value-type="string">
            <text:p>ROSE</text:p>
          </table:table-cell>
          <table:table-cell table:style-name="ce14" office:value-type="string" calcext:value-type="string">
            <text:p>MAEC Biodiversité - Gestion des roseliè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ARB1</text:p>
          </table:table-cell>
          <table:table-cell table:style-name="ce13" table:formula="of:=RIGHT([.E201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- 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CPRA</text:p>
          </table:table-cell>
          <table:table-cell table:style-name="ce13" table:formula="of:=RIGHT([.E20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FER2</text:p>
          </table:table-cell>
          <table:table-cell table:style-name="ce13" table:formula="of:=RIGHT([.E203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FER4</text:p>
          </table:table-cell>
          <table:table-cell table:style-name="ce13" table:formula="of:=RIGHT([.E204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FER5</text:p>
          </table:table-cell>
          <table:table-cell table:style-name="ce13" table:formula="of:=RIGHT([.E205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FER6</text:p>
          </table:table-cell>
          <table:table-cell table:style-name="ce13" table:formula="of:=RIGHT([.E206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HBV1</text:p>
          </table:table-cell>
          <table:table-cell table:style-name="ce13" table:formula="of:=RIGHT([.E207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HBV2</text:p>
          </table:table-cell>
          <table:table-cell table:style-name="ce13" table:formula="of:=RIGHT([.E208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HBV3</text:p>
          </table:table-cell>
          <table:table-cell table:style-name="ce13" table:formula="of:=RIGHT([.E20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IAE1</text:p>
          </table:table-cell>
          <table:table-cell table:style-name="ce13" table:formula="of:=RIGHT([.E210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HY1</text:p>
          </table:table-cell>
          <table:table-cell table:style-name="ce13" table:formula="of:=RIGHT([.E211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HY2</text:p>
          </table:table-cell>
          <table:table-cell table:style-name="ce13" table:formula="of:=RIGHT([.E212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HY3</text:p>
          </table:table-cell>
          <table:table-cell table:style-name="ce13" table:formula="of:=RIGHT([.E213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HY4</text:p>
          </table:table-cell>
          <table:table-cell table:style-name="ce13" table:formula="of:=RIGHT([.E214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HY5</text:p>
          </table:table-cell>
          <table:table-cell table:style-name="ce13" table:formula="of:=RIGHT([.E215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HY6</text:p>
          </table:table-cell>
          <table:table-cell table:style-name="ce13" table:formula="of:=RIGHT([.E216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SAA</text:p>
          </table:table-cell>
          <table:table-cell table:style-name="ce6" office:value-type="float" office:value="22" calcext:value-type="float">
            <text:p>22,0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SAA_ PRA3</text:p>
          </table:table-cell>
          <table:table-cell table:style-name="ce13" table:formula="of:=RIGHT([.E217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ROH</text:p>
          </table:table-cell>
          <table:table-cell table:style-name="ce7" office:value-type="float" office:value="23.1" calcext:value-type="float">
            <text:p>23,1</text:p>
          </table:table-cell>
          <table:table-cell table:style-name="ce2" office:value-type="string" calcext:value-type="string">
            <text:p>23.1 - Vallées de l'Orne et de l'Odon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OROH_ ESP2</text:p>
          </table:table-cell>
          <table:table-cell table:style-name="ce13" table:formula="of:=RIGHT([.E218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ROH</text:p>
          </table:table-cell>
          <table:table-cell table:style-name="ce7" office:value-type="float" office:value="23.1" calcext:value-type="float">
            <text:p>23,1</text:p>
          </table:table-cell>
          <table:table-cell table:style-name="ce2" office:value-type="string" calcext:value-type="string">
            <text:p>23.1 - Vallées de l'Orne et de l'Odon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OROH_ ESP3</text:p>
          </table:table-cell>
          <table:table-cell table:style-name="ce13" table:formula="of:=RIGHT([.E219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ROH</text:p>
          </table:table-cell>
          <table:table-cell table:style-name="ce7" office:value-type="float" office:value="23.1" calcext:value-type="float">
            <text:p>23,1</text:p>
          </table:table-cell>
          <table:table-cell table:style-name="ce2" office:value-type="string" calcext:value-type="string">
            <text:p>23.1 - Vallées de l'Orne et de l'Odon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OROH_ MHU1</text:p>
          </table:table-cell>
          <table:table-cell table:style-name="ce13" table:formula="of:=RIGHT([.E220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ROH</text:p>
          </table:table-cell>
          <table:table-cell table:style-name="ce7" office:value-type="float" office:value="23.1" calcext:value-type="float">
            <text:p>23,1</text:p>
          </table:table-cell>
          <table:table-cell table:style-name="ce2" office:value-type="string" calcext:value-type="string">
            <text:p>23.1 - Vallées de l'Orne et de l'Odon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OROH_ MHU2</text:p>
          </table:table-cell>
          <table:table-cell table:style-name="ce13" table:formula="of:=RIGHT([.E221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TOH</text:p>
          </table:table-cell>
          <table:table-cell table:style-name="ce7" office:value-type="float" office:value="24.1" calcext:value-type="float">
            <text:p>24,1</text:p>
          </table:table-cell>
          <table:table-cell table:style-name="ce2" office:value-type="string" calcext:value-type="string">
            <text:p>24.1 - Marais de la Touqu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TOH_ ESP2</text:p>
          </table:table-cell>
          <table:table-cell table:style-name="ce13" table:formula="of:=RIGHT([.E222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TOH</text:p>
          </table:table-cell>
          <table:table-cell table:style-name="ce7" office:value-type="float" office:value="24.1" calcext:value-type="float">
            <text:p>24,1</text:p>
          </table:table-cell>
          <table:table-cell table:style-name="ce2" office:value-type="string" calcext:value-type="string">
            <text:p>24.1 - Marais de la Touqu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TOH_ ESP3</text:p>
          </table:table-cell>
          <table:table-cell table:style-name="ce13" table:formula="of:=RIGHT([.E223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TOH</text:p>
          </table:table-cell>
          <table:table-cell table:style-name="ce7" office:value-type="float" office:value="24.1" calcext:value-type="float">
            <text:p>24,1</text:p>
          </table:table-cell>
          <table:table-cell table:style-name="ce2" office:value-type="string" calcext:value-type="string">
            <text:p>24.1 - Marais de la Touqu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TOH_ MHU1</text:p>
          </table:table-cell>
          <table:table-cell table:style-name="ce13" table:formula="of:=RIGHT([.E224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TOH</text:p>
          </table:table-cell>
          <table:table-cell table:style-name="ce7" office:value-type="float" office:value="24.1" calcext:value-type="float">
            <text:p>24,1</text:p>
          </table:table-cell>
          <table:table-cell table:style-name="ce2" office:value-type="string" calcext:value-type="string">
            <text:p>24.1 - Marais de la Touqu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TOH_ MHU2</text:p>
          </table:table-cell>
          <table:table-cell table:style-name="ce13" table:formula="of:=RIGHT([.E225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VIH</text:p>
          </table:table-cell>
          <table:table-cell table:style-name="ce7" office:value-type="float" office:value="25.1" calcext:value-type="float">
            <text:p>25,1</text:p>
          </table:table-cell>
          <table:table-cell table:style-name="ce2" office:value-type="string" calcext:value-type="string">
            <text:p>25.1 - Marais de Villers-Blonville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VIH_ ESP2</text:p>
          </table:table-cell>
          <table:table-cell table:style-name="ce13" table:formula="of:=RIGHT([.E226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VIH</text:p>
          </table:table-cell>
          <table:table-cell table:style-name="ce7" office:value-type="float" office:value="25.1" calcext:value-type="float">
            <text:p>25,1</text:p>
          </table:table-cell>
          <table:table-cell table:style-name="ce2" office:value-type="string" calcext:value-type="string">
            <text:p>25.1 - Marais de Villers-Blonville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VIH_ ESP3</text:p>
          </table:table-cell>
          <table:table-cell table:style-name="ce13" table:formula="of:=RIGHT([.E227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VIH</text:p>
          </table:table-cell>
          <table:table-cell table:style-name="ce7" office:value-type="float" office:value="25.1" calcext:value-type="float">
            <text:p>25,1</text:p>
          </table:table-cell>
          <table:table-cell table:style-name="ce2" office:value-type="string" calcext:value-type="string">
            <text:p>25.1 - Marais de Villers-Blonville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VIH_ MHU1</text:p>
          </table:table-cell>
          <table:table-cell table:style-name="ce13" table:formula="of:=RIGHT([.E228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VIH</text:p>
          </table:table-cell>
          <table:table-cell table:style-name="ce7" office:value-type="float" office:value="25.1" calcext:value-type="float">
            <text:p>25,1</text:p>
          </table:table-cell>
          <table:table-cell table:style-name="ce2" office:value-type="string" calcext:value-type="string">
            <text:p>25.1 - Marais de Villers-Blonville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VIH_ MHU2</text:p>
          </table:table-cell>
          <table:table-cell table:style-name="ce13" table:formula="of:=RIGHT([.E229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CIFF</text:p>
          </table:table-cell>
          <table:table-cell table:style-name="ce13" table:formula="of:=RIGHT([.E230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CPRA</text:p>
          </table:table-cell>
          <table:table-cell table:style-name="ce13" table:formula="of:=RIGHT([.E231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ESP1</text:p>
          </table:table-cell>
          <table:table-cell table:style-name="ce13" table:formula="of:=RIGHT([.E232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ESP2</text:p>
          </table:table-cell>
          <table:table-cell table:style-name="ce13" table:formula="of:=RIGHT([.E233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ESP3</text:p>
          </table:table-cell>
          <table:table-cell table:style-name="ce13" table:formula="of:=RIGHT([.E234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ESP4</text:p>
          </table:table-cell>
          <table:table-cell table:style-name="ce13" table:formula="of:=RIGHT([.E235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IAE1</text:p>
          </table:table-cell>
          <table:table-cell table:style-name="ce13" table:formula="of:=RIGHT([.E236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IAE2</text:p>
          </table:table-cell>
          <table:table-cell table:style-name="ce13" table:formula="of:=RIGHT([.E237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OUV1</text:p>
          </table:table-cell>
          <table:table-cell table:style-name="ce13" table:formula="of:=RIGHT([.E238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OUV2</text:p>
          </table:table-cell>
          <table:table-cell table:style-name="ce13" table:formula="of:=RIGHT([.E239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PRA1</text:p>
          </table:table-cell>
          <table:table-cell table:style-name="ce13" table:formula="of:=RIGHT([.E240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PRA2</text:p>
          </table:table-cell>
          <table:table-cell table:style-name="ce13" table:formula="of:=RIGHT([.E241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VIVE</text:p>
          </table:table-cell>
          <table:table-cell table:style-name="ce7" office:value-type="float" office:value="26" calcext:value-type="float">
            <text:p>26,0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style-name="ce16" office:value-type="string" calcext:value-type="string">
            <text:p>NO_VIVE_ PRA3</text:p>
          </table:table-cell>
          <table:table-cell table:style-name="ce13" table:formula="of:=RIGHT([.E242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_MUSE</text:p>
          </table:table-cell>
          <table:table-cell table:style-name="ce6" office:value-type="float" office:value="27" calcext:value-type="float">
            <text:p>27,0</text:p>
          </table:table-cell>
          <table:table-cell table:style-name="ce2" office:value-type="string" calcext:value-type="string">
            <text:p>27 - Mue Seulles av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USE_ FER2</text:p>
          </table:table-cell>
          <table:table-cell table:style-name="ce13" table:formula="of:=RIGHT([.E243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USE</text:p>
          </table:table-cell>
          <table:table-cell table:style-name="ce6" office:value-type="float" office:value="27" calcext:value-type="float">
            <text:p>27,0</text:p>
          </table:table-cell>
          <table:table-cell table:style-name="ce2" office:value-type="string" calcext:value-type="string">
            <text:p>27 - Mue Seulles av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USE_ FER6</text:p>
          </table:table-cell>
          <table:table-cell table:style-name="ce13" table:formula="of:=RIGHT([.E244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ARB1</text:p>
          </table:table-cell>
          <table:table-cell table:style-name="ce13" table:formula="of:=RIGHT([.E245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- Herbic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CPRA</text:p>
          </table:table-cell>
          <table:table-cell table:style-name="ce13" table:formula="of:=RIGHT([.E24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FER2</text:p>
          </table:table-cell>
          <table:table-cell table:style-name="ce13" table:formula="of:=RIGHT([.E247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FER4</text:p>
          </table:table-cell>
          <table:table-cell table:style-name="ce13" table:formula="of:=RIGHT([.E248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FER5</text:p>
          </table:table-cell>
          <table:table-cell table:style-name="ce13" table:formula="of:=RIGHT([.E249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FER6</text:p>
          </table:table-cell>
          <table:table-cell table:style-name="ce13" table:formula="of:=RIGHT([.E250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HBV1</text:p>
          </table:table-cell>
          <table:table-cell table:style-name="ce13" table:formula="of:=RIGHT([.E251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HBV2</text:p>
          </table:table-cell>
          <table:table-cell table:style-name="ce13" table:formula="of:=RIGHT([.E252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HBV3</text:p>
          </table:table-cell>
          <table:table-cell table:style-name="ce13" table:formula="of:=RIGHT([.E253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HY1</text:p>
          </table:table-cell>
          <table:table-cell table:style-name="ce13" table:formula="of:=RIGHT([.E254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HY2</text:p>
          </table:table-cell>
          <table:table-cell table:style-name="ce13" table:formula="of:=RIGHT([.E255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HY3</text:p>
          </table:table-cell>
          <table:table-cell table:style-name="ce13" table:formula="of:=RIGHT([.E256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HY4</text:p>
          </table:table-cell>
          <table:table-cell table:style-name="ce13" table:formula="of:=RIGHT([.E257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HY5</text:p>
          </table:table-cell>
          <table:table-cell table:style-name="ce13" table:formula="of:=RIGHT([.E258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HY6</text:p>
          </table:table-cell>
          <table:table-cell table:style-name="ce13" table:formula="of:=RIGHT([.E259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CH</text:p>
          </table:table-cell>
          <table:table-cell table:style-name="ce6" office:value-type="float" office:value="28" calcext:value-type="float">
            <text:p>28,0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CH_ PRA3</text:p>
          </table:table-cell>
          <table:table-cell table:style-name="ce13" table:formula="of:=RIGHT([.E260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ZH</text:p>
          </table:table-cell>
          <table:table-cell table:style-name="ce8" office:value-type="float" office:value="28.1" calcext:value-type="float">
            <text:p>28,1</text:p>
          </table:table-cell>
          <table:table-cell table:style-name="ce2" office:value-type="string" calcext:value-type="string">
            <text:p>28.1 - Queue d'Hirondelle et Chenappeville - Zones humid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ZH_ MHU1</text:p>
          </table:table-cell>
          <table:table-cell table:style-name="ce13" table:formula="of:=RIGHT([.E261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QHZH</text:p>
          </table:table-cell>
          <table:table-cell table:style-name="ce8" office:value-type="float" office:value="28.1" calcext:value-type="float">
            <text:p>28,1</text:p>
          </table:table-cell>
          <table:table-cell table:style-name="ce2" office:value-type="string" calcext:value-type="string">
            <text:p>28.1 - Queue d'Hirondelle et Chenappeville - Zones humid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QHZH_ MHU2</text:p>
          </table:table-cell>
          <table:table-cell table:style-name="ce13" table:formula="of:=RIGHT([.E262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DLD</text:p>
          </table:table-cell>
          <table:table-cell table:style-name="ce7" office:value-type="float" office:value="30" calcext:value-type="float">
            <text:p>30,0</text:p>
          </table:table-cell>
          <table:table-cell table:style-name="ce2" office:value-type="string" calcext:value-type="string">
            <text:p>30 - Marais de la Dive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MDLD_ CPRA</text:p>
          </table:table-cell>
          <table:table-cell table:style-name="ce13" table:formula="of:=RIGHT([.E263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DLD</text:p>
          </table:table-cell>
          <table:table-cell table:style-name="ce7" office:value-type="float" office:value="30" calcext:value-type="float">
            <text:p>30,0</text:p>
          </table:table-cell>
          <table:table-cell table:style-name="ce2" office:value-type="string" calcext:value-type="string">
            <text:p>30 - Marais de la Dive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MDLD_ IAE2</text:p>
          </table:table-cell>
          <table:table-cell table:style-name="ce13" table:formula="of:=RIGHT([.E264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ESP2</text:p>
          </table:table-cell>
          <table:table-cell table:style-name="ce13" table:formula="of:=RIGHT([.E265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ESP3</text:p>
          </table:table-cell>
          <table:table-cell table:style-name="ce13" table:formula="of:=RIGHT([.E266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ESP4</text:p>
          </table:table-cell>
          <table:table-cell table:style-name="ce13" table:formula="of:=RIGHT([.E267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IAE3</text:p>
          </table:table-cell>
          <table:table-cell table:style-name="ce13" table:formula="of:=RIGHT([.E268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MHU1</text:p>
          </table:table-cell>
          <table:table-cell table:style-name="ce13" table:formula="of:=RIGHT([.E269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MHU2</text:p>
          </table:table-cell>
          <table:table-cell table:style-name="ce13" table:formula="of:=RIGHT([.E270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MHU4</text:p>
          </table:table-cell>
          <table:table-cell table:style-name="ce13" table:formula="of:=RIGHT([.E271];4)" office:value-type="string" office:string-value="MHU4" calcext:value-type="string">
            <text:p>MHU4</text:p>
          </table:table-cell>
          <table:table-cell table:style-name="ce14" office:value-type="string" calcext:value-type="string">
            <text:p>MAEC Biodiversité - Préservation des milieux humides - Maintien en eau des zones basses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DLH</text:p>
          </table:table-cell>
          <table:table-cell table:style-name="ce9" office:value-type="float" office:value="30.1" calcext:value-type="float">
            <text:p>30,1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MDLH_ ROSE</text:p>
          </table:table-cell>
          <table:table-cell table:style-name="ce13" table:formula="of:=RIGHT([.E272];4)" office:value-type="string" office:string-value="ROSE" calcext:value-type="string">
            <text:p>ROSE</text:p>
          </table:table-cell>
          <table:table-cell table:style-name="ce14" office:value-type="string" calcext:value-type="string">
            <text:p>MAEC Biodiversité - Gestion des roseliè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ARB1</text:p>
          </table:table-cell>
          <table:table-cell table:style-name="ce13" table:formula="of:=RIGHT([.E273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- Herbic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CPRA</text:p>
          </table:table-cell>
          <table:table-cell table:style-name="ce13" table:formula="of:=RIGHT([.E27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FER2</text:p>
          </table:table-cell>
          <table:table-cell table:style-name="ce13" table:formula="of:=RIGHT([.E275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FER4</text:p>
          </table:table-cell>
          <table:table-cell table:style-name="ce13" table:formula="of:=RIGHT([.E276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FER5</text:p>
          </table:table-cell>
          <table:table-cell table:style-name="ce13" table:formula="of:=RIGHT([.E277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FER6</text:p>
          </table:table-cell>
          <table:table-cell table:style-name="ce13" table:formula="of:=RIGHT([.E278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HBV1</text:p>
          </table:table-cell>
          <table:table-cell table:style-name="ce13" table:formula="of:=RIGHT([.E279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HBV2</text:p>
          </table:table-cell>
          <table:table-cell table:style-name="ce13" table:formula="of:=RIGHT([.E280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HBV3</text:p>
          </table:table-cell>
          <table:table-cell table:style-name="ce13" table:formula="of:=RIGHT([.E281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IAE1</text:p>
          </table:table-cell>
          <table:table-cell table:style-name="ce13" table:formula="of:=RIGHT([.E282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IAE2</text:p>
          </table:table-cell>
          <table:table-cell table:style-name="ce13" table:formula="of:=RIGHT([.E283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HY1</text:p>
          </table:table-cell>
          <table:table-cell table:style-name="ce13" table:formula="of:=RIGHT([.E284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HY2</text:p>
          </table:table-cell>
          <table:table-cell table:style-name="ce13" table:formula="of:=RIGHT([.E285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HY3</text:p>
          </table:table-cell>
          <table:table-cell table:style-name="ce13" table:formula="of:=RIGHT([.E286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HY4</text:p>
          </table:table-cell>
          <table:table-cell table:style-name="ce13" table:formula="of:=RIGHT([.E287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HY5</text:p>
          </table:table-cell>
          <table:table-cell table:style-name="ce13" table:formula="of:=RIGHT([.E288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HY6</text:p>
          </table:table-cell>
          <table:table-cell table:style-name="ce13" table:formula="of:=RIGHT([.E289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AC</text:p>
          </table:table-cell>
          <table:table-cell table:style-name="ce6" office:value-type="float" office:value="31" calcext:value-type="float">
            <text:p>31,0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AC_ PRA3</text:p>
          </table:table-cell>
          <table:table-cell table:style-name="ce13" table:formula="of:=RIGHT([.E290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VR</text:p>
          </table:table-cell>
          <table:table-cell table:style-name="ce6" office:value-type="float" office:value="32" calcext:value-type="float">
            <text:p>32,0</text:p>
          </table:table-cell>
          <table:table-cell table:style-name="ce2" office:value-type="string" calcext:value-type="string">
            <text:p>32 - Communauté Urbaine Le Havre Seine Métropole - ERO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HAVR_ CPRA</text:p>
          </table:table-cell>
          <table:table-cell table:style-name="ce13" table:formula="of:=RIGHT([.E291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VR</text:p>
          </table:table-cell>
          <table:table-cell table:style-name="ce6" office:value-type="float" office:value="32" calcext:value-type="float">
            <text:p>32,0</text:p>
          </table:table-cell>
          <table:table-cell table:style-name="ce2" office:value-type="string" calcext:value-type="string">
            <text:p>32 - Communauté Urbaine Le Havre Seine Métropole - ERO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HAVR_ HBV2</text:p>
          </table:table-cell>
          <table:table-cell table:style-name="ce13" table:formula="of:=RIGHT([.E292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VR</text:p>
          </table:table-cell>
          <table:table-cell table:style-name="ce6" office:value-type="float" office:value="32" calcext:value-type="float">
            <text:p>32,0</text:p>
          </table:table-cell>
          <table:table-cell table:style-name="ce2" office:value-type="string" calcext:value-type="string">
            <text:p>32 - Communauté Urbaine Le Havre Seine Métropole - ERO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HAVR_ HBV3</text:p>
          </table:table-cell>
          <table:table-cell table:style-name="ce13" table:formula="of:=RIGHT([.E293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VR</text:p>
          </table:table-cell>
          <table:table-cell table:style-name="ce6" office:value-type="float" office:value="32" calcext:value-type="float">
            <text:p>32,0</text:p>
          </table:table-cell>
          <table:table-cell table:style-name="ce2" office:value-type="string" calcext:value-type="string">
            <text:p>32 - Communauté Urbaine Le Havre Seine Métropole - ERO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HAVR_ IAE2</text:p>
          </table:table-cell>
          <table:table-cell table:style-name="ce13" table:formula="of:=RIGHT([.E294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3" office:value-type="string" calcext:value-type="string">
            <text:p>34 - Bray Boutonnière - Périmètre global</text:p>
          </table:table-cell>
          <table:table-cell table:style-name="ce3" office:value-type="string" calcext:value-type="string">
            <text:p>Biodiversité</text:p>
          </table:table-cell>
          <table:table-cell table:style-name="ce13" office:value-type="string" calcext:value-type="string">
            <text:p>NO_BBOU_ CPRA</text:p>
          </table:table-cell>
          <table:table-cell table:style-name="ce13" table:formula="of:=RIGHT([.E29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2" office:value-type="string" calcext:value-type="string">
            <text:p>34 - Bray Boutonni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U_ HBV2</text:p>
          </table:table-cell>
          <table:table-cell table:style-name="ce13" table:formula="of:=RIGHT([.E29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2" office:value-type="string" calcext:value-type="string">
            <text:p>34 - Bray Boutonni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U_ HBV3</text:p>
          </table:table-cell>
          <table:table-cell table:style-name="ce13" table:formula="of:=RIGHT([.E29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3" office:value-type="string" calcext:value-type="string">
            <text:p>34 - Bray Boutonnière - Périmètre global</text:p>
          </table:table-cell>
          <table:table-cell table:style-name="ce3" office:value-type="string" calcext:value-type="string">
            <text:p>Biodiversité</text:p>
          </table:table-cell>
          <table:table-cell table:style-name="ce13" office:value-type="string" calcext:value-type="string">
            <text:p>NO_BBOU_ IAE1</text:p>
          </table:table-cell>
          <table:table-cell table:style-name="ce13" table:formula="of:=RIGHT([.E298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2" office:value-type="string" calcext:value-type="string">
            <text:p>34 - Bray Boutonni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U_ IAE2</text:p>
          </table:table-cell>
          <table:table-cell table:style-name="ce13" table:formula="of:=RIGHT([.E29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2" office:value-type="string" calcext:value-type="string">
            <text:p>34 - Bray Boutonni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U_ OUV1</text:p>
          </table:table-cell>
          <table:table-cell table:style-name="ce13" table:formula="of:=RIGHT([.E300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3" office:value-type="string" calcext:value-type="string">
            <text:p>34 - Bray Boutonnière - Périmètre global</text:p>
          </table:table-cell>
          <table:table-cell table:style-name="ce3" office:value-type="string" calcext:value-type="string">
            <text:p>Biodiversité</text:p>
          </table:table-cell>
          <table:table-cell table:style-name="ce13" office:value-type="string" calcext:value-type="string">
            <text:p>NO_BBOU_ OUV2</text:p>
          </table:table-cell>
          <table:table-cell table:style-name="ce13" table:formula="of:=RIGHT([.E301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U</text:p>
          </table:table-cell>
          <table:table-cell table:style-name="ce6" office:value-type="float" office:value="34" calcext:value-type="float">
            <text:p>34,0</text:p>
          </table:table-cell>
          <table:table-cell table:style-name="ce2" office:value-type="string" calcext:value-type="string">
            <text:p>34 - Bray Boutonni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U_ PRA2</text:p>
          </table:table-cell>
          <table:table-cell table:style-name="ce13" table:formula="of:=RIGHT([.E302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H</text:p>
          </table:table-cell>
          <table:table-cell table:style-name="ce6" office:value-type="float" office:value="34.1" calcext:value-type="float">
            <text:p>34,1</text:p>
          </table:table-cell>
          <table:table-cell table:style-name="ce2" office:value-type="string" calcext:value-type="string">
            <text:p>34.1 - Bray Boutonni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H_ ESP2</text:p>
          </table:table-cell>
          <table:table-cell table:style-name="ce13" table:formula="of:=RIGHT([.E303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H</text:p>
          </table:table-cell>
          <table:table-cell table:style-name="ce6" office:value-type="float" office:value="34.1" calcext:value-type="float">
            <text:p>34,1</text:p>
          </table:table-cell>
          <table:table-cell table:style-name="ce2" office:value-type="string" calcext:value-type="string">
            <text:p>34.1 - Bray Boutonni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H_ ESP3</text:p>
          </table:table-cell>
          <table:table-cell table:style-name="ce13" table:formula="of:=RIGHT([.E304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H</text:p>
          </table:table-cell>
          <table:table-cell table:style-name="ce6" office:value-type="float" office:value="34.1" calcext:value-type="float">
            <text:p>34,1</text:p>
          </table:table-cell>
          <table:table-cell table:style-name="ce2" office:value-type="string" calcext:value-type="string">
            <text:p>34.1 - Bray Boutonni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H_ ESP4</text:p>
          </table:table-cell>
          <table:table-cell table:style-name="ce13" table:formula="of:=RIGHT([.E305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H</text:p>
          </table:table-cell>
          <table:table-cell table:style-name="ce6" office:value-type="float" office:value="34.1" calcext:value-type="float">
            <text:p>34,1</text:p>
          </table:table-cell>
          <table:table-cell table:style-name="ce2" office:value-type="string" calcext:value-type="string">
            <text:p>34.1 - Bray Boutonni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H_ MHU1</text:p>
          </table:table-cell>
          <table:table-cell table:style-name="ce13" table:formula="of:=RIGHT([.E306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H</text:p>
          </table:table-cell>
          <table:table-cell table:style-name="ce6" office:value-type="float" office:value="34.1" calcext:value-type="float">
            <text:p>34,1</text:p>
          </table:table-cell>
          <table:table-cell table:style-name="ce2" office:value-type="string" calcext:value-type="string">
            <text:p>34.1 - Bray Boutonni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H_ MHU2</text:p>
          </table:table-cell>
          <table:table-cell table:style-name="ce13" table:formula="of:=RIGHT([.E307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BBON</text:p>
          </table:table-cell>
          <table:table-cell table:style-name="ce6" office:value-type="float" office:value="34.2" calcext:value-type="float">
            <text:p>34,2</text:p>
          </table:table-cell>
          <table:table-cell table:style-name="ce2" office:value-type="string" calcext:value-type="string">
            <text:p>34.2 - Bray Boutonni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N_ CIFF</text:p>
          </table:table-cell>
          <table:table-cell table:style-name="ce13" table:formula="of:=RIGHT([.E308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N</text:p>
          </table:table-cell>
          <table:table-cell table:style-name="ce6" office:value-type="float" office:value="34.2" calcext:value-type="float">
            <text:p>34,2</text:p>
          </table:table-cell>
          <table:table-cell table:style-name="ce2" office:value-type="string" calcext:value-type="string">
            <text:p>34.2 - Bray Boutonni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N_ ESP2</text:p>
          </table:table-cell>
          <table:table-cell table:style-name="ce13" table:formula="of:=RIGHT([.E309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N</text:p>
          </table:table-cell>
          <table:table-cell table:style-name="ce6" office:value-type="float" office:value="34.2" calcext:value-type="float">
            <text:p>34,2</text:p>
          </table:table-cell>
          <table:table-cell table:style-name="ce2" office:value-type="string" calcext:value-type="string">
            <text:p>34.2 - Bray Boutonni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N_ ESP3</text:p>
          </table:table-cell>
          <table:table-cell table:style-name="ce13" table:formula="of:=RIGHT([.E310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N</text:p>
          </table:table-cell>
          <table:table-cell table:style-name="ce6" office:value-type="float" office:value="34.2" calcext:value-type="float">
            <text:p>34,2</text:p>
          </table:table-cell>
          <table:table-cell table:style-name="ce2" office:value-type="string" calcext:value-type="string">
            <text:p>34.2 - Bray Boutonni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N_ ESP4</text:p>
          </table:table-cell>
          <table:table-cell table:style-name="ce13" table:formula="of:=RIGHT([.E311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N</text:p>
          </table:table-cell>
          <table:table-cell table:style-name="ce6" office:value-type="float" office:value="34.2" calcext:value-type="float">
            <text:p>34,2</text:p>
          </table:table-cell>
          <table:table-cell table:style-name="ce2" office:value-type="string" calcext:value-type="string">
            <text:p>34.2 - Bray Boutonni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N_ PRA1</text:p>
          </table:table-cell>
          <table:table-cell table:style-name="ce13" table:formula="of:=RIGHT([.E312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N</text:p>
          </table:table-cell>
          <table:table-cell table:style-name="ce6" office:value-type="float" office:value="34.2" calcext:value-type="float">
            <text:p>34,2</text:p>
          </table:table-cell>
          <table:table-cell table:style-name="ce2" office:value-type="string" calcext:value-type="string">
            <text:p>34.2 - Bray Boutonni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BON_ PRA3</text:p>
          </table:table-cell>
          <table:table-cell table:style-name="ce13" table:formula="of:=RIGHT([.E313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BOC</text:p>
          </table:table-cell>
          <table:table-cell table:style-name="ce6" office:value-type="float" office:value="35" calcext:value-type="float">
            <text:p>35,0</text:p>
          </table:table-cell>
          <table:table-cell table:style-name="ce2" office:value-type="string" calcext:value-type="string">
            <text:p>35 - Bray Bocage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BOC_ CPRA</text:p>
          </table:table-cell>
          <table:table-cell table:style-name="ce13" table:formula="of:=RIGHT([.E31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C</text:p>
          </table:table-cell>
          <table:table-cell table:style-name="ce6" office:value-type="float" office:value="35" calcext:value-type="float">
            <text:p>35,0</text:p>
          </table:table-cell>
          <table:table-cell table:style-name="ce2" office:value-type="string" calcext:value-type="string">
            <text:p>35 - Bray Bocage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BOC_ HBV2</text:p>
          </table:table-cell>
          <table:table-cell table:style-name="ce13" table:formula="of:=RIGHT([.E315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C</text:p>
          </table:table-cell>
          <table:table-cell table:style-name="ce6" office:value-type="float" office:value="35" calcext:value-type="float">
            <text:p>35,0</text:p>
          </table:table-cell>
          <table:table-cell table:style-name="ce2" office:value-type="string" calcext:value-type="string">
            <text:p>35 - Bray Bocage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BOC_ HBV3</text:p>
          </table:table-cell>
          <table:table-cell table:style-name="ce13" table:formula="of:=RIGHT([.E316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BOC</text:p>
          </table:table-cell>
          <table:table-cell table:style-name="ce6" office:value-type="float" office:value="35" calcext:value-type="float">
            <text:p>35,0</text:p>
          </table:table-cell>
          <table:table-cell table:style-name="ce2" office:value-type="string" calcext:value-type="string">
            <text:p>35 - Bray Bocage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BOC_ IAE2</text:p>
          </table:table-cell>
          <table:table-cell table:style-name="ce13" table:formula="of:=RIGHT([.E317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CPRA</text:p>
          </table:table-cell>
          <table:table-cell table:style-name="ce13" table:formula="of:=RIGHT([.E31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HBV2</text:p>
          </table:table-cell>
          <table:table-cell table:style-name="ce13" table:formula="of:=RIGHT([.E31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HBV3</text:p>
          </table:table-cell>
          <table:table-cell table:style-name="ce13" table:formula="of:=RIGHT([.E32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IAE1</text:p>
          </table:table-cell>
          <table:table-cell table:style-name="ce13" table:formula="of:=RIGHT([.E321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OUV1</text:p>
          </table:table-cell>
          <table:table-cell table:style-name="ce13" table:formula="of:=RIGHT([.E322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OUV2</text:p>
          </table:table-cell>
          <table:table-cell table:style-name="ce13" table:formula="of:=RIGHT([.E323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P</text:p>
          </table:table-cell>
          <table:table-cell table:style-name="ce6" office:value-type="float" office:value="36.1" calcext:value-type="float">
            <text:p>36,1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NP_ PRA2</text:p>
          </table:table-cell>
          <table:table-cell table:style-name="ce13" table:formula="of:=RIGHT([.E324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>
            <text:p>NO_BSZH</text:p>
          </table:table-cell>
          <table:table-cell table:style-name="ce6" office:value-type="float" office:value="36.2" calcext:value-type="float">
            <text:p>36,2</text:p>
          </table:table-cell>
          <table:table-cell table:style-name="ce2" office:value-type="string" calcext:value-type="string">
            <text:p>36.2 - Parc naturel régional des boucles de la Seine normande -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ZH_ ESP1</text:p>
          </table:table-cell>
          <table:table-cell table:style-name="ce13" table:formula="of:=RIGHT([.E325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ZH</text:p>
          </table:table-cell>
          <table:table-cell table:style-name="ce6" office:value-type="float" office:value="36.2" calcext:value-type="float">
            <text:p>36,2</text:p>
          </table:table-cell>
          <table:table-cell table:style-name="ce2" office:value-type="string" calcext:value-type="string">
            <text:p>36.2 - Parc naturel régional des boucles de la Seine normande -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ZH_ ESP2</text:p>
          </table:table-cell>
          <table:table-cell table:style-name="ce13" table:formula="of:=RIGHT([.E326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ZH</text:p>
          </table:table-cell>
          <table:table-cell table:style-name="ce6" office:value-type="float" office:value="36.2" calcext:value-type="float">
            <text:p>36,2</text:p>
          </table:table-cell>
          <table:table-cell table:style-name="ce2" office:value-type="string" calcext:value-type="string">
            <text:p>36.2 - Parc naturel régional des boucles de la Seine normande -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ZH_ ESP3</text:p>
          </table:table-cell>
          <table:table-cell table:style-name="ce13" table:formula="of:=RIGHT([.E327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ZH</text:p>
          </table:table-cell>
          <table:table-cell table:style-name="ce6" office:value-type="float" office:value="36.2" calcext:value-type="float">
            <text:p>36,2</text:p>
          </table:table-cell>
          <table:table-cell table:style-name="ce2" office:value-type="string" calcext:value-type="string">
            <text:p>36.2 - Parc naturel régional des boucles de la Seine normande -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ZH_ ESP4</text:p>
          </table:table-cell>
          <table:table-cell table:style-name="ce13" table:formula="of:=RIGHT([.E328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ZH</text:p>
          </table:table-cell>
          <table:table-cell table:style-name="ce6" office:value-type="float" office:value="36.2" calcext:value-type="float">
            <text:p>36,2</text:p>
          </table:table-cell>
          <table:table-cell table:style-name="ce2" office:value-type="string" calcext:value-type="string">
            <text:p>36.2 - Parc naturel régional des boucles de la Seine normande -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ZH_ MHU1</text:p>
          </table:table-cell>
          <table:table-cell table:style-name="ce13" table:formula="of:=RIGHT([.E329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ZH</text:p>
          </table:table-cell>
          <table:table-cell table:style-name="ce6" office:value-type="float" office:value="36.2" calcext:value-type="float">
            <text:p>36,2</text:p>
          </table:table-cell>
          <table:table-cell table:style-name="ce2" office:value-type="string" calcext:value-type="string">
            <text:p>36.2 - Parc naturel régional des boucles de la Seine normande -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SZH_ MHU2</text:p>
          </table:table-cell>
          <table:table-cell table:style-name="ce13" table:formula="of:=RIGHT([.E330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CIFF</text:p>
          </table:table-cell>
          <table:table-cell table:style-name="ce13" table:formula="of:=RIGHT([.E331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ESP1</text:p>
          </table:table-cell>
          <table:table-cell table:style-name="ce13" table:formula="of:=RIGHT([.E332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ESP2</text:p>
          </table:table-cell>
          <table:table-cell table:style-name="ce13" table:formula="of:=RIGHT([.E333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ESP3</text:p>
          </table:table-cell>
          <table:table-cell table:style-name="ce13" table:formula="of:=RIGHT([.E334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ESP4</text:p>
          </table:table-cell>
          <table:table-cell table:style-name="ce13" table:formula="of:=RIGHT([.E335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PRA1</text:p>
          </table:table-cell>
          <table:table-cell table:style-name="ce13" table:formula="of:=RIGHT([.E336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SN2</text:p>
          </table:table-cell>
          <table:table-cell table:style-name="ce6" office:value-type="float" office:value="36.3" calcext:value-type="float">
            <text:p>36,3</text:p>
          </table:table-cell>
          <table:table-cell table:style-name="ce3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8" office:value-type="string" calcext:value-type="string">
            <text:p>NO_BSN2_PRA3</text:p>
          </table:table-cell>
          <table:table-cell table:style-name="ce13" table:formula="of:=RIGHT([.E337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OBE</text:p>
          </table:table-cell>
          <table:table-cell table:style-name="ce7" office:value-type="float" office:value="37" calcext:value-type="float">
            <text:p>37,0</text:p>
          </table:table-cell>
          <table:table-cell table:style-name="ce2" office:value-type="string" calcext:value-type="string">
            <text:p>37 - Marais du Cotentin et du Bessin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COBE_ CPRA</text:p>
          </table:table-cell>
          <table:table-cell table:style-name="ce13" table:formula="of:=RIGHT([.E33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OBE</text:p>
          </table:table-cell>
          <table:table-cell table:style-name="ce7" office:value-type="float" office:value="37" calcext:value-type="float">
            <text:p>37,0</text:p>
          </table:table-cell>
          <table:table-cell table:style-name="ce2" office:value-type="string" calcext:value-type="string">
            <text:p>37 - Marais du Cotentin et du Bessin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COBE_ ESP1</text:p>
          </table:table-cell>
          <table:table-cell table:style-name="ce13" table:formula="of:=RIGHT([.E339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OBE</text:p>
          </table:table-cell>
          <table:table-cell table:style-name="ce7" office:value-type="float" office:value="37" calcext:value-type="float">
            <text:p>37,0</text:p>
          </table:table-cell>
          <table:table-cell table:style-name="ce2" office:value-type="string" calcext:value-type="string">
            <text:p>37 - Marais du Cotentin et du Bessin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COBE_ ESP3</text:p>
          </table:table-cell>
          <table:table-cell table:style-name="ce13" table:formula="of:=RIGHT([.E340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BE</text:p>
          </table:table-cell>
          <table:table-cell table:style-name="ce7" office:value-type="float" office:value="37" calcext:value-type="float">
            <text:p>37,0</text:p>
          </table:table-cell>
          <table:table-cell table:style-name="ce2" office:value-type="string" calcext:value-type="string">
            <text:p>37 - Marais du Cotentin et du Bessin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COBE_ IAE2</text:p>
          </table:table-cell>
          <table:table-cell table:style-name="ce13" table:formula="of:=RIGHT([.E341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BE</text:p>
          </table:table-cell>
          <table:table-cell table:style-name="ce7" office:value-type="float" office:value="37" calcext:value-type="float">
            <text:p>37,0</text:p>
          </table:table-cell>
          <table:table-cell table:style-name="ce2" office:value-type="string" calcext:value-type="string">
            <text:p>37 - Marais du Cotentin et du Bessin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COBE_ PRA3</text:p>
          </table:table-cell>
          <table:table-cell table:style-name="ce13" table:formula="of:=RIGHT([.E342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BH</text:p>
          </table:table-cell>
          <table:table-cell table:style-name="ce9" office:value-type="float" office:value="37.1" calcext:value-type="float">
            <text:p>37,1</text:p>
          </table:table-cell>
          <table:table-cell table:style-name="ce2" office:value-type="string" calcext:value-type="string">
            <text:p>37.1 - Marais du Cotentin et du Bessin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COBH_ IAE3</text:p>
          </table:table-cell>
          <table:table-cell table:style-name="ce13" table:formula="of:=RIGHT([.E343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BH</text:p>
          </table:table-cell>
          <table:table-cell table:style-name="ce9" office:value-type="float" office:value="37.1" calcext:value-type="float">
            <text:p>37,1</text:p>
          </table:table-cell>
          <table:table-cell table:style-name="ce2" office:value-type="string" calcext:value-type="string">
            <text:p>37.1 - Marais du Cotentin et du Bessin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COBH_ MHU1</text:p>
          </table:table-cell>
          <table:table-cell table:style-name="ce13" table:formula="of:=RIGHT([.E344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BH</text:p>
          </table:table-cell>
          <table:table-cell table:style-name="ce9" office:value-type="float" office:value="37.1" calcext:value-type="float">
            <text:p>37,1</text:p>
          </table:table-cell>
          <table:table-cell table:style-name="ce2" office:value-type="string" calcext:value-type="string">
            <text:p>37.1 - Marais du Cotentin et du Bessin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COBH_ MHU2</text:p>
          </table:table-cell>
          <table:table-cell table:style-name="ce13" table:formula="of:=RIGHT([.E345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E</text:p>
          </table:table-cell>
          <table:table-cell table:style-name="ce7" office:value-type="float" office:value="38" calcext:value-type="float">
            <text:p>38,0</text:p>
          </table:table-cell>
          <table:table-cell table:style-name="ce2" office:value-type="string" calcext:value-type="string">
            <text:p>38 - Landes de Lessay et Havre de St-Germain sur Ay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E_ CPRA</text:p>
          </table:table-cell>
          <table:table-cell table:style-name="ce13" table:formula="of:=RIGHT([.E34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E</text:p>
          </table:table-cell>
          <table:table-cell table:style-name="ce7" office:value-type="float" office:value="38" calcext:value-type="float">
            <text:p>38,0</text:p>
          </table:table-cell>
          <table:table-cell table:style-name="ce2" office:value-type="string" calcext:value-type="string">
            <text:p>38 - Landes de Lessay et Havre de St-Germain sur Ay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E_ ESP3</text:p>
          </table:table-cell>
          <table:table-cell table:style-name="ce13" table:formula="of:=RIGHT([.E347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E</text:p>
          </table:table-cell>
          <table:table-cell table:style-name="ce7" office:value-type="float" office:value="38" calcext:value-type="float">
            <text:p>38,0</text:p>
          </table:table-cell>
          <table:table-cell table:style-name="ce2" office:value-type="string" calcext:value-type="string">
            <text:p>38 - Landes de Lessay et Havre de St-Germain sur Ay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E_ OUV1</text:p>
          </table:table-cell>
          <table:table-cell table:style-name="ce13" table:formula="of:=RIGHT([.E348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E</text:p>
          </table:table-cell>
          <table:table-cell table:style-name="ce7" office:value-type="float" office:value="38" calcext:value-type="float">
            <text:p>38,0</text:p>
          </table:table-cell>
          <table:table-cell table:style-name="ce2" office:value-type="string" calcext:value-type="string">
            <text:p>38 - Landes de Lessay et Havre de St-Germain sur Ay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E_ OUV2</text:p>
          </table:table-cell>
          <table:table-cell table:style-name="ce13" table:formula="of:=RIGHT([.E349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E</text:p>
          </table:table-cell>
          <table:table-cell table:style-name="ce7" office:value-type="float" office:value="38" calcext:value-type="float">
            <text:p>38,0</text:p>
          </table:table-cell>
          <table:table-cell table:style-name="ce2" office:value-type="string" calcext:value-type="string">
            <text:p>38 - Landes de Lessay et Havre de St-Germain sur Ay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E_ PRA1</text:p>
          </table:table-cell>
          <table:table-cell table:style-name="ce13" table:formula="of:=RIGHT([.E350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E</text:p>
          </table:table-cell>
          <table:table-cell table:style-name="ce7" office:value-type="float" office:value="38" calcext:value-type="float">
            <text:p>38,0</text:p>
          </table:table-cell>
          <table:table-cell table:style-name="ce2" office:value-type="string" calcext:value-type="string">
            <text:p>38 - Landes de Lessay et Havre de St-Germain sur Ay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E_ PRA3</text:p>
          </table:table-cell>
          <table:table-cell table:style-name="ce13" table:formula="of:=RIGHT([.E351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H</text:p>
          </table:table-cell>
          <table:table-cell table:style-name="ce9" office:value-type="float" office:value="38.1" calcext:value-type="float">
            <text:p>38,1</text:p>
          </table:table-cell>
          <table:table-cell table:style-name="ce2" office:value-type="string" calcext:value-type="string">
            <text:p>38.1 - Landes de Lessay et Havre de St-Germain sur Ay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H_ MHU1</text:p>
          </table:table-cell>
          <table:table-cell table:style-name="ce13" table:formula="of:=RIGHT([.E352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LH</text:p>
          </table:table-cell>
          <table:table-cell table:style-name="ce9" office:value-type="float" office:value="38.1" calcext:value-type="float">
            <text:p>38,1</text:p>
          </table:table-cell>
          <table:table-cell table:style-name="ce2" office:value-type="string" calcext:value-type="string">
            <text:p>38.1 - Landes de Lessay et Havre de St-Germain sur Ay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ALH_ MHU2</text:p>
          </table:table-cell>
          <table:table-cell table:style-name="ce13" table:formula="of:=RIGHT([.E353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PM</text:p>
          </table:table-cell>
          <table:table-cell table:style-name="ce9" office:value-type="float" office:value="39.1" calcext:value-type="float">
            <text:p>39,1</text:p>
          </table:table-cell>
          <table:table-cell table:style-name="ce2" office:value-type="string" calcext:value-type="string">
            <text:p>39.1 - PNR - Zones humides amonts des bassins de la Douve, de la Taute et du parc des marai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ZHPM_ CPRA</text:p>
          </table:table-cell>
          <table:table-cell table:style-name="ce13" table:formula="of:=RIGHT([.E35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PM</text:p>
          </table:table-cell>
          <table:table-cell table:style-name="ce9" office:value-type="float" office:value="39.1" calcext:value-type="float">
            <text:p>39,1</text:p>
          </table:table-cell>
          <table:table-cell table:style-name="ce2" office:value-type="string" calcext:value-type="string">
            <text:p>39.1 - PNR - Zones humides amonts des bassins de la Douve, de la Taute et du parc des marai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ZHPM_ IAE2</text:p>
          </table:table-cell>
          <table:table-cell table:style-name="ce13" table:formula="of:=RIGHT([.E355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PM</text:p>
          </table:table-cell>
          <table:table-cell table:style-name="ce9" office:value-type="float" office:value="39.1" calcext:value-type="float">
            <text:p>39,1</text:p>
          </table:table-cell>
          <table:table-cell table:style-name="ce2" office:value-type="string" calcext:value-type="string">
            <text:p>39.1 - PNR - Zones humides amonts des bassins de la Douve, de la Taute et du parc des marai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ZHPM_ MHU1</text:p>
          </table:table-cell>
          <table:table-cell table:style-name="ce13" table:formula="of:=RIGHT([.E356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PM</text:p>
          </table:table-cell>
          <table:table-cell table:style-name="ce9" office:value-type="float" office:value="39.1" calcext:value-type="float">
            <text:p>39,1</text:p>
          </table:table-cell>
          <table:table-cell table:style-name="ce2" office:value-type="string" calcext:value-type="string">
            <text:p>39.1 - PNR - Zones humides amonts des bassins de la Douve, de la Taute et du parc des marai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ZHPM_ MHU2</text:p>
          </table:table-cell>
          <table:table-cell table:style-name="ce13" table:formula="of:=RIGHT([.E357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DT</text:p>
          </table:table-cell>
          <table:table-cell table:style-name="ce9" office:value-type="float" office:value="39.2" calcext:value-type="float">
            <text:p>39,2</text:p>
          </table:table-cell>
          <table:table-cell table:style-name="ce2" office:value-type="string" calcext:value-type="string">
            <text:p>39.2 - Zones humides amonts des bassins de la Douve, de la Taute et du parc des marais </text:p>
          </table:table-cell>
          <table:table-cell table:style-name="ce2" office:value-type="string" calcext:value-type="string">
            <text:p>Autre</text:p>
          </table:table-cell>
          <table:table-cell table:style-name="ce17" office:value-type="string" calcext:value-type="string">
            <text:p>NO_ZHDT_ CPRA</text:p>
          </table:table-cell>
          <table:table-cell table:style-name="ce13" table:formula="of:=RIGHT([.E35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DT</text:p>
          </table:table-cell>
          <table:table-cell table:style-name="ce9" office:value-type="float" office:value="39.2" calcext:value-type="float">
            <text:p>39,2</text:p>
          </table:table-cell>
          <table:table-cell table:style-name="ce2" office:value-type="string" calcext:value-type="string">
            <text:p>39.2 - Zones humides amonts des bassins de la Douve, de la Taute et du parc des marais </text:p>
          </table:table-cell>
          <table:table-cell table:style-name="ce2" office:value-type="string" calcext:value-type="string">
            <text:p>Autre</text:p>
          </table:table-cell>
          <table:table-cell table:style-name="ce17" office:value-type="string" calcext:value-type="string">
            <text:p>NO_ZHDT_ IAE2</text:p>
          </table:table-cell>
          <table:table-cell table:style-name="ce13" table:formula="of:=RIGHT([.E359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DT</text:p>
          </table:table-cell>
          <table:table-cell table:style-name="ce9" office:value-type="float" office:value="39.2" calcext:value-type="float">
            <text:p>39,2</text:p>
          </table:table-cell>
          <table:table-cell table:style-name="ce2" office:value-type="string" calcext:value-type="string">
            <text:p>39.2 - Zones humides amonts des bassins de la Douve, de la Taute et du parc des marais </text:p>
          </table:table-cell>
          <table:table-cell table:style-name="ce2" office:value-type="string" calcext:value-type="string">
            <text:p>Autre</text:p>
          </table:table-cell>
          <table:table-cell table:style-name="ce17" office:value-type="string" calcext:value-type="string">
            <text:p>NO_ZHDT_ MHU1</text:p>
          </table:table-cell>
          <table:table-cell table:style-name="ce13" table:formula="of:=RIGHT([.E360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ZHDT</text:p>
          </table:table-cell>
          <table:table-cell table:style-name="ce9" office:value-type="float" office:value="39.2" calcext:value-type="float">
            <text:p>39,2</text:p>
          </table:table-cell>
          <table:table-cell table:style-name="ce2" office:value-type="string" calcext:value-type="string">
            <text:p>39.2 - Zones humides amonts des bassins de la Douve, de la Taute et du parc des marais </text:p>
          </table:table-cell>
          <table:table-cell table:style-name="ce2" office:value-type="string" calcext:value-type="string">
            <text:p>Autre</text:p>
          </table:table-cell>
          <table:table-cell table:style-name="ce17" office:value-type="string" calcext:value-type="string">
            <text:p>NO_ZHDT_ MHU2</text:p>
          </table:table-cell>
          <table:table-cell table:style-name="ce13" table:formula="of:=RIGHT([.E361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HVSA</text:p>
          </table:table-cell>
          <table:table-cell table:style-name="ce7" office:value-type="float" office:value="40" calcext:value-type="float">
            <text:p>40,0</text:p>
          </table:table-cell>
          <table:table-cell table:style-name="ce2" office:value-type="string" calcext:value-type="string">
            <text:p>40 - Haute vallée de la Sarthe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SA_ CPRA</text:p>
          </table:table-cell>
          <table:table-cell table:style-name="ce13" table:formula="of:=RIGHT([.E36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HVSA</text:p>
          </table:table-cell>
          <table:table-cell table:style-name="ce7" office:value-type="float" office:value="40" calcext:value-type="float">
            <text:p>40,0</text:p>
          </table:table-cell>
          <table:table-cell table:style-name="ce2" office:value-type="string" calcext:value-type="string">
            <text:p>40 - Haute vallée de la Sarthe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SA_ ESP2</text:p>
          </table:table-cell>
          <table:table-cell table:style-name="ce13" table:formula="of:=RIGHT([.E363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HVSA</text:p>
          </table:table-cell>
          <table:table-cell table:style-name="ce7" office:value-type="float" office:value="40" calcext:value-type="float">
            <text:p>40,0</text:p>
          </table:table-cell>
          <table:table-cell table:style-name="ce2" office:value-type="string" calcext:value-type="string">
            <text:p>40 - Haute vallée de la Sarthe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SA_ ESP3</text:p>
          </table:table-cell>
          <table:table-cell table:style-name="ce13" table:formula="of:=RIGHT([.E364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HVSA</text:p>
          </table:table-cell>
          <table:table-cell table:style-name="ce7" office:value-type="float" office:value="40" calcext:value-type="float">
            <text:p>40,0</text:p>
          </table:table-cell>
          <table:table-cell table:style-name="ce2" office:value-type="string" calcext:value-type="string">
            <text:p>40 - Haute vallée de la Sarthe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SA_ ESP4</text:p>
          </table:table-cell>
          <table:table-cell table:style-name="ce13" table:formula="of:=RIGHT([.E365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VSA</text:p>
          </table:table-cell>
          <table:table-cell table:style-name="ce7" office:value-type="float" office:value="40" calcext:value-type="float">
            <text:p>40,0</text:p>
          </table:table-cell>
          <table:table-cell table:style-name="ce2" office:value-type="string" calcext:value-type="string">
            <text:p>40 - Haute vallée de la Sarthe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SA_ IAE1</text:p>
          </table:table-cell>
          <table:table-cell table:style-name="ce13" table:formula="of:=RIGHT([.E366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VSA</text:p>
          </table:table-cell>
          <table:table-cell table:style-name="ce7" office:value-type="float" office:value="40" calcext:value-type="float">
            <text:p>40,0</text:p>
          </table:table-cell>
          <table:table-cell table:style-name="ce2" office:value-type="string" calcext:value-type="string">
            <text:p>40 - Haute vallée de la Sarthe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HVSA_ IAE2</text:p>
          </table:table-cell>
          <table:table-cell table:style-name="ce13" table:formula="of:=RIGHT([.E367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VSH</text:p>
          </table:table-cell>
          <table:table-cell table:style-name="ce9" office:value-type="float" office:value="40.1" calcext:value-type="float">
            <text:p>40,1</text:p>
          </table:table-cell>
          <table:table-cell table:style-name="ce2" office:value-type="string" calcext:value-type="string">
            <text:p>40.1 - Haute vallée de la Sarthe - <text:s/>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HVSH_ IAE3</text:p>
          </table:table-cell>
          <table:table-cell table:style-name="ce13" table:formula="of:=RIGHT([.E368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VSH</text:p>
          </table:table-cell>
          <table:table-cell table:style-name="ce9" office:value-type="float" office:value="40.1" calcext:value-type="float">
            <text:p>40,1</text:p>
          </table:table-cell>
          <table:table-cell table:style-name="ce2" office:value-type="string" calcext:value-type="string">
            <text:p>40.1 - Haute vallée de la Sarthe - <text:s/>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HVSH_ MHU2</text:p>
          </table:table-cell>
          <table:table-cell table:style-name="ce13" table:formula="of:=RIGHT([.E369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ABI</text:p>
          </table:table-cell>
          <table:table-cell table:style-name="ce7" office:value-type="float" office:value="41" calcext:value-type="float">
            <text:p>41,0</text:p>
          </table:table-cell>
          <table:table-cell table:style-name="ce2" office:value-type="string" calcext:value-type="string">
            <text:p>41 - Bocage autour du site Natura 2000 Anciennes Mines de Barenton et de Bion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ABI _ CPRA</text:p>
          </table:table-cell>
          <table:table-cell table:style-name="ce13" table:formula="of:=RIGHT([.E370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ABI</text:p>
          </table:table-cell>
          <table:table-cell table:style-name="ce7" office:value-type="float" office:value="41" calcext:value-type="float">
            <text:p>41,0</text:p>
          </table:table-cell>
          <table:table-cell table:style-name="ce2" office:value-type="string" calcext:value-type="string">
            <text:p>41 - Bocage autour du site Natura 2000 Anciennes Mines de Barenton et de Bion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ABI _ ESP2</text:p>
          </table:table-cell>
          <table:table-cell table:style-name="ce13" table:formula="of:=RIGHT([.E371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ABI</text:p>
          </table:table-cell>
          <table:table-cell table:style-name="ce7" office:value-type="float" office:value="41" calcext:value-type="float">
            <text:p>41,0</text:p>
          </table:table-cell>
          <table:table-cell table:style-name="ce2" office:value-type="string" calcext:value-type="string">
            <text:p>41 - Bocage autour du site Natura 2000 Anciennes Mines de Barenton et de Bion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ABI _ ESP3</text:p>
          </table:table-cell>
          <table:table-cell table:style-name="ce13" table:formula="of:=RIGHT([.E372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ABI</text:p>
          </table:table-cell>
          <table:table-cell table:style-name="ce7" office:value-type="float" office:value="41" calcext:value-type="float">
            <text:p>41,0</text:p>
          </table:table-cell>
          <table:table-cell table:style-name="ce2" office:value-type="string" calcext:value-type="string">
            <text:p>41 - Bocage autour du site Natura 2000 Anciennes Mines de Barenton et de Bion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ABI _ IAE1</text:p>
          </table:table-cell>
          <table:table-cell table:style-name="ce13" table:formula="of:=RIGHT([.E373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ABI</text:p>
          </table:table-cell>
          <table:table-cell table:style-name="ce7" office:value-type="float" office:value="41" calcext:value-type="float">
            <text:p>41,0</text:p>
          </table:table-cell>
          <table:table-cell table:style-name="ce2" office:value-type="string" calcext:value-type="string">
            <text:p>41 - Bocage autour du site Natura 2000 Anciennes Mines de Barenton et de Bion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BABI _ IAE2</text:p>
          </table:table-cell>
          <table:table-cell table:style-name="ce13" table:formula="of:=RIGHT([.E374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BABH</text:p>
          </table:table-cell>
          <table:table-cell table:style-name="ce9" office:value-type="float" office:value="41.1" calcext:value-type="float">
            <text:p>41,1</text:p>
          </table:table-cell>
          <table:table-cell table:style-name="ce2" office:value-type="string" calcext:value-type="string">
            <text:p>41.1 - Bocage autour du site Natura 2000 Anciennes Mines de Barenton et de Bion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ABH_ MHU1</text:p>
          </table:table-cell>
          <table:table-cell table:style-name="ce13" table:formula="of:=RIGHT([.E375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BABH</text:p>
          </table:table-cell>
          <table:table-cell table:style-name="ce9" office:value-type="float" office:value="41.1" calcext:value-type="float">
            <text:p>41,1</text:p>
          </table:table-cell>
          <table:table-cell table:style-name="ce2" office:value-type="string" calcext:value-type="string">
            <text:p>41.1 - Bocage autour du site Natura 2000 Anciennes Mines de Barenton et de Bion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BABH_ MHU2</text:p>
          </table:table-cell>
          <table:table-cell table:style-name="ce13" table:formula="of:=RIGHT([.E376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T</text:p>
          </table:table-cell>
          <table:table-cell table:style-name="ce7" office:value-type="float" office:value="42" calcext:value-type="float">
            <text:p>42,0</text:p>
          </table:table-cell>
          <table:table-cell table:style-name="ce2" office:value-type="string" calcext:value-type="string">
            <text:p>42 - Landes du Tertre Bizet et Tourbière de la Tabl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TBT_ CPRA</text:p>
          </table:table-cell>
          <table:table-cell table:style-name="ce13" table:formula="of:=RIGHT([.E377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T</text:p>
          </table:table-cell>
          <table:table-cell table:style-name="ce7" office:value-type="float" office:value="42" calcext:value-type="float">
            <text:p>42,0</text:p>
          </table:table-cell>
          <table:table-cell table:style-name="ce2" office:value-type="string" calcext:value-type="string">
            <text:p>42 - Landes du Tertre Bizet et Tourbière de la Tabl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TBT_ HBV2</text:p>
          </table:table-cell>
          <table:table-cell table:style-name="ce13" table:formula="of:=RIGHT([.E378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T</text:p>
          </table:table-cell>
          <table:table-cell table:style-name="ce7" office:value-type="float" office:value="42" calcext:value-type="float">
            <text:p>42,0</text:p>
          </table:table-cell>
          <table:table-cell table:style-name="ce2" office:value-type="string" calcext:value-type="string">
            <text:p>42 - Landes du Tertre Bizet et Tourbière de la Tabl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TBT_ HBV3</text:p>
          </table:table-cell>
          <table:table-cell table:style-name="ce13" table:formula="of:=RIGHT([.E37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T</text:p>
          </table:table-cell>
          <table:table-cell table:style-name="ce7" office:value-type="float" office:value="42" calcext:value-type="float">
            <text:p>42,0</text:p>
          </table:table-cell>
          <table:table-cell table:style-name="ce2" office:value-type="string" calcext:value-type="string">
            <text:p>42 - Landes du Tertre Bizet et Tourbière de la Tabl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TBT_ IAE1</text:p>
          </table:table-cell>
          <table:table-cell table:style-name="ce13" table:formula="of:=RIGHT([.E380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T</text:p>
          </table:table-cell>
          <table:table-cell table:style-name="ce7" office:value-type="float" office:value="42" calcext:value-type="float">
            <text:p>42,0</text:p>
          </table:table-cell>
          <table:table-cell table:style-name="ce2" office:value-type="string" calcext:value-type="string">
            <text:p>42 - Landes du Tertre Bizet et Tourbière de la Tabl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TBT_ OUV1</text:p>
          </table:table-cell>
          <table:table-cell table:style-name="ce13" table:formula="of:=RIGHT([.E381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T</text:p>
          </table:table-cell>
          <table:table-cell table:style-name="ce7" office:value-type="float" office:value="42" calcext:value-type="float">
            <text:p>42,0</text:p>
          </table:table-cell>
          <table:table-cell table:style-name="ce2" office:value-type="string" calcext:value-type="string">
            <text:p>42 - Landes du Tertre Bizet et Tourbière de la Tablèr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LTBT_ OUV2</text:p>
          </table:table-cell>
          <table:table-cell table:style-name="ce13" table:formula="of:=RIGHT([.E382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N</text:p>
          </table:table-cell>
          <table:table-cell table:style-name="ce9" office:value-type="float" office:value="42.1" calcext:value-type="float">
            <text:p>42,1</text:p>
          </table:table-cell>
          <table:table-cell table:style-name="ce2" office:value-type="string" calcext:value-type="string">
            <text:p>42.1 - Landes du Tertre Bizet et Tourbière de la Tabl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N_ ESP2</text:p>
          </table:table-cell>
          <table:table-cell table:style-name="ce13" table:formula="of:=RIGHT([.E383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N</text:p>
          </table:table-cell>
          <table:table-cell table:style-name="ce9" office:value-type="float" office:value="42.1" calcext:value-type="float">
            <text:p>42,1</text:p>
          </table:table-cell>
          <table:table-cell table:style-name="ce2" office:value-type="string" calcext:value-type="string">
            <text:p>42.1 - Landes du Tertre Bizet et Tourbière de la Tabl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N_ ESP3</text:p>
          </table:table-cell>
          <table:table-cell table:style-name="ce13" table:formula="of:=RIGHT([.E384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N</text:p>
          </table:table-cell>
          <table:table-cell table:style-name="ce9" office:value-type="float" office:value="42.1" calcext:value-type="float">
            <text:p>42,1</text:p>
          </table:table-cell>
          <table:table-cell table:style-name="ce2" office:value-type="string" calcext:value-type="string">
            <text:p>42.1 - Landes du Tertre Bizet et Tourbière de la Tabl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N_ ESP4</text:p>
          </table:table-cell>
          <table:table-cell table:style-name="ce13" table:formula="of:=RIGHT([.E385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N</text:p>
          </table:table-cell>
          <table:table-cell table:style-name="ce9" office:value-type="float" office:value="42.1" calcext:value-type="float">
            <text:p>42,1</text:p>
          </table:table-cell>
          <table:table-cell table:style-name="ce2" office:value-type="string" calcext:value-type="string">
            <text:p>42.1 - Landes du Tertre Bizet et Tourbière de la Tablèr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N_ PRA3</text:p>
          </table:table-cell>
          <table:table-cell table:style-name="ce13" table:formula="of:=RIGHT([.E386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H</text:p>
          </table:table-cell>
          <table:table-cell table:style-name="ce9" office:value-type="float" office:value="42.2" calcext:value-type="float">
            <text:p>42,2</text:p>
          </table:table-cell>
          <table:table-cell table:style-name="ce2" office:value-type="string" calcext:value-type="string">
            <text:p>42.2 - Landes du Tertre Bizet et Tourbière de la Tabl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H_ ESP2</text:p>
          </table:table-cell>
          <table:table-cell table:style-name="ce13" table:formula="of:=RIGHT([.E387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H</text:p>
          </table:table-cell>
          <table:table-cell table:style-name="ce9" office:value-type="float" office:value="42.2" calcext:value-type="float">
            <text:p>42,2</text:p>
          </table:table-cell>
          <table:table-cell table:style-name="ce2" office:value-type="string" calcext:value-type="string">
            <text:p>42.2 - Landes du Tertre Bizet et Tourbière de la Tabl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H_ ESP3</text:p>
          </table:table-cell>
          <table:table-cell table:style-name="ce13" table:formula="of:=RIGHT([.E388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H</text:p>
          </table:table-cell>
          <table:table-cell table:style-name="ce9" office:value-type="float" office:value="42.2" calcext:value-type="float">
            <text:p>42,2</text:p>
          </table:table-cell>
          <table:table-cell table:style-name="ce2" office:value-type="string" calcext:value-type="string">
            <text:p>42.2 - Landes du Tertre Bizet et Tourbière de la Tabl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H_ ESP4</text:p>
          </table:table-cell>
          <table:table-cell table:style-name="ce13" table:formula="of:=RIGHT([.E389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H</text:p>
          </table:table-cell>
          <table:table-cell table:style-name="ce9" office:value-type="float" office:value="42.2" calcext:value-type="float">
            <text:p>42,2</text:p>
          </table:table-cell>
          <table:table-cell table:style-name="ce2" office:value-type="string" calcext:value-type="string">
            <text:p>42.2 - Landes du Tertre Bizet et Tourbière de la Tabl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H_ MHU1</text:p>
          </table:table-cell>
          <table:table-cell table:style-name="ce13" table:formula="of:=RIGHT([.E390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TBH</text:p>
          </table:table-cell>
          <table:table-cell table:style-name="ce9" office:value-type="float" office:value="42.2" calcext:value-type="float">
            <text:p>42,2</text:p>
          </table:table-cell>
          <table:table-cell table:style-name="ce2" office:value-type="string" calcext:value-type="string">
            <text:p>42.2 - Landes du Tertre Bizet et Tourbière de la Tablèr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LTBH_ MHU2</text:p>
          </table:table-cell>
          <table:table-cell table:style-name="ce13" table:formula="of:=RIGHT([.E391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A</text:p>
          </table:table-cell>
          <table:table-cell table:style-name="ce7" office:value-type="float" office:value="43" calcext:value-type="float">
            <text:p>43,0</text:p>
          </table:table-cell>
          <table:table-cell table:style-name="ce2" office:value-type="string" calcext:value-type="string">
            <text:p>43 - Bassin versant de l'Andainette - <text:s/>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NDA_ CPRA</text:p>
          </table:table-cell>
          <table:table-cell table:style-name="ce13" table:formula="of:=RIGHT([.E39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A</text:p>
          </table:table-cell>
          <table:table-cell table:style-name="ce7" office:value-type="float" office:value="43" calcext:value-type="float">
            <text:p>43,0</text:p>
          </table:table-cell>
          <table:table-cell table:style-name="ce2" office:value-type="string" calcext:value-type="string">
            <text:p>43 - Bassin versant de l'Andainette - <text:s/>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NDA_ HBV2</text:p>
          </table:table-cell>
          <table:table-cell table:style-name="ce13" table:formula="of:=RIGHT([.E393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A</text:p>
          </table:table-cell>
          <table:table-cell table:style-name="ce7" office:value-type="float" office:value="43" calcext:value-type="float">
            <text:p>43,0</text:p>
          </table:table-cell>
          <table:table-cell table:style-name="ce2" office:value-type="string" calcext:value-type="string">
            <text:p>43 - Bassin versant de l'Andainette - <text:s/>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NDA_ HBV3</text:p>
          </table:table-cell>
          <table:table-cell table:style-name="ce13" table:formula="of:=RIGHT([.E394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A</text:p>
          </table:table-cell>
          <table:table-cell table:style-name="ce7" office:value-type="float" office:value="43" calcext:value-type="float">
            <text:p>43,0</text:p>
          </table:table-cell>
          <table:table-cell table:style-name="ce2" office:value-type="string" calcext:value-type="string">
            <text:p>43 - Bassin versant de l'Andainette - <text:s/>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NDA_ IAE1</text:p>
          </table:table-cell>
          <table:table-cell table:style-name="ce13" table:formula="of:=RIGHT([.E395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A</text:p>
          </table:table-cell>
          <table:table-cell table:style-name="ce7" office:value-type="float" office:value="43" calcext:value-type="float">
            <text:p>43,0</text:p>
          </table:table-cell>
          <table:table-cell table:style-name="ce2" office:value-type="string" calcext:value-type="string">
            <text:p>43 - Bassin versant de l'Andainette - <text:s/>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NDA_ OUV1</text:p>
          </table:table-cell>
          <table:table-cell table:style-name="ce13" table:formula="of:=RIGHT([.E396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A</text:p>
          </table:table-cell>
          <table:table-cell table:style-name="ce7" office:value-type="float" office:value="43" calcext:value-type="float">
            <text:p>43,0</text:p>
          </table:table-cell>
          <table:table-cell table:style-name="ce2" office:value-type="string" calcext:value-type="string">
            <text:p>43 - Bassin versant de l'Andainette - <text:s/>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NDA_ OUV2</text:p>
          </table:table-cell>
          <table:table-cell table:style-name="ce13" table:formula="of:=RIGHT([.E397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H</text:p>
          </table:table-cell>
          <table:table-cell table:style-name="ce9" office:value-type="float" office:value="43.1" calcext:value-type="float">
            <text:p>43,1</text:p>
          </table:table-cell>
          <table:table-cell table:style-name="ce2" office:value-type="string" calcext:value-type="string">
            <text:p>43.1 - Bassin versant de l'Andainett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NDH_ ESP2</text:p>
          </table:table-cell>
          <table:table-cell table:style-name="ce13" table:formula="of:=RIGHT([.E398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H</text:p>
          </table:table-cell>
          <table:table-cell table:style-name="ce9" office:value-type="float" office:value="43.1" calcext:value-type="float">
            <text:p>43,1</text:p>
          </table:table-cell>
          <table:table-cell table:style-name="ce2" office:value-type="string" calcext:value-type="string">
            <text:p>43.1 - Bassin versant de l'Andainett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NDH_ ESP3</text:p>
          </table:table-cell>
          <table:table-cell table:style-name="ce13" table:formula="of:=RIGHT([.E399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H</text:p>
          </table:table-cell>
          <table:table-cell table:style-name="ce9" office:value-type="float" office:value="43.1" calcext:value-type="float">
            <text:p>43,1</text:p>
          </table:table-cell>
          <table:table-cell table:style-name="ce2" office:value-type="string" calcext:value-type="string">
            <text:p>43.1 - Bassin versant de l'Andainett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NDH_ ESP4</text:p>
          </table:table-cell>
          <table:table-cell table:style-name="ce13" table:formula="of:=RIGHT([.E400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H</text:p>
          </table:table-cell>
          <table:table-cell table:style-name="ce9" office:value-type="float" office:value="43.1" calcext:value-type="float">
            <text:p>43,1</text:p>
          </table:table-cell>
          <table:table-cell table:style-name="ce2" office:value-type="string" calcext:value-type="string">
            <text:p>43.1 - Bassin versant de l'Andainett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NDH_ IAE3</text:p>
          </table:table-cell>
          <table:table-cell table:style-name="ce13" table:formula="of:=RIGHT([.E401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H</text:p>
          </table:table-cell>
          <table:table-cell table:style-name="ce9" office:value-type="float" office:value="43.1" calcext:value-type="float">
            <text:p>43,1</text:p>
          </table:table-cell>
          <table:table-cell table:style-name="ce2" office:value-type="string" calcext:value-type="string">
            <text:p>43.1 - Bassin versant de l'Andainett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NDH_ MHU1</text:p>
          </table:table-cell>
          <table:table-cell table:style-name="ce13" table:formula="of:=RIGHT([.E402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NDH</text:p>
          </table:table-cell>
          <table:table-cell table:style-name="ce9" office:value-type="float" office:value="43.1" calcext:value-type="float">
            <text:p>43,1</text:p>
          </table:table-cell>
          <table:table-cell table:style-name="ce2" office:value-type="string" calcext:value-type="string">
            <text:p>43.1 - Bassin versant de l'Andainett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NDH_ MHU2</text:p>
          </table:table-cell>
          <table:table-cell table:style-name="ce13" table:formula="of:=RIGHT([.E403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ANDN</text:p>
          </table:table-cell>
          <table:table-cell table:style-name="ce9" office:value-type="float" office:value="43.2" calcext:value-type="float">
            <text:p>43,2</text:p>
          </table:table-cell>
          <table:table-cell table:style-name="ce3" office:value-type="string" calcext:value-type="string">
            <text:p>43.2 - Bassin versant de l'Andainett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ANDN_ ESP2</text:p>
          </table:table-cell>
          <table:table-cell table:style-name="ce13" table:formula="of:=RIGHT([.E404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ANDN</text:p>
          </table:table-cell>
          <table:table-cell table:style-name="ce9" office:value-type="float" office:value="43.2" calcext:value-type="float">
            <text:p>43,2</text:p>
          </table:table-cell>
          <table:table-cell table:style-name="ce3" office:value-type="string" calcext:value-type="string">
            <text:p>43.2 - Bassin versant de l'Andainett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ANDN_ ESP3</text:p>
          </table:table-cell>
          <table:table-cell table:style-name="ce13" table:formula="of:=RIGHT([.E405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ANDN</text:p>
          </table:table-cell>
          <table:table-cell table:style-name="ce9" office:value-type="float" office:value="43.2" calcext:value-type="float">
            <text:p>43,2</text:p>
          </table:table-cell>
          <table:table-cell table:style-name="ce3" office:value-type="string" calcext:value-type="string">
            <text:p>43.2 - Bassin versant de l'Andainett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ANDN_ ESP4</text:p>
          </table:table-cell>
          <table:table-cell table:style-name="ce13" table:formula="of:=RIGHT([.E406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O_ANDN</text:p>
          </table:table-cell>
          <table:table-cell table:style-name="ce9" office:value-type="float" office:value="43.2" calcext:value-type="float">
            <text:p>43,2</text:p>
          </table:table-cell>
          <table:table-cell table:style-name="ce3" office:value-type="string" calcext:value-type="string">
            <text:p>43.2 - Bassin versant de l'Andainett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ANDN_ PRA3</text:p>
          </table:table-cell>
          <table:table-cell table:style-name="ce13" table:formula="of:=RIGHT([.E407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V</text:p>
          </table:table-cell>
          <table:table-cell table:style-name="ce7" office:value-type="float" office:value="46" calcext:value-type="float">
            <text:p>46,0</text:p>
          </table:table-cell>
          <table:table-cell table:style-name="ce2" office:value-type="string" calcext:value-type="string">
            <text:p>46 - Bassin versant du Sarthon et ses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ABV_ CPRA</text:p>
          </table:table-cell>
          <table:table-cell table:style-name="ce13" table:formula="of:=RIGHT([.E40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V</text:p>
          </table:table-cell>
          <table:table-cell table:style-name="ce7" office:value-type="float" office:value="46" calcext:value-type="float">
            <text:p>46,0</text:p>
          </table:table-cell>
          <table:table-cell table:style-name="ce2" office:value-type="string" calcext:value-type="string">
            <text:p>46 - Bassin versant du Sarthon et ses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ABV_ HBV2</text:p>
          </table:table-cell>
          <table:table-cell table:style-name="ce13" table:formula="of:=RIGHT([.E40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V</text:p>
          </table:table-cell>
          <table:table-cell table:style-name="ce7" office:value-type="float" office:value="46" calcext:value-type="float">
            <text:p>46,0</text:p>
          </table:table-cell>
          <table:table-cell table:style-name="ce2" office:value-type="string" calcext:value-type="string">
            <text:p>46 - Bassin versant du Sarthon et ses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SABV_ HBV3</text:p>
          </table:table-cell>
          <table:table-cell table:style-name="ce13" table:formula="of:=RIGHT([.E41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ESP1</text:p>
          </table:table-cell>
          <table:table-cell table:style-name="ce13" table:formula="of:=RIGHT([.E411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ESP2</text:p>
          </table:table-cell>
          <table:table-cell table:style-name="ce13" table:formula="of:=RIGHT([.E412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ESP3</text:p>
          </table:table-cell>
          <table:table-cell table:style-name="ce13" table:formula="of:=RIGHT([.E413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ESP4</text:p>
          </table:table-cell>
          <table:table-cell table:style-name="ce13" table:formula="of:=RIGHT([.E414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IAE3</text:p>
          </table:table-cell>
          <table:table-cell table:style-name="ce13" table:formula="of:=RIGHT([.E415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MHU1</text:p>
          </table:table-cell>
          <table:table-cell table:style-name="ce13" table:formula="of:=RIGHT([.E416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H</text:p>
          </table:table-cell>
          <table:table-cell table:style-name="ce9" office:value-type="float" office:value="46.1" calcext:value-type="float">
            <text:p>46,1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H_ MHU2</text:p>
          </table:table-cell>
          <table:table-cell table:style-name="ce13" table:formula="of:=RIGHT([.E417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N</text:p>
          </table:table-cell>
          <table:table-cell table:style-name="ce9" office:value-type="float" office:value="46.2" calcext:value-type="float">
            <text:p>46,2</text:p>
          </table:table-cell>
          <table:table-cell table:style-name="ce2" office:value-type="string" calcext:value-type="string">
            <text:p>46.2 - Bassin versant du Sarthon et ses affluents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N_ ESP1</text:p>
          </table:table-cell>
          <table:table-cell table:style-name="ce13" table:formula="of:=RIGHT([.E418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N</text:p>
          </table:table-cell>
          <table:table-cell table:style-name="ce9" office:value-type="float" office:value="46.2" calcext:value-type="float">
            <text:p>46,2</text:p>
          </table:table-cell>
          <table:table-cell table:style-name="ce2" office:value-type="string" calcext:value-type="string">
            <text:p>46.2 - Bassin versant du Sarthon et ses affluents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N_ ESP2</text:p>
          </table:table-cell>
          <table:table-cell table:style-name="ce13" table:formula="of:=RIGHT([.E419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N</text:p>
          </table:table-cell>
          <table:table-cell table:style-name="ce9" office:value-type="float" office:value="46.2" calcext:value-type="float">
            <text:p>46,2</text:p>
          </table:table-cell>
          <table:table-cell table:style-name="ce2" office:value-type="string" calcext:value-type="string">
            <text:p>46.2 - Bassin versant du Sarthon et ses affluents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N_ ESP3</text:p>
          </table:table-cell>
          <table:table-cell table:style-name="ce13" table:formula="of:=RIGHT([.E420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N</text:p>
          </table:table-cell>
          <table:table-cell table:style-name="ce9" office:value-type="float" office:value="46.2" calcext:value-type="float">
            <text:p>46,2</text:p>
          </table:table-cell>
          <table:table-cell table:style-name="ce2" office:value-type="string" calcext:value-type="string">
            <text:p>46.2 - Bassin versant du Sarthon et ses affluents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N_ ESP4</text:p>
          </table:table-cell>
          <table:table-cell table:style-name="ce13" table:formula="of:=RIGHT([.E421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N</text:p>
          </table:table-cell>
          <table:table-cell table:style-name="ce9" office:value-type="float" office:value="46.2" calcext:value-type="float">
            <text:p>46,2</text:p>
          </table:table-cell>
          <table:table-cell table:style-name="ce2" office:value-type="string" calcext:value-type="string">
            <text:p>46.2 - Bassin versant du Sarthon et ses affluents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N_ IAE1</text:p>
          </table:table-cell>
          <table:table-cell table:style-name="ce13" table:formula="of:=RIGHT([.E422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BN</text:p>
          </table:table-cell>
          <table:table-cell table:style-name="ce9" office:value-type="float" office:value="46.2" calcext:value-type="float">
            <text:p>46,2</text:p>
          </table:table-cell>
          <table:table-cell table:style-name="ce2" office:value-type="string" calcext:value-type="string">
            <text:p>46.2 - Bassin versant du Sarthon et ses affluents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SABN_ IAE2</text:p>
          </table:table-cell>
          <table:table-cell table:style-name="ce13" table:formula="of:=RIGHT([.E423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LMA</text:p>
          </table:table-cell>
          <table:table-cell table:style-name="ce7" office:value-type="float" office:value="47" calcext:value-type="float">
            <text:p>47,0</text:p>
          </table:table-cell>
          <table:table-cell table:style-name="ce2" office:value-type="string" calcext:value-type="string">
            <text:p>47 - Site Natura 2000 Alpes mancelle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LMA_ ESP2</text:p>
          </table:table-cell>
          <table:table-cell table:style-name="ce13" table:formula="of:=RIGHT([.E424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LMA</text:p>
          </table:table-cell>
          <table:table-cell table:style-name="ce7" office:value-type="float" office:value="47" calcext:value-type="float">
            <text:p>47,0</text:p>
          </table:table-cell>
          <table:table-cell table:style-name="ce2" office:value-type="string" calcext:value-type="string">
            <text:p>47 - Site Natura 2000 Alpes mancelle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LMA_ ESP3</text:p>
          </table:table-cell>
          <table:table-cell table:style-name="ce13" table:formula="of:=RIGHT([.E425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LMA</text:p>
          </table:table-cell>
          <table:table-cell table:style-name="ce7" office:value-type="float" office:value="47" calcext:value-type="float">
            <text:p>47,0</text:p>
          </table:table-cell>
          <table:table-cell table:style-name="ce2" office:value-type="string" calcext:value-type="string">
            <text:p>47 - Site Natura 2000 Alpes mancelle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LMA_ IAE1</text:p>
          </table:table-cell>
          <table:table-cell table:style-name="ce13" table:formula="of:=RIGHT([.E426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LMA</text:p>
          </table:table-cell>
          <table:table-cell table:style-name="ce7" office:value-type="float" office:value="47" calcext:value-type="float">
            <text:p>47,0</text:p>
          </table:table-cell>
          <table:table-cell table:style-name="ce2" office:value-type="string" calcext:value-type="string">
            <text:p>47 - Site Natura 2000 Alpes mancelles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LMA_ IAE2</text:p>
          </table:table-cell>
          <table:table-cell table:style-name="ce13" table:formula="of:=RIGHT([.E427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LMH</text:p>
          </table:table-cell>
          <table:table-cell table:style-name="ce9" office:value-type="float" office:value="47.1" calcext:value-type="float">
            <text:p>47,1</text:p>
          </table:table-cell>
          <table:table-cell table:style-name="ce2" office:value-type="string" calcext:value-type="string">
            <text:p>47.1 - Site Natura 2000 Alpes mancelles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LMH_ IAE3</text:p>
          </table:table-cell>
          <table:table-cell table:style-name="ce13" table:formula="of:=RIGHT([.E428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NPN</text:p>
          </table:table-cell>
          <table:table-cell table:style-name="ce8" office:value-type="float" office:value="48.1" calcext:value-type="float">
            <text:p>48,1</text:p>
          </table:table-cell>
          <table:table-cell table:style-name="ce2" office:value-type="string" calcext:value-type="string">
            <text:p>48.1 - Parc naturel régional du Perch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N_ CIFF</text:p>
          </table:table-cell>
          <table:table-cell table:style-name="ce13" table:formula="of:=RIGHT([.E429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N</text:p>
          </table:table-cell>
          <table:table-cell table:style-name="ce8" office:value-type="float" office:value="48.1" calcext:value-type="float">
            <text:p>48,1</text:p>
          </table:table-cell>
          <table:table-cell table:style-name="ce2" office:value-type="string" calcext:value-type="string">
            <text:p>48.1 - Parc naturel régional du Perch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N_ ESP1</text:p>
          </table:table-cell>
          <table:table-cell table:style-name="ce13" table:formula="of:=RIGHT([.E430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N</text:p>
          </table:table-cell>
          <table:table-cell table:style-name="ce8" office:value-type="float" office:value="48.1" calcext:value-type="float">
            <text:p>48,1</text:p>
          </table:table-cell>
          <table:table-cell table:style-name="ce2" office:value-type="string" calcext:value-type="string">
            <text:p>48.1 - Parc naturel régional du Perch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N_ ESP2</text:p>
          </table:table-cell>
          <table:table-cell table:style-name="ce13" table:formula="of:=RIGHT([.E431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N</text:p>
          </table:table-cell>
          <table:table-cell table:style-name="ce8" office:value-type="float" office:value="48.1" calcext:value-type="float">
            <text:p>48,1</text:p>
          </table:table-cell>
          <table:table-cell table:style-name="ce2" office:value-type="string" calcext:value-type="string">
            <text:p>48.1 - Parc naturel régional du Perch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N_ ESP3</text:p>
          </table:table-cell>
          <table:table-cell table:style-name="ce13" table:formula="of:=RIGHT([.E432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N</text:p>
          </table:table-cell>
          <table:table-cell table:style-name="ce8" office:value-type="float" office:value="48.1" calcext:value-type="float">
            <text:p>48,1</text:p>
          </table:table-cell>
          <table:table-cell table:style-name="ce2" office:value-type="string" calcext:value-type="string">
            <text:p>48.1 - Parc naturel régional du Perch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N_ ESP4</text:p>
          </table:table-cell>
          <table:table-cell table:style-name="ce13" table:formula="of:=RIGHT([.E433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N</text:p>
          </table:table-cell>
          <table:table-cell table:style-name="ce8" office:value-type="float" office:value="48.1" calcext:value-type="float">
            <text:p>48,1</text:p>
          </table:table-cell>
          <table:table-cell table:style-name="ce2" office:value-type="string" calcext:value-type="string">
            <text:p>48.1 - Parc naturel régional du Perch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N_ PRA1</text:p>
          </table:table-cell>
          <table:table-cell table:style-name="ce13" table:formula="of:=RIGHT([.E434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H</text:p>
          </table:table-cell>
          <table:table-cell table:style-name="ce8" office:value-type="float" office:value="48.2" calcext:value-type="float">
            <text:p>48,2</text:p>
          </table:table-cell>
          <table:table-cell table:style-name="ce2" office:value-type="string" calcext:value-type="string">
            <text:p>48.2 - Parc naturel régional du Perch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H_ ESP1</text:p>
          </table:table-cell>
          <table:table-cell table:style-name="ce13" table:formula="of:=RIGHT([.E435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H</text:p>
          </table:table-cell>
          <table:table-cell table:style-name="ce8" office:value-type="float" office:value="48.2" calcext:value-type="float">
            <text:p>48,2</text:p>
          </table:table-cell>
          <table:table-cell table:style-name="ce2" office:value-type="string" calcext:value-type="string">
            <text:p>48.2 - Parc naturel régional du Perch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H_ ESP2</text:p>
          </table:table-cell>
          <table:table-cell table:style-name="ce13" table:formula="of:=RIGHT([.E436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H</text:p>
          </table:table-cell>
          <table:table-cell table:style-name="ce8" office:value-type="float" office:value="48.2" calcext:value-type="float">
            <text:p>48,2</text:p>
          </table:table-cell>
          <table:table-cell table:style-name="ce2" office:value-type="string" calcext:value-type="string">
            <text:p>48.2 - Parc naturel régional du Perch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H_ ESP3</text:p>
          </table:table-cell>
          <table:table-cell table:style-name="ce13" table:formula="of:=RIGHT([.E437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H</text:p>
          </table:table-cell>
          <table:table-cell table:style-name="ce8" office:value-type="float" office:value="48.2" calcext:value-type="float">
            <text:p>48,2</text:p>
          </table:table-cell>
          <table:table-cell table:style-name="ce2" office:value-type="string" calcext:value-type="string">
            <text:p>48.2 - Parc naturel régional du Perch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H_ ESP4</text:p>
          </table:table-cell>
          <table:table-cell table:style-name="ce13" table:formula="of:=RIGHT([.E438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H</text:p>
          </table:table-cell>
          <table:table-cell table:style-name="ce8" office:value-type="float" office:value="48.2" calcext:value-type="float">
            <text:p>48,2</text:p>
          </table:table-cell>
          <table:table-cell table:style-name="ce2" office:value-type="string" calcext:value-type="string">
            <text:p>48.2 - Parc naturel régional du Perch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H_ MHU1</text:p>
          </table:table-cell>
          <table:table-cell table:style-name="ce13" table:formula="of:=RIGHT([.E439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H</text:p>
          </table:table-cell>
          <table:table-cell table:style-name="ce8" office:value-type="float" office:value="48.2" calcext:value-type="float">
            <text:p>48,2</text:p>
          </table:table-cell>
          <table:table-cell table:style-name="ce2" office:value-type="string" calcext:value-type="string">
            <text:p>48.2 - Parc naturel régional du Perche 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H_ MHU2</text:p>
          </table:table-cell>
          <table:table-cell table:style-name="ce13" table:formula="of:=RIGHT([.E440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P</text:p>
          </table:table-cell>
          <table:table-cell table:style-name="ce8" office:value-type="float" office:value="48.3" calcext:value-type="float">
            <text:p>48,3</text:p>
          </table:table-cell>
          <table:table-cell table:style-name="ce2" office:value-type="string" calcext:value-type="string">
            <text:p>48.3 - Parc naturel régional du Perch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P_ CPRA</text:p>
          </table:table-cell>
          <table:table-cell table:style-name="ce13" table:formula="of:=RIGHT([.E441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P</text:p>
          </table:table-cell>
          <table:table-cell table:style-name="ce8" office:value-type="float" office:value="48.3" calcext:value-type="float">
            <text:p>48,3</text:p>
          </table:table-cell>
          <table:table-cell table:style-name="ce2" office:value-type="string" calcext:value-type="string">
            <text:p>48.3 - Parc naturel régional du Perch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P_ HBV2</text:p>
          </table:table-cell>
          <table:table-cell table:style-name="ce13" table:formula="of:=RIGHT([.E442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P</text:p>
          </table:table-cell>
          <table:table-cell table:style-name="ce10" office:value-type="float" office:value="48.3" calcext:value-type="float">
            <text:p>48,3</text:p>
          </table:table-cell>
          <table:table-cell table:style-name="ce2" office:value-type="string" calcext:value-type="string">
            <text:p>48.3 - Parc naturel régional du Perch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P_ HBV3</text:p>
          </table:table-cell>
          <table:table-cell table:style-name="ce13" table:formula="of:=RIGHT([.E443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P</text:p>
          </table:table-cell>
          <table:table-cell table:style-name="ce8" office:value-type="float" office:value="48.3" calcext:value-type="float">
            <text:p>48,3</text:p>
          </table:table-cell>
          <table:table-cell table:style-name="ce2" office:value-type="string" calcext:value-type="string">
            <text:p>48.3 - Parc naturel régional du Perch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P_ IAE1</text:p>
          </table:table-cell>
          <table:table-cell table:style-name="ce13" table:formula="of:=RIGHT([.E444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P</text:p>
          </table:table-cell>
          <table:table-cell table:style-name="ce10" office:value-type="float" office:value="48.3" calcext:value-type="float">
            <text:p>48,3</text:p>
          </table:table-cell>
          <table:table-cell table:style-name="ce2" office:value-type="string" calcext:value-type="string">
            <text:p>48.3 - Parc naturel régional du Perch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P_ IAE2</text:p>
          </table:table-cell>
          <table:table-cell table:style-name="ce13" table:formula="of:=RIGHT([.E445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NPP</text:p>
          </table:table-cell>
          <table:table-cell table:style-name="ce8" office:value-type="float" office:value="48.3" calcext:value-type="float">
            <text:p>48,3</text:p>
          </table:table-cell>
          <table:table-cell table:style-name="ce2" office:value-type="string" calcext:value-type="string">
            <text:p>48.3 - Parc naturel régional du Perche - Périmètre global 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PNPP_ OUV2</text:p>
          </table:table-cell>
          <table:table-cell table:style-name="ce13" table:formula="of:=RIGHT([.E446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FUME</text:p>
          </table:table-cell>
          <table:table-cell table:style-name="ce6" office:value-type="float" office:value="49" calcext:value-type="float">
            <text:p>49,0</text:p>
          </table:table-cell>
          <table:table-cell table:style-name="ce2" office:value-type="string" calcext:value-type="string">
            <text:p>49 - Aire d'alimentation de captage de Fumeçon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FUME_ FER2</text:p>
          </table:table-cell>
          <table:table-cell table:style-name="ce13" table:formula="of:=RIGHT([.E447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UME</text:p>
          </table:table-cell>
          <table:table-cell table:style-name="ce6" office:value-type="float" office:value="49" calcext:value-type="float">
            <text:p>49,0</text:p>
          </table:table-cell>
          <table:table-cell table:style-name="ce2" office:value-type="string" calcext:value-type="string">
            <text:p>49 - Aire d'alimentation de captage de Fumeçon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FUME_ HBV3</text:p>
          </table:table-cell>
          <table:table-cell table:style-name="ce13" table:formula="of:=RIGHT([.E44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UME</text:p>
          </table:table-cell>
          <table:table-cell table:style-name="ce6" office:value-type="float" office:value="49" calcext:value-type="float">
            <text:p>49,0</text:p>
          </table:table-cell>
          <table:table-cell table:style-name="ce2" office:value-type="string" calcext:value-type="string">
            <text:p>49 - Aire d'alimentation de captage de Fumeçon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FUME_ PHY6</text:p>
          </table:table-cell>
          <table:table-cell table:style-name="ce13" table:formula="of:=RIGHT([.E449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BI</text:p>
          </table:table-cell>
          <table:table-cell table:style-name="ce6" office:value-type="float" office:value="50" calcext:value-type="float">
            <text:p>50,0</text:p>
          </table:table-cell>
          <table:table-cell table:style-name="ce2" office:value-type="string" calcext:value-type="string">
            <text:p>50 - Aire d'alimentation de captage de l'Habi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BI_ FER2</text:p>
          </table:table-cell>
          <table:table-cell table:style-name="ce13" table:formula="of:=RIGHT([.E450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BI</text:p>
          </table:table-cell>
          <table:table-cell table:style-name="ce6" office:value-type="float" office:value="50" calcext:value-type="float">
            <text:p>50,0</text:p>
          </table:table-cell>
          <table:table-cell table:style-name="ce2" office:value-type="string" calcext:value-type="string">
            <text:p>50 - Aire d'alimentation de captage de l'Habi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BI_ FER4</text:p>
          </table:table-cell>
          <table:table-cell table:style-name="ce13" table:formula="of:=RIGHT([.E451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ABI</text:p>
          </table:table-cell>
          <table:table-cell table:style-name="ce6" office:value-type="float" office:value="50" calcext:value-type="float">
            <text:p>50,0</text:p>
          </table:table-cell>
          <table:table-cell table:style-name="ce2" office:value-type="string" calcext:value-type="string">
            <text:p>50 - Aire d'alimentation de captage de l'Habit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ABI_ PHY6</text:p>
          </table:table-cell>
          <table:table-cell table:style-name="ce13" table:formula="of:=RIGHT([.E452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ARB1</text:p>
          </table:table-cell>
          <table:table-cell table:style-name="ce13" table:formula="of:=RIGHT([.E453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et absences d’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CPRA</text:p>
          </table:table-cell>
          <table:table-cell table:style-name="ce13" table:formula="of:=RIGHT([.E45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HBV1</text:p>
          </table:table-cell>
          <table:table-cell table:style-name="ce13" table:formula="of:=RIGHT([.E455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HBV2</text:p>
          </table:table-cell>
          <table:table-cell table:style-name="ce13" table:formula="of:=RIGHT([.E45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HBV3</text:p>
          </table:table-cell>
          <table:table-cell table:style-name="ce13" table:formula="of:=RIGHT([.E45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PHY4</text:p>
          </table:table-cell>
          <table:table-cell table:style-name="ce13" table:formula="of:=RIGHT([.E458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PHY5</text:p>
          </table:table-cell>
          <table:table-cell table:style-name="ce13" table:formula="of:=RIGHT([.E459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AS</text:p>
          </table:table-cell>
          <table:table-cell table:style-name="ce6" office:value-type="float" office:value="51" calcext:value-type="float">
            <text:p>51,0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RAS_ PHY6</text:p>
          </table:table-cell>
          <table:table-cell table:style-name="ce13" table:formula="of:=RIGHT([.E460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ARB1</text:p>
          </table:table-cell>
          <table:table-cell table:style-name="ce13" table:formula="of:=RIGHT([.E461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et absences d’herbic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CPRA</text:p>
          </table:table-cell>
          <table:table-cell table:style-name="ce13" table:formula="of:=RIGHT([.E46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FER6</text:p>
          </table:table-cell>
          <table:table-cell table:style-name="ce13" table:formula="of:=RIGHT([.E463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HBV1</text:p>
          </table:table-cell>
          <table:table-cell table:style-name="ce13" table:formula="of:=RIGHT([.E464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HBV2</text:p>
          </table:table-cell>
          <table:table-cell table:style-name="ce13" table:formula="of:=RIGHT([.E465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HBV3</text:p>
          </table:table-cell>
          <table:table-cell table:style-name="ce13" table:formula="of:=RIGHT([.E466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IAE1</text:p>
          </table:table-cell>
          <table:table-cell table:style-name="ce13" table:formula="of:=RIGHT([.E467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IAE2</text:p>
          </table:table-cell>
          <table:table-cell table:style-name="ce13" table:formula="of:=RIGHT([.E468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HY1</text:p>
          </table:table-cell>
          <table:table-cell table:style-name="ce13" table:formula="of:=RIGHT([.E469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HY2</text:p>
          </table:table-cell>
          <table:table-cell table:style-name="ce13" table:formula="of:=RIGHT([.E470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HY3</text:p>
          </table:table-cell>
          <table:table-cell table:style-name="ce13" table:formula="of:=RIGHT([.E471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HY4</text:p>
          </table:table-cell>
          <table:table-cell table:style-name="ce13" table:formula="of:=RIGHT([.E472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HY5</text:p>
          </table:table-cell>
          <table:table-cell table:style-name="ce13" table:formula="of:=RIGHT([.E473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HY6</text:p>
          </table:table-cell>
          <table:table-cell table:style-name="ce13" table:formula="of:=RIGHT([.E474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B</text:p>
          </table:table-cell>
          <table:table-cell table:style-name="ce6" office:value-type="float" office:value="53" calcext:value-type="float">
            <text:p>53,0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B_ PRA3</text:p>
          </table:table-cell>
          <table:table-cell table:style-name="ce13" table:formula="of:=RIGHT([.E475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RH</text:p>
          </table:table-cell>
          <table:table-cell table:style-name="ce6" office:value-type="float" office:value="53.1" calcext:value-type="float">
            <text:p>53,1</text:p>
          </table:table-cell>
          <table:table-cell table:style-name="ce2" office:value-type="string" calcext:value-type="string">
            <text:p>53.1 - AAC et ZH Cailly-Aubette-Robec et AAC de Blainville-Crevon - Zones humid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RH_ MHU2</text:p>
          </table:table-cell>
          <table:table-cell table:style-name="ce13" table:formula="of:=RIGHT([.E476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ARB1</text:p>
          </table:table-cell>
          <table:table-cell table:style-name="ce13" table:formula="of:=RIGHT([.E477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- Herbic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HBV1</text:p>
          </table:table-cell>
          <table:table-cell table:style-name="ce13" table:formula="of:=RIGHT([.E478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HBV2</text:p>
          </table:table-cell>
          <table:table-cell table:style-name="ce13" table:formula="of:=RIGHT([.E47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HBV3</text:p>
          </table:table-cell>
          <table:table-cell table:style-name="ce13" table:formula="of:=RIGHT([.E48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PHY1</text:p>
          </table:table-cell>
          <table:table-cell table:style-name="ce13" table:formula="of:=RIGHT([.E481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PHY2</text:p>
          </table:table-cell>
          <table:table-cell table:style-name="ce13" table:formula="of:=RIGHT([.E482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PHY3</text:p>
          </table:table-cell>
          <table:table-cell table:style-name="ce13" table:formula="of:=RIGHT([.E483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PHY4</text:p>
          </table:table-cell>
          <table:table-cell table:style-name="ce13" table:formula="of:=RIGHT([.E484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PHY5</text:p>
          </table:table-cell>
          <table:table-cell table:style-name="ce13" table:formula="of:=RIGHT([.E485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DLS</text:p>
          </table:table-cell>
          <table:table-cell table:style-name="ce6" office:value-type="float" office:value="54" calcext:value-type="float">
            <text:p>54,0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DLS_ PHY6</text:p>
          </table:table-cell>
          <table:table-cell table:style-name="ce13" table:formula="of:=RIGHT([.E486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20AC</text:p>
          </table:table-cell>
          <table:table-cell table:style-name="ce7" office:value-type="float" office:value="55" calcext:value-type="float">
            <text:p>55,0</text:p>
          </table:table-cell>
          <table:table-cell table:style-name="ce2" office:value-type="string" calcext:value-type="string">
            <text:p>55 - Captage Prioritaire de Vingt-Acres à Sarcea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20AC_ CPRA</text:p>
          </table:table-cell>
          <table:table-cell table:style-name="ce13" table:formula="of:=RIGHT([.E487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20AC</text:p>
          </table:table-cell>
          <table:table-cell table:style-name="ce7" office:value-type="float" office:value="55" calcext:value-type="float">
            <text:p>55,0</text:p>
          </table:table-cell>
          <table:table-cell table:style-name="ce2" office:value-type="string" calcext:value-type="string">
            <text:p>55 - Captage Prioritaire de Vingt-Acres à Sarcea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20AC_ FER2</text:p>
          </table:table-cell>
          <table:table-cell table:style-name="ce13" table:formula="of:=RIGHT([.E488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20AC</text:p>
          </table:table-cell>
          <table:table-cell table:style-name="ce7" office:value-type="float" office:value="55" calcext:value-type="float">
            <text:p>55,0</text:p>
          </table:table-cell>
          <table:table-cell table:style-name="ce2" office:value-type="string" calcext:value-type="string">
            <text:p>55 - Captage Prioritaire de Vingt-Acres à Sarcea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20AC_ FER4</text:p>
          </table:table-cell>
          <table:table-cell table:style-name="ce13" table:formula="of:=RIGHT([.E489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20AC</text:p>
          </table:table-cell>
          <table:table-cell table:style-name="ce7" office:value-type="float" office:value="55" calcext:value-type="float">
            <text:p>55,0</text:p>
          </table:table-cell>
          <table:table-cell table:style-name="ce2" office:value-type="string" calcext:value-type="string">
            <text:p>55 - Captage Prioritaire de Vingt-Acres à Sarcea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20AC_ FER5</text:p>
          </table:table-cell>
          <table:table-cell table:style-name="ce13" table:formula="of:=RIGHT([.E490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20AC</text:p>
          </table:table-cell>
          <table:table-cell table:style-name="ce7" office:value-type="float" office:value="55" calcext:value-type="float">
            <text:p>55,0</text:p>
          </table:table-cell>
          <table:table-cell table:style-name="ce2" office:value-type="string" calcext:value-type="string">
            <text:p>55 - Captage Prioritaire de Vingt-Acres à Sarcea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20AC_ FER6</text:p>
          </table:table-cell>
          <table:table-cell table:style-name="ce13" table:formula="of:=RIGHT([.E491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20AC</text:p>
          </table:table-cell>
          <table:table-cell table:style-name="ce7" office:value-type="float" office:value="55" calcext:value-type="float">
            <text:p>55,0</text:p>
          </table:table-cell>
          <table:table-cell table:style-name="ce2" office:value-type="string" calcext:value-type="string">
            <text:p>55 - Captage Prioritaire de Vingt-Acres à Sarcea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20AC_ IAE1</text:p>
          </table:table-cell>
          <table:table-cell table:style-name="ce13" table:formula="of:=RIGHT([.E492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OCO</text:p>
          </table:table-cell>
          <table:table-cell table:style-name="ce7" office:value-type="float" office:value="56" calcext:value-type="float">
            <text:p>56,0</text:p>
          </table:table-cell>
          <table:table-cell table:style-name="ce2" office:value-type="string" calcext:value-type="string">
            <text:p>56 - Captage Prioritaire de Pont de Couterne à Rives d'Andain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OCO_ CPRA</text:p>
          </table:table-cell>
          <table:table-cell table:style-name="ce13" table:formula="of:=RIGHT([.E493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OCO</text:p>
          </table:table-cell>
          <table:table-cell table:style-name="ce7" office:value-type="float" office:value="56" calcext:value-type="float">
            <text:p>56,0</text:p>
          </table:table-cell>
          <table:table-cell table:style-name="ce2" office:value-type="string" calcext:value-type="string">
            <text:p>56 - Captage Prioritaire de Pont de Couterne à Rives d'Andain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OCO_ HBV2</text:p>
          </table:table-cell>
          <table:table-cell table:style-name="ce13" table:formula="of:=RIGHT([.E494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POCO</text:p>
          </table:table-cell>
          <table:table-cell table:style-name="ce7" office:value-type="float" office:value="56" calcext:value-type="float">
            <text:p>56,0</text:p>
          </table:table-cell>
          <table:table-cell table:style-name="ce2" office:value-type="string" calcext:value-type="string">
            <text:p>56 - Captage Prioritaire de Pont de Couterne à Rives d'Andaine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OCO_ HBV3</text:p>
          </table:table-cell>
          <table:table-cell table:style-name="ce13" table:formula="of:=RIGHT([.E495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V</text:p>
          </table:table-cell>
          <table:table-cell table:style-name="ce7" office:value-type="float" office:value="57" calcext:value-type="float">
            <text:p>57,0</text:p>
          </table:table-cell>
          <table:table-cell table:style-name="ce2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V_ CPRA</text:p>
          </table:table-cell>
          <table:table-cell table:style-name="ce13" table:formula="of:=RIGHT([.E49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V</text:p>
          </table:table-cell>
          <table:table-cell table:style-name="ce7" office:value-type="float" office:value="57" calcext:value-type="float">
            <text:p>57,0</text:p>
          </table:table-cell>
          <table:table-cell table:style-name="ce2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V_ HBV2</text:p>
          </table:table-cell>
          <table:table-cell table:style-name="ce13" table:formula="of:=RIGHT([.E497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V</text:p>
          </table:table-cell>
          <table:table-cell table:style-name="ce7" office:value-type="float" office:value="57" calcext:value-type="float">
            <text:p>57,0</text:p>
          </table:table-cell>
          <table:table-cell table:style-name="ce2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V_ HBV3</text:p>
          </table:table-cell>
          <table:table-cell table:style-name="ce13" table:formula="of:=RIGHT([.E49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V</text:p>
          </table:table-cell>
          <table:table-cell table:style-name="ce7" office:value-type="float" office:value="57" calcext:value-type="float">
            <text:p>57,0</text:p>
          </table:table-cell>
          <table:table-cell table:style-name="ce2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V_ IAE1</text:p>
          </table:table-cell>
          <table:table-cell table:style-name="ce13" table:formula="of:=RIGHT([.E499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V</text:p>
          </table:table-cell>
          <table:table-cell table:style-name="ce7" office:value-type="float" office:value="57" calcext:value-type="float">
            <text:p>57,0</text:p>
          </table:table-cell>
          <table:table-cell table:style-name="ce2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V_ IAE2</text:p>
          </table:table-cell>
          <table:table-cell table:style-name="ce13" table:formula="of:=RIGHT([.E500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H</text:p>
          </table:table-cell>
          <table:table-cell table:style-name="ce9" office:value-type="float" office:value="57.1" calcext:value-type="float">
            <text:p>57,1</text:p>
          </table:table-cell>
          <table:table-cell table:style-name="ce2" office:value-type="string" calcext:value-type="string">
            <text:p>57.1 - Captages Prioritaires Pont Herbout-Le Gué &amp; Les Vallées-La Pommeraie - barrage de la Visance à Landisacq - Zones humid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H_ MHU1</text:p>
          </table:table-cell>
          <table:table-cell table:style-name="ce13" table:formula="of:=RIGHT([.E501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PHGH</text:p>
          </table:table-cell>
          <table:table-cell table:style-name="ce9" office:value-type="float" office:value="57.1" calcext:value-type="float">
            <text:p>57,1</text:p>
          </table:table-cell>
          <table:table-cell table:style-name="ce2" office:value-type="string" calcext:value-type="string">
            <text:p>57.1 - Captages Prioritaires Pont Herbout-Le Gué &amp; Les Vallées-La Pommeraie - barrage de la Visance à Landisacq - Zones humid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PHGH_ MHU2</text:p>
          </table:table-cell>
          <table:table-cell table:style-name="ce13" table:formula="of:=RIGHT([.E502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CPRA</text:p>
          </table:table-cell>
          <table:table-cell table:style-name="ce13" table:formula="of:=RIGHT([.E503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FER2</text:p>
          </table:table-cell>
          <table:table-cell table:style-name="ce13" table:formula="of:=RIGHT([.E504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FER4</text:p>
          </table:table-cell>
          <table:table-cell table:style-name="ce13" table:formula="of:=RIGHT([.E505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FER5</text:p>
          </table:table-cell>
          <table:table-cell table:style-name="ce13" table:formula="of:=RIGHT([.E506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FER6</text:p>
          </table:table-cell>
          <table:table-cell table:style-name="ce13" table:formula="of:=RIGHT([.E507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HBV2</text:p>
          </table:table-cell>
          <table:table-cell table:style-name="ce13" table:formula="of:=RIGHT([.E508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HBV3</text:p>
          </table:table-cell>
          <table:table-cell table:style-name="ce13" table:formula="of:=RIGHT([.E50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IAE1</text:p>
          </table:table-cell>
          <table:table-cell table:style-name="ce13" table:formula="of:=RIGHT([.E510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TRE</text:p>
          </table:table-cell>
          <table:table-cell table:style-name="ce7" office:value-type="float" office:value="58" calcext:value-type="float">
            <text:p>58,0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TRE_ IAE2</text:p>
          </table:table-cell>
          <table:table-cell table:style-name="ce13" table:formula="of:=RIGHT([.E511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UOR</text:p>
          </table:table-cell>
          <table:table-cell table:style-name="ce7" office:value-type="float" office:value="59" calcext:value-type="float">
            <text:p>59,0</text:p>
          </table:table-cell>
          <table:table-cell table:style-name="ce2" office:value-type="string" calcext:value-type="string">
            <text:p>59 - Captages Prioritaires de la Luzerne, les Ormeaux et la Route de Rouen à Sé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UOR_ CPRA</text:p>
          </table:table-cell>
          <table:table-cell table:style-name="ce13" table:formula="of:=RIGHT([.E51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UOR</text:p>
          </table:table-cell>
          <table:table-cell table:style-name="ce7" office:value-type="float" office:value="59" calcext:value-type="float">
            <text:p>59,0</text:p>
          </table:table-cell>
          <table:table-cell table:style-name="ce2" office:value-type="string" calcext:value-type="string">
            <text:p>59 - Captages Prioritaires de la Luzerne, les Ormeaux et la Route de Rouen à Sé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UOR_ FER2</text:p>
          </table:table-cell>
          <table:table-cell table:style-name="ce13" table:formula="of:=RIGHT([.E513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UOR</text:p>
          </table:table-cell>
          <table:table-cell table:style-name="ce7" office:value-type="float" office:value="59" calcext:value-type="float">
            <text:p>59,0</text:p>
          </table:table-cell>
          <table:table-cell table:style-name="ce2" office:value-type="string" calcext:value-type="string">
            <text:p>59 - Captages Prioritaires de la Luzerne, les Ormeaux et la Route de Rouen à Sé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UOR_ FER4</text:p>
          </table:table-cell>
          <table:table-cell table:style-name="ce13" table:formula="of:=RIGHT([.E514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UOR</text:p>
          </table:table-cell>
          <table:table-cell table:style-name="ce7" office:value-type="float" office:value="59" calcext:value-type="float">
            <text:p>59,0</text:p>
          </table:table-cell>
          <table:table-cell table:style-name="ce2" office:value-type="string" calcext:value-type="string">
            <text:p>59 - Captages Prioritaires de la Luzerne, les Ormeaux et la Route de Rouen à Sé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UOR_ FER5</text:p>
          </table:table-cell>
          <table:table-cell table:style-name="ce13" table:formula="of:=RIGHT([.E515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UOR</text:p>
          </table:table-cell>
          <table:table-cell table:style-name="ce7" office:value-type="float" office:value="59" calcext:value-type="float">
            <text:p>59,0</text:p>
          </table:table-cell>
          <table:table-cell table:style-name="ce2" office:value-type="string" calcext:value-type="string">
            <text:p>59 - Captages Prioritaires de la Luzerne, les Ormeaux et la Route de Rouen à Sé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UOR_ FER6</text:p>
          </table:table-cell>
          <table:table-cell table:style-name="ce13" table:formula="of:=RIGHT([.E516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UOR</text:p>
          </table:table-cell>
          <table:table-cell table:style-name="ce7" office:value-type="float" office:value="59" calcext:value-type="float">
            <text:p>59,0</text:p>
          </table:table-cell>
          <table:table-cell table:style-name="ce2" office:value-type="string" calcext:value-type="string">
            <text:p>59 - Captages Prioritaires de la Luzerne, les Ormeaux et la Route de Rouen à Sé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UOR_ IAE1</text:p>
          </table:table-cell>
          <table:table-cell table:style-name="ce13" table:formula="of:=RIGHT([.E517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D</text:p>
          </table:table-cell>
          <table:table-cell table:style-name="ce7" office:value-type="float" office:value="60" calcext:value-type="float">
            <text:p>60,0</text:p>
          </table:table-cell>
          <table:table-cell table:style-name="ce2" office:value-type="string" calcext:value-type="string">
            <text:p>60 - Captage Prioritaire de la Laudière à Pointel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D_ IAE2</text:p>
          </table:table-cell>
          <table:table-cell table:style-name="ce13" table:formula="of:=RIGHT([.E518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D</text:p>
          </table:table-cell>
          <table:table-cell table:style-name="ce7" office:value-type="float" office:value="60" calcext:value-type="float">
            <text:p>60,0</text:p>
          </table:table-cell>
          <table:table-cell table:style-name="ce2" office:value-type="string" calcext:value-type="string">
            <text:p>60 - Captage Prioritaire de la Laudière à Pointel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D_ CPRA</text:p>
          </table:table-cell>
          <table:table-cell table:style-name="ce13" table:formula="of:=RIGHT([.E519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D</text:p>
          </table:table-cell>
          <table:table-cell table:style-name="ce7" office:value-type="float" office:value="60" calcext:value-type="float">
            <text:p>60,0</text:p>
          </table:table-cell>
          <table:table-cell table:style-name="ce2" office:value-type="string" calcext:value-type="string">
            <text:p>60 - Captage Prioritaire de la Laudière à Pointel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D_ HBV2</text:p>
          </table:table-cell>
          <table:table-cell table:style-name="ce13" table:formula="of:=RIGHT([.E520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D</text:p>
          </table:table-cell>
          <table:table-cell table:style-name="ce7" office:value-type="float" office:value="60" calcext:value-type="float">
            <text:p>60,0</text:p>
          </table:table-cell>
          <table:table-cell table:style-name="ce2" office:value-type="string" calcext:value-type="string">
            <text:p>60 - Captage Prioritaire de la Laudière à Pointel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D_ HBV3</text:p>
          </table:table-cell>
          <table:table-cell table:style-name="ce13" table:formula="of:=RIGHT([.E521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D</text:p>
          </table:table-cell>
          <table:table-cell table:style-name="ce7" office:value-type="float" office:value="60" calcext:value-type="float">
            <text:p>60,0</text:p>
          </table:table-cell>
          <table:table-cell table:style-name="ce2" office:value-type="string" calcext:value-type="string">
            <text:p>60 - Captage Prioritaire de la Laudière à Pointel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D_ IAE1</text:p>
          </table:table-cell>
          <table:table-cell table:style-name="ce13" table:formula="of:=RIGHT([.E522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H</text:p>
          </table:table-cell>
          <table:table-cell table:style-name="ce9" office:value-type="float" office:value="60.1" calcext:value-type="float">
            <text:p>60,1</text:p>
          </table:table-cell>
          <table:table-cell table:style-name="ce2" office:value-type="string" calcext:value-type="string">
            <text:p>60.1 - Captage Prioritaire de la Laudière à Pointel - Zones humid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H_ MHU1</text:p>
          </table:table-cell>
          <table:table-cell table:style-name="ce13" table:formula="of:=RIGHT([.E523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AUH</text:p>
          </table:table-cell>
          <table:table-cell table:style-name="ce9" office:value-type="float" office:value="60.1" calcext:value-type="float">
            <text:p>60,1</text:p>
          </table:table-cell>
          <table:table-cell table:style-name="ce2" office:value-type="string" calcext:value-type="string">
            <text:p>60.1 - Captage Prioritaire de la Laudière à Pointel - Zones humid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LAUH_ MHU2</text:p>
          </table:table-cell>
          <table:table-cell table:style-name="ce13" table:formula="of:=RIGHT([.E524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GVA</text:p>
          </table:table-cell>
          <table:table-cell table:style-name="ce7" office:value-type="float" office:value="61" calcext:value-type="float">
            <text:p>61,0</text:p>
          </table:table-cell>
          <table:table-cell table:style-name="ce2" office:value-type="string" calcext:value-type="string">
            <text:p>61 - Captages Prioritaires du bassin Egrenne-Varenne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GVA_ CPRA</text:p>
          </table:table-cell>
          <table:table-cell table:style-name="ce13" table:formula="of:=RIGHT([.E52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GVA</text:p>
          </table:table-cell>
          <table:table-cell table:style-name="ce7" office:value-type="float" office:value="61" calcext:value-type="float">
            <text:p>61,0</text:p>
          </table:table-cell>
          <table:table-cell table:style-name="ce2" office:value-type="string" calcext:value-type="string">
            <text:p>61 - Captages Prioritaires du bassin Egrenne-Varenne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GVA_ HBV2</text:p>
          </table:table-cell>
          <table:table-cell table:style-name="ce13" table:formula="of:=RIGHT([.E52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GVA</text:p>
          </table:table-cell>
          <table:table-cell table:style-name="ce7" office:value-type="float" office:value="61" calcext:value-type="float">
            <text:p>61,0</text:p>
          </table:table-cell>
          <table:table-cell table:style-name="ce2" office:value-type="string" calcext:value-type="string">
            <text:p>61 - Captages Prioritaires du bassin Egrenne-Varenne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EGVA_ HBV3</text:p>
          </table:table-cell>
          <table:table-cell table:style-name="ce13" table:formula="of:=RIGHT([.E52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ARB1</text:p>
          </table:table-cell>
          <table:table-cell table:style-name="ce13" table:formula="of:=RIGHT([.E528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- 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CPRA</text:p>
          </table:table-cell>
          <table:table-cell table:style-name="ce13" table:formula="of:=RIGHT([.E529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HBV1</text:p>
          </table:table-cell>
          <table:table-cell table:style-name="ce13" table:formula="of:=RIGHT([.E530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HBV2</text:p>
          </table:table-cell>
          <table:table-cell table:style-name="ce13" table:formula="of:=RIGHT([.E531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HBV3</text:p>
          </table:table-cell>
          <table:table-cell table:style-name="ce13" table:formula="of:=RIGHT([.E532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PHY1</text:p>
          </table:table-cell>
          <table:table-cell table:style-name="ce13" table:formula="of:=RIGHT([.E533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PHY2</text:p>
          </table:table-cell>
          <table:table-cell table:style-name="ce13" table:formula="of:=RIGHT([.E534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PHY4</text:p>
          </table:table-cell>
          <table:table-cell table:style-name="ce13" table:formula="of:=RIGHT([.E535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ROUM</text:p>
          </table:table-cell>
          <table:table-cell table:style-name="ce6" office:value-type="float" office:value="64" calcext:value-type="float">
            <text:p>64,0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ROUM_ PHY5</text:p>
          </table:table-cell>
          <table:table-cell table:style-name="ce13" table:formula="of:=RIGHT([.E536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CPRA</text:p>
          </table:table-cell>
          <table:table-cell table:style-name="ce13" table:formula="of:=RIGHT([.E537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HBV1</text:p>
          </table:table-cell>
          <table:table-cell table:style-name="ce13" table:formula="of:=RIGHT([.E538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HBV2</text:p>
          </table:table-cell>
          <table:table-cell table:style-name="ce13" table:formula="of:=RIGHT([.E53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HBV3</text:p>
          </table:table-cell>
          <table:table-cell table:style-name="ce13" table:formula="of:=RIGHT([.E54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PHY1</text:p>
          </table:table-cell>
          <table:table-cell table:style-name="ce13" table:formula="of:=RIGHT([.E541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PHY2</text:p>
          </table:table-cell>
          <table:table-cell table:style-name="ce13" table:formula="of:=RIGHT([.E542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PHY3</text:p>
          </table:table-cell>
          <table:table-cell table:style-name="ce13" table:formula="of:=RIGHT([.E543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PHY4</text:p>
          </table:table-cell>
          <table:table-cell table:style-name="ce13" table:formula="of:=RIGHT([.E544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PHY5</text:p>
          </table:table-cell>
          <table:table-cell table:style-name="ce13" table:formula="of:=RIGHT([.E545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SES</text:p>
          </table:table-cell>
          <table:table-cell table:style-name="ce6" office:value-type="float" office:value="65" calcext:value-type="float">
            <text:p>65,0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MSES_ PHY6</text:p>
          </table:table-cell>
          <table:table-cell table:style-name="ce13" table:formula="of:=RIGHT([.E546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CPRA</text:p>
          </table:table-cell>
          <table:table-cell table:style-name="ce13" table:formula="of:=RIGHT([.E547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FER2</text:p>
          </table:table-cell>
          <table:table-cell table:style-name="ce13" table:formula="of:=RIGHT([.E548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FER4</text:p>
          </table:table-cell>
          <table:table-cell table:style-name="ce13" table:formula="of:=RIGHT([.E549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FER5</text:p>
          </table:table-cell>
          <table:table-cell table:style-name="ce13" table:formula="of:=RIGHT([.E550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FER6</text:p>
          </table:table-cell>
          <table:table-cell table:style-name="ce13" table:formula="of:=RIGHT([.E551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HBV1</text:p>
          </table:table-cell>
          <table:table-cell table:style-name="ce13" table:formula="of:=RIGHT([.E552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HBV2</text:p>
          </table:table-cell>
          <table:table-cell table:style-name="ce13" table:formula="of:=RIGHT([.E553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HBV3</text:p>
          </table:table-cell>
          <table:table-cell table:style-name="ce13" table:formula="of:=RIGHT([.E554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PHY1</text:p>
          </table:table-cell>
          <table:table-cell table:style-name="ce13" table:formula="of:=RIGHT([.E555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PHY2</text:p>
          </table:table-cell>
          <table:table-cell table:style-name="ce13" table:formula="of:=RIGHT([.E556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PHY3</text:p>
          </table:table-cell>
          <table:table-cell table:style-name="ce13" table:formula="of:=RIGHT([.E557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PHY4</text:p>
          </table:table-cell>
          <table:table-cell table:style-name="ce13" table:formula="of:=RIGHT([.E558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PHY5</text:p>
          </table:table-cell>
          <table:table-cell table:style-name="ce13" table:formula="of:=RIGHT([.E559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O2BR</text:p>
          </table:table-cell>
          <table:table-cell table:style-name="ce6" office:value-type="float" office:value="66" calcext:value-type="float">
            <text:p>66,0</text:p>
          </table:table-cell>
          <table:table-cell table:style-name="ce3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O2BR_PHY6</text:p>
          </table:table-cell>
          <table:table-cell table:style-name="ce13" table:formula="of:=RIGHT([.E560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CPRA</text:p>
          </table:table-cell>
          <table:table-cell table:style-name="ce13" table:formula="of:=RIGHT([.E561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FER2</text:p>
          </table:table-cell>
          <table:table-cell table:style-name="ce13" table:formula="of:=RIGHT([.E562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FER4</text:p>
          </table:table-cell>
          <table:table-cell table:style-name="ce13" table:formula="of:=RIGHT([.E563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FER5</text:p>
          </table:table-cell>
          <table:table-cell table:style-name="ce13" table:formula="of:=RIGHT([.E564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FER6</text:p>
          </table:table-cell>
          <table:table-cell table:style-name="ce13" table:formula="of:=RIGHT([.E565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HBV1</text:p>
          </table:table-cell>
          <table:table-cell table:style-name="ce13" table:formula="of:=RIGHT([.E566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HBV2</text:p>
          </table:table-cell>
          <table:table-cell table:style-name="ce13" table:formula="of:=RIGHT([.E567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HBV3</text:p>
          </table:table-cell>
          <table:table-cell table:style-name="ce13" table:formula="of:=RIGHT([.E56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PHY1</text:p>
          </table:table-cell>
          <table:table-cell table:style-name="ce13" table:formula="of:=RIGHT([.E569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PHY2</text:p>
          </table:table-cell>
          <table:table-cell table:style-name="ce13" table:formula="of:=RIGHT([.E570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PHY3</text:p>
          </table:table-cell>
          <table:table-cell table:style-name="ce13" table:formula="of:=RIGHT([.E571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PHY4</text:p>
          </table:table-cell>
          <table:table-cell table:style-name="ce13" table:formula="of:=RIGHT([.E572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PHY5</text:p>
          </table:table-cell>
          <table:table-cell table:style-name="ce13" table:formula="of:=RIGHT([.E573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AUL</text:p>
          </table:table-cell>
          <table:table-cell table:style-name="ce6" office:value-type="float" office:value="67" calcext:value-type="float">
            <text:p>67,0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EAUL_ PHY6</text:p>
          </table:table-cell>
          <table:table-cell table:style-name="ce13" table:formula="of:=RIGHT([.E574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CPRA</text:p>
          </table:table-cell>
          <table:table-cell table:style-name="ce13" table:formula="of:=RIGHT([.E57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HBV1</text:p>
          </table:table-cell>
          <table:table-cell table:style-name="ce13" table:formula="of:=RIGHT([.E576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HBV2</text:p>
          </table:table-cell>
          <table:table-cell table:style-name="ce13" table:formula="of:=RIGHT([.E577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HBV3</text:p>
          </table:table-cell>
          <table:table-cell table:style-name="ce13" table:formula="of:=RIGHT([.E57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PHY1</text:p>
          </table:table-cell>
          <table:table-cell table:style-name="ce13" table:formula="of:=RIGHT([.E579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PHY2</text:p>
          </table:table-cell>
          <table:table-cell table:style-name="ce13" table:formula="of:=RIGHT([.E580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PHY3</text:p>
          </table:table-cell>
          <table:table-cell table:style-name="ce13" table:formula="of:=RIGHT([.E581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PHY4</text:p>
          </table:table-cell>
          <table:table-cell table:style-name="ce13" table:formula="of:=RIGHT([.E582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PHY5</text:p>
          </table:table-cell>
          <table:table-cell table:style-name="ce13" table:formula="of:=RIGHT([.E583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OUR</text:p>
          </table:table-cell>
          <table:table-cell table:style-name="ce6" office:value-type="float" office:value="68" calcext:value-type="float">
            <text:p>68,0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BOUR_ PHY6</text:p>
          </table:table-cell>
          <table:table-cell table:style-name="ce13" table:formula="of:=RIGHT([.E584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ARB1</text:p>
          </table:table-cell>
          <table:table-cell table:style-name="ce13" table:formula="of:=RIGHT([.E585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et absence d’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CPRA</text:p>
          </table:table-cell>
          <table:table-cell table:style-name="ce13" table:formula="of:=RIGHT([.E58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FER4</text:p>
          </table:table-cell>
          <table:table-cell table:style-name="ce13" table:formula="of:=RIGHT([.E587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FER5</text:p>
          </table:table-cell>
          <table:table-cell table:style-name="ce13" table:formula="of:=RIGHT([.E588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FER6</text:p>
          </table:table-cell>
          <table:table-cell table:style-name="ce13" table:formula="of:=RIGHT([.E589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HBV2</text:p>
          </table:table-cell>
          <table:table-cell table:style-name="ce13" table:formula="of:=RIGHT([.E590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HBV3</text:p>
          </table:table-cell>
          <table:table-cell table:style-name="ce13" table:formula="of:=RIGHT([.E591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IAE1</text:p>
          </table:table-cell>
          <table:table-cell table:style-name="ce13" table:formula="of:=RIGHT([.E592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IAE2</text:p>
          </table:table-cell>
          <table:table-cell table:style-name="ce13" table:formula="of:=RIGHT([.E593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SAON</text:p>
          </table:table-cell>
          <table:table-cell table:style-name="ce7" office:value-type="float" office:value="69" calcext:value-type="float">
            <text:p>69,0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SAON_ PRA3</text:p>
          </table:table-cell>
          <table:table-cell table:style-name="ce13" table:formula="of:=RIGHT([.E594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IRO</text:p>
          </table:table-cell>
          <table:table-cell table:style-name="ce7" office:value-type="float" office:value="70" calcext:value-type="float">
            <text:p>70,0</text:p>
          </table:table-cell>
          <table:table-cell table:style-name="ce2" office:value-type="string" calcext:value-type="string">
            <text:p>70 - Bassin de l'Airou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IRO_ CPRA</text:p>
          </table:table-cell>
          <table:table-cell table:style-name="ce13" table:formula="of:=RIGHT([.E59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IRO</text:p>
          </table:table-cell>
          <table:table-cell table:style-name="ce7" office:value-type="float" office:value="70" calcext:value-type="float">
            <text:p>70,0</text:p>
          </table:table-cell>
          <table:table-cell table:style-name="ce2" office:value-type="string" calcext:value-type="string">
            <text:p>70 - Bassin de l'Airou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IRO_ IAE1</text:p>
          </table:table-cell>
          <table:table-cell table:style-name="ce13" table:formula="of:=RIGHT([.E596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IRO</text:p>
          </table:table-cell>
          <table:table-cell table:style-name="ce7" office:value-type="float" office:value="70" calcext:value-type="float">
            <text:p>70,0</text:p>
          </table:table-cell>
          <table:table-cell table:style-name="ce2" office:value-type="string" calcext:value-type="string">
            <text:p>70 - Bassin de l'Airou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IRO_ OUV2</text:p>
          </table:table-cell>
          <table:table-cell table:style-name="ce13" table:formula="of:=RIGHT([.E597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IRO</text:p>
          </table:table-cell>
          <table:table-cell table:style-name="ce7" office:value-type="float" office:value="70" calcext:value-type="float">
            <text:p>70,0</text:p>
          </table:table-cell>
          <table:table-cell table:style-name="ce2" office:value-type="string" calcext:value-type="string">
            <text:p>70 - Bassin de l'Airou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IRO_ PRA1</text:p>
          </table:table-cell>
          <table:table-cell table:style-name="ce13" table:formula="of:=RIGHT([.E598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IRO</text:p>
          </table:table-cell>
          <table:table-cell table:style-name="ce7" office:value-type="float" office:value="70" calcext:value-type="float">
            <text:p>70,0</text:p>
          </table:table-cell>
          <table:table-cell table:style-name="ce2" office:value-type="string" calcext:value-type="string">
            <text:p>70 - Bassin de l'Airou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AIRO_ PRA3</text:p>
          </table:table-cell>
          <table:table-cell table:style-name="ce13" table:formula="of:=RIGHT([.E599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IRH</text:p>
          </table:table-cell>
          <table:table-cell table:style-name="ce9" office:value-type="float" office:value="70.1" calcext:value-type="float">
            <text:p>70,1</text:p>
          </table:table-cell>
          <table:table-cell table:style-name="ce2" office:value-type="string" calcext:value-type="string">
            <text:p>70.1 - Bassin de l'Airou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IRH_ MHU1</text:p>
          </table:table-cell>
          <table:table-cell table:style-name="ce13" table:formula="of:=RIGHT([.E600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IRH</text:p>
          </table:table-cell>
          <table:table-cell table:style-name="ce9" office:value-type="float" office:value="70.1" calcext:value-type="float">
            <text:p>70,1</text:p>
          </table:table-cell>
          <table:table-cell table:style-name="ce2" office:value-type="string" calcext:value-type="string">
            <text:p>70.1 - Bassin de l'Airou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AIRH_ MHU2</text:p>
          </table:table-cell>
          <table:table-cell table:style-name="ce13" table:formula="of:=RIGHT([.E601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CIFF</text:p>
          </table:table-cell>
          <table:table-cell table:style-name="ce13" table:formula="of:=RIGHT([.E602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ESP1</text:p>
          </table:table-cell>
          <table:table-cell table:style-name="ce13" table:formula="of:=RIGHT([.E603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ESP2</text:p>
          </table:table-cell>
          <table:table-cell table:style-name="ce13" table:formula="of:=RIGHT([.E604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ESP3</text:p>
          </table:table-cell>
          <table:table-cell table:style-name="ce13" table:formula="of:=RIGHT([.E605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ESP4</text:p>
          </table:table-cell>
          <table:table-cell table:style-name="ce13" table:formula="of:=RIGHT([.E606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PRA1</text:p>
          </table:table-cell>
          <table:table-cell table:style-name="ce13" table:formula="of:=RIGHT([.E607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PRA2</text:p>
          </table:table-cell>
          <table:table-cell table:style-name="ce13" table:formula="of:=RIGHT([.E608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O_BRE2</text:p>
          </table:table-cell>
          <table:table-cell table:style-name="ce3" office:value-type="float" office:value="71.1" calcext:value-type="float">
            <text:p>71,1</text:p>
          </table:table-cell>
          <table:table-cell table:style-name="ce3" office:value-type="string" calcext:value-type="string">
            <text:p>71.1 - Bresle - <text:s/>partie Normandie - Natura 2000</text:p>
          </table:table-cell>
          <table:table-cell table:style-name="ce3" office:value-type="string" calcext:value-type="string">
            <text:p>Biodiversité</text:p>
          </table:table-cell>
          <table:table-cell table:style-name="ce17" office:value-type="string" calcext:value-type="string">
            <text:p>NO_BRE2_PRA3</text:p>
          </table:table-cell>
          <table:table-cell table:style-name="ce13" table:formula="of:=RIGHT([.E609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ESP1</text:p>
          </table:table-cell>
          <table:table-cell table:style-name="ce13" table:formula="of:=RIGHT([.E610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ESP2</text:p>
          </table:table-cell>
          <table:table-cell table:style-name="ce13" table:formula="of:=RIGHT([.E611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ESP3</text:p>
          </table:table-cell>
          <table:table-cell table:style-name="ce13" table:formula="of:=RIGHT([.E612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ESP4</text:p>
          </table:table-cell>
          <table:table-cell table:style-name="ce13" table:formula="of:=RIGHT([.E613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MHU1</text:p>
          </table:table-cell>
          <table:table-cell table:style-name="ce13" table:formula="of:=RIGHT([.E614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MHU2</text:p>
          </table:table-cell>
          <table:table-cell table:style-name="ce13" table:formula="of:=RIGHT([.E615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H</text:p>
          </table:table-cell>
          <table:table-cell table:style-name="ce6" office:value-type="float" office:value="71.2" calcext:value-type="float">
            <text:p>71,2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BREH_ ROSE</text:p>
          </table:table-cell>
          <table:table-cell table:style-name="ce13" table:formula="of:=RIGHT([.E616];4)" office:value-type="string" office:string-value="ROSE" calcext:value-type="string">
            <text:p>ROSE</text:p>
          </table:table-cell>
          <table:table-cell table:style-name="ce14" office:value-type="string" calcext:value-type="string">
            <text:p>MAEC Biodiversité - Gestion des roseliè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BREP</text:p>
          </table:table-cell>
          <table:table-cell table:style-name="ce6" office:value-type="float" office:value="71.3" calcext:value-type="float">
            <text:p>71,3</text:p>
          </table:table-cell>
          <table:table-cell table:style-name="ce2" office:value-type="string" calcext:value-type="string">
            <text:p>71.3 - Bresle - <text:s/>partie Normand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REP_ CPRA</text:p>
          </table:table-cell>
          <table:table-cell table:style-name="ce13" table:formula="of:=RIGHT([.E617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EP</text:p>
          </table:table-cell>
          <table:table-cell table:style-name="ce6" office:value-type="float" office:value="71.3" calcext:value-type="float">
            <text:p>71,3</text:p>
          </table:table-cell>
          <table:table-cell table:style-name="ce2" office:value-type="string" calcext:value-type="string">
            <text:p>71.3 - Bresle - <text:s/>partie Normand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REP_ HBV2</text:p>
          </table:table-cell>
          <table:table-cell table:style-name="ce13" table:formula="of:=RIGHT([.E618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EP</text:p>
          </table:table-cell>
          <table:table-cell table:style-name="ce6" office:value-type="float" office:value="71.3" calcext:value-type="float">
            <text:p>71,3</text:p>
          </table:table-cell>
          <table:table-cell table:style-name="ce2" office:value-type="string" calcext:value-type="string">
            <text:p>71.3 - Bresle - <text:s/>partie Normand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REP_ HBV3</text:p>
          </table:table-cell>
          <table:table-cell table:style-name="ce13" table:formula="of:=RIGHT([.E61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BREP</text:p>
          </table:table-cell>
          <table:table-cell table:style-name="ce6" office:value-type="float" office:value="71.3" calcext:value-type="float">
            <text:p>71,3</text:p>
          </table:table-cell>
          <table:table-cell table:style-name="ce2" office:value-type="string" calcext:value-type="string">
            <text:p>71.3 - Bresle - <text:s/>partie Normandie - Périmètre global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BREP_ IAE2</text:p>
          </table:table-cell>
          <table:table-cell table:style-name="ce13" table:formula="of:=RIGHT([.E620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JEC</text:p>
          </table:table-cell>
          <table:table-cell table:style-name="ce7" office:value-type="float" office:value="72" calcext:value-type="float">
            <text:p>72,0</text:p>
          </table:table-cell>
          <table:table-cell table:style-name="ce2" office:value-type="string" calcext:value-type="string">
            <text:p>72 - AAC du SMAEP Plateau Ouest de Lisie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CJEC_ CPRA</text:p>
          </table:table-cell>
          <table:table-cell table:style-name="ce13" table:formula="of:=RIGHT([.E621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JEC</text:p>
          </table:table-cell>
          <table:table-cell table:style-name="ce7" office:value-type="float" office:value="72" calcext:value-type="float">
            <text:p>72,0</text:p>
          </table:table-cell>
          <table:table-cell table:style-name="ce2" office:value-type="string" calcext:value-type="string">
            <text:p>72 - AAC du SMAEP Plateau Ouest de Lisie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CJEC_ HBV2</text:p>
          </table:table-cell>
          <table:table-cell table:style-name="ce13" table:formula="of:=RIGHT([.E622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JEC</text:p>
          </table:table-cell>
          <table:table-cell table:style-name="ce7" office:value-type="float" office:value="72" calcext:value-type="float">
            <text:p>72,0</text:p>
          </table:table-cell>
          <table:table-cell table:style-name="ce2" office:value-type="string" calcext:value-type="string">
            <text:p>72 - AAC du SMAEP Plateau Ouest de Lisie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CJEC_ HBV3</text:p>
          </table:table-cell>
          <table:table-cell table:style-name="ce13" table:formula="of:=RIGHT([.E623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JEC</text:p>
          </table:table-cell>
          <table:table-cell table:style-name="ce7" office:value-type="float" office:value="72" calcext:value-type="float">
            <text:p>72,0</text:p>
          </table:table-cell>
          <table:table-cell table:style-name="ce2" office:value-type="string" calcext:value-type="string">
            <text:p>72 - AAC du SMAEP Plateau Ouest de Lisieux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CJEC_ PRA3</text:p>
          </table:table-cell>
          <table:table-cell table:style-name="ce13" table:formula="of:=RIGHT([.E624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O</text:p>
          </table:table-cell>
          <table:table-cell table:style-name="ce6" office:value-type="float" office:value="74" calcext:value-type="float">
            <text:p>74,0</text:p>
          </table:table-cell>
          <table:table-cell table:style-name="ce2" office:value-type="string" calcext:value-type="string">
            <text:p>74 - Arques Boca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O_ CPRA</text:p>
          </table:table-cell>
          <table:table-cell table:style-name="ce13" table:formula="of:=RIGHT([.E62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O</text:p>
          </table:table-cell>
          <table:table-cell table:style-name="ce6" office:value-type="float" office:value="74" calcext:value-type="float">
            <text:p>74,0</text:p>
          </table:table-cell>
          <table:table-cell table:style-name="ce2" office:value-type="string" calcext:value-type="string">
            <text:p>74 - Arques Boca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O_ HBV2</text:p>
          </table:table-cell>
          <table:table-cell table:style-name="ce13" table:formula="of:=RIGHT([.E62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O</text:p>
          </table:table-cell>
          <table:table-cell table:style-name="ce6" office:value-type="float" office:value="74" calcext:value-type="float">
            <text:p>74,0</text:p>
          </table:table-cell>
          <table:table-cell table:style-name="ce2" office:value-type="string" calcext:value-type="string">
            <text:p>74 - Arques Boca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O_ HBV3</text:p>
          </table:table-cell>
          <table:table-cell table:style-name="ce13" table:formula="of:=RIGHT([.E62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O</text:p>
          </table:table-cell>
          <table:table-cell table:style-name="ce6" office:value-type="float" office:value="74" calcext:value-type="float">
            <text:p>74,0</text:p>
          </table:table-cell>
          <table:table-cell table:style-name="ce2" office:value-type="string" calcext:value-type="string">
            <text:p>74 - Arques Bocage - Périmètre global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O_ IAE2</text:p>
          </table:table-cell>
          <table:table-cell table:style-name="ce13" table:formula="of:=RIGHT([.E628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H</text:p>
          </table:table-cell>
          <table:table-cell table:style-name="ce6" office:value-type="float" office:value="74.1" calcext:value-type="float">
            <text:p>74,1</text:p>
          </table:table-cell>
          <table:table-cell table:style-name="ce2" office:value-type="string" calcext:value-type="string">
            <text:p>74.1 - Arques Bocage - Zones humides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H_ ESP1</text:p>
          </table:table-cell>
          <table:table-cell table:style-name="ce13" table:formula="of:=RIGHT([.E629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H</text:p>
          </table:table-cell>
          <table:table-cell table:style-name="ce6" office:value-type="float" office:value="74.1" calcext:value-type="float">
            <text:p>74,1</text:p>
          </table:table-cell>
          <table:table-cell table:style-name="ce2" office:value-type="string" calcext:value-type="string">
            <text:p>74.1 - Arques Bocage - Zones humides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H_ ESP2</text:p>
          </table:table-cell>
          <table:table-cell table:style-name="ce13" table:formula="of:=RIGHT([.E630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H</text:p>
          </table:table-cell>
          <table:table-cell table:style-name="ce6" office:value-type="float" office:value="74.1" calcext:value-type="float">
            <text:p>74,1</text:p>
          </table:table-cell>
          <table:table-cell table:style-name="ce2" office:value-type="string" calcext:value-type="string">
            <text:p>74.1 - Arques Bocage - Zones humides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H_ ESP3</text:p>
          </table:table-cell>
          <table:table-cell table:style-name="ce13" table:formula="of:=RIGHT([.E631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H</text:p>
          </table:table-cell>
          <table:table-cell table:style-name="ce6" office:value-type="float" office:value="74.1" calcext:value-type="float">
            <text:p>74,1</text:p>
          </table:table-cell>
          <table:table-cell table:style-name="ce2" office:value-type="string" calcext:value-type="string">
            <text:p>74.1 - Arques Bocage - Zones humides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H_ ESP4</text:p>
          </table:table-cell>
          <table:table-cell table:style-name="ce13" table:formula="of:=RIGHT([.E632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H</text:p>
          </table:table-cell>
          <table:table-cell table:style-name="ce6" office:value-type="float" office:value="74.1" calcext:value-type="float">
            <text:p>74,1</text:p>
          </table:table-cell>
          <table:table-cell table:style-name="ce2" office:value-type="string" calcext:value-type="string">
            <text:p>74.1 - Arques Bocage - Zones humides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H_ MHU1</text:p>
          </table:table-cell>
          <table:table-cell table:style-name="ce13" table:formula="of:=RIGHT([.E633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H</text:p>
          </table:table-cell>
          <table:table-cell table:style-name="ce6" office:value-type="float" office:value="74.1" calcext:value-type="float">
            <text:p>74,1</text:p>
          </table:table-cell>
          <table:table-cell table:style-name="ce2" office:value-type="string" calcext:value-type="string">
            <text:p>74.1 - Arques Bocage - Zones humides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ARBH_ MHU2</text:p>
          </table:table-cell>
          <table:table-cell table:style-name="ce13" table:formula="of:=RIGHT([.E634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CIFF</text:p>
          </table:table-cell>
          <table:table-cell table:style-name="ce13" table:formula="of:=RIGHT([.E635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ESP1</text:p>
          </table:table-cell>
          <table:table-cell table:style-name="ce13" table:formula="of:=RIGHT([.E636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ESP2</text:p>
          </table:table-cell>
          <table:table-cell table:style-name="ce13" table:formula="of:=RIGHT([.E637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ESP3</text:p>
          </table:table-cell>
          <table:table-cell table:style-name="ce13" table:formula="of:=RIGHT([.E638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ESP4</text:p>
          </table:table-cell>
          <table:table-cell table:style-name="ce13" table:formula="of:=RIGHT([.E639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IAE1</text:p>
          </table:table-cell>
          <table:table-cell table:style-name="ce13" table:formula="of:=RIGHT([.E640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OUV1</text:p>
          </table:table-cell>
          <table:table-cell table:style-name="ce13" table:formula="of:=RIGHT([.E641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OUV2</text:p>
          </table:table-cell>
          <table:table-cell table:style-name="ce13" table:formula="of:=RIGHT([.E642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PRA1</text:p>
          </table:table-cell>
          <table:table-cell table:style-name="ce13" table:formula="of:=RIGHT([.E643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PRA2</text:p>
          </table:table-cell>
          <table:table-cell table:style-name="ce13" table:formula="of:=RIGHT([.E644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ARBN</text:p>
          </table:table-cell>
          <table:table-cell table:style-name="ce6" office:value-type="float" office:value="74.2" calcext:value-type="float">
            <text:p>74,2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ARBN_ PRA3</text:p>
          </table:table-cell>
          <table:table-cell table:style-name="ce13" table:formula="of:=RIGHT([.E645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CIFF</text:p>
          </table:table-cell>
          <table:table-cell table:style-name="ce13" table:formula="of:=RIGHT([.E646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CPRA</text:p>
          </table:table-cell>
          <table:table-cell table:style-name="ce13" table:formula="of:=RIGHT([.E647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ESP1</text:p>
          </table:table-cell>
          <table:table-cell table:style-name="ce13" table:formula="of:=RIGHT([.E648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ESP2</text:p>
          </table:table-cell>
          <table:table-cell table:style-name="ce13" table:formula="of:=RIGHT([.E649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ESP3</text:p>
          </table:table-cell>
          <table:table-cell table:style-name="ce13" table:formula="of:=RIGHT([.E650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ESP4</text:p>
          </table:table-cell>
          <table:table-cell table:style-name="ce13" table:formula="of:=RIGHT([.E651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HBV2</text:p>
          </table:table-cell>
          <table:table-cell table:style-name="ce13" table:formula="of:=RIGHT([.E652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HBV3</text:p>
          </table:table-cell>
          <table:table-cell table:style-name="ce13" table:formula="of:=RIGHT([.E653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IAE1</text:p>
          </table:table-cell>
          <table:table-cell table:style-name="ce13" table:formula="of:=RIGHT([.E654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IAE2</text:p>
          </table:table-cell>
          <table:table-cell table:style-name="ce13" table:formula="of:=RIGHT([.E655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OUV1</text:p>
          </table:table-cell>
          <table:table-cell table:style-name="ce13" table:formula="of:=RIGHT([.E656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OUV2</text:p>
          </table:table-cell>
          <table:table-cell table:style-name="ce13" table:formula="of:=RIGHT([.E657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PRA1</text:p>
          </table:table-cell>
          <table:table-cell table:style-name="ce13" table:formula="of:=RIGHT([.E658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PRA2</text:p>
          </table:table-cell>
          <table:table-cell table:style-name="ce13" table:formula="of:=RIGHT([.E659];4)" office:value-type="string" office:string-value="PRA2" calcext:value-type="string">
            <text:p>PRA2</text:p>
          </table:table-cell>
          <table:table-cell table:style-name="ce14" office:value-type="string" calcext:value-type="string">
            <text:p>MAEC Biodiversité - Systèmes herbagers et pastoraux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O_YBIO</text:p>
          </table:table-cell>
          <table:table-cell table:style-name="ce6" office:value-type="float" office:value="75" calcext:value-type="float">
            <text:p>75,0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O_ PRA3</text:p>
          </table:table-cell>
          <table:table-cell table:style-name="ce13" table:formula="of:=RIGHT([.E660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IH</text:p>
          </table:table-cell>
          <table:table-cell table:style-name="ce6" office:value-type="float" office:value="75.1" calcext:value-type="float">
            <text:p>75,1</text:p>
          </table:table-cell>
          <table:table-cell table:style-name="ce2" office:value-type="string" calcext:value-type="string">
            <text:p>75.1 - Yères - Biodiversité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H_ MHU1</text:p>
          </table:table-cell>
          <table:table-cell table:style-name="ce13" table:formula="of:=RIGHT([.E661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IH</text:p>
          </table:table-cell>
          <table:table-cell table:style-name="ce6" office:value-type="float" office:value="75.1" calcext:value-type="float">
            <text:p>75,1</text:p>
          </table:table-cell>
          <table:table-cell table:style-name="ce2" office:value-type="string" calcext:value-type="string">
            <text:p>75.1 - Yères - Biodiversité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YBIH_ MHU2</text:p>
          </table:table-cell>
          <table:table-cell table:style-name="ce13" table:formula="of:=RIGHT([.E662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YBOC</text:p>
          </table:table-cell>
          <table:table-cell table:style-name="ce6" office:value-type="float" office:value="76" calcext:value-type="float">
            <text:p>76,0</text:p>
          </table:table-cell>
          <table:table-cell table:style-name="ce2" office:value-type="string" calcext:value-type="string">
            <text:p>76 - Yères - Bocager Herbager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YBOC_ CPRA</text:p>
          </table:table-cell>
          <table:table-cell table:style-name="ce13" table:formula="of:=RIGHT([.E663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OC</text:p>
          </table:table-cell>
          <table:table-cell table:style-name="ce6" office:value-type="float" office:value="76" calcext:value-type="float">
            <text:p>76,0</text:p>
          </table:table-cell>
          <table:table-cell table:style-name="ce2" office:value-type="string" calcext:value-type="string">
            <text:p>76 - Yères - Bocager Herbager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YBOC_ HBV2</text:p>
          </table:table-cell>
          <table:table-cell table:style-name="ce13" table:formula="of:=RIGHT([.E664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OC</text:p>
          </table:table-cell>
          <table:table-cell table:style-name="ce6" office:value-type="float" office:value="76" calcext:value-type="float">
            <text:p>76,0</text:p>
          </table:table-cell>
          <table:table-cell table:style-name="ce2" office:value-type="string" calcext:value-type="string">
            <text:p>76 - Yères - Bocager Herbager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YBOC_ HBV3</text:p>
          </table:table-cell>
          <table:table-cell table:style-name="ce13" table:formula="of:=RIGHT([.E665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YBOC</text:p>
          </table:table-cell>
          <table:table-cell table:style-name="ce6" office:value-type="float" office:value="76" calcext:value-type="float">
            <text:p>76,0</text:p>
          </table:table-cell>
          <table:table-cell table:style-name="ce2" office:value-type="string" calcext:value-type="string">
            <text:p>76 - Yères - Bocager Herbager </text:p>
          </table:table-cell>
          <table:table-cell table:style-name="ce2" office:value-type="string" calcext:value-type="string">
            <text:p>Autre</text:p>
          </table:table-cell>
          <table:table-cell table:style-name="ce13" office:value-type="string" calcext:value-type="string">
            <text:p>NO_YBOC_ IAE2</text:p>
          </table:table-cell>
          <table:table-cell table:style-name="ce13" table:formula="of:=RIGHT([.E666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ARB1</text:p>
          </table:table-cell>
          <table:table-cell table:style-name="ce13" table:formula="of:=RIGHT([.E667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et absence d’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CPRA</text:p>
          </table:table-cell>
          <table:table-cell table:style-name="ce13" table:formula="of:=RIGHT([.E668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FER2</text:p>
          </table:table-cell>
          <table:table-cell table:style-name="ce13" table:formula="of:=RIGHT([.E669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FER4</text:p>
          </table:table-cell>
          <table:table-cell table:style-name="ce13" table:formula="of:=RIGHT([.E670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FER5</text:p>
          </table:table-cell>
          <table:table-cell table:style-name="ce13" table:formula="of:=RIGHT([.E671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FER6</text:p>
          </table:table-cell>
          <table:table-cell table:style-name="ce13" table:formula="of:=RIGHT([.E672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HBV1</text:p>
          </table:table-cell>
          <table:table-cell table:style-name="ce13" table:formula="of:=RIGHT([.E673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HBV2</text:p>
          </table:table-cell>
          <table:table-cell table:style-name="ce13" table:formula="of:=RIGHT([.E674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HBV3</text:p>
          </table:table-cell>
          <table:table-cell table:style-name="ce13" table:formula="of:=RIGHT([.E675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HY1</text:p>
          </table:table-cell>
          <table:table-cell table:style-name="ce13" table:formula="of:=RIGHT([.E676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HY2</text:p>
          </table:table-cell>
          <table:table-cell table:style-name="ce13" table:formula="of:=RIGHT([.E677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HY3</text:p>
          </table:table-cell>
          <table:table-cell table:style-name="ce13" table:formula="of:=RIGHT([.E678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HY4</text:p>
          </table:table-cell>
          <table:table-cell table:style-name="ce13" table:formula="of:=RIGHT([.E679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HY5</text:p>
          </table:table-cell>
          <table:table-cell table:style-name="ce13" table:formula="of:=RIGHT([.E680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HY6</text:p>
          </table:table-cell>
          <table:table-cell table:style-name="ce13" table:formula="of:=RIGHT([.E681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UX</text:p>
          </table:table-cell>
          <table:table-cell table:style-name="ce6" office:value-type="float" office:value="77" calcext:value-type="float">
            <text:p>77,0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AUX_ PRA3</text:p>
          </table:table-cell>
          <table:table-cell table:style-name="ce13" table:formula="of:=RIGHT([.E682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ESP1</text:p>
          </table:table-cell>
          <table:table-cell table:style-name="ce13" table:formula="of:=RIGHT([.E683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ESP2</text:p>
          </table:table-cell>
          <table:table-cell table:style-name="ce13" table:formula="of:=RIGHT([.E684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ESP3</text:p>
          </table:table-cell>
          <table:table-cell table:style-name="ce13" table:formula="of:=RIGHT([.E685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ESP4</text:p>
          </table:table-cell>
          <table:table-cell table:style-name="ce13" table:formula="of:=RIGHT([.E686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OUV1</text:p>
          </table:table-cell>
          <table:table-cell table:style-name="ce13" table:formula="of:=RIGHT([.E687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OUV2</text:p>
          </table:table-cell>
          <table:table-cell table:style-name="ce13" table:formula="of:=RIGHT([.E688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PRA1</text:p>
          </table:table-cell>
          <table:table-cell table:style-name="ce13" table:formula="of:=RIGHT([.E689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APL</text:p>
          </table:table-cell>
          <table:table-cell table:style-name="ce6" office:value-type="float" office:value="78" calcext:value-type="float">
            <text:p>78,0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CAPL_ PRA3</text:p>
          </table:table-cell>
          <table:table-cell table:style-name="ce13" table:formula="of:=RIGHT([.E690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CPRA</text:p>
          </table:table-cell>
          <table:table-cell table:style-name="ce13" table:formula="of:=RIGHT([.E691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FER4</text:p>
          </table:table-cell>
          <table:table-cell table:style-name="ce13" table:formula="of:=RIGHT([.E692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FER5</text:p>
          </table:table-cell>
          <table:table-cell table:style-name="ce13" table:formula="of:=RIGHT([.E693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FER6</text:p>
          </table:table-cell>
          <table:table-cell table:style-name="ce13" table:formula="of:=RIGHT([.E694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HBV2</text:p>
          </table:table-cell>
          <table:table-cell table:style-name="ce13" table:formula="of:=RIGHT([.E695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HBV3</text:p>
          </table:table-cell>
          <table:table-cell table:style-name="ce13" table:formula="of:=RIGHT([.E696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IAE1</text:p>
          </table:table-cell>
          <table:table-cell table:style-name="ce13" table:formula="of:=RIGHT([.E697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B</text:p>
          </table:table-cell>
          <table:table-cell table:style-name="ce7" office:value-type="float" office:value="79" calcext:value-type="float">
            <text:p>79,0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B_ PRA3</text:p>
          </table:table-cell>
          <table:table-cell table:style-name="ce13" table:formula="of:=RIGHT([.E698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H</text:p>
          </table:table-cell>
          <table:table-cell table:style-name="ce9" office:value-type="float" office:value="79.1" calcext:value-type="float">
            <text:p>79,1</text:p>
          </table:table-cell>
          <table:table-cell table:style-name="ce2" office:value-type="string" calcext:value-type="string">
            <text:p>79.1 - Aire d'alimentation de captage fontaine bouillante - Zones humid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H_ MHU1</text:p>
          </table:table-cell>
          <table:table-cell table:style-name="ce13" table:formula="of:=RIGHT([.E699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FONH</text:p>
          </table:table-cell>
          <table:table-cell table:style-name="ce9" office:value-type="float" office:value="79.1" calcext:value-type="float">
            <text:p>79,1</text:p>
          </table:table-cell>
          <table:table-cell table:style-name="ce2" office:value-type="string" calcext:value-type="string">
            <text:p>79.1 - Aire d'alimentation de captage fontaine bouillante - Zones humides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FONH_ MHU2</text:p>
          </table:table-cell>
          <table:table-cell table:style-name="ce13" table:formula="of:=RIGHT([.E700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CIFF</text:p>
          </table:table-cell>
          <table:table-cell table:style-name="ce13" table:formula="of:=RIGHT([.E701];4)" office:value-type="string" office:string-value="CIFF" calcext:value-type="string">
            <text:p>CIFF</text:p>
          </table:table-cell>
          <table:table-cell table:style-name="ce14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CPRA</text:p>
          </table:table-cell>
          <table:table-cell table:style-name="ce13" table:formula="of:=RIGHT([.E702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ESP1</text:p>
          </table:table-cell>
          <table:table-cell table:style-name="ce13" table:formula="of:=RIGHT([.E703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ESP2</text:p>
          </table:table-cell>
          <table:table-cell table:style-name="ce13" table:formula="of:=RIGHT([.E704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IAE2</text:p>
          </table:table-cell>
          <table:table-cell table:style-name="ce13" table:formula="of:=RIGHT([.E705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OUV1</text:p>
          </table:table-cell>
          <table:table-cell table:style-name="ce13" table:formula="of:=RIGHT([.E706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OUV2</text:p>
          </table:table-cell>
          <table:table-cell table:style-name="ce13" table:formula="of:=RIGHT([.E707];4)" office:value-type="string" office:string-value="OUV2" calcext:value-type="string">
            <text:p>OUV2</text:p>
          </table:table-cell>
          <table:table-cell table:style-name="ce14" office:value-type="string" calcext:value-type="string">
            <text:p>MAEC Biodiversité - Maintien de l'ouverture des milieux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PRA1</text:p>
          </table:table-cell>
          <table:table-cell table:style-name="ce13" table:formula="of:=RIGHT([.E708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O</text:p>
          </table:table-cell>
          <table:table-cell table:style-name="ce7" office:value-type="float" office:value="81" calcext:value-type="float">
            <text:p>81,0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PRO_ PRA3</text:p>
          </table:table-cell>
          <table:table-cell table:style-name="ce13" table:formula="of:=RIGHT([.E709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H</text:p>
          </table:table-cell>
          <table:table-cell table:style-name="ce9" office:value-type="float" office:value="81.1" calcext:value-type="float">
            <text:p>81,1</text:p>
          </table:table-cell>
          <table:table-cell table:style-name="ce2" office:value-type="string" calcext:value-type="string">
            <text:p>81.1 - Vallée d'Epte &amp; Grottes du Mont Roberg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EPRH_ IAE3</text:p>
          </table:table-cell>
          <table:table-cell table:style-name="ce13" table:formula="of:=RIGHT([.E710];4)" office:value-type="string" office:string-value="IAE3" calcext:value-type="string">
            <text:p>IAE3</text:p>
          </table:table-cell>
          <table:table-cell table:style-name="ce13" office:value-type="string" calcext:value-type="string">
            <text:p>MAEC Biodiversité - Entretien durable des infrastructures agro-écologiques - Fossé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H</text:p>
          </table:table-cell>
          <table:table-cell table:style-name="ce9" office:value-type="float" office:value="81.1" calcext:value-type="float">
            <text:p>81,1</text:p>
          </table:table-cell>
          <table:table-cell table:style-name="ce2" office:value-type="string" calcext:value-type="string">
            <text:p>81.1 - Vallée d'Epte &amp; Grottes du Mont Roberg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EPRH_ MHU1</text:p>
          </table:table-cell>
          <table:table-cell table:style-name="ce13" table:formula="of:=RIGHT([.E711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PRH</text:p>
          </table:table-cell>
          <table:table-cell table:style-name="ce9" office:value-type="float" office:value="81.1" calcext:value-type="float">
            <text:p>81,1</text:p>
          </table:table-cell>
          <table:table-cell table:style-name="ce2" office:value-type="string" calcext:value-type="string">
            <text:p>81.1 - Vallée d'Epte &amp; Grottes du Mont Roberge - Zones humides</text:p>
          </table:table-cell>
          <table:table-cell table:style-name="ce2" office:value-type="string" calcext:value-type="string">
            <text:p>Biodiversité</text:p>
          </table:table-cell>
          <table:table-cell table:style-name="ce17" office:value-type="string" calcext:value-type="string">
            <text:p>NO_EPRH_ MHU2</text:p>
          </table:table-cell>
          <table:table-cell table:style-name="ce13" table:formula="of:=RIGHT([.E712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ARB1</text:p>
          </table:table-cell>
          <table:table-cell table:style-name="ce13" table:formula="of:=RIGHT([.E713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et absence d’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CPRA</text:p>
          </table:table-cell>
          <table:table-cell table:style-name="ce13" table:formula="of:=RIGHT([.E71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FER2</text:p>
          </table:table-cell>
          <table:table-cell table:style-name="ce13" table:formula="of:=RIGHT([.E715];4)" office:value-type="string" office:string-value="FER2" calcext:value-type="string">
            <text:p>FER2</text:p>
          </table:table-cell>
          <table:table-cell table:style-name="ce14" office:value-type="string" calcext:value-type="string">
            <text:p>MAEC Eau - Gestion de la fertilisation - Grandes cultures –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FER4</text:p>
          </table:table-cell>
          <table:table-cell table:style-name="ce13" table:formula="of:=RIGHT([.E716];4)" office:value-type="string" office:string-value="FER4" calcext:value-type="string">
            <text:p>FER4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FER5</text:p>
          </table:table-cell>
          <table:table-cell table:style-name="ce13" table:formula="of:=RIGHT([.E717];4)" office:value-type="string" office:string-value="FER5" calcext:value-type="string">
            <text:p>FER5</text:p>
          </table:table-cell>
          <table:table-cell table:style-name="ce14" office:value-type="string" calcext:value-type="string">
            <text:p>MAEC Eau - Gestion de la fertilisation, couverture des sols et réduction des herbicides en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FER6</text:p>
          </table:table-cell>
          <table:table-cell table:style-name="ce13" table:formula="of:=RIGHT([.E718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HBV2</text:p>
          </table:table-cell>
          <table:table-cell table:style-name="ce13" table:formula="of:=RIGHT([.E719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HBV3</text:p>
          </table:table-cell>
          <table:table-cell table:style-name="ce13" table:formula="of:=RIGHT([.E720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IAE1</text:p>
          </table:table-cell>
          <table:table-cell table:style-name="ce13" table:formula="of:=RIGHT([.E721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IAE2</text:p>
          </table:table-cell>
          <table:table-cell table:style-name="ce13" table:formula="of:=RIGHT([.E722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NOBE</text:p>
          </table:table-cell>
          <table:table-cell table:style-name="ce7" office:value-type="float" office:value="82" calcext:value-type="float">
            <text:p>82,0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NOBE_ PRA3</text:p>
          </table:table-cell>
          <table:table-cell table:style-name="ce13" table:formula="of:=RIGHT([.E723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CPRA</text:p>
          </table:table-cell>
          <table:table-cell table:style-name="ce13" table:formula="of:=RIGHT([.E724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HBV1</text:p>
          </table:table-cell>
          <table:table-cell table:style-name="ce13" table:formula="of:=RIGHT([.E725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HBV2</text:p>
          </table:table-cell>
          <table:table-cell table:style-name="ce13" table:formula="of:=RIGHT([.E72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HBV3</text:p>
          </table:table-cell>
          <table:table-cell table:style-name="ce13" table:formula="of:=RIGHT([.E72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PHY1</text:p>
          </table:table-cell>
          <table:table-cell table:style-name="ce13" table:formula="of:=RIGHT([.E728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PHY2</text:p>
          </table:table-cell>
          <table:table-cell table:style-name="ce13" table:formula="of:=RIGHT([.E729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PHY3</text:p>
          </table:table-cell>
          <table:table-cell table:style-name="ce13" table:formula="of:=RIGHT([.E730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PHY4</text:p>
          </table:table-cell>
          <table:table-cell table:style-name="ce13" table:formula="of:=RIGHT([.E731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PHY5</text:p>
          </table:table-cell>
          <table:table-cell table:style-name="ce13" table:formula="of:=RIGHT([.E732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HUME</text:p>
          </table:table-cell>
          <table:table-cell table:style-name="ce6" office:value-type="float" office:value="83" calcext:value-type="float">
            <text:p>83,0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HUME_ PHY6</text:p>
          </table:table-cell>
          <table:table-cell table:style-name="ce13" table:formula="of:=RIGHT([.E733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ARB1</text:p>
          </table:table-cell>
          <table:table-cell table:style-name="ce13" table:formula="of:=RIGHT([.E734];4)" office:value-type="string" office:string-value="ARB1" calcext:value-type="string">
            <text:p>ARB1</text:p>
          </table:table-cell>
          <table:table-cell table:style-name="ce14" office:value-type="string" calcext:value-type="string">
            <text:p>MAEC Eau - Arboriculture - Lutte biologique et absence d’herbic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CPRA</text:p>
          </table:table-cell>
          <table:table-cell table:style-name="ce13" table:formula="of:=RIGHT([.E73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FER6</text:p>
          </table:table-cell>
          <table:table-cell table:style-name="ce13" table:formula="of:=RIGHT([.E736];4)" office:value-type="string" office:string-value="FER6" calcext:value-type="string">
            <text:p>FER6</text:p>
          </table:table-cell>
          <table:table-cell table:style-name="ce13" office:value-type="string" calcext:value-type="string">
            <text:p>MAEC Eau - Gestion de la fertilisation et réduction des pesticides en grandes cultu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HBV1</text:p>
          </table:table-cell>
          <table:table-cell table:style-name="ce13" table:formula="of:=RIGHT([.E737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HBV2</text:p>
          </table:table-cell>
          <table:table-cell table:style-name="ce13" table:formula="of:=RIGHT([.E738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HBV3</text:p>
          </table:table-cell>
          <table:table-cell table:style-name="ce13" table:formula="of:=RIGHT([.E739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PHY4</text:p>
          </table:table-cell>
          <table:table-cell table:style-name="ce13" table:formula="of:=RIGHT([.E740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PHY5</text:p>
          </table:table-cell>
          <table:table-cell table:style-name="ce13" table:formula="of:=RIGHT([.E741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O</text:p>
          </table:table-cell>
          <table:table-cell table:style-name="ce7" office:value-type="float" office:value="84" calcext:value-type="float">
            <text:p>84,0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GISO_ PHY6</text:p>
          </table:table-cell>
          <table:table-cell table:style-name="ce13" table:formula="of:=RIGHT([.E742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GISH</text:p>
          </table:table-cell>
          <table:table-cell table:style-name="ce9" office:value-type="float" office:value="84.1" calcext:value-type="float">
            <text:p>84,1</text:p>
          </table:table-cell>
          <table:table-cell table:style-name="ce2" office:value-type="string" calcext:value-type="string">
            <text:p>84.1 - BAC Gisors - Zones humides </text:p>
          </table:table-cell>
          <table:table-cell table:style-name="ce2" office:value-type="string" calcext:value-type="string">
            <text:p>Eau</text:p>
          </table:table-cell>
          <table:table-cell table:style-name="ce17" office:value-type="string" calcext:value-type="string">
            <text:p>NO_GISH_ MHU1</text:p>
          </table:table-cell>
          <table:table-cell table:style-name="ce13" table:formula="of:=RIGHT([.E743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GISH</text:p>
          </table:table-cell>
          <table:table-cell table:style-name="ce9" office:value-type="float" office:value="84.1" calcext:value-type="float">
            <text:p>84,1</text:p>
          </table:table-cell>
          <table:table-cell table:style-name="ce2" office:value-type="string" calcext:value-type="string">
            <text:p>84.1 - BAC Gisors - Zones humides </text:p>
          </table:table-cell>
          <table:table-cell table:style-name="ce2" office:value-type="string" calcext:value-type="string">
            <text:p>Eau</text:p>
          </table:table-cell>
          <table:table-cell table:style-name="ce17" office:value-type="string" calcext:value-type="string">
            <text:p>NO_GISH_ MHU2</text:p>
          </table:table-cell>
          <table:table-cell table:style-name="ce13" table:formula="of:=RIGHT([.E744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I</text:p>
          </table:table-cell>
          <table:table-cell table:style-name="ce6" office:value-type="float" office:value="85" calcext:value-type="float">
            <text:p>85,0</text:p>
          </table:table-cell>
          <table:table-cell table:style-name="ce2" office:value-type="string" calcext:value-type="string">
            <text:p>85 - Estuaire de la Sein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ESEI_ CPRA</text:p>
          </table:table-cell>
          <table:table-cell table:style-name="ce13" table:formula="of:=RIGHT([.E74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I</text:p>
          </table:table-cell>
          <table:table-cell table:style-name="ce6" office:value-type="float" office:value="85" calcext:value-type="float">
            <text:p>85,0</text:p>
          </table:table-cell>
          <table:table-cell table:style-name="ce2" office:value-type="string" calcext:value-type="string">
            <text:p>85 - Estuaire de la Seine - Périmètre global</text:p>
          </table:table-cell>
          <table:table-cell table:style-name="ce2" office:value-type="string" calcext:value-type="string">
            <text:p>Biodiversité</text:p>
          </table:table-cell>
          <table:table-cell table:style-name="ce13" office:value-type="string" calcext:value-type="string">
            <text:p>NO_ESEI_ OUV1</text:p>
          </table:table-cell>
          <table:table-cell table:style-name="ce13" table:formula="of:=RIGHT([.E746];4)" office:value-type="string" office:string-value="OUV1" calcext:value-type="string">
            <text:p>OUV1</text:p>
          </table:table-cell>
          <table:table-cell table:style-name="ce14" office:value-type="string" calcext:value-type="string">
            <text:p>MAEC Biodiversité - Maintien de l'ouverture des milieux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H</text:p>
          </table:table-cell>
          <table:table-cell table:style-name="ce9" office:value-type="float" office:value="85.1" calcext:value-type="float">
            <text:p>85,1</text:p>
          </table:table-cell>
          <table:table-cell table:style-name="ce2" office:value-type="string" calcext:value-type="string">
            <text:p>85.1 - Estuaire de la Seine <text:s/>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H_ MHU1</text:p>
          </table:table-cell>
          <table:table-cell table:style-name="ce13" table:formula="of:=RIGHT([.E747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SEH</text:p>
          </table:table-cell>
          <table:table-cell table:style-name="ce9" office:value-type="float" office:value="85.1" calcext:value-type="float">
            <text:p>85,1</text:p>
          </table:table-cell>
          <table:table-cell table:style-name="ce2" office:value-type="string" calcext:value-type="string">
            <text:p>85.1 - Estuaire de la Seine <text:s/>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H_ MHU2</text:p>
          </table:table-cell>
          <table:table-cell table:style-name="ce13" table:formula="of:=RIGHT([.E748];4)" office:value-type="string" office:string-value="MHU2" calcext:value-type="string">
            <text:p>MHU2</text:p>
          </table:table-cell>
          <table:table-cell table:style-name="ce14" office:value-type="string" calcext:value-type="string">
            <text:p>MAEC Biodiversité - Préservation des milieux humides - Amélioration de la gestion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SEH</text:p>
          </table:table-cell>
          <table:table-cell table:style-name="ce9" office:value-type="float" office:value="85.1" calcext:value-type="float">
            <text:p>85,1</text:p>
          </table:table-cell>
          <table:table-cell table:style-name="ce2" office:value-type="string" calcext:value-type="string">
            <text:p>85.1 - Estuaire de la Seine <text:s/>- Zones humides 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H_ MHU4</text:p>
          </table:table-cell>
          <table:table-cell table:style-name="ce13" table:formula="of:=RIGHT([.E749];4)" office:value-type="string" office:string-value="MHU4" calcext:value-type="string">
            <text:p>MHU4</text:p>
          </table:table-cell>
          <table:table-cell table:style-name="ce14" office:value-type="string" calcext:value-type="string">
            <text:p>MAEC Biodiversité - Préservation des milieux humides - Maintien en eau des zones basses de prairi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N</text:p>
          </table:table-cell>
          <table:table-cell table:style-name="ce9" office:value-type="float" office:value="85.2" calcext:value-type="float">
            <text:p>85,2</text:p>
          </table:table-cell>
          <table:table-cell table:style-name="ce2" office:value-type="string" calcext:value-type="string">
            <text:p>85.2 - Estuaire de la Sein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N_ ESP1</text:p>
          </table:table-cell>
          <table:table-cell table:style-name="ce13" table:formula="of:=RIGHT([.E750];4)" office:value-type="string" office:string-value="ESP1" calcext:value-type="string">
            <text:p>ESP1</text:p>
          </table:table-cell>
          <table:table-cell table:style-name="ce14" office:value-type="string" calcext:value-type="string">
            <text:p>MAEC Biodiversité - Protection des espèces 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N</text:p>
          </table:table-cell>
          <table:table-cell table:style-name="ce9" office:value-type="float" office:value="85.2" calcext:value-type="float">
            <text:p>85,2</text:p>
          </table:table-cell>
          <table:table-cell table:style-name="ce2" office:value-type="string" calcext:value-type="string">
            <text:p>85.2 - Estuaire de la Sein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N_ ESP2</text:p>
          </table:table-cell>
          <table:table-cell table:style-name="ce13" table:formula="of:=RIGHT([.E751];4)" office:value-type="string" office:string-value="ESP2" calcext:value-type="string">
            <text:p>ESP2</text:p>
          </table:table-cell>
          <table:table-cell table:style-name="ce14" office:value-type="string" calcext:value-type="string">
            <text:p>MAEC Biodiversité - Protection des espèces 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N</text:p>
          </table:table-cell>
          <table:table-cell table:style-name="ce9" office:value-type="float" office:value="85.2" calcext:value-type="float">
            <text:p>85,2</text:p>
          </table:table-cell>
          <table:table-cell table:style-name="ce2" office:value-type="string" calcext:value-type="string">
            <text:p>85.2 - Estuaire de la Sein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N_ ESP3</text:p>
          </table:table-cell>
          <table:table-cell table:style-name="ce13" table:formula="of:=RIGHT([.E752];4)" office:value-type="string" office:string-value="ESP3" calcext:value-type="string">
            <text:p>ESP3</text:p>
          </table:table-cell>
          <table:table-cell table:style-name="ce14" office:value-type="string" calcext:value-type="string">
            <text:p>MAEC Biodiversité - Protection des espèc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N</text:p>
          </table:table-cell>
          <table:table-cell table:style-name="ce9" office:value-type="float" office:value="85.2" calcext:value-type="float">
            <text:p>85,2</text:p>
          </table:table-cell>
          <table:table-cell table:style-name="ce2" office:value-type="string" calcext:value-type="string">
            <text:p>85.2 - Estuaire de la Sein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N_ ESP4</text:p>
          </table:table-cell>
          <table:table-cell table:style-name="ce13" table:formula="of:=RIGHT([.E753];4)" office:value-type="string" office:string-value="ESP4" calcext:value-type="string">
            <text:p>ESP4</text:p>
          </table:table-cell>
          <table:table-cell table:style-name="ce17" office:value-type="string" calcext:value-type="string">
            <text:p>MAEC Biodiversité - Protection des espèces 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ESEN</text:p>
          </table:table-cell>
          <table:table-cell table:style-name="ce9" office:value-type="float" office:value="85.2" calcext:value-type="float">
            <text:p>85,2</text:p>
          </table:table-cell>
          <table:table-cell table:style-name="ce2" office:value-type="string" calcext:value-type="string">
            <text:p>85.2 - Estuaire de la Sein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N_ PRA1</text:p>
          </table:table-cell>
          <table:table-cell table:style-name="ce13" table:formula="of:=RIGHT([.E754];4)" office:value-type="string" office:string-value="PRA1" calcext:value-type="string">
            <text:p>PRA1</text:p>
          </table:table-cell>
          <table:table-cell table:style-name="ce14" office:value-type="string" calcext:value-type="string">
            <text:p>MAEC Biodiversité - Surfaces herbagères et pastoral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ESEN</text:p>
          </table:table-cell>
          <table:table-cell table:style-name="ce9" office:value-type="float" office:value="85.2" calcext:value-type="float">
            <text:p>85,2</text:p>
          </table:table-cell>
          <table:table-cell table:style-name="ce2" office:value-type="string" calcext:value-type="string">
            <text:p>85.2 - Estuaire de la Seine - Natura 2000</text:p>
          </table:table-cell>
          <table:table-cell table:style-name="ce2" office:value-type="string" calcext:value-type="string">
            <text:p>Biodiversité</text:p>
          </table:table-cell>
          <table:table-cell table:style-name="ce14" office:value-type="string" calcext:value-type="string">
            <text:p>NO_ESEN_ PRA3</text:p>
          </table:table-cell>
          <table:table-cell table:style-name="ce13" table:formula="of:=RIGHT([.E755];4)" office:value-type="string" office:string-value="PRA3" calcext:value-type="string">
            <text:p>PRA3</text:p>
          </table:table-cell>
          <table:table-cell table:style-name="ce14" office:value-type="string" calcext:value-type="string">
            <text:p>MAEC Biodiversité - Amélioration de la gestion des surfaces herbagères et pastorales par le pâtur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LN</text:p>
          </table:table-cell>
          <table:table-cell table:style-name="ce6" office:value-type="float" office:value="86" calcext:value-type="float">
            <text:p>86,0</text:p>
          </table:table-cell>
          <table:table-cell table:style-name="ce2" office:value-type="string" calcext:value-type="string">
            <text:p>86 - Aire d'alimentation de captage de la Colmont partie Normande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OLN_ CPRA</text:p>
          </table:table-cell>
          <table:table-cell table:style-name="ce13" table:formula="of:=RIGHT([.E756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LN</text:p>
          </table:table-cell>
          <table:table-cell table:style-name="ce6" office:value-type="float" office:value="86" calcext:value-type="float">
            <text:p>86,0</text:p>
          </table:table-cell>
          <table:table-cell table:style-name="ce2" office:value-type="string" calcext:value-type="string">
            <text:p>86 - Aire d'alimentation de captage de la Colmont partie Normande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OLN_ HBV2</text:p>
          </table:table-cell>
          <table:table-cell table:style-name="ce13" table:formula="of:=RIGHT([.E757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COLN</text:p>
          </table:table-cell>
          <table:table-cell table:style-name="ce6" office:value-type="float" office:value="86" calcext:value-type="float">
            <text:p>86,0</text:p>
          </table:table-cell>
          <table:table-cell table:style-name="ce2" office:value-type="string" calcext:value-type="string">
            <text:p>86 - Aire d'alimentation de captage de la Colmont partie Normande 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COLN_ HBV3</text:p>
          </table:table-cell>
          <table:table-cell table:style-name="ce13" table:formula="of:=RIGHT([.E758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50SN</text:p>
          </table:table-cell>
          <table:table-cell table:style-name="ce7" office:value-type="float" office:value="87" calcext:value-type="float">
            <text:p>87,0</text:p>
          </table:table-cell>
          <table:table-cell table:style-name="ce2" office:value-type="string" calcext:value-type="string">
            <text:p>87 - Aire d'alimentation de captage SDeau50 - AES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50SN_ CPRA</text:p>
          </table:table-cell>
          <table:table-cell table:style-name="ce13" table:formula="of:=RIGHT([.E759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50SN</text:p>
          </table:table-cell>
          <table:table-cell table:style-name="ce7" office:value-type="float" office:value="87" calcext:value-type="float">
            <text:p>87,0</text:p>
          </table:table-cell>
          <table:table-cell table:style-name="ce2" office:value-type="string" calcext:value-type="string">
            <text:p>87 - Aire d'alimentation de captage SDeau50 - AES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50SN_ HBV2</text:p>
          </table:table-cell>
          <table:table-cell table:style-name="ce13" table:formula="of:=RIGHT([.E760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50SN</text:p>
          </table:table-cell>
          <table:table-cell table:style-name="ce7" office:value-type="float" office:value="87" calcext:value-type="float">
            <text:p>87,0</text:p>
          </table:table-cell>
          <table:table-cell table:style-name="ce2" office:value-type="string" calcext:value-type="string">
            <text:p>87 - Aire d'alimentation de captage SDeau50 - AESN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50SN_ HBV3</text:p>
          </table:table-cell>
          <table:table-cell table:style-name="ce13" table:formula="of:=RIGHT([.E761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ZHSA</text:p>
          </table:table-cell>
          <table:table-cell table:style-name="ce7" office:value-type="float" office:value="88" calcext:value-type="float">
            <text:p>88,0</text:p>
          </table:table-cell>
          <table:table-cell table:style-name="ce2" office:value-type="string" calcext:value-type="string">
            <text:p>88 - Zone humide Sélune amont </text:p>
          </table:table-cell>
          <table:table-cell table:style-name="ce2" office:value-type="string" calcext:value-type="string">
            <text:p>Autre</text:p>
          </table:table-cell>
          <table:table-cell table:style-name="ce14" office:value-type="string" calcext:value-type="string">
            <text:p>NO_ZHSA_ MHU1</text:p>
          </table:table-cell>
          <table:table-cell table:style-name="ce13" table:formula="of:=RIGHT([.E762];4)" office:value-type="string" office:string-value="MHU1" calcext:value-type="string">
            <text:p>MHU1</text:p>
          </table:table-cell>
          <table:table-cell table:style-name="ce14" office:value-type="string" calcext:value-type="string">
            <text:p>MAEC Biodiversité - Préservation des milieux humides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CPRA</text:p>
          </table:table-cell>
          <table:table-cell table:style-name="ce13" table:formula="of:=RIGHT([.E763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HBV1</text:p>
          </table:table-cell>
          <table:table-cell table:style-name="ce13" table:formula="of:=RIGHT([.E764];4)" office:value-type="string" office:string-value="HBV1" calcext:value-type="string">
            <text:p>HBV1</text:p>
          </table:table-cell>
          <table:table-cell table:style-name="ce14" office:value-type="string" calcext:value-type="string">
            <text:p>MAEC Climat - Bien-être animal - Autonomie fourragère - Elevages d'herbivores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HBV2</text:p>
          </table:table-cell>
          <table:table-cell table:style-name="ce13" table:formula="of:=RIGHT([.E765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HBV3</text:p>
          </table:table-cell>
          <table:table-cell table:style-name="ce13" table:formula="of:=RIGHT([.E766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IAE1</text:p>
          </table:table-cell>
          <table:table-cell table:style-name="ce13" table:formula="of:=RIGHT([.E767];4)" office:value-type="string" office:string-value="IAE1" calcext:value-type="string">
            <text:p>IAE1</text:p>
          </table:table-cell>
          <table:table-cell table:style-name="ce13" office:value-type="string" calcext:value-type="string">
            <text:p>MAEC Biodiversité - Entretien durable des infrastructures agro-écologiques - ligneu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IAE2</text:p>
          </table:table-cell>
          <table:table-cell table:style-name="ce13" table:formula="of:=RIGHT([.E768];4)" office:value-type="string" office:string-value="IAE2" calcext:value-type="string">
            <text:p>IAE2</text:p>
          </table:table-cell>
          <table:table-cell table:style-name="ce13" office:value-type="string" calcext:value-type="string">
            <text:p>MAEC Biodiversité - Entretien durable des infrastructures agro-écologiques - Ma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PHY1</text:p>
          </table:table-cell>
          <table:table-cell table:style-name="ce13" table:formula="of:=RIGHT([.E769];4)" office:value-type="string" office:string-value="PHY1" calcext:value-type="string">
            <text:p>PHY1</text:p>
          </table:table-cell>
          <table:table-cell table:style-name="ce13" office:value-type="string" calcext:value-type="string">
            <text:p>MAEC Eau - Réduction des herb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PHY2</text:p>
          </table:table-cell>
          <table:table-cell table:style-name="ce13" table:formula="of:=RIGHT([.E770];4)" office:value-type="string" office:string-value="PHY2" calcext:value-type="string">
            <text:p>PHY2</text:p>
          </table:table-cell>
          <table:table-cell table:style-name="ce13" office:value-type="string" calcext:value-type="string">
            <text:p>MAEC Eau - Réduction des herb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PHY3</text:p>
          </table:table-cell>
          <table:table-cell table:style-name="ce13" table:formula="of:=RIGHT([.E771];4)" office:value-type="string" office:string-value="PHY3" calcext:value-type="string">
            <text:p>PHY3</text:p>
          </table:table-cell>
          <table:table-cell table:style-name="ce13" office:value-type="string" calcext:value-type="string">
            <text:p>MAEC Eau - Réduction des herb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PHY4</text:p>
          </table:table-cell>
          <table:table-cell table:style-name="ce13" table:formula="of:=RIGHT([.E772];4)" office:value-type="string" office:string-value="PHY4" calcext:value-type="string">
            <text:p>PHY4</text:p>
          </table:table-cell>
          <table:table-cell table:style-name="ce13" office:value-type="string" calcext:value-type="string">
            <text:p>MAEC Eau - Réduction des pesticides - Grandes cultures - niveau 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PHY5</text:p>
          </table:table-cell>
          <table:table-cell table:style-name="ce13" table:formula="of:=RIGHT([.E773];4)" office:value-type="string" office:string-value="PHY5" calcext:value-type="string">
            <text:p>PHY5</text:p>
          </table:table-cell>
          <table:table-cell table:style-name="ce13" office:value-type="string" calcext:value-type="string">
            <text:p>MAEC Eau - Réduction des pesticides - Grandes cultures - niveau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LIME</text:p>
          </table:table-cell>
          <table:table-cell table:style-name="ce6" office:value-type="float" office:value="89" calcext:value-type="float">
            <text:p>89,0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style-name="ce13" office:value-type="string" calcext:value-type="string">
            <text:p>NO_LIME_ PHY6</text:p>
          </table:table-cell>
          <table:table-cell table:style-name="ce13" table:formula="of:=RIGHT([.E774];4)" office:value-type="string" office:string-value="PHY6" calcext:value-type="string">
            <text:p>PHY6</text:p>
          </table:table-cell>
          <table:table-cell table:style-name="ce13" office:value-type="string" calcext:value-type="string">
            <text:p>MAEC Eau - Réduction des pesticides - Grandes cultures - niveau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50LB</text:p>
          </table:table-cell>
          <table:table-cell table:style-name="ce7" office:value-type="float" office:value="90" calcext:value-type="float">
            <text:p>90,0</text:p>
          </table:table-cell>
          <table:table-cell table:style-name="ce2" office:value-type="string" calcext:value-type="string">
            <text:p>90 - Aire d'alimentation de captage SDeau50 - AELB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50LB_ CPRA</text:p>
          </table:table-cell>
          <table:table-cell table:style-name="ce13" table:formula="of:=RIGHT([.E775];4)" office:value-type="string" office:string-value="CPRA" calcext:value-type="string">
            <text:p>CPRA</text:p>
          </table:table-cell>
          <table:table-cell table:style-name="ce14" office:value-type="string" calcext:value-type="string">
            <text:p>MAEC Biodiversité - Création de prairi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50LB</text:p>
          </table:table-cell>
          <table:table-cell table:style-name="ce7" office:value-type="float" office:value="90" calcext:value-type="float">
            <text:p>90,0</text:p>
          </table:table-cell>
          <table:table-cell table:style-name="ce2" office:value-type="string" calcext:value-type="string">
            <text:p>90 - Aire d'alimentation de captage SDeau50 - AELB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50LB_ HBV2</text:p>
          </table:table-cell>
          <table:table-cell table:style-name="ce13" table:formula="of:=RIGHT([.E776];4)" office:value-type="string" office:string-value="HBV2" calcext:value-type="string">
            <text:p>HBV2</text:p>
          </table:table-cell>
          <table:table-cell table:style-name="ce14" office:value-type="string" calcext:value-type="string">
            <text:p>MAEC Climat - Bien-être animal - Autonomie fourragère - Elevages d'herbivores 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50LB</text:p>
          </table:table-cell>
          <table:table-cell table:style-name="ce7" office:value-type="float" office:value="90" calcext:value-type="float">
            <text:p>90,0</text:p>
          </table:table-cell>
          <table:table-cell table:style-name="ce2" office:value-type="string" calcext:value-type="string">
            <text:p>90 - Aire d'alimentation de captage SDeau50 - AELB</text:p>
          </table:table-cell>
          <table:table-cell table:style-name="ce2" office:value-type="string" calcext:value-type="string">
            <text:p>Eau</text:p>
          </table:table-cell>
          <table:table-cell table:style-name="ce14" office:value-type="string" calcext:value-type="string">
            <text:p>NO_50LB_ HBV3</text:p>
          </table:table-cell>
          <table:table-cell table:style-name="ce13" table:formula="of:=RIGHT([.E777];4)" office:value-type="string" office:string-value="HBV3" calcext:value-type="string">
            <text:p>HBV3</text:p>
          </table:table-cell>
          <table:table-cell table:style-name="ce14" office:value-type="string" calcext:value-type="string">
            <text:p>MAEC Climat - Bien-être animal - Autonomie fourragère - Elevages d'herbivores 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AZI</text:p>
          </table:table-cell>
          <table:table-cell table:style-name="ce6" office:value-type="float" office:value="91" calcext:value-type="float">
            <text:p>91,0</text:p>
          </table:table-cell>
          <table:table-cell table:style-name="ce2" office:value-type="string" calcext:value-type="string">
            <text:p>91 - Zone Intermédiaire </text:p>
          </table:table-cell>
          <table:table-cell table:style-name="ce2" office:value-type="string" calcext:value-type="string">
            <text:p>SO</text:p>
          </table:table-cell>
          <table:table-cell table:style-name="ce13" office:value-type="string" calcext:value-type="string">
            <text:p>NO_MAZI_ ZIGC</text:p>
          </table:table-cell>
          <table:table-cell table:style-name="ce13" table:formula="of:=RIGHT([.E778];4)" office:value-type="string" office:string-value="ZIGC" calcext:value-type="string">
            <text:p>ZIGC</text:p>
          </table:table-cell>
          <table:table-cell table:style-name="ce13" office:value-type="string" calcext:value-type="string">
            <text:p>MAEC Eau - Grandes cultures - Adaptée aux zones intermédiair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_MAZI</text:p>
          </table:table-cell>
          <table:table-cell table:style-name="ce6" office:value-type="float" office:value="91" calcext:value-type="float">
            <text:p>91,0</text:p>
          </table:table-cell>
          <table:table-cell table:style-name="ce2" office:value-type="string" calcext:value-type="string">
            <text:p>91 - Zone Intermédiaire </text:p>
          </table:table-cell>
          <table:table-cell table:style-name="ce2" office:value-type="string" calcext:value-type="string">
            <text:p>SO</text:p>
          </table:table-cell>
          <table:table-cell table:style-name="ce13" office:value-type="string" calcext:value-type="string">
            <text:p>NO_MAZI_ ZIPE</text:p>
          </table:table-cell>
          <table:table-cell table:style-name="ce13" table:formula="of:=RIGHT([.E779];4)" office:value-type="string" office:string-value="ZIPE" calcext:value-type="string">
            <text:p>ZIPE</text:p>
          </table:table-cell>
          <table:table-cell table:style-name="ce13" office:value-type="string" calcext:value-type="string">
            <text:p>MAEC Eau - Polyculture-élevage - Adaptée aux zones intermédiaires</text:p>
          </table:table-cell>
          <table:table-cell table:number-columns-repeated="1017"/>
        </table:table-row>
        <table:table-row table:style-name="ro14" table:number-rows-repeated="104779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1:51:11.0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3-10-26T15:05:24.621000000</meta:creation-date>
    <dc:date>2024-03-01T11:52:27.624000000</dc:date>
    <dc:creator>DRAAF Normandie</dc:creator>
    <meta:editing-duration>PT24M31S</meta:editing-duration>
    <meta:editing-cycles>6</meta:editing-cycles>
    <meta:generator>LibreOffice/7.2.7.2$Windows_x86 LibreOffice_project/8d71d29d553c0f7dcbfa38fbfda25ee34cce99a2</meta:generator>
    <meta:document-statistic meta:table-count="1" meta:cell-count="5453" meta:object-count="0"/>
  </office:meta>
</office:document-meta>
</file>