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9.765cm"/>
    </style:style>
    <style:style style:name="co7" style:family="table-column">
      <style:table-column-properties fo:break-before="auto" style:column-width="9.14cm"/>
    </style:style>
    <style:style style:name="co8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6.639cm"/>
    </style:style>
    <style:style style:name="co9" style:family="table-column">
      <style:table-column-properties fo:break-before="auto" style:column-width="9.234cm"/>
    </style:style>
    <style:style style:name="co10" style:family="table-column">
      <style:table-column-properties fo:break-before="auto" style:column-width="8.909cm"/>
    </style:style>
    <style:style style:name="co11" style:family="table-column">
      <style:table-column-properties fo:break-before="auto" style:column-width="3.332cm"/>
    </style:style>
    <style:style style:name="ro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b2b2b2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b2b2b2" style:cell-protect="protected" style:print-content="tru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cell-protect="protected" style:print-content="true" fo:wrap-option="wrap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b2b2b2" style:cell-protect="protected" style:print-content="true"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b2b2b2" style:cell-protect="protected" style:print-content="true" fo:wrap-option="wrap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6d" style:cell-protect="none" style:print-content="true" fo:wrap-option="wrap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b2b2b2" style:cell-protect="none" style:print-content="true" fo:wrap-option="wrap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b2b2b2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cell-protect="protected" style:print-content="true" fo:wrap-option="wrap" fo:border="none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cell-protect="none" style:print-content="true" fo:wrap-option="wrap"/>
      <style:text-properties style:font-name="Arial" fo:font-size="10pt" style:font-size-asian="10pt" style:font-size-complex="10pt"/>
    </style:style>
    <style:style style:name="ce47" style:family="table-cell" style:parent-style-name="Default" style:data-style-name="N136">
      <style:table-cell-properties fo:background-color="#ffff6d" style:cell-protect="none" style:print-content="true" fo:wrap-option="wrap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background-color="#b2b2b2" style:cell-protect="protected" style:print-content="tru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cell-protect="protected" style:print-content="true" fo:wrap-option="wrap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b2b2b2" style:cell-protect="protected" style:print-content="true"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b2b2b2" style:cell-protect="protected" style:print-content="true" fo:wrap-option="wrap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ffff6d" style:cell-protect="none" style:print-content="true" fo:wrap-option="wrap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b2b2b2" style:cell-protect="none" style:print-content="true" fo:wrap-option="wrap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6d" style:cell-protect="none" style:print-content="true"/>
      <style:text-properties style:font-name="Arial" fo:font-size="10pt" style:font-size-asian="10pt" style:font-size-complex="10pt"/>
    </style:style>
    <style:style style:name="ce26" style:family="table-cell" style:parent-style-name="Default" style:data-style-name="N136">
      <style:table-cell-properties fo:background-color="#ffff6d" style:cell-protect="none" style:print-content="tru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b2b2b2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b2b2b2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protected" style:print-content="true" fo:wrap-option="wrap" fo:border="none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fo:wrap-option="wrap"/>
      <style:text-properties style:font-name="Arial" fo:font-size="10pt" style:font-size-asian="10pt" style:font-size-complex="10pt"/>
    </style:style>
    <style:style style:name="ce44" style:family="table-cell" style:parent-style-name="Default" style:data-style-name="N136">
      <style:table-cell-properties fo:background-color="#ffff6d" style:cell-protect="none" style:print-content="true" fo:wrap-option="wrap"/>
      <style:text-properties style:font-name="Arial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aramètres_MAEC_EAU.A77">
          <table:error-message table:message-type="stop" table:display="true"/>
        </table:content-validation>
      </table:content-validations>
      <table:table table:name="Lisez_moi" table:style-name="ta1">
        <office:forms form:automatic-focus="false" form:apply-design-mode="false"/>
        <table:table-column table:style-name="co5" table:default-cell-style-name="ce12"/>
        <table:table-row table:style-name="ro7">
          <table:table-cell office:value-type="string" calcext:value-type="string">
            <text:p>Les saisies se font dans les cellules à fond jaune</text:p>
          </table:table-cell>
        </table:table-row>
        <table:table-row table:style-name="ro7">
          <table:table-cell office:value-type="string" calcext:value-type="string">
            <text:p>Dans chaque feuille, saisir le nom de l’organisme et remplir autant de colonnes que de PAEC</text:p>
          </table:table-cell>
        </table:table-row>
        <table:table-row table:style-name="ro7">
          <table:table-cell office:value-type="string" calcext:value-type="string">
            <text:p>Le tableau peut être utilisé pour tous les PAEC d’un organisme</text:p>
          </table:table-cell>
        </table:table-row>
        <table:table-row table:style-name="ro7">
          <table:table-cell office:value-type="string" calcext:value-type="string">
            <text:p>Saisir, en fonction du paramètre, un nombre, une date ou du texte (oui, non....)</text:p>
          </table:table-cell>
        </table:table-row>
        <table:table-row table:style-name="ro2">
          <table:table-cell office:value-type="string" calcext:value-type="string">
            <text:p>Pour tous les paramètres qui ne peuvent être inscrits dans le tableau (cellules « à fournir »), penser à les intégrer dans le projet de PAEC</text:p>
          </table:table-cell>
        </table:table-row>
        <table:table-row table:style-name="ro7">
          <table:table-cell office:value-type="string" calcext:value-type="string">
            <text:p>Ne pas insérer de lignes dans le tableau</text:p>
          </table:table-cell>
        </table:table-row>
        <table:table-row table:style-name="ro2">
          <table:table-cell office:value-type="string" calcext:value-type="string">
            <text:p>En cas d’informations manquantes, des données peuvent être saisies après la ligne 111 de la feuille «BIODIV» ou la ligne 46 de la feuille « EAU »</text:p>
          </table:table-cell>
        </table:table-row>
        <table:table-row table:style-name="ro7" table:number-rows-repeated="69">
          <table:table-cell/>
        </table:table-row>
        <table:table-row table:style-name="ro7" table:number-rows-repeated="4">
          <table:table-cell table:content-validation-name="val1"/>
        </table:table-row>
        <table:table-row table:style-name="ro7" table:number-rows-repeated="37">
          <table:table-cell/>
        </table:table-row>
        <table:table-row table:style-name="ro7">
          <table:table-cell office:value-type="string" calcext:value-type="string">
            <text:p>à fournir</text:p>
          </table:table-cell>
        </table:table-row>
        <table:table-row table:style-name="ro7">
          <table:table-cell office:value-type="string" calcext:value-type="string">
            <text:p>à fournir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à fournir</text:p>
          </table:table-cell>
        </table:table-row>
        <table:table-row table:style-name="ro7">
          <table:table-cell office:value-type="string" calcext:value-type="string">
            <text:p>à fournir</text:p>
          </table:table-cell>
        </table:table-row>
        <table:table-row table:style-name="ro7" table:number-rows-repeated="5">
          <table:table-cell/>
        </table:table-row>
        <table:table-row table:style-name="ro7">
          <table:table-cell office:value-type="string" calcext:value-type="string">
            <text:p>à fournir</text:p>
          </table:table-cell>
        </table:table-row>
        <table:table-row table:style-name="ro7">
          <table:table-cell office:value-type="string" calcext:value-type="string">
            <text:p>par exploitation</text:p>
          </table:table-cell>
        </table:table-row>
        <table:table-row table:style-name="ro7">
          <table:table-cell office:value-type="string" calcext:value-type="string">
            <text:p>Liste à transmettre</text:p>
          </table:table-cell>
        </table:table-row>
        <table:table-row table:style-name="ro7" table:number-rows-repeated="1048445">
          <table:table-cell/>
        </table:table-row>
        <table:table-row table:style-name="ro7">
          <table:table-cell/>
        </table:table-row>
      </table:table>
      <table:table table:name="Paramètres_MAEC_BIODIV" table:style-name="ta1" table:protected="true" table:protection-key="mllWGkrcKNtBYPYVrrwblrwer6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20"/>
        <table:table-column table:style-name="co10" table:default-cell-style-name="ce20"/>
        <table:table-column table:style-name="co11" table:number-columns-repeated="4" table:default-cell-style-name="ce20"/>
        <table:table-column table:style-name="co2" table:number-columns-repeated="1018" table:default-cell-style-name="ce20"/>
        <table:table-header-rows>
          <table:table-row table:style-name="ro3">
            <table:table-cell table:style-name="ce13"/>
            <table:table-cell table:style-name="ce15" office:value-type="string" calcext:value-type="string">
              <text:p>Nom de l’organisme</text:p>
            </table:table-cell>
            <table:table-cell table:style-name="ce30" table:number-columns-repeated="4"/>
            <table:table-cell table:number-columns-repeated="1018"/>
          </table:table-row>
          <table:table-row table:style-name="ro3">
            <table:table-cell table:style-name="ce15"/>
            <table:table-cell table:style-name="ce27" office:value-type="string" calcext:value-type="string">
              <text:p>NOM PAEC</text:p>
            </table:table-cell>
            <table:table-cell table:style-name="ce30" table:number-columns-repeated="4"/>
            <table:table-cell table:number-columns-repeated="1018"/>
          </table:table-row>
          <table:table-row table:style-name="ro3">
            <table:table-cell table:style-name="ce28" office:value-type="string" calcext:value-type="string">
              <text:p>MAEC</text:p>
            </table:table-cell>
            <table:table-cell table:style-name="ce29" office:value-type="string" calcext:value-type="string">
              <text:p>paramètre</text:p>
            </table:table-cell>
            <table:table-cell table:number-columns-repeated="4" table:style-name="ce31" office:value-type="string" calcext:value-type="string">
              <text:p>Valeur</text:p>
            </table:table-cell>
            <table:table-cell table:number-columns-repeated="1018"/>
          </table:table-row>
        </table:table-header-rows>
        <table:table-row table:style-name="ro2">
          <table:table-cell table:style-name="ce21" office:value-type="string" calcext:value-type="string">
            <text:p>BIODIV - Amélioration de la gestion des surfaces herbagères et pastorales par le pâturage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21" office:value-type="string" calcext:value-type="string">
            <text:p>Date limite d’implantation du couvert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21" office:value-type="string" calcext:value-type="string">
            <text:p>conditions d'implantation</text:p>
          </table:table-cell>
          <table:table-cell table:number-columns-repeated="4" office:value-type="string" calcext:value-type="string">
            <text:p>à fournir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21" office:value-type="string" calcext:value-type="string">
            <text:p>Couverts autorisés</text:p>
          </table:table-cell>
          <table:table-cell table:number-columns-repeated="4" office:value-type="string" calcext:value-type="string">
            <text:p>à fournir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21" office:value-type="string" calcext:value-type="string">
            <text:p>Largeur minimale (m)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21" office:value-type="string" calcext:value-type="string">
            <text:p>Largeur maximale (m)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21" office:value-type="string" calcext:value-type="string">
            <text:p>Surface minimale (ha)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19" office:value-type="string" calcext:value-type="string">
            <text:p>Absence d'intervention mécanique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19" office:value-type="string" calcext:value-type="string">
            <text:p>Absence d'intervention mécanique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19" office:value-type="string" calcext:value-type="string">
            <text:p>Modalités d'entretien, le cas échéant</text:p>
          </table:table-cell>
          <table:table-cell table:number-columns-repeated="4" office:value-type="string" calcext:value-type="string">
            <text:p>à fournir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couverts IFF</text:p>
          </table:table-cell>
          <table:table-cell table:style-name="ce18" office:value-type="string" calcext:value-type="string">
            <text:p>Localisation du couvert </text:p>
          </table:table-cell>
          <table:table-cell table:number-columns-repeated="4" office:value-type="string" calcext:value-type="string">
            <text:p>à fournir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Création de prairies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prairies</text:p>
          </table:table-cell>
          <table:table-cell table:style-name="ce18" office:value-type="string" calcext:value-type="string">
            <text:p>Couverts autorisés</text:p>
          </table:table-cell>
          <table:table-cell table:number-columns-repeated="4" office:value-type="string" calcext:value-type="string">
            <text:p>à fournir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prairies</text:p>
          </table:table-cell>
          <table:table-cell table:style-name="ce18" office:value-type="string" calcext:value-type="string">
            <text:p>Largeur minimale (mètres)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8" office:value-type="string" calcext:value-type="string">
            <text:p>BIODIV - Création de prairies</text:p>
          </table:table-cell>
          <table:table-cell table:style-name="ce18" office:value-type="string" calcext:value-type="string">
            <text:p>et/ou Surface minimale (ha)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Gestion des roselières</text:p>
          </table:table-cell>
          <table:table-cell table:style-name="ce21" office:value-type="string" calcext:value-type="string">
            <text:p>Nombre maximum de coupes au cours des 5 ans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Gestion des roselières</text:p>
          </table:table-cell>
          <table:table-cell table:style-name="ce21" office:value-type="string" calcext:value-type="string">
            <text:p>Modalités d’exploitation (dont matériel)</text:p>
          </table:table-cell>
          <table:table-cell table:number-columns-repeated="4" office:value-type="string" calcext:value-type="string">
            <text:p>à fournir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Gestion des roselières</text:p>
          </table:table-cell>
          <table:table-cell table:style-name="ce21" office:value-type="string" calcext:value-type="string">
            <text:p>Période d’interdiction d‘intervention mécanique <text:s/>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Gestion des roselières</text:p>
          </table:table-cell>
          <table:table-cell table:style-name="ce21" office:value-type="string" calcext:value-type="string">
            <text:p>Période d’interdiction d‘intervention mécanique <text:s/>– Date FIN</text:p>
          </table:table-cell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Gestion des roselières</text:p>
          </table:table-cell>
          <table:table-cell table:style-name="ce21" office:value-type="string" calcext:value-type="string">
            <text:p>Absence d'intervention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Gestion des roselières</text:p>
          </table:table-cell>
          <table:table-cell table:style-name="ce21" office:value-type="string" calcext:value-type="string">
            <text:p>Absence d'intervention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Maintien de l'ouverture des milieux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Maintien de l'ouverture des milieux - amélioration de la gestion par le pâturage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Chargement maximal moyen annuel à la parcelle (UGB/ha) <text:s/>(X <text:s/>≤ 1,4 UGB/ha/an)</text:p>
          </table:table-cell>
          <table:table-cell table:style-name="ce33" table:number-columns-repeated="4"/>
          <table:table-cell table:number-columns-repeated="1018"/>
        </table:table-row>
        <table:table-row table:style-name="ro8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Chargement minimal moyen annuel (UGB/ha/an) sur les surfaces en herbe à l'échelle de l'exploitation (0,05 ≤ Y ≤ 0,2)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Chargement maximal instantané (UGB/ha) à la parcelle, en période hivernale <text:s/>sur les parcelles engagées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Période hivernale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Période hivernale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Limitation de la fertilisation azotée <text:s/>(UN) ou absence totale d’apport de fertilisants azotés minéraux et organiques)</text:p>
          </table:table-cell>
          <table:table-cell table:style-name="ce33" table:content-validation-name="val1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Absence apports magnésiens et chaux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Max fertilisation P2O5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Max fertilisation K2O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Chargement maximal moyen annuel à la parcelle (UGB/ha) <text:s/>(X <text:s/>≤ 1,4 UGB/ha/an)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Chargement minimal moyen annuel (UGB/ha) sur les surfaces en herbe à l'échelle de l'exploitation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Chargement maximal instantané (UGB/ha) à la parcelle, en période hivernale <text:s/>sur les parcelles engagées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Période hivernale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Période hivernale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Limitation de la fertilisation azotée <text:s/>(UN) ou absence totale d’apport de fertilisants azotés minéraux et organiques)</text:p>
          </table:table-cell>
          <table:table-cell table:style-name="ce33" table:content-validation-name="val1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Absence apports magnésiens et de chaux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Max fertilisation P2O5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Max fertilisation K2O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<text:s/>- Maintien en eau des zones basses de prairies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Chargement maximal moyen annuel à la parcelle (UGB/ha) <text:s/>(X <text:s/>≤ 1,4 UGB/ha/an)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Chargement minimal moyen annuel (UGB/ha) sur les surfaces en herbe à l'échelle de l'exploitation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Chargement maximal instantané (UGB/ha) à la parcelle, en période hivernale <text:s/>sur les parcelles engagées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Période hivernale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Période hivernale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Limitation de la fertilisation azotée <text:s/>(UN) ou absence totale d’apport de fertilisants azotés minéraux et organiques)</text:p>
          </table:table-cell>
          <table:table-cell table:style-name="ce33" table:content-validation-name="val1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Absence apports magnésiens et de chaux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Max fertilisation P2O5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Max fertilisation K2O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Amélioration de la gestion par le pâturage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8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Chargement maximal moyen annuel à la parcelle (UGB/ha) <text:s/>(X <text:s/>≤ 1,4 UGB/ha/an OU X &gt; 1,4 en cas d'augmentation de la pression de pâturage pour lutter contre les EEE)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Chargement minimal moyen annuel (UGB/ha) sur les surfaces en herbe à l'échelle de l'exploitation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Chargement maximal instantané (UGB/ha) à la parcelle, en période hivernale <text:s/>sur les parcelles engagées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Période hivernale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Période hivernale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Limitation de la fertilisation azotée <text:s/>(UN) ou absence totale d’apport de fertilisants azotés minéraux et organiques)</text:p>
          </table:table-cell>
          <table:table-cell table:style-name="ce33" table:content-validation-name="val1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Absence apports magnésiens et de chaux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Max fertilisation P2O5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Max fertilisation K2O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éservation des milieux humides - Gestion des espèces exotiques envahissantes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1</text:p>
          </table:table-cell>
          <table:table-cell table:style-name="ce21" office:value-type="string" calcext:value-type="string">
            <text:p>Absence apports magnésiens et de chaux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1</text:p>
          </table:table-cell>
          <table:table-cell table:style-name="ce21" office:value-type="string" calcext:value-type="string">
            <text:p>Max fertilisation P2O5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1</text:p>
          </table:table-cell>
          <table:table-cell table:style-name="ce21" office:value-type="string" calcext:value-type="string">
            <text:p>Max fertilisation K2O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Protection des espèces 1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1</text:p>
          </table:table-cell>
          <table:table-cell table:style-name="ce21" office:value-type="string" calcext:value-type="string">
            <text:p>Période d'interdiction de pâturage le cas échéant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1</text:p>
          </table:table-cell>
          <table:table-cell table:style-name="ce21" office:value-type="string" calcext:value-type="string">
            <text:p>Période d'interdiction de pâturage le cas échéant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1</text:p>
          </table:table-cell>
          <table:table-cell table:style-name="ce18" office:value-type="string" calcext:value-type="string">
            <text:p>Limitation de la fertilisation azotée (Y unités d'azote maximum ou absence totale de fertilisation azotée)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2</text:p>
          </table:table-cell>
          <table:table-cell table:style-name="ce21" office:value-type="string" calcext:value-type="string">
            <text:p>Absence apports magnésiens et de chaux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2</text:p>
          </table:table-cell>
          <table:table-cell table:style-name="ce21" office:value-type="string" calcext:value-type="string">
            <text:p>Max fertilisation P2O5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2</text:p>
          </table:table-cell>
          <table:table-cell table:style-name="ce21" office:value-type="string" calcext:value-type="string">
            <text:p>Max fertilisation K2O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2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9" office:value-type="string" calcext:value-type="string">
            <text:p>BIODIV - Protection des espèces 2</text:p>
          </table:table-cell>
          <table:table-cell table:style-name="ce21" office:value-type="string" calcext:value-type="string">
            <text:p>Mise en défens ( % des surfaces engagées) 0≤X≤10</text:p>
          </table:table-cell>
          <table:table-cell table:style-name="ce33" table:number-columns-repeated="4"/>
          <table:table-cell table:number-columns-repeated="1018"/>
        </table:table-row>
        <table:table-row table:style-name="ro8">
          <table:table-cell table:style-name="ce19" office:value-type="string" calcext:value-type="string">
            <text:p>BIODIV - Protection des espèces 2</text:p>
          </table:table-cell>
          <table:table-cell table:style-name="ce18" office:value-type="string" calcext:value-type="string">
            <text:p>Retard d'utilisation (fauche et pâturage) moyen sur les surfaces engagées (jours) [niveau 2 : minimum 25 jours en moyenne]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2</text:p>
          </table:table-cell>
          <table:table-cell table:style-name="ce21" office:value-type="string" calcext:value-type="string">
            <text:p>Période d'interdiction de pâturage le cas échéant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2</text:p>
          </table:table-cell>
          <table:table-cell table:style-name="ce21" office:value-type="string" calcext:value-type="string">
            <text:p>Période d'interdiction de pâturage le cas échéant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2</text:p>
          </table:table-cell>
          <table:table-cell table:style-name="ce18" office:value-type="string" calcext:value-type="string">
            <text:p>Limitation de la fertilisation azotée (Y unités d'azote maximum ou absence totale de fertilisation azotée)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3</text:p>
          </table:table-cell>
          <table:table-cell table:style-name="ce21" office:value-type="string" calcext:value-type="string">
            <text:p>Absence apports magnésiens et de chaux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3</text:p>
          </table:table-cell>
          <table:table-cell table:style-name="ce21" office:value-type="string" calcext:value-type="string">
            <text:p>Max fertilisation P2O5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3</text:p>
          </table:table-cell>
          <table:table-cell table:style-name="ce21" office:value-type="string" calcext:value-type="string">
            <text:p>Max fertilisation K2O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3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9" office:value-type="string" calcext:value-type="string">
            <text:p>BIODIV - Protection des espèces 3</text:p>
          </table:table-cell>
          <table:table-cell table:style-name="ce21" office:value-type="string" calcext:value-type="string">
            <text:p>Mise en défens ( % des surfaces engagées) 0≤X≤10</text:p>
          </table:table-cell>
          <table:table-cell table:style-name="ce33" table:number-columns-repeated="4"/>
          <table:table-cell table:number-columns-repeated="1018"/>
        </table:table-row>
        <table:table-row table:style-name="ro8">
          <table:table-cell table:style-name="ce19" office:value-type="string" calcext:value-type="string">
            <text:p>BIODIV - Protection des espèces 3</text:p>
          </table:table-cell>
          <table:table-cell table:style-name="ce18" office:value-type="string" calcext:value-type="string">
            <text:p>Retard d'utilisation (fauche et pâturage) moyen sur les surfaces engagées (jours) [niveau 3 : minimum 35 jours en moyenne]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3</text:p>
          </table:table-cell>
          <table:table-cell table:style-name="ce21" office:value-type="string" calcext:value-type="string">
            <text:p>Période d'interdiction de pâturage le cas échéant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3</text:p>
          </table:table-cell>
          <table:table-cell table:style-name="ce21" office:value-type="string" calcext:value-type="string">
            <text:p>Période d'interdiction de pâturage le cas échéant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3</text:p>
          </table:table-cell>
          <table:table-cell table:style-name="ce18" office:value-type="string" calcext:value-type="string">
            <text:p>Limitation de la fertilisation azotée (Y unités d'azote maximum ou absence totale de fertilisation azotée)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4</text:p>
          </table:table-cell>
          <table:table-cell table:style-name="ce21" office:value-type="string" calcext:value-type="string">
            <text:p>Absence apports magnésiens et de chaux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4</text:p>
          </table:table-cell>
          <table:table-cell table:style-name="ce21" office:value-type="string" calcext:value-type="string">
            <text:p>Max fertilisation P2O5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Protection des espèces 4</text:p>
          </table:table-cell>
          <table:table-cell table:style-name="ce21" office:value-type="string" calcext:value-type="string">
            <text:p>Max fertilisation K2O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4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19" office:value-type="string" calcext:value-type="string">
            <text:p>BIODIV - Protection des espèces 4</text:p>
          </table:table-cell>
          <table:table-cell table:style-name="ce21" office:value-type="string" calcext:value-type="string">
            <text:p>Mise en défens ( % des surfaces engagées) 0≤X≤10</text:p>
          </table:table-cell>
          <table:table-cell table:style-name="ce33" table:number-columns-repeated="4"/>
          <table:table-cell table:number-columns-repeated="1018"/>
        </table:table-row>
        <table:table-row table:style-name="ro8">
          <table:table-cell table:style-name="ce19" office:value-type="string" calcext:value-type="string">
            <text:p>BIODIV - Protection des espèces 4</text:p>
          </table:table-cell>
          <table:table-cell table:style-name="ce18" office:value-type="string" calcext:value-type="string">
            <text:p>Retard d'utilisation (fauche et pâturage) moyen sur les surfaces engagées (jours) [niveau 4 : minimum 45 jours en moyenne]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4</text:p>
          </table:table-cell>
          <table:table-cell table:style-name="ce21" office:value-type="string" calcext:value-type="string">
            <text:p>Période d'interdiction de pâturage le cas échéant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4</text:p>
          </table:table-cell>
          <table:table-cell table:style-name="ce21" office:value-type="string" calcext:value-type="string">
            <text:p>Période d'interdiction de pâturage le cas échéant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BIODIV - Protection des espèces 4</text:p>
          </table:table-cell>
          <table:table-cell table:style-name="ce18" office:value-type="string" calcext:value-type="string">
            <text:p>Limitation de la fertilisation azotée (Y unités d'azote maximum ou absence totale de fertilisation azotée)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Surfaces herbagères et pastorales</text:p>
          </table:table-cell>
          <table:table-cell table:style-name="ce21" office:value-type="string" calcext:value-type="string">
            <text:p>Liste des plantes indicatrices</text:p>
          </table:table-cell>
          <table:table-cell table:number-columns-repeated="4" office:value-type="string" calcext:value-type="string">
            <text:p>à fournir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Surfaces herbagères et pastorales 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Surfaces herbagères et pastorales </text:p>
          </table:table-cell>
          <table:table-cell table:style-name="ce21" office:value-type="string" calcext:value-type="string">
            <text:p>Plage d'effectifs herbivores (entités collectives) – MINIMUM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Surfaces herbagères et pastorales </text:p>
          </table:table-cell>
          <table:table-cell table:style-name="ce21" office:value-type="string" calcext:value-type="string">
            <text:p>Plage d'effectifs herbivores (entités collectives) – MAXIMUM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Systèmes herbagers et pastoraux </text:p>
          </table:table-cell>
          <table:table-cell table:style-name="ce21" office:value-type="string" calcext:value-type="string">
            <text:p>Chargement maximal moyen annuel à la parcelle (UGB/ha)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Systèmes herbagers et pastoraux </text:p>
          </table:table-cell>
          <table:table-cell table:style-name="ce21" office:value-type="string" calcext:value-type="string">
            <text:p>Chargement minimal moyen annuel (UGB/ha) sur les surfaces en herbe à l'échelle de l'exploitation</text:p>
          </table:table-cell>
          <table:table-cell table:style-name="ce33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Systèmes herbagers et pastoraux </text:p>
          </table:table-cell>
          <table:table-cell table:style-name="ce21" office:value-type="string" calcext:value-type="string">
            <text:p>Chargement maximal instantané (UGB/ha) à la parcelle, en période hivernale <text:s/>sur les parcelles engagées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Systèmes herbagers et pastoraux </text:p>
          </table:table-cell>
          <table:table-cell table:style-name="ce21" office:value-type="string" calcext:value-type="string">
            <text:p>Période hivernale – Date DÉBUT</text:p>
          </table:table-cell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Systèmes herbagers et pastoraux </text:p>
          </table:table-cell>
          <table:table-cell table:style-name="ce21" office:value-type="string" calcext:value-type="string">
            <text:p>Période hivernale – Date FIN</text:p>
          </table:table-cell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21" office:value-type="string" calcext:value-type="string">
            <text:p>BIODIV - Systèmes herbagers et pastoraux </text:p>
          </table:table-cell>
          <table:table-cell table:style-name="ce21" office:value-type="string" calcext:value-type="string">
            <text:p>1 renouvellement du couvert par travail superficiel du sol au cours de l'engagement</text:p>
          </table:table-cell>
          <table:table-cell table:style-name="ce33" table:number-columns-repeated="4"/>
          <table:table-cell table:number-columns-repeated="1018"/>
        </table:table-row>
        <table:table-row table:style-name="ro3">
          <table:table-cell table:style-name="ce21" office:value-type="string" calcext:value-type="string">
            <text:p>BIODIV - Systèmes herbagers et pastoraux </text:p>
          </table:table-cell>
          <table:table-cell table:style-name="ce21" office:value-type="string" calcext:value-type="string">
            <text:p>Liste des plantes indicatrices</text:p>
          </table:table-cell>
          <table:table-cell table:number-columns-repeated="4" office:value-type="string" calcext:value-type="string">
            <text:p>à fournir</text:p>
          </table:table-cell>
          <table:table-cell table:number-columns-repeated="101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amètres_MAEC_EAU" table:style-name="ta1" table:protected="true" table:protection-key="mllWGkrcKNtBYPYVrrwblrwer6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42"/>
        <table:table-column table:style-name="co7" table:default-cell-style-name="ce42"/>
        <table:table-column table:style-name="co8" table:number-columns-repeated="4" table:default-cell-style-name="ce42"/>
        <table:table-column table:style-name="co2" table:number-columns-repeated="1018" table:default-cell-style-name="ce42"/>
        <table:table-row table:style-name="ro3">
          <table:table-cell table:style-name="ce13"/>
          <table:table-cell table:style-name="ce35" office:value-type="string" calcext:value-type="string">
            <text:p>Nom de l’organisme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35"/>
          <table:table-cell table:style-name="ce27" office:value-type="string" calcext:value-type="string">
            <text:p>NOM PAEC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36" office:value-type="string" calcext:value-type="string">
            <text:p>MAEC</text:p>
          </table:table-cell>
          <table:table-cell table:style-name="ce29" office:value-type="string" calcext:value-type="string">
            <text:p>paramètre</text:p>
          </table:table-cell>
          <table:table-cell table:number-columns-repeated="4" table:style-name="ce31" office:value-type="string" calcext:value-type="string">
            <text:p>Valeur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EAU - Herbicides - Grandes cultures</text:p>
          </table:table-cell>
          <table:table-cell table:style-name="ce21" office:value-type="string" calcext:value-type="string">
            <text:p>BNI – Part minimale (X%) de surface engagée en BNI (10 ≤ X ≤ 40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Pesticides - Grandes cultures</text:p>
          </table:table-cell>
          <table:table-cell table:style-name="ce21" office:value-type="string" calcext:value-type="string">
            <text:p>BNI – Part minimale (X%) de surface engagée en BNI (10 ≤ X ≤ 40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Fertilisation - Grandes cultures</text:p>
          </table:table-cell>
          <table:table-cell table:style-name="ce21" office:value-type="string" calcext:value-type="string">
            <text:p>BNI – Part minimale (X%) de surface engagée en BNI (10 ≤ X ≤ 40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Fertilisation - Pesticides - Grandes cultures</text:p>
          </table:table-cell>
          <table:table-cell table:style-name="ce21" office:value-type="string" calcext:value-type="string">
            <text:p>BNI – Part minimale (X%) de surface engagée en BNI (10 ≤ X ≤ 40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Couverture - Herbicides - Grandes cultures</text:p>
          </table:table-cell>
          <table:table-cell table:style-name="ce21" office:value-type="string" calcext:value-type="string">
            <text:p>BNI – Part minimale (X%) de surface engagée en BNI (10 ≤ X ≤ 40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Couverture - Pesticides - Grandes cultures</text:p>
          </table:table-cell>
          <table:table-cell table:style-name="ce21" office:value-type="string" calcext:value-type="string">
            <text:p>BNI – Part minimale (X%) de surface engagée en BNI (10 ≤ X ≤ 40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EAU - Herbicides - Grandes cultures</text:p>
          </table:table-cell>
          <table:table-cell table:style-name="ce21" office:value-type="string" calcext:value-type="string">
            <text:p>BNI – part minimale en PT <text:s/>(Y points de % en PT ; 0 ≤ Y &lt; X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Pesticides - Grandes cultures</text:p>
          </table:table-cell>
          <table:table-cell table:style-name="ce21" office:value-type="string" calcext:value-type="string">
            <text:p>BNI – part minimale en PT <text:s/>(Y points de % en PT ; 0 ≤ Y &lt; X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Fertilisation - Grandes cultures</text:p>
          </table:table-cell>
          <table:table-cell table:style-name="ce21" office:value-type="string" calcext:value-type="string">
            <text:p>BNI – part minimale en PT <text:s/>(Y points de % en PT ; 0 ≤ Y &lt; X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Fertilisation - Pesticides - Grandes cultures</text:p>
          </table:table-cell>
          <table:table-cell table:style-name="ce21" office:value-type="string" calcext:value-type="string">
            <text:p>BNI – part minimale en PT <text:s/>(Y points de % en PT ; 0 ≤ Y &lt; X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Couverture - Herbicides - Grandes cultures</text:p>
          </table:table-cell>
          <table:table-cell table:style-name="ce21" office:value-type="string" calcext:value-type="string">
            <text:p>BNI – part minimale en PT <text:s/>(Y points de % en PT ; 0 ≤ Y &lt; X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Couverture - Pesticides - Grandes cultures</text:p>
          </table:table-cell>
          <table:table-cell table:style-name="ce21" office:value-type="string" calcext:value-type="string">
            <text:p>BNI – part minimale en PT <text:s/>(Y points de % en PT ; 0 ≤ Y &lt; X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EAU - Herbicides - Grandes cultures</text:p>
          </table:table-cell>
          <table:table-cell table:style-name="ce21" office:value-type="string" calcext:value-type="string">
            <text:p>IAE : au min. V points de % de couverts favorables aux pollinisateurs (V ≥ 1 <text:s/>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Pesticides - Grandes cultures</text:p>
          </table:table-cell>
          <table:table-cell table:style-name="ce21" office:value-type="string" calcext:value-type="string">
            <text:p>IAE : au min. V points de % de couverts favorables aux pollinisateurs (V ≥ 1 <text:s/>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Fertilisation - Grandes cultures</text:p>
          </table:table-cell>
          <table:table-cell table:style-name="ce21" office:value-type="string" calcext:value-type="string">
            <text:p>IAE : au min. V points de % de couverts favorables aux pollinisateurs (V ≥ 1 <text:s/>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Fertilisation - Pesticides - Grandes cultures</text:p>
          </table:table-cell>
          <table:table-cell table:style-name="ce21" office:value-type="string" calcext:value-type="string">
            <text:p>IAE : au min. V points de % de couverts favorables aux pollinisateurs (V ≥ 1 <text:s/>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Couverture - Herbicides - Grandes cultures</text:p>
          </table:table-cell>
          <table:table-cell table:style-name="ce21" office:value-type="string" calcext:value-type="string">
            <text:p>IAE : au min. V points de % de couverts favorables aux pollinisateurs (V ≥ 1 <text:s/>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Couverture - Pesticides - Grandes cultures</text:p>
          </table:table-cell>
          <table:table-cell table:style-name="ce21" office:value-type="string" calcext:value-type="string">
            <text:p>IAE : au min. V points de % de couverts favorables aux pollinisateurs (V ≥ 1 <text:s/>)</text:p>
          </table:table-cell>
          <table:table-cell table:style-name="ce30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2">EAU – </text:span>Fertilisation - Couverture - Herbicides - Grandes cultures</text:p>
          </table:table-cell>
          <table:table-cell table:style-name="ce21" office:value-type="string" calcext:value-type="string">
            <text:p>IAE : au min. V points de % de couverts favorables aux pollinisateurs (V ≥ 1 <text:s/>)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41" office:value-type="string" calcext:value-type="string">
            <text:p>EAU - Herbicides - Grandes cultures</text:p>
          </table:table-cell>
          <table:table-cell table:style-name="ce21" office:value-type="string" calcext:value-type="string">
            <text:p>IAE <text:s/>: au min. W points de % de haies (W ≥ 0,2)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Pesticides - Grandes cultures</text:p>
          </table:table-cell>
          <table:table-cell table:style-name="ce21" office:value-type="string" calcext:value-type="string">
            <text:p>IAE <text:s/>: au min. W points de % de haies (W ≥ 0,2)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Grandes cultures</text:p>
          </table:table-cell>
          <table:table-cell table:style-name="ce21" office:value-type="string" calcext:value-type="string">
            <text:p>IAE <text:s/>: au min. W points de % de haies (W ≥ 0,2)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Pesticides - Grandes cultures</text:p>
          </table:table-cell>
          <table:table-cell table:style-name="ce21" office:value-type="string" calcext:value-type="string">
            <text:p>IAE <text:s/>: au min. W points de % de haies (W ≥ 0,2)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Couverture - Herbicides - Grandes cultures</text:p>
          </table:table-cell>
          <table:table-cell table:style-name="ce21" office:value-type="string" calcext:value-type="string">
            <text:p>IAE <text:s/>: au min. W points de % de haies (W ≥ 0,2)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Couverture - Pesticides - Grandes cultures</text:p>
          </table:table-cell>
          <table:table-cell table:style-name="ce21" office:value-type="string" calcext:value-type="string">
            <text:p>IAE <text:s/>: au min. W points de % de haies (W ≥ 0,2)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Couverture - Herbicides - Grandes cultures</text:p>
          </table:table-cell>
          <table:table-cell table:style-name="ce21" office:value-type="string" calcext:value-type="string">
            <text:p>IAE <text:s/>: au min. W points de % de haies (W ≥ 0,2)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41" office:value-type="string" calcext:value-type="string">
            <text:p>EAU - Herbicides - Grandes cultures</text:p>
          </table:table-cell>
          <table:table-cell table:style-name="ce21" office:value-type="string" calcext:value-type="string">
            <text:p>Haie – Absence d'intervention <text:s/>- Date DÉBUT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Pesticides - Grandes cultures</text:p>
          </table:table-cell>
          <table:table-cell table:style-name="ce21" office:value-type="string" calcext:value-type="string">
            <text:p>Haie – Absence d'intervention <text:s/>- Date DÉBUT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Grandes cultures</text:p>
          </table:table-cell>
          <table:table-cell table:style-name="ce21" office:value-type="string" calcext:value-type="string">
            <text:p>Haie – Absence d'intervention <text:s/>- Date DÉBUT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Pesticides - Grandes cultures</text:p>
          </table:table-cell>
          <table:table-cell table:style-name="ce21" office:value-type="string" calcext:value-type="string">
            <text:p>Haie – Absence d'intervention <text:s/>- Date DÉBUT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Couverture - Herbicides - Grandes cultures</text:p>
          </table:table-cell>
          <table:table-cell table:style-name="ce21" office:value-type="string" calcext:value-type="string">
            <text:p>Haie – Absence d'intervention <text:s/>- Date DÉBUT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Couverture - Pesticides - Grandes cultures</text:p>
          </table:table-cell>
          <table:table-cell table:style-name="ce21" office:value-type="string" calcext:value-type="string">
            <text:p>Haie – Absence d'intervention <text:s/>- Date DÉBUT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Couverture - Herbicides - Grandes cultures</text:p>
          </table:table-cell>
          <table:table-cell table:style-name="ce21" office:value-type="string" calcext:value-type="string">
            <text:p>Haie – Absence d'intervention <text:s/>- Date DÉBUT</text:p>
          </table:table-cell>
          <table:table-cell table:style-name="ce44" table:number-columns-repeated="4"/>
          <table:table-cell table:number-columns-repeated="1018"/>
        </table:table-row>
        <table:table-row table:style-name="ro3">
          <table:table-cell table:style-name="ce41" office:value-type="string" calcext:value-type="string">
            <text:p>EAU - Herbicides - Grandes cultures</text:p>
          </table:table-cell>
          <table:table-cell table:style-name="ce21" office:value-type="string" calcext:value-type="string">
            <text:p>Haie – Absence d'intervention <text:s/>- Date FIN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Pesticides - Grandes cultures</text:p>
          </table:table-cell>
          <table:table-cell table:style-name="ce21" office:value-type="string" calcext:value-type="string">
            <text:p>Haie – Absence d'intervention <text:s/>- Date FIN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Grandes cultures</text:p>
          </table:table-cell>
          <table:table-cell table:style-name="ce21" office:value-type="string" calcext:value-type="string">
            <text:p>Haie – Absence d'intervention <text:s/>- Date FIN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Pesticides - Grandes cultures</text:p>
          </table:table-cell>
          <table:table-cell table:style-name="ce21" office:value-type="string" calcext:value-type="string">
            <text:p>Haie – Absence d'intervention <text:s/>- Date FIN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Couverture - Herbicides - Grandes cultures</text:p>
          </table:table-cell>
          <table:table-cell table:style-name="ce21" office:value-type="string" calcext:value-type="string">
            <text:p>Haie – Absence d'intervention <text:s/>- Date FIN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Couverture - Pesticides - Grandes cultures</text:p>
          </table:table-cell>
          <table:table-cell table:style-name="ce21" office:value-type="string" calcext:value-type="string">
            <text:p>Haie – Absence d'intervention <text:s/>- Date FIN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Couverture - Herbicides - Grandes cultures</text:p>
          </table:table-cell>
          <table:table-cell table:style-name="ce21" office:value-type="string" calcext:value-type="string">
            <text:p>Haie – Absence d'intervention <text:s/>- Date FIN</text:p>
          </table:table-cell>
          <table:table-cell table:style-name="ce44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Grandes cultures</text:p>
          </table:table-cell>
          <table:table-cell table:style-name="ce21" office:value-type="string" calcext:value-type="string">
            <text:p>REH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Pesticides - Grandes cultures</text:p>
          </table:table-cell>
          <table:table-cell table:style-name="ce21" office:value-type="string" calcext:value-type="string">
            <text:p>REH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41" office:value-type="string" calcext:value-type="string">
            <text:p><text:span text:style-name="T2">EAU – </text:span>Fertilisation - Couverture - Herbicides - Grandes cultures</text:p>
          </table:table-cell>
          <table:table-cell table:style-name="ce21" office:value-type="string" calcext:value-type="string">
            <text:p>REH</text:p>
          </table:table-cell>
          <table:table-cell table:style-name="ce30" table:number-columns-repeated="4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Paramètres_MAEC_BIODIV.A3:Paramètres_MAEC_BIODIV.F111"/>
        <table:database-range table:name="__Anonymous_Sheet_DB__2" table:target-range-address="Paramètres_MAEC_EAU.A3:Paramètres_MAEC_EAU.F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   </number:text>
      <number:month number:style="long"/>
    </number:date-style>
    <number:date-style style:name="N136">
      <number:day number:style="long"/>
      <number:text>_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42cm" fo:margin-bottom="1.02cm" fo:margin-left="0.878cm" fo:margin-right="1.108cm" style:first-page-number="continue" style:scale-to-X="1" style:scale-to-Y="10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5:20:15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exagone" style:display-name="PageStyle_Hexag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1" style:display-name="PageStyle_Hexagon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2" style:display-name="PageStyle_Hexagon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3" style:display-name="PageStyle_Hexagon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4" style:display-name="PageStyle_Hexagon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5" style:display-name="PageStyle_Hexagone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6" style:display-name="PageStyle_Hexagone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7" style:display-name="PageStyle_Hexagone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8" style:display-name="PageStyle_Hexagone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9" style:display-name="PageStyle_Hexagone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xagone_20_10" style:display-name="PageStyle_Hexagone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ner Genevieve</meta:initial-creator>
    <meta:creation-date>2022-07-10T16:41:45.954000000</meta:creation-date>
    <dc:date>2025-05-13T15:21:59.590000000</dc:date>
    <dc:creator>Emilie LABARRIERE</dc:creator>
    <meta:editing-duration>PT3H9M42S</meta:editing-duration>
    <meta:editing-cycles>66</meta:editing-cycles>
    <meta:generator>LibreOffice/7.2.7.2$Windows_x86 LibreOffice_project/8d71d29d553c0f7dcbfa38fbfda25ee34cce99a2</meta:generator>
    <meta:document-statistic meta:table-count="3" meta:cell-count="364" meta:object-count="0"/>
  </office:meta>
</office:document-meta>
</file>