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9.865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118cm" fo:break-before="auto" style:use-optimal-row-height="false"/>
    </style:style>
    <style:style style:name="ro8" style:family="table-row">
      <style:table-row-properties style:row-height="2.644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229cm" fo:break-before="auto" style:use-optimal-row-height="tru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0.531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004" table:default-cell-style-name="ce4"/>
        <table:table-column table:style-name="co9" table:number-columns-repeated="12" table:default-cell-style-name="ce22"/>
        <table:table-row table:style-name="ro1">
          <table:table-cell table:style-name="ce1" office:value-type="string" calcext:value-type="string">
            <text:p>Code PAEC</text:p>
          </table:table-cell>
          <table:table-cell table:style-name="ce5" office:value-type="string" calcext:value-type="string">
            <text:p>Numéro PAEC</text:p>
          </table:table-cell>
          <table:table-cell table:style-name="ce1" office:value-type="string" calcext:value-type="string">
            <text:p>Libellé PAEC</text:p>
          </table:table-cell>
          <table:table-cell table:style-name="ce1" office:value-type="string" calcext:value-type="string">
            <text:p>Enjeu</text:p>
          </table:table-cell>
          <table:table-cell table:style-name="ce12" office:value-type="string" calcext:value-type="string">
            <text:p>Code mesure</text:p>
          </table:table-cell>
          <table:table-cell table:style-name="ce12" office:value-type="string" calcext:value-type="string">
            <text:p>code</text:p>
          </table:table-cell>
          <table:table-cell table:style-name="ce1" office:value-type="string" calcext:value-type="string">
            <text:p>Libellé mesure</text:p>
          </table:table-cell>
          <table:table-cell table:style-name="ce21" table:number-columns-repeated="1005"/>
          <table:table-cell table:number-columns-repeated="12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CPRA</text:p>
          </table:table-cell>
          <table:table-cell table:style-name="ce13" table:formula="of:=RIGHT([.E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2</text:p>
          </table:table-cell>
          <table:table-cell table:style-name="ce13" table:formula="of:=RIGHT([.E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4</text:p>
          </table:table-cell>
          <table:table-cell table:style-name="ce13" table:formula="of:=RIGHT([.E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5</text:p>
          </table:table-cell>
          <table:table-cell table:style-name="ce13" table:formula="of:=RIGHT([.E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6</text:p>
          </table:table-cell>
          <table:table-cell table:style-name="ce13" table:formula="of:=RIGHT([.E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1</text:p>
          </table:table-cell>
          <table:table-cell table:style-name="ce13" table:formula="of:=RIGHT([.E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2</text:p>
          </table:table-cell>
          <table:table-cell table:style-name="ce13" table:formula="of:=RIGHT([.E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3</text:p>
          </table:table-cell>
          <table:table-cell table:style-name="ce13" table:formula="of:=RIGHT([.E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IAE1</text:p>
          </table:table-cell>
          <table:table-cell table:style-name="ce13" table:formula="of:=RIGHT([.E1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1</text:p>
          </table:table-cell>
          <table:table-cell table:style-name="ce13" table:formula="of:=RIGHT([.E1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2</text:p>
          </table:table-cell>
          <table:table-cell table:style-name="ce13" table:formula="of:=RIGHT([.E1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3</text:p>
          </table:table-cell>
          <table:table-cell table:style-name="ce13" table:formula="of:=RIGHT([.E1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4</text:p>
          </table:table-cell>
          <table:table-cell table:style-name="ce13" table:formula="of:=RIGHT([.E1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5</text:p>
          </table:table-cell>
          <table:table-cell table:style-name="ce13" table:formula="of:=RIGHT([.E1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6</text:p>
          </table:table-cell>
          <table:table-cell table:style-name="ce13" table:formula="of:=RIGHT([.E1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RA3</text:p>
          </table:table-cell>
          <table:table-cell table:style-name="ce13" table:formula="of:=RIGHT([.E1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CPRA</text:p>
          </table:table-cell>
          <table:table-cell table:style-name="ce13" table:formula="of:=RIGHT([.E1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HBV2</text:p>
          </table:table-cell>
          <table:table-cell table:style-name="ce13" table:formula="of:=RIGHT([.E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HBV3</text:p>
          </table:table-cell>
          <table:table-cell table:style-name="ce13" table:formula="of:=RIGHT([.E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PRA3</text:p>
          </table:table-cell>
          <table:table-cell table:style-name="ce13" table:formula="of:=RIGHT([.E2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SEH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4.1 - Vallée de la Sé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H_ MHU1</text:p>
          </table:table-cell>
          <table:table-cell table:style-name="ce13" table:formula="of:=RIGHT([.E2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SEH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4.1 - Vallée de la Sé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H_ MHU2</text:p>
          </table:table-cell>
          <table:table-cell table:style-name="ce13" table:formula="of:=RIGHT([.E2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VSEP</text:p>
          </table:table-cell>
          <table:table-cell table:style-name="ce6" office:value-type="float" office:value="4.2" calcext:value-type="float">
            <text:p>4,2</text:p>
          </table:table-cell>
          <table:table-cell table:style-name="ce2" office:value-type="string" calcext:value-type="string">
            <text:p>4.2 - Vallée de la Sé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P_ HBV3</text:p>
          </table:table-cell>
          <table:table-cell table:style-name="ce13" table:formula="of:=RIGHT([.E2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VSEP</text:p>
          </table:table-cell>
          <table:table-cell table:style-name="ce6" office:value-type="float" office:value="4.2" calcext:value-type="float">
            <text:p>4,2</text:p>
          </table:table-cell>
          <table:table-cell table:style-name="ce2" office:value-type="string" calcext:value-type="string">
            <text:p>4.2 - Vallée de la Sé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P_ IAE1</text:p>
          </table:table-cell>
          <table:table-cell table:style-name="ce13" table:formula="of:=RIGHT([.E2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CPRA</text:p>
          </table:table-cell>
          <table:table-cell table:style-name="ce13" table:formula="of:=RIGHT([.E2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OUV2</text:p>
          </table:table-cell>
          <table:table-cell table:style-name="ce13" table:formula="of:=RIGHT([.E2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PRA1</text:p>
          </table:table-cell>
          <table:table-cell table:style-name="ce13" table:formula="of:=RIGHT([.E2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PRA3</text:p>
          </table:table-cell>
          <table:table-cell table:style-name="ce13" table:formula="of:=RIGHT([.E2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CIFF</text:p>
          </table:table-cell>
          <table:table-cell table:style-name="ce13" table:formula="of:=RIGHT([.E30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1</text:p>
          </table:table-cell>
          <table:table-cell table:style-name="ce13" table:formula="of:=RIGHT([.E3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2</text:p>
          </table:table-cell>
          <table:table-cell table:style-name="ce13" table:formula="of:=RIGHT([.E3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3</text:p>
          </table:table-cell>
          <table:table-cell table:style-name="ce13" table:formula="of:=RIGHT([.E3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4</text:p>
          </table:table-cell>
          <table:table-cell table:style-name="ce13" table:formula="of:=RIGHT([.E3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1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IAE2</text:p>
          </table:table-cell>
          <table:table-cell table:style-name="ce13" table:formula="of:=RIGHT([.E35];4)" office:value-type="string" office:string-value="IAE2" calcext:value-type="string">
            <text:p>IAE2</text:p>
          </table:table-cell>
          <table:table-cell table:style-name="ce19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OUV1</text:p>
          </table:table-cell>
          <table:table-cell table:style-name="ce13" table:formula="of:=RIGHT([.E3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OUV2</text:p>
          </table:table-cell>
          <table:table-cell table:style-name="ce13" table:formula="of:=RIGHT([.E3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1</text:p>
          </table:table-cell>
          <table:table-cell table:style-name="ce13" table:formula="of:=RIGHT([.E3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2</text:p>
          </table:table-cell>
          <table:table-cell table:style-name="ce13" table:formula="of:=RIGHT([.E39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3</text:p>
          </table:table-cell>
          <table:table-cell table:style-name="ce13" table:formula="of:=RIGHT([.E4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4</text:p>
          </table:table-cell>
          <table:table-cell table:style-name="ce13" table:formula="of:=RIGHT([.E41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5</text:p>
          </table:table-cell>
          <table:table-cell table:style-name="ce13" table:formula="of:=RIGHT([.E42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6</text:p>
          </table:table-cell>
          <table:table-cell table:style-name="ce13" table:formula="of:=RIGHT([.E43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PHY5</text:p>
          </table:table-cell>
          <table:table-cell table:style-name="ce13" table:formula="of:=RIGHT([.E4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PHY6</text:p>
          </table:table-cell>
          <table:table-cell table:style-name="ce13" table:formula="of:=RIGHT([.E4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CPRA</text:p>
          </table:table-cell>
          <table:table-cell table:style-name="ce13" table:formula="of:=RIGHT([.E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HBV2</text:p>
          </table:table-cell>
          <table:table-cell table:style-name="ce13" table:formula="of:=RIGHT([.E4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HBV3</text:p>
          </table:table-cell>
          <table:table-cell table:style-name="ce13" table:formula="of:=RIGHT([.E4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IAE2</text:p>
          </table:table-cell>
          <table:table-cell table:style-name="ce13" table:formula="of:=RIGHT([.E4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ARB1</text:p>
          </table:table-cell>
          <table:table-cell table:style-name="ce13" table:formula="of:=RIGHT([.E50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CPRA</text:p>
          </table:table-cell>
          <table:table-cell table:style-name="ce13" table:formula="of:=RIGHT([.E5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2</text:p>
          </table:table-cell>
          <table:table-cell table:style-name="ce13" table:formula="of:=RIGHT([.E52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4</text:p>
          </table:table-cell>
          <table:table-cell table:style-name="ce13" table:formula="of:=RIGHT([.E53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5</text:p>
          </table:table-cell>
          <table:table-cell table:style-name="ce13" table:formula="of:=RIGHT([.E54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6</text:p>
          </table:table-cell>
          <table:table-cell table:style-name="ce13" table:formula="of:=RIGHT([.E55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HBV2</text:p>
          </table:table-cell>
          <table:table-cell table:style-name="ce13" table:formula="of:=RIGHT([.E5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HBV3</text:p>
          </table:table-cell>
          <table:table-cell table:style-name="ce13" table:formula="of:=RIGHT([.E5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2</text:p>
          </table:table-cell>
          <table:table-cell table:style-name="ce13" table:formula="of:=RIGHT([.E58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3</text:p>
          </table:table-cell>
          <table:table-cell table:style-name="ce13" table:formula="of:=RIGHT([.E59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5</text:p>
          </table:table-cell>
          <table:table-cell table:style-name="ce13" table:formula="of:=RIGHT([.E60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6</text:p>
          </table:table-cell>
          <table:table-cell table:style-name="ce13" table:formula="of:=RIGHT([.E61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RA3</text:p>
          </table:table-cell>
          <table:table-cell table:style-name="ce13" table:formula="of:=RIGHT([.E6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CIFF</text:p>
          </table:table-cell>
          <table:table-cell table:style-name="ce13" table:formula="of:=RIGHT([.E63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CPRA</text:p>
          </table:table-cell>
          <table:table-cell table:style-name="ce13" table:formula="of:=RIGHT([.E6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1</text:p>
          </table:table-cell>
          <table:table-cell table:style-name="ce13" table:formula="of:=RIGHT([.E65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2</text:p>
          </table:table-cell>
          <table:table-cell table:style-name="ce13" table:formula="of:=RIGHT([.E6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3</text:p>
          </table:table-cell>
          <table:table-cell table:style-name="ce13" table:formula="of:=RIGHT([.E6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4</text:p>
          </table:table-cell>
          <table:table-cell table:style-name="ce13" table:formula="of:=RIGHT([.E6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IAE1</text:p>
          </table:table-cell>
          <table:table-cell table:style-name="ce13" table:formula="of:=RIGHT([.E69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IAE2</text:p>
          </table:table-cell>
          <table:table-cell table:style-name="ce13" table:formula="of:=RIGHT([.E70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OUV1</text:p>
          </table:table-cell>
          <table:table-cell table:style-name="ce13" table:formula="of:=RIGHT([.E71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OUV2</text:p>
          </table:table-cell>
          <table:table-cell table:style-name="ce13" table:formula="of:=RIGHT([.E72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PRA3</text:p>
          </table:table-cell>
          <table:table-cell table:style-name="ce13" table:formula="of:=RIGHT([.E7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H</text:p>
          </table:table-cell>
          <table:table-cell table:style-name="ce8" office:value-type="float" office:value="7.1" calcext:value-type="float">
            <text:p>7,1</text:p>
          </table:table-cell>
          <table:table-cell table:style-name="ce2" office:value-type="string" calcext:value-type="string">
            <text:p>7.1 - Risle, Guiel, Charentonn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RISH_ MHU1</text:p>
          </table:table-cell>
          <table:table-cell table:style-name="ce13" table:formula="of:=RIGHT([.E7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H</text:p>
          </table:table-cell>
          <table:table-cell table:style-name="ce8" office:value-type="float" office:value="7.1" calcext:value-type="float">
            <text:p>7,1</text:p>
          </table:table-cell>
          <table:table-cell table:style-name="ce2" office:value-type="string" calcext:value-type="string">
            <text:p>7.1 - Risle, Guiel, Charentonn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RISH_ MHU2</text:p>
          </table:table-cell>
          <table:table-cell table:style-name="ce13" table:formula="of:=RIGHT([.E7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CPRA</text:p>
          </table:table-cell>
          <table:table-cell table:style-name="ce13" table:formula="of:=RIGHT([.E7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HBV2</text:p>
          </table:table-cell>
          <table:table-cell table:style-name="ce13" table:formula="of:=RIGHT([.E7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HBV3</text:p>
          </table:table-cell>
          <table:table-cell table:style-name="ce13" table:formula="of:=RIGHT([.E7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IAE2</text:p>
          </table:table-cell>
          <table:table-cell table:style-name="ce13" table:formula="of:=RIGHT([.E7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1</text:p>
          </table:table-cell>
          <table:table-cell table:style-name="ce13" table:formula="of:=RIGHT([.E8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2</text:p>
          </table:table-cell>
          <table:table-cell table:style-name="ce13" table:formula="of:=RIGHT([.E8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3</text:p>
          </table:table-cell>
          <table:table-cell table:style-name="ce13" table:formula="of:=RIGHT([.E8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4</text:p>
          </table:table-cell>
          <table:table-cell table:style-name="ce13" table:formula="of:=RIGHT([.E8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IAE3</text:p>
          </table:table-cell>
          <table:table-cell table:style-name="ce13" table:formula="of:=RIGHT([.E84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MHU1</text:p>
          </table:table-cell>
          <table:table-cell table:style-name="ce13" table:formula="of:=RIGHT([.E85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MHU2</text:p>
          </table:table-cell>
          <table:table-cell table:style-name="ce13" table:formula="of:=RIGHT([.E8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CIFF</text:p>
          </table:table-cell>
          <table:table-cell table:style-name="ce13" table:formula="of:=RIGHT([.E87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CPRA</text:p>
          </table:table-cell>
          <table:table-cell table:style-name="ce13" table:formula="of:=RIGHT([.E8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1</text:p>
          </table:table-cell>
          <table:table-cell table:style-name="ce13" table:formula="of:=RIGHT([.E8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2</text:p>
          </table:table-cell>
          <table:table-cell table:style-name="ce13" table:formula="of:=RIGHT([.E9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3</text:p>
          </table:table-cell>
          <table:table-cell table:style-name="ce13" table:formula="of:=RIGHT([.E9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4</text:p>
          </table:table-cell>
          <table:table-cell table:style-name="ce13" table:formula="of:=RIGHT([.E9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HBV2</text:p>
          </table:table-cell>
          <table:table-cell table:style-name="ce13" table:formula="of:=RIGHT([.E9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HBV3</text:p>
          </table:table-cell>
          <table:table-cell table:style-name="ce13" table:formula="of:=RIGHT([.E9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IAE1</text:p>
          </table:table-cell>
          <table:table-cell table:style-name="ce13" table:formula="of:=RIGHT([.E9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IAE2</text:p>
          </table:table-cell>
          <table:table-cell table:style-name="ce13" table:formula="of:=RIGHT([.E9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OUV1</text:p>
          </table:table-cell>
          <table:table-cell table:style-name="ce13" table:formula="of:=RIGHT([.E9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OUV2</text:p>
          </table:table-cell>
          <table:table-cell table:style-name="ce13" table:formula="of:=RIGHT([.E9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1</text:p>
          </table:table-cell>
          <table:table-cell table:style-name="ce13" table:formula="of:=RIGHT([.E9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2</text:p>
          </table:table-cell>
          <table:table-cell table:style-name="ce13" table:formula="of:=RIGHT([.E100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3</text:p>
          </table:table-cell>
          <table:table-cell table:style-name="ce13" table:formula="of:=RIGHT([.E10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IAE3</text:p>
          </table:table-cell>
          <table:table-cell table:style-name="ce13" table:formula="of:=RIGHT([.E102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MHU1</text:p>
          </table:table-cell>
          <table:table-cell table:style-name="ce13" table:formula="of:=RIGHT([.E10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MHU2</text:p>
          </table:table-cell>
          <table:table-cell table:style-name="ce13" table:formula="of:=RIGHT([.E10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HVTO</text:p>
          </table:table-cell>
          <table:table-cell table:style-name="ce7" office:value-type="float" office:value="10" calcext:value-type="float">
            <text:p>10,0</text:p>
          </table:table-cell>
          <table:table-cell table:style-name="ce2" office:value-type="string" calcext:value-type="string">
            <text:p>10 - Haute vallée de la touques et de ses affluents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O_ OUV1</text:p>
          </table:table-cell>
          <table:table-cell table:style-name="ce13" table:formula="of:=RIGHT([.E105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TO</text:p>
          </table:table-cell>
          <table:table-cell table:style-name="ce7" office:value-type="float" office:value="10" calcext:value-type="float">
            <text:p>10,0</text:p>
          </table:table-cell>
          <table:table-cell table:style-name="ce2" office:value-type="string" calcext:value-type="string">
            <text:p>10 - Haute vallée de la touques et de ses affluents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O_ OUV2</text:p>
          </table:table-cell>
          <table:table-cell table:style-name="ce13" table:formula="of:=RIGHT([.E106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TH</text:p>
          </table:table-cell>
          <table:table-cell table:style-name="ce9" office:value-type="float" office:value="10.1" calcext:value-type="float">
            <text:p>10,1</text:p>
          </table:table-cell>
          <table:table-cell table:style-name="ce2" office:value-type="string" calcext:value-type="string">
            <text:p>10.1 - Haute vallée de la touques et de ses affluents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H_ MHU1</text:p>
          </table:table-cell>
          <table:table-cell table:style-name="ce13" table:formula="of:=RIGHT([.E10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OUV2</text:p>
          </table:table-cell>
          <table:table-cell table:style-name="ce13" table:formula="of:=RIGHT([.E10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PRA1</text:p>
          </table:table-cell>
          <table:table-cell table:style-name="ce13" table:formula="of:=RIGHT([.E10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PRA3</text:p>
          </table:table-cell>
          <table:table-cell table:style-name="ce13" table:formula="of:=RIGHT([.E11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CPRA</text:p>
          </table:table-cell>
          <table:table-cell table:style-name="ce13" table:formula="of:=RIGHT([.E11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HBV2</text:p>
          </table:table-cell>
          <table:table-cell table:style-name="ce13" table:formula="of:=RIGHT([.E11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HBV3</text:p>
          </table:table-cell>
          <table:table-cell table:style-name="ce13" table:formula="of:=RIGHT([.E11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IAE1</text:p>
          </table:table-cell>
          <table:table-cell table:style-name="ce13" table:formula="of:=RIGHT([.E114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IAE2</text:p>
          </table:table-cell>
          <table:table-cell table:style-name="ce13" table:formula="of:=RIGHT([.E11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2</text:p>
          </table:table-cell>
          <table:table-cell table:style-name="ce13" table:formula="of:=RIGHT([.E11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3</text:p>
          </table:table-cell>
          <table:table-cell table:style-name="ce13" table:formula="of:=RIGHT([.E11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4</text:p>
          </table:table-cell>
          <table:table-cell table:style-name="ce13" table:formula="of:=RIGHT([.E11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MHU1</text:p>
          </table:table-cell>
          <table:table-cell table:style-name="ce13" table:formula="of:=RIGHT([.E11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MHU2</text:p>
          </table:table-cell>
          <table:table-cell table:style-name="ce13" table:formula="of:=RIGHT([.E12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2</text:p>
          </table:table-cell>
          <table:table-cell table:style-name="ce13" table:formula="of:=RIGHT([.E12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3</text:p>
          </table:table-cell>
          <table:table-cell table:style-name="ce13" table:formula="of:=RIGHT([.E12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4</text:p>
          </table:table-cell>
          <table:table-cell table:style-name="ce13" table:formula="of:=RIGHT([.E12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PRA3</text:p>
          </table:table-cell>
          <table:table-cell table:style-name="ce13" table:formula="of:=RIGHT([.E124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CPRA</text:p>
          </table:table-cell>
          <table:table-cell table:style-name="ce13" table:formula="of:=RIGHT([.E12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HBV2</text:p>
          </table:table-cell>
          <table:table-cell table:style-name="ce13" table:formula="of:=RIGHT([.E12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HBV3</text:p>
          </table:table-cell>
          <table:table-cell table:style-name="ce13" table:formula="of:=RIGHT([.E12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IAE1</text:p>
          </table:table-cell>
          <table:table-cell table:style-name="ce13" table:formula="of:=RIGHT([.E12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IAE2</text:p>
          </table:table-cell>
          <table:table-cell table:style-name="ce13" table:formula="of:=RIGHT([.E12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2</text:p>
          </table:table-cell>
          <table:table-cell table:style-name="ce13" table:formula="of:=RIGHT([.E13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3</text:p>
          </table:table-cell>
          <table:table-cell table:style-name="ce13" table:formula="of:=RIGHT([.E13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4</text:p>
          </table:table-cell>
          <table:table-cell table:style-name="ce13" table:formula="of:=RIGHT([.E13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MHU1</text:p>
          </table:table-cell>
          <table:table-cell table:style-name="ce13" table:formula="of:=RIGHT([.E13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MHU2</text:p>
          </table:table-cell>
          <table:table-cell table:style-name="ce13" table:formula="of:=RIGHT([.E13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2</text:p>
          </table:table-cell>
          <table:table-cell table:style-name="ce13" table:formula="of:=RIGHT([.E13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3</text:p>
          </table:table-cell>
          <table:table-cell table:style-name="ce13" table:formula="of:=RIGHT([.E13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4</text:p>
          </table:table-cell>
          <table:table-cell table:style-name="ce13" table:formula="of:=RIGHT([.E13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PRA3</text:p>
          </table:table-cell>
          <table:table-cell table:style-name="ce13" table:formula="of:=RIGHT([.E138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IAE2</text:p>
          </table:table-cell>
          <table:table-cell table:style-name="ce13" table:formula="of:=RIGHT([.E139];4)" office:value-type="string" office:string-value="IAE2" calcext:value-type="string">
            <text:p>IAE2</text:p>
          </table:table-cell>
          <table:table-cell table:style-name="ce20" office:value-type="string" calcext:value-type="string">
            <text:p>MAEC Biodiversité - Entretien durable des infrastructures agro-écologiques –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A_ CPRA</text:p>
          </table:table-cell>
          <table:table-cell table:style-name="ce13" table:formula="of:=RIGHT([.E14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HBV2</text:p>
          </table:table-cell>
          <table:table-cell table:style-name="ce13" table:formula="of:=RIGHT([.E14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HBV3</text:p>
          </table:table-cell>
          <table:table-cell table:style-name="ce13" table:formula="of:=RIGHT([.E14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IAE1</text:p>
          </table:table-cell>
          <table:table-cell table:style-name="ce13" table:formula="of:=RIGHT([.E14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OUV1</text:p>
          </table:table-cell>
          <table:table-cell table:style-name="ce13" table:formula="of:=RIGHT([.E144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OUV2</text:p>
          </table:table-cell>
          <table:table-cell table:style-name="ce13" table:formula="of:=RIGHT([.E145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1</text:p>
          </table:table-cell>
          <table:table-cell table:style-name="ce13" table:formula="of:=RIGHT([.E146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2</text:p>
          </table:table-cell>
          <table:table-cell table:style-name="ce13" table:formula="of:=RIGHT([.E14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3</text:p>
          </table:table-cell>
          <table:table-cell table:style-name="ce13" table:formula="of:=RIGHT([.E14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4</text:p>
          </table:table-cell>
          <table:table-cell table:style-name="ce13" table:formula="of:=RIGHT([.E14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MHU1</text:p>
          </table:table-cell>
          <table:table-cell table:style-name="ce13" table:formula="of:=RIGHT([.E15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MHU2</text:p>
          </table:table-cell>
          <table:table-cell table:style-name="ce13" table:formula="of:=RIGHT([.E15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CPRA</text:p>
          </table:table-cell>
          <table:table-cell table:style-name="ce13" table:formula="of:=RIGHT([.E15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1</text:p>
          </table:table-cell>
          <table:table-cell table:style-name="ce13" table:formula="of:=RIGHT([.E153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2</text:p>
          </table:table-cell>
          <table:table-cell table:style-name="ce13" table:formula="of:=RIGHT([.E15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3</text:p>
          </table:table-cell>
          <table:table-cell table:style-name="ce13" table:formula="of:=RIGHT([.E15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4</text:p>
          </table:table-cell>
          <table:table-cell table:style-name="ce13" table:formula="of:=RIGHT([.E15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PRA3</text:p>
          </table:table-cell>
          <table:table-cell table:style-name="ce13" table:formula="of:=RIGHT([.E15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CPRA</text:p>
          </table:table-cell>
          <table:table-cell table:style-name="ce13" table:formula="of:=RIGHT([.E15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1</text:p>
          </table:table-cell>
          <table:table-cell table:style-name="ce13" table:formula="of:=RIGHT([.E15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2</text:p>
          </table:table-cell>
          <table:table-cell table:style-name="ce13" table:formula="of:=RIGHT([.E16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3</text:p>
          </table:table-cell>
          <table:table-cell table:style-name="ce13" table:formula="of:=RIGHT([.E16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4</text:p>
          </table:table-cell>
          <table:table-cell table:style-name="ce13" table:formula="of:=RIGHT([.E16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IAE1</text:p>
          </table:table-cell>
          <table:table-cell table:style-name="ce13" table:formula="of:=RIGHT([.E16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OUV1</text:p>
          </table:table-cell>
          <table:table-cell table:style-name="ce13" table:formula="of:=RIGHT([.E164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OUV2</text:p>
          </table:table-cell>
          <table:table-cell table:style-name="ce13" table:formula="of:=RIGHT([.E165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PRA3</text:p>
          </table:table-cell>
          <table:table-cell table:style-name="ce13" table:formula="of:=RIGHT([.E16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H</text:p>
          </table:table-cell>
          <table:table-cell table:style-name="ce8" office:value-type="float" office:value="15.1" calcext:value-type="float">
            <text:p>15,1</text:p>
          </table:table-cell>
          <table:table-cell table:style-name="ce2" office:value-type="string" calcext:value-type="string">
            <text:p>15.1 - Vallée de l'Orne et ses affluents - <text:s text:c="2"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H_ MHU1</text:p>
          </table:table-cell>
          <table:table-cell table:style-name="ce13" table:formula="of:=RIGHT([.E16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H</text:p>
          </table:table-cell>
          <table:table-cell table:style-name="ce8" office:value-type="float" office:value="15.1" calcext:value-type="float">
            <text:p>15,1</text:p>
          </table:table-cell>
          <table:table-cell table:style-name="ce2" office:value-type="string" calcext:value-type="string">
            <text:p>15.1 - Vallée de l'Orne et ses affluents - <text:s text:c="2"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H_ MHU2</text:p>
          </table:table-cell>
          <table:table-cell table:style-name="ce13" table:formula="of:=RIGHT([.E168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GHA</text:p>
          </table:table-cell>
          <table:table-cell table:style-name="ce7" office:value-type="float" office:value="16" calcext:value-type="float">
            <text:p>16,0</text:p>
          </table:table-cell>
          <table:table-cell table:style-name="ce2" office:value-type="string" calcext:value-type="string">
            <text:p>16 - Marais du grand Hazé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MGHA_ ESP4</text:p>
          </table:table-cell>
          <table:table-cell table:style-name="ce13" table:formula="of:=RIGHT([.E16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CPRA</text:p>
          </table:table-cell>
          <table:table-cell table:style-name="ce13" table:formula="of:=RIGHT([.E17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HBV2</text:p>
          </table:table-cell>
          <table:table-cell table:style-name="ce13" table:formula="of:=RIGHT([.E17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HBV3</text:p>
          </table:table-cell>
          <table:table-cell table:style-name="ce13" table:formula="of:=RIGHT([.E17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IAE2</text:p>
          </table:table-cell>
          <table:table-cell table:style-name="ce13" table:formula="of:=RIGHT([.E17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2</text:p>
          </table:table-cell>
          <table:table-cell table:style-name="ce13" table:formula="of:=RIGHT([.E17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3</text:p>
          </table:table-cell>
          <table:table-cell table:style-name="ce13" table:formula="of:=RIGHT([.E17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4</text:p>
          </table:table-cell>
          <table:table-cell table:style-name="ce13" table:formula="of:=RIGHT([.E17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MHU1</text:p>
          </table:table-cell>
          <table:table-cell table:style-name="ce13" table:formula="of:=RIGHT([.E17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MHU2</text:p>
          </table:table-cell>
          <table:table-cell table:style-name="ce13" table:formula="of:=RIGHT([.E178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OU</text:p>
          </table:table-cell>
          <table:table-cell table:style-name="ce6" office:value-type="float" office:value="18" calcext:value-type="float">
            <text:p>18,0</text:p>
          </table:table-cell>
          <table:table-cell table:style-name="ce2" office:value-type="string" calcext:value-type="string">
            <text:p>18 - Normandie Ouest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OU_ HBV2</text:p>
          </table:table-cell>
          <table:table-cell table:style-name="ce13" table:formula="of:=RIGHT([.E17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OU</text:p>
          </table:table-cell>
          <table:table-cell table:style-name="ce6" office:value-type="float" office:value="18" calcext:value-type="float">
            <text:p>18,0</text:p>
          </table:table-cell>
          <table:table-cell table:style-name="ce2" office:value-type="string" calcext:value-type="string">
            <text:p>18 - Normandie Ouest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OU_ HBV3</text:p>
          </table:table-cell>
          <table:table-cell table:style-name="ce13" table:formula="of:=RIGHT([.E18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ES</text:p>
          </table:table-cell>
          <table:table-cell table:style-name="ce6" office:value-type="float" office:value="19" calcext:value-type="float">
            <text:p>19,0</text:p>
          </table:table-cell>
          <table:table-cell table:style-name="ce2" office:value-type="string" calcext:value-type="string">
            <text:p>19 - Normandie Est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ES_ HBV2</text:p>
          </table:table-cell>
          <table:table-cell table:style-name="ce13" table:formula="of:=RIGHT([.E18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ES</text:p>
          </table:table-cell>
          <table:table-cell table:style-name="ce6" office:value-type="float" office:value="19" calcext:value-type="float">
            <text:p>19,0</text:p>
          </table:table-cell>
          <table:table-cell table:style-name="ce2" office:value-type="string" calcext:value-type="string">
            <text:p>19 - Normandie Est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ES_ HBV3</text:p>
          </table:table-cell>
          <table:table-cell table:style-name="ce13" table:formula="of:=RIGHT([.E18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CIFF</text:p>
          </table:table-cell>
          <table:table-cell table:style-name="ce13" table:formula="of:=RIGHT([.E183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CPRA</text:p>
          </table:table-cell>
          <table:table-cell table:style-name="ce13" table:formula="of:=RIGHT([.E18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HBV2</text:p>
          </table:table-cell>
          <table:table-cell table:style-name="ce13" table:formula="of:=RIGHT([.E18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HBV3</text:p>
          </table:table-cell>
          <table:table-cell table:style-name="ce13" table:formula="of:=RIGHT([.E18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IAE1</text:p>
          </table:table-cell>
          <table:table-cell table:style-name="ce13" table:formula="of:=RIGHT([.E18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PRA1</text:p>
          </table:table-cell>
          <table:table-cell table:style-name="ce13" table:formula="of:=RIGHT([.E18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PRA3</text:p>
          </table:table-cell>
          <table:table-cell table:style-name="ce13" table:formula="of:=RIGHT([.E18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CPRA</text:p>
          </table:table-cell>
          <table:table-cell table:style-name="ce13" table:formula="of:=RIGHT([.E19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HBV2</text:p>
          </table:table-cell>
          <table:table-cell table:style-name="ce13" table:formula="of:=RIGHT([.E19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HBV3</text:p>
          </table:table-cell>
          <table:table-cell table:style-name="ce13" table:formula="of:=RIGHT([.E19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IAE2</text:p>
          </table:table-cell>
          <table:table-cell table:style-name="ce13" table:formula="of:=RIGHT([.E19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1</text:p>
          </table:table-cell>
          <table:table-cell table:style-name="ce13" table:formula="of:=RIGHT([.E194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2</text:p>
          </table:table-cell>
          <table:table-cell table:style-name="ce13" table:formula="of:=RIGHT([.E19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3</text:p>
          </table:table-cell>
          <table:table-cell table:style-name="ce13" table:formula="of:=RIGHT([.E19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4</text:p>
          </table:table-cell>
          <table:table-cell table:style-name="ce13" table:formula="of:=RIGHT([.E19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MHU1</text:p>
          </table:table-cell>
          <table:table-cell table:style-name="ce13" table:formula="of:=RIGHT([.E198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MHU2</text:p>
          </table:table-cell>
          <table:table-cell table:style-name="ce13" table:formula="of:=RIGHT([.E19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ROSE</text:p>
          </table:table-cell>
          <table:table-cell table:style-name="ce13" table:formula="of:=RIGHT([.E200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ARB1</text:p>
          </table:table-cell>
          <table:table-cell table:style-name="ce13" table:formula="of:=RIGHT([.E201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CPRA</text:p>
          </table:table-cell>
          <table:table-cell table:style-name="ce13" table:formula="of:=RIGHT([.E20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2</text:p>
          </table:table-cell>
          <table:table-cell table:style-name="ce13" table:formula="of:=RIGHT([.E20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4</text:p>
          </table:table-cell>
          <table:table-cell table:style-name="ce13" table:formula="of:=RIGHT([.E20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5</text:p>
          </table:table-cell>
          <table:table-cell table:style-name="ce13" table:formula="of:=RIGHT([.E20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6</text:p>
          </table:table-cell>
          <table:table-cell table:style-name="ce13" table:formula="of:=RIGHT([.E20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1</text:p>
          </table:table-cell>
          <table:table-cell table:style-name="ce13" table:formula="of:=RIGHT([.E20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2</text:p>
          </table:table-cell>
          <table:table-cell table:style-name="ce13" table:formula="of:=RIGHT([.E20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3</text:p>
          </table:table-cell>
          <table:table-cell table:style-name="ce13" table:formula="of:=RIGHT([.E20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IAE1</text:p>
          </table:table-cell>
          <table:table-cell table:style-name="ce13" table:formula="of:=RIGHT([.E21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1</text:p>
          </table:table-cell>
          <table:table-cell table:style-name="ce13" table:formula="of:=RIGHT([.E21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2</text:p>
          </table:table-cell>
          <table:table-cell table:style-name="ce13" table:formula="of:=RIGHT([.E21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3</text:p>
          </table:table-cell>
          <table:table-cell table:style-name="ce13" table:formula="of:=RIGHT([.E21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4</text:p>
          </table:table-cell>
          <table:table-cell table:style-name="ce13" table:formula="of:=RIGHT([.E21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5</text:p>
          </table:table-cell>
          <table:table-cell table:style-name="ce13" table:formula="of:=RIGHT([.E21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6</text:p>
          </table:table-cell>
          <table:table-cell table:style-name="ce13" table:formula="of:=RIGHT([.E21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RA3</text:p>
          </table:table-cell>
          <table:table-cell table:style-name="ce13" table:formula="of:=RIGHT([.E21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ESP2</text:p>
          </table:table-cell>
          <table:table-cell table:style-name="ce13" table:formula="of:=RIGHT([.E218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ESP3</text:p>
          </table:table-cell>
          <table:table-cell table:style-name="ce13" table:formula="of:=RIGHT([.E219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MHU1</text:p>
          </table:table-cell>
          <table:table-cell table:style-name="ce13" table:formula="of:=RIGHT([.E22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MHU2</text:p>
          </table:table-cell>
          <table:table-cell table:style-name="ce13" table:formula="of:=RIGHT([.E22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ESP2</text:p>
          </table:table-cell>
          <table:table-cell table:style-name="ce13" table:formula="of:=RIGHT([.E22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ESP3</text:p>
          </table:table-cell>
          <table:table-cell table:style-name="ce13" table:formula="of:=RIGHT([.E22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MHU1</text:p>
          </table:table-cell>
          <table:table-cell table:style-name="ce13" table:formula="of:=RIGHT([.E22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MHU2</text:p>
          </table:table-cell>
          <table:table-cell table:style-name="ce13" table:formula="of:=RIGHT([.E22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ESP2</text:p>
          </table:table-cell>
          <table:table-cell table:style-name="ce13" table:formula="of:=RIGHT([.E22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ESP3</text:p>
          </table:table-cell>
          <table:table-cell table:style-name="ce13" table:formula="of:=RIGHT([.E22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MHU1</text:p>
          </table:table-cell>
          <table:table-cell table:style-name="ce13" table:formula="of:=RIGHT([.E228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MHU2</text:p>
          </table:table-cell>
          <table:table-cell table:style-name="ce13" table:formula="of:=RIGHT([.E22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CIFF</text:p>
          </table:table-cell>
          <table:table-cell table:style-name="ce13" table:formula="of:=RIGHT([.E230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CPRA</text:p>
          </table:table-cell>
          <table:table-cell table:style-name="ce13" table:formula="of:=RIGHT([.E23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1</text:p>
          </table:table-cell>
          <table:table-cell table:style-name="ce13" table:formula="of:=RIGHT([.E232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2</text:p>
          </table:table-cell>
          <table:table-cell table:style-name="ce13" table:formula="of:=RIGHT([.E23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3</text:p>
          </table:table-cell>
          <table:table-cell table:style-name="ce13" table:formula="of:=RIGHT([.E23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4</text:p>
          </table:table-cell>
          <table:table-cell table:style-name="ce13" table:formula="of:=RIGHT([.E23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IAE1</text:p>
          </table:table-cell>
          <table:table-cell table:style-name="ce13" table:formula="of:=RIGHT([.E23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IAE2</text:p>
          </table:table-cell>
          <table:table-cell table:style-name="ce13" table:formula="of:=RIGHT([.E23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OUV1</text:p>
          </table:table-cell>
          <table:table-cell table:style-name="ce13" table:formula="of:=RIGHT([.E238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OUV2</text:p>
          </table:table-cell>
          <table:table-cell table:style-name="ce13" table:formula="of:=RIGHT([.E239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1</text:p>
          </table:table-cell>
          <table:table-cell table:style-name="ce13" table:formula="of:=RIGHT([.E240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2</text:p>
          </table:table-cell>
          <table:table-cell table:style-name="ce13" table:formula="of:=RIGHT([.E241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3</text:p>
          </table:table-cell>
          <table:table-cell table:style-name="ce13" table:formula="of:=RIGHT([.E24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MUSE</text:p>
          </table:table-cell>
          <table:table-cell table:style-name="ce6" office:value-type="float" office:value="27" calcext:value-type="float">
            <text:p>27,0</text:p>
          </table:table-cell>
          <table:table-cell table:style-name="ce2" office:value-type="string" calcext:value-type="string">
            <text:p>27 - Mue Seulles av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USE_ FER2</text:p>
          </table:table-cell>
          <table:table-cell table:style-name="ce13" table:formula="of:=RIGHT([.E24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USE</text:p>
          </table:table-cell>
          <table:table-cell table:style-name="ce6" office:value-type="float" office:value="27" calcext:value-type="float">
            <text:p>27,0</text:p>
          </table:table-cell>
          <table:table-cell table:style-name="ce2" office:value-type="string" calcext:value-type="string">
            <text:p>27 - Mue Seulles av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USE_ FER6</text:p>
          </table:table-cell>
          <table:table-cell table:style-name="ce13" table:formula="of:=RIGHT([.E244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ARB1</text:p>
          </table:table-cell>
          <table:table-cell table:style-name="ce13" table:formula="of:=RIGHT([.E245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CPRA</text:p>
          </table:table-cell>
          <table:table-cell table:style-name="ce13" table:formula="of:=RIGHT([.E2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2</text:p>
          </table:table-cell>
          <table:table-cell table:style-name="ce13" table:formula="of:=RIGHT([.E247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4</text:p>
          </table:table-cell>
          <table:table-cell table:style-name="ce13" table:formula="of:=RIGHT([.E248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5</text:p>
          </table:table-cell>
          <table:table-cell table:style-name="ce13" table:formula="of:=RIGHT([.E249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6</text:p>
          </table:table-cell>
          <table:table-cell table:style-name="ce13" table:formula="of:=RIGHT([.E250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1</text:p>
          </table:table-cell>
          <table:table-cell table:style-name="ce13" table:formula="of:=RIGHT([.E251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2</text:p>
          </table:table-cell>
          <table:table-cell table:style-name="ce13" table:formula="of:=RIGHT([.E25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3</text:p>
          </table:table-cell>
          <table:table-cell table:style-name="ce13" table:formula="of:=RIGHT([.E25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1</text:p>
          </table:table-cell>
          <table:table-cell table:style-name="ce13" table:formula="of:=RIGHT([.E254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2</text:p>
          </table:table-cell>
          <table:table-cell table:style-name="ce13" table:formula="of:=RIGHT([.E255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3</text:p>
          </table:table-cell>
          <table:table-cell table:style-name="ce13" table:formula="of:=RIGHT([.E256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4</text:p>
          </table:table-cell>
          <table:table-cell table:style-name="ce13" table:formula="of:=RIGHT([.E257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5</text:p>
          </table:table-cell>
          <table:table-cell table:style-name="ce13" table:formula="of:=RIGHT([.E258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6</text:p>
          </table:table-cell>
          <table:table-cell table:style-name="ce13" table:formula="of:=RIGHT([.E259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RA3</text:p>
          </table:table-cell>
          <table:table-cell table:style-name="ce13" table:formula="of:=RIGHT([.E26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ZH</text:p>
          </table:table-cell>
          <table:table-cell table:style-name="ce8" office:value-type="float" office:value="28.1" calcext:value-type="float">
            <text:p>28,1</text:p>
          </table:table-cell>
          <table:table-cell table:style-name="ce2" office:value-type="string" calcext:value-type="string">
            <text:p>28.1 - Queue d'Hirondelle et Chenappeville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ZH_ MHU1</text:p>
          </table:table-cell>
          <table:table-cell table:style-name="ce13" table:formula="of:=RIGHT([.E26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ZH</text:p>
          </table:table-cell>
          <table:table-cell table:style-name="ce8" office:value-type="float" office:value="28.1" calcext:value-type="float">
            <text:p>28,1</text:p>
          </table:table-cell>
          <table:table-cell table:style-name="ce2" office:value-type="string" calcext:value-type="string">
            <text:p>28.1 - Queue d'Hirondelle et Chenappeville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ZH_ MHU2</text:p>
          </table:table-cell>
          <table:table-cell table:style-name="ce13" table:formula="of:=RIGHT([.E26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D</text:p>
          </table:table-cell>
          <table:table-cell table:style-name="ce7" office:value-type="float" office:value="30" calcext:value-type="float">
            <text:p>30,0</text:p>
          </table:table-cell>
          <table:table-cell table:style-name="ce2" office:value-type="string" calcext:value-type="string">
            <text:p>30 - Marais de la Dive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MDLD_ CPRA</text:p>
          </table:table-cell>
          <table:table-cell table:style-name="ce13" table:formula="of:=RIGHT([.E26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D</text:p>
          </table:table-cell>
          <table:table-cell table:style-name="ce7" office:value-type="float" office:value="30" calcext:value-type="float">
            <text:p>30,0</text:p>
          </table:table-cell>
          <table:table-cell table:style-name="ce2" office:value-type="string" calcext:value-type="string">
            <text:p>30 - Marais de la Dive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MDLD_ IAE2</text:p>
          </table:table-cell>
          <table:table-cell table:style-name="ce13" table:formula="of:=RIGHT([.E26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2</text:p>
          </table:table-cell>
          <table:table-cell table:style-name="ce13" table:formula="of:=RIGHT([.E26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3</text:p>
          </table:table-cell>
          <table:table-cell table:style-name="ce13" table:formula="of:=RIGHT([.E26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4</text:p>
          </table:table-cell>
          <table:table-cell table:style-name="ce13" table:formula="of:=RIGHT([.E26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IAE3</text:p>
          </table:table-cell>
          <table:table-cell table:style-name="ce13" table:formula="of:=RIGHT([.E26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1</text:p>
          </table:table-cell>
          <table:table-cell table:style-name="ce13" table:formula="of:=RIGHT([.E26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2</text:p>
          </table:table-cell>
          <table:table-cell table:style-name="ce13" table:formula="of:=RIGHT([.E27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4</text:p>
          </table:table-cell>
          <table:table-cell table:style-name="ce13" table:formula="of:=RIGHT([.E271];4)" office:value-type="string" office:string-value="MHU4" calcext:value-type="string">
            <text:p>MHU4</text:p>
          </table:table-cell>
          <table:table-cell table:style-name="ce14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ROSE</text:p>
          </table:table-cell>
          <table:table-cell table:style-name="ce13" table:formula="of:=RIGHT([.E272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ARB1</text:p>
          </table:table-cell>
          <table:table-cell table:style-name="ce13" table:formula="of:=RIGHT([.E273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CPRA</text:p>
          </table:table-cell>
          <table:table-cell table:style-name="ce13" table:formula="of:=RIGHT([.E27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2</text:p>
          </table:table-cell>
          <table:table-cell table:style-name="ce13" table:formula="of:=RIGHT([.E275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4</text:p>
          </table:table-cell>
          <table:table-cell table:style-name="ce13" table:formula="of:=RIGHT([.E276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5</text:p>
          </table:table-cell>
          <table:table-cell table:style-name="ce13" table:formula="of:=RIGHT([.E277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6</text:p>
          </table:table-cell>
          <table:table-cell table:style-name="ce13" table:formula="of:=RIGHT([.E278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1</text:p>
          </table:table-cell>
          <table:table-cell table:style-name="ce13" table:formula="of:=RIGHT([.E279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2</text:p>
          </table:table-cell>
          <table:table-cell table:style-name="ce13" table:formula="of:=RIGHT([.E28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3</text:p>
          </table:table-cell>
          <table:table-cell table:style-name="ce13" table:formula="of:=RIGHT([.E28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IAE1</text:p>
          </table:table-cell>
          <table:table-cell table:style-name="ce13" table:formula="of:=RIGHT([.E28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IAE2</text:p>
          </table:table-cell>
          <table:table-cell table:style-name="ce13" table:formula="of:=RIGHT([.E28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1</text:p>
          </table:table-cell>
          <table:table-cell table:style-name="ce13" table:formula="of:=RIGHT([.E284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2</text:p>
          </table:table-cell>
          <table:table-cell table:style-name="ce13" table:formula="of:=RIGHT([.E285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3</text:p>
          </table:table-cell>
          <table:table-cell table:style-name="ce13" table:formula="of:=RIGHT([.E286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4</text:p>
          </table:table-cell>
          <table:table-cell table:style-name="ce13" table:formula="of:=RIGHT([.E287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5</text:p>
          </table:table-cell>
          <table:table-cell table:style-name="ce13" table:formula="of:=RIGHT([.E288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6</text:p>
          </table:table-cell>
          <table:table-cell table:style-name="ce13" table:formula="of:=RIGHT([.E289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RA3</text:p>
          </table:table-cell>
          <table:table-cell table:style-name="ce13" table:formula="of:=RIGHT([.E29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CPRA</text:p>
          </table:table-cell>
          <table:table-cell table:style-name="ce13" table:formula="of:=RIGHT([.E29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HBV2</text:p>
          </table:table-cell>
          <table:table-cell table:style-name="ce13" table:formula="of:=RIGHT([.E29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HBV3</text:p>
          </table:table-cell>
          <table:table-cell table:style-name="ce13" table:formula="of:=RIGHT([.E29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IAE2</text:p>
          </table:table-cell>
          <table:table-cell table:style-name="ce13" table:formula="of:=RIGHT([.E29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CPRA</text:p>
          </table:table-cell>
          <table:table-cell table:style-name="ce13" table:formula="of:=RIGHT([.E29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HBV2</text:p>
          </table:table-cell>
          <table:table-cell table:style-name="ce13" table:formula="of:=RIGHT([.E29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HBV3</text:p>
          </table:table-cell>
          <table:table-cell table:style-name="ce13" table:formula="of:=RIGHT([.E29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IAE1</text:p>
          </table:table-cell>
          <table:table-cell table:style-name="ce13" table:formula="of:=RIGHT([.E29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IAE2</text:p>
          </table:table-cell>
          <table:table-cell table:style-name="ce13" table:formula="of:=RIGHT([.E29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OUV1</text:p>
          </table:table-cell>
          <table:table-cell table:style-name="ce13" table:formula="of:=RIGHT([.E300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OUV2</text:p>
          </table:table-cell>
          <table:table-cell table:style-name="ce13" table:formula="of:=RIGHT([.E301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PRA2</text:p>
          </table:table-cell>
          <table:table-cell table:style-name="ce13" table:formula="of:=RIGHT([.E302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2</text:p>
          </table:table-cell>
          <table:table-cell table:style-name="ce13" table:formula="of:=RIGHT([.E30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3</text:p>
          </table:table-cell>
          <table:table-cell table:style-name="ce13" table:formula="of:=RIGHT([.E30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4</text:p>
          </table:table-cell>
          <table:table-cell table:style-name="ce13" table:formula="of:=RIGHT([.E30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MHU1</text:p>
          </table:table-cell>
          <table:table-cell table:style-name="ce13" table:formula="of:=RIGHT([.E30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MHU2</text:p>
          </table:table-cell>
          <table:table-cell table:style-name="ce13" table:formula="of:=RIGHT([.E30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CIFF</text:p>
          </table:table-cell>
          <table:table-cell table:style-name="ce13" table:formula="of:=RIGHT([.E308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2</text:p>
          </table:table-cell>
          <table:table-cell table:style-name="ce13" table:formula="of:=RIGHT([.E309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3</text:p>
          </table:table-cell>
          <table:table-cell table:style-name="ce13" table:formula="of:=RIGHT([.E31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4</text:p>
          </table:table-cell>
          <table:table-cell table:style-name="ce13" table:formula="of:=RIGHT([.E311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PRA1</text:p>
          </table:table-cell>
          <table:table-cell table:style-name="ce13" table:formula="of:=RIGHT([.E312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PRA3</text:p>
          </table:table-cell>
          <table:table-cell table:style-name="ce13" table:formula="of:=RIGHT([.E31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CPRA</text:p>
          </table:table-cell>
          <table:table-cell table:style-name="ce13" table:formula="of:=RIGHT([.E31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HBV2</text:p>
          </table:table-cell>
          <table:table-cell table:style-name="ce13" table:formula="of:=RIGHT([.E31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HBV3</text:p>
          </table:table-cell>
          <table:table-cell table:style-name="ce13" table:formula="of:=RIGHT([.E31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IAE2</text:p>
          </table:table-cell>
          <table:table-cell table:style-name="ce13" table:formula="of:=RIGHT([.E31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CPRA</text:p>
          </table:table-cell>
          <table:table-cell table:style-name="ce13" table:formula="of:=RIGHT([.E31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HBV2</text:p>
          </table:table-cell>
          <table:table-cell table:style-name="ce13" table:formula="of:=RIGHT([.E3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HBV3</text:p>
          </table:table-cell>
          <table:table-cell table:style-name="ce13" table:formula="of:=RIGHT([.E3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IAE1</text:p>
          </table:table-cell>
          <table:table-cell table:style-name="ce13" table:formula="of:=RIGHT([.E321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OUV1</text:p>
          </table:table-cell>
          <table:table-cell table:style-name="ce13" table:formula="of:=RIGHT([.E322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OUV2</text:p>
          </table:table-cell>
          <table:table-cell table:style-name="ce13" table:formula="of:=RIGHT([.E323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PRA2</text:p>
          </table:table-cell>
          <table:table-cell table:style-name="ce13" table:formula="of:=RIGHT([.E324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1</text:p>
          </table:table-cell>
          <table:table-cell table:style-name="ce13" table:formula="of:=RIGHT([.E325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2</text:p>
          </table:table-cell>
          <table:table-cell table:style-name="ce13" table:formula="of:=RIGHT([.E32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3</text:p>
          </table:table-cell>
          <table:table-cell table:style-name="ce13" table:formula="of:=RIGHT([.E32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4</text:p>
          </table:table-cell>
          <table:table-cell table:style-name="ce13" table:formula="of:=RIGHT([.E32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MHU1</text:p>
          </table:table-cell>
          <table:table-cell table:style-name="ce13" table:formula="of:=RIGHT([.E32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MHU2</text:p>
          </table:table-cell>
          <table:table-cell table:style-name="ce13" table:formula="of:=RIGHT([.E33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CIFF</text:p>
          </table:table-cell>
          <table:table-cell table:style-name="ce13" table:formula="of:=RIGHT([.E331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1</text:p>
          </table:table-cell>
          <table:table-cell table:style-name="ce13" table:formula="of:=RIGHT([.E332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2</text:p>
          </table:table-cell>
          <table:table-cell table:style-name="ce13" table:formula="of:=RIGHT([.E33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3</text:p>
          </table:table-cell>
          <table:table-cell table:style-name="ce13" table:formula="of:=RIGHT([.E33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4</text:p>
          </table:table-cell>
          <table:table-cell table:style-name="ce13" table:formula="of:=RIGHT([.E33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PRA1</text:p>
          </table:table-cell>
          <table:table-cell table:style-name="ce13" table:formula="of:=RIGHT([.E336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PRA3</text:p>
          </table:table-cell>
          <table:table-cell table:style-name="ce13" table:formula="of:=RIGHT([.E33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CPRA</text:p>
          </table:table-cell>
          <table:table-cell table:style-name="ce13" table:formula="of:=RIGHT([.E33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ESP1</text:p>
          </table:table-cell>
          <table:table-cell table:style-name="ce13" table:formula="of:=RIGHT([.E33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ESP3</text:p>
          </table:table-cell>
          <table:table-cell table:style-name="ce13" table:formula="of:=RIGHT([.E34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IAE2</text:p>
          </table:table-cell>
          <table:table-cell table:style-name="ce13" table:formula="of:=RIGHT([.E341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PRA3</text:p>
          </table:table-cell>
          <table:table-cell table:style-name="ce13" table:formula="of:=RIGHT([.E34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IAE3</text:p>
          </table:table-cell>
          <table:table-cell table:style-name="ce13" table:formula="of:=RIGHT([.E343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MHU1</text:p>
          </table:table-cell>
          <table:table-cell table:style-name="ce13" table:formula="of:=RIGHT([.E34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MHU2</text:p>
          </table:table-cell>
          <table:table-cell table:style-name="ce13" table:formula="of:=RIGHT([.E34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CPRA</text:p>
          </table:table-cell>
          <table:table-cell table:style-name="ce13" table:formula="of:=RIGHT([.E3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ESP3</text:p>
          </table:table-cell>
          <table:table-cell table:style-name="ce13" table:formula="of:=RIGHT([.E34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OUV1</text:p>
          </table:table-cell>
          <table:table-cell table:style-name="ce13" table:formula="of:=RIGHT([.E348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OUV2</text:p>
          </table:table-cell>
          <table:table-cell table:style-name="ce13" table:formula="of:=RIGHT([.E349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PRA1</text:p>
          </table:table-cell>
          <table:table-cell table:style-name="ce13" table:formula="of:=RIGHT([.E350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PRA3</text:p>
          </table:table-cell>
          <table:table-cell table:style-name="ce13" table:formula="of:=RIGHT([.E35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H</text:p>
          </table:table-cell>
          <table:table-cell table:style-name="ce9" office:value-type="float" office:value="38.1" calcext:value-type="float">
            <text:p>38,1</text:p>
          </table:table-cell>
          <table:table-cell table:style-name="ce2" office:value-type="string" calcext:value-type="string">
            <text:p>38.1 - Landes de Lessay et Havre de St-Germain sur Ay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H_ MHU1</text:p>
          </table:table-cell>
          <table:table-cell table:style-name="ce13" table:formula="of:=RIGHT([.E35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H</text:p>
          </table:table-cell>
          <table:table-cell table:style-name="ce9" office:value-type="float" office:value="38.1" calcext:value-type="float">
            <text:p>38,1</text:p>
          </table:table-cell>
          <table:table-cell table:style-name="ce2" office:value-type="string" calcext:value-type="string">
            <text:p>38.1 - Landes de Lessay et Havre de St-Germain sur Ay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H_ MHU2</text:p>
          </table:table-cell>
          <table:table-cell table:style-name="ce13" table:formula="of:=RIGHT([.E35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CPRA</text:p>
          </table:table-cell>
          <table:table-cell table:style-name="ce13" table:formula="of:=RIGHT([.E35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IAE2</text:p>
          </table:table-cell>
          <table:table-cell table:style-name="ce13" table:formula="of:=RIGHT([.E35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MHU1</text:p>
          </table:table-cell>
          <table:table-cell table:style-name="ce13" table:formula="of:=RIGHT([.E35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MHU2</text:p>
          </table:table-cell>
          <table:table-cell table:style-name="ce13" table:formula="of:=RIGHT([.E35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CPRA</text:p>
          </table:table-cell>
          <table:table-cell table:style-name="ce13" table:formula="of:=RIGHT([.E35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IAE2</text:p>
          </table:table-cell>
          <table:table-cell table:style-name="ce13" table:formula="of:=RIGHT([.E35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MHU1</text:p>
          </table:table-cell>
          <table:table-cell table:style-name="ce13" table:formula="of:=RIGHT([.E36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MHU2</text:p>
          </table:table-cell>
          <table:table-cell table:style-name="ce13" table:formula="of:=RIGHT([.E36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CPRA</text:p>
          </table:table-cell>
          <table:table-cell table:style-name="ce13" table:formula="of:=RIGHT([.E36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2</text:p>
          </table:table-cell>
          <table:table-cell table:style-name="ce13" table:formula="of:=RIGHT([.E36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3</text:p>
          </table:table-cell>
          <table:table-cell table:style-name="ce13" table:formula="of:=RIGHT([.E36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4</text:p>
          </table:table-cell>
          <table:table-cell table:style-name="ce13" table:formula="of:=RIGHT([.E36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IAE1</text:p>
          </table:table-cell>
          <table:table-cell table:style-name="ce13" table:formula="of:=RIGHT([.E36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IAE2</text:p>
          </table:table-cell>
          <table:table-cell table:style-name="ce13" table:formula="of:=RIGHT([.E36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H</text:p>
          </table:table-cell>
          <table:table-cell table:style-name="ce9" office:value-type="float" office:value="40.1" calcext:value-type="float">
            <text:p>40,1</text:p>
          </table:table-cell>
          <table:table-cell table:style-name="ce2" office:value-type="string" calcext:value-type="string">
            <text:p>40.1 - Haute vallée de la Sarthe - <text:s/>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HVSH_ IAE3</text:p>
          </table:table-cell>
          <table:table-cell table:style-name="ce13" table:formula="of:=RIGHT([.E36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H</text:p>
          </table:table-cell>
          <table:table-cell table:style-name="ce9" office:value-type="float" office:value="40.1" calcext:value-type="float">
            <text:p>40,1</text:p>
          </table:table-cell>
          <table:table-cell table:style-name="ce2" office:value-type="string" calcext:value-type="string">
            <text:p>40.1 - Haute vallée de la Sarthe - <text:s/>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HVSH_ MHU2</text:p>
          </table:table-cell>
          <table:table-cell table:style-name="ce13" table:formula="of:=RIGHT([.E36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CPRA</text:p>
          </table:table-cell>
          <table:table-cell table:style-name="ce13" table:formula="of:=RIGHT([.E37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ESP2</text:p>
          </table:table-cell>
          <table:table-cell table:style-name="ce13" table:formula="of:=RIGHT([.E37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ESP3</text:p>
          </table:table-cell>
          <table:table-cell table:style-name="ce13" table:formula="of:=RIGHT([.E37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IAE1</text:p>
          </table:table-cell>
          <table:table-cell table:style-name="ce13" table:formula="of:=RIGHT([.E37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IAE2</text:p>
          </table:table-cell>
          <table:table-cell table:style-name="ce13" table:formula="of:=RIGHT([.E37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ABH</text:p>
          </table:table-cell>
          <table:table-cell table:style-name="ce9" office:value-type="float" office:value="41.1" calcext:value-type="float">
            <text:p>41,1</text:p>
          </table:table-cell>
          <table:table-cell table:style-name="ce2" office:value-type="string" calcext:value-type="string">
            <text:p>41.1 - Bocage autour du site Natura 2000 Anciennes Mines de Barenton et de Bio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ABH_ MHU1</text:p>
          </table:table-cell>
          <table:table-cell table:style-name="ce13" table:formula="of:=RIGHT([.E375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ABH</text:p>
          </table:table-cell>
          <table:table-cell table:style-name="ce9" office:value-type="float" office:value="41.1" calcext:value-type="float">
            <text:p>41,1</text:p>
          </table:table-cell>
          <table:table-cell table:style-name="ce2" office:value-type="string" calcext:value-type="string">
            <text:p>41.1 - Bocage autour du site Natura 2000 Anciennes Mines de Barenton et de Bio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ABH_ MHU2</text:p>
          </table:table-cell>
          <table:table-cell table:style-name="ce13" table:formula="of:=RIGHT([.E37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CPRA</text:p>
          </table:table-cell>
          <table:table-cell table:style-name="ce13" table:formula="of:=RIGHT([.E37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HBV2</text:p>
          </table:table-cell>
          <table:table-cell table:style-name="ce13" table:formula="of:=RIGHT([.E37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HBV3</text:p>
          </table:table-cell>
          <table:table-cell table:style-name="ce13" table:formula="of:=RIGHT([.E37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IAE1</text:p>
          </table:table-cell>
          <table:table-cell table:style-name="ce13" table:formula="of:=RIGHT([.E38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OUV1</text:p>
          </table:table-cell>
          <table:table-cell table:style-name="ce13" table:formula="of:=RIGHT([.E381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OUV2</text:p>
          </table:table-cell>
          <table:table-cell table:style-name="ce13" table:formula="of:=RIGHT([.E382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2</text:p>
          </table:table-cell>
          <table:table-cell table:style-name="ce13" table:formula="of:=RIGHT([.E38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3</text:p>
          </table:table-cell>
          <table:table-cell table:style-name="ce13" table:formula="of:=RIGHT([.E38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4</text:p>
          </table:table-cell>
          <table:table-cell table:style-name="ce13" table:formula="of:=RIGHT([.E38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PRA3</text:p>
          </table:table-cell>
          <table:table-cell table:style-name="ce13" table:formula="of:=RIGHT([.E38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2</text:p>
          </table:table-cell>
          <table:table-cell table:style-name="ce13" table:formula="of:=RIGHT([.E38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3</text:p>
          </table:table-cell>
          <table:table-cell table:style-name="ce13" table:formula="of:=RIGHT([.E38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4</text:p>
          </table:table-cell>
          <table:table-cell table:style-name="ce13" table:formula="of:=RIGHT([.E38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MHU1</text:p>
          </table:table-cell>
          <table:table-cell table:style-name="ce13" table:formula="of:=RIGHT([.E39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MHU2</text:p>
          </table:table-cell>
          <table:table-cell table:style-name="ce13" table:formula="of:=RIGHT([.E39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CPRA</text:p>
          </table:table-cell>
          <table:table-cell table:style-name="ce13" table:formula="of:=RIGHT([.E39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HBV2</text:p>
          </table:table-cell>
          <table:table-cell table:style-name="ce13" table:formula="of:=RIGHT([.E39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HBV3</text:p>
          </table:table-cell>
          <table:table-cell table:style-name="ce13" table:formula="of:=RIGHT([.E39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IAE1</text:p>
          </table:table-cell>
          <table:table-cell table:style-name="ce13" table:formula="of:=RIGHT([.E39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OUV1</text:p>
          </table:table-cell>
          <table:table-cell table:style-name="ce13" table:formula="of:=RIGHT([.E39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OUV2</text:p>
          </table:table-cell>
          <table:table-cell table:style-name="ce13" table:formula="of:=RIGHT([.E39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2</text:p>
          </table:table-cell>
          <table:table-cell table:style-name="ce13" table:formula="of:=RIGHT([.E398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3</text:p>
          </table:table-cell>
          <table:table-cell table:style-name="ce13" table:formula="of:=RIGHT([.E399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4</text:p>
          </table:table-cell>
          <table:table-cell table:style-name="ce13" table:formula="of:=RIGHT([.E400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IAE3</text:p>
          </table:table-cell>
          <table:table-cell table:style-name="ce13" table:formula="of:=RIGHT([.E401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MHU1</text:p>
          </table:table-cell>
          <table:table-cell table:style-name="ce13" table:formula="of:=RIGHT([.E40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MHU2</text:p>
          </table:table-cell>
          <table:table-cell table:style-name="ce13" table:formula="of:=RIGHT([.E40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2</text:p>
          </table:table-cell>
          <table:table-cell table:style-name="ce13" table:formula="of:=RIGHT([.E40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3</text:p>
          </table:table-cell>
          <table:table-cell table:style-name="ce13" table:formula="of:=RIGHT([.E40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4</text:p>
          </table:table-cell>
          <table:table-cell table:style-name="ce13" table:formula="of:=RIGHT([.E40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PRA3</text:p>
          </table:table-cell>
          <table:table-cell table:style-name="ce13" table:formula="of:=RIGHT([.E40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CPRA</text:p>
          </table:table-cell>
          <table:table-cell table:style-name="ce13" table:formula="of:=RIGHT([.E40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HBV2</text:p>
          </table:table-cell>
          <table:table-cell table:style-name="ce13" table:formula="of:=RIGHT([.E40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HBV3</text:p>
          </table:table-cell>
          <table:table-cell table:style-name="ce13" table:formula="of:=RIGHT([.E41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1</text:p>
          </table:table-cell>
          <table:table-cell table:style-name="ce13" table:formula="of:=RIGHT([.E41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2</text:p>
          </table:table-cell>
          <table:table-cell table:style-name="ce13" table:formula="of:=RIGHT([.E41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3</text:p>
          </table:table-cell>
          <table:table-cell table:style-name="ce13" table:formula="of:=RIGHT([.E41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4</text:p>
          </table:table-cell>
          <table:table-cell table:style-name="ce13" table:formula="of:=RIGHT([.E41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IAE3</text:p>
          </table:table-cell>
          <table:table-cell table:style-name="ce13" table:formula="of:=RIGHT([.E415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MHU1</text:p>
          </table:table-cell>
          <table:table-cell table:style-name="ce13" table:formula="of:=RIGHT([.E41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MHU2</text:p>
          </table:table-cell>
          <table:table-cell table:style-name="ce13" table:formula="of:=RIGHT([.E41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1</text:p>
          </table:table-cell>
          <table:table-cell table:style-name="ce13" table:formula="of:=RIGHT([.E418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2</text:p>
          </table:table-cell>
          <table:table-cell table:style-name="ce13" table:formula="of:=RIGHT([.E419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3</text:p>
          </table:table-cell>
          <table:table-cell table:style-name="ce13" table:formula="of:=RIGHT([.E42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4</text:p>
          </table:table-cell>
          <table:table-cell table:style-name="ce13" table:formula="of:=RIGHT([.E421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IAE1</text:p>
          </table:table-cell>
          <table:table-cell table:style-name="ce13" table:formula="of:=RIGHT([.E42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IAE2</text:p>
          </table:table-cell>
          <table:table-cell table:style-name="ce13" table:formula="of:=RIGHT([.E42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ESP2</text:p>
          </table:table-cell>
          <table:table-cell table:style-name="ce13" table:formula="of:=RIGHT([.E42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ESP3</text:p>
          </table:table-cell>
          <table:table-cell table:style-name="ce13" table:formula="of:=RIGHT([.E42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IAE1</text:p>
          </table:table-cell>
          <table:table-cell table:style-name="ce13" table:formula="of:=RIGHT([.E42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IAE2</text:p>
          </table:table-cell>
          <table:table-cell table:style-name="ce13" table:formula="of:=RIGHT([.E42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H</text:p>
          </table:table-cell>
          <table:table-cell table:style-name="ce9" office:value-type="float" office:value="47.1" calcext:value-type="float">
            <text:p>47,1</text:p>
          </table:table-cell>
          <table:table-cell table:style-name="ce2" office:value-type="string" calcext:value-type="string">
            <text:p>47.1 - Site Natura 2000 Alpes mancelles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LMH_ IAE3</text:p>
          </table:table-cell>
          <table:table-cell table:style-name="ce13" table:formula="of:=RIGHT([.E42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CIFF</text:p>
          </table:table-cell>
          <table:table-cell table:style-name="ce13" table:formula="of:=RIGHT([.E429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1</text:p>
          </table:table-cell>
          <table:table-cell table:style-name="ce13" table:formula="of:=RIGHT([.E43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2</text:p>
          </table:table-cell>
          <table:table-cell table:style-name="ce13" table:formula="of:=RIGHT([.E43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3</text:p>
          </table:table-cell>
          <table:table-cell table:style-name="ce13" table:formula="of:=RIGHT([.E43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4</text:p>
          </table:table-cell>
          <table:table-cell table:style-name="ce13" table:formula="of:=RIGHT([.E43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PRA1</text:p>
          </table:table-cell>
          <table:table-cell table:style-name="ce13" table:formula="of:=RIGHT([.E434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NO_PNPN</text:p>
          </table:table-cell>
          <table:table-cell table:style-name="ce33" office:value-type="string" calcext:value-type="string">
            <text:p>48.1</text:p>
          </table:table-cell>
          <table:table-cell table:style-name="ce33" office:value-type="string" calcext:value-type="string">
            <text:p>48.1 - Parc naturel régional du Perche - Natura 2000</text:p>
          </table:table-cell>
          <table:table-cell table:style-name="ce33" office:value-type="string" calcext:value-type="string">
            <text:p>Biodiversité</text:p>
          </table:table-cell>
          <table:table-cell table:style-name="ce33" office:value-type="string" calcext:value-type="string">
            <text:p>NO_PNPN_ OUV2</text:p>
          </table:table-cell>
          <table:table-cell table:style-name="ce43" office:value-type="string" calcext:value-type="string">
            <text:p>OUV2</text:p>
          </table:table-cell>
          <table:table-cell table:style-name="ce33" office:value-type="string" calcext:value-type="string">
            <text:p>MAEC Biodiversité - Maintien de l'ouverture des milieux - amélioration de la gestion par le pâturage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1</text:p>
          </table:table-cell>
          <table:table-cell table:style-name="ce13" table:formula="of:=RIGHT([.E436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2</text:p>
          </table:table-cell>
          <table:table-cell table:style-name="ce13" table:formula="of:=RIGHT([.E43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3</text:p>
          </table:table-cell>
          <table:table-cell table:style-name="ce13" table:formula="of:=RIGHT([.E43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4</text:p>
          </table:table-cell>
          <table:table-cell table:style-name="ce13" table:formula="of:=RIGHT([.E43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MHU1</text:p>
          </table:table-cell>
          <table:table-cell table:style-name="ce13" table:formula="of:=RIGHT([.E44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MHU2</text:p>
          </table:table-cell>
          <table:table-cell table:style-name="ce13" table:formula="of:=RIGHT([.E44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CPRA</text:p>
          </table:table-cell>
          <table:table-cell table:style-name="ce13" table:formula="of:=RIGHT([.E44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HBV2</text:p>
          </table:table-cell>
          <table:table-cell table:style-name="ce13" table:formula="of:=RIGHT([.E44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10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HBV3</text:p>
          </table:table-cell>
          <table:table-cell table:style-name="ce13" table:formula="of:=RIGHT([.E44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IAE1</text:p>
          </table:table-cell>
          <table:table-cell table:style-name="ce13" table:formula="of:=RIGHT([.E44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10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IAE2</text:p>
          </table:table-cell>
          <table:table-cell table:style-name="ce13" table:formula="of:=RIGHT([.E44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OUV2</text:p>
          </table:table-cell>
          <table:table-cell table:style-name="ce13" table:formula="of:=RIGHT([.E44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FER2</text:p>
          </table:table-cell>
          <table:table-cell table:style-name="ce13" table:formula="of:=RIGHT([.E448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HBV3</text:p>
          </table:table-cell>
          <table:table-cell table:style-name="ce13" table:formula="of:=RIGHT([.E44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PHY6</text:p>
          </table:table-cell>
          <table:table-cell table:style-name="ce13" table:formula="of:=RIGHT([.E450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FER2</text:p>
          </table:table-cell>
          <table:table-cell table:style-name="ce13" table:formula="of:=RIGHT([.E451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FER4</text:p>
          </table:table-cell>
          <table:table-cell table:style-name="ce13" table:formula="of:=RIGHT([.E452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PHY6</text:p>
          </table:table-cell>
          <table:table-cell table:style-name="ce13" table:formula="of:=RIGHT([.E453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ARB1</text:p>
          </table:table-cell>
          <table:table-cell table:style-name="ce13" table:formula="of:=RIGHT([.E454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s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CPRA</text:p>
          </table:table-cell>
          <table:table-cell table:style-name="ce13" table:formula="of:=RIGHT([.E45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1</text:p>
          </table:table-cell>
          <table:table-cell table:style-name="ce13" table:formula="of:=RIGHT([.E456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2</text:p>
          </table:table-cell>
          <table:table-cell table:style-name="ce13" table:formula="of:=RIGHT([.E45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3</text:p>
          </table:table-cell>
          <table:table-cell table:style-name="ce13" table:formula="of:=RIGHT([.E45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4</text:p>
          </table:table-cell>
          <table:table-cell table:style-name="ce13" table:formula="of:=RIGHT([.E459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5</text:p>
          </table:table-cell>
          <table:table-cell table:style-name="ce13" table:formula="of:=RIGHT([.E460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6</text:p>
          </table:table-cell>
          <table:table-cell table:style-name="ce13" table:formula="of:=RIGHT([.E461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ARB1</text:p>
          </table:table-cell>
          <table:table-cell table:style-name="ce13" table:formula="of:=RIGHT([.E462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s d’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CPRA</text:p>
          </table:table-cell>
          <table:table-cell table:style-name="ce13" table:formula="of:=RIGHT([.E46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FER6</text:p>
          </table:table-cell>
          <table:table-cell table:style-name="ce13" table:formula="of:=RIGHT([.E464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1</text:p>
          </table:table-cell>
          <table:table-cell table:style-name="ce13" table:formula="of:=RIGHT([.E465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2</text:p>
          </table:table-cell>
          <table:table-cell table:style-name="ce13" table:formula="of:=RIGHT([.E46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3</text:p>
          </table:table-cell>
          <table:table-cell table:style-name="ce13" table:formula="of:=RIGHT([.E46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IAE1</text:p>
          </table:table-cell>
          <table:table-cell table:style-name="ce13" table:formula="of:=RIGHT([.E46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IAE2</text:p>
          </table:table-cell>
          <table:table-cell table:style-name="ce13" table:formula="of:=RIGHT([.E46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1</text:p>
          </table:table-cell>
          <table:table-cell table:style-name="ce13" table:formula="of:=RIGHT([.E470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2</text:p>
          </table:table-cell>
          <table:table-cell table:style-name="ce13" table:formula="of:=RIGHT([.E471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3</text:p>
          </table:table-cell>
          <table:table-cell table:style-name="ce13" table:formula="of:=RIGHT([.E472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4</text:p>
          </table:table-cell>
          <table:table-cell table:style-name="ce13" table:formula="of:=RIGHT([.E473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5</text:p>
          </table:table-cell>
          <table:table-cell table:style-name="ce13" table:formula="of:=RIGHT([.E47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6</text:p>
          </table:table-cell>
          <table:table-cell table:style-name="ce13" table:formula="of:=RIGHT([.E47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RA3</text:p>
          </table:table-cell>
          <table:table-cell table:style-name="ce13" table:formula="of:=RIGHT([.E47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H</text:p>
          </table:table-cell>
          <table:table-cell table:style-name="ce6" office:value-type="float" office:value="53.1" calcext:value-type="float">
            <text:p>53,1</text:p>
          </table:table-cell>
          <table:table-cell table:style-name="ce2" office:value-type="string" calcext:value-type="string">
            <text:p>53.1 - AAC et ZH Cailly-Aubette-Robec et AAC de Blainville-Crevon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H_ MHU2</text:p>
          </table:table-cell>
          <table:table-cell table:style-name="ce13" table:formula="of:=RIGHT([.E47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ARB1</text:p>
          </table:table-cell>
          <table:table-cell table:style-name="ce13" table:formula="of:=RIGHT([.E478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1</text:p>
          </table:table-cell>
          <table:table-cell table:style-name="ce13" table:formula="of:=RIGHT([.E479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2</text:p>
          </table:table-cell>
          <table:table-cell table:style-name="ce13" table:formula="of:=RIGHT([.E48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3</text:p>
          </table:table-cell>
          <table:table-cell table:style-name="ce13" table:formula="of:=RIGHT([.E48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1</text:p>
          </table:table-cell>
          <table:table-cell table:style-name="ce13" table:formula="of:=RIGHT([.E482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2</text:p>
          </table:table-cell>
          <table:table-cell table:style-name="ce13" table:formula="of:=RIGHT([.E483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3</text:p>
          </table:table-cell>
          <table:table-cell table:style-name="ce13" table:formula="of:=RIGHT([.E484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4</text:p>
          </table:table-cell>
          <table:table-cell table:style-name="ce13" table:formula="of:=RIGHT([.E485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5</text:p>
          </table:table-cell>
          <table:table-cell table:style-name="ce13" table:formula="of:=RIGHT([.E486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6</text:p>
          </table:table-cell>
          <table:table-cell table:style-name="ce13" table:formula="of:=RIGHT([.E487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CPRA</text:p>
          </table:table-cell>
          <table:table-cell table:style-name="ce13" table:formula="of:=RIGHT([.E48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2</text:p>
          </table:table-cell>
          <table:table-cell table:style-name="ce13" table:formula="of:=RIGHT([.E489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4</text:p>
          </table:table-cell>
          <table:table-cell table:style-name="ce13" table:formula="of:=RIGHT([.E490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5</text:p>
          </table:table-cell>
          <table:table-cell table:style-name="ce13" table:formula="of:=RIGHT([.E491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6</text:p>
          </table:table-cell>
          <table:table-cell table:style-name="ce13" table:formula="of:=RIGHT([.E492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IAE1</text:p>
          </table:table-cell>
          <table:table-cell table:style-name="ce13" table:formula="of:=RIGHT([.E49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CPRA</text:p>
          </table:table-cell>
          <table:table-cell table:style-name="ce13" table:formula="of:=RIGHT([.E49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HBV2</text:p>
          </table:table-cell>
          <table:table-cell table:style-name="ce13" table:formula="of:=RIGHT([.E49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HBV3</text:p>
          </table:table-cell>
          <table:table-cell table:style-name="ce13" table:formula="of:=RIGHT([.E49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CPRA</text:p>
          </table:table-cell>
          <table:table-cell table:style-name="ce13" table:formula="of:=RIGHT([.E49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HBV2</text:p>
          </table:table-cell>
          <table:table-cell table:style-name="ce13" table:formula="of:=RIGHT([.E49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HBV3</text:p>
          </table:table-cell>
          <table:table-cell table:style-name="ce13" table:formula="of:=RIGHT([.E49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IAE1</text:p>
          </table:table-cell>
          <table:table-cell table:style-name="ce13" table:formula="of:=RIGHT([.E50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IAE2</text:p>
          </table:table-cell>
          <table:table-cell table:style-name="ce13" table:formula="of:=RIGHT([.E501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H</text:p>
          </table:table-cell>
          <table:table-cell table:style-name="ce9" office:value-type="float" office:value="57.1" calcext:value-type="float">
            <text:p>57,1</text:p>
          </table:table-cell>
          <table:table-cell table:style-name="ce2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H_ MHU1</text:p>
          </table:table-cell>
          <table:table-cell table:style-name="ce13" table:formula="of:=RIGHT([.E50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H</text:p>
          </table:table-cell>
          <table:table-cell table:style-name="ce9" office:value-type="float" office:value="57.1" calcext:value-type="float">
            <text:p>57,1</text:p>
          </table:table-cell>
          <table:table-cell table:style-name="ce2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H_ MHU2</text:p>
          </table:table-cell>
          <table:table-cell table:style-name="ce13" table:formula="of:=RIGHT([.E50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CPRA</text:p>
          </table:table-cell>
          <table:table-cell table:style-name="ce13" table:formula="of:=RIGHT([.E50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2</text:p>
          </table:table-cell>
          <table:table-cell table:style-name="ce13" table:formula="of:=RIGHT([.E505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4</text:p>
          </table:table-cell>
          <table:table-cell table:style-name="ce13" table:formula="of:=RIGHT([.E506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5</text:p>
          </table:table-cell>
          <table:table-cell table:style-name="ce13" table:formula="of:=RIGHT([.E507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6</text:p>
          </table:table-cell>
          <table:table-cell table:style-name="ce13" table:formula="of:=RIGHT([.E508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HBV2</text:p>
          </table:table-cell>
          <table:table-cell table:style-name="ce13" table:formula="of:=RIGHT([.E50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HBV3</text:p>
          </table:table-cell>
          <table:table-cell table:style-name="ce13" table:formula="of:=RIGHT([.E51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IAE1</text:p>
          </table:table-cell>
          <table:table-cell table:style-name="ce13" table:formula="of:=RIGHT([.E511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IAE2</text:p>
          </table:table-cell>
          <table:table-cell table:style-name="ce13" table:formula="of:=RIGHT([.E512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CPRA</text:p>
          </table:table-cell>
          <table:table-cell table:style-name="ce13" table:formula="of:=RIGHT([.E51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2</text:p>
          </table:table-cell>
          <table:table-cell table:style-name="ce13" table:formula="of:=RIGHT([.E514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4</text:p>
          </table:table-cell>
          <table:table-cell table:style-name="ce13" table:formula="of:=RIGHT([.E515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5</text:p>
          </table:table-cell>
          <table:table-cell table:style-name="ce13" table:formula="of:=RIGHT([.E516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6</text:p>
          </table:table-cell>
          <table:table-cell table:style-name="ce13" table:formula="of:=RIGHT([.E517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IAE1</text:p>
          </table:table-cell>
          <table:table-cell table:style-name="ce13" table:formula="of:=RIGHT([.E51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IAE2</text:p>
          </table:table-cell>
          <table:table-cell table:style-name="ce13" table:formula="of:=RIGHT([.E51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CPRA</text:p>
          </table:table-cell>
          <table:table-cell table:style-name="ce13" table:formula="of:=RIGHT([.E52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HBV2</text:p>
          </table:table-cell>
          <table:table-cell table:style-name="ce13" table:formula="of:=RIGHT([.E52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HBV3</text:p>
          </table:table-cell>
          <table:table-cell table:style-name="ce13" table:formula="of:=RIGHT([.E52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IAE1</text:p>
          </table:table-cell>
          <table:table-cell table:style-name="ce13" table:formula="of:=RIGHT([.E52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H</text:p>
          </table:table-cell>
          <table:table-cell table:style-name="ce9" office:value-type="float" office:value="60.1" calcext:value-type="float">
            <text:p>60,1</text:p>
          </table:table-cell>
          <table:table-cell table:style-name="ce2" office:value-type="string" calcext:value-type="string">
            <text:p>60.1 - Captage Prioritaire de la Laudière à Pointel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H_ MHU1</text:p>
          </table:table-cell>
          <table:table-cell table:style-name="ce13" table:formula="of:=RIGHT([.E52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H</text:p>
          </table:table-cell>
          <table:table-cell table:style-name="ce9" office:value-type="float" office:value="60.1" calcext:value-type="float">
            <text:p>60,1</text:p>
          </table:table-cell>
          <table:table-cell table:style-name="ce2" office:value-type="string" calcext:value-type="string">
            <text:p>60.1 - Captage Prioritaire de la Laudière à Pointel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H_ MHU2</text:p>
          </table:table-cell>
          <table:table-cell table:style-name="ce13" table:formula="of:=RIGHT([.E52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CPRA</text:p>
          </table:table-cell>
          <table:table-cell table:style-name="ce13" table:formula="of:=RIGHT([.E52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HBV2</text:p>
          </table:table-cell>
          <table:table-cell table:style-name="ce13" table:formula="of:=RIGHT([.E52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HBV3</text:p>
          </table:table-cell>
          <table:table-cell table:style-name="ce13" table:formula="of:=RIGHT([.E52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ARB1</text:p>
          </table:table-cell>
          <table:table-cell table:style-name="ce13" table:formula="of:=RIGHT([.E529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CPRA</text:p>
          </table:table-cell>
          <table:table-cell table:style-name="ce13" table:formula="of:=RIGHT([.E53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1</text:p>
          </table:table-cell>
          <table:table-cell table:style-name="ce13" table:formula="of:=RIGHT([.E531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2</text:p>
          </table:table-cell>
          <table:table-cell table:style-name="ce13" table:formula="of:=RIGHT([.E53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3</text:p>
          </table:table-cell>
          <table:table-cell table:style-name="ce13" table:formula="of:=RIGHT([.E53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1</text:p>
          </table:table-cell>
          <table:table-cell table:style-name="ce13" table:formula="of:=RIGHT([.E534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2</text:p>
          </table:table-cell>
          <table:table-cell table:style-name="ce13" table:formula="of:=RIGHT([.E535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4</text:p>
          </table:table-cell>
          <table:table-cell table:style-name="ce13" table:formula="of:=RIGHT([.E536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5</text:p>
          </table:table-cell>
          <table:table-cell table:style-name="ce13" table:formula="of:=RIGHT([.E537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CPRA</text:p>
          </table:table-cell>
          <table:table-cell table:style-name="ce13" table:formula="of:=RIGHT([.E53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1</text:p>
          </table:table-cell>
          <table:table-cell table:style-name="ce13" table:formula="of:=RIGHT([.E539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2</text:p>
          </table:table-cell>
          <table:table-cell table:style-name="ce13" table:formula="of:=RIGHT([.E54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3</text:p>
          </table:table-cell>
          <table:table-cell table:style-name="ce13" table:formula="of:=RIGHT([.E54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1</text:p>
          </table:table-cell>
          <table:table-cell table:style-name="ce13" table:formula="of:=RIGHT([.E542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2</text:p>
          </table:table-cell>
          <table:table-cell table:style-name="ce13" table:formula="of:=RIGHT([.E543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3</text:p>
          </table:table-cell>
          <table:table-cell table:style-name="ce13" table:formula="of:=RIGHT([.E544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4</text:p>
          </table:table-cell>
          <table:table-cell table:style-name="ce13" table:formula="of:=RIGHT([.E545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5</text:p>
          </table:table-cell>
          <table:table-cell table:style-name="ce13" table:formula="of:=RIGHT([.E546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6</text:p>
          </table:table-cell>
          <table:table-cell table:style-name="ce13" table:formula="of:=RIGHT([.E547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CPRA</text:p>
          </table:table-cell>
          <table:table-cell table:style-name="ce13" table:formula="of:=RIGHT([.E54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2</text:p>
          </table:table-cell>
          <table:table-cell table:style-name="ce13" table:formula="of:=RIGHT([.E549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4</text:p>
          </table:table-cell>
          <table:table-cell table:style-name="ce13" table:formula="of:=RIGHT([.E550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5</text:p>
          </table:table-cell>
          <table:table-cell table:style-name="ce13" table:formula="of:=RIGHT([.E551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6</text:p>
          </table:table-cell>
          <table:table-cell table:style-name="ce13" table:formula="of:=RIGHT([.E552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1</text:p>
          </table:table-cell>
          <table:table-cell table:style-name="ce13" table:formula="of:=RIGHT([.E553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2</text:p>
          </table:table-cell>
          <table:table-cell table:style-name="ce13" table:formula="of:=RIGHT([.E554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3</text:p>
          </table:table-cell>
          <table:table-cell table:style-name="ce13" table:formula="of:=RIGHT([.E555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1</text:p>
          </table:table-cell>
          <table:table-cell table:style-name="ce13" table:formula="of:=RIGHT([.E556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2</text:p>
          </table:table-cell>
          <table:table-cell table:style-name="ce13" table:formula="of:=RIGHT([.E557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3</text:p>
          </table:table-cell>
          <table:table-cell table:style-name="ce13" table:formula="of:=RIGHT([.E558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4</text:p>
          </table:table-cell>
          <table:table-cell table:style-name="ce13" table:formula="of:=RIGHT([.E559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5</text:p>
          </table:table-cell>
          <table:table-cell table:style-name="ce13" table:formula="of:=RIGHT([.E560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6</text:p>
          </table:table-cell>
          <table:table-cell table:style-name="ce13" table:formula="of:=RIGHT([.E561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CPRA</text:p>
          </table:table-cell>
          <table:table-cell table:style-name="ce13" table:formula="of:=RIGHT([.E56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2</text:p>
          </table:table-cell>
          <table:table-cell table:style-name="ce13" table:formula="of:=RIGHT([.E56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4</text:p>
          </table:table-cell>
          <table:table-cell table:style-name="ce13" table:formula="of:=RIGHT([.E56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5</text:p>
          </table:table-cell>
          <table:table-cell table:style-name="ce13" table:formula="of:=RIGHT([.E56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6</text:p>
          </table:table-cell>
          <table:table-cell table:style-name="ce13" table:formula="of:=RIGHT([.E56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1</text:p>
          </table:table-cell>
          <table:table-cell table:style-name="ce13" table:formula="of:=RIGHT([.E56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2</text:p>
          </table:table-cell>
          <table:table-cell table:style-name="ce13" table:formula="of:=RIGHT([.E56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3</text:p>
          </table:table-cell>
          <table:table-cell table:style-name="ce13" table:formula="of:=RIGHT([.E56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1</text:p>
          </table:table-cell>
          <table:table-cell table:style-name="ce13" table:formula="of:=RIGHT([.E570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2</text:p>
          </table:table-cell>
          <table:table-cell table:style-name="ce13" table:formula="of:=RIGHT([.E571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3</text:p>
          </table:table-cell>
          <table:table-cell table:style-name="ce13" table:formula="of:=RIGHT([.E572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4</text:p>
          </table:table-cell>
          <table:table-cell table:style-name="ce13" table:formula="of:=RIGHT([.E573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5</text:p>
          </table:table-cell>
          <table:table-cell table:style-name="ce13" table:formula="of:=RIGHT([.E57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6</text:p>
          </table:table-cell>
          <table:table-cell table:style-name="ce13" table:formula="of:=RIGHT([.E57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CPRA</text:p>
          </table:table-cell>
          <table:table-cell table:style-name="ce13" table:formula="of:=RIGHT([.E57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1</text:p>
          </table:table-cell>
          <table:table-cell table:style-name="ce13" table:formula="of:=RIGHT([.E57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2</text:p>
          </table:table-cell>
          <table:table-cell table:style-name="ce13" table:formula="of:=RIGHT([.E57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3</text:p>
          </table:table-cell>
          <table:table-cell table:style-name="ce13" table:formula="of:=RIGHT([.E57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1</text:p>
          </table:table-cell>
          <table:table-cell table:style-name="ce13" table:formula="of:=RIGHT([.E580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2</text:p>
          </table:table-cell>
          <table:table-cell table:style-name="ce13" table:formula="of:=RIGHT([.E581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3</text:p>
          </table:table-cell>
          <table:table-cell table:style-name="ce13" table:formula="of:=RIGHT([.E582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4</text:p>
          </table:table-cell>
          <table:table-cell table:style-name="ce13" table:formula="of:=RIGHT([.E583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5</text:p>
          </table:table-cell>
          <table:table-cell table:style-name="ce13" table:formula="of:=RIGHT([.E58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6</text:p>
          </table:table-cell>
          <table:table-cell table:style-name="ce13" table:formula="of:=RIGHT([.E58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ARB1</text:p>
          </table:table-cell>
          <table:table-cell table:style-name="ce13" table:formula="of:=RIGHT([.E586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CPRA</text:p>
          </table:table-cell>
          <table:table-cell table:style-name="ce13" table:formula="of:=RIGHT([.E58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4</text:p>
          </table:table-cell>
          <table:table-cell table:style-name="ce13" table:formula="of:=RIGHT([.E588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5</text:p>
          </table:table-cell>
          <table:table-cell table:style-name="ce13" table:formula="of:=RIGHT([.E589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6</text:p>
          </table:table-cell>
          <table:table-cell table:style-name="ce13" table:formula="of:=RIGHT([.E590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HBV2</text:p>
          </table:table-cell>
          <table:table-cell table:style-name="ce13" table:formula="of:=RIGHT([.E59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HBV3</text:p>
          </table:table-cell>
          <table:table-cell table:style-name="ce13" table:formula="of:=RIGHT([.E59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IAE1</text:p>
          </table:table-cell>
          <table:table-cell table:style-name="ce13" table:formula="of:=RIGHT([.E59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IAE2</text:p>
          </table:table-cell>
          <table:table-cell table:style-name="ce13" table:formula="of:=RIGHT([.E59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PRA3</text:p>
          </table:table-cell>
          <table:table-cell table:style-name="ce13" table:formula="of:=RIGHT([.E595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CPRA</text:p>
          </table:table-cell>
          <table:table-cell table:style-name="ce13" table:formula="of:=RIGHT([.E59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IAE1</text:p>
          </table:table-cell>
          <table:table-cell table:style-name="ce13" table:formula="of:=RIGHT([.E59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OUV2</text:p>
          </table:table-cell>
          <table:table-cell table:style-name="ce13" table:formula="of:=RIGHT([.E59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PRA1</text:p>
          </table:table-cell>
          <table:table-cell table:style-name="ce13" table:formula="of:=RIGHT([.E59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PRA3</text:p>
          </table:table-cell>
          <table:table-cell table:style-name="ce13" table:formula="of:=RIGHT([.E60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H</text:p>
          </table:table-cell>
          <table:table-cell table:style-name="ce9" office:value-type="float" office:value="70.1" calcext:value-type="float">
            <text:p>70,1</text:p>
          </table:table-cell>
          <table:table-cell table:style-name="ce2" office:value-type="string" calcext:value-type="string">
            <text:p>70.1 - Bassin de l'Airou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IRH_ MHU1</text:p>
          </table:table-cell>
          <table:table-cell table:style-name="ce13" table:formula="of:=RIGHT([.E60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H</text:p>
          </table:table-cell>
          <table:table-cell table:style-name="ce9" office:value-type="float" office:value="70.1" calcext:value-type="float">
            <text:p>70,1</text:p>
          </table:table-cell>
          <table:table-cell table:style-name="ce2" office:value-type="string" calcext:value-type="string">
            <text:p>70.1 - Bassin de l'Airou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IRH_ MHU2</text:p>
          </table:table-cell>
          <table:table-cell table:style-name="ce13" table:formula="of:=RIGHT([.E60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CIFF</text:p>
          </table:table-cell>
          <table:table-cell table:style-name="ce13" table:formula="of:=RIGHT([.E603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1</text:p>
          </table:table-cell>
          <table:table-cell table:style-name="ce13" table:formula="of:=RIGHT([.E604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2</text:p>
          </table:table-cell>
          <table:table-cell table:style-name="ce13" table:formula="of:=RIGHT([.E60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3</text:p>
          </table:table-cell>
          <table:table-cell table:style-name="ce13" table:formula="of:=RIGHT([.E60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4</text:p>
          </table:table-cell>
          <table:table-cell table:style-name="ce13" table:formula="of:=RIGHT([.E60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1</text:p>
          </table:table-cell>
          <table:table-cell table:style-name="ce13" table:formula="of:=RIGHT([.E60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2</text:p>
          </table:table-cell>
          <table:table-cell table:style-name="ce13" table:formula="of:=RIGHT([.E609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3</text:p>
          </table:table-cell>
          <table:table-cell table:style-name="ce13" table:formula="of:=RIGHT([.E61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1</text:p>
          </table:table-cell>
          <table:table-cell table:style-name="ce13" table:formula="of:=RIGHT([.E61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2</text:p>
          </table:table-cell>
          <table:table-cell table:style-name="ce13" table:formula="of:=RIGHT([.E61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3</text:p>
          </table:table-cell>
          <table:table-cell table:style-name="ce13" table:formula="of:=RIGHT([.E61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4</text:p>
          </table:table-cell>
          <table:table-cell table:style-name="ce13" table:formula="of:=RIGHT([.E61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MHU1</text:p>
          </table:table-cell>
          <table:table-cell table:style-name="ce13" table:formula="of:=RIGHT([.E615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MHU2</text:p>
          </table:table-cell>
          <table:table-cell table:style-name="ce13" table:formula="of:=RIGHT([.E61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ROSE</text:p>
          </table:table-cell>
          <table:table-cell table:style-name="ce13" table:formula="of:=RIGHT([.E617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CPRA</text:p>
          </table:table-cell>
          <table:table-cell table:style-name="ce13" table:formula="of:=RIGHT([.E61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HBV2</text:p>
          </table:table-cell>
          <table:table-cell table:style-name="ce13" table:formula="of:=RIGHT([.E6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HBV3</text:p>
          </table:table-cell>
          <table:table-cell table:style-name="ce13" table:formula="of:=RIGHT([.E6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IAE2</text:p>
          </table:table-cell>
          <table:table-cell table:style-name="ce13" table:formula="of:=RIGHT([.E621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CPRA</text:p>
          </table:table-cell>
          <table:table-cell table:style-name="ce13" table:formula="of:=RIGHT([.E62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HBV2</text:p>
          </table:table-cell>
          <table:table-cell table:style-name="ce13" table:formula="of:=RIGHT([.E62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HBV3</text:p>
          </table:table-cell>
          <table:table-cell table:style-name="ce13" table:formula="of:=RIGHT([.E62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PRA3</text:p>
          </table:table-cell>
          <table:table-cell table:style-name="ce13" table:formula="of:=RIGHT([.E625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CPRA</text:p>
          </table:table-cell>
          <table:table-cell table:style-name="ce13" table:formula="of:=RIGHT([.E62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HBV2</text:p>
          </table:table-cell>
          <table:table-cell table:style-name="ce13" table:formula="of:=RIGHT([.E62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HBV3</text:p>
          </table:table-cell>
          <table:table-cell table:style-name="ce13" table:formula="of:=RIGHT([.E62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IAE2</text:p>
          </table:table-cell>
          <table:table-cell table:style-name="ce13" table:formula="of:=RIGHT([.E62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1</text:p>
          </table:table-cell>
          <table:table-cell table:style-name="ce13" table:formula="of:=RIGHT([.E63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2</text:p>
          </table:table-cell>
          <table:table-cell table:style-name="ce13" table:formula="of:=RIGHT([.E63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3</text:p>
          </table:table-cell>
          <table:table-cell table:style-name="ce13" table:formula="of:=RIGHT([.E63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4</text:p>
          </table:table-cell>
          <table:table-cell table:style-name="ce13" table:formula="of:=RIGHT([.E63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MHU1</text:p>
          </table:table-cell>
          <table:table-cell table:style-name="ce13" table:formula="of:=RIGHT([.E63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MHU2</text:p>
          </table:table-cell>
          <table:table-cell table:style-name="ce13" table:formula="of:=RIGHT([.E63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CIFF</text:p>
          </table:table-cell>
          <table:table-cell table:style-name="ce13" table:formula="of:=RIGHT([.E636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1</text:p>
          </table:table-cell>
          <table:table-cell table:style-name="ce13" table:formula="of:=RIGHT([.E637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2</text:p>
          </table:table-cell>
          <table:table-cell table:style-name="ce13" table:formula="of:=RIGHT([.E638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3</text:p>
          </table:table-cell>
          <table:table-cell table:style-name="ce13" table:formula="of:=RIGHT([.E639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4</text:p>
          </table:table-cell>
          <table:table-cell table:style-name="ce13" table:formula="of:=RIGHT([.E640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IAE1</text:p>
          </table:table-cell>
          <table:table-cell table:style-name="ce13" table:formula="of:=RIGHT([.E641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OUV1</text:p>
          </table:table-cell>
          <table:table-cell table:style-name="ce13" table:formula="of:=RIGHT([.E642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OUV2</text:p>
          </table:table-cell>
          <table:table-cell table:style-name="ce13" table:formula="of:=RIGHT([.E643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1</text:p>
          </table:table-cell>
          <table:table-cell table:style-name="ce13" table:formula="of:=RIGHT([.E644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2</text:p>
          </table:table-cell>
          <table:table-cell table:style-name="ce13" table:formula="of:=RIGHT([.E645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3</text:p>
          </table:table-cell>
          <table:table-cell table:style-name="ce13" table:formula="of:=RIGHT([.E64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CIFF</text:p>
          </table:table-cell>
          <table:table-cell table:style-name="ce13" table:formula="of:=RIGHT([.E647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CPRA</text:p>
          </table:table-cell>
          <table:table-cell table:style-name="ce13" table:formula="of:=RIGHT([.E64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1</text:p>
          </table:table-cell>
          <table:table-cell table:style-name="ce13" table:formula="of:=RIGHT([.E64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2</text:p>
          </table:table-cell>
          <table:table-cell table:style-name="ce13" table:formula="of:=RIGHT([.E65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3</text:p>
          </table:table-cell>
          <table:table-cell table:style-name="ce13" table:formula="of:=RIGHT([.E65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4</text:p>
          </table:table-cell>
          <table:table-cell table:style-name="ce13" table:formula="of:=RIGHT([.E65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HBV2</text:p>
          </table:table-cell>
          <table:table-cell table:style-name="ce13" table:formula="of:=RIGHT([.E65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HBV3</text:p>
          </table:table-cell>
          <table:table-cell table:style-name="ce13" table:formula="of:=RIGHT([.E65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IAE1</text:p>
          </table:table-cell>
          <table:table-cell table:style-name="ce13" table:formula="of:=RIGHT([.E65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IAE2</text:p>
          </table:table-cell>
          <table:table-cell table:style-name="ce13" table:formula="of:=RIGHT([.E65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OUV1</text:p>
          </table:table-cell>
          <table:table-cell table:style-name="ce13" table:formula="of:=RIGHT([.E65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OUV2</text:p>
          </table:table-cell>
          <table:table-cell table:style-name="ce13" table:formula="of:=RIGHT([.E65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1</text:p>
          </table:table-cell>
          <table:table-cell table:style-name="ce13" table:formula="of:=RIGHT([.E65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2</text:p>
          </table:table-cell>
          <table:table-cell table:style-name="ce13" table:formula="of:=RIGHT([.E660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3</text:p>
          </table:table-cell>
          <table:table-cell table:style-name="ce13" table:formula="of:=RIGHT([.E66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H</text:p>
          </table:table-cell>
          <table:table-cell table:style-name="ce6" office:value-type="float" office:value="75.1" calcext:value-type="float">
            <text:p>75,1</text:p>
          </table:table-cell>
          <table:table-cell table:style-name="ce2" office:value-type="string" calcext:value-type="string">
            <text:p>75.1 - Yères - Biodiversité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H_ MHU1</text:p>
          </table:table-cell>
          <table:table-cell table:style-name="ce13" table:formula="of:=RIGHT([.E66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H</text:p>
          </table:table-cell>
          <table:table-cell table:style-name="ce6" office:value-type="float" office:value="75.1" calcext:value-type="float">
            <text:p>75,1</text:p>
          </table:table-cell>
          <table:table-cell table:style-name="ce2" office:value-type="string" calcext:value-type="string">
            <text:p>75.1 - Yères - Biodiversité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H_ MHU2</text:p>
          </table:table-cell>
          <table:table-cell table:style-name="ce13" table:formula="of:=RIGHT([.E66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CPRA</text:p>
          </table:table-cell>
          <table:table-cell table:style-name="ce13" table:formula="of:=RIGHT([.E66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HBV2</text:p>
          </table:table-cell>
          <table:table-cell table:style-name="ce13" table:formula="of:=RIGHT([.E66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HBV3</text:p>
          </table:table-cell>
          <table:table-cell table:style-name="ce13" table:formula="of:=RIGHT([.E66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IAE2</text:p>
          </table:table-cell>
          <table:table-cell table:style-name="ce13" table:formula="of:=RIGHT([.E66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ARB1</text:p>
          </table:table-cell>
          <table:table-cell table:style-name="ce13" table:formula="of:=RIGHT([.E668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CPRA</text:p>
          </table:table-cell>
          <table:table-cell table:style-name="ce13" table:formula="of:=RIGHT([.E669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2</text:p>
          </table:table-cell>
          <table:table-cell table:style-name="ce13" table:formula="of:=RIGHT([.E670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4</text:p>
          </table:table-cell>
          <table:table-cell table:style-name="ce13" table:formula="of:=RIGHT([.E671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5</text:p>
          </table:table-cell>
          <table:table-cell table:style-name="ce13" table:formula="of:=RIGHT([.E672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6</text:p>
          </table:table-cell>
          <table:table-cell table:style-name="ce13" table:formula="of:=RIGHT([.E673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1</text:p>
          </table:table-cell>
          <table:table-cell table:style-name="ce13" table:formula="of:=RIGHT([.E674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2</text:p>
          </table:table-cell>
          <table:table-cell table:style-name="ce13" table:formula="of:=RIGHT([.E67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3</text:p>
          </table:table-cell>
          <table:table-cell table:style-name="ce13" table:formula="of:=RIGHT([.E67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1</text:p>
          </table:table-cell>
          <table:table-cell table:style-name="ce13" table:formula="of:=RIGHT([.E677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2</text:p>
          </table:table-cell>
          <table:table-cell table:style-name="ce13" table:formula="of:=RIGHT([.E678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3</text:p>
          </table:table-cell>
          <table:table-cell table:style-name="ce13" table:formula="of:=RIGHT([.E679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4</text:p>
          </table:table-cell>
          <table:table-cell table:style-name="ce13" table:formula="of:=RIGHT([.E680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5</text:p>
          </table:table-cell>
          <table:table-cell table:style-name="ce13" table:formula="of:=RIGHT([.E681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6</text:p>
          </table:table-cell>
          <table:table-cell table:style-name="ce13" table:formula="of:=RIGHT([.E682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RA3</text:p>
          </table:table-cell>
          <table:table-cell table:style-name="ce13" table:formula="of:=RIGHT([.E68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1</text:p>
          </table:table-cell>
          <table:table-cell table:style-name="ce13" table:formula="of:=RIGHT([.E684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2</text:p>
          </table:table-cell>
          <table:table-cell table:style-name="ce13" table:formula="of:=RIGHT([.E68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3</text:p>
          </table:table-cell>
          <table:table-cell table:style-name="ce13" table:formula="of:=RIGHT([.E68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4</text:p>
          </table:table-cell>
          <table:table-cell table:style-name="ce13" table:formula="of:=RIGHT([.E68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OUV1</text:p>
          </table:table-cell>
          <table:table-cell table:style-name="ce13" table:formula="of:=RIGHT([.E688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OUV2</text:p>
          </table:table-cell>
          <table:table-cell table:style-name="ce13" table:formula="of:=RIGHT([.E689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PRA1</text:p>
          </table:table-cell>
          <table:table-cell table:style-name="ce13" table:formula="of:=RIGHT([.E690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PRA3</text:p>
          </table:table-cell>
          <table:table-cell table:style-name="ce13" table:formula="of:=RIGHT([.E69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CPRA</text:p>
          </table:table-cell>
          <table:table-cell table:style-name="ce13" table:formula="of:=RIGHT([.E69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4</text:p>
          </table:table-cell>
          <table:table-cell table:style-name="ce13" table:formula="of:=RIGHT([.E693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5</text:p>
          </table:table-cell>
          <table:table-cell table:style-name="ce13" table:formula="of:=RIGHT([.E694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6</text:p>
          </table:table-cell>
          <table:table-cell table:style-name="ce13" table:formula="of:=RIGHT([.E695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HBV2</text:p>
          </table:table-cell>
          <table:table-cell table:style-name="ce13" table:formula="of:=RIGHT([.E69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HBV3</text:p>
          </table:table-cell>
          <table:table-cell table:style-name="ce13" table:formula="of:=RIGHT([.E69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IAE1</text:p>
          </table:table-cell>
          <table:table-cell table:style-name="ce13" table:formula="of:=RIGHT([.E69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PRA3</text:p>
          </table:table-cell>
          <table:table-cell table:style-name="ce13" table:formula="of:=RIGHT([.E69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H</text:p>
          </table:table-cell>
          <table:table-cell table:style-name="ce9" office:value-type="float" office:value="79.1" calcext:value-type="float">
            <text:p>79,1</text:p>
          </table:table-cell>
          <table:table-cell table:style-name="ce2" office:value-type="string" calcext:value-type="string">
            <text:p>79.1 - Aire d'alimentation de captage fontaine bouillante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H_ MHU1</text:p>
          </table:table-cell>
          <table:table-cell table:style-name="ce13" table:formula="of:=RIGHT([.E70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H</text:p>
          </table:table-cell>
          <table:table-cell table:style-name="ce9" office:value-type="float" office:value="79.1" calcext:value-type="float">
            <text:p>79,1</text:p>
          </table:table-cell>
          <table:table-cell table:style-name="ce2" office:value-type="string" calcext:value-type="string">
            <text:p>79.1 - Aire d'alimentation de captage fontaine bouillante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H_ MHU2</text:p>
          </table:table-cell>
          <table:table-cell table:style-name="ce13" table:formula="of:=RIGHT([.E70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CIFF</text:p>
          </table:table-cell>
          <table:table-cell table:style-name="ce13" table:formula="of:=RIGHT([.E702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CPRA</text:p>
          </table:table-cell>
          <table:table-cell table:style-name="ce13" table:formula="of:=RIGHT([.E70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ESP1</text:p>
          </table:table-cell>
          <table:table-cell table:style-name="ce13" table:formula="of:=RIGHT([.E704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ESP2</text:p>
          </table:table-cell>
          <table:table-cell table:style-name="ce13" table:formula="of:=RIGHT([.E70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IAE2</text:p>
          </table:table-cell>
          <table:table-cell table:style-name="ce13" table:formula="of:=RIGHT([.E70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OUV1</text:p>
          </table:table-cell>
          <table:table-cell table:style-name="ce13" table:formula="of:=RIGHT([.E70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OUV2</text:p>
          </table:table-cell>
          <table:table-cell table:style-name="ce13" table:formula="of:=RIGHT([.E70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PRA1</text:p>
          </table:table-cell>
          <table:table-cell table:style-name="ce13" table:formula="of:=RIGHT([.E70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PRA3</text:p>
          </table:table-cell>
          <table:table-cell table:style-name="ce13" table:formula="of:=RIGHT([.E71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IAE3</text:p>
          </table:table-cell>
          <table:table-cell table:style-name="ce13" table:formula="of:=RIGHT([.E711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MHU1</text:p>
          </table:table-cell>
          <table:table-cell table:style-name="ce13" table:formula="of:=RIGHT([.E71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MHU2</text:p>
          </table:table-cell>
          <table:table-cell table:style-name="ce13" table:formula="of:=RIGHT([.E71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ARB1</text:p>
          </table:table-cell>
          <table:table-cell table:style-name="ce13" table:formula="of:=RIGHT([.E714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CPRA</text:p>
          </table:table-cell>
          <table:table-cell table:style-name="ce13" table:formula="of:=RIGHT([.E71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2</text:p>
          </table:table-cell>
          <table:table-cell table:style-name="ce13" table:formula="of:=RIGHT([.E716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4</text:p>
          </table:table-cell>
          <table:table-cell table:style-name="ce13" table:formula="of:=RIGHT([.E717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5</text:p>
          </table:table-cell>
          <table:table-cell table:style-name="ce13" table:formula="of:=RIGHT([.E718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6</text:p>
          </table:table-cell>
          <table:table-cell table:style-name="ce13" table:formula="of:=RIGHT([.E719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HBV2</text:p>
          </table:table-cell>
          <table:table-cell table:style-name="ce13" table:formula="of:=RIGHT([.E72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HBV3</text:p>
          </table:table-cell>
          <table:table-cell table:style-name="ce13" table:formula="of:=RIGHT([.E72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IAE1</text:p>
          </table:table-cell>
          <table:table-cell table:style-name="ce13" table:formula="of:=RIGHT([.E72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IAE2</text:p>
          </table:table-cell>
          <table:table-cell table:style-name="ce13" table:formula="of:=RIGHT([.E72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PRA3</text:p>
          </table:table-cell>
          <table:table-cell table:style-name="ce13" table:formula="of:=RIGHT([.E724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CPRA</text:p>
          </table:table-cell>
          <table:table-cell table:style-name="ce13" table:formula="of:=RIGHT([.E72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1</text:p>
          </table:table-cell>
          <table:table-cell table:style-name="ce13" table:formula="of:=RIGHT([.E726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2</text:p>
          </table:table-cell>
          <table:table-cell table:style-name="ce13" table:formula="of:=RIGHT([.E72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3</text:p>
          </table:table-cell>
          <table:table-cell table:style-name="ce13" table:formula="of:=RIGHT([.E72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1</text:p>
          </table:table-cell>
          <table:table-cell table:style-name="ce13" table:formula="of:=RIGHT([.E729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2</text:p>
          </table:table-cell>
          <table:table-cell table:style-name="ce13" table:formula="of:=RIGHT([.E730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3</text:p>
          </table:table-cell>
          <table:table-cell table:style-name="ce13" table:formula="of:=RIGHT([.E731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4</text:p>
          </table:table-cell>
          <table:table-cell table:style-name="ce13" table:formula="of:=RIGHT([.E732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5</text:p>
          </table:table-cell>
          <table:table-cell table:style-name="ce13" table:formula="of:=RIGHT([.E733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6</text:p>
          </table:table-cell>
          <table:table-cell table:style-name="ce13" table:formula="of:=RIGHT([.E734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ARB1</text:p>
          </table:table-cell>
          <table:table-cell table:style-name="ce13" table:formula="of:=RIGHT([.E735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CPRA</text:p>
          </table:table-cell>
          <table:table-cell table:style-name="ce13" table:formula="of:=RIGHT([.E73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FER6</text:p>
          </table:table-cell>
          <table:table-cell table:style-name="ce13" table:formula="of:=RIGHT([.E737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1</text:p>
          </table:table-cell>
          <table:table-cell table:style-name="ce13" table:formula="of:=RIGHT([.E738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2</text:p>
          </table:table-cell>
          <table:table-cell table:style-name="ce13" table:formula="of:=RIGHT([.E73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3</text:p>
          </table:table-cell>
          <table:table-cell table:style-name="ce13" table:formula="of:=RIGHT([.E74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4</text:p>
          </table:table-cell>
          <table:table-cell table:style-name="ce13" table:formula="of:=RIGHT([.E741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5</text:p>
          </table:table-cell>
          <table:table-cell table:style-name="ce13" table:formula="of:=RIGHT([.E742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6</text:p>
          </table:table-cell>
          <table:table-cell table:style-name="ce13" table:formula="of:=RIGHT([.E743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GISH</text:p>
          </table:table-cell>
          <table:table-cell table:style-name="ce9" office:value-type="float" office:value="84.1" calcext:value-type="float">
            <text:p>84,1</text:p>
          </table:table-cell>
          <table:table-cell table:style-name="ce2" office:value-type="string" calcext:value-type="string">
            <text:p>84.1 - BAC Gisors - Zones humides </text:p>
          </table:table-cell>
          <table:table-cell table:style-name="ce2" office:value-type="string" calcext:value-type="string">
            <text:p>Eau</text:p>
          </table:table-cell>
          <table:table-cell table:style-name="ce17" office:value-type="string" calcext:value-type="string">
            <text:p>NO_GISH_ MHU1</text:p>
          </table:table-cell>
          <table:table-cell table:style-name="ce13" table:formula="of:=RIGHT([.E74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H</text:p>
          </table:table-cell>
          <table:table-cell table:style-name="ce9" office:value-type="float" office:value="84.1" calcext:value-type="float">
            <text:p>84,1</text:p>
          </table:table-cell>
          <table:table-cell table:style-name="ce2" office:value-type="string" calcext:value-type="string">
            <text:p>84.1 - BAC Gisors - Zones humides </text:p>
          </table:table-cell>
          <table:table-cell table:style-name="ce2" office:value-type="string" calcext:value-type="string">
            <text:p>Eau</text:p>
          </table:table-cell>
          <table:table-cell table:style-name="ce17" office:value-type="string" calcext:value-type="string">
            <text:p>NO_GISH_ MHU2</text:p>
          </table:table-cell>
          <table:table-cell table:style-name="ce13" table:formula="of:=RIGHT([.E74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I</text:p>
          </table:table-cell>
          <table:table-cell table:style-name="ce6" office:value-type="float" office:value="85" calcext:value-type="float">
            <text:p>85,0</text:p>
          </table:table-cell>
          <table:table-cell table:style-name="ce2" office:value-type="string" calcext:value-type="string">
            <text:p>85 - Estuaire de la Sein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ESEI_ CPRA</text:p>
          </table:table-cell>
          <table:table-cell table:style-name="ce13" table:formula="of:=RIGHT([.E7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I</text:p>
          </table:table-cell>
          <table:table-cell table:style-name="ce6" office:value-type="float" office:value="85" calcext:value-type="float">
            <text:p>85,0</text:p>
          </table:table-cell>
          <table:table-cell table:style-name="ce2" office:value-type="string" calcext:value-type="string">
            <text:p>85 - Estuaire de la Sein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ESEI_ OUV1</text:p>
          </table:table-cell>
          <table:table-cell table:style-name="ce13" table:formula="of:=RIGHT([.E74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1</text:p>
          </table:table-cell>
          <table:table-cell table:style-name="ce13" table:formula="of:=RIGHT([.E748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2</text:p>
          </table:table-cell>
          <table:table-cell table:style-name="ce13" table:formula="of:=RIGHT([.E74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4</text:p>
          </table:table-cell>
          <table:table-cell table:style-name="ce13" table:formula="of:=RIGHT([.E750];4)" office:value-type="string" office:string-value="MHU4" calcext:value-type="string">
            <text:p>MHU4</text:p>
          </table:table-cell>
          <table:table-cell table:style-name="ce14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1</text:p>
          </table:table-cell>
          <table:table-cell table:style-name="ce13" table:formula="of:=RIGHT([.E75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2</text:p>
          </table:table-cell>
          <table:table-cell table:style-name="ce13" table:formula="of:=RIGHT([.E75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3</text:p>
          </table:table-cell>
          <table:table-cell table:style-name="ce13" table:formula="of:=RIGHT([.E75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4</text:p>
          </table:table-cell>
          <table:table-cell table:style-name="ce13" table:formula="of:=RIGHT([.E75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PRA1</text:p>
          </table:table-cell>
          <table:table-cell table:style-name="ce13" table:formula="of:=RIGHT([.E755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PRA3</text:p>
          </table:table-cell>
          <table:table-cell table:style-name="ce13" table:formula="of:=RIGHT([.E75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CPRA</text:p>
          </table:table-cell>
          <table:table-cell table:style-name="ce13" table:formula="of:=RIGHT([.E75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HBV2</text:p>
          </table:table-cell>
          <table:table-cell table:style-name="ce13" table:formula="of:=RIGHT([.E75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HBV3</text:p>
          </table:table-cell>
          <table:table-cell table:style-name="ce13" table:formula="of:=RIGHT([.E75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CPRA</text:p>
          </table:table-cell>
          <table:table-cell table:style-name="ce13" table:formula="of:=RIGHT([.E76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HBV2</text:p>
          </table:table-cell>
          <table:table-cell table:style-name="ce13" table:formula="of:=RIGHT([.E76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HBV3</text:p>
          </table:table-cell>
          <table:table-cell table:style-name="ce13" table:formula="of:=RIGHT([.E76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ZHSA</text:p>
          </table:table-cell>
          <table:table-cell table:style-name="ce7" office:value-type="float" office:value="88" calcext:value-type="float">
            <text:p>88,0</text:p>
          </table:table-cell>
          <table:table-cell table:style-name="ce2" office:value-type="string" calcext:value-type="string">
            <text:p>88 - Zone humide Sélune amont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ZHSA_ MHU1</text:p>
          </table:table-cell>
          <table:table-cell table:style-name="ce13" table:formula="of:=RIGHT([.E76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CPRA</text:p>
          </table:table-cell>
          <table:table-cell table:style-name="ce13" table:formula="of:=RIGHT([.E76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1</text:p>
          </table:table-cell>
          <table:table-cell table:style-name="ce13" table:formula="of:=RIGHT([.E765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2</text:p>
          </table:table-cell>
          <table:table-cell table:style-name="ce13" table:formula="of:=RIGHT([.E76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3</text:p>
          </table:table-cell>
          <table:table-cell table:style-name="ce13" table:formula="of:=RIGHT([.E76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IAE1</text:p>
          </table:table-cell>
          <table:table-cell table:style-name="ce13" table:formula="of:=RIGHT([.E76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IAE2</text:p>
          </table:table-cell>
          <table:table-cell table:style-name="ce13" table:formula="of:=RIGHT([.E76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1</text:p>
          </table:table-cell>
          <table:table-cell table:style-name="ce13" table:formula="of:=RIGHT([.E770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2</text:p>
          </table:table-cell>
          <table:table-cell table:style-name="ce13" table:formula="of:=RIGHT([.E771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3</text:p>
          </table:table-cell>
          <table:table-cell table:style-name="ce13" table:formula="of:=RIGHT([.E772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4</text:p>
          </table:table-cell>
          <table:table-cell table:style-name="ce13" table:formula="of:=RIGHT([.E773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5</text:p>
          </table:table-cell>
          <table:table-cell table:style-name="ce13" table:formula="of:=RIGHT([.E77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6</text:p>
          </table:table-cell>
          <table:table-cell table:style-name="ce13" table:formula="of:=RIGHT([.E77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CPRA</text:p>
          </table:table-cell>
          <table:table-cell table:style-name="ce13" table:formula="of:=RIGHT([.E77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HBV2</text:p>
          </table:table-cell>
          <table:table-cell table:style-name="ce13" table:formula="of:=RIGHT([.E77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HBV3</text:p>
          </table:table-cell>
          <table:table-cell table:style-name="ce13" table:formula="of:=RIGHT([.E77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AZI</text:p>
          </table:table-cell>
          <table:table-cell table:style-name="ce6" office:value-type="float" office:value="91" calcext:value-type="float">
            <text:p>91,0</text:p>
          </table:table-cell>
          <table:table-cell table:style-name="ce2" office:value-type="string" calcext:value-type="string">
            <text:p>91 - Zone Intermédiaire </text:p>
          </table:table-cell>
          <table:table-cell table:style-name="ce2" office:value-type="string" calcext:value-type="string">
            <text:p>SO</text:p>
          </table:table-cell>
          <table:table-cell table:style-name="ce13" office:value-type="string" calcext:value-type="string">
            <text:p>NO_MAZI_ ZIGC</text:p>
          </table:table-cell>
          <table:table-cell table:style-name="ce13" table:formula="of:=RIGHT([.E779];4)" office:value-type="string" office:string-value="ZIGC" calcext:value-type="string">
            <text:p>ZIGC</text:p>
          </table:table-cell>
          <table:table-cell table:style-name="ce13" office:value-type="string" calcext:value-type="string">
            <text:p>MAEC Eau - Grandes cultures - Adaptée aux zones intermédiai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AZI</text:p>
          </table:table-cell>
          <table:table-cell table:style-name="ce6" office:value-type="float" office:value="91" calcext:value-type="float">
            <text:p>91,0</text:p>
          </table:table-cell>
          <table:table-cell table:style-name="ce2" office:value-type="string" calcext:value-type="string">
            <text:p>91 - Zone Intermédiaire </text:p>
          </table:table-cell>
          <table:table-cell table:style-name="ce2" office:value-type="string" calcext:value-type="string">
            <text:p>SO</text:p>
          </table:table-cell>
          <table:table-cell table:style-name="ce13" office:value-type="string" calcext:value-type="string">
            <text:p>NO_MAZI_ ZIPE</text:p>
          </table:table-cell>
          <table:table-cell table:style-name="ce13" table:formula="of:=RIGHT([.E780];4)" office:value-type="string" office:string-value="ZIPE" calcext:value-type="string">
            <text:p>ZIPE</text:p>
          </table:table-cell>
          <table:table-cell table:style-name="ce13" office:value-type="string" calcext:value-type="string">
            <text:p>MAEC Eau - Polyculture-élevage - Adaptée aux zones intermédiaires</text:p>
          </table:table-cell>
          <table:table-cell table:number-columns-repeated="1017"/>
        </table:table-row>
        <table:table-row table:style-name="ro15" table:number-rows-repeated="10477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1:15:43.1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10-26T15:05:24.621000000</meta:creation-date>
    <dc:date>2025-01-02T11:30:24.394000000</dc:date>
    <dc:creator>DRAAF Normandie</dc:creator>
    <meta:editing-duration>PT39M12S</meta:editing-duration>
    <meta:editing-cycles>8</meta:editing-cycles>
    <meta:generator>LibreOffice/7.2.7.2$Windows_x86 LibreOffice_project/8d71d29d553c0f7dcbfa38fbfda25ee34cce99a2</meta:generator>
    <meta:document-statistic meta:table-count="1" meta:cell-count="5460" meta:object-count="0"/>
  </office:meta>
</office:document-meta>
</file>