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10.899cm"/>
    </style:style>
    <style:style style:name="co10" style:family="table-column">
      <style:table-column-properties fo:break-before="auto" style:column-width="7.3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2.808cm" fo:break-before="auto" style:use-optimal-row-height="true"/>
    </style:style>
    <style:style style:name="ro6" style:family="table-row">
      <style:table-row-properties style:row-height="6.359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3.201cm" fo:break-before="auto" style:use-optimal-row-height="true"/>
    </style:style>
    <style:style style:name="ro10" style:family="table-row">
      <style:table-row-properties style:row-height="1.17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wrap-option="no-wrap" style:vertical-align="automatic"/>
      <style:paragraph-properties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fo:color="#c9211e" fo:font-weight="bold" style:font-weight-asian="bold" style:font-weight-complex="bold"/>
    </style:style>
    <style:style style:name="ce14" style:family="table-cell" style:parent-style-name="Default">
      <style:table-cell-properties fo:background-color="transparent" fo:wrap-option="wrap"/>
    </style:style>
    <style:style style:name="ce15" style:family="table-cell" style:parent-style-name="Default">
      <style:table-cell-properties fo:background-color="transparent" fo:wrap-option="wrap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type="single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ise à jour 19 mars 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9" table:default-cell-style-name="ce22"/>
        <table:table-column table:style-name="co3" table:number-columns-repeated="1004" table:default-cell-style-name="ce22"/>
        <table:table-column table:style-name="co3" table:default-cell-style-name="ce14"/>
        <table:table-column table:style-name="co11" table:number-columns-repeated="6" table:default-cell-style-name="ce14"/>
        <table:table-row table:style-name="ro1">
          <table:table-cell table:style-name="ce1" office:value-type="string" calcext:value-type="string">
            <text:p>N° PAEC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Opérateur (sigle)</text:p>
          </table:table-cell>
          <table:table-cell table:style-name="ce1" office:value-type="string" calcext:value-type="string">
            <text:p>PAEC</text:p>
          </table:table-cell>
          <table:table-cell table:style-name="ce8" office:value-type="string" calcext:value-type="string">
            <text:p>Nom structure </text:p>
          </table:table-cell>
          <table:table-cell table:style-name="ce8" office:value-type="string" calcext:value-type="string">
            <text:p>Adresse 1 </text:p>
          </table:table-cell>
          <table:table-cell table:style-name="ce8" office:value-type="string" calcext:value-type="string">
            <text:p>Adresse 2 </text:p>
          </table:table-cell>
          <table:table-cell table:style-name="ce8" office:value-type="string" calcext:value-type="string">
            <text:p>code postal </text:p>
          </table:table-cell>
          <table:table-cell table:style-name="ce8" office:value-type="string" calcext:value-type="string">
            <text:p>commune </text:p>
          </table:table-cell>
          <table:table-cell table:style-name="ce8" office:value-type="string" calcext:value-type="string">
            <text:p>Telephone </text:p>
          </table:table-cell>
          <table:table-cell table:style-name="ce8" office:value-type="string" calcext:value-type="string">
            <text:p>Contact 1 </text:p>
          </table:table-cell>
          <table:table-cell table:style-name="ce8" office:value-type="string" calcext:value-type="string">
            <text:p>Contact 2 </text:p>
          </table:table-cell>
          <table:table-cell table:style-name="ce8" office:value-type="string" calcext:value-type="string">
            <text:p>Contact 3 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AFCL</text:p>
          </table:table-cell>
          <table:table-cell table:style-name="ce2" office:value-type="string" calcext:value-type="string">
            <text:p>BFVA</text:p>
          </table:table-cell>
          <table:table-cell table:style-name="ce9" office:value-type="string" calcext:value-type="string">
            <text:p>SMBV Valmont-Ganzeville</text:p>
            <text:p>Service protection de la ressource en eau</text:p>
          </table:table-cell>
          <table:table-cell table:style-name="ce9" office:value-type="string" calcext:value-type="string">
            <text:p>555 route de la sucrerie</text:p>
          </table:table-cell>
          <table:table-cell table:style-name="ce9"/>
          <table:table-cell table:style-name="ce9" office:value-type="float" office:value="76400" calcext:value-type="float">
            <text:p>76400</text:p>
          </table:table-cell>
          <table:table-cell table:style-name="ce9" office:value-type="string" calcext:value-type="string">
            <text:p>COLLEVILLE</text:p>
          </table:table-cell>
          <table:table-cell table:style-name="ce9" office:value-type="string" calcext:value-type="string">
            <text:p>07 83 62 78 06 / 02 35 29 03 50</text:p>
          </table:table-cell>
          <table:table-cell table:style-name="ce9" office:value-type="string" calcext:value-type="string">
            <text:p> M. Retout technicien</text:p>
            <text:p>SMBV Valmont Ganzeville</text:p>
          </table:table-cell>
          <table:table-cell table:style-name="ce9" office:value-type="string" calcext:value-type="string">
            <text:p><text:a xlink:href="mailto:technicienbac.fv@gmail.com" xlink:type="simple">technicienbac.fv@gmail.com</text:a></text:p>
            <text:p><text:a xlink:href="mailto:smbv.valmont.adm@gmail.com" xlink:type="simple">smbv.valmont.adm@gmail.com</text:a></text:p>
          </table:table-cell>
          <table:table-cell table:style-name="ce9" office:value-type="string" calcext:value-type="string">
            <text:p><text:a xlink:href="mailto:technicienbac.fv@gmail.com" xlink:type="simple">technicienbac.fv@gmail.com</text:a></text:p>
            <text:p><text:a xlink:href="mailto:smbv.valmont.adm@gmail.com" xlink:type="simple">smbv.valmont.adm@gmail.com</text:a></text:p>
          </table:table-cell>
          <table:table-cell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LN</text:p>
          </table:table-cell>
          <table:table-cell table:style-name="ce2" office:value-type="string" calcext:value-type="string">
            <text:p>SPAU</text:p>
          </table:table-cell>
          <table:table-cell table:style-name="ce10" office:value-type="string" calcext:value-type="string">
            <text:p>Eaux Sud Pays d’Auge – Service de la Communauté d’Agglomération Lisieux Normandie</text:p>
          </table:table-cell>
          <table:table-cell table:style-name="ce11" office:value-type="string" calcext:value-type="string">
            <text:p>189, Boulevard Herbet Fournet </text:p>
          </table:table-cell>
          <table:table-cell table:style-name="ce11"/>
          <table:table-cell table:style-name="ce11" office:value-type="float" office:value="14100" calcext:value-type="float">
            <text:p>14100</text:p>
          </table:table-cell>
          <table:table-cell table:style-name="ce11" office:value-type="string" calcext:value-type="string">
            <text:p>Lisieux</text:p>
          </table:table-cell>
          <table:table-cell table:style-name="ce11" office:value-type="string" calcext:value-type="string">
            <text:p>Standard : 02 31 31 22 33 – Portable : 06 20 63 62 30</text:p>
            <text:p> 06 23 05 63 86</text:p>
          </table:table-cell>
          <table:table-cell table:style-name="ce11" office:value-type="string" calcext:value-type="string">
            <text:p>Mélodie BINTEIN – Animatrice protection des captages AEP</text:p>
            <text:p>Cécile GUICHARD </text:p>
          </table:table-cell>
          <table:table-cell table:style-name="ce11" office:value-type="string" calcext:value-type="string">
            <text:p><text:a xlink:href="mailto:mbintein@agglo-lisieux.fr" xlink:type="simple">mbintein@agglo-lisieux.fr</text:a></text:p>
            <text:p><text:a xlink:href="mailto:cguichard@agglo-lisieux.fr" xlink:type="simple">cguichard@agglo-lisieux.fr</text:a></text:p>
          </table:table-cell>
          <table:table-cell table:style-name="ce21" office:value-type="string" calcext:value-type="string">
            <text:p>Mélodie BINTEIN</text:p>
            <text:p><text:a xlink:href="mailto:mbintein@agglo-lisieux.fr" xlink:type="simple">mbintein@agglo-lisieux.fr</text:a></text:p>
            <text:p><text:a xlink:href="mailto:cguichard@agglo-lisieux.fr" xlink:type="simple">cguichard@agglo-lisieux.fr</text:a></text:p>
            <text:p>Cécile GUICHARD</text:p>
          </table:table-cell>
          <table:table-cell table:style-name="ce24" table:number-columns-repeated="1004"/>
          <table:table-cell table:number-columns-repeated="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AMSMN</text:p>
          </table:table-cell>
          <table:table-cell table:style-name="ce2" office:value-type="string" calcext:value-type="string">
            <text:p>VSEE</text:p>
          </table:table-cell>
          <table:table-cell table:style-name="ce11" office:value-type="string" calcext:value-type="string">
            <text:p>Communauté d’Agglomération Mont Saint Michel - Normandie</text:p>
          </table:table-cell>
          <table:table-cell table:style-name="ce11" office:value-type="string" calcext:value-type="string">
            <text:p>1, rue Général Ruel </text:p>
          </table:table-cell>
          <table:table-cell table:style-name="ce11"/>
          <table:table-cell table:style-name="ce11" office:value-type="float" office:value="50300" calcext:value-type="float">
            <text:p>50300</text:p>
          </table:table-cell>
          <table:table-cell table:style-name="ce11" office:value-type="string" calcext:value-type="string">
            <text:p>AVRANCHES Cedex</text:p>
          </table:table-cell>
          <table:table-cell table:style-name="ce11" office:value-type="string" calcext:value-type="string">
            <text:p>Tél : 07 65 15 48 76</text:p>
          </table:table-cell>
          <table:table-cell table:style-name="ce11" office:value-type="string" calcext:value-type="string">
            <text:p>Louis-Marie SOURGET</text:p>
          </table:table-cell>
          <table:table-cell table:style-name="ce11" office:value-type="string" calcext:value-type="string">
            <text:p>louis-marie.sourget@msm-normandie.fr</text:p>
          </table:table-cell>
          <table:table-cell table:style-name="ce21" office:value-type="string" calcext:value-type="string">
            <text:p>Louis-Marie SOURGET</text:p>
            <text:p><text:a xlink:href="mailto:louis-marie.sourget@msm-normandie.fr" xlink:type="simple">louis-marie.sourget@msm-normandie.fr</text:a></text:p>
            <text:p>Baudouin GRASSIN</text:p>
            <text:p><text:a xlink:href="mailto:baudouin.Grassin@civam.org" xlink:type="simple">baudouin.Grassin@civam.org</text:a></text:p>
            <text:p>emmanuel.bulot@msm-normandie.fr </text:p>
          </table:table-cell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SEIN</text:p>
          </table:table-cell>
          <table:table-cell table:style-name="ce11" office:value-type="string" calcext:value-type="string">
            <text:p>Communauté d’Agglomération Seine-Eure</text:p>
          </table:table-cell>
          <table:table-cell table:style-name="ce11" office:value-type="string" calcext:value-type="string">
            <text:p>1 place Ernest Thorel</text:p>
          </table:table-cell>
          <table:table-cell table:style-name="ce11"/>
          <table:table-cell table:style-name="ce11" office:value-type="float" office:value="27400" calcext:value-type="float">
            <text:p>27400</text:p>
          </table:table-cell>
          <table:table-cell table:style-name="ce11" office:value-type="string" calcext:value-type="string">
            <text:p>LOUVIERS</text:p>
          </table:table-cell>
          <table:table-cell table:style-name="ce11" office:value-type="string" calcext:value-type="string">
            <text:p>Téléphone : 02 32 50 89 52</text:p>
          </table:table-cell>
          <table:table-cell table:style-name="ce11" office:value-type="string" calcext:value-type="string">
            <text:p>Contact privilégié : MORIN Lucy</text:p>
          </table:table-cell>
          <table:table-cell table:style-name="ce9" office:value-type="string" calcext:value-type="string">
            <text:p>Email : <text:a xlink:href="mailto:lucy.morin@seine-eure.com" xlink:type="simple">lucy.morin@seine-eure.com</text:a></text:p>
            <text:p><text:a xlink:href="mailto:milieux.naturels@seine-eure.com" xlink:type="simple">milieux.naturels@seine-eure.com</text:a></text:p>
          </table:table-cell>
          <table:table-cell table:style-name="ce21" office:value-type="string" calcext:value-type="string">
            <text:p>Lucy MORIN (en congé maternité)</text:p>
            <text:p>Lucy.Morin@seine-eure.com</text:p>
            <text:p>S’adresser à :<text:a xlink:href="mailto:milieux.naturels@seine-eure.com" xlink:type="simple">milieux.naturels@seine-eure.com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CBI</text:p>
          </table:table-cell>
          <table:table-cell table:style-name="ce2" office:value-type="string" calcext:value-type="string">
            <text:p>BESS</text:p>
          </table:table-cell>
          <table:table-cell table:style-name="ce11" office:value-type="string" calcext:value-type="string">
            <text:p>Communauté de communes Bayeux Intercom</text:p>
          </table:table-cell>
          <table:table-cell table:style-name="ce11" office:value-type="string" calcext:value-type="string">
            <text:p>4 place Gauquelin Despallières </text:p>
          </table:table-cell>
          <table:table-cell table:style-name="ce11" office:value-type="string" calcext:value-type="string">
            <text:p>CS 62070 </text:p>
          </table:table-cell>
          <table:table-cell table:style-name="ce11" office:value-type="float" office:value="14400" calcext:value-type="float">
            <text:p>14400</text:p>
          </table:table-cell>
          <table:table-cell table:style-name="ce11" office:value-type="string" calcext:value-type="string">
            <text:p>BAYEUX Cedex</text:p>
          </table:table-cell>
          <table:table-cell table:style-name="ce11" office:value-type="string" calcext:value-type="string">
            <text:p>02 31 51 63 00</text:p>
          </table:table-cell>
          <table:table-cell table:style-name="ce11" office:value-type="string" calcext:value-type="string">
            <text:p>contact : Agathe REMOND</text:p>
          </table:table-cell>
          <table:table-cell table:style-name="ce11" office:value-type="string" calcext:value-type="string">
            <text:p>remond.a@bayeux-intercom.fr</text:p>
          </table:table-cell>
          <table:table-cell table:style-name="ce21" office:value-type="string" calcext:value-type="string">
            <text:p>Agathe Rémond</text:p>
            <text:p><text:a xlink:href="mailto:remond.a@bayeux-intercom.Fr" xlink:type="simple">remond.a@bayeux-intercom.Fr</text:a></text:p>
            <text:p><text:a xlink:href="mailto:chloe.pierre@normandie.chambagri.fr" xlink:type="simple">chloe.pierre@normandie.chambagri.fr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IBTN</text:p>
          </table:table-cell>
          <table:table-cell table:style-name="ce2" office:value-type="string" calcext:value-type="string">
            <text:p>RISL</text:p>
          </table:table-cell>
          <table:table-cell table:style-name="ce11" office:value-type="string" calcext:value-type="string">
            <text:p>Intercom Bernay Terres de Normandie</text:p>
          </table:table-cell>
          <table:table-cell table:style-name="ce11" office:value-type="string" calcext:value-type="string">
            <text:p>1025 Route de Broglie</text:p>
          </table:table-cell>
          <table:table-cell table:style-name="ce11"/>
          <table:table-cell table:style-name="ce11" office:value-type="float" office:value="27300" calcext:value-type="float">
            <text:p>27300</text:p>
          </table:table-cell>
          <table:table-cell table:style-name="ce11" office:value-type="string" calcext:value-type="string">
            <text:p>BERNAY</text:p>
          </table:table-cell>
          <table:table-cell table:style-name="ce11" office:value-type="string" calcext:value-type="string">
            <text:p>02 32 43 50 06 / </text:p>
            <text:p>06 30 98 01 60</text:p>
            <text:p>06 27 47 60 34</text:p>
          </table:table-cell>
          <table:table-cell table:style-name="ce11" office:value-type="string" calcext:value-type="string">
            <text:p>contact : Yannis SAOUDI-MEAR / Aude BINET</text:p>
          </table:table-cell>
          <table:table-cell table:style-name="ce11" office:value-type="string" calcext:value-type="string">
            <text:p><text:a xlink:href="mailto:y.saoudimear@bernaynormandie.fr" xlink:type="simple">y.saoudimear@bernaynormandie.fr</text:a></text:p>
            <text:p>a.binet@bernaynormandie.fr</text:p>
          </table:table-cell>
          <table:table-cell table:style-name="ce11" office:value-type="string" calcext:value-type="string">
            <text:p><text:a xlink:href="mailto:y.saoudimear@bernaynormandie.fr" xlink:type="simple">y.saoudimear@bernaynormandie.fr</text:a></text:p>
            <text:p>a.binet@bernaynormandie.fr</text:p>
          </table:table-cell>
          <table:table-cell table:number-columns-repeated="1011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LPA</text:p>
          </table:table-cell>
          <table:table-cell table:style-name="ce2" office:value-type="string" calcext:value-type="string">
            <text:p>LPAU</text:p>
          </table:table-cell>
          <table:table-cell table:style-name="ce11" office:value-type="string" calcext:value-type="string">
            <text:p>Communauté de Communes Lieuvin Pays d’Auge</text:p>
          </table:table-cell>
          <table:table-cell table:style-name="ce11" office:value-type="string" calcext:value-type="string">
            <text:p>21 bis rue de Lisieux </text:p>
          </table:table-cell>
          <table:table-cell table:style-name="ce11"/>
          <table:table-cell table:style-name="ce11" office:value-type="float" office:value="27230" calcext:value-type="float">
            <text:p>27230</text:p>
          </table:table-cell>
          <table:table-cell table:style-name="ce11" office:value-type="string" calcext:value-type="string">
            <text:p>THIBERVILLE</text:p>
          </table:table-cell>
          <table:table-cell table:style-name="ce11"/>
          <table:table-cell table:style-name="ce11" office:value-type="string" calcext:value-type="string">
            <text:p>02 32 42 80 88 – accueil@lieuvinpaysdauge.fr</text:p>
          </table:table-cell>
          <table:table-cell table:style-name="ce11" office:value-type="string" calcext:value-type="string">
            <text:p>02 32 42 80 60 - <text:a xlink:href="mailto:cecile.chefdeville@lieuvinpaysdauge.fr" xlink:type="simple">cecile.chefdeville@lieuvinpaysdauge.fr</text:a></text:p>
            <text:p>sylvain.gourret@lieuvinpaysdauge.fr </text:p>
          </table:table-cell>
          <table:table-cell table:style-name="ce21" office:value-type="string" calcext:value-type="string">
            <text:p>Cécile CHEFDEVILLE</text:p>
            <text:p><text:a xlink:href="mailto:cecile.chefdeville@lieuvinpaysdauge.fr" xlink:type="simple">cecile.chefdeville@lieuvinpaysdauge.fr</text:a></text:p>
            <text:p>sylvain.gourret@lieuvinpaydauge.fr (Responsable du service Environnement-Urbanisme)</text:p>
            <text:p>sandra.jacqueline@lieuvinpaysdauge.fr (Directrice générale des services)</text:p>
            <text:p><text:a xlink:href="mailto:accueil@lieuvinpaysdauge.fr" xlink:type="simple">accueil@lieuvinpaysdauge.fr</text:a></text:p>
          </table:table-cell>
          <table:table-cell table:number-columns-repeated="1011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LPA</text:p>
          </table:table-cell>
          <table:table-cell table:style-name="ce2" office:value-type="string" calcext:value-type="string">
            <text:p>LPNA</text:p>
          </table:table-cell>
          <table:table-cell table:style-name="ce11" office:value-type="string" calcext:value-type="string">
            <text:p>Communauté de Communes Lieuvin Pays d’Auge</text:p>
          </table:table-cell>
          <table:table-cell table:style-name="ce11" office:value-type="string" calcext:value-type="string">
            <text:p>21 bis rue de Lisieux </text:p>
          </table:table-cell>
          <table:table-cell table:style-name="ce11"/>
          <table:table-cell table:style-name="ce11" office:value-type="float" office:value="27230" calcext:value-type="float">
            <text:p>27230</text:p>
          </table:table-cell>
          <table:table-cell table:style-name="ce11" office:value-type="string" calcext:value-type="string">
            <text:p>THIBERVILLE</text:p>
          </table:table-cell>
          <table:table-cell table:style-name="ce11"/>
          <table:table-cell table:style-name="ce11" office:value-type="string" calcext:value-type="string">
            <text:p>02 32 42 80 88 – accueil@lieuvinpaysdauge.fr</text:p>
          </table:table-cell>
          <table:table-cell table:style-name="ce11" office:value-type="string" calcext:value-type="string">
            <text:p>02 32 42 80 60 - cecile.chefdeville@lieuvinpaysdauge.fr</text:p>
          </table:table-cell>
          <table:table-cell table:style-name="ce21" office:value-type="string" calcext:value-type="string">
            <text:p>Cécile CHEFDEVILLE</text:p>
            <text:p><text:a xlink:href="mailto:cecile.chefdeville@lieuvinpaysdauge.fr" xlink:type="simple">cecile.chefdeville@lieuvinpaysdauge.fr</text:a></text:p>
            <text:p>sylvain.gourret@lieuvinpaydauge.fr (Responsable du service Environnement-Urbanisme)</text:p>
            <text:p>Sandra.jacqueline@lieuvinpaysdauge.fr (Directrice générale des services)</text:p>
            <text:p><text:a xlink:href="mailto:accueil@lieuvinpaysdauge.fr" xlink:type="simple">accueil@lieuvinpaysdauge.fr</text:a>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61 (14)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HVTO</text:p>
          </table:table-cell>
          <table:table-cell table:style-name="ce11" office:value-type="string" calcext:value-type="string">
            <text:p>Conservatoire d’espaces naturels de Normandie</text:p>
          </table:table-cell>
          <table:table-cell table:style-name="ce11" office:value-type="string" calcext:value-type="string">
            <text:p>Site de Caen – A l’attention de Florent Baude</text:p>
          </table:table-cell>
          <table:table-cell table:style-name="ce11" office:value-type="string" calcext:value-type="string">
            <text:p>320 quartier du Val – Bâtiment A</text:p>
          </table:table-cell>
          <table:table-cell table:style-name="ce11" office:value-type="float" office:value="14200" calcext:value-type="float">
            <text:p>14200</text:p>
          </table:table-cell>
          <table:table-cell table:style-name="ce11" office:value-type="string" calcext:value-type="string">
            <text:p>HEROUVILLE SAINT CLAIR</text:p>
          </table:table-cell>
          <table:table-cell table:style-name="ce11" office:value-type="string" calcext:value-type="string">
            <text:p>02 31 53 01 05</text:p>
          </table:table-cell>
          <table:table-cell table:style-name="ce11" office:value-type="string" calcext:value-type="string">
            <text:p>Contact : Florent BAUDE</text:p>
          </table:table-cell>
          <table:table-cell table:style-name="ce11" office:value-type="string" calcext:value-type="string">
            <text:p>Mail : <text:a xlink:href="mailto:f.baude@cen-normandie.fr" xlink:type="simple">f.baude@cen-normandie.fr</text:a></text:p>
          </table:table-cell>
          <table:table-cell table:style-name="ce21" office:value-type="string" calcext:value-type="string">
            <text:p>Florent BAUDE</text:p>
            <text:p>F.Baude@cen-normandie.fr</text:p>
          </table:table-cell>
          <table:table-cell table:number-columns-repeated="1011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MSM</text:p>
          </table:table-cell>
          <table:table-cell table:style-name="ce11" office:value-type="string" calcext:value-type="string">
            <text:p>Syndicat Mixte Littoral Normand – délégation Normandie du Conservatoire du littoral</text:p>
          </table:table-cell>
          <table:table-cell table:style-name="ce11" office:value-type="string" calcext:value-type="string">
            <text:p>5 avenue de Tsukuba</text:p>
          </table:table-cell>
          <table:table-cell table:style-name="ce11" office:value-type="string" calcext:value-type="string">
            <text:p>BP 81</text:p>
          </table:table-cell>
          <table:table-cell table:style-name="ce11" office:value-type="float" office:value="14203" calcext:value-type="float">
            <text:p>14203</text:p>
          </table:table-cell>
          <table:table-cell table:style-name="ce11" office:value-type="string" calcext:value-type="string">
            <text:p>HEROUVILLE SAINT CLAIR Cedex</text:p>
          </table:table-cell>
          <table:table-cell table:style-name="ce16" office:value-type="string" calcext:value-type="string">
            <text:p>- Zoé ALIANE  Chargée de mission Natura 2000 (50) et Ramsar  Secteur : Baie du Mont Saint Michel  Portable : 06 79 89 56 51</text:p>
            <text:p>- Caroline BATAILLIE  Chargée de mission Natura 2000 (50)  Secteur : Côte des Havres  Fixe : 02.31.15.30.98   Portable : 06.79.90.81.08</text:p>
            <text:p>- Romane CARRON Chargée de mission Natura 2000 (50) – Révision de DOCOB  Secteurs : Hague et Héauville à Vauville  Fixe : 02.31.15.29.90</text:p>
            <text:p>- Thomas DROUET  Chargé de mission Natura 2000 (14 et 76)  Secteurs : Marais arrière littoraux du Bessin (14), Estuaire de l’Orne (14) et Littoral Cauchois (76)  Fixe : 02.31.15.30.94   Portable : 07.89.20.57.20</text:p>
            <text:p>- Gwendoline GOUCHET  Chargée de mission Natura 2000 (50) – Révision de DOCOB et animation  Secteurs : Chausey (révision), Tatihou-Saint-Vaast-la-Hougue (révision), Récifs et marais arrière littoraux du Cap Lévi à la Pointe de Saire (animation)</text:p>
            <text:p/>
          </table:table-cell>
          <table:table-cell table:style-name="ce11" office:value-type="string" calcext:value-type="string">
            <text:p><text:a xlink:href="mailto:z.aliane@conservatoire-du-littoral.fr" xlink:type="simple">z.aliane@conservatoire-du-littoral.fr</text:a></text:p>
            <text:p><text:a xlink:href="mailto:r.carron@conservatoire-du-littoral.fr" xlink:type="simple">r.carron@conservatoire-du-littoral.fr</text:a></text:p>
            <text:p><text:a xlink:href="mailto:g.gouchet@conservatoire-du-littoral.fr" xlink:type="simple">g.gouchet@conservatoire-du-littoral.fr</text:a></text:p>
            <text:p>t.drouet@conservatoire-du-littoral.fr </text:p>
            <text:p>c.bataillie@conservatoire-du-littoral.fr </text:p>
            <text:p/>
          </table:table-cell>
          <table:table-cell table:style-name="ce11" office:value-type="string" calcext:value-type="string">
            <text:p>Havre de Portbail : <text:span text:style-name="T2">Sandrine VASSEUR, 02.31.15.03.64 / 06.81.46.79.46 s.vasseur@conservatoire-du-littoral.fr</text:span></text:p>
          </table:table-cell>
          <table:table-cell table:style-name="ce16" office:value-type="string" calcext:value-type="string">
            <text:p>- Zoé ALIANE  Chargée de mission Natura 2000 (50) et Ramsar  Secteur : Baie du Mont Saint Michel  Portable : 06 79 89 56 51</text:p>
            <text:p>- Caroline BATAILLIE  Chargée de mission Natura 2000 (50)  Secteur : Côte des Havres  Fixe : 02.31.15.30.98   Portable : 06.79.90.81.08</text:p>
            <text:p>- Romane CARRON Chargée de mission Natura 2000 (50) – Révision de DOCOB  Secteurs : Hague et Héauville à Vauville  Fixe : 02.31.15.29.90</text:p>
            <text:p>- Thomas DROUET  Chargé de mission Natura 2000 (14 et 76)  Secteurs : Marais arrière littoraux du Bessin (14), Estuaire de l’Orne (14) et Littoral Cauchois (76)  Fixe : 02.31.15.30.94   Portable : 07.89.20.57.20</text:p>
            <text:p>- Gwendoline GOUCHET  Chargée de mission Natura 2000 (50) – Révision de DOCOB et animation  Secteurs : Chausey (révision), Tatihou-Saint-Vaast-la-Hougue (révision), Récifs et marais arrière littoraux du Cap Lévi à la Pointe de Saire (animation)</text:p>
            <text:p/>
          </table:table-cell>
          <table:table-cell table:number-columns-repeated="1011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DRUA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 office:value-type="string" calcext:value-type="string">
            <text:p>Tél : 06.69.96.23.09</text:p>
          </table:table-cell>
          <table:table-cell table:style-name="ce11" office:value-type="string" calcext:value-type="string">
            <text:p>Contact : </text:p>
            <text:p>Laurent ROUSSEAU</text:p>
          </table:table-cell>
          <table:table-cell table:style-name="ce11" office:value-type="string" calcext:value-type="string">
            <text:p>l.rousseau@cpie61.fr</text:p>
          </table:table-cell>
          <table:table-cell table:style-name="ce21" office:value-type="string" calcext:value-type="string">
            <text:p>Jodie LODGE</text:p>
            <text:p>jodielodge.cpie61@gmail.com</text:p>
            <text:p>Laurent ROUSSEAU / <text:a xlink:href="mailto:l.rousseau@cpie61.fr" xlink:type="simple">l.rousseau@cpie61.fr</text:a></text:p>
            <text:p><text:a xlink:href="mailto:m.ribeiro@cpie61.fr" xlink:type="simple">m.ribeiro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SOUL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 office:value-type="string" calcext:value-type="string">
            <text:p>Tél : 06.69.96.23.09</text:p>
          </table:table-cell>
          <table:table-cell table:style-name="ce11" office:value-type="string" calcext:value-type="string">
            <text:p>Contact : </text:p>
            <text:p>Laurent ROUSSEAU</text:p>
          </table:table-cell>
          <table:table-cell table:style-name="ce11" office:value-type="string" calcext:value-type="string">
            <text:p>l.rousseau@cpie61.fr</text:p>
          </table:table-cell>
          <table:table-cell table:style-name="ce21" office:value-type="string" calcext:value-type="string">
            <text:p>Laurent ROUSSEAU / <text:a xlink:href="mailto:l.rousseau@cpie61.fr" xlink:type="simple">l.rousseau@cpie61.fr</text:a></text:p>
            <text:p>Arthur LENEVEU / <text:a xlink:href="mailto:arthurleneveu.cpie61@gmail.com" xlink:type="simple">arthurleneveu.cpie61@gmail.com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BVOA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 office:value-type="string" calcext:value-type="string">
            <text:p>Tél : 06 69 95 51 09</text:p>
          </table:table-cell>
          <table:table-cell table:style-name="ce11" office:value-type="string" calcext:value-type="string">
            <text:p>Contact : </text:p>
            <text:p>William ARIAL</text:p>
          </table:table-cell>
          <table:table-cell table:style-name="ce11" office:value-type="string" calcext:value-type="string">
            <text:p>w.arial@cpie61.fr</text:p>
          </table:table-cell>
          <table:table-cell table:style-name="ce10" office:value-type="string" calcext:value-type="string"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  <text:p><text:a xlink:href="mailto:w.arial@cpie61.fr" xlink:type="simple">w.arial@cpie61.fr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4 (61)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VAOA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 office:value-type="string" calcext:value-type="string">
            <text:p>Tél : 06 69 95 51 09</text:p>
          </table:table-cell>
          <table:table-cell table:style-name="ce11" office:value-type="string" calcext:value-type="string">
            <text:p>Contact : </text:p>
            <text:p>William ARIAL</text:p>
          </table:table-cell>
          <table:table-cell table:style-name="ce11" office:value-type="string" calcext:value-type="string">
            <text:p>w.arial@cpie61.fr</text:p>
          </table:table-cell>
          <table:table-cell table:style-name="ce10" office:value-type="string" calcext:value-type="string"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  <text:p><text:a xlink:href="mailto:w.arial@cpie61.fr" xlink:type="simple">w.arial@cpie61.fr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MGHA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/>
          <table:table-cell table:style-name="ce11" office:value-type="string" calcext:value-type="string">
            <text:p>Contact : <text:s/>Johann LAUNAY</text:p>
          </table:table-cell>
          <table:table-cell table:style-name="ce11" office:value-type="string" calcext:value-type="string">
            <text:p><text:s/>j.launay@cpie61.fr</text:p>
          </table:table-cell>
          <table:table-cell table:style-name="ce21" office:value-type="string" calcext:value-type="string">
            <text:p>Johann LAUNAY / <text:a xlink:href="mailto:j.launay@cpie61.fr" xlink:type="simple">j.launay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BVRO</text:p>
          </table:table-cell>
          <table:table-cell table:style-name="ce11" office:value-type="string" calcext:value-type="string">
            <text:p>CPIE des Collines normandes</text:p>
          </table:table-cell>
          <table:table-cell table:style-name="ce11" office:value-type="string" calcext:value-type="string">
            <text:p>Le moulin – Ségrie-Fontaine</text:p>
          </table:table-cell>
          <table:table-cell table:style-name="ce11"/>
          <table:table-cell table:style-name="ce11" office:value-type="float" office:value="61100" calcext:value-type="float">
            <text:p>61100</text:p>
          </table:table-cell>
          <table:table-cell table:style-name="ce11" office:value-type="string" calcext:value-type="string">
            <text:p>ATHIS VAL DE ROUVRE</text:p>
          </table:table-cell>
          <table:table-cell table:style-name="ce11" office:value-type="string" calcext:value-type="string">
            <text:p>02 33 96 69 92 </text:p>
          </table:table-cell>
          <table:table-cell table:style-name="ce11" office:value-type="string" calcext:value-type="string">
            <text:p>Contact : <text:s/>Julie THIVOL</text:p>
          </table:table-cell>
          <table:table-cell table:style-name="ce11" office:value-type="string" calcext:value-type="string">
            <text:p><text:s/>j.thivol@cpie61.fr</text:p>
          </table:table-cell>
          <table:table-cell table:style-name="ce21" office:value-type="string" calcext:value-type="string">
            <text:p>Julie THIVOL / <text:a xlink:href="mailto:j.thivol@cpie61.fr" xlink:type="simple">j.thivol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NOOU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Chemin de la Bretèque</text:p>
          </table:table-cell>
          <table:table-cell table:style-name="ce11" office:value-type="string" calcext:value-type="string">
            <text:p>CS 30059</text:p>
          </table:table-cell>
          <table:table-cell table:style-name="ce11" office:value-type="float" office:value="76237" calcext:value-type="float">
            <text:p>76237</text:p>
          </table:table-cell>
          <table:table-cell table:style-name="ce11" office:value-type="string" calcext:value-type="string">
            <text:p>BOIS GUILLAUME Cedex</text:p>
          </table:table-cell>
          <table:table-cell table:style-name="ce11" office:value-type="string" calcext:value-type="string">
            <text:p>06 75 27 29 11 / 02 35 59 47 59</text:p>
          </table:table-cell>
          <table:table-cell table:style-name="ce11" office:value-type="string" calcext:value-type="string">
            <text:p>Contact : <text:s/>Florence GEROUARD</text:p>
          </table:table-cell>
          <table:table-cell table:style-name="ce11" office:value-type="string" calcext:value-type="string">
            <text:p>florence.gerouard@normandie.chambagri.fr</text:p>
          </table:table-cell>
          <table:table-cell table:style-name="ce21" office:value-type="string" calcext:value-type="string">
            <text:p>Emilie CHERON</text:p>
            <text:p>emilie.cheron@normandie.chambagri.fr</text:p>
          </table:table-cell>
          <table:table-cell table:number-columns-repeated="10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NOES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Chemin de la Bretèque</text:p>
          </table:table-cell>
          <table:table-cell table:style-name="ce11" office:value-type="string" calcext:value-type="string">
            <text:p>CS 30059</text:p>
          </table:table-cell>
          <table:table-cell table:style-name="ce11" office:value-type="float" office:value="76237" calcext:value-type="float">
            <text:p>76237</text:p>
          </table:table-cell>
          <table:table-cell table:style-name="ce11" office:value-type="string" calcext:value-type="string">
            <text:p>BOIS GUILLAUME Cedex</text:p>
          </table:table-cell>
          <table:table-cell table:style-name="ce11" office:value-type="string" calcext:value-type="string">
            <text:p>06 75 27 29 11 / 02 35 59 47 59</text:p>
          </table:table-cell>
          <table:table-cell table:style-name="ce11" office:value-type="string" calcext:value-type="string">
            <text:p>Contact : <text:s/>Florence GEROUARD</text:p>
          </table:table-cell>
          <table:table-cell table:style-name="ce11" office:value-type="string" calcext:value-type="string">
            <text:p>florence.gerouard@normandie.chambagri.fr</text:p>
          </table:table-cell>
          <table:table-cell table:style-name="ce21" office:value-type="string" calcext:value-type="string">
            <text:p>Emilie CHERON</text:p>
            <text:p>emilie.cheron@normandie.chambagri.fr</text:p>
          </table:table-cell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BVSP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Chemin de la Bretèque</text:p>
          </table:table-cell>
          <table:table-cell table:style-name="ce11" office:value-type="string" calcext:value-type="string">
            <text:p>CS 30059</text:p>
          </table:table-cell>
          <table:table-cell table:style-name="ce11" office:value-type="float" office:value="76237" calcext:value-type="float">
            <text:p>76237</text:p>
          </table:table-cell>
          <table:table-cell table:style-name="ce11" office:value-type="string" calcext:value-type="string">
            <text:p>BOIS GUILLAUME Cedex</text:p>
          </table:table-cell>
          <table:table-cell table:style-name="ce11" office:value-type="string" calcext:value-type="string">
            <text:p>06 75 27 29 11 / 02 35 59 47 59</text:p>
          </table:table-cell>
          <table:table-cell table:style-name="ce11" office:value-type="string" calcext:value-type="string">
            <text:p>Contact : <text:s/>Florence GEROUARD</text:p>
          </table:table-cell>
          <table:table-cell table:style-name="ce11" office:value-type="string" calcext:value-type="string">
            <text:p>florence.gerouard@normandie.chambagri.fr</text:p>
          </table:table-cell>
          <table:table-cell table:style-name="ce21" office:value-type="string" calcext:value-type="string">
            <text:p>Florence GEROUARD</text:p>
            <text:p>florence.gerouard@normandie.chambagri.fr</text:p>
          </table:table-cell>
          <table:table-cell table:number-columns-repeated="101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DSVS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Chemin de la Bretèque</text:p>
          </table:table-cell>
          <table:table-cell table:style-name="ce11" office:value-type="string" calcext:value-type="string">
            <text:p>CS 30059</text:p>
          </table:table-cell>
          <table:table-cell table:style-name="ce11" office:value-type="float" office:value="76237" calcext:value-type="float">
            <text:p>76237</text:p>
          </table:table-cell>
          <table:table-cell table:style-name="ce11" office:value-type="string" calcext:value-type="string">
            <text:p>BOIS GUILLAUME Cedex</text:p>
          </table:table-cell>
          <table:table-cell table:style-name="ce11" office:value-type="string" calcext:value-type="string">
            <text:p>06 75 27 29 11 / 02 35 59 47 59</text:p>
          </table:table-cell>
          <table:table-cell table:style-name="ce11" office:value-type="string" calcext:value-type="string">
            <text:p>Contact : <text:s/>Florence GEROUARD</text:p>
          </table:table-cell>
          <table:table-cell table:style-name="ce11" office:value-type="string" calcext:value-type="string">
            <text:p>florence.gerouard@normandie.chambagri.fr</text:p>
          </table:table-cell>
          <table:table-cell table:style-name="ce21" office:value-type="string" calcext:value-type="string">
            <text:p>Florence GEROUARD</text:p>
            <text:p>florence.gerouard@normandie.chambagri.fr</text:p>
          </table:table-cell>
          <table:table-cell table:number-columns-repeated="1011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SA</text:p>
          </table:table-cell>
          <table:table-cell table:style-name="ce2" office:value-type="string" calcext:value-type="string">
            <text:p>CSAA</text:p>
          </table:table-cell>
          <table:table-cell table:style-name="ce11" office:value-type="string" calcext:value-type="string">
            <text:p>Caux Seine agglo</text:p>
          </table:table-cell>
          <table:table-cell table:style-name="ce11" office:value-type="string" calcext:value-type="string">
            <text:p>Service Etudes Projets et Protection de la Ressource</text:p>
          </table:table-cell>
          <table:table-cell table:style-name="ce11" office:value-type="string" calcext:value-type="string">
            <text:p>Allée du Catillon</text:p>
            <text:p>B.P. 20062</text:p>
          </table:table-cell>
          <table:table-cell table:style-name="ce11" office:value-type="float" office:value="76170" calcext:value-type="float">
            <text:p>76170</text:p>
          </table:table-cell>
          <table:table-cell table:style-name="ce11" office:value-type="string" calcext:value-type="string">
            <text:p>LILLEBONNE</text:p>
          </table:table-cell>
          <table:table-cell table:style-name="ce11" office:value-type="string" calcext:value-type="string">
            <text:p>02 32 84 00 35</text:p>
          </table:table-cell>
          <table:table-cell table:style-name="ce11" office:value-type="string" calcext:value-type="string">
            <text:p>Animateurs :</text:p>
            <text:p>Abdessamad El Kadiri</text:p>
            <text:p>Hugo LEGUENNIC</text:p>
          </table:table-cell>
          <table:table-cell table:style-name="ce11" office:value-type="string" calcext:value-type="string">
            <text:p><text:a xlink:href="mailto:eaux@cauxseine.fr" xlink:type="simple">eaux@cauxseine.fr</text:a></text:p>
            <text:p>h.leguennic@cauxseine.fr </text:p>
            <text:p/>
          </table:table-cell>
          <table:table-cell table:style-name="ce21" office:value-type="string" calcext:value-type="string">
            <text:p>Abdessamad El Kadiri</text:p>
            <text:p>a.elkadiri@cauxseine.fr</text:p>
            <text:p><text:a xlink:href="mailto:eaux@cauxseine.fr" xlink:type="simple">eaux@cauxseine.fr</text:a></text:p>
            <text:p>Hugo Leguennic</text:p>
            <text:p>h.leguennic@cauxseine.fr</text:p>
          </table:table-cell>
          <table:table-cell table:number-columns-repeated="101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OROD</text:p>
          </table:table-cell>
          <table:table-cell table:style-name="ce11" office:value-type="string" calcext:value-type="string">
            <text:p>Conseil départemental du Calvados</text:p>
          </table:table-cell>
          <table:table-cell table:style-name="ce11" office:value-type="string" calcext:value-type="string">
            <text:p>DGA AE-pôle agricole et bocage</text:p>
          </table:table-cell>
          <table:table-cell table:style-name="ce11" office:value-type="string" calcext:value-type="string">
            <text:p>23-25 boulevard Bertrand, BP20520</text:p>
          </table:table-cell>
          <table:table-cell table:style-name="ce11" office:value-type="float" office:value="14035" calcext:value-type="float">
            <text:p>14035</text:p>
          </table:table-cell>
          <table:table-cell table:style-name="ce11" office:value-type="string" calcext:value-type="string">
            <text:p>CAEN Cedex 1</text:p>
          </table:table-cell>
          <table:table-cell table:style-name="ce11" office:value-type="string" calcext:value-type="string">
            <text:p>Tel :02.31.57.14.63</text:p>
          </table:table-cell>
          <table:table-cell table:style-name="ce11" office:value-type="string" calcext:value-type="string">
            <text:p>Contact au Département : </text:p>
            <text:p>Charlotte BARBIER</text:p>
          </table:table-cell>
          <table:table-cell table:style-name="ce11" office:value-type="string" calcext:value-type="string">
            <text:p/>
            <text:p>charlotte.barbier@calvados.fr </text:p>
            <text:p><text:a xlink:href="mailto:Maria.RIBEIRO@calvados.fr" xlink:type="simple">Maria.RIBEIRO@calvados.fr</text:a></text:p>
          </table:table-cell>
          <table:table-cell table:style-name="ce11" office:value-type="string" calcext:value-type="string">
            <text:p>Delphine.BOUTARD@calvados.fr </text:p>
            <text:p>charlotte.barbier@calvados.fr </text:p>
          </table:table-cell>
          <table:table-cell table:number-columns-repeated="101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MTOU</text:p>
          </table:table-cell>
          <table:table-cell table:style-name="ce11" office:value-type="string" calcext:value-type="string">
            <text:p>Conseil départemental du Calvados</text:p>
          </table:table-cell>
          <table:table-cell table:style-name="ce11" office:value-type="string" calcext:value-type="string">
            <text:p>DGA AE-pôle agricole et bocage</text:p>
          </table:table-cell>
          <table:table-cell table:style-name="ce11" office:value-type="string" calcext:value-type="string">
            <text:p>23-25 boulevard Bertrand, BP20520</text:p>
          </table:table-cell>
          <table:table-cell table:style-name="ce11" office:value-type="float" office:value="14035" calcext:value-type="float">
            <text:p>14035</text:p>
          </table:table-cell>
          <table:table-cell table:style-name="ce11" office:value-type="string" calcext:value-type="string">
            <text:p>CAEN Cedex 1</text:p>
          </table:table-cell>
          <table:table-cell table:style-name="ce11" office:value-type="string" calcext:value-type="string">
            <text:p>Tel :02.31.57.14.63</text:p>
          </table:table-cell>
          <table:table-cell table:style-name="ce11" office:value-type="string" calcext:value-type="string">
            <text:p>Contact au Département : </text:p>
            <text:p>Charlotte BARBIER</text:p>
          </table:table-cell>
          <table:table-cell table:style-name="ce11" office:value-type="string" calcext:value-type="string">
            <text:p/>
            <text:p>charlotte.barbier@calvados.fr </text:p>
            <text:p><text:a xlink:href="mailto:Maria.RIBEIRO@calvados.fr" xlink:type="simple">Maria.RIBEIRO@calvados.fr</text:a></text:p>
          </table:table-cell>
          <table:table-cell table:style-name="ce11" office:value-type="string" calcext:value-type="string">
            <text:p>Delphine.BOUTARD@calvados.fr </text:p>
            <text:p>charlotte.barbier@calvados.fr </text:p>
          </table:table-cell>
          <table:table-cell table:number-columns-repeated="101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MVIB</text:p>
          </table:table-cell>
          <table:table-cell table:style-name="ce11" office:value-type="string" calcext:value-type="string">
            <text:p>Conseil départemental du Calvados</text:p>
          </table:table-cell>
          <table:table-cell table:style-name="ce11" office:value-type="string" calcext:value-type="string">
            <text:p>DGA AE-pôle agricole et bocage</text:p>
          </table:table-cell>
          <table:table-cell table:style-name="ce11" office:value-type="string" calcext:value-type="string">
            <text:p>23-25 boulevard Bertrand, BP20520</text:p>
          </table:table-cell>
          <table:table-cell table:style-name="ce11" office:value-type="float" office:value="14035" calcext:value-type="float">
            <text:p>14035</text:p>
          </table:table-cell>
          <table:table-cell table:style-name="ce11" office:value-type="string" calcext:value-type="string">
            <text:p>CAEN Cedex 1</text:p>
          </table:table-cell>
          <table:table-cell table:style-name="ce11" office:value-type="string" calcext:value-type="string">
            <text:p>Tel :02.31.57.14.63</text:p>
          </table:table-cell>
          <table:table-cell table:style-name="ce11" office:value-type="string" calcext:value-type="string">
            <text:p>Contact au Département : </text:p>
            <text:p>Charlotte BARBIER</text:p>
          </table:table-cell>
          <table:table-cell table:style-name="ce11" office:value-type="string" calcext:value-type="string">
            <text:p/>
            <text:p>charlotte.barbier@calvados.fr </text:p>
            <text:p><text:a xlink:href="mailto:Maria.RIBEIRO@calvados.fr" xlink:type="simple">Maria.RIBEIRO@calvados.fr</text:a></text:p>
          </table:table-cell>
          <table:table-cell table:style-name="ce11" office:value-type="string" calcext:value-type="string">
            <text:p>Delphine.BOUTARD@calvados.fr </text:p>
            <text:p>charlotte.barbier@calvados.fr </text:p>
          </table:table-cell>
          <table:table-cell table:number-columns-repeated="1011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27</text:p>
          </table:table-cell>
          <table:table-cell table:style-name="ce2" office:value-type="string" calcext:value-type="string">
            <text:p>VIVE</text:p>
          </table:table-cell>
          <table:table-cell table:style-name="ce10" office:value-type="string" calcext:value-type="string">
            <text:p>Département de l'Eure</text:p>
          </table:table-cell>
          <table:table-cell table:style-name="ce10"/>
          <table:table-cell table:style-name="ce13"/>
          <table:table-cell table:style-name="ce10" table:number-columns-repeated="2"/>
          <table:table-cell table:style-name="ce10" office:value-type="string" calcext:value-type="string">
            <text:p>Téléphone : 02-32-31-93-95</text:p>
          </table:table-cell>
          <table:table-cell table:style-name="ce10" office:value-type="string" calcext:value-type="string">
            <text:p>Audrey FOLLET</text:p>
          </table:table-cell>
          <table:table-cell table:style-name="ce10" office:value-type="string" calcext:value-type="string">
            <text:p>audrey.follet@eure.fr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BC</text:p>
          </table:table-cell>
          <table:table-cell table:style-name="ce2" office:value-type="string" calcext:value-type="string">
            <text:p>MUSE</text:p>
          </table:table-cell>
          <table:table-cell table:style-name="ce11" office:value-type="string" calcext:value-type="string">
            <text:p>Eau du Bassin Caennais</text:p>
          </table:table-cell>
          <table:table-cell table:style-name="ce11" office:value-type="string" calcext:value-type="string">
            <text:p>16 rue Rosa Parks</text:p>
          </table:table-cell>
          <table:table-cell table:style-name="ce11" office:value-type="string" calcext:value-type="string">
            <text:p>CS 52700 </text:p>
          </table:table-cell>
          <table:table-cell table:style-name="ce11" office:value-type="float" office:value="14027" calcext:value-type="float">
            <text:p>14027</text:p>
          </table:table-cell>
          <table:table-cell table:style-name="ce11" office:value-type="string" calcext:value-type="string">
            <text:p>CAEN Cedex 9</text:p>
          </table:table-cell>
          <table:table-cell table:style-name="ce11" office:value-type="string" calcext:value-type="string">
            <text:p>02 14 37 26 12</text:p>
          </table:table-cell>
          <table:table-cell table:style-name="ce11" office:value-type="string" calcext:value-type="string">
            <text:p>Contact : Cindy Leroux</text:p>
          </table:table-cell>
          <table:table-cell table:style-name="ce11" office:value-type="string" calcext:value-type="string">
            <text:p><text:a xlink:href="mailto:cindy.leroux@caenlamer.fr" xlink:type="simple">cindy.leroux@caenlamer.fr</text:a></text:p>
            <text:p>s.fresne@caenlamer.fr   </text:p>
          </table:table-cell>
          <table:table-cell table:style-name="ce10" office:value-type="string" calcext:value-type="string">
            <text:p>Contact : Cindy LEROUX cindy.leroux@caenlamer.fr <text:s/></text:p>
          </table:table-cell>
          <table:table-cell table:number-columns-repeated="101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PN</text:p>
          </table:table-cell>
          <table:table-cell table:style-name="ce2" office:value-type="string" calcext:value-type="string">
            <text:p>QHCH</text:p>
          </table:table-cell>
          <table:table-cell table:style-name="ce11" office:value-type="string" calcext:value-type="string">
            <text:p>Evreux Portes de Normandie</text:p>
          </table:table-cell>
          <table:table-cell table:style-name="ce11" office:value-type="string" calcext:value-type="string">
            <text:p>9, rue Voltaire</text:p>
          </table:table-cell>
          <table:table-cell table:style-name="ce11"/>
          <table:table-cell table:style-name="ce11" office:value-type="float" office:value="27000" calcext:value-type="float">
            <text:p>27000</text:p>
          </table:table-cell>
          <table:table-cell table:style-name="ce11" office:value-type="string" calcext:value-type="string">
            <text:p>EVREUX</text:p>
          </table:table-cell>
          <table:table-cell table:style-name="ce17" office:value-type="string" calcext:value-type="string">
            <text:p>02 32 31 99 06 / 06 26 46 18 02</text:p>
          </table:table-cell>
          <table:table-cell table:style-name="ce11" office:value-type="string" calcext:value-type="string">
            <office:annotation draw:style-name="gr1" draw:text-style-name="P2" svg:width="2.899cm" svg:height="1.799cm" svg:x="45.63cm" svg:y="40.027cm" draw:caption-point-x="-0.61cm" draw:caption-point-y="1.471cm">
              <dc:creator>DRAAF28</dc:creator>
              <dc:date>2024-09-25T00:00:00</dc:date>
              <text:p text:style-name="P1"><text:span text:style-name="T1">Nouveau sept 24</text:span></text:p>
              <text:p text:style-name="P1"><text:span text:style-name="T1"/></text:p>
            </office:annotation>
            <text:p>Contact :Ketherine Cardoso / Mary-Eve HENROTTE</text:p>
          </table:table-cell>
          <table:table-cell table:style-name="ce19" office:value-type="string" calcext:value-type="string">
            <text:p><text:a xlink:href="mailto:mehenrotte@epn-agglo.fr" xlink:type="simple">mehenrotte@epn-agglo.fr</text:a></text:p>
            <text:p><text:a xlink:href="mailto:Tpercheron@epn-agglo.fr" xlink:type="simple">Tpercheron@epn-agglo.fr</text:a></text:p>
            <text:p><text:a xlink:href="mailto:Kcardoso@epn-agglo.fr" xlink:type="simple">Kcardoso@epn-agglo.fr</text:a></text:p>
          </table:table-cell>
          <table:table-cell table:style-name="ce21" office:value-type="string" calcext:value-type="string">
            <text:p> Mary-Eve Henrotte</text:p>
            <text:p>mehenrotte@epn-agglo.fr </text:p>
            <text:p/>
          </table:table-cell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NE</text:p>
          </table:table-cell>
          <table:table-cell table:style-name="ce2" office:value-type="string" calcext:value-type="string">
            <text:p>MDLD</text:p>
          </table:table-cell>
          <table:table-cell table:style-name="ce11" office:value-type="string" calcext:value-type="string">
            <text:p>FNEN - France Nature Environnement Normandie </text:p>
          </table:table-cell>
          <table:table-cell table:style-name="ce11" office:value-type="string" calcext:value-type="string">
            <text:p>Maison des associations </text:p>
          </table:table-cell>
          <table:table-cell table:style-name="ce11" office:value-type="string" calcext:value-type="string">
            <text:p>8 rue Germaine Tillion</text:p>
          </table:table-cell>
          <table:table-cell table:style-name="ce11" office:value-type="float" office:value="14000" calcext:value-type="float">
            <text:p>14000</text:p>
          </table:table-cell>
          <table:table-cell table:style-name="ce11" office:value-type="string" calcext:value-type="string">
            <text:p>CAEN</text:p>
          </table:table-cell>
          <table:table-cell table:style-name="ce11" office:value-type="string" calcext:value-type="string">
            <text:p>02-31-38-25-60 </text:p>
          </table:table-cell>
          <table:table-cell table:style-name="ce11" office:value-type="string" calcext:value-type="string">
            <text:p>Contact : Julien BENOIST</text:p>
          </table:table-cell>
          <table:table-cell table:style-name="ce20" office:value-type="string" calcext:value-type="string">
            <text:p>j.benoist@fne-normandie.fr</text:p>
          </table:table-cell>
          <table:table-cell table:style-name="ce21" office:value-type="string" calcext:value-type="string">
            <text:p>BENOIST Julien</text:p>
            <text:p><text:a xlink:href="mailto:j.benoist@fne-normandie.fr" xlink:type="simple">j.benoist@fne-normandie.fr</text:a></text:p>
          </table:table-cell>
          <table:table-cell table:number-columns-repeated="101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LHSM</text:p>
          </table:table-cell>
          <table:table-cell table:style-name="ce2" office:value-type="string" calcext:value-type="string">
            <text:p>HAAC</text:p>
          </table:table-cell>
          <table:table-cell table:style-name="ce11" office:value-type="string" calcext:value-type="string">
            <text:p>Le Havre Seine Métropole</text:p>
          </table:table-cell>
          <table:table-cell table:style-name="ce11" table:number-columns-repeated="4"/>
          <table:table-cell table:style-name="ce11" office:value-type="string" calcext:value-type="string">
            <text:p>02.76.40.52.99</text:p>
          </table:table-cell>
          <table:table-cell table:style-name="ce11" office:value-type="string" calcext:value-type="string">
            <text:p>Contact : Mathilde LEPEE – Julie Domaine</text:p>
          </table:table-cell>
          <table:table-cell table:style-name="ce20" office:value-type="string" calcext:value-type="string">
            <text:p><text:a xlink:href="mailto:mathilde.lepee@lehavremetro.fr" xlink:type="simple">mathilde.lepee@lehavremetro.fr</text:a><text:a xlink:href="../../../../../../../../julie.domaine@lehavremetro.fr" xlink:type="simple">/julie.domaine@lehavremetro.fr</text:a></text:p>
          </table:table-cell>
          <table:table-cell table:style-name="ce21" office:value-type="string" calcext:value-type="string">
            <text:p>Mathilde LEPEE (congé maternité)</text:p>
            <text:p><text:a xlink:href="mailto:mathilde.lepee@lehavremetro.fr" xlink:type="simple">mathilde.lepee@lehavremetro.fr</text:a></text:p>
            <text:p>Julie DOMAINE (remplaçante)</text:p>
            <text:p><text:a xlink:href="mailto:julie.domaine@lehavremetro.fr" xlink:type="simple">julie.domaine@lehavremetro.fr</text:a></text:p>
          </table:table-cell>
          <table:table-cell table:number-columns-repeated="10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LHSM</text:p>
          </table:table-cell>
          <table:table-cell table:style-name="ce2" office:value-type="string" calcext:value-type="string">
            <text:p>HAVR</text:p>
          </table:table-cell>
          <table:table-cell table:style-name="ce11" office:value-type="string" calcext:value-type="string">
            <text:p>Le Havre Seine Métropole</text:p>
          </table:table-cell>
          <table:table-cell table:style-name="ce11" table:number-columns-repeated="4"/>
          <table:table-cell table:style-name="ce11" office:value-type="string" calcext:value-type="string">
            <text:p>02 79 92 73 73</text:p>
          </table:table-cell>
          <table:table-cell table:style-name="ce11" office:value-type="string" calcext:value-type="string">
            <text:p>Contact : Claire DEVAUX</text:p>
          </table:table-cell>
          <table:table-cell table:style-name="ce19" office:value-type="string" calcext:value-type="string">
            <text:p><text:a xlink:href="mailto:Claire.devaux@lehavremetro.fr" xlink:type="simple">Claire.devaux@lehavremetro.fr</text:a></text:p>
            <text:p>claire.devaux@lehavremetro.fr  </text:p>
          </table:table-cell>
          <table:table-cell table:style-name="ce10" office:value-type="string" calcext:value-type="string">
            <text:p>Claire.devaux@lehavremetro.fr</text:p>
          </table:table-cell>
          <table:table-cell table:number-columns-repeated="101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ETRPB</text:p>
          </table:table-cell>
          <table:table-cell table:style-name="ce2" office:value-type="string" calcext:value-type="string">
            <text:p>BBOU</text:p>
          </table:table-cell>
          <table:table-cell table:style-name="ce11" office:value-type="string" calcext:value-type="string">
            <text:p>Pôle d’Équilibre Territorial et Rural (PETR) du Pays de Bray</text:p>
          </table:table-cell>
          <table:table-cell table:style-name="ce11" office:value-type="string" calcext:value-type="string">
            <text:p>Maison des services</text:p>
          </table:table-cell>
          <table:table-cell table:style-name="ce11" office:value-type="string" calcext:value-type="string">
            <text:p>Impasse de la Boutonnière</text:p>
          </table:table-cell>
          <table:table-cell table:style-name="ce11" office:value-type="float" office:value="76270" calcext:value-type="float">
            <text:p>76270</text:p>
          </table:table-cell>
          <table:table-cell table:style-name="ce11" office:value-type="string" calcext:value-type="string">
            <text:p>Neufchâtel-en-Bray</text:p>
          </table:table-cell>
          <table:table-cell table:style-name="ce11" office:value-type="string" calcext:value-type="string">
            <text:p>Tel : 02.32.97.56.14</text:p>
          </table:table-cell>
          <table:table-cell table:style-name="ce11" office:value-type="string" calcext:value-type="string">
            <text:p>Florian STEVENIN</text:p>
          </table:table-cell>
          <table:table-cell table:style-name="ce11" office:value-type="string" calcext:value-type="string">
            <text:p>florianstevenin@paysdebray.org</text:p>
          </table:table-cell>
          <table:table-cell table:style-name="ce21" office:value-type="string" calcext:value-type="string">
            <text:p>Florian STEVENIN</text:p>
            <text:p><text:a xlink:href="mailto:florianstevenin@paysdebray.org" xlink:type="simple">florianstevenin@paysdebray.org</text:a></text:p>
            <text:p>Hugo DELABARRE</text:p>
            <text:p>hugodelabarre@paysdebray.org</text:p>
          </table:table-cell>
          <table:table-cell table:number-columns-repeated="101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ETRPB</text:p>
          </table:table-cell>
          <table:table-cell table:style-name="ce2" office:value-type="string" calcext:value-type="string">
            <text:p>BBOC</text:p>
          </table:table-cell>
          <table:table-cell table:style-name="ce11" office:value-type="string" calcext:value-type="string">
            <text:p>Pôle d’Équilibre Territorial et Rural (PETR) du Pays de Bray</text:p>
          </table:table-cell>
          <table:table-cell table:style-name="ce11" office:value-type="string" calcext:value-type="string">
            <text:p>Maison des services</text:p>
          </table:table-cell>
          <table:table-cell table:style-name="ce11" office:value-type="string" calcext:value-type="string">
            <text:p>Impasse de la Boutonnière</text:p>
          </table:table-cell>
          <table:table-cell table:style-name="ce11" office:value-type="float" office:value="76270" calcext:value-type="float">
            <text:p>76270</text:p>
          </table:table-cell>
          <table:table-cell table:style-name="ce11" office:value-type="string" calcext:value-type="string">
            <text:p>Neufchâtel-en-Bray</text:p>
          </table:table-cell>
          <table:table-cell table:style-name="ce11" office:value-type="string" calcext:value-type="string">
            <text:p>Tel : 02.32.97.56.14</text:p>
          </table:table-cell>
          <table:table-cell table:style-name="ce11" office:value-type="string" calcext:value-type="string">
            <text:p>Florian STEVENIN</text:p>
          </table:table-cell>
          <table:table-cell table:style-name="ce11" office:value-type="string" calcext:value-type="string">
            <text:p>florianstevenin@paysdebray.org</text:p>
          </table:table-cell>
          <table:table-cell table:style-name="ce21" office:value-type="string" calcext:value-type="string">
            <text:p>Florian STEVENIN</text:p>
            <text:p><text:a xlink:href="mailto:florianstevenin@paysdebray.org" xlink:type="simple">florianstevenin@paysdebray.org</text:a></text:p>
            <text:p>Hugo DELABARRE</text:p>
            <text:p>hugodelabarre@paysdebray.org</text:p>
          </table:table-cell>
          <table:table-cell table:number-columns-repeated="101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NRBSN</text:p>
          </table:table-cell>
          <table:table-cell table:style-name="ce2" office:value-type="string" calcext:value-type="string">
            <text:p>PBSN</text:p>
          </table:table-cell>
          <table:table-cell table:style-name="ce11" office:value-type="string" calcext:value-type="string">
            <text:p>Parc naturel régional des boucles de la Seine normande</text:p>
          </table:table-cell>
          <table:table-cell table:style-name="ce11" office:value-type="string" calcext:value-type="string">
            <text:p>692 rue du Petit Pont</text:p>
          </table:table-cell>
          <table:table-cell table:style-name="ce11"/>
          <table:table-cell table:style-name="ce11" office:value-type="float" office:value="76940" calcext:value-type="float">
            <text:p>76940</text:p>
          </table:table-cell>
          <table:table-cell table:style-name="ce11" office:value-type="string" calcext:value-type="string">
            <text:p>Notre-Dame-de-Bliquetuit</text:p>
          </table:table-cell>
          <table:table-cell table:style-name="ce18" office:value-type="string" calcext:value-type="string">
            <text:p><text:s/>07 87 77 59 83 </text:p>
          </table:table-cell>
          <table:table-cell table:style-name="ce11" office:value-type="string" calcext:value-type="string">
            <text:p>Clara Disse</text:p>
          </table:table-cell>
          <table:table-cell table:style-name="ce11" office:value-type="string" calcext:value-type="string">
            <text:p><text:a xlink:href="mailto:clara.disse@pnr-seine-normande.com" xlink:type="simple">clara.disse@pnr-seine-normande.com</text:a></text:p>
          </table:table-cell>
          <table:table-cell table:style-name="ce21" office:value-type="string" calcext:value-type="string">
            <text:p>joseph.duncombe@pnr-seine-normande.com</text:p>
            <text:p><text:a xlink:href="mailto:marie-aude.guignon@pnr-seine-normande.com" xlink:type="simple">marie-aude.guignon@pnr-seine-normande.com</text:a></text:p>
            <text:p><text:a xlink:href="mailto:clara.disse@pnr-seine-normande.com" xlink:type="simple">clara.disse@pnr-seine-normande.com</text:a></text:p>
          </table:table-cell>
          <table:table-cell table:number-columns-repeated="1011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COBE</text:p>
          </table:table-cell>
          <table:table-cell table:style-name="ce11" office:value-type="string" calcext:value-type="string">
            <text:p>PNR des marais du Cotentin et du Bessin</text:p>
          </table:table-cell>
          <table:table-cell table:style-name="ce11" office:value-type="string" calcext:value-type="string">
            <text:p>3 village des Ponts Douve</text:p>
          </table:table-cell>
          <table:table-cell table:style-name="ce11" office:value-type="string" calcext:value-type="string">
            <text:p>Saint-Côme-du-Mont</text:p>
          </table:table-cell>
          <table:table-cell table:style-name="ce11" office:value-type="float" office:value="50500" calcext:value-type="float">
            <text:p>50500</text:p>
          </table:table-cell>
          <table:table-cell table:style-name="ce11" office:value-type="string" calcext:value-type="string">
            <text:p>CARENTAN-LES-MARAIS</text:p>
          </table:table-cell>
          <table:table-cell table:style-name="ce11" office:value-type="string" calcext:value-type="string">
            <text:p>02 33 71 61 90</text:p>
          </table:table-cell>
          <table:table-cell table:style-name="ce11" office:value-type="string" calcext:value-type="string">
            <text:p>Lucie DUFAY</text:p>
          </table:table-cell>
          <table:table-cell table:style-name="ce11" office:value-type="string" calcext:value-type="string">
            <text:p>ldufay@parc-cotentin-bessin.fr</text:p>
          </table:table-cell>
          <table:table-cell table:style-name="ce21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11"/>
        </table:table-row>
        <table:table-row table:style-name="ro9"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LALE</text:p>
          </table:table-cell>
          <table:table-cell table:style-name="ce11" office:value-type="string" calcext:value-type="string">
            <text:p>PNR des marais du Cotentin et du Bessin</text:p>
          </table:table-cell>
          <table:table-cell table:style-name="ce11" office:value-type="string" calcext:value-type="string">
            <text:p>3 village des Ponts Douve</text:p>
          </table:table-cell>
          <table:table-cell table:style-name="ce11" office:value-type="string" calcext:value-type="string">
            <text:p>Saint-Côme-du-Mont</text:p>
          </table:table-cell>
          <table:table-cell table:style-name="ce11" office:value-type="float" office:value="50500" calcext:value-type="float">
            <text:p>50500</text:p>
          </table:table-cell>
          <table:table-cell table:style-name="ce11" office:value-type="string" calcext:value-type="string">
            <text:p>CARENTAN-LES-MARAIS</text:p>
          </table:table-cell>
          <table:table-cell table:style-name="ce11" office:value-type="string" calcext:value-type="string">
            <text:p>02 33 71 61 90</text:p>
          </table:table-cell>
          <table:table-cell table:style-name="ce11" office:value-type="string" calcext:value-type="string">
            <text:p>Lucie DUFAY</text:p>
          </table:table-cell>
          <table:table-cell table:style-name="ce11" office:value-type="string" calcext:value-type="string">
            <text:p>ldufay@parc-cotentin-bessin.fr</text:p>
          </table:table-cell>
          <table:table-cell table:style-name="ce21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11"/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DTPM</text:p>
          </table:table-cell>
          <table:table-cell table:style-name="ce11" office:value-type="string" calcext:value-type="string">
            <text:p>PNR des marais du Cotentin et du Bessin</text:p>
          </table:table-cell>
          <table:table-cell table:style-name="ce11" office:value-type="string" calcext:value-type="string">
            <text:p>3 village des Ponts Douve</text:p>
          </table:table-cell>
          <table:table-cell table:style-name="ce11" office:value-type="string" calcext:value-type="string">
            <text:p>Saint-Côme-du-Mont</text:p>
          </table:table-cell>
          <table:table-cell table:style-name="ce11" office:value-type="float" office:value="50500" calcext:value-type="float">
            <text:p>50500</text:p>
          </table:table-cell>
          <table:table-cell table:style-name="ce11" office:value-type="string" calcext:value-type="string">
            <text:p>CARENTAN-LES-MARAIS</text:p>
          </table:table-cell>
          <table:table-cell table:style-name="ce11" office:value-type="string" calcext:value-type="string">
            <text:p>02 33 71 62 45</text:p>
          </table:table-cell>
          <table:table-cell table:style-name="ce11" office:value-type="string" calcext:value-type="string">
            <text:p>Victorine BARA</text:p>
          </table:table-cell>
          <table:table-cell table:style-name="ce11" office:value-type="string" calcext:value-type="string">
            <text:p>vbara@parc-cotentin-bessin.fr</text:p>
          </table:table-cell>
          <table:table-cell table:style-name="ce21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1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HVSA</text:p>
          </table:table-cell>
          <table:table-cell table:style-name="ce11" office:value-type="string" calcext:value-type="string">
            <text:p>PNR Normandie-Maine</text:p>
          </table:table-cell>
          <table:table-cell table:style-name="ce11" office:value-type="string" calcext:value-type="string">
            <text:p>Le Chapitre – CS 8005 </text:p>
          </table:table-cell>
          <table:table-cell table:style-name="ce11"/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02 33 81 98 10</text:p>
          </table:table-cell>
          <table:table-cell table:style-name="ce11" office:value-type="string" calcext:value-type="string">
            <text:p>Joachim CHOLET</text:p>
          </table:table-cell>
          <table:table-cell table:style-name="ce11" office:value-type="string" calcext:value-type="string">
            <text:p>Joachim.cholet@parc-normandie-maine.fr</text:p>
          </table:table-cell>
          <table:table-cell table:style-name="ce21" office:value-type="string" calcext:value-type="string">
            <text:p>Joachim CHOLET</text:p>
            <text:p><text:a xlink:href="mailto:Joachim.cholet@parc-normandie-maine.fr" xlink:type="simple">Joachim.cholet@parc-normandie-maine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1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BABI</text:p>
          </table:table-cell>
          <table:table-cell table:style-name="ce11" office:value-type="string" calcext:value-type="string">
            <text:p>PNR Normandie-Maine</text:p>
          </table:table-cell>
          <table:table-cell table:style-name="ce11" office:value-type="string" calcext:value-type="string">
            <text:p>Le Chapitre – CS 8005 </text:p>
          </table:table-cell>
          <table:table-cell table:style-name="ce11"/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Tél. : 02 33 81 13 36 / 06 82 41 48 14</text:p>
          </table:table-cell>
          <table:table-cell table:style-name="ce11" office:value-type="string" calcext:value-type="string">
            <text:p>Animatrice : Cyrille BIEGALA</text:p>
          </table:table-cell>
          <table:table-cell table:style-name="ce20" office:value-type="string" calcext:value-type="string">
            <text:p>cyrille.biegala@parc-normandie-maine.fr</text:p>
          </table:table-cell>
          <table:table-cell table:style-name="ce21" office:value-type="string" calcext:value-type="string">
            <text:p>Cyrille BIEGALA</text:p>
            <text:p><text:a xlink:href="mailto:cyrille.biegala@parc-normandie-maine.fr" xlink:type="simple">cyrille.biegala@parc-normandie-maine.fr</text:a></text:p>
            <text:p>Alison VAL</text:p>
            <text:p>alison.val@parc-normandie-maine.fr</text:p>
          </table:table-cell>
          <table:table-cell table:number-columns-repeated="101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LTBT</text:p>
          </table:table-cell>
          <table:table-cell table:style-name="ce11" office:value-type="string" calcext:value-type="string">
            <text:p>PNR Normandie-Maine</text:p>
          </table:table-cell>
          <table:table-cell table:style-name="ce11" office:value-type="string" calcext:value-type="string">
            <text:p>Le Chapitre – CS 8005 </text:p>
          </table:table-cell>
          <table:table-cell table:style-name="ce11"/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02 33 81 13 36 - Port. : 06 82 41 48 14 </text:p>
          </table:table-cell>
          <table:table-cell table:style-name="ce11" office:value-type="string" calcext:value-type="string">
            <text:p>Animatrice : Cyrille BIEGALA</text:p>
          </table:table-cell>
          <table:table-cell table:style-name="ce11" office:value-type="string" calcext:value-type="string">
            <text:p><text:a xlink:href="mailto:cyrille.biegala@parc-normandie-maine.fr" xlink:type="simple">cyrille.biegala@parc-normandie-maine.fr</text:a></text:p>
          </table:table-cell>
          <table:table-cell table:style-name="ce21" office:value-type="string" calcext:value-type="string">
            <text:p>Cyrille BIEGALA</text:p>
            <text:p><text:a xlink:href="mailto:cyrille.biegala@parc-normandie-maine.fr" xlink:type="simple">cyrille.biegala@parc-normandie-maine.fr</text:a></text:p>
            <text:p>Alison VAL</text:p>
            <text:p>alison.val@parc-normandie-maine.fr</text:p>
          </table:table-cell>
          <table:table-cell table:number-columns-repeated="101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ANDA</text:p>
          </table:table-cell>
          <table:table-cell table:style-name="ce11" office:value-type="string" calcext:value-type="string">
            <text:p>PNR Normandie-Maine</text:p>
          </table:table-cell>
          <table:table-cell table:style-name="ce11" office:value-type="string" calcext:value-type="string">
            <text:p>Le Chapitre – CS 8005 </text:p>
          </table:table-cell>
          <table:table-cell table:style-name="ce11"/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02 33 81 13 36 - Port. : 06 82 41 48 14 </text:p>
          </table:table-cell>
          <table:table-cell table:style-name="ce11" office:value-type="string" calcext:value-type="string">
            <text:p>Animatrice : Cyrille BIEGALA</text:p>
          </table:table-cell>
          <table:table-cell table:style-name="ce11" office:value-type="string" calcext:value-type="string">
            <text:p><text:a xlink:href="mailto:cyrille.biegala@parc-normandie-maine.fr" xlink:type="simple">cyrille.biegala@parc-normandie-maine.fr</text:a></text:p>
          </table:table-cell>
          <table:table-cell table:style-name="ce21" office:value-type="string" calcext:value-type="string">
            <text:p>Cyrille BIEGALA</text:p>
            <text:p><text:a xlink:href="mailto:cyrille.biegala@parc-normandie-maine.fr" xlink:type="simple">cyrille.biegala@parc-normandie-maine.fr</text:a></text:p>
            <text:p>Alison VAL</text:p>
            <text:p>alison.val@parc-normandie-maine.fr</text:p>
          </table:table-cell>
          <table:table-cell table:number-columns-repeated="101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SABV</text:p>
          </table:table-cell>
          <table:table-cell table:style-name="ce11" office:value-type="string" calcext:value-type="string">
            <text:p>Parc naturel régional et Géoparc Normandie-Maine</text:p>
          </table:table-cell>
          <table:table-cell table:style-name="ce11" office:value-type="string" calcext:value-type="string">
            <text:p>1 route du Château</text:p>
          </table:table-cell>
          <table:table-cell table:style-name="ce11" office:value-type="string" calcext:value-type="string">
            <text:p>CS 80005</text:p>
          </table:table-cell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02.33.81.75.75 / 06.74.58.89.18</text:p>
          </table:table-cell>
          <table:table-cell table:style-name="ce11" office:value-type="string" calcext:value-type="string">
            <text:p>Animatrice : Alison VAL</text:p>
          </table:table-cell>
          <table:table-cell table:style-name="ce11" office:value-type="string" calcext:value-type="string">
            <text:p>alison.val@parc-normandie-maine.fr</text:p>
          </table:table-cell>
          <table:table-cell table:style-name="ce10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1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ALMA</text:p>
          </table:table-cell>
          <table:table-cell table:style-name="ce11" office:value-type="string" calcext:value-type="string">
            <text:p>Parc naturel régional et Géoparc Normandie-Maine</text:p>
          </table:table-cell>
          <table:table-cell table:style-name="ce11" office:value-type="string" calcext:value-type="string">
            <text:p>1 route du Château</text:p>
          </table:table-cell>
          <table:table-cell table:style-name="ce11" office:value-type="string" calcext:value-type="string">
            <text:p>CS 80005</text:p>
          </table:table-cell>
          <table:table-cell table:style-name="ce11" office:value-type="float" office:value="61320" calcext:value-type="float">
            <text:p>61320</text:p>
          </table:table-cell>
          <table:table-cell table:style-name="ce11" office:value-type="string" calcext:value-type="string">
            <text:p>Carrouges Cedex</text:p>
          </table:table-cell>
          <table:table-cell table:style-name="ce11" office:value-type="string" calcext:value-type="string">
            <text:p>02.33.81.75.75 / 06.74.58.89.18</text:p>
          </table:table-cell>
          <table:table-cell table:style-name="ce11" office:value-type="string" calcext:value-type="string">
            <text:p>Animatrice : Alison VAL</text:p>
          </table:table-cell>
          <table:table-cell table:style-name="ce11" office:value-type="string" calcext:value-type="string">
            <text:p>alison.val@parc-normandie-maine.fr</text:p>
          </table:table-cell>
          <table:table-cell table:style-name="ce21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1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P</text:p>
          </table:table-cell>
          <table:table-cell table:style-name="ce2" office:value-type="string" calcext:value-type="string">
            <text:p>PERN</text:p>
          </table:table-cell>
          <table:table-cell table:style-name="ce11" office:value-type="string" calcext:value-type="string">
            <text:p>Parc naturel régional du Perche</text:p>
          </table:table-cell>
          <table:table-cell table:style-name="ce11" office:value-type="string" calcext:value-type="string">
            <text:p>Maison du Parc – Courboyer</text:p>
          </table:table-cell>
          <table:table-cell table:style-name="ce11" office:value-type="string" calcext:value-type="string">
            <text:p>Nocé</text:p>
          </table:table-cell>
          <table:table-cell table:style-name="ce11" office:value-type="float" office:value="61340" calcext:value-type="float">
            <text:p>61340</text:p>
          </table:table-cell>
          <table:table-cell table:style-name="ce11" office:value-type="string" calcext:value-type="string">
            <text:p>PERCHE-EN-NOCE</text:p>
          </table:table-cell>
          <table:table-cell table:style-name="ce11" office:value-type="string" calcext:value-type="string">
            <text:p>Tél : 02.33.85.36.36</text:p>
          </table:table-cell>
          <table:table-cell table:style-name="ce11" office:value-type="string" calcext:value-type="string">
            <text:p>Contact : </text:p>
            <text:p>Marie FETIVEAU</text:p>
            <text:p>Hélène GARRAUD</text:p>
          </table:table-cell>
          <table:table-cell table:style-name="ce11" office:value-type="string" calcext:value-type="string">
            <text:p><text:a xlink:href="mailto:marie.fetiveau@parc-naturel-perche.fr" xlink:type="simple">marie.fetiveau@parc-naturel-perche.fr</text:a></text:p>
            <text:p>helene.garraud@parc-naturel-perche.fr </text:p>
          </table:table-cell>
          <table:table-cell table:style-name="ce21" office:value-type="string" calcext:value-type="string">
            <text:p>Marie FETIVEAU</text:p>
            <text:p><text:a xlink:href="mailto:marie.fetiveau@parc-naturel-perche.fr" xlink:type="simple">marie.fetiveau@parc-naturel-perche.fr</text:a></text:p>
            <text:p>Hélène GARRAUD</text:p>
            <text:p>helene.garraud@parc-naturel-perche.fr</text:p>
          </table:table-cell>
          <table:table-cell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EP</text:p>
          </table:table-cell>
          <table:table-cell table:style-name="ce2" office:value-type="string" calcext:value-type="string">
            <text:p>FUME</text:p>
          </table:table-cell>
          <table:table-cell table:style-name="ce11" office:value-type="string" calcext:value-type="string">
            <text:p>Syndicat d’Adduction en Eau de la Paquetterie</text:p>
          </table:table-cell>
          <table:table-cell table:style-name="ce11" office:value-type="string" calcext:value-type="string">
            <text:p>11 rue de la Paquetterie</text:p>
          </table:table-cell>
          <table:table-cell table:style-name="ce11"/>
          <table:table-cell table:style-name="ce11" office:value-type="float" office:value="27320" calcext:value-type="float">
            <text:p>27320</text:p>
          </table:table-cell>
          <table:table-cell table:style-name="ce11" office:value-type="string" calcext:value-type="string">
            <text:p>NONANCOURT</text:p>
          </table:table-cell>
          <table:table-cell table:style-name="ce11" office:value-type="string" calcext:value-type="string">
            <text:p>06 74 93 37 70 - 02 32 78 80 36</text:p>
            <text:p>02-32-58-30-31 / 07-50-54-74-33</text:p>
          </table:table-cell>
          <table:table-cell table:style-name="ce11" office:value-type="string" calcext:value-type="string">
            <text:p>Contact : Bruno MOUREY (Sirella CHAMOREAU)</text:p>
          </table:table-cell>
          <table:table-cell table:style-name="ce20" office:value-type="string" calcext:value-type="string">
            <text:p><text:a xlink:href="mailto:bruno.mourey@normandie.chambagri.fr" xlink:type="simple">bruno.mourey@normandie.chambagri.fr</text:a></text:p>
            <text:p><text:a xlink:href="mailto:sirella.chamoreau-seap@orange.fr" xlink:type="simple">sirella.chamoreau-seap@orange.fr</text:a></text:p>
          </table:table-cell>
          <table:table-cell table:style-name="ce21" office:value-type="string" calcext:value-type="string">
            <text:p>Sirella CHAMOREAU</text:p>
            <text:p>sirella.chamoreau-seap@orange.fr</text:p>
          </table:table-cell>
          <table:table-cell table:number-columns-repeated="101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IAEVE</text:p>
          </table:table-cell>
          <table:table-cell table:style-name="ce2" office:value-type="string" calcext:value-type="string">
            <text:p>HABI</text:p>
          </table:table-cell>
          <table:table-cell table:style-name="ce11" office:value-type="string" calcext:value-type="string">
            <text:p>Syndicat Intercommunal d’Adduction en Eau de la Vallée de l’Eure</text:p>
          </table:table-cell>
          <table:table-cell table:style-name="ce11" office:value-type="string" calcext:value-type="string">
            <text:p>Mairie de la Couture Boussey</text:p>
          </table:table-cell>
          <table:table-cell table:style-name="ce11" office:value-type="string" calcext:value-type="string">
            <text:p>2 rue d’Ezy</text:p>
          </table:table-cell>
          <table:table-cell table:style-name="ce11" office:value-type="float" office:value="27750" calcext:value-type="float">
            <text:p>27750</text:p>
          </table:table-cell>
          <table:table-cell table:style-name="ce11" office:value-type="string" calcext:value-type="string">
            <text:p>La Couture Boussey</text:p>
          </table:table-cell>
          <table:table-cell table:style-name="ce11" office:value-type="string" calcext:value-type="string">
            <text:p>02-32-58-30-31 / 07-50-54-74-33</text:p>
          </table:table-cell>
          <table:table-cell table:style-name="ce11" office:value-type="string" calcext:value-type="string">
            <office:annotation draw:style-name="gr1" draw:text-style-name="P2" svg:width="2.899cm" svg:height="1.799cm" svg:x="45.63cm" svg:y="70.048cm" draw:caption-point-x="-0.61cm" draw:caption-point-y="1.471cm">
              <dc:creator>DRAAF28</dc:creator>
              <dc:date>2024-09-25T00:00:00</dc:date>
              <text:p text:style-name="P1"><text:span text:style-name="T1">Nouveau sept 24</text:span></text:p>
              <text:p text:style-name="P1"><text:span text:style-name="T1"/></text:p>
            </office:annotation>
            <text:p>Contact : Ketherine Cardoso / Lara Pourcelot / Sirella CHAMOREAU</text:p>
          </table:table-cell>
          <table:table-cell table:style-name="ce20" office:value-type="string" calcext:value-type="string">
            <text:p><text:a xlink:href="mailto:sirella.chamoreau-seap@orange.fr" xlink:type="simple">sirella.chamoreau-seap@orange.fr</text:a></text:p>
            <text:p><text:a xlink:href="mailto:Kcardoso@epn-agglo.fr" xlink:type="simple">Kcardoso@epn-agglo.fr</text:a></text:p>
            <text:p><text:a xlink:href="mailto:lpourcelot@epn-agglo.fr" xlink:type="simple">lpourcelot@epn-agglo.fr</text:a></text:p>
          </table:table-cell>
          <table:table-cell table:style-name="ce20" office:value-type="string" calcext:value-type="string">
            <text:p><text:a xlink:href="mailto:sirella.chamoreau-seap@orange.fr" xlink:type="simple">sirella.chamoreau-seap@orange.fr</text:a></text:p>
            <text:p><text:a xlink:href="mailto:Kcardoso@epn-agglo.fr" xlink:type="simple">Kcardoso@epn-agglo.fr</text:a></text:p>
          </table:table-cell>
          <table:table-cell table:number-columns-repeated="101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AEPA</text:p>
          </table:table-cell>
          <table:table-cell table:style-name="ce2" office:value-type="string" calcext:value-type="string">
            <text:p>BRAS</text:p>
          </table:table-cell>
          <table:table-cell table:style-name="ce11" office:value-type="string" calcext:value-type="string">
            <text:p>SAEPA du Bray Sud</text:p>
          </table:table-cell>
          <table:table-cell table:style-name="ce11" office:value-type="string" calcext:value-type="string">
            <text:p>3 rue du Moulin</text:p>
          </table:table-cell>
          <table:table-cell table:style-name="ce11"/>
          <table:table-cell table:style-name="ce11" office:value-type="float" office:value="76220" calcext:value-type="float">
            <text:p>76220</text:p>
          </table:table-cell>
          <table:table-cell table:style-name="ce11" office:value-type="string" calcext:value-type="string">
            <text:p>Neuf-Marché</text:p>
          </table:table-cell>
          <table:table-cell table:style-name="ce11" office:value-type="string" calcext:value-type="string">
            <text:p>02 78 08 58 23</text:p>
          </table:table-cell>
          <table:table-cell table:style-name="ce11" office:value-type="string" calcext:value-type="string">
            <text:p>Caroline FOURNIVAL</text:p>
          </table:table-cell>
          <table:table-cell table:style-name="ce11" office:value-type="string" calcext:value-type="string">
            <text:p>animationbac@saepabraysud.fr</text:p>
          </table:table-cell>
          <table:table-cell table:style-name="ce21" office:value-type="string" calcext:value-type="string">
            <text:p>Caroline FOURNIVAL</text:p>
            <text:p><text:a xlink:href="mailto:animationbac@saepabraysud.fr" xlink:type="simple">animationbac@saepabraysud.fr</text:a></text:p>
            <text:p>Camille GOMES DE OLIVEIRA<text:a xlink:href="mailto:camille.gomesdeoliveira@no" xlink:type="simple">camille.gomesdeoliveira@no</text:a></text:p>
            <text:p>rmandie.chambagri.fr</text:p>
          </table:table-cell>
          <table:table-cell table:number-columns-repeated="101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BVC</text:p>
          </table:table-cell>
          <table:table-cell table:style-name="ce2" office:value-type="string" calcext:value-type="string">
            <text:p>COUE</text:p>
          </table:table-cell>
          <table:table-cell table:style-name="ce12" office:value-type="string" calcext:value-type="string">
            <text:p>PAEC 2022 retiré</text:p>
          </table:table-cell>
          <table:table-cell table:style-name="ce2" table:number-columns-repeated="7"/>
          <table:table-cell table:style-name="ce21" office:value-type="string" calcext:value-type="string">
            <text:p>Emmanuelle GAUTHIER</text:p>
            <text:p>emmanuelle.gauthier@bassin-couesnon.fr</text:p>
          </table:table-cell>
          <table:table-cell table:number-columns-repeated="1011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BVCAR</text:p>
          </table:table-cell>
          <table:table-cell table:style-name="ce2" office:value-type="string" calcext:value-type="string">
            <text:p>CARB</text:p>
          </table:table-cell>
          <table:table-cell table:style-name="ce11" office:value-type="string" calcext:value-type="string">
            <text:p>Syndicat des Bassins versants Cailly-Aubette-Robec </text:p>
          </table:table-cell>
          <table:table-cell table:style-name="ce11" office:value-type="string" calcext:value-type="string">
            <text:p>49, Rue de la République </text:p>
          </table:table-cell>
          <table:table-cell table:style-name="ce11"/>
          <table:table-cell table:style-name="ce11" office:value-type="float" office:value="76250" calcext:value-type="float">
            <text:p>76250</text:p>
          </table:table-cell>
          <table:table-cell table:style-name="ce11" office:value-type="string" calcext:value-type="string">
            <text:p>Déville-Les-Rouen</text:p>
          </table:table-cell>
          <table:table-cell table:style-name="ce17" office:value-type="string" calcext:value-type="string">
            <text:p>02.35.52.92.85</text:p>
            <text:p>07.64.37.57.72</text:p>
          </table:table-cell>
          <table:table-cell table:style-name="ce11" office:value-type="string" calcext:value-type="string">
            <text:p>Contacts : <text:s/>Véronique LECOMTE et Franck ANSART</text:p>
          </table:table-cell>
          <table:table-cell table:style-name="ce11" office:value-type="string" calcext:value-type="string">
            <text:p>veronique.lecomte@sbvcar.fr </text:p>
            <text:p>franck.ansart@sbvcar.fr </text:p>
          </table:table-cell>
          <table:table-cell table:style-name="ce21" office:value-type="string" calcext:value-type="string">
            <text:p>Véronique LECOMTE</text:p>
            <text:p>veronique.lecomte@sbvcar.fr</text:p>
            <text:p>Ou</text:p>
            <text:p>Franck ANSART</text:p>
            <text:p>franck.ansart@sbvcar.fr</text:p>
          </table:table-cell>
          <table:table-cell table:number-columns-repeated="1011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BVCAR</text:p>
          </table:table-cell>
          <table:table-cell table:style-name="ce2" office:value-type="string" calcext:value-type="string">
            <text:p>BDLS</text:p>
          </table:table-cell>
          <table:table-cell table:style-name="ce11" office:value-type="string" calcext:value-type="string">
            <text:p>Syndicat des Bassins versants Cailly-Aubette-Robec </text:p>
          </table:table-cell>
          <table:table-cell table:style-name="ce11" office:value-type="string" calcext:value-type="string">
            <text:p>49, Rue de la République </text:p>
          </table:table-cell>
          <table:table-cell table:style-name="ce11"/>
          <table:table-cell table:style-name="ce11" office:value-type="float" office:value="76250" calcext:value-type="float">
            <text:p>76250</text:p>
          </table:table-cell>
          <table:table-cell table:style-name="ce11" office:value-type="string" calcext:value-type="string">
            <text:p>Déville-Les-Rouen</text:p>
          </table:table-cell>
          <table:table-cell table:style-name="ce17" office:value-type="string" calcext:value-type="string">
            <text:p>02.35.52.92.85</text:p>
            <text:p>07.64.37.57.72</text:p>
          </table:table-cell>
          <table:table-cell table:style-name="ce11" office:value-type="string" calcext:value-type="string">
            <text:p>Contacts :  Véronique LECOMTE et  Antoine MAINEMAREJérôme</text:p>
            <text:p>Pierre-Henri CLERGEOT</text:p>
          </table:table-cell>
          <table:table-cell table:style-name="ce11" office:value-type="string" calcext:value-type="string">
            <text:p>veronique.lecomte@sbvcar.fr </text:p>
            <text:p>antoine.mainemare@sbvcar.fr </text:p>
            <text:p><text:a xlink:href="mailto:pierre-henri.clergeot@sbvcar.fr" xlink:type="simple">pierre-henri.clergeot@sbvcar.fr</text:a></text:p>
          </table:table-cell>
          <table:table-cell table:style-name="ce21" office:value-type="string" calcext:value-type="string">
            <text:p>Véronique LECOMTE</text:p>
            <text:p>veronique.lecomte@sbvcar.fr</text:p>
            <text:p> Antoine MAINEMARE</text:p>
            <text:p>antoine.mainemare@sbvcar.fr </text:p>
            <text:p>Pierre-Henri CLERGEOT</text:p>
            <text:p><text:a xlink:href="mailto:pierre-henri.clergeot@sbvcar.fr" xlink:type="simple">pierre-henri.clergeot@sbvcar.fr</text:a></text:p>
          </table:table-cell>
          <table:table-cell table:number-columns-repeated="101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20AC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06 47 00 99 78 - 07.84.51.29.00 </text:p>
          </table:table-cell>
          <table:table-cell table:style-name="ce11" office:value-type="string" calcext:value-type="string">
            <text:p>Jean-Luc DELETRE et Maïwenn DESCHAMPS</text:p>
          </table:table-cell>
          <table:table-cell table:style-name="ce11" office:value-type="string" calcext:value-type="string">
            <text:p><text:a xlink:href="mailto:DELETRE.Jean-Luc@ORNE.fr" xlink:type="simple">DELETRE.Jean-Luc@ORNE.fr</text:a></text:p>
            <text:p>DESCHAMPS.Maiwenn@ORNE.fr  </text:p>
          </table:table-cell>
          <table:table-cell table:style-name="ce21" office:value-type="string" calcext:value-type="string">
            <text:p>Jean-Luc DELÊTRE</text:p>
            <text:p>DELETRE.Jean-Luc@ORNE.fr</text:p>
          </table:table-cell>
          <table:table-cell table:number-columns-repeated="101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POCO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06 47 00 99 78 - 07.84.51.29.00 </text:p>
          </table:table-cell>
          <table:table-cell table:style-name="ce11" office:value-type="string" calcext:value-type="string">
            <text:p>Jean-Luc DELETRE et Maïwenn DESCHAMPS</text:p>
          </table:table-cell>
          <table:table-cell table:style-name="ce11" office:value-type="string" calcext:value-type="string">
            <text:p><text:a xlink:href="mailto:DELETRE.Jean-Luc@ORNE.fr" xlink:type="simple">DELETRE.Jean-Luc@ORNE.fr</text:a></text:p>
            <text:p>DESCHAMPS.Maiwenn@ORNE.fr  </text:p>
          </table:table-cell>
          <table:table-cell table:style-name="ce21" office:value-type="string" calcext:value-type="string">
            <text:p>Jean-Luc DELÊTRE</text:p>
            <text:p>DELETRE.Jean-Luc@ORNE.fr</text:p>
          </table:table-cell>
          <table:table-cell table:number-columns-repeated="101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PHGV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Mobile : 06.02.08.18.67 - 07.84.51.29.00 <text:s/></text:p>
          </table:table-cell>
          <table:table-cell table:style-name="ce11" office:value-type="string" calcext:value-type="string">
            <text:p>Marine VINOT et Maïwenn DESCHAMPS</text:p>
          </table:table-cell>
          <table:table-cell table:style-name="ce11" office:value-type="string" calcext:value-type="string">
            <text:p>VINOT.Marine@ORNE.fr </text:p>
            <text:p>DESCHAMPS.Maiwenn@ORNE.fr </text:p>
            <text:p/>
          </table:table-cell>
          <table:table-cell table:style-name="ce21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1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ETRE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Mobile : 06.02.08.18.67 - 07.84.51.29.00 <text:s/></text:p>
          </table:table-cell>
          <table:table-cell table:style-name="ce11" office:value-type="string" calcext:value-type="string">
            <text:p>Marine VINOT et Maïwenn DESCHAMPS</text:p>
          </table:table-cell>
          <table:table-cell table:style-name="ce11" office:value-type="string" calcext:value-type="string">
            <text:p>VINOT.Marine@ORNE.fr </text:p>
            <text:p>DESCHAMPS.Maiwenn@ORNE.fr </text:p>
            <text:p/>
          </table:table-cell>
          <table:table-cell table:style-name="ce21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1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LUOR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Mobile : 06.02.08.18.67 - 07.84.51.29.00 <text:s/></text:p>
          </table:table-cell>
          <table:table-cell table:style-name="ce11" office:value-type="string" calcext:value-type="string">
            <text:p>Marine VINOT et Maïwenn DESCHAMPS</text:p>
          </table:table-cell>
          <table:table-cell table:style-name="ce11" office:value-type="string" calcext:value-type="string">
            <text:p>VINOT.Marine@ORNE.fr </text:p>
            <text:p>DESCHAMPS.Maiwenn@ORNE.fr </text:p>
            <text:p/>
          </table:table-cell>
          <table:table-cell table:style-name="ce21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1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LAUD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Mobile : 06.02.08.18.67 - 07.84.51.29.00 <text:s/></text:p>
          </table:table-cell>
          <table:table-cell table:style-name="ce11" office:value-type="string" calcext:value-type="string">
            <text:p>Marine VINOT et Maïwenn DESCHAMPS</text:p>
          </table:table-cell>
          <table:table-cell table:style-name="ce11" office:value-type="string" calcext:value-type="string">
            <text:p>VINOT.Marine@ORNE.fr </text:p>
            <text:p>DESCHAMPS.Maiwenn@ORNE.fr </text:p>
            <text:p/>
          </table:table-cell>
          <table:table-cell table:style-name="ce21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11"/>
        </table:table-row>
        <table:table-row table:style-name="ro3"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EGVA</text:p>
          </table:table-cell>
          <table:table-cell table:style-name="ce11" office:value-type="string" calcext:value-type="string">
            <text:p>SYNDICAT DEPARTEMENTAL DE L’EAU DE L’ORNE</text:p>
          </table:table-cell>
          <table:table-cell table:style-name="ce11" office:value-type="string" calcext:value-type="string">
            <text:p>27, Boulevard de Strasbourg – Bâtiment Leclerc</text:p>
          </table:table-cell>
          <table:table-cell table:style-name="ce11" office:value-type="string" calcext:value-type="string">
            <text:p>BP 75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11" office:value-type="string" calcext:value-type="string">
            <text:p>Alençon Cedex</text:p>
          </table:table-cell>
          <table:table-cell table:style-name="ce11" office:value-type="string" calcext:value-type="string">
            <text:p>Mobile : 06.02.08.18.67 - 07.84.51.29.00 <text:s/></text:p>
          </table:table-cell>
          <table:table-cell table:style-name="ce11" office:value-type="string" calcext:value-type="string">
            <text:p>Marine VINOT et Maïwenn DESCHAMPS</text:p>
          </table:table-cell>
          <table:table-cell table:style-name="ce11" office:value-type="string" calcext:value-type="string">
            <text:p>VINOT.Marine@ORNE.fr </text:p>
            <text:p>DESCHAMPS.Maiwenn@ORNE.fr </text:p>
            <text:p/>
          </table:table-cell>
          <table:table-cell table:style-name="ce21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11"/>
        </table:table-row>
        <table:table-row table:style-name="ro9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PASE</text:p>
          </table:table-cell>
          <table:table-cell table:style-name="ce2" office:value-type="string" calcext:value-type="string">
            <text:p>COUL</text:p>
          </table:table-cell>
          <table:table-cell table:style-name="ce13" office:value-type="string" calcext:value-type="string">
            <text:p>PAEC 2022 retiré</text:p>
          </table:table-cell>
          <table:table-cell table:style-name="ce15" table:number-columns-repeated="7"/>
          <table:table-cell table:style-name="ce21" office:value-type="string" calcext:value-type="string">
            <text:p>Gwenaëlle DUFOUR</text:p>
            <text:p>animateur.non-agricole@sepase.fr</text:p>
            <text:p/>
            <text:p>Marie GRÉGOIRE</text:p>
            <text:p>animateur.agricole@sepase.fr</text:p>
            <text:p/>
            <text:p>SEPASE</text:p>
            <text:p>contact@sepase.fr</text:p>
          </table:table-cell>
          <table:table-cell table:number-columns-repeated="101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RPN</text:p>
          </table:table-cell>
          <table:table-cell table:style-name="ce2" office:value-type="string" calcext:value-type="string">
            <text:p>ROUM</text:p>
          </table:table-cell>
          <table:table-cell table:style-name="ce11" office:value-type="string" calcext:value-type="string">
            <text:p>Syndicat d’Eau du Roumois et du plateau du Neubourg</text:p>
          </table:table-cell>
          <table:table-cell table:style-name="ce11" office:value-type="string" calcext:value-type="string">
            <text:p>Zone d’activité du Thuit-Anger </text:p>
          </table:table-cell>
          <table:table-cell table:style-name="ce11" office:value-type="string" calcext:value-type="string">
            <text:p>62, voie romaine</text:p>
          </table:table-cell>
          <table:table-cell table:style-name="ce11" office:value-type="float" office:value="27370" calcext:value-type="float">
            <text:p>27370</text:p>
          </table:table-cell>
          <table:table-cell table:style-name="ce11" office:value-type="string" calcext:value-type="string">
            <text:p>Le Thuit de l’Oison</text:p>
          </table:table-cell>
          <table:table-cell table:style-name="ce11" office:value-type="string" calcext:value-type="string">
            <text:p>02 32 77 43 02 - 06 04 59 55 34</text:p>
            <text:p/>
          </table:table-cell>
          <table:table-cell table:style-name="ce11" office:value-type="string" calcext:value-type="string">
            <text:p>Joséphine LOSTETTE</text:p>
          </table:table-cell>
          <table:table-cell table:style-name="ce11" office:value-type="string" calcext:value-type="string">
            <text:p>protectionressource@serpn.fr - <text:a xlink:href="mailto:josephine.lostette@serpn.fr" xlink:type="simple">josephine.lostette@serpn.fr</text:a></text:p>
          </table:table-cell>
          <table:table-cell table:style-name="ce11" office:value-type="string" calcext:value-type="string">
            <text:p>Joséphine LOSTETTE</text:p>
            <text:p><text:a xlink:href="mailto:josephine.lostette@serpn.fr" xlink:type="simple">josephine.lostette@serpn.fr</text:a></text:p>
          </table:table-cell>
          <table:table-cell table:number-columns-repeated="101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CVB</text:p>
          </table:table-cell>
          <table:table-cell table:style-name="ce2" office:value-type="string" calcext:value-type="string">
            <text:p>MSES</text:p>
          </table:table-cell>
          <table:table-cell table:style-name="ce11" office:value-type="string" calcext:value-type="string">
            <text:p>SIAEPA Les 3 Sources Cailly Varenne Béthune</text:p>
          </table:table-cell>
          <table:table-cell table:style-name="ce11" table:number-columns-repeated="4"/>
          <table:table-cell table:style-name="ce11" office:value-type="string" calcext:value-type="string">
            <text:p>06 99 69 91 63 </text:p>
          </table:table-cell>
          <table:table-cell table:style-name="ce11" office:value-type="string" calcext:value-type="string">
            <text:p>Florian CASTEL</text:p>
          </table:table-cell>
          <table:table-cell table:style-name="ce11" office:value-type="string" calcext:value-type="string">
            <text:p>florian.castel@normandie.chambagri.fr</text:p>
          </table:table-cell>
          <table:table-cell table:style-name="ce21" office:value-type="string" calcext:value-type="string">
            <text:p>Florian CASTEL</text:p>
            <text:p>florian.castel@normandie.chambagri.fr</text:p>
          </table:table-cell>
          <table:table-cell table:number-columns-repeated="101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O2B</text:p>
          </table:table-cell>
          <table:table-cell table:style-name="ce2" office:value-type="string" calcext:value-type="string">
            <text:p>O2BR</text:p>
          </table:table-cell>
          <table:table-cell table:style-name="ce11" office:value-type="string" calcext:value-type="string">
            <text:p>SIAEPA O2 BRAY</text:p>
          </table:table-cell>
          <table:table-cell table:style-name="ce11" office:value-type="string" calcext:value-type="string">
            <text:p>47 Bis Rue de Flandre </text:p>
          </table:table-cell>
          <table:table-cell table:style-name="ce11"/>
          <table:table-cell table:style-name="ce11" office:value-type="float" office:value="76270" calcext:value-type="float">
            <text:p>76270</text:p>
          </table:table-cell>
          <table:table-cell table:style-name="ce11" office:value-type="string" calcext:value-type="string">
            <text:p>NEUFCHATEL-EN-BRAY</text:p>
          </table:table-cell>
          <table:table-cell table:style-name="ce11" office:value-type="string" calcext:value-type="string">
            <text:p>Tél : 07 64 47 03 90</text:p>
          </table:table-cell>
          <table:table-cell table:style-name="ce11" office:value-type="string" calcext:value-type="string">
            <text:p>Contact : Julia CHIAVERINI</text:p>
          </table:table-cell>
          <table:table-cell table:style-name="ce11" office:value-type="string" calcext:value-type="string">
            <text:p>julia.chiaverini@o2bray.fr</text:p>
          </table:table-cell>
          <table:table-cell table:style-name="ce21" office:value-type="string" calcext:value-type="string">
            <text:p>Julia CHIAVERINI</text:p>
            <text:p><text:a xlink:href="mailto:julia.chiaverini@o2bray.fr" xlink:type="simple">julia.chiaverini@o2bray.fr</text:a></text:p>
            <text:p><text:a xlink:href="mailto:justine.ponsolle@o2bray.fr" xlink:type="simple">justine.ponsolle@o2bray.fr</text:a></text:p>
            <text:p/>
          </table:table-cell>
          <table:table-cell table:number-columns-repeated="101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VE</text:p>
          </table:table-cell>
          <table:table-cell table:style-name="ce2" office:value-type="string" calcext:value-type="string">
            <text:p>EAUL</text:p>
          </table:table-cell>
          <table:table-cell table:style-name="ce11" office:value-type="string" calcext:value-type="string">
            <text:p>SIAEPA DE LA VALLEE DE L'EAULNE </text:p>
          </table:table-cell>
          <table:table-cell table:style-name="ce11" office:value-type="string" calcext:value-type="string">
            <text:p>1 ROUTE DE VATIERVILLE</text:p>
          </table:table-cell>
          <table:table-cell table:style-name="ce11"/>
          <table:table-cell table:style-name="ce11" office:value-type="float" office:value="76270" calcext:value-type="float">
            <text:p>76270</text:p>
          </table:table-cell>
          <table:table-cell table:style-name="ce11" office:value-type="string" calcext:value-type="string">
            <text:p>SAINT-GERMAIN-SUR-EAULNE</text:p>
          </table:table-cell>
          <table:table-cell table:style-name="ce11" office:value-type="string" calcext:value-type="string">
            <text:p>Tél : 02 35 93 70 06</text:p>
          </table:table-cell>
          <table:table-cell table:style-name="ce11" office:value-type="string" calcext:value-type="string">
            <text:p>Contact : secrétariat </text:p>
          </table:table-cell>
          <table:table-cell table:style-name="ce11" office:value-type="string" calcext:value-type="string">
            <text:p><text:a xlink:href="mailto:siaepa.eaulne@orange.fr" xlink:type="simple">siaepa.eaulne@orange.fr</text:a></text:p>
          </table:table-cell>
          <table:table-cell table:style-name="ce21" office:value-type="string" calcext:value-type="string">
            <text:p>Secrétariat</text:p>
            <text:p>siaepa.eaulne@orange.fr</text:p>
          </table:table-cell>
          <table:table-cell table:number-columns-repeated="101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Y</text:p>
          </table:table-cell>
          <table:table-cell table:style-name="ce2" office:value-type="string" calcext:value-type="string">
            <text:p>BOUR</text:p>
          </table:table-cell>
          <table:table-cell table:style-name="ce11" office:value-type="string" calcext:value-type="string">
            <text:p>SIAEPA de la région d’Yerville </text:p>
          </table:table-cell>
          <table:table-cell table:style-name="ce11" table:number-columns-repeated="4"/>
          <table:table-cell table:style-name="ce11" office:value-type="string" calcext:value-type="string">
            <text:p>06 99 69 91 63 </text:p>
          </table:table-cell>
          <table:table-cell table:style-name="ce11" office:value-type="string" calcext:value-type="string">
            <text:p>Florian CASTEL</text:p>
          </table:table-cell>
          <table:table-cell table:style-name="ce11" office:value-type="string" calcext:value-type="string">
            <text:p>florian.castel@normandie.chambagri.fr</text:p>
          </table:table-cell>
          <table:table-cell table:style-name="ce21" office:value-type="string" calcext:value-type="string">
            <text:p>Florian CASTEL</text:p>
            <text:p>florian.castel@normandie.chambagri.fr</text:p>
          </table:table-cell>
          <table:table-cell table:number-columns-repeated="101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IAEPML</text:p>
          </table:table-cell>
          <table:table-cell table:style-name="ce2" office:value-type="string" calcext:value-type="string">
            <text:p>SAON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Antenne de Bayeux</text:p>
          </table:table-cell>
          <table:table-cell table:style-name="ce11" office:value-type="string" calcext:value-type="string">
            <text:p>6 Rue des Roquemonts _ CS 45346</text:p>
          </table:table-cell>
          <table:table-cell table:style-name="ce11" office:value-type="float" office:value="14053" calcext:value-type="float">
            <text:p>14053</text:p>
          </table:table-cell>
          <table:table-cell table:style-name="ce11" office:value-type="string" calcext:value-type="string">
            <text:p>CAEN cedex 4</text:p>
          </table:table-cell>
          <table:table-cell table:style-name="ce11" office:value-type="string" calcext:value-type="string">
            <text:p>02.31.51.66.33</text:p>
          </table:table-cell>
          <table:table-cell table:style-name="ce11" office:value-type="string" calcext:value-type="string">
            <text:p>Contact référent : Julien DAURIOS</text:p>
          </table:table-cell>
          <table:table-cell table:style-name="ce11" office:value-type="string" calcext:value-type="string">
            <text:p>julien.daurios@normandie.chambagri.fr</text:p>
          </table:table-cell>
          <table:table-cell table:style-name="ce21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number-columns-repeated="101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IAES</text:p>
          </table:table-cell>
          <table:table-cell table:style-name="ce2" office:value-type="string" calcext:value-type="string">
            <text:p>AIRO</text:p>
          </table:table-cell>
          <table:table-cell table:style-name="ce11" office:value-type="string" calcext:value-type="string">
            <text:p>Syndicat Intercommunal d’Aménagement et d’Entretien de la Sienne-S.I.A.E.S</text:p>
          </table:table-cell>
          <table:table-cell table:style-name="ce11" office:value-type="string" calcext:value-type="string">
            <text:p>Pavillon de la Sienne</text:p>
          </table:table-cell>
          <table:table-cell table:style-name="ce11" office:value-type="string" calcext:value-type="string">
            <text:p>Impasse de l’ancienne gare</text:p>
          </table:table-cell>
          <table:table-cell table:style-name="ce11" office:value-type="float" office:value="50450" calcext:value-type="float">
            <text:p>50450</text:p>
          </table:table-cell>
          <table:table-cell table:style-name="ce11" office:value-type="string" calcext:value-type="string">
            <text:p>GAVRAY SUR SIENNE</text:p>
          </table:table-cell>
          <table:table-cell table:style-name="ce11" office:value-type="string" calcext:value-type="string">
            <text:p>Téléphone : 02 33 61 12 79</text:p>
          </table:table-cell>
          <table:table-cell table:style-name="ce11" office:value-type="string" calcext:value-type="string">
            <text:p>Eric BONNEMASSON</text:p>
          </table:table-cell>
          <table:table-cell table:style-name="ce11" office:value-type="string" calcext:value-type="string">
            <text:p>eric.bonnemason@siaes.net</text:p>
          </table:table-cell>
          <table:table-cell table:style-name="ce21" office:value-type="string" calcext:value-type="string">
            <text:p>Eric Bonnemason</text:p>
            <text:p>eric.bonnemason@siaes.net</text:p>
          </table:table-cell>
          <table:table-cell table:number-columns-repeated="1011"/>
        </table:table-row>
        <table:table-row table:style-name="ro7"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AB</text:p>
          </table:table-cell>
          <table:table-cell table:style-name="ce2" office:value-type="string" calcext:value-type="string">
            <text:p>BRES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6, rue des roquemonts </text:p>
          </table:table-cell>
          <table:table-cell table:style-name="ce11" office:value-type="string" calcext:value-type="string">
            <text:p>CS 45346</text:p>
          </table:table-cell>
          <table:table-cell table:style-name="ce11" office:value-type="float" office:value="14053" calcext:value-type="float">
            <text:p>14053</text:p>
          </table:table-cell>
          <table:table-cell table:style-name="ce11" office:value-type="string" calcext:value-type="string">
            <text:p>CAEN cedex 4</text:p>
          </table:table-cell>
          <table:table-cell table:style-name="ce11" office:value-type="string" calcext:value-type="string">
            <text:p>06.31.99.84.07</text:p>
          </table:table-cell>
          <table:table-cell table:style-name="ce11" office:value-type="string" calcext:value-type="string">
            <text:p>Camille LECUYER </text:p>
            <text:p>Jean-Philippe BILLARD</text:p>
            <text:p>Charles-Edourard MACKELBERG</text:p>
          </table:table-cell>
          <table:table-cell table:style-name="ce11" office:value-type="string" calcext:value-type="string">
            <text:p><text:a xlink:href="mailto:camille.lecuyer@normandie.chambagri.fr" xlink:type="simple">camille.lecuyer@normandie.chambagri.fr</text:a></text:p>
            <text:p><text:a xlink:href="mailto:billard@sma-bresle.fr" xlink:type="simple">billard@sma-bresle.fr</text:a></text:p>
            <text:p>mackelberg@sma-bresle.fr  </text:p>
          </table:table-cell>
          <table:table-cell table:style-name="ce21" office:value-type="string" calcext:value-type="string">
            <text:p>Jean-Philippe BILLARD</text:p>
            <text:p><text:a xlink:href="mailto:billard@sma-bresle.fr" xlink:type="simple">billard@sma-bresle.fr</text:a></text:p>
            <text:p>Charles-Edourard MACKELBERG</text:p>
            <text:p>mackelberg@sma-bresle.fr </text:p>
            <text:p>Pierre-Marie MICHEL</text:p>
            <text:p>michel@sma-bresle.fr</text:p>
          </table:table-cell>
          <table:table-cell table:number-columns-repeated="101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MAEPPO</text:p>
          </table:table-cell>
          <table:table-cell table:style-name="ce2" office:value-type="string" calcext:value-type="string">
            <text:p>CJEC</text:p>
          </table:table-cell>
          <table:table-cell table:style-name="ce11" office:value-type="string" calcext:value-type="string">
            <text:p>Eaux Sud Pays d’Auge – Service de la Communauté d’Agglomération Lisieux Normandie</text:p>
          </table:table-cell>
          <table:table-cell table:style-name="ce11" office:value-type="string" calcext:value-type="string">
            <text:p>189, Boulevard Herbet Fournet </text:p>
          </table:table-cell>
          <table:table-cell table:style-name="ce11"/>
          <table:table-cell table:style-name="ce11" office:value-type="float" office:value="14100" calcext:value-type="float">
            <text:p>14100</text:p>
          </table:table-cell>
          <table:table-cell table:style-name="ce11" office:value-type="string" calcext:value-type="string">
            <text:p>LISIEUX</text:p>
          </table:table-cell>
          <table:table-cell table:style-name="ce11" office:value-type="string" calcext:value-type="string">
            <text:p>Standard : 02 31 31 22 33 – Portable : 06 20 63 62 30 </text:p>
            <text:p> 06 23 05 63 86</text:p>
          </table:table-cell>
          <table:table-cell table:style-name="ce11" office:value-type="string" calcext:value-type="string">
            <text:p>Mélodie BINTEIN – Animatrice protection des captages AEP</text:p>
            <text:p>Cécile GUICHARD </text:p>
          </table:table-cell>
          <table:table-cell table:style-name="ce11" office:value-type="string" calcext:value-type="string">
            <text:p><text:a xlink:href="mailto:mbintein@agglo-lisieux.fr" xlink:type="simple">mbintein@agglo-lisieux.fr</text:a></text:p>
            <text:p><text:a xlink:href="mailto:cguichard@agglo-lisieux.fr" xlink:type="simple">cguichard@agglo-lisieux.fr</text:a></text:p>
          </table:table-cell>
          <table:table-cell table:style-name="ce21" office:value-type="string" calcext:value-type="string">
            <text:p>Mélodie BINTEIN</text:p>
            <text:p><text:a xlink:href="mailto:mbintein@agglo-lisieux.fr" xlink:type="simple">mbintein@agglo-lisieux.fr</text:a></text:p>
            <text:p><text:a xlink:href="mailto:cguichard@agglo-lisieux.fr" xlink:type="simple">cguichard@agglo-lisieux.fr</text:a></text:p>
            <text:p>Cécile GUICHARD</text:p>
          </table:table-cell>
          <table:table-cell table:number-columns-repeated="101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A</text:p>
          </table:table-cell>
          <table:table-cell table:style-name="ce2" office:value-type="string" calcext:value-type="string">
            <text:p>ARBO</text:p>
          </table:table-cell>
          <table:table-cell table:style-name="ce11" office:value-type="string" calcext:value-type="string">
            <text:p>Syndicat Mixte du Bassin Versant de l’Arques (SMBVA)</text:p>
          </table:table-cell>
          <table:table-cell table:style-name="ce11" office:value-type="string" calcext:value-type="string">
            <text:p>7, rue du Général Leclerc, BP 40 </text:p>
          </table:table-cell>
          <table:table-cell table:style-name="ce11"/>
          <table:table-cell table:style-name="ce11" office:value-type="float" office:value="76270" calcext:value-type="float">
            <text:p>76270</text:p>
          </table:table-cell>
          <table:table-cell table:style-name="ce11" office:value-type="string" calcext:value-type="string">
            <text:p>NEUFCHATEL EN BRAY</text:p>
          </table:table-cell>
          <table:table-cell table:style-name="ce11" office:value-type="string" calcext:value-type="string">
            <text:p>02.35.17.55.31</text:p>
          </table:table-cell>
          <table:table-cell table:style-name="ce11" office:value-type="string" calcext:value-type="string">
            <text:p>Fany RENEL</text:p>
          </table:table-cell>
          <table:table-cell table:style-name="ce11" office:value-type="string" calcext:value-type="string">
            <text:p>frenel@bvarques.fr</text:p>
          </table:table-cell>
          <table:table-cell table:style-name="ce21" office:value-type="string" calcext:value-type="string">
            <text:p>Fanny RENEL</text:p>
            <text:p><text:a xlink:href="mailto:frenel@bvarques.fr" xlink:type="simple">frenel@bvarques.fr</text:a></text:p>
            <text:p><text:a xlink:href="mailto:fanny.renel.bvarques@gmail.com" xlink:type="simple">fanny.renel.bvarques@gmail.com</text:a></text:p>
            <text:p><text:a xlink:href="mailto:slecuyer@bvarques.fr" xlink:type="simple">slecuyer@bvarques.fr</text:a></text:p>
          </table:table-cell>
          <table:table-cell table:number-columns-repeated="101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YC</text:p>
          </table:table-cell>
          <table:table-cell table:style-name="ce2" office:value-type="string" calcext:value-type="string">
            <text:p>YBIO</text:p>
          </table:table-cell>
          <table:table-cell table:style-name="ce11" office:value-type="string" calcext:value-type="string">
            <text:p>Syndicat Mixte du Bassin Versant de l’Yères</text:p>
          </table:table-cell>
          <table:table-cell table:style-name="ce11" office:value-type="string" calcext:value-type="string">
            <text:p>Place du Général de Gaulle</text:p>
          </table:table-cell>
          <table:table-cell table:style-name="ce11"/>
          <table:table-cell table:style-name="ce11" office:value-type="float" office:value="76910" calcext:value-type="float">
            <text:p>76910</text:p>
          </table:table-cell>
          <table:table-cell table:style-name="ce11" office:value-type="string" calcext:value-type="string">
            <text:p>Criel-sur-Mer</text:p>
          </table:table-cell>
          <table:table-cell table:style-name="ce11" office:value-type="string" calcext:value-type="string">
            <text:p>02.35.50.61.24 / 06.77.21.60.36</text:p>
          </table:table-cell>
          <table:table-cell table:style-name="ce11" office:value-type="string" calcext:value-type="string">
            <text:p>Faustine WATROBA</text:p>
          </table:table-cell>
          <table:table-cell table:style-name="ce11" office:value-type="string" calcext:value-type="string">
            <text:p>f.watroba-smbvyc@orange.fr</text:p>
          </table:table-cell>
          <table:table-cell table:style-name="ce21" office:value-type="string" calcext:value-type="string">
            <text:p>Faustine WATROBA</text:p>
            <text:p>f.watroba-smbvyc@orange.fr</text:p>
          </table:table-cell>
          <table:table-cell table:number-columns-repeated="1011"/>
        </table:table-row>
        <table:table-row table:style-name="ro1"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YC</text:p>
          </table:table-cell>
          <table:table-cell table:style-name="ce2" office:value-type="string" calcext:value-type="string">
            <text:p>YBOC</text:p>
          </table:table-cell>
          <table:table-cell table:style-name="ce11" office:value-type="string" calcext:value-type="string">
            <text:p>Syndicat Mixte du Bassin Versant de l’Yères</text:p>
          </table:table-cell>
          <table:table-cell table:style-name="ce11" office:value-type="string" calcext:value-type="string">
            <text:p>Place du Général de Gaulle</text:p>
          </table:table-cell>
          <table:table-cell table:style-name="ce11"/>
          <table:table-cell table:style-name="ce11" office:value-type="float" office:value="76910" calcext:value-type="float">
            <text:p>76910</text:p>
          </table:table-cell>
          <table:table-cell table:style-name="ce11" office:value-type="string" calcext:value-type="string">
            <text:p>Criel-sur-Mer</text:p>
          </table:table-cell>
          <table:table-cell table:style-name="ce11" office:value-type="string" calcext:value-type="string">
            <text:p>02.35.50.61.24 / 06.77.21.60.36</text:p>
          </table:table-cell>
          <table:table-cell table:style-name="ce11" office:value-type="string" calcext:value-type="string">
            <text:p>Faustine WATROBA</text:p>
          </table:table-cell>
          <table:table-cell table:style-name="ce11" office:value-type="string" calcext:value-type="string">
            <text:p>f.watroba-smbvyc@orange.fr</text:p>
          </table:table-cell>
          <table:table-cell table:style-name="ce21" office:value-type="string" calcext:value-type="string">
            <text:p>Faustine WATROBA</text:p>
            <text:p>f.watroba-smbvyc@orange.fr</text:p>
          </table:table-cell>
          <table:table-cell table:number-columns-repeated="1011"/>
        </table:table-row>
        <table:table-row table:style-name="ro5"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EACC</text:p>
          </table:table-cell>
          <table:table-cell table:style-name="ce2" office:value-type="string" calcext:value-type="string">
            <text:p>CAUX</text:p>
          </table:table-cell>
          <table:table-cell table:style-name="ce11" office:value-type="string" calcext:value-type="string">
            <text:p>Syndicat Mixte d’Eau et d’Assainissement du Caux Central</text:p>
          </table:table-cell>
          <table:table-cell table:style-name="ce11" office:value-type="string" calcext:value-type="string">
            <text:p>41 rue de l’Etang</text:p>
          </table:table-cell>
          <table:table-cell table:style-name="ce11"/>
          <table:table-cell table:style-name="ce11" office:value-type="float" office:value="76190" calcext:value-type="float">
            <text:p>76190</text:p>
          </table:table-cell>
          <table:table-cell table:style-name="ce11" office:value-type="string" calcext:value-type="string">
            <text:p>YVETOT</text:p>
          </table:table-cell>
          <table:table-cell table:style-name="ce11" office:value-type="string" calcext:value-type="string">
            <text:p>Marie-Sophie BETTE : 06 31 04 13 43 </text:p>
            <text:p>Ghislain RABODON : 07 87 12 30 43 </text:p>
          </table:table-cell>
          <table:table-cell table:style-name="ce11"/>
          <table:table-cell table:style-name="ce11" office:value-type="string" calcext:value-type="string">
            <text:p>bac@smeacc.fr</text:p>
          </table:table-cell>
          <table:table-cell table:style-name="ce21" office:value-type="string" calcext:value-type="string">
            <text:p>Marie-Sophie BETTE</text:p>
            <text:p><text:a xlink:href="mailto:marie-sophie.claeys@smeacc.fr" xlink:type="simple">marie-sophie.claeys@smeacc.fr</text:a></text:p>
            <text:p>Ghislain RABODON</text:p>
            <text:p><text:a xlink:href="mailto:ghislain.rabodon@smeacc.fr" xlink:type="simple">ghislain.rabodon@smeacc.fr</text:a></text:p>
            <text:p><text:a xlink:href="mailto:bac@smeacc.fr" xlink:type="simple">bac@smeacc.fr</text:a></text:p>
            <text:p><text:a xlink:href="mailto:geraldine.lemaistre@smeacc.fr" xlink:type="simple">geraldine.lemaistre@smeacc.fr</text:a></text:p>
            <text:p>louis.baes@smeacc.fr </text:p>
          </table:table-cell>
          <table:table-cell table:number-columns-repeated="101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MLN</text:p>
          </table:table-cell>
          <table:table-cell table:style-name="ce2" office:value-type="string" calcext:value-type="string">
            <text:p>CAPL</text:p>
          </table:table-cell>
          <table:table-cell table:style-name="ce11" office:value-type="string" calcext:value-type="string">
            <text:p>Syndicat Mixte Littoral Normand (SMLN) – délégation Normandie du Conservatoire du littoral</text:p>
          </table:table-cell>
          <table:table-cell table:style-name="ce11" office:value-type="string" calcext:value-type="string">
            <text:p>5, avenue de Tsukuba</text:p>
          </table:table-cell>
          <table:table-cell table:style-name="ce11" office:value-type="string" calcext:value-type="string">
            <text:p>BP 81</text:p>
          </table:table-cell>
          <table:table-cell table:style-name="ce11" office:value-type="float" office:value="14203" calcext:value-type="float">
            <text:p>14203</text:p>
          </table:table-cell>
          <table:table-cell table:style-name="ce11" office:value-type="string" calcext:value-type="string">
            <text:p>Hérouville-Saint-Clair cedex</text:p>
          </table:table-cell>
          <table:table-cell table:style-name="ce11" office:value-type="string" calcext:value-type="string">
            <text:p>02 31 15 30 90</text:p>
          </table:table-cell>
          <table:table-cell table:style-name="ce11" office:value-type="string" calcext:value-type="string">
            <text:p>Isabelle RAUSS</text:p>
          </table:table-cell>
          <table:table-cell table:style-name="ce11" office:value-type="string" calcext:value-type="string">
            <text:p><text:a xlink:href="mailto:i.rauss@conservatoire-du-littoral.fr" xlink:type="simple">i.rauss@conservatoire-du-littoral.fr</text:a></text:p>
            <text:p><text:a xlink:href="mailto:normandie@conservatoire-du-littoral.fr" xlink:type="simple">normandie@conservatoire-du-littoral.fr</text:a></text:p>
          </table:table-cell>
          <table:table-cell table:style-name="ce21" office:value-type="string" calcext:value-type="string">
            <text:p>Isabelle RAUSS</text:p>
            <text:p>i.rauss@conservatoire-du-littoral.fr</text:p>
          </table:table-cell>
          <table:table-cell table:number-columns-repeated="101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MPEBPB</text:p>
          </table:table-cell>
          <table:table-cell table:style-name="ce2" office:value-type="string" calcext:value-type="string">
            <text:p>FONB</text:p>
          </table:table-cell>
          <table:table-cell table:style-name="ce11" office:value-type="string" calcext:value-type="string">
            <text:p>Syndicat Mixte de Production d’Eau potable Sud Bessin – Pré Bocage</text:p>
          </table:table-cell>
          <table:table-cell table:style-name="ce11" office:value-type="string" calcext:value-type="string">
            <text:p>Place de l’Hôtel de Ville d’Aunay</text:p>
          </table:table-cell>
          <table:table-cell table:style-name="ce11"/>
          <table:table-cell table:style-name="ce11" office:value-type="float" office:value="14260" calcext:value-type="float">
            <text:p>14260</text:p>
          </table:table-cell>
          <table:table-cell table:style-name="ce11" office:value-type="string" calcext:value-type="string">
            <text:p>Les Monts d’Aunay</text:p>
          </table:table-cell>
          <table:table-cell table:style-name="ce11" office:value-type="string" calcext:value-type="string">
            <text:p>Contact : Célia VALAX 02 31 36 78 11  </text:p>
            <text:p>Contact référent CAN :  Antenne de Vire – 02 31 68 11 16 </text:p>
          </table:table-cell>
          <table:table-cell table:style-name="ce11"/>
          <table:table-cell table:style-name="ce11" office:value-type="string" calcext:value-type="string">
            <text:p>ingenierie@smpe-sbpb.fr</text:p>
          </table:table-cell>
          <table:table-cell table:style-name="ce21" office:value-type="string" calcext:value-type="string">
            <text:p>Célia VALAX</text:p>
            <text:p>ingenierie@smpe-sbpb.fr</text:p>
          </table:table-cell>
          <table:table-cell table:number-columns-repeated="101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NA</text:p>
          </table:table-cell>
          <table:table-cell table:style-name="ce2" office:value-type="string" calcext:value-type="string">
            <text:p>EPRO</text:p>
          </table:table-cell>
          <table:table-cell table:style-name="ce11" office:value-type="string" calcext:value-type="string">
            <text:p>Seine Normandie Agglomération</text:p>
          </table:table-cell>
          <table:table-cell table:style-name="ce11" table:number-columns-repeated="4"/>
          <table:table-cell table:style-name="ce11" office:value-type="string" calcext:value-type="string">
            <text:p>Port. : 06.72.50.19.75 ou LD : 02.76.48.01.44</text:p>
          </table:table-cell>
          <table:table-cell table:style-name="ce11" office:value-type="string" calcext:value-type="string">
            <text:p>Animatrice Natura 2000 : Gaëll COSTAOUËC</text:p>
          </table:table-cell>
          <table:table-cell table:style-name="ce11" office:value-type="string" calcext:value-type="string">
            <text:p>gcostaouec@sna27.fr</text:p>
          </table:table-cell>
          <table:table-cell table:style-name="ce21" office:value-type="string" calcext:value-type="string">
            <text:p>Gaëll COSTAOUEC</text:p>
            <text:p>gcostaouec@sna27.fr</text:p>
          </table:table-cell>
          <table:table-cell table:number-columns-repeated="1011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PNOB</text:p>
          </table:table-cell>
          <table:table-cell table:style-name="ce2" office:value-type="string" calcext:value-type="string">
            <text:p>NOBE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 office:value-type="string" calcext:value-type="string">
            <text:p>Antenne de Bayeux</text:p>
          </table:table-cell>
          <table:table-cell table:style-name="ce11" office:value-type="string" calcext:value-type="string">
            <text:p>6 Rue des Roquemonts _ CS 45346</text:p>
          </table:table-cell>
          <table:table-cell table:style-name="ce11" office:value-type="float" office:value="14053" calcext:value-type="float">
            <text:p>14053</text:p>
          </table:table-cell>
          <table:table-cell table:style-name="ce11" office:value-type="string" calcext:value-type="string">
            <text:p>CAEN cedex 4</text:p>
          </table:table-cell>
          <table:table-cell table:style-name="ce11" office:value-type="string" calcext:value-type="string">
            <text:p>02.31.51.66.33</text:p>
          </table:table-cell>
          <table:table-cell table:style-name="ce11" office:value-type="string" calcext:value-type="string">
            <text:p>Contact référent : Julien DAURIOS</text:p>
          </table:table-cell>
          <table:table-cell table:style-name="ce11" office:value-type="string" calcext:value-type="string">
            <text:p>julien.daurios@normandie.chambagri.fr</text:p>
          </table:table-cell>
          <table:table-cell table:style-name="ce21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number-columns-repeated="101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HUME</text:p>
          </table:table-cell>
          <table:table-cell table:style-name="ce11" office:value-type="string" calcext:value-type="string">
            <text:p>Communauté de Communes Terroir de Caux </text:p>
          </table:table-cell>
          <table:table-cell table:style-name="ce11" table:number-columns-repeated="4"/>
          <table:table-cell table:style-name="ce11" office:value-type="string" calcext:value-type="string">
            <text:p>06 99 69 91 63 </text:p>
          </table:table-cell>
          <table:table-cell table:style-name="ce11" office:value-type="string" calcext:value-type="string">
            <text:p>Florian CASTEL</text:p>
          </table:table-cell>
          <table:table-cell table:style-name="ce11" office:value-type="string" calcext:value-type="string">
            <text:p>florian.castel@normandie.chambagri.fr</text:p>
          </table:table-cell>
          <table:table-cell table:style-name="ce21" office:value-type="string" calcext:value-type="string">
            <text:p>Florian CASTEL</text:p>
            <text:p>Florian.castel@normandie.chambagri.fr</text:p>
          </table:table-cell>
          <table:table-cell table:number-columns-repeated="101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VG</text:p>
          </table:table-cell>
          <table:table-cell table:style-name="ce2" office:value-type="string" calcext:value-type="string">
            <text:p>GISO</text:p>
          </table:table-cell>
          <table:table-cell table:style-name="ce11" office:value-type="string" calcext:value-type="string">
            <text:p>Ville de Gisors</text:p>
          </table:table-cell>
          <table:table-cell table:style-name="ce11" office:value-type="string" calcext:value-type="string">
            <text:p>Quai Fossé aux Tanneurs </text:p>
          </table:table-cell>
          <table:table-cell table:style-name="ce11"/>
          <table:table-cell table:style-name="ce11" office:value-type="float" office:value="27140" calcext:value-type="float">
            <text:p>27140</text:p>
          </table:table-cell>
          <table:table-cell table:style-name="ce11" office:value-type="string" calcext:value-type="string">
            <text:p>GISORS</text:p>
          </table:table-cell>
          <table:table-cell table:style-name="ce11" office:value-type="string" calcext:value-type="string">
            <text:p>Téléphone : 02 32 78 80 18 / 06 72 10 71 67 </text:p>
          </table:table-cell>
          <table:table-cell table:style-name="ce11" office:value-type="string" calcext:value-type="string">
            <office:annotation draw:style-name="gr1" draw:text-style-name="P2" svg:width="2.899cm" svg:height="1.799cm" svg:x="45.63cm" svg:y="115.657cm" draw:caption-point-x="-0.61cm" draw:caption-point-y="1.471cm">
              <dc:creator>DRAAF28</dc:creator>
              <dc:date>2024-10-18T00:00:00</dc:date>
              <text:p text:style-name="P1"><text:span text:style-name="T1">19/1024</text:span></text:p>
            </office:annotation>
            <text:p>Contact : </text:p>
            <text:p>Claire LEQUEUX – BOSSU</text:p>
            <text:p>Clémentine BUSSIERE </text:p>
          </table:table-cell>
          <table:table-cell table:style-name="ce11" office:value-type="string" calcext:value-type="string">
            <text:p><text:a xlink:href="mailto:claire.lequeux@normandie.chambagri.fr" xlink:type="simple">claire.lequeux@normandie.chambagri.fr</text:a></text:p>
            <text:p><text:a xlink:href="mailto:animationbac@saepabraysud.fr" xlink:type="simple">animationbac@saepabraysud.fr</text:a></text:p>
            <text:p><text:a xlink:href="mailto:clementine.bussiere@normandie.chambagri.fr" xlink:type="simple">clementine.bussiere@normandie.chambagri.fr</text:a></text:p>
            <text:p/>
          </table:table-cell>
          <table:table-cell table:style-name="ce21" office:value-type="string" calcext:value-type="string">
            <text:p>Claire LEQUEUX - BOSSU </text:p>
            <text:p><text:a xlink:href="mailto:claire.lequeux@normandie.chambagri.fr" xlink:type="simple">claire.lequeux@normandie.chambagri.fr</text:a></text:p>
            <text:p><text:a xlink:href="mailto:Animationbac@saepabraysud.fr" xlink:type="simple">Animationbac@saepabraysud.fr</text:a></text:p>
            <text:p/>
          </table:table-cell>
          <table:table-cell table:number-columns-repeated="101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ESEI</text:p>
          </table:table-cell>
          <table:table-cell table:style-name="ce11" office:value-type="string" calcext:value-type="string">
            <text:p>Maison de l’Estuaire </text:p>
          </table:table-cell>
          <table:table-cell table:style-name="ce11" office:value-type="string" calcext:value-type="string">
            <text:p>20, rue Jean Cauret</text:p>
          </table:table-cell>
          <table:table-cell table:style-name="ce11"/>
          <table:table-cell table:style-name="ce11" office:value-type="float" office:value="76600" calcext:value-type="float">
            <text:p>76600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Tel : 07.57.49.54.01 ou 02 35 24 80 07 </text:p>
          </table:table-cell>
          <table:table-cell table:style-name="ce11" office:value-type="string" calcext:value-type="string">
            <text:p>Isaac MELVIN</text:p>
          </table:table-cell>
          <table:table-cell table:style-name="ce11" office:value-type="string" calcext:value-type="string">
            <text:p>melvin.isaac@maisondelestuaire.org</text:p>
          </table:table-cell>
          <table:table-cell table:style-name="ce21" office:value-type="string" calcext:value-type="string">
            <text:p>Luc STEINBACH</text:p>
            <text:p>luc.steinbach@maisondelestuaire.org</text:p>
          </table:table-cell>
          <table:table-cell table:number-columns-repeated="101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61 (50)</text:p>
          </table:table-cell>
          <table:table-cell table:style-name="ce2" office:value-type="string" calcext:value-type="string">
            <text:p>SENOM</text:p>
          </table:table-cell>
          <table:table-cell table:style-name="ce2" office:value-type="string" calcext:value-type="string">
            <text:p>COLN</text:p>
          </table:table-cell>
          <table:table-cell table:style-name="ce11" office:value-type="string" calcext:value-type="string">
            <text:p>Syndicat d’eau du Nord Ouest Mayennais (SENOM)</text:p>
          </table:table-cell>
          <table:table-cell table:style-name="ce11" office:value-type="string" calcext:value-type="string">
            <text:p>6 bis place de la mairie</text:p>
          </table:table-cell>
          <table:table-cell table:style-name="ce11" office:value-type="string" calcext:value-type="string">
            <text:p>BP 13</text:p>
          </table:table-cell>
          <table:table-cell table:style-name="ce11" office:value-type="float" office:value="53120" calcext:value-type="float">
            <text:p>53120</text:p>
          </table:table-cell>
          <table:table-cell table:style-name="ce11" office:value-type="string" calcext:value-type="string">
            <text:p>GORRON</text:p>
          </table:table-cell>
          <table:table-cell table:style-name="ce11" office:value-type="string" calcext:value-type="string">
            <text:p>02 43 05 37 83 / 06 30 29 15 56</text:p>
          </table:table-cell>
          <table:table-cell table:style-name="ce11" office:value-type="string" calcext:value-type="string">
            <text:p>Valérie CORNU</text:p>
          </table:table-cell>
          <table:table-cell table:style-name="ce11" office:value-type="string" calcext:value-type="string">
            <text:p>bv.colmont@wanadoo.fr</text:p>
          </table:table-cell>
          <table:table-cell table:style-name="ce21" office:value-type="string" calcext:value-type="string">
            <text:p>Valérie CORNU</text:p>
            <text:p>bv.colmont@wanadoo.fr</text:p>
          </table:table-cell>
          <table:table-cell table:number-columns-repeated="101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50SN</text:p>
          </table:table-cell>
          <table:table-cell table:style-name="ce11" office:value-type="string" calcext:value-type="string">
            <text:p>SDeau50</text:p>
          </table:table-cell>
          <table:table-cell table:style-name="ce11" office:value-type="string" calcext:value-type="string">
            <text:p>110, rue de la Liberté </text:p>
          </table:table-cell>
          <table:table-cell table:style-name="ce11" office:value-type="string" calcext:value-type="string">
            <text:p>CS 40108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 office:value-type="string" calcext:value-type="string">
            <text:p>SAINT-LO</text:p>
          </table:table-cell>
          <table:table-cell table:style-name="ce11" office:value-type="string" calcext:value-type="string">
            <text:p>02 33 77 67 56 / <text:s/>06 43 61 37 78 </text:p>
          </table:table-cell>
          <table:table-cell table:style-name="ce11" office:value-type="string" calcext:value-type="string">
            <text:p>Mickaël HAMEL</text:p>
          </table:table-cell>
          <table:table-cell table:style-name="ce11" office:value-type="string" calcext:value-type="string">
            <text:p>mhamel@sdeau50.fr</text:p>
          </table:table-cell>
          <table:table-cell table:style-name="ce21" office:value-type="string" calcext:value-type="string">
            <text:p>Mickaël HAMEL</text:p>
            <text:p>mhamel@sdeau50.fr</text:p>
          </table:table-cell>
          <table:table-cell table:number-columns-repeated="101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ZHSA</text:p>
          </table:table-cell>
          <table:table-cell table:style-name="ce11" office:value-type="string" calcext:value-type="string">
            <text:p>SDeau50</text:p>
          </table:table-cell>
          <table:table-cell table:style-name="ce11" office:value-type="string" calcext:value-type="string">
            <text:p>110, rue de la Liberté </text:p>
          </table:table-cell>
          <table:table-cell table:style-name="ce11" office:value-type="string" calcext:value-type="string">
            <text:p>CS 40108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 office:value-type="string" calcext:value-type="string">
            <text:p>SAINT-LO</text:p>
          </table:table-cell>
          <table:table-cell table:style-name="ce11" office:value-type="string" calcext:value-type="string">
            <text:p>02 33 77 67 56 / <text:s/>06 43 61 37 78 </text:p>
          </table:table-cell>
          <table:table-cell table:style-name="ce11" office:value-type="string" calcext:value-type="string">
            <text:p>Mickaël HAMEL</text:p>
          </table:table-cell>
          <table:table-cell table:style-name="ce11" office:value-type="string" calcext:value-type="string">
            <text:p>mhamel@sdeau50.fr</text:p>
          </table:table-cell>
          <table:table-cell table:style-name="ce21" office:value-type="string" calcext:value-type="string">
            <text:p>Mickaël HAMEL</text:p>
            <text:p>mhamel@sdeau50.fr</text:p>
          </table:table-cell>
          <table:table-cell table:number-columns-repeated="101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CCA</text:p>
          </table:table-cell>
          <table:table-cell table:style-name="ce2" office:value-type="string" calcext:value-type="string">
            <text:p>LIME</text:p>
          </table:table-cell>
          <table:table-cell table:style-name="ce11" office:value-type="string" calcext:value-type="string">
            <text:p>Communauté de Communes Caux Austreberthe </text:p>
          </table:table-cell>
          <table:table-cell table:style-name="ce11" office:value-type="string" calcext:value-type="string">
            <text:p>103 Allée des Vergers</text:p>
          </table:table-cell>
          <table:table-cell table:style-name="ce11"/>
          <table:table-cell table:style-name="ce11" office:value-type="float" office:value="76360" calcext:value-type="float">
            <text:p>76360</text:p>
          </table:table-cell>
          <table:table-cell table:style-name="ce11" office:value-type="string" calcext:value-type="string">
            <text:p>BARENTIN</text:p>
          </table:table-cell>
          <table:table-cell table:style-name="ce11"/>
          <table:table-cell table:style-name="ce11" office:value-type="string" calcext:value-type="string">
            <text:p>Esther CHARLES</text:p>
          </table:table-cell>
          <table:table-cell table:style-name="ce11" office:value-type="string" calcext:value-type="string">
            <text:p><text:a xlink:href="mailto:animationbac.cauxaus@gmail.com" xlink:type="simple">animationbac.cauxaus@gmail.com</text:a></text:p>
            <text:p>e.charles@cc-caux-austreberthe.fr  </text:p>
            <text:p/>
          </table:table-cell>
          <table:table-cell table:style-name="ce10" office:value-type="string" calcext:value-type="string">
            <text:p>Esther Charles</text:p>
            <text:p><text:span text:style-name="T3"><text:a xlink:href="mailto:animationbac.cauxaus@gmail.com" xlink:type="simple">animationbac.cauxaus@gmail.com</text:a></text:span><text:span text:style-name="T3"><text:a xlink:href="mailto:e.charles@cc-caux-austreberthe.fr" xlink:type="simple">e.charles@cc-caux-austreberthe.fr</text:a></text:span><text:span text:style-name="T3"> </text:span></text:p>
            <text:p/>
          </table:table-cell>
          <table:table-cell table:number-columns-repeated="101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50LB</text:p>
          </table:table-cell>
          <table:table-cell table:style-name="ce11" office:value-type="string" calcext:value-type="string">
            <text:p>SDeau50</text:p>
          </table:table-cell>
          <table:table-cell table:style-name="ce11" office:value-type="string" calcext:value-type="string">
            <text:p>110, rue de la Liberté </text:p>
          </table:table-cell>
          <table:table-cell table:style-name="ce11" office:value-type="string" calcext:value-type="string">
            <text:p>CS 40108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 office:value-type="string" calcext:value-type="string">
            <text:p>SAINT-LO</text:p>
          </table:table-cell>
          <table:table-cell table:style-name="ce11" office:value-type="string" calcext:value-type="string">
            <text:p>02 33 77 67 56 / <text:s/>06 43 61 37 78 </text:p>
          </table:table-cell>
          <table:table-cell table:style-name="ce11" office:value-type="string" calcext:value-type="string">
            <text:p>Mickaël HAMEL</text:p>
          </table:table-cell>
          <table:table-cell table:style-name="ce11" office:value-type="string" calcext:value-type="string">
            <text:p>mhamel@sdeau50.fr</text:p>
          </table:table-cell>
          <table:table-cell table:style-name="ce21" office:value-type="string" calcext:value-type="string">
            <text:p>Mickaël HAMEL</text:p>
            <text:p><text:a xlink:href="mailto:mhamel@sdeau50.fr" xlink:type="simple">mhamel@sdeau50.fr</text:a></text:p>
            <text:p>Anne GERIN</text:p>
            <text:p>AGU@cen-normandie.fr</text:p>
          </table:table-cell>
          <table:table-cell table:number-columns-repeated="101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MAZI</text:p>
          </table:table-cell>
          <table:table-cell table:style-name="ce11" office:value-type="string" calcext:value-type="string">
            <text:p>Chambres d’agriculture de Normandie</text:p>
          </table:table-cell>
          <table:table-cell table:style-name="ce11"/>
          <table:table-cell table:style-name="ce11" office:value-type="string" calcext:value-type="string">
            <text:p>6 Rue des Roquemonts _ CS 45346</text:p>
          </table:table-cell>
          <table:table-cell table:style-name="ce11" office:value-type="float" office:value="14053" calcext:value-type="float">
            <text:p>14053</text:p>
          </table:table-cell>
          <table:table-cell table:style-name="ce11" office:value-type="string" calcext:value-type="string">
            <text:p>CAEN cedex 4</text:p>
          </table:table-cell>
          <table:table-cell table:style-name="ce11" office:value-type="string" calcext:value-type="string">
            <text:p>02 31 47 22 24 </text:p>
          </table:table-cell>
          <table:table-cell table:style-name="ce11" office:value-type="string" calcext:value-type="string">
            <text:p>Emilie CHERON</text:p>
          </table:table-cell>
          <table:table-cell table:style-name="ce11" office:value-type="string" calcext:value-type="string">
            <text:p>emilie.cheron@normandie.chambagri.fr</text:p>
          </table:table-cell>
          <table:table-cell table:style-name="ce21" office:value-type="string" calcext:value-type="string">
            <text:p>Emilie CHERON</text:p>
            <text:p>emilie.cheron@normandie.chambagri.fr</text:p>
          </table:table-cell>
          <table:table-cell table:number-columns-repeated="101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MBV Couesnon</text:p>
          </table:table-cell>
          <table:table-cell table:style-name="ce3" office:value-type="string" calcext:value-type="string">
            <text:p>COUE</text:p>
          </table:table-cell>
          <table:table-cell table:style-name="ce11" office:value-type="string" calcext:value-type="string">
            <text:p>Syndicat du Bassin versant du Couesnon</text:p>
          </table:table-cell>
          <table:table-cell table:style-name="ce11" office:value-type="string" calcext:value-type="string">
            <text:p>1, rue Louis Lumière</text:p>
          </table:table-cell>
          <table:table-cell table:style-name="ce11" office:value-type="string" calcext:value-type="string">
            <text:p>Parc de l’Aumaillerie</text:p>
          </table:table-cell>
          <table:table-cell table:style-name="ce11" office:value-type="float" office:value="35133" calcext:value-type="float">
            <text:p>35133</text:p>
          </table:table-cell>
          <table:table-cell table:style-name="ce11" office:value-type="string" calcext:value-type="string">
            <text:p>LA SELLE EN LUITRE</text:p>
          </table:table-cell>
          <table:table-cell table:style-name="ce11" office:value-type="string" calcext:value-type="string">
            <text:p>02 30 96 33 06</text:p>
          </table:table-cell>
          <table:table-cell table:style-name="ce11" office:value-type="string" calcext:value-type="string">
            <text:p>Emmanuelle GAUTHIER</text:p>
          </table:table-cell>
          <table:table-cell table:style-name="ce11" office:value-type="string" calcext:value-type="string">
            <text:p><text:a xlink:href="mailto:emmanuelle.gauthier@bassin-couesnon.fr" xlink:type="simple">emmanuelle.gauthier@bassin-couesnon.fr</text:a></text:p>
          </table:table-cell>
          <table:table-cell table:style-name="ce21" office:value-type="string" calcext:value-type="string">
            <text:p>Emmanuelle GAUTHIER <text:a xlink:href="mailto:emmanuelle.gauthier@bassin-couesnon.fr" xlink:type="simple">emmanuelle.gauthier@bassin-couesnon.fr</text:a></text:p>
          </table:table-cell>
          <table:table-cell table:number-columns-repeated="101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EPH</text:p>
          </table:table-cell>
          <table:table-cell table:style-name="ce3" office:value-type="string" calcext:value-type="string">
            <text:p>EPHO</text:p>
          </table:table-cell>
          <table:table-cell table:style-name="ce11" office:value-type="string" calcext:value-type="string">
            <text:p>Syndicat des Eaux du Pays de Honfleur</text:p>
          </table:table-cell>
          <table:table-cell table:style-name="ce11" office:value-type="string" calcext:value-type="string">
            <text:p>33, cours des Fossés</text:p>
          </table:table-cell>
          <table:table-cell table:style-name="ce11"/>
          <table:table-cell table:style-name="ce11" office:value-type="float" office:value="14600" calcext:value-type="float">
            <text:p>14600</text:p>
          </table:table-cell>
          <table:table-cell table:style-name="ce11" office:value-type="string" calcext:value-type="string">
            <text:p>HONFLEUR</text:p>
          </table:table-cell>
          <table:table-cell table:style-name="ce11" office:value-type="string" calcext:value-type="string">
            <text:p>02 61 45 45 00</text:p>
          </table:table-cell>
          <table:table-cell table:style-name="ce11" office:value-type="string" calcext:value-type="string">
            <text:p>Jean-Marie DELAMARE</text:p>
          </table:table-cell>
          <table:table-cell table:style-name="ce11" office:value-type="string" calcext:value-type="string">
            <text:p><text:a xlink:href="mailto:contact@eauxpayshonfleur.fr" xlink:type="simple">contact@eauxpayshonfleur.fr</text:a></text:p>
          </table:table-cell>
          <table:table-cell table:style-name="ce11" office:value-type="string" calcext:value-type="string">
            <text:p>Jean-Marie DELAMARE</text:p>
          </table:table-cell>
          <table:table-cell table:number-columns-repeated="101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MAEP VC</text:p>
          </table:table-cell>
          <table:table-cell table:style-name="ce3" office:value-type="string" calcext:value-type="string">
            <text:p>VICO</text:p>
          </table:table-cell>
          <table:table-cell table:style-name="ce11" office:value-type="string" calcext:value-type="string">
            <text:p>Syndicat Mixte d’Alimentation en Eau Potable du Vieux Colombier</text:p>
          </table:table-cell>
          <table:table-cell table:style-name="ce11" office:value-type="string" calcext:value-type="string">
            <text:p>12, place Edmond Paillaud</text:p>
          </table:table-cell>
          <table:table-cell table:style-name="ce11" office:value-type="string" calcext:value-type="string">
            <text:p>Creuilly</text:p>
          </table:table-cell>
          <table:table-cell table:style-name="ce11" office:value-type="float" office:value="14480" calcext:value-type="float">
            <text:p>14480</text:p>
          </table:table-cell>
          <table:table-cell table:style-name="ce11" office:value-type="string" calcext:value-type="string">
            <text:p>CREULLY SUR SEULLES</text:p>
          </table:table-cell>
          <table:table-cell table:style-name="ce11" office:value-type="string" calcext:value-type="string">
            <text:p>02 31 36 11 35</text:p>
          </table:table-cell>
          <table:table-cell table:style-name="ce11" office:value-type="string" calcext:value-type="string">
            <text:p>Marcel DUBOIS</text:p>
          </table:table-cell>
          <table:table-cell table:style-name="ce11" office:value-type="string" calcext:value-type="string">
            <text:p><text:a xlink:href="mailto:smaep.vieuxcolombier@orange.fr" xlink:type="simple">smaep.vieuxcolombier@orange.fr</text:a></text:p>
          </table:table-cell>
          <table:table-cell table:style-name="ce11" office:value-type="string" calcext:value-type="string">
            <text:p>Marcel DUBOIS</text:p>
          </table:table-cell>
          <table:table-cell table:number-columns-repeated="101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Ville Hougate</text:p>
          </table:table-cell>
          <table:table-cell table:style-name="ce3" office:value-type="string" calcext:value-type="string">
            <text:p>HOUL</text:p>
          </table:table-cell>
          <table:table-cell table:style-name="ce11" office:value-type="string" calcext:value-type="string">
            <text:p>Mairie de Houlgate</text:p>
          </table:table-cell>
          <table:table-cell table:style-name="ce11" office:value-type="string" calcext:value-type="string">
            <text:p>10, boulevard des Belges</text:p>
          </table:table-cell>
          <table:table-cell table:style-name="ce11"/>
          <table:table-cell table:style-name="ce11" office:value-type="float" office:value="14510" calcext:value-type="float">
            <text:p>14510</text:p>
          </table:table-cell>
          <table:table-cell table:style-name="ce11" office:value-type="string" calcext:value-type="string">
            <text:p>HOULGATE</text:p>
          </table:table-cell>
          <table:table-cell table:style-name="ce11" office:value-type="string" calcext:value-type="string">
            <text:p>02 31 28 14 33 </text:p>
            <text:p>07 50 08 17 80</text:p>
          </table:table-cell>
          <table:table-cell table:style-name="ce11" office:value-type="string" calcext:value-type="string">
            <text:p>Charles LEFRANCOIS</text:p>
          </table:table-cell>
          <table:table-cell table:style-name="ce11" office:value-type="string" calcext:value-type="string">
            <text:p><text:a xlink:href="mailto:charles.lefrancois@houlgate.fr" xlink:type="simple">charles.lefrancois@houlgate.fr</text:a></text:p>
          </table:table-cell>
          <table:table-cell table:style-name="ce11" office:value-type="string" calcext:value-type="string">
            <text:p>Charles LEFRANCOIS</text:p>
          </table:table-cell>
          <table:table-cell table:number-columns-repeated="1011"/>
        </table:table-row>
        <table:table-row table:style-name="ro10">
          <table:table-cell table:style-name="ce3" office:value-type="float" office:value="97" calcext:value-type="float">
            <text:p>9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EN</text:p>
          </table:table-cell>
          <table:table-cell table:style-name="ce3" office:value-type="string" calcext:value-type="string">
            <text:p>RCHA</text:p>
          </table:table-cell>
          <table:table-cell table:style-name="ce11" office:value-type="string" calcext:value-type="string">
            <text:p>Conservatoire d’espaces naturels de Normandie</text:p>
          </table:table-cell>
          <table:table-cell table:style-name="ce11" office:value-type="string" calcext:value-type="string">
            <text:p>4, rue Nicéphore Nièpce</text:p>
          </table:table-cell>
          <table:table-cell table:style-name="ce11"/>
          <table:table-cell table:style-name="ce11" office:value-type="float" office:value="76300" calcext:value-type="float">
            <text:p>76300</text:p>
          </table:table-cell>
          <table:table-cell table:style-name="ce11" office:value-type="string" calcext:value-type="string">
            <text:p>SOTTEVILLE LES ROUEN</text:p>
          </table:table-cell>
          <table:table-cell table:style-name="ce11" office:value-type="string" calcext:value-type="string">
            <text:p>02 31 47 22 24 </text:p>
            <text:p>06 82 98 99 00</text:p>
          </table:table-cell>
          <table:table-cell table:style-name="ce11" office:value-type="string" calcext:value-type="string">
            <text:p>Anne GUERIN</text:p>
          </table:table-cell>
          <table:table-cell table:style-name="ce11" office:value-type="string" calcext:value-type="string">
            <text:p><text:a xlink:href="mailto:a.guerin@cen-normandie.fr" xlink:type="simple">a.guerin@cen-normandie.fr</text:a></text:p>
          </table:table-cell>
          <table:table-cell table:style-name="ce11" office:value-type="string" calcext:value-type="string">
            <text:p>Anne GUERIN</text:p>
          </table:table-cell>
          <table:table-cell table:number-columns-repeated="1011"/>
        </table:table-row>
        <table:table-row table:style-name="ro8" table:number-rows-repeated="2">
          <table:table-cell table:style-name="ce4" table:number-columns-repeated="4"/>
          <table:table-cell table:number-columns-repeated="8"/>
          <table:table-cell table:style-name="ce14" table:number-columns-repeated="1005"/>
          <table:table-cell table:number-columns-repeated="7"/>
        </table:table-row>
        <table:table-row table:style-name="ro11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6" office:value-type="string" calcext:value-type="string">
            <text:p>Nathalie CORROYER, opératrice arbo CRAN, tel si besoin : 06 73 37 13 76 / <text:a xlink:href="mailto:nathalie.corroyer@normandie.chambagri.fr" xlink:type="simple">nathalie.corroyer@normandie.chambagri.fr</text:a></text:p>
          </table:table-cell>
          <table:table-cell table:style-name="ce5" table:number-columns-repeated="3"/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8">
          <table:table-cell table:number-columns-repeated="12"/>
          <table:table-cell table:style-name="ce23"/>
          <table:table-cell table:number-columns-repeated="1011"/>
        </table:table-row>
        <table:table-row table:style-name="ro11" table:number-rows-repeated="10484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1" number:grouping="true"/>
      <number:text> €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Vrai</number:text>
    </number:number-style>
    <number:number-style style:name="N122P1" style:volatile="true">
      <number:text>Vrai</number:text>
    </number:number-style>
    <number:number-style style:name="N122">
      <number:text>Faux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f</number:text>
    </number:number-style>
    <number:number-style style:name="N123P1" style:volatile="true">
      <number:text>Actif</number:text>
    </number:number-style>
    <number:number-style style:name="N123">
      <number:text>Inactif</number:text>
      <style:map style:condition="value()&gt;0" style:apply-style-name="N123P0"/>
      <style:map style:condition="value()&lt;0" style:apply-style-name="N123P1"/>
    </number:number-style>
    <number:number-style style:name="N124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6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7">
      <number:text>0# ## ## "##</number:text>
    </number:number-style>
    <number:number-style style:name="N128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9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0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31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32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33">
      <number:number number:decimal-places="0" number:min-decimal-places="0" number:min-integer-digits="0" number:grouping="true"/>
    </number:number-style>
    <number:number-style style:name="N134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-</number:text>
      <number:year/>
    </number:date-style>
    <number:date-style style:name="N143">
      <number:day/>
      <number:text>/</number:text>
      <number:month/>
      <number:text>/</number:text>
      <number:year/>
    </number:date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  </number:text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54">
      <number:day number:style="long"/>
      <number:text>/</number:text>
      <number:month number:style="long"/>
    </number:date-style>
    <number:number-style style:name="N1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0" number:min-decimal-places="0" number:min-integer-digits="9"/>
    </number:number-style>
    <number:number-style style:name="N165">
      <number:number number:decimal-places="0" number:min-decimal-places="0" number:min-integer-digits="9" number:grouping="true"/>
    </number:number-style>
    <number:percentage-style style:name="N166">
      <number:number number:decimal-places="2" number:min-decimal-places="2" number:min-integer-digits="1" number:grouping="true"/>
      <number:text>%</number:text>
    </number:percentage-style>
    <number:currency-style style:name="N16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4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1" number:min-decimal-places="1" number:min-integer-digits="1"/>
      <number:text> %</number:text>
    </number:percentage-style>
    <number:number-style style:name="N178">
      <number:number number:decimal-places="14" number:min-decimal-places="14" number:min-integer-digits="1"/>
    </number:number-style>
    <number:currency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€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4" number:grouping="true"/>
    </number:number-style>
    <number:date-style style:name="N183P0" style:volatile="true">
      <number:day/>
      <number:text>-</number:text>
      <number:month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€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decimal-places="4" number:min-integer-digits="1"/>
    </number:number-style>
    <number:number-style style:name="N18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5" number:min-decimal-places="5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6" number:min-decimal-places="6" number:min-integer-digits="1"/>
    </number:number-style>
    <number:number-style style:name="N193">
      <number:number number:decimal-places="0" number:min-decimal-places="0" number:min-integer-digits="5" number:grouping="true"/>
    </number:number-style>
    <number:number-style style:name="N194">
      <number:number number:decimal-places="8" number:min-decimal-places="8" number:min-integer-digits="1"/>
    </number:number-style>
    <number:date-style style:name="N195">
      <number:month/>
      <number:text>/</number:text>
      <number:day/>
      <number:text>/</number:text>
      <number:year number:style="long"/>
    </number:date-style>
    <number:number-style style:name="N196">
      <number:number number:decimal-places="10" number:min-decimal-places="10" number:min-integer-digits="1"/>
    </number:number-style>
    <number:date-style style:name="N197P0" style:volatile="true">
      <number:month/>
      <number:text>/</number:text>
      <number:day/>
      <number:text>/</number:text>
      <number:year number:style="long"/>
    </number:date-style>
    <number:text-style style:name="N197">
      <number:text-content/>
      <style:map style:condition="value()&lt;=1.7976931348623157E+308" style:apply-style-name="N197P0"/>
    </number:text-style>
    <number:percentage-style style:name="N198">
      <number:number number:decimal-places="2" number:min-decimal-places="2" number:min-integer-digits="1"/>
      <number:text>%</number:text>
    </number:percentage-style>
    <number:date-style style:name="N199">
      <number:month number:textual="true"/>
      <number:text>-</number:text>
      <number:year number:style="long"/>
    </number:date-style>
    <number:number-style style:name="N20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12" number:min-decimal-places="12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9" number:min-decimal-places="9" number:min-integer-digits="1"/>
    </number:number-style>
    <number:number-style style:name="N204">
      <number:number number:decimal-places="7" number:min-decimal-places="7" number:min-integer-digits="1"/>
    </number:number-style>
    <number:number-style style:name="N205P0" style:volatile="true">
      <number:number number:decimal-places="0" number:min-decimal-places="0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F</number:text>
    </number:number-style>
    <number:number-style style:name="N20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6P0"/>
    </number:number-style>
    <number:date-style style:name="N20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207">
      <number:text-content/>
      <style:map style:condition="value()&lt;=1.7976931348623157E+308" style:apply-style-name="N207P0"/>
    </number:text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decimal-places="0" number:min-integer-digits="1" number:grouping="true"/>
      <number:text> F</number:text>
    </number:number-style>
    <number:number-style style:name="N21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">
      <number:number number:decimal-places="0" number:min-decimal-places="0" number:min-integer-digits="0"/>
    </number:number-style>
    <number:currency-style style:name="N2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7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17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1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number:min-decimal-places="2" number:min-integer-digits="1" number:grouping="true"/>
      <number:text>  </number:text>
    </number:number-style>
    <number:currency-style style:name="N222">
      <number:number number:decimal-places="0" number:min-decimal-places="0" number:min-integer-digits="1"/>
      <number:text> </number:text>
      <number:currency-symbol>€</number:currency-symbol>
    </number:currency-style>
    <number:currency-style style:name="N22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23P0"/>
    </number:currency-style>
    <number:number-style style:name="N224">
      <number:number number:decimal-places="1" number:min-decimal-places="1" number:min-integer-digits="1"/>
      <number:text> ha</number:text>
    </number:number-style>
    <number:number-style style:name="N225">
      <number:number number:decimal-places="1" number:min-decimal-places="1" number:min-integer-digits="1"/>
      <number:text> m</number:text>
    </number:number-style>
    <number:number-style style:name="N226">
      <number:number number:decimal-places="1" number:min-decimal-places="1" number:min-integer-digits="1"/>
      <number:text> ml</number:text>
    </number:number-style>
    <number:number-style style:name="N227">
      <number:number number:decimal-places="1" number:min-decimal-places="1" number:min-integer-digits="1"/>
      <number:text> h</number:text>
    </number:number-style>
    <number:number-style style:name="N228">
      <number:number number:decimal-places="1" number:min-decimal-places="1" number:min-integer-digits="1" number:display-factor="1000"/>
      <number:text>"ha</number:text>
    </number:number-style>
    <number:percentage-style style:name="N229">
      <number:number number:decimal-places="3" number:min-decimal-places="3" number:min-integer-digits="1"/>
      <number:text> %</number:text>
    </number:percentage-style>
    <number:currency-style style:name="N2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currency-style style:name="N2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23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3P0"/>
    </number:currency-style>
    <number:percentage-style style:name="N234">
      <number:number number:decimal-places="1" number:min-decimal-places="1" number:min-integer-digits="1"/>
      <number:text>%</number:text>
    </number:percentage-style>
    <number:percentage-style style:name="N235">
      <number:number number:decimal-places="3" number:min-decimal-places="3" number:min-integer-digits="1"/>
      <number:text>%</number:text>
    </number:percentage-style>
    <number:percentage-style style:name="N236">
      <number:number number:decimal-places="4" number:min-decimal-places="4" number:min-integer-digits="1"/>
      <number:text>%</number:text>
    </number:percentage-style>
    <number:percentage-style style:name="N237">
      <number:number number:decimal-places="5" number:min-decimal-places="5" number:min-integer-digits="1"/>
      <number:text>%</number:text>
    </number:percentage-style>
    <number:percentage-style style:name="N238">
      <number:number number:decimal-places="6" number:min-decimal-places="6" number:min-integer-digits="1"/>
      <number:text>%</number:text>
    </number:percentage-style>
    <number:percentage-style style:name="N239">
      <number:number number:decimal-places="7" number:min-decimal-places="7" number:min-integer-digits="1"/>
      <number:text>%</number:text>
    </number:percentage-style>
    <number:number-style style:name="N240">
      <number:number number:decimal-places="0" number:min-decimal-places="0" number:min-integer-digits="2"/>
    </number:number-style>
    <number:percentage-style style:name="N241">
      <number:number number:decimal-places="2" number:min-decimal-places="2" number:min-integer-digits="0"/>
      <number:text>%</number:text>
    </number:percentage-style>
    <number:percentage-style style:name="N242">
      <number:number number:decimal-places="1" number:min-decimal-places="1" number:min-integer-digits="0"/>
      <number:text>%</number:text>
    </number:percentage-style>
    <number:percentage-style style:name="N243">
      <number:number number:decimal-places="0" number:min-decimal-places="0" number:min-integer-digits="0"/>
      <number:text>%</number:text>
    </number:percentage-style>
    <number:percentage-style style:name="N244">
      <number:number number:decimal-places="3" number:min-decimal-places="3" number:min-integer-digits="0"/>
      <number:text>%</number:text>
    </number:percentage-style>
    <number:percentage-style style:name="N245">
      <number:number number:decimal-places="2" number:min-decimal-places="2" number:min-integer-digits="2"/>
      <number:text>%</number:text>
    </number:percentage-style>
    <number:percentage-style style:name="N246">
      <number:number number:decimal-places="4" number:min-decimal-places="4" number:min-integer-digits="0"/>
      <number:text>%</number:text>
    </number:percentage-style>
    <number:currency-style style:name="N2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fill-character> </number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fill-character> </number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€ </number:text>
    </number:number-style>
    <number:number-style style:name="N252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 number:grouping="true"/>
      <number:text> € </number:text>
    </number:number-style>
    <number:number-style style:name="N25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53P0"/>
    </number:number-style>
    <number:currency-style style:name="N2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56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256P2" style:volatile="true">
      <number:text> -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7P2" style:volatile="true">
      <number:fill-character> </number:fill-character>
      <number:text>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€ </number:text>
    </number:number-style>
    <number:number-style style:name="N260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€ </number:text>
    </number:number-style>
    <number:number-style style:name="N261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61P0"/>
    </number:number-style>
    <number:number-style style:name="N262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262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262P2" style:volatile="true">
      <number:text> - 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263P2" style:volatile="true">
      <number:text>-</number:text>
      <number:number number:decimal-places="0" number:min-decimal-places="0" number:min-integer-digits="0"/>
      <number:text> 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decimal-places="0" number:min-integer-digits="3"/>
    </number:number-style>
    <number:number-style style:name="N266">
      <number:number number:decimal-places="13" number:min-decimal-places="13" number:min-integer-digits="1"/>
    </number:number-style>
    <number:number-style style:name="N267">
      <number:number number:decimal-places="3" number:min-decimal-places="3" number:min-integer-digits="1" number:grouping="true"/>
    </number:number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269">
      <number:text>'</number:text>
      <number:number number:decimal-places="0" number:min-decimal-places="0" number:min-integer-digits="1"/>
    </number:number-style>
    <number:date-style style:name="N270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70">
      <number:text-content/>
      <style:map style:condition="value()&lt;=1.7976931348623157E+308" style:apply-style-name="N270P0"/>
    </number:text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2" number:min-decimal-places="2" number:min-integer-digits="0"/>
    </number:number-style>
    <number:currency-style style:name="N28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date-style style:name="N281">
      <number:day number:style="long"/>
      <number:text>   </number:text>
      <number:month number:style="long"/>
    </number:date-style>
    <number:date-style style:name="N282" number:title="User-defined">
      <number:day number:style="long"/>
      <number:text>_</number:text>
      <number:month number:textual="true"/>
    </number:date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P1" style:volatile="true"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-</number:text>
      <number:number number:decimal-places="0" number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7P2" style:volatile="true" number:language="fr" number:country="FR">
      <number:text> -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5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6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843cm" fo:margin-bottom="0.61cm" fo:margin-left="0.894cm" fo:margin-right="0.697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5-03-19T15:46:23.370000000</meta:creation-date>
    <dc:date>2025-03-19T16:16:24.619000000</dc:date>
    <dc:creator>DRAAF Normandie</dc:creator>
    <meta:editing-duration>PT30M1S</meta:editing-duration>
    <meta:editing-cycles>3</meta:editing-cycles>
    <meta:generator>LibreOffice/7.2.7.2$Windows_x86 LibreOffice_project/8d71d29d553c0f7dcbfa38fbfda25ee34cce99a2</meta:generator>
    <meta:printed-by>DRAAF Normandie</meta:printed-by>
    <meta:print-date>2025-03-19T16:15:02.788000000</meta:print-date>
    <meta:document-statistic meta:table-count="1" meta:cell-count="1071" meta:object-count="0"/>
  </office:meta>
</office:document-meta>
</file>