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cm"/>
    </style:style>
    <style:style style:name="co2" style:family="table-column">
      <style:table-column-properties fo:break-before="auto" style:column-width="2.692cm"/>
    </style:style>
    <style:style style:name="co3" style:family="table-column">
      <style:table-column-properties fo:break-before="auto" style:column-width="15.854cm"/>
    </style:style>
    <style:style style:name="co4" style:family="table-column">
      <style:table-column-properties fo:break-before="auto" style:column-width="3.085cm"/>
    </style:style>
    <style:style style:name="co5" style:family="table-column">
      <style:table-column-properties fo:break-before="auto" style:column-width="24.20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122cm" fo:break-before="auto" style:use-optimal-row-height="true"/>
    </style:style>
    <style:style style:name="ro5" style:family="table-row">
      <style:table-row-properties style:row-height="3.738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5.844cm" fo:break-before="auto" style:use-optimal-row-height="true"/>
    </style:style>
    <style:style style:name="ro9" style:family="table-row">
      <style:table-row-properties style:row-height="4.263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10.056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ackground-color="#e0e0e0"/>
      <style:text-properties style:font-name="Marianne"/>
    </style:style>
    <style:style style:name="ce6" style:family="table-cell" style:parent-style-name="Default">
      <style:table-cell-properties fo:background-color="#e0e0e0" style:text-align-source="fix" style:repeat-content="false" style:vertical-align="middle"/>
      <style:paragraph-properties fo:text-align="center" fo:margin-left="0cm"/>
      <style:text-properties style:font-name="Marianne"/>
    </style:style>
    <style:style style:name="ce7" style:family="table-cell" style:parent-style-name="Default">
      <style:table-cell-properties fo:background-color="#e0e0e0" style:text-align-source="fix" style:repeat-content="false" style:vertical-align="middle"/>
      <style:paragraph-properties fo:text-align="center" fo:margin-left="0cm"/>
      <style:text-properties style:font-name="Marianne" fo:font-size="14pt" fo:font-weight="bold" style:font-size-asian="14pt" style:font-weight-asian="bold" style:font-size-complex="14pt" style:font-weight-complex="bold"/>
    </style:style>
    <style:style style:name="ce5"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font-name="Marianne" fo:font-size="10.5pt" fo:font-weight="bold" style:font-size-asian="10.5pt" style:font-weight-asian="bold" style:font-size-complex="10.5pt" style:font-weight-complex="bold"/>
    </style:style>
    <style:style style:name="ce33"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font-name="Marianne" fo:font-size="10.5pt" fo:font-weight="normal" style:font-size-asian="10.5pt" style:font-weight-asian="normal" style:font-size-complex="10.5pt" style:font-weight-complex="normal"/>
    </style:style>
    <style:style style:name="ce10" style:family="table-cell" style:parent-style-name="Default">
      <style:table-cell-properties fo:background-color="#fafafa" style:text-align-source="fix" style:repeat-content="false" fo:border="0.06pt solid #000000" style:vertical-align="middle"/>
      <style:paragraph-properties fo:text-align="center" fo:margin-left="0cm"/>
      <style:text-properties style:font-name="Marianne" fo:font-size="10.5pt" style:font-size-asian="10.5pt" style:font-size-complex="10.5pt"/>
    </style:style>
    <style:style style:name="ce3" style:family="table-cell" style:parent-style-name="Default">
      <style:table-cell-properties fo:background-color="#fafafa" style:text-align-source="fix" style:repeat-content="false" style:vertical-align="middle"/>
      <style:paragraph-properties fo:text-align="center" fo:margin-left="0cm"/>
      <style:text-properties style:font-name="Marianne"/>
    </style:style>
    <style:style style:name="ce24" style:family="table-cell" style:parent-style-name="Default">
      <style:table-cell-properties fo:background-color="#e0e0e0" style:vertical-align="middle"/>
      <style:text-properties style:font-name="Marianne" fo:font-size="10pt" style:font-size-asian="10pt" style:font-size-complex="10pt"/>
    </style:style>
    <style:style style:name="ce12" style:family="table-cell" style:parent-style-name="Default">
      <style:table-cell-properties fo:background-color="#fafafa" style:text-align-source="fix" style:repeat-content="false" fo:border="0.06pt solid #000000" style:vertical-align="middle"/>
      <style:paragraph-properties fo:text-align="center" fo:margin-left="0cm"/>
      <style:text-properties style:font-name="Marianne" fo:font-size="10.5pt" fo:font-weight="bold" style:font-size-asian="10.5pt" style:font-weight-asian="bold" style:font-size-complex="10.5pt" style:font-weight-complex="bold"/>
    </style:style>
    <style:style style:name="ce26" style:family="table-cell" style:parent-style-name="Default">
      <style:table-cell-properties fo:background-color="#fafafa" style:text-align-source="fix" style:repeat-content="false" fo:border="0.06pt solid #000000" style:vertical-align="middle"/>
      <style:paragraph-properties fo:text-align="start" fo:margin-left="0cm"/>
      <style:text-properties style:font-name="Marianne" fo:font-size="10.5pt" fo:font-weight="normal" style:font-size-asian="10.5pt" style:font-weight-asian="normal" style:font-size-complex="10.5pt" style:font-weight-complex="normal"/>
    </style:style>
    <style:style style:name="ce13" style:family="table-cell" style:parent-style-name="Default">
      <style:table-cell-properties fo:background-color="#fafafa" fo:wrap-option="wrap" fo:border="0.06pt solid #000000" style:vertical-align="middle"/>
      <style:text-properties style:use-window-font-color="true" style:text-outline="false" style:text-line-through-style="none" style:text-line-through-type="none" style:font-name="Marianne" fo:font-size="10.5pt" fo:language="fr" fo:country="FR" fo:font-style="normal" fo:text-shadow="none" style:text-underline-style="none" fo:font-weight="normal" style:text-underline-mode="continuous" style:text-overline-mode="continuous" style:text-line-through-mode="continuous" style:font-name-asian="Segoe UI" style:font-size-asian="10.5pt" style:language-asian="zh" style:country-asian="CN" style:font-style-asian="normal" style:font-weight-asian="normal" style:font-name-complex="Tahoma" style:font-size-complex="10.5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afafa" fo:wrap-option="wrap" fo:border="0.06pt solid #000000" style:vertical-align="middle"/>
      <style:text-properties style:font-name="Marianne" fo:font-size="10.5pt" fo:font-weight="normal" style:font-size-asian="10.5pt" style:font-weight-asian="normal" style:font-size-complex="10.5pt" style:font-weight-complex="normal"/>
    </style:style>
    <style:style style:name="ce15" style:family="table-cell" style:parent-style-name="Default">
      <style:table-cell-properties fo:background-color="#fafafa" fo:wrap-option="wrap" fo:border="0.06pt solid #000000" style:vertical-align="middle"/>
      <style:text-properties fo:color="#000000" style:font-name="Marianne" fo:font-size="10.5pt" fo:language="none" fo:country="none" fo:font-weight="normal" style:font-name-asian="Calibri" style:font-size-asian="10.5pt" style:language-asian="none" style:country-asian="none" style:font-weight-asian="normal" style:font-name-complex="Calibri" style:font-size-complex="10.5pt" style:language-complex="none" style:country-complex="none" style:font-weight-complex="normal"/>
    </style:style>
    <style:style style:name="ce16" style:family="table-cell" style:parent-style-name="Default">
      <style:table-cell-properties fo:background-color="#fafafa" fo:wrap-option="wrap" fo:border="0.06pt solid #000000" style:vertical-align="middle"/>
      <style:text-properties fo:color="#000000" style:font-name="Marianne" fo:font-size="10.5pt" fo:font-weight="normal" style:font-name-asian="Calibri" style:font-size-asian="10.5pt" style:font-weight-asian="bold" style:font-name-complex="Calibri" style:font-size-complex="10.5pt" style:font-weight-complex="bold"/>
    </style:style>
    <style:style style:name="ce17" style:family="table-cell" style:parent-style-name="Default">
      <style:table-cell-properties fo:background-color="#fafafa" fo:wrap-option="wrap" fo:border="0.06pt solid #000000" style:vertical-align="middle"/>
      <style:text-properties fo:color="#000000" style:font-name="Marianne" fo:font-size="10.5pt" style:font-name-asian="Calibri" style:font-size-asian="10.5pt" style:font-name-complex="Calibri" style:font-size-complex="10.5pt"/>
    </style:style>
    <style:style style:name="ce18" style:family="table-cell" style:parent-style-name="Default">
      <style:table-cell-properties fo:background-color="#fafafa" fo:wrap-option="wrap" fo:border="0.06pt solid #000000" style:vertical-align="middle"/>
      <style:text-properties style:font-name="Marianne" fo:font-size="10.5pt" style:font-size-asian="10.5pt" style:font-size-complex="10.5pt"/>
    </style:style>
    <style:style style:name="ce30" style:family="table-cell" style:parent-style-name="Default">
      <style:table-cell-properties fo:background-color="#fafafa" style:vertical-align="middle"/>
      <style:text-properties style:font-name="Marianne" fo:font-size="10pt" style:font-size-asian="10pt" style:font-size-complex="10pt"/>
    </style:style>
    <style:style style:name="ce43" style:family="table-cell" style:parent-style-name="Default">
      <style:table-cell-properties fo:background-color="#e0e0e0"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32"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10.5pt" fo:language="fr" fo:country="FR" fo:font-style="normal" fo:text-shadow="none" style:text-underline-style="none" fo:font-weight="normal" style:text-underline-mode="continuous" style:text-overline-mode="continuous" style:text-line-through-mode="continuous" style:font-name-asian="Segoe UI" style:font-size-asian="10.5pt" style:language-asian="zh" style:country-asian="CN" style:font-style-asian="normal" style:font-weight-asian="normal" style:font-name-complex="Tahoma" style:font-size-complex="10.5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fo:color="#000000" style:font-name="Marianne" fo:font-size="10.5pt" fo:language="none" fo:country="none" fo:font-weight="normal" style:font-name-asian="Calibri" style:font-size-asian="10.5pt" style:language-asian="none" style:country-asian="none" style:font-weight-asian="normal" style:font-name-complex="Calibri" style:font-size-complex="10.5pt" style:language-complex="none" style:country-complex="none" style:font-weight-complex="normal"/>
    </style:style>
    <style:style style:name="ce35"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fo:color="#000000" style:font-name="Marianne" fo:font-size="10.5pt" fo:font-weight="normal" style:font-name-asian="Calibri" style:font-size-asian="10.5pt" style:font-weight-asian="bold" style:font-name-complex="Calibri" style:font-size-complex="10.5pt" style:font-weight-complex="bold"/>
    </style:style>
    <style:style style:name="ce36"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fo:color="#000000" style:font-name="Marianne" fo:font-size="10.5pt" style:font-name-asian="Calibri" style:font-size-asian="10.5pt" style:font-name-complex="Calibri" style:font-size-complex="10.5pt"/>
    </style:style>
    <style:style style:name="ce37" style:family="table-cell" style:parent-style-name="Default">
      <style:table-cell-properties fo:background-color="#fafafa" style:text-align-source="fix" style:repeat-content="false" fo:wrap-option="wrap" fo:border="0.06pt solid #000000" style:vertical-align="middle"/>
      <style:paragraph-properties fo:text-align="center" fo:margin-left="0cm"/>
      <style:text-properties style:font-name="Marianne" fo:font-size="10.5pt" style:font-size-asian="10.5pt" style:font-size-complex="10.5pt"/>
    </style:style>
    <style:style style:name="ce38" style:family="table-cell" style:parent-style-name="Default">
      <style:table-cell-properties fo:background-color="#fafafa" style:text-align-source="fix" style:repeat-content="false" fo:wrap-option="wrap" style:vertical-align="middle"/>
      <style:paragraph-properties fo:text-align="center" fo:margin-left="0cm"/>
      <style:text-properties style:font-name="Marianne" fo:font-size="10pt" style:font-size-asian="10pt" style:font-size-complex="10pt"/>
    </style:style>
    <style:style style:name="ce39" style:family="table-cell" style:parent-style-name="Default">
      <style:table-cell-properties fo:background-color="#e0e0e0" style:text-align-source="fix" style:repeat-content="false" style:vertical-align="middle"/>
      <style:paragraph-properties fo:text-align="end" fo:margin-left="0cm"/>
      <style:text-properties style:font-name="Marianne" fo:font-size="10pt" style:font-size-asian="10pt" style:font-size-complex="10pt"/>
    </style:style>
    <style:style style:name="ce51" style:family="table-cell" style:parent-style-name="Default">
      <style:table-cell-properties fo:background-color="#fafafa" style:text-align-source="fix" style:repeat-content="false" fo:wrap-option="wrap" fo:border="0.06pt solid #000000" style:vertical-align="middle"/>
      <style:paragraph-properties fo:text-align="start" fo:margin-left="0cm"/>
      <style:text-properties style:font-name="Marianne" fo:font-size="10.5pt" fo:font-weight="normal" style:font-size-asian="10.5pt" style:font-weight-asian="normal" style:font-size-complex="10.5pt" style:font-weight-complex="normal"/>
    </style:style>
    <style:style style:name="ce22" style:family="table-cell" style:parent-style-name="Default">
      <style:table-cell-properties fo:background-color="#fafafa" fo:wrap-option="wrap" fo:border="0.06pt solid #000000" style:vertical-align="middle"/>
      <style:text-properties fo:color="#000000" style:font-name="Marianne" fo:font-size="10.5pt" fo:font-weight="normal" style:font-name-asian="Calibri" style:font-size-asian="10.5pt" style:font-weight-asian="normal" style:font-name-complex="Calibri" style:font-size-complex="10.5pt" style:font-weight-complex="normal"/>
    </style:style>
    <style:style style:name="ce21" style:family="table-cell" style:parent-style-name="Default">
      <style:table-cell-properties fo:background-color="#fafafa" fo:wrap-option="wrap" fo:border="0.06pt solid #000000" style:vertical-align="middle"/>
      <style:text-properties fo:color="#000000" style:font-name="Marianne" fo:font-size="10.5pt" fo:language="none" fo:country="none" style:font-name-asian="Calibri" style:font-size-asian="10.5pt" style:language-asian="none" style:country-asian="none" style:font-name-complex="Calibri" style:font-size-complex="10.5pt" style:language-complex="none" style:country-complex="none"/>
    </style:style>
    <style:style style:name="ce1" style:family="table-cell" style:parent-style-name="Default">
      <style:table-cell-properties fo:background-color="#fafafa"/>
      <style:text-properties style:font-name="Marianne"/>
    </style:style>
    <style:style style:name="T1" style:family="text">
      <style:text-properties fo:font-size="10.5pt" style:font-size-asian="10.5pt" style:font-size-complex="10.5pt"/>
    </style:style>
    <style:style style:name="T2" style:family="text">
      <style:text-properties style:font-name="Marianne"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size-asian="12pt" style:font-size-complex="12pt"/>
    </style:style>
    <style:style style:name="T4" style:family="text">
      <style:text-properties fo:color="#000000" style:font-size-asian="10pt" style:font-size-complex="10pt" style:font-weight-asian="bold" style:font-weight-complex="bold"/>
    </style:style>
    <style:style style:name="T5" style:family="text">
      <style:text-properties fo:color="#000000" style:font-name="Marianne" fo:font-size="10.5pt" fo:font-weight="normal" style:font-size-asian="10.5pt" style:font-size-complex="10.5pt" style:font-weight-asian="normal" style:font-weight-complex="normal"/>
    </style:style>
    <style:style style:name="T6" style:family="text">
      <style:text-properties style:font-size-asian="10pt" style:font-size-complex="10pt" style:font-weight-asian="bold" style:font-weight-complex="bol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font-size="10.5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11" style:family="text">
      <style:text-properties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size-asian="10.5pt" style:font-size-complex="10.5pt" style:font-weight-asian="normal" style:font-weight-complex="normal"/>
    </style:style>
    <style:style style:name="T13" style:family="text">
      <style:text-properties style:text-underline-style="none" style:text-underline-color="font-color" style:text-line-through-type="none" style:font-size-asian="10.5pt" style:font-size-complex="10.5pt" style:font-weight-asian="normal" style:font-weight-complex="normal"/>
    </style:style>
    <style:style style:name="T14" style:family="text">
      <style:text-properties fo:color="#000000" style:font-name="Marianne" fo:font-size="10.5pt" style:font-size-asian="10.5pt" style:font-size-complex="10.5pt"/>
    </style:style>
    <style:style style:name="T15" style:family="text">
      <style:text-properties fo:color="#000000" style:font-name="Marianne" fo:font-size="10.5pt" style:text-underline-style="none" style:text-underline-color="font-color" style:text-line-through-type="none" style:font-size-asian="10.5pt" style:font-size-complex="10.5pt"/>
    </style:style>
    <style:style style:name="T16" style:family="text">
      <style:text-properties fo:color="#000000" style:font-name="Marianne" fo:font-size="10.5pt" style:text-underline-style="none" style:text-underline-color="font-color" style:text-line-through-type="none" style:font-size-asian="10.5pt" style:font-size-complex="10.5pt" fo:font-weight="bold" style:font-weight-asian="bold" style:font-weight-complex="bold"/>
    </style:style>
    <style:style style:name="T17" style:family="text">
      <style:text-properties fo:color="#000000" style:font-name="Marianne" fo:font-size="10.5pt" style:text-underline-style="none" style:text-underline-color="font-color" style:text-line-through-type="none" style:font-size-asian="10.5pt" style:font-size-complex="10.5pt" fo:font-weight="normal" style:font-weight-asian="normal" style:font-weight-complex="normal"/>
    </style:style>
    <style:style style:name="T18" style:family="text">
      <style:text-properties fo:color="#000000" style:font-name="Marianne" fo:font-size="10.5pt" fo:font-weight="normal" style:text-underline-style="none" style:text-underline-color="font-color" style:text-line-through-type="none" style:font-size-asian="10.5pt" style:font-size-complex="10.5pt" style:font-weight-asian="normal" style:font-weight-complex="normal"/>
    </style:style>
    <style:style style:name="T19" style:family="text">
      <style:text-properties style:font-name="Marianne" fo:font-size="10.5pt" fo:font-weight="normal" style:font-size-asian="10.5pt" style:font-size-complex="10.5pt" style:font-weight-asian="normal" style:font-weight-complex="normal"/>
    </style:style>
    <style:style style:name="T20" style:family="text">
      <style:text-properties style:font-name="Marianne" fo:font-size="10.5pt" fo:font-weight="normal" style:font-size-asian="10.5pt" style:font-size-complex="10.5pt" style:font-weight-asian="normal" style:font-weight-complex="normal" fo:color="#000000"/>
    </style:style>
    <style:style style:name="T21" style:family="text">
      <style:text-properties style:font-name="Marianne" fo:font-size="10.5pt" style:font-size-asian="10.5pt" style:font-size-complex="10.5pt"/>
    </style:style>
    <style:style style:name="T22" style:family="text">
      <style:text-properties style:font-name="Marianne" fo:font-size="10.5pt" style:font-size-asian="10.5pt" style:font-size-complex="10.5pt" fo:color="#000000"/>
    </style:style>
    <style:style style:name="T23" style:family="text">
      <style:text-properties style:font-name="Marianne" fo:font-size="10.5pt" style:text-underline-style="none" style:text-underline-color="font-color" style:text-line-through-type="none" style:font-size-asian="10.5pt" style:font-size-complex="10.5pt"/>
    </style:style>
    <style:style style:name="T24" style:family="text">
      <style:text-properties style:font-name="Marianne" fo:font-size="10.5pt" style:text-underline-style="none" style:text-underline-color="font-color" style:text-line-through-type="none" style:font-size-asian="10.5pt" style:font-size-complex="10.5pt" fo:font-weight="normal" style:font-weight-asian="normal" style:font-weight-complex="normal"/>
    </style:style>
    <style:style style:name="T25" style:family="text">
      <style:text-properties style:font-name="Marianne" style:font-size-asian="10.5pt" style:font-size-complex="10.5pt"/>
    </style:style>
    <style:style style:name="T26" style:family="text">
      <style:text-properties style:font-name="Marianne" style:text-underline-style="none" style:text-underline-color="font-color" style:text-line-through-type="none" style:font-size-asian="10.5pt" style:font-size-complex="10.5pt"/>
    </style:style>
    <style:style style:name="T27" style:family="text">
      <style:text-properties fo:color="#000000" style:font-size-asian="10pt" style:font-size-complex="10pt"/>
    </style:style>
    <style:style style:name="T28" style:family="text">
      <style:text-properties fo:color="#000000" style:font-size-asian="10pt" style:font-size-complex="10pt" style:font-weight-asian="normal" style:font-weight-complex="normal"/>
    </style:style>
    <style:style style:name="T29" style:family="text">
      <style:text-properties fo:color="#000000" style:text-underline-style="none" style:text-underline-color="font-color" style:text-line-through-type="none" style:font-size-asian="11pt" style:font-size-complex="11pt" style:font-weight-asian="normal" style:font-weight-complex="normal"/>
    </style:style>
    <style:style style:name="T30" style:family="text">
      <style:text-properties fo:color="#000000" style:text-underline-style="none" style:text-underline-color="font-color" style:text-line-through-type="none" style:font-size-asian="10pt" style:font-size-complex="10pt" style:font-weight-asian="bold" style:font-weight-complex="bold"/>
    </style:style>
    <style:style style:name="T31" style:family="text">
      <style:text-properties fo:color="#000000" style:text-underline-style="none" style:text-underline-color="font-color" style:text-line-through-type="none" style:font-size-asian="10pt" style:font-size-complex="10pt" style:font-weight-asian="normal" style:font-weight-complex="normal"/>
    </style:style>
    <style:style style:name="T32" style:family="text">
      <style:text-properties fo:color="#000000" style:text-underline-style="none" style:text-underline-color="font-color" style:text-line-through-type="none" style:font-size-asian="10pt" style:font-size-complex="10pt" style:font-weight-asian="normal" style:font-weight-complex="normal" fo:font-style="italic" style:font-style-asian="italic" style:font-style-complex="italic"/>
    </style:style>
    <style:style style:name="T33" style:family="text">
      <style:text-properties fo:color="#000000" style:text-underline-style="none" style:text-underline-color="font-color" style:text-line-through-type="none" fo:font-style="normal" style:font-size-asian="11pt" style:font-size-complex="11pt" style:font-weight-asian="normal" style:font-weight-complex="normal" style:font-style-asian="normal" style:font-style-complex="normal"/>
    </style:style>
    <style:style style:name="T34" style:family="text">
      <style:text-properties fo:color="#000000" style:text-underline-style="none" style:text-underline-color="font-color" style:text-line-through-type="none" fo:font-style="normal" style:font-style-asian="normal" style:font-style-complex="normal" style:font-size-asian="10pt" style:font-size-complex="10pt" style:font-weight-asian="bold" style:font-weight-complex="bold"/>
    </style:style>
    <style:style style:name="T35" style:family="text">
      <style:text-properties fo:color="#000000" style:text-underline-style="none" style:text-underline-color="font-color" style:text-line-through-type="none" fo:font-style="normal" style:font-style-asian="normal" style:font-style-complex="normal" style:font-size-asian="10pt" style:font-size-complex="10pt" style:font-weight-asian="normal" style:font-weight-complex="normal"/>
    </style:style>
    <style:style style:name="T36" style:family="text">
      <style:text-properties fo:color="#000000" style:text-underline-style="none" style:text-underline-color="font-color" style:text-line-through-type="none" style:font-size-asian="10pt" style:font-size-complex="10pt" fo:font-style="italic" style:font-weight-asian="bold" style:font-weight-complex="bold" style:font-style-asian="italic" style:font-style-complex="italic"/>
    </style:style>
    <style:style style:name="T37" style:family="text">
      <style:text-properties fo:color="#000000" style:text-underline-style="none" style:text-underline-color="font-color" style:text-line-through-type="none" style:font-size-asian="10pt" style:font-size-complex="10pt" fo:font-style="italic" style:font-style-asian="italic" style:font-style-complex="italic" style:font-weight-asian="normal" style:font-weight-complex="normal"/>
    </style:style>
    <style:style style:name="T38" style:family="text">
      <style:text-properties fo:color="#000000" style:text-underline-style="none" style:text-underline-color="font-color" style:text-line-through-type="none" style:font-size-asian="10pt" style:font-size-complex="10pt" fo:font-style="italic" style:font-style-asian="italic" style:font-style-complex="italic" style:font-weight-asian="bold" style:font-weight-complex="bold"/>
    </style:style>
    <style:style style:name="T39" style:family="text">
      <style:text-properties fo:color="#000000" style:text-underline-style="none" style:text-underline-color="font-color" style:text-line-through-type="none" style:font-weight-asian="normal" style:font-weight-complex="normal" fo:font-style="normal" style:font-size-asian="13pt" style:font-size-complex="13pt" style:font-style-asian="normal" style:font-style-complex="normal"/>
    </style:style>
    <style:style style:name="T40" style:family="text">
      <style:text-properties fo:font-size="10.5pt" fo:font-weight="normal" style:font-size-asian="10.5pt" style:font-size-complex="10.5pt" style:font-weight-asian="normal" style:font-weight-complex="normal"/>
    </style:style>
    <style:style style:name="T41" style:family="text">
      <style:text-properties fo:font-size="10.5pt" fo:font-weight="normal" style:text-underline-style="none" style:text-underline-color="font-color" style:text-line-through-type="none" style:font-size-asian="10.5pt" style:font-size-complex="10.5pt" style:font-weight-asian="normal" style:font-weight-complex="normal"/>
    </style:style>
    <style:style style:name="T42" style:family="text">
      <style:text-properties style:font-name="Marianne" fo:font-size="10.5pt" fo:font-weight="normal" style:text-underline-style="none" style:text-underline-color="font-color" style:text-line-through-type="none" style:font-size-asian="10.5pt" style:font-size-complex="10.5pt" style:font-weight-asian="normal" style:font-weight-complex="normal"/>
    </style:style>
    <style:style style:name="T43" style:family="text">
      <style:text-properties style:font-name="Marianne" fo:font-size="10.5pt" fo:font-weight="normal" style:font-size-asian="10.5pt" style:font-size-complex="10.5pt" style:font-weight-asian="normal" style:font-weight-complex="normal" style:text-underline-style="none" style:text-underline-color="font-color" style:text-line-through-type="none"/>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2"/>
        <table:table-column table:style-name="co2" table:default-cell-style-name="ce3"/>
        <table:table-column table:style-name="co3" table:default-cell-style-name="ce30"/>
        <table:table-column table:style-name="co4" table:default-cell-style-name="ce38"/>
        <table:table-column table:style-name="co5" table:default-cell-style-name="ce30"/>
        <table:table-column table:style-name="co6" table:number-columns-repeated="32" table:default-cell-style-name="ce2"/>
        <table:table-column table:style-name="co6" table:number-columns-repeated="987" table:default-cell-style-name="ce1"/>
        <table:table-row table:style-name="ro1" table:number-rows-repeated="2">
          <table:table-cell/>
          <table:table-cell table:style-name="ce6"/>
          <table:table-cell table:style-name="ce24"/>
          <table:table-cell table:style-name="ce43"/>
          <table:table-cell table:style-name="ce24"/>
          <table:table-cell table:number-columns-repeated="32"/>
          <table:table-cell table:style-name="ce2" table:number-columns-repeated="987"/>
        </table:table-row>
        <table:table-row table:style-name="ro2">
          <table:table-cell/>
          <table:table-cell table:style-name="ce7" office:value-type="string" calcext:value-type="string" table:number-columns-spanned="4" table:number-rows-spanned="1">
            <text:p>FAQ AAP LES COLLECTIFS </text:p>
          </table:table-cell>
          <table:covered-table-cell table:style-name="ce24"/>
          <table:covered-table-cell table:style-name="ce43"/>
          <table:covered-table-cell table:style-name="ce24"/>
          <table:table-cell table:number-columns-repeated="32"/>
          <table:table-cell table:style-name="ce2" table:number-columns-repeated="987"/>
        </table:table-row>
        <table:table-row table:style-name="ro1">
          <table:table-cell/>
          <table:table-cell table:style-name="ce6"/>
          <table:table-cell table:style-name="ce24"/>
          <table:table-cell table:style-name="ce43"/>
          <table:table-cell table:style-name="ce24"/>
          <table:table-cell table:number-columns-repeated="32"/>
          <table:table-cell table:style-name="ce2" table:number-columns-repeated="987"/>
        </table:table-row>
        <table:table-row table:style-name="ro1">
          <table:table-cell/>
          <table:table-cell table:style-name="ce6"/>
          <table:table-cell table:style-name="ce24"/>
          <table:table-cell table:style-name="ce43"/>
          <table:table-cell table:style-name="ce39" office:value-type="string" calcext:value-type="string">
            <text:p>MAJ 04 oct 24</text:p>
          </table:table-cell>
          <table:table-cell table:number-columns-repeated="32"/>
          <table:table-cell table:style-name="ce2" table:number-columns-repeated="987"/>
        </table:table-row>
        <table:table-row table:style-name="ro1">
          <table:table-cell/>
          <table:table-cell table:style-name="ce6"/>
          <table:table-cell table:style-name="ce24"/>
          <table:table-cell table:style-name="ce43"/>
          <table:table-cell table:style-name="ce24"/>
          <table:table-cell table:number-columns-repeated="32"/>
          <table:table-cell table:style-name="ce2" table:number-columns-repeated="987"/>
        </table:table-row>
        <table:table-row table:style-name="ro3">
          <table:table-cell/>
          <table:table-cell table:style-name="ce5" office:value-type="string" calcext:value-type="string">
            <text:p>AAP qui a donné lieu à la question</text:p>
          </table:table-cell>
          <table:table-cell table:style-name="ce12" office:value-type="string" calcext:value-type="string">
            <text:p>Questions des porteurs de projet présents et à venir</text:p>
          </table:table-cell>
          <table:table-cell table:style-name="ce5" office:value-type="string" calcext:value-type="string">
            <text:p>Typologie de la question</text:p>
          </table:table-cell>
          <table:table-cell table:style-name="ce12" office:value-type="string" calcext:value-type="string">
            <text:p>Réponses de l’administration</text:p>
          </table:table-cell>
          <table:table-cell table:number-columns-repeated="1019"/>
        </table:table-row>
        <table:table-row table:style-name="ro4">
          <table:table-cell/>
          <table:table-cell table:style-name="ce33" office:value-type="float" office:value="2025" calcext:value-type="float">
            <text:p>2025</text:p>
          </table:table-cell>
          <table:table-cell table:style-name="ce26" office:value-type="string" calcext:value-type="string">
            <text:p>Puis-je utiliser la signature électronique ou numérique sécurisée</text:p>
          </table:table-cell>
          <table:table-cell table:style-name="ce33" office:value-type="string" calcext:value-type="string">
            <text:p>Convention de financement</text:p>
          </table:table-cell>
          <table:table-cell table:style-name="ce51" office:value-type="string" calcext:value-type="string">
            <text:p>Oui dans la mesure où le demandeur utilise une signature électronique ou numérique sécurisée. Le simple scanne d’une signature n’est pas recevable.</text:p>
          </table:table-cell>
          <table:table-cell table:number-columns-repeated="1019"/>
        </table:table-row>
        <table:table-row table:style-name="ro5">
          <table:table-cell/>
          <table:table-cell table:style-name="ce10" office:value-type="float" office:value="2024" calcext:value-type="float">
            <text:p>2024</text:p>
          </table:table-cell>
          <table:table-cell table:style-name="ce13" office:value-type="string" calcext:value-type="string">
            <text:p>Est-ce que l’animation d’un GIEE (et donc le financement) peut intégrer la gestion associative et le volet administratif de l’association qui porte le groupe ? Est-ce que la gestion de la vie associative peut être considérée comme une action ? </text:p>
          </table:table-cell>
          <table:table-cell table:style-name="ce32" office:value-type="string" calcext:value-type="string">
            <text:p>Eligibilité de l’aide</text:p>
          </table:table-cell>
          <table:table-cell table:style-name="ce18" office:value-type="string" calcext:value-type="string">
            <text:p>Le cahier des charges p.7 précise que « <text:span text:style-name="T7">seules sont éligibles les dépenses liées à des actions prévues et mentionnées dans le dossier de demande de reconnaissance du GIEE</text:span> ». Sont ensuite listées les dépenses éligibles qui sont obligatoirement liées <text:span text:style-name="T8">directement et exclusivement</text:span> à la mise en oeuvre des actions du GIEE. Les charges de structure (loyer, frais d’entretien, chauffage, frais financiers, téléphone, liste non exhaustive) ne sont pas éligibles. Ne sont pas éligibles également les frais généraux de l’association porteur du GIEE qui ne sont pas directement rattachables à la mise en oeuvre du projet. </text:p>
            <text:p>Les volets « gestion » et « administratif » ne sont éligibles que s’ils sont, sans ambiguïté, liés à la mise en oeuvre concrète des actions du GIEE.  Se rapprocher de Nathalie et de Sébastien le cas échéant.</text:p>
          </table:table-cell>
          <table:table-cell table:number-columns-repeated="1019"/>
        </table:table-row>
        <table:table-row table:style-name="ro5">
          <table:table-cell/>
          <table:table-cell table:style-name="ce10" office:value-type="float" office:value="2024" calcext:value-type="float">
            <text:p>2024</text:p>
          </table:table-cell>
          <table:table-cell table:style-name="ce13" office:value-type="string" calcext:value-type="string">
            <text:p>Nous avons un projet de communication pour valoriser nos groupes (podcasts). Si le podcast est réalisé avant la date d’acceptation du dossier de financement, est ce que la dépense reste éligible ? A quelle date faut-il se référer pour que les dépenses restent éligibles (date de dépôt du dossier, date de clôture de l’AAP, date de réponse de la DRAAF (COREAMR 2024)? </text:p>
          </table:table-cell>
          <table:table-cell table:style-name="ce32" office:value-type="string" calcext:value-type="string">
            <text:p>Eligibilité de l’aide</text:p>
          </table:table-cell>
          <table:table-cell table:style-name="ce18" office:value-type="string" calcext:value-type="string">
            <text:p>Les dépenses associées au GIEE et faisant l'objet d’une demande d'aide sont <text:span text:style-name="T8">conditionnées à la reconnaissance du GIEE</text:span>. Ainsi , les dépenses réalisées en dehors (avant ou après) de la période de reconnaissance précisée dans l'arrêté préfectoral de reconnaissance du GIEE ne pourront pas être prises en compte. En plus, pour s’assurer de l’effet incitatif de l’aide, les dépenses ne pourront débuter qu'à la <text:span text:style-name="T8">date de réception du dossier de demande d'aide complet déposé sur la plateforme « démarches simplifiées » au titre de l’appel à projets « Financement »</text:span>. Cette date figurera sur l'accusé de réception de dossier complet qui vous sera adressé par courrier après la première phase d'instruction.</text:p>
            <text:p>Attention : aucune subvention n’est garantie tant que la convention avec le financeur n’est pas co-signée.</text:p>
          </table:table-cell>
          <table:table-cell table:number-columns-repeated="1019"/>
        </table:table-row>
        <table:table-row table:style-name="ro5">
          <table:table-cell/>
          <table:table-cell table:style-name="ce10" office:value-type="float" office:value="2024" calcext:value-type="float">
            <text:p>2024</text:p>
          </table:table-cell>
          <table:table-cell table:style-name="ce13" office:value-type="string" calcext:value-type="string">
            <text:p>L’association des producteurs de houblons comprend aussi des brasseurs. Dans l’hypothèse où le groupe fait une demande de reconnaissance, est-ce que ce serait un problème ? </text:p>
          </table:table-cell>
          <table:table-cell table:style-name="ce32" office:value-type="string" calcext:value-type="string">
            <text:p>Composition du GIEE</text:p>
          </table:table-cell>
          <table:table-cell table:style-name="ce18" office:value-type="string" calcext:value-type="string">
            <text:p>Il faut rappeler que la reconnaissance d’un GIEE vise toute personne morale dont les membres portent collectivement un projet pluriannuel de modification ou de consolidation de leurs systèmes ou modes de production agricole et de leurs pratiques agronomiques en visant la triple performance. Cette personne morale doit comprendre plusieurs exploitants agricoles et peut comporter d’autres personnes physiques ou morales, privées ou publiques. Les agriculteurs doivent détenir ensemble la majorité des voix au sein des instances du groupement (L315-1 CRPM). La présence de brasseurs est <text:span text:style-name="T8">possible si les agriculteurs du groupement ont la majorité des voix</text:span>. Il faudra dans le dossier de demande de reconnaissance expliciter le rôle et l’intérêt de la présence de brasseurs dans la réalisation des actions.</text:p>
          </table:table-cell>
          <table:table-cell table:number-columns-repeated="1019"/>
        </table:table-row>
        <table:table-row table:style-name="ro6">
          <table:table-cell/>
          <table:table-cell table:style-name="ce10" office:value-type="float" office:value="2024" calcext:value-type="float">
            <text:p>2024</text:p>
          </table:table-cell>
          <table:table-cell table:style-name="ce13" office:value-type="string" calcext:value-type="string">
            <text:p>Quelle est l’enveloppe disponible pour 2024 ? </text:p>
          </table:table-cell>
          <table:table-cell table:style-name="ce32" office:value-type="string" calcext:value-type="string">
            <text:p>Enveloppe financière</text:p>
          </table:table-cell>
          <table:table-cell table:style-name="ce18" office:value-type="string" calcext:value-type="string">
            <text:p>Sur le volet GIEE et Emergence (vers un GIEE) : 296 000 €.</text:p>
            <text:p>L’enveloppe Ecophyto 2024 pour la Normandie est indicative car elle  est gérée globalement à l’échelle du Bassin Seine Normandie sans « affectation » par direction de secteur. Par ailleurs cette enveloppe est commune aux 2 volets du plan Ecophyto « investissement » et « animation gpe 30 000 et en émergence ». Elle est de 2,5 M€.</text:p>
          </table:table-cell>
          <table:table-cell table:number-columns-repeated="1019"/>
        </table:table-row>
        <table:table-row table:style-name="ro7">
          <table:table-cell/>
          <table:table-cell table:style-name="ce10" office:value-type="float" office:value="2024" calcext:value-type="float">
            <text:p>2024</text:p>
          </table:table-cell>
          <table:table-cell table:style-name="ce13" office:value-type="string" calcext:value-type="string">
            <text:p>En 2023, un document illustrait (grâce à des captures d’écran) les champs à compléter sur la plateforme «Démarches simplifiées ». On ne retrouve pas ces documents pour cette année. Est-ce que la procédure de dépôt est identique ? Les champs à compléter sont-ils identiques ? </text:p>
          </table:table-cell>
          <table:table-cell table:style-name="ce32" office:value-type="string" calcext:value-type="string">
            <text:p>Procédure de dépôt</text:p>
          </table:table-cell>
          <table:table-cell table:style-name="ce18" office:value-type="string" calcext:value-type="string">
            <text:p>La procédure est identique (démarches simplifiées). Il n’y a pas eu de modification substantielle du formulaire car les champs sont fixés par les instructions.</text:p>
            <text:p>Vous pouvez initier une demande est imprimer la page pour travailler sur le formulaire en version papier, cela ne vous engage en rien. Vous pouvez aussi travailler sur le formulaire en ligne qui reste un « <text:span text:style-name="T7">brouillon</text:span> » tant qu’il n’est pas déposé (coche « <text:span text:style-name="T7">Déposer le dossier </text:span>».</text:p>
          </table:table-cell>
          <table:table-cell table:number-columns-repeated="1019"/>
        </table:table-row>
        <table:table-row table:style-name="ro6">
          <table:table-cell/>
          <table:table-cell table:style-name="ce10" office:value-type="float" office:value="2024" calcext:value-type="float">
            <text:p>2024</text:p>
          </table:table-cell>
          <table:table-cell table:style-name="ce13" office:value-type="string" calcext:value-type="string">
            <text:p>Certains GIEE souhaitent se « délabelliser » : Y a-t-il une procédure ?</text:p>
          </table:table-cell>
          <table:table-cell table:style-name="ce32" office:value-type="string" calcext:value-type="string">
            <text:p>Retrait de la reconnaissance</text:p>
          </table:table-cell>
          <table:table-cell table:style-name="ce18" office:value-type="string" calcext:value-type="string">
            <text:p>la réglementation prévoit la procédure lorsque le retrait de la reconnaissance est à l’initiative de l’administration sur la base du non-respect des obligations comme la fourniture des bilans. Dans le cas d’une demande émanant du groupement lui-même, il faut que <text:span text:style-name="T8">le responsable légal du groupement adresse à la DRAAF un courrier demandant le retrait. </text:span>Un arrêté sera pris.</text:p>
            <text:p/>
          </table:table-cell>
          <table:table-cell table:number-columns-repeated="1019"/>
        </table:table-row>
        <table:table-row table:style-name="ro8">
          <table:table-cell/>
          <table:table-cell table:style-name="ce10" office:value-type="float" office:value="2024" calcext:value-type="float">
            <text:p>2024</text:p>
          </table:table-cell>
          <table:table-cell table:style-name="ce13" office:value-type="string" calcext:value-type="string">
            <text:p><text:span text:style-name="T1">La labellisation GIEE apportait des bonifications agroécologiques pour certaines aides. Certains des agriculteurs membres de GIEE ont pu bénéficier d’aides (dans le cadre de projet ANP ou d’aides à l’installation pour des JA). Quand les agriculteurs souhaitent quitter le GIEE, ou dans le cas où les groupes souhaitant se délabelliser, est ce que cela induit un impact vis-à-vis des aides perçues ? quelles étaient les conditions des bonifications agroécologiques ?</text:span></text:p>
            <text:p><text:span text:style-name="T2">Certains animateurs indiquent que, lors de demande d’aides ANP, les agriculteurs devaient attester qu’ils étaient toujours adhérents au GIEE au moment du dépôt de demande (ou paiement). Mais ensuite qu’est ce qui l’empêche de sortir du GIEE ? même question pour les jeunes qui ont bénéficié d’aides à l’installation ?</text:span></text:p>
          </table:table-cell>
          <table:table-cell table:style-name="ce32" office:value-type="string" calcext:value-type="string">
            <text:p>Bonification et majoration de subvention</text:p>
          </table:table-cell>
          <table:table-cell table:style-name="ce18" office:value-type="string" calcext:value-type="string">
            <text:p><text:span text:style-name="T9">Sur le volet ANP :</text:span><text:span text:style-name="T10"> En ce qui concerne les aides ANP, il faut que les porteurs bénéficiaires de la majoration restent dans la démarche GIEE durant la période de leurs engagements (dernier paiement + 5 ans).</text:span></text:p>
            <text:p><text:span text:style-name="T11">Faute de quoi, un recalcule sera fait au moment de la dernière de paiement et un avenant revoyant la subvention à la baisse émis.Si le départ du GIEE intervient alors que le dernier paiement a eu lieu, non seulement le dossier risque d’être tiré au sort pour un contrôle européen, mais surtout chaque dossier doit être revérifié par nos services au terme des 5 années d’engagement. Si une anomalie est détectée à ce moment là, une d’échéance sera prononcée avec ordre de reversement du trop perçu. La seule exception étant la dissolution du GIEE qui est indépendante de la volonté du porteur. (réponse de Fabrice Scelles, CRN, 04/10/24)</text:span></text:p>
            <text:p><text:span text:style-name="T9">Sur le volet Installation</text:span><text:span text:style-name="T10">: Concernant la DJA, si les jeunes installés ont bénéficié d’une majoration agro-écologique dans le cadre de leur DJA, ils devront à leur fin de leurs engagements, démontrer qu’ils sont bien adhérents d’un GIEE en année 3 et 4 de leur Plan d’entreprise. Sinon, ils perdent le bénéfice de leur modulation (mais conserve le reste de leur DJA si les autres critères sont bien respectés). (réponse de Marina Margaritis, CRN, 03/10/24)</text:span></text:p>
          </table:table-cell>
          <table:table-cell table:number-columns-repeated="1019"/>
        </table:table-row>
        <table:table-row table:style-name="ro7">
          <table:table-cell/>
          <table:table-cell table:style-name="ce10" office:value-type="float" office:value="2024" calcext:value-type="float">
            <text:p>2024</text:p>
          </table:table-cell>
          <table:table-cell table:style-name="ce13" office:value-type="string" calcext:value-type="string">
            <text:p>Quel est la différence entre les bilans (intermédiaire et final) et le compte-rendu annuel ?</text:p>
          </table:table-cell>
          <table:table-cell table:style-name="ce32" office:value-type="string" calcext:value-type="string">
            <text:p>Bilans et compte-rendu</text:p>
          </table:table-cell>
          <table:table-cell table:style-name="ce18" office:value-type="string" calcext:value-type="string">
            <text:p>Le GIEE doit adresser à la DRAAF un bilan intermédiaire tous les trois ans (à partir de la date de signature de l’arrêté de reconnaissance) et un bilan final à l’expiration de la durée du projet.</text:p>
            <text:p>En outre, il est tenu de capitaliser chaque année auprès de la chambre d’agriculture.</text:p>
            <text:p>Chacun de ces documents est dans un format obligatoire. Se rapprocher de la  chambre d’agriculture ou de la DRAAF si besoin. </text:p>
            <text:p>Ce sont des engagements qui permettent le maintien de la reconnaissance.</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4" office:value-type="string" calcext:value-type="string">
            <text:p/>
            <text:p><text:span text:style-name="T3"> </text:span><text:span text:style-name="T4">Comment sont financées les réunions de groupes pour préparer le dossier de candidature ?</text:span></text:p>
          </table:table-cell>
          <table:table-cell table:style-name="ce33" office:value-type="string" calcext:value-type="string">
            <text:p>Eligibilité de l’aide</text:p>
          </table:table-cell>
          <table:table-cell table:style-name="ce22" office:value-type="string" calcext:value-type="string">
            <text:p><text:span text:style-name="T12"> Ces dépenses ne sont pas financées pour une réponse à l’AAP émergence de groupes.</text:span></text:p>
            <text:p><text:span text:style-name="T13">En revanche, on peut considérer que c’est l’objet de l’AAP émergence de financer ce type de dépenses pour répondre ensuite à un AAP reconnaissance ou financement d’animation de GIEE ou groupe 30 000</text:span></text:p>
          </table:table-cell>
          <table:table-cell table:number-columns-repeated="1019"/>
        </table:table-row>
        <table:table-row table:style-name="ro5">
          <table:table-cell/>
          <table:table-cell table:style-name="ce10" office:value-type="float" office:value="2023" calcext:value-type="float">
            <text:p>2023</text:p>
          </table:table-cell>
          <table:table-cell table:style-name="ce15" office:value-type="string" calcext:value-type="string">
            <text:p>Doit-on comprendre qu'un groupe déjà constitué en association n'a pas besoin de déposer un dossier reconnaissance?</text:p>
          </table:table-cell>
          <table:table-cell table:style-name="ce34" office:value-type="string" calcext:value-type="string">
            <text:p>Procédure de reconnaissance</text:p>
          </table:table-cell>
          <table:table-cell table:style-name="ce18" office:value-type="string" calcext:value-type="string">
            <text:p><text:span text:style-name="T14">Le fait qu’un groupe soit structuré en association ne lui donne pas la reconnaissance GIEE. Pour être reconnu GIEE, un groupe doit obligatoirement faire une demande de reconnaissance.</text:span></text:p>
            <text:p><text:span text:style-name="T15">Bénéficier d’un </text:span><text:span text:style-name="T16">arrêté préfectoral de reconnaissance </text:span><text:span text:style-name="T17">du GIEE est obligatoire pour pouvoir obtenir un financement d’animation de GIEE.</text:span></text:p>
            <text:p><text:span text:style-name="T14">Être reconnu GIEE n’est pas nécessaire pour une demande d’aide à l’émergence de groupe.</text:span></text:p>
            <text:p><text:span text:style-name="T18">La décision d’attribution du financement de l’agence de l’eau vaut reconnaissance pour un groupe 30000 (pas d’arrêté préfectoral ni de dossier spécifique à déposer).</text:span></text:p>
          </table:table-cell>
          <table:table-cell table:number-columns-repeated="1019"/>
        </table:table-row>
        <table:table-row table:style-name="ro6">
          <table:table-cell/>
          <table:table-cell table:style-name="ce10" office:value-type="float" office:value="2023" calcext:value-type="float">
            <text:p>2023</text:p>
          </table:table-cell>
          <table:table-cell table:style-name="ce16" office:value-type="string" calcext:value-type="string">
            <text:p>Est-ce qu'un GIEE labellisé pour 3 ans, qui arrive au bout des 3 ans doit redéposer une demande de reconnaissance pour continuer en GIEE?</text:p>
          </table:table-cell>
          <table:table-cell table:style-name="ce35" office:value-type="string" calcext:value-type="string">
            <text:p>Procédure de reconnaissance</text:p>
          </table:table-cell>
          <table:table-cell table:style-name="ce17" office:value-type="string" calcext:value-type="string">
            <text:p><text:span text:style-name="T19">La reconnaissance d’un GIEE est attribuée sur la base d’un projet précis et du dossier de candidature déposé lors de l’AAP. Si un GIEE reconnu souhaite modifier le projet (actions, objectif, durée etc.) correspondant à l’arrêté de reconnaissance, il doit le signaler à la DRAAF. Cette dernière peut alors modifier l’arrêté de reconnaissance si nécessaire mais doit en informer la COREAMR. </text:span><text:span text:style-name="T20">Voir IT DGPAAT/SDBE/2014-930 du 25 novembre 2014 modifiée par l’IT DGPAAT/SDBE/2015-110 du 5 février 2015</text:span></text:p>
          </table:table-cell>
          <table:table-cell table:number-columns-repeated="1019"/>
        </table:table-row>
        <table:table-row table:style-name="ro6">
          <table:table-cell/>
          <table:table-cell table:style-name="ce10" office:value-type="float" office:value="2023" calcext:value-type="float">
            <text:p>2023</text:p>
          </table:table-cell>
          <table:table-cell table:style-name="ce17" office:value-type="string" calcext:value-type="string">
            <text:p><text:s/>Et si son deuxième GIEE porte sur un sujet complètement différent, ça n'est pas possible ?</text:p>
          </table:table-cell>
          <table:table-cell table:style-name="ce36" office:value-type="string" calcext:value-type="string">
            <text:p>Procédure de reconnaissance</text:p>
          </table:table-cell>
          <table:table-cell table:style-name="ce17" office:value-type="string" calcext:value-type="string">
            <text:p>Si le projet initial du GIEE est fortement modifié et si une demande de financement complémentaire est requise, il vaut mieux répondre simultanément au volet reconnaissance et au volet financement d’animation de GIEE. La demande de modification de la temporalité et de l’objet de la reconnaissance fera l’objet d’un nouvel avis du conseil régional et de la COREAMR puis d’un arrêté modificatif.</text:p>
          </table:table-cell>
          <table:table-cell table:number-columns-repeated="1019"/>
        </table:table-row>
        <table:table-row table:style-name="ro6">
          <table:table-cell/>
          <table:table-cell table:style-name="ce10" office:value-type="float" office:value="2023" calcext:value-type="float">
            <text:p>2023</text:p>
          </table:table-cell>
          <table:table-cell table:style-name="ce18" office:value-type="string" calcext:value-type="string">
            <text:p/>
            <text:p><text:span text:style-name="T5"> Est-ce qu'un GIEE labellisé pour 3 ans, qui arrive au bout des 3 ans doit redéposer une demande de reconnaissance pour continuer en GIEE? Ou bien il est possible de passer par une procédure plus simple ?</text:span></text:p>
          </table:table-cell>
          <table:table-cell table:style-name="ce37" office:value-type="string" calcext:value-type="string">
            <text:p>Procédure de reconnaissance</text:p>
          </table:table-cell>
          <table:table-cell table:style-name="ce18" office:value-type="string" calcext:value-type="string">
            <text:p><text:span text:style-name="T21">Cf réponses lignes précédentes. </text:span><text:span text:style-name="T22">Une procédure plus simple ne parait envisageable que si le GIEE ne demande pas de financement.</text:span></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5" office:value-type="string" calcext:value-type="string">
            <text:p>Juste pour être sûr, si on souhaite continuer à travailler sur le même sujet mais que la labellisation se termine cette année, nous pouvons faire une dérogation et envoyer une demande de financement sur le même sujet pour les trois prochaines années ?</text:p>
          </table:table-cell>
          <table:table-cell table:style-name="ce37" office:value-type="string" calcext:value-type="string">
            <text:p>Procédure de reconnaissance</text:p>
          </table:table-cell>
          <table:table-cell table:style-name="ce18" office:value-type="string" calcext:value-type="string">
            <text:p><text:span text:style-name="T21">Cf réponses précédentes. </text:span><text:span text:style-name="T22"> Il parait opportun de faire la demande de prorogation de la reconnaissance du GIEE simultanément à la demande de financement dans les cadres des appels à projet reconnaissance et financement de l’animation.  </text:span></text:p>
          </table:table-cell>
          <table:table-cell table:number-columns-repeated="1019"/>
        </table:table-row>
        <table:table-row table:style-name="ro9">
          <table:table-cell/>
          <table:table-cell table:style-name="ce10" office:value-type="float" office:value="2023" calcext:value-type="float">
            <text:p>2023</text:p>
          </table:table-cell>
          <table:table-cell table:style-name="ce15" office:value-type="string" calcext:value-type="string">
            <text:p>Est-ce qu'une émergence de GIEE peut être portée par deux structures partenaires?</text:p>
          </table:table-cell>
          <table:table-cell table:style-name="ce34" office:value-type="string" calcext:value-type="string">
            <text:p>Portage du GIEE</text:p>
          </table:table-cell>
          <table:table-cell table:style-name="ce21" office:value-type="string" calcext:value-type="string">
            <text:p><text:span text:style-name="T21">D’après l’IT de 2019, la demande d’émergence est présentée par une seule structure disposant d’une personne morale et souhaitant accompagner un groupe d’agriculteurs portant un projet de GIEE ou de groupe 30000.</text:span></text:p>
            <text:p><text:span text:style-name="T23">L’IT 2019 ne prévoit pas le cas de deux structures accompagnatrices d’un même groupe. Seule la possibilité de faire une convention unique pour un même animateur accompagnant plusieurs GIEE est abordée dans l’instruction.</text:span></text:p>
            <text:p><text:span text:style-name="T23">Cependant il nous parait possible d’accepter qu’un groupe porteur d’un projet soit accompagné par deux structures porteuses.  La condition est que ces dernières fixent par convention co-signées leurs interventions </text:span><text:span text:style-name="T24">respectives, la part d’auto-financement qu’elles assumeront et la part de subvention demandée par chacune. Le financement global de l’émergence du projet de collectif sera plafonné au total à 10000€ </text:span></text:p>
          </table:table-cell>
          <table:table-cell table:number-columns-repeated="1019"/>
        </table:table-row>
        <table:table-row table:style-name="ro9">
          <table:table-cell/>
          <table:table-cell table:style-name="ce10" office:value-type="float" office:value="2023" calcext:value-type="float">
            <text:p>2023</text:p>
          </table:table-cell>
          <table:table-cell table:style-name="ce15" office:value-type="string" calcext:value-type="string">
            <text:p>Dans ce cas, est-ce qu'il faut déposer deux dossiers (un par structure) ? Ou bien, il est préférable qu'une seule des deux structures dépose le projet (et donc la seconde structure fait un devis de prestation à la structure porteuse pour prendre en compte ses actions d'animation dans le budget) ?</text:p>
          </table:table-cell>
          <table:table-cell table:style-name="ce34" office:value-type="string" calcext:value-type="string">
            <text:p>Portage du GIEE</text:p>
          </table:table-cell>
          <table:table-cell table:style-name="ce17" office:value-type="string" calcext:value-type="string">
            <text:p><text:span text:style-name="T25">Il faut faire une demande de financement émergence GIEE unique sur démarches simplifiées. Ensuite les deux manières de traiter le dossier semblent possibles:</text:span></text:p>
            <text:p><text:span text:style-name="T26">1) signature d’une convention entre le financeur et un des animateurs, le deuxième animateur intervenant en tant que simple prestataire.</text:span></text:p>
            <text:p><text:span text:style-name="T26">2) signature d’une convention entre chaque animateur et le financeur. Et pour cela joindre à la candidature une convention partenariale co-signée par les deux animateurs, fixant la répartition des tâches, la part d’autofinancement et la subvention demandée par chaque structure. Bien préciser dans toutes les pièces requises qui fait quoi. Joindre les justificatifs pour chacune des deux structures.</text:span></text:p>
          </table:table-cell>
          <table:table-cell table:number-columns-repeated="1019"/>
        </table:table-row>
        <table:table-row table:style-name="ro10">
          <table:table-cell/>
          <table:table-cell table:style-name="ce10" office:value-type="float" office:value="2023" calcext:value-type="float">
            <text:p>2023</text:p>
          </table:table-cell>
          <table:table-cell table:style-name="ce15" office:value-type="string" calcext:value-type="string">
            <text:p>La limite de 25% mentionnée concerne les exploitations agricoles membres du groupe ou les agriculteurs qui participent au groupe? Car on a le cas de fermes avec plusieurs ateliers (parfois beaucoup d'ateliers en cas de fermes collectives), et donc la même ferme est dans plusieurs groupes, mais dans les faits ça concerne des agriculteurs différents.</text:p>
          </table:table-cell>
          <table:table-cell table:style-name="ce34" office:value-type="string" calcext:value-type="string">
            <text:p>Composition du GIEE</text:p>
          </table:table-cell>
          <table:table-cell table:style-name="ce14" office:value-type="string" calcext:value-type="string">
            <text:p><text:span text:style-name="T27">La limitation à 25% des exploitations déjà engagées dans un collectif existant provient à l’origine de l’IT de 2019 et concerne seulement le </text:span><text:span text:style-name="T4">volet Ecophyto 30 000 </text:span><text:span text:style-name="T28">pour lequel l’IT impose que le collectif soit composé d'un minimum de </text:span><text:span text:style-name="T4">8 exploitations </text:span><text:span text:style-name="T28">agricoles et d'une part maximale de </text:span><text:span text:style-name="T4">25 % des exploitations </text:span><text:span text:style-name="T28">déjà engagées dans Dephy.</text:span></text:p>
            <text:p><text:span text:style-name="T29">• </text:span><text:span text:style-name="T30">L’AAP émergence </text:span><text:span text:style-name="T31">est commun aux GIEE et groupe 30000, c’est pourquoi la limitation y est reprise en page 4: </text:span><text:span text:style-name="T32">«Articulation avec les réseaux et autres groupes d'agriculteurs : Afin de faciliter la création de nouveaux groupes et d’éviter les doubles financements, le collectif qui se met en place ne pourra pas comporter dans son effectif plus de 25% d'exploitations déjà engagées dans un réseau DEPHY ferme, dans un groupe 30 000 ou dans un GIEE.».</text:span></text:p>
            <text:p><text:span text:style-name="T33">• </text:span><text:span text:style-name="T34">Pour l’AAP Ecophyto 30 000, </text:span><text:span text:style-name="T35">elle est reprise également page 4 mais limitée à une participation à un groupe DEPHY:</text:span><text:span text:style-name="T36">«</text:span><text:span text:style-name="T37">Articulation avec les groupes DEPHY : Afin de faciliter le transfert des pratiques, le collectif peut être constitué en partie par des exploitations déjà engagées dans un groupe DEPHY. Toutefois, la part de ces exploitations ne pourra pas dépasser </text:span><text:span text:style-name="T38">25% </text:span><text:span text:style-name="T37">de l’effectif du nouveau groupe 30 000</text:span><text:span text:style-name="T39">.</text:span></text:p>
            <text:p><text:span text:style-name="T33">• </text:span><text:span text:style-name="T34">L’AAP financement de l’animation de GIEE </text:span><text:span text:style-name="T35">ne reprend pas cette obligation.</text:span></text:p>
          </table:table-cell>
          <table:table-cell table:number-columns-repeated="1019"/>
        </table:table-row>
        <table:table-row table:style-name="ro11">
          <table:table-cell/>
          <table:table-cell table:style-name="ce10" office:value-type="float" office:value="2023" calcext:value-type="float">
            <text:p>2023</text:p>
          </table:table-cell>
          <table:table-cell table:style-name="ce15" office:value-type="string" calcext:value-type="string">
            <text:p>De ce que je comprends du calendrier, on peut démarrer le projet à partir de juin-juillet (à condition que le dossier soit complet et qu'on ait l'AR)? On n'est pas obligé d'attendre la signature de la convention en octobre?</text:p>
          </table:table-cell>
          <table:table-cell table:style-name="ce34" office:value-type="string" calcext:value-type="string">
            <text:p>Eligibilité de l’aide</text:p>
          </table:table-cell>
          <table:table-cell table:style-name="ce22" office:value-type="string" calcext:value-type="string">
            <text:p><text:span text:style-name="T40">Oui c’est cela, il faut avoir reçu l’accusé de réception du dossier completpour démarrer les prestations éligibles des AAP financement de l’animation et de l’émergence de GIEE et groupes 30000.</text:span></text:p>
            <text:p><text:span text:style-name="T41">Attention !: on ne finance pas les dépenses d’animation d’un GIEE qui n’est pas (ou plus) reconnu par un arrêté préfectoral de reconnaissance en cours de validité.Un tel GIEE doit déposer simultanément une demande de reconnaissance sur le volet reconnaissance de GIEE de l’AAP et la demande de financement.</text:span></text:p>
            <text:p><text:span text:style-name="T41">Attention!aucune subvention n’est garantie tant que la convention avec le financeur n’est pas co-signée.</text:span></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5" office:value-type="string" calcext:value-type="string">
            <text:p>Dans l'AAP je ne fais pas bien la différence entre description de chaque système d'exploitation au moment du dépôt et un diagnostic de la situation initiale de chaque exploitation</text:p>
          </table:table-cell>
          <table:table-cell table:style-name="ce34" office:value-type="string" calcext:value-type="string">
            <text:p>Diagnostic</text:p>
          </table:table-cell>
          <table:table-cell table:style-name="ce15" office:value-type="string" calcext:value-type="string">
            <text:p>Un diagnostic est délivré par une structure compétente (voir suggestion d’organisme compétent et de cadre dans le cahier des charges de l’AAP). Le diagnostic analyse la situation de l’exploitation et repère ce qui va et ce qui ne va pas. Cela va bien au-delà d’une simple description.</text:p>
          </table:table-cell>
          <table:table-cell table:number-columns-repeated="1019"/>
        </table:table-row>
        <table:table-row table:style-name="ro12">
          <table:table-cell/>
          <table:table-cell table:style-name="ce10" office:value-type="float" office:value="2023" calcext:value-type="float">
            <text:p>2023</text:p>
          </table:table-cell>
          <table:table-cell table:style-name="ce15" office:value-type="string" calcext:value-type="string">
            <text:p>Notre asso est essentiellement constituée de citoyen.nes et non d'agriculteurs. Est-ce que c'est valide si la structure avec laquelle nous co-animons n'a pas ce problème des 50% ? ou faut-il par exemple créé une asso spécifique au GIEE ?</text:p>
          </table:table-cell>
          <table:table-cell table:style-name="ce34" office:value-type="string" calcext:value-type="string">
            <text:p>Composition du GIEE</text:p>
          </table:table-cell>
          <table:table-cell table:style-name="ce22" office:value-type="string" calcext:value-type="string">
            <text:p><text:span text:style-name="T19">Le critère relatif à l’obligation d’avoir plus de 50% d’agriculteurs dans la personne moralevient de l’IT DGPAAT/SDBE/2014-930. Il concerne le GIEE et non la structure d’accompagnement du groupe.</text:span></text:p>
            <text:p><text:span text:style-name="T42">Au départ le dossier de candidature à la reconnaissance en qualité de GIEE devait comporter obligatoirement tout document démontrant que les exploitants agricoles engagés dans le projet détiennent la majorité des voix dans les instances décisionnelles de la personnalité morale portant ce projet.</text:span></text:p>
            <text:p><text:span text:style-name="T42">Dans les premiers appels à projets relatifs à la reconnaissance en qualité de GIEE, plusieurs structures potentiellement candidates ne pouvaient pas respecter l'exigence visée ci-dessus sans créer une nouvelle structure juridique spécifiquement dédiée au dispositif de GIEE. Or, ce sont souvent quelques pionniers au sein de groupes qui portent, dans un premier temps, un projet agro-écologique. La présence d'un GIEE au sein d'un groupe plus vaste constitue donc un vecteur puissant de développement de pratiques agro-écologiques (pratiques innovantes testées, matériels nouveaux acquis...). Par ailleurs, les perspectives de poursuite du projet au-delà de la période d'engagement sont plus fortes si le projet s'appuie sur un groupe plus vaste que les seules exploitations engagées au départ et sur une structure juridique pérenne.</text:span></text:p>
            <text:p><text:span text:style-name="T19">L’IT DGPAAT/SDBE/2015-110 a donc modifiécelle de 2014: Désormais les exploitants agricoles doivent détenir la majorité des voix dans les instances décisionnelles de la personnalité morale portant le projet. Par ailleurs, si une partie seulement des exploitants de la personnalité morale est engagée dans le projet, une délibération de l'instance décisionnelle validant cette modalité d'engagement doit être versée au dossier de candidature.</text:span><text:span text:style-name="T43">Visio d’information du 15 Mars 2023 </text:span></text:p>
            <text:p/>
            <text:p><text:span text:style-name="T19">Exemple : Cinq agriculteurs d'une CUMA de vingt exploitations agricoles peuvent s'engager dans un projet si l'organe de décision de la CUMA valide cet engagement. »</text:span></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5" office:value-type="string" calcext:value-type="string">
            <text:p>Peut-on imaginer faire porter un GIEE par deux personnes morales ? Nous avons parfois deux CUMA voisines intéressées par une même thématique,et trouvons dommage de devoir créer une troisième personne morale pour porter le GIEE</text:p>
          </table:table-cell>
          <table:table-cell table:style-name="ce34" office:value-type="string" calcext:value-type="string">
            <text:p>Portage du GIEE</text:p>
          </table:table-cell>
          <table:table-cell table:style-name="ce15" office:value-type="string" calcext:value-type="string">
            <text:p>Non ce n’est pas prévu par le code rural</text:p>
          </table:table-cell>
          <table:table-cell table:number-columns-repeated="1019"/>
        </table:table-row>
        <table:table-row table:style-name="ro7">
          <table:table-cell/>
          <table:table-cell table:style-name="ce10" office:value-type="float" office:value="2023" calcext:value-type="float">
            <text:p>2023</text:p>
          </table:table-cell>
          <table:table-cell table:style-name="ce15" office:value-type="string" calcext:value-type="string">
            <text:p><text:span text:style-name="T6">Dans quelle mesure, il existe une souplesse pour la date d'envoi des diagnostics initiaux? Est-ce qu'il faut impérativement avoir tous les diagnostics pour le 28 avril, où il est possible (notamment en cas de difficultés pour récupérer les données auprès des agris) de transmettre une partie des diagnostics un peu plus tard (en mai-juin par exemple)?</text:span></text:p>
          </table:table-cell>
          <table:table-cell table:style-name="ce34" office:value-type="string" calcext:value-type="string">
            <text:p>Diagnostic</text:p>
          </table:table-cell>
          <table:table-cell table:style-name="ce15" office:value-type="string" calcext:value-type="string">
            <text:p>Complétude des diag mai-juin possibles si cela concerne une petite minorité. </text:p>
          </table:table-cell>
          <table:table-cell table:number-columns-repeated="1019"/>
        </table:table-row>
        <table:table-row table:style-name="ro3">
          <table:table-cell/>
          <table:table-cell table:style-name="ce10" office:value-type="float" office:value="2023" calcext:value-type="float">
            <text:p>2023</text:p>
          </table:table-cell>
          <table:table-cell table:style-name="ce15" office:value-type="string" calcext:value-type="string">
            <text:p>GIEE depuis 2014. Il a une convention 2019 qui prend fin au 31 août–Dans cette convention, la journée peut être financée à 800€ par jour. Ce chiffre est-il encore valable?</text:p>
          </table:table-cell>
          <table:table-cell table:style-name="ce34" office:value-type="string" calcext:value-type="string">
            <text:p>Eligibilité de l’aide</text:p>
          </table:table-cell>
          <table:table-cell table:style-name="ce15" office:value-type="string" calcext:value-type="string">
            <text:p>Le mieux est de consulter la convention et de voir ce qu’elle prévoit. Appeler Nathalie CHARLES à la DRAAF si besoin.</text:p>
          </table:table-cell>
          <table:table-cell table:number-columns-repeated="1019"/>
        </table:table-row>
        <table:table-row table:style-name="ro1" table:number-rows-repeated="526">
          <table:table-cell/>
          <table:table-cell table:style-name="ce6"/>
          <table:table-cell table:style-name="ce24"/>
          <table:table-cell table:style-name="ce43"/>
          <table:table-cell table:style-name="ce24"/>
          <table:table-cell table:number-columns-repeated="32"/>
          <table:table-cell table:style-name="ce2" table:number-columns-repeated="987"/>
        </table:table-row>
        <table:table-row table:style-name="ro1" table:number-rows-repeated="104801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42cm" fo:margin-top="0.961cm" fo:margin-bottom="0.591cm" fo:margin-left="0.228cm" fo:margin-right="0.279cm"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8">00/00/0000</text:date>, <text:time style:data-style-name="N2" text:time-value="10:36:37.95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AAF Normandie</meta:initial-creator>
    <meta:creation-date>2024-03-22T13:56:11.817000000</meta:creation-date>
    <dc:date>2025-03-18T10:40:58.799000000</dc:date>
    <dc:creator>DRAAF Normandie</dc:creator>
    <meta:editing-duration>PT2H49M41S</meta:editing-duration>
    <meta:editing-cycles>26</meta:editing-cycles>
    <meta:generator>LibreOffice/7.2.7.2$Windows_x86 LibreOffice_project/8d71d29d553c0f7dcbfa38fbfda25ee34cce99a2</meta:generator>
    <meta:printed-by>DRAAF Normandie</meta:printed-by>
    <meta:print-date>2024-03-25T17:19:15.480000000</meta:print-date>
    <meta:document-statistic meta:table-count="1" meta:cell-count="102" meta:object-count="0"/>
  </office:meta>
</office:document-meta>
</file>