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3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Normal_5f_Feuil1" style:data-style-name="N166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ext-properties style:font-name="Arial" fo:font-size="10pt" style:font-size-asian="10pt" style:font-size-complex="10pt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 style:data-style-name="N107"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9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9" office:value-type="string" calcext:value-type="string" table:number-columns-spanned="2" table:number-rows-spanned="1">
            <text:p>Equivalent-temps-plein (ETP) par commune en Normandie en 197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- les données sont localisées au siège de l'exploitation.</text:p>
            <text:p>- équivalent-temps-plein hors prestations de service (ETA, Cuma…).</text:p>
          </table:table-cell>
          <table:covered-table-cell/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tp</text:p>
          </table:table-cell>
          <table:table-cell table:style-name="ce45" office:value-type="string" calcext:value-type="string">
            <text:p>Nombre d'équivalent-temps-plein</text:p>
          </table:table-cell>
          <table:table-cell table:style-name="ce56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7" office:value-type="string" calcext:value-type="string">
            <text:p>Absence</text:p>
          </table:table-cell>
          <table:table-cell table:style-name="ce7" office:value-type="string" calcext:value-type="string" table:number-columns-spanned="2" table:number-rows-spanned="1">
            <text:p>Absence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30"/>
        <table:table-column table:style-name="co6" table:default-cell-style-name="ce31"/>
        <table:table-column table:style-name="co4" table:number-columns-repeated="1022" table:default-cell-style-name="ce30"/>
        <table:table-row table:style-name="ro5">
          <table:table-cell table:style-name="ce27" office:value-type="string" calcext:value-type="string">
            <text:p>cod_com</text:p>
          </table:table-cell>
          <table:table-cell office:value-type="string" calcext:value-type="string">
            <text:p>etp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1</text:p>
          </table:table-cell>
          <table:table-cell office:value-type="float" office:value="70.625" calcext:value-type="float">
            <text:p>7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3</text:p>
          </table:table-cell>
          <table:table-cell office:value-type="float" office:value="26.5" calcext:value-type="float">
            <text:p>26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5</text:p>
          </table:table-cell>
          <table:table-cell office:value-type="float" office:value="166.271" calcext:value-type="float">
            <text:p>166,2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6</text:p>
          </table:table-cell>
          <table:table-cell office:value-type="float" office:value="25.875" calcext:value-type="float">
            <text:p>2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7</text:p>
          </table:table-cell>
          <table:table-cell office:value-type="float" office:value="45.34" calcext:value-type="float">
            <text:p>45,3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09</text:p>
          </table:table-cell>
          <table:table-cell office:value-type="float" office:value="30.953" calcext:value-type="float">
            <text:p>30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1</text:p>
          </table:table-cell>
          <table:table-cell office:value-type="float" office:value="261.947" calcext:value-type="float">
            <text:p>261,9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2</text:p>
          </table:table-cell>
          <table:table-cell office:value-type="float" office:value="17.919" calcext:value-type="float">
            <text:p>17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4</text:p>
          </table:table-cell>
          <table:table-cell office:value-type="float" office:value="48.202" calcext:value-type="float">
            <text:p>48,2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5</text:p>
          </table:table-cell>
          <table:table-cell office:value-type="float" office:value="18.09" calcext:value-type="float">
            <text:p>18,0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6</text:p>
          </table:table-cell>
          <table:table-cell office:value-type="float" office:value="26.346" calcext:value-type="float">
            <text:p>26,3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19</text:p>
          </table:table-cell>
          <table:table-cell office:value-type="float" office:value="33.916" calcext:value-type="float">
            <text:p>33,9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0</text:p>
          </table:table-cell>
          <table:table-cell office:value-type="float" office:value="53.422" calcext:value-type="float">
            <text:p>53,4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1</text:p>
          </table:table-cell>
          <table:table-cell office:value-type="float" office:value="9.814" calcext:value-type="float">
            <text:p>9,8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2</text:p>
          </table:table-cell>
          <table:table-cell office:value-type="float" office:value="10.832" calcext:value-type="float">
            <text:p>10,8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3</text:p>
          </table:table-cell>
          <table:table-cell office:value-type="float" office:value="23.129" calcext:value-type="float">
            <text:p>23,1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4</text:p>
          </table:table-cell>
          <table:table-cell office:value-type="float" office:value="14.625" calcext:value-type="float">
            <text:p>1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5</text:p>
          </table:table-cell>
          <table:table-cell office:value-type="float" office:value="42.905" calcext:value-type="float">
            <text:p>42,9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6</text:p>
          </table:table-cell>
          <table:table-cell office:value-type="float" office:value="39.138" calcext:value-type="float">
            <text:p>39,1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27</text:p>
          </table:table-cell>
          <table:table-cell office:value-type="float" office:value="404.543" calcext:value-type="float">
            <text:p>404,5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0</text:p>
          </table:table-cell>
          <table:table-cell office:value-type="float" office:value="25.072" calcext:value-type="float">
            <text:p>25,0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2</text:p>
          </table:table-cell>
          <table:table-cell office:value-type="float" office:value="42.375" calcext:value-type="float">
            <text:p>4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3</text:p>
          </table:table-cell>
          <table:table-cell office:value-type="float" office:value="49.897" calcext:value-type="float">
            <text:p>49,8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4</text:p>
          </table:table-cell>
          <table:table-cell office:value-type="float" office:value="22.757" calcext:value-type="float">
            <text:p>22,7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5</text:p>
          </table:table-cell>
          <table:table-cell office:value-type="float" office:value="71.455" calcext:value-type="float">
            <text:p>71,4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6</text:p>
          </table:table-cell>
          <table:table-cell office:value-type="float" office:value="37.3" calcext:value-type="float">
            <text:p>37,3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7</text:p>
          </table:table-cell>
          <table:table-cell office:value-type="float" office:value="74.911" calcext:value-type="float">
            <text:p>74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8</text:p>
          </table:table-cell>
          <table:table-cell office:value-type="float" office:value="25.921" calcext:value-type="float">
            <text:p>25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39</text:p>
          </table:table-cell>
          <table:table-cell office:value-type="float" office:value="29.366" calcext:value-type="float">
            <text:p>29,3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0</text:p>
          </table:table-cell>
          <table:table-cell office:value-type="float" office:value="12.5" calcext:value-type="float">
            <text:p>12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1</text:p>
          </table:table-cell>
          <table:table-cell office:value-type="float" office:value="20.989" calcext:value-type="float">
            <text:p>20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2</text:p>
          </table:table-cell>
          <table:table-cell office:value-type="float" office:value="28.075" calcext:value-type="float">
            <text:p>28,0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3</text:p>
          </table:table-cell>
          <table:table-cell office:value-type="float" office:value="24.484" calcext:value-type="float">
            <text:p>24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4</text:p>
          </table:table-cell>
          <table:table-cell office:value-type="float" office:value="19.931" calcext:value-type="float">
            <text:p>19,9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5</text:p>
          </table:table-cell>
          <table:table-cell office:value-type="float" office:value="38.265" calcext:value-type="float">
            <text:p>38,2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6</text:p>
          </table:table-cell>
          <table:table-cell office:value-type="float" office:value="78.907" calcext:value-type="float">
            <text:p>78,9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7</text:p>
          </table:table-cell>
          <table:table-cell office:value-type="float" office:value="51.058" calcext:value-type="float">
            <text:p>51,0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49</text:p>
          </table:table-cell>
          <table:table-cell office:value-type="float" office:value="31.267" calcext:value-type="float">
            <text:p>31,2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0</text:p>
          </table:table-cell>
          <table:table-cell office:value-type="float" office:value="69.5" calcext:value-type="float">
            <text:p>6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3</text:p>
          </table:table-cell>
          <table:table-cell office:value-type="float" office:value="49.281" calcext:value-type="float">
            <text:p>49,2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4</text:p>
          </table:table-cell>
          <table:table-cell office:value-type="float" office:value="75.187" calcext:value-type="float">
            <text:p>75,1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5</text:p>
          </table:table-cell>
          <table:table-cell office:value-type="float" office:value="35.448" calcext:value-type="float">
            <text:p>35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7</text:p>
          </table:table-cell>
          <table:table-cell office:value-type="float" office:value="23.902" calcext:value-type="float">
            <text:p>23,9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59</text:p>
          </table:table-cell>
          <table:table-cell office:value-type="float" office:value="4.625" calcext:value-type="float">
            <text:p>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0</text:p>
          </table:table-cell>
          <table:table-cell office:value-type="float" office:value="19.054" calcext:value-type="float">
            <text:p>19,0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1</text:p>
          </table:table-cell>
          <table:table-cell office:value-type="float" office:value="1713.265" calcext:value-type="float">
            <text:p>1 713,2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2</text:p>
          </table:table-cell>
          <table:table-cell office:value-type="float" office:value="35.34" calcext:value-type="float">
            <text:p>35,3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3</text:p>
          </table:table-cell>
          <table:table-cell office:value-type="float" office:value="43.712" calcext:value-type="float">
            <text:p>43,7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4</text:p>
          </table:table-cell>
          <table:table-cell office:value-type="float" office:value="33.957" calcext:value-type="float">
            <text:p>33,9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6</text:p>
          </table:table-cell>
          <table:table-cell office:value-type="float" office:value="24.993" calcext:value-type="float">
            <text:p>24,9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8</text:p>
          </table:table-cell>
          <table:table-cell office:value-type="float" office:value="50.873" calcext:value-type="float">
            <text:p>50,8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69</text:p>
          </table:table-cell>
          <table:table-cell office:value-type="float" office:value="35.682" calcext:value-type="float">
            <text:p>35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70</text:p>
          </table:table-cell>
          <table:table-cell office:value-type="float" office:value="44.25" calcext:value-type="float">
            <text:p>44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76</text:p>
          </table:table-cell>
          <table:table-cell office:value-type="float" office:value="13.641" calcext:value-type="float">
            <text:p>13,6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77</text:p>
          </table:table-cell>
          <table:table-cell office:value-type="float" office:value="45.382" calcext:value-type="float">
            <text:p>45,3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78</text:p>
          </table:table-cell>
          <table:table-cell office:value-type="float" office:value="50.976" calcext:value-type="float">
            <text:p>50,9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79</text:p>
          </table:table-cell>
          <table:table-cell office:value-type="float" office:value="29.178" calcext:value-type="float">
            <text:p>29,1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0</text:p>
          </table:table-cell>
          <table:table-cell office:value-type="float" office:value="27.25" calcext:value-type="float">
            <text:p>2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2</text:p>
          </table:table-cell>
          <table:table-cell office:value-type="float" office:value="12.911" calcext:value-type="float">
            <text:p>12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3</text:p>
          </table:table-cell>
          <table:table-cell office:value-type="float" office:value="86.536" calcext:value-type="float">
            <text:p>86,5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4</text:p>
          </table:table-cell>
          <table:table-cell office:value-type="float" office:value="52.625" calcext:value-type="float">
            <text:p>5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5</text:p>
          </table:table-cell>
          <table:table-cell office:value-type="float" office:value="108.088" calcext:value-type="float">
            <text:p>108,0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6</text:p>
          </table:table-cell>
          <table:table-cell office:value-type="float" office:value="28.54" calcext:value-type="float">
            <text:p>28,5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7</text:p>
          </table:table-cell>
          <table:table-cell office:value-type="float" office:value="33.5" calcext:value-type="float">
            <text:p>3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8</text:p>
          </table:table-cell>
          <table:table-cell office:value-type="float" office:value="23.403" calcext:value-type="float">
            <text:p>23,4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89</text:p>
          </table:table-cell>
          <table:table-cell office:value-type="float" office:value="9.327" calcext:value-type="float">
            <text:p>9,3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0</text:p>
          </table:table-cell>
          <table:table-cell office:value-type="float" office:value="22" calcext:value-type="float">
            <text:p>2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1</text:p>
          </table:table-cell>
          <table:table-cell office:value-type="float" office:value="36.803" calcext:value-type="float">
            <text:p>36,8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2</text:p>
          </table:table-cell>
          <table:table-cell office:value-type="float" office:value="33.062" calcext:value-type="float">
            <text:p>33,0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3</text:p>
          </table:table-cell>
          <table:table-cell office:value-type="float" office:value="24.41" calcext:value-type="float">
            <text:p>24,4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6</text:p>
          </table:table-cell>
          <table:table-cell office:value-type="float" office:value="69.75" calcext:value-type="float">
            <text:p>6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7</text:p>
          </table:table-cell>
          <table:table-cell office:value-type="float" office:value="16.595" calcext:value-type="float">
            <text:p>16,5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098</text:p>
          </table:table-cell>
          <table:table-cell office:value-type="float" office:value="166.572" calcext:value-type="float">
            <text:p>166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0</text:p>
          </table:table-cell>
          <table:table-cell office:value-type="float" office:value="41.159" calcext:value-type="float">
            <text:p>41,1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1</text:p>
          </table:table-cell>
          <table:table-cell office:value-type="float" office:value="22.962" calcext:value-type="float">
            <text:p>22,9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2</text:p>
          </table:table-cell>
          <table:table-cell office:value-type="float" office:value="43" calcext:value-type="float">
            <text:p>4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3</text:p>
          </table:table-cell>
          <table:table-cell office:value-type="float" office:value="32.661" calcext:value-type="float">
            <text:p>32,6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4</text:p>
          </table:table-cell>
          <table:table-cell office:value-type="float" office:value="30.94" calcext:value-type="float">
            <text:p>30,9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6</text:p>
          </table:table-cell>
          <table:table-cell office:value-type="float" office:value="30.55" calcext:value-type="float">
            <text:p>30,5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07</text:p>
          </table:table-cell>
          <table:table-cell office:value-type="float" office:value="42.242" calcext:value-type="float">
            <text:p>42,2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0</text:p>
          </table:table-cell>
          <table:table-cell office:value-type="float" office:value="21.188" calcext:value-type="float">
            <text:p>21,1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1</text:p>
          </table:table-cell>
          <table:table-cell office:value-type="float" office:value="30.812" calcext:value-type="float">
            <text:p>30,8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6</text:p>
          </table:table-cell>
          <table:table-cell office:value-type="float" office:value="17.451" calcext:value-type="float">
            <text:p>17,4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7</text:p>
          </table:table-cell>
          <table:table-cell office:value-type="float" office:value="57.723" calcext:value-type="float">
            <text:p>57,7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8</text:p>
          </table:table-cell>
          <table:table-cell office:value-type="float" office:value="157.125" calcext:value-type="float">
            <text:p>157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19</text:p>
          </table:table-cell>
          <table:table-cell office:value-type="float" office:value="38.388" calcext:value-type="float">
            <text:p>38,3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0</text:p>
          </table:table-cell>
          <table:table-cell office:value-type="float" office:value="214.773" calcext:value-type="float">
            <text:p>214,7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1</text:p>
          </table:table-cell>
          <table:table-cell office:value-type="float" office:value="47.297" calcext:value-type="float">
            <text:p>47,2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2</text:p>
          </table:table-cell>
          <table:table-cell office:value-type="float" office:value="13.529" calcext:value-type="float">
            <text:p>13,5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3</text:p>
          </table:table-cell>
          <table:table-cell office:value-type="float" office:value="28.014" calcext:value-type="float">
            <text:p>28,0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4</text:p>
          </table:table-cell>
          <table:table-cell office:value-type="float" office:value="59.846" calcext:value-type="float">
            <text:p>59,8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5</text:p>
          </table:table-cell>
          <table:table-cell office:value-type="float" office:value="19.895" calcext:value-type="float">
            <text:p>19,8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6</text:p>
          </table:table-cell>
          <table:table-cell office:value-type="float" office:value="180.458" calcext:value-type="float">
            <text:p>180,4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27</text:p>
          </table:table-cell>
          <table:table-cell office:value-type="float" office:value="140.477" calcext:value-type="float">
            <text:p>140,4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0</text:p>
          </table:table-cell>
          <table:table-cell office:value-type="float" office:value="30.525" calcext:value-type="float">
            <text:p>30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1</text:p>
          </table:table-cell>
          <table:table-cell office:value-type="float" office:value="25.169" calcext:value-type="float">
            <text:p>25,1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2</text:p>
          </table:table-cell>
          <table:table-cell office:value-type="float" office:value="38.919" calcext:value-type="float">
            <text:p>38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4</text:p>
          </table:table-cell>
          <table:table-cell office:value-type="float" office:value="14.875" calcext:value-type="float">
            <text:p>14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5</text:p>
          </table:table-cell>
          <table:table-cell office:value-type="float" office:value="20.335" calcext:value-type="float">
            <text:p>20,3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6</text:p>
          </table:table-cell>
          <table:table-cell office:value-type="float" office:value="17.429" calcext:value-type="float">
            <text:p>17,4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7</text:p>
          </table:table-cell>
          <table:table-cell office:value-type="float" office:value="31.111" calcext:value-type="float">
            <text:p>31,1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38</text:p>
          </table:table-cell>
          <table:table-cell office:value-type="float" office:value="66.647" calcext:value-type="float">
            <text:p>66,6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0</text:p>
          </table:table-cell>
          <table:table-cell office:value-type="float" office:value="74.059" calcext:value-type="float">
            <text:p>74,0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1</text:p>
          </table:table-cell>
          <table:table-cell office:value-type="float" office:value="47.061" calcext:value-type="float">
            <text:p>47,0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3</text:p>
          </table:table-cell>
          <table:table-cell office:value-type="float" office:value="324.767" calcext:value-type="float">
            <text:p>324,7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5</text:p>
          </table:table-cell>
          <table:table-cell office:value-type="float" office:value="39.657" calcext:value-type="float">
            <text:p>39,6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6</text:p>
          </table:table-cell>
          <table:table-cell office:value-type="float" office:value="27.875" calcext:value-type="float">
            <text:p>2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7</text:p>
          </table:table-cell>
          <table:table-cell office:value-type="float" office:value="22.113" calcext:value-type="float">
            <text:p>22,1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49</text:p>
          </table:table-cell>
          <table:table-cell office:value-type="float" office:value="35.777" calcext:value-type="float">
            <text:p>35,7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50</text:p>
          </table:table-cell>
          <table:table-cell office:value-type="float" office:value="157.952" calcext:value-type="float">
            <text:p>157,9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59</text:p>
          </table:table-cell>
          <table:table-cell office:value-type="float" office:value="16.949" calcext:value-type="float">
            <text:p>16,9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0</text:p>
          </table:table-cell>
          <table:table-cell office:value-type="float" office:value="32.573" calcext:value-type="float">
            <text:p>32,5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1</text:p>
          </table:table-cell>
          <table:table-cell office:value-type="float" office:value="85.953" calcext:value-type="float">
            <text:p>85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2</text:p>
          </table:table-cell>
          <table:table-cell office:value-type="float" office:value="98.082" calcext:value-type="float">
            <text:p>98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3</text:p>
          </table:table-cell>
          <table:table-cell office:value-type="float" office:value="29.993" calcext:value-type="float">
            <text:p>29,9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5</text:p>
          </table:table-cell>
          <table:table-cell office:value-type="float" office:value="23.638" calcext:value-type="float">
            <text:p>23,6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6</text:p>
          </table:table-cell>
          <table:table-cell office:value-type="float" office:value="10.413" calcext:value-type="float">
            <text:p>10,4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7</text:p>
          </table:table-cell>
          <table:table-cell office:value-type="float" office:value="2.75" calcext:value-type="float">
            <text:p>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8</text:p>
          </table:table-cell>
          <table:table-cell office:value-type="float" office:value="60.871" calcext:value-type="float">
            <text:p>60,8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69</text:p>
          </table:table-cell>
          <table:table-cell office:value-type="float" office:value="12.857" calcext:value-type="float">
            <text:p>12,8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1</text:p>
          </table:table-cell>
          <table:table-cell office:value-type="float" office:value="27.272" calcext:value-type="float">
            <text:p>27,2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2</text:p>
          </table:table-cell>
          <table:table-cell office:value-type="float" office:value="36.446" calcext:value-type="float">
            <text:p>36,4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3</text:p>
          </table:table-cell>
          <table:table-cell office:value-type="float" office:value="30.495" calcext:value-type="float">
            <text:p>30,4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4</text:p>
          </table:table-cell>
          <table:table-cell office:value-type="float" office:value="466.978" calcext:value-type="float">
            <text:p>466,9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5</text:p>
          </table:table-cell>
          <table:table-cell office:value-type="float" office:value="19.625" calcext:value-type="float">
            <text:p>19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7</text:p>
          </table:table-cell>
          <table:table-cell office:value-type="float" office:value="59.784" calcext:value-type="float">
            <text:p>59,7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79</text:p>
          </table:table-cell>
          <table:table-cell office:value-type="float" office:value="29.489" calcext:value-type="float">
            <text:p>29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80</text:p>
          </table:table-cell>
          <table:table-cell office:value-type="float" office:value="14.811" calcext:value-type="float">
            <text:p>14,8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81</text:p>
          </table:table-cell>
          <table:table-cell office:value-type="float" office:value="15.505" calcext:value-type="float">
            <text:p>15,5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82</text:p>
          </table:table-cell>
          <table:table-cell office:value-type="float" office:value="173.859" calcext:value-type="float">
            <text:p>173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83</text:p>
          </table:table-cell>
          <table:table-cell office:value-type="float" office:value="24.625" calcext:value-type="float">
            <text:p>2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84</text:p>
          </table:table-cell>
          <table:table-cell office:value-type="float" office:value="24.228" calcext:value-type="float">
            <text:p>24,2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0</text:p>
          </table:table-cell>
          <table:table-cell office:value-type="float" office:value="37.412" calcext:value-type="float">
            <text:p>37,4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1</text:p>
          </table:table-cell>
          <table:table-cell office:value-type="float" office:value="21.679" calcext:value-type="float">
            <text:p>21,6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3</text:p>
          </table:table-cell>
          <table:table-cell office:value-type="float" office:value="66.5" calcext:value-type="float">
            <text:p>66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4</text:p>
          </table:table-cell>
          <table:table-cell office:value-type="float" office:value="73.914" calcext:value-type="float">
            <text:p>73,9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5</text:p>
          </table:table-cell>
          <table:table-cell office:value-type="float" office:value="47.222" calcext:value-type="float">
            <text:p>47,2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6</text:p>
          </table:table-cell>
          <table:table-cell office:value-type="float" office:value="40.612" calcext:value-type="float">
            <text:p>40,6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7</text:p>
          </table:table-cell>
          <table:table-cell office:value-type="float" office:value="18.543" calcext:value-type="float">
            <text:p>18,5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198</text:p>
          </table:table-cell>
          <table:table-cell office:value-type="float" office:value="41.246" calcext:value-type="float">
            <text:p>41,2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0</text:p>
          </table:table-cell>
          <table:table-cell office:value-type="float" office:value="64.291" calcext:value-type="float">
            <text:p>64,2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2</text:p>
          </table:table-cell>
          <table:table-cell office:value-type="float" office:value="18.189" calcext:value-type="float">
            <text:p>18,1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3</text:p>
          </table:table-cell>
          <table:table-cell office:value-type="float" office:value="23.048" calcext:value-type="float">
            <text:p>23,0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4</text:p>
          </table:table-cell>
          <table:table-cell office:value-type="float" office:value="36.809" calcext:value-type="float">
            <text:p>36,8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5</text:p>
          </table:table-cell>
          <table:table-cell office:value-type="float" office:value="19.279" calcext:value-type="float">
            <text:p>19,2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6</text:p>
          </table:table-cell>
          <table:table-cell office:value-type="float" office:value="46.919" calcext:value-type="float">
            <text:p>46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7</text:p>
          </table:table-cell>
          <table:table-cell office:value-type="float" office:value="39.75" calcext:value-type="float">
            <text:p>3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09</text:p>
          </table:table-cell>
          <table:table-cell office:value-type="float" office:value="53.061" calcext:value-type="float">
            <text:p>53,0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11</text:p>
          </table:table-cell>
          <table:table-cell office:value-type="float" office:value="35.568" calcext:value-type="float">
            <text:p>35,5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14</text:p>
          </table:table-cell>
          <table:table-cell office:value-type="float" office:value="15.007" calcext:value-type="float">
            <text:p>15,0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15</text:p>
          </table:table-cell>
          <table:table-cell office:value-type="float" office:value="9.055" calcext:value-type="float">
            <text:p>9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16</text:p>
          </table:table-cell>
          <table:table-cell office:value-type="float" office:value="29.434" calcext:value-type="float">
            <text:p>29,4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18</text:p>
          </table:table-cell>
          <table:table-cell office:value-type="float" office:value="32.011" calcext:value-type="float">
            <text:p>32,0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0</text:p>
          </table:table-cell>
          <table:table-cell office:value-type="float" office:value="10.118" calcext:value-type="float">
            <text:p>10,1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1</text:p>
          </table:table-cell>
          <table:table-cell office:value-type="float" office:value="16.474" calcext:value-type="float">
            <text:p>16,4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3</text:p>
          </table:table-cell>
          <table:table-cell office:value-type="float" office:value="14.332" calcext:value-type="float">
            <text:p>14,3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4</text:p>
          </table:table-cell>
          <table:table-cell office:value-type="float" office:value="28.664" calcext:value-type="float">
            <text:p>28,6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5</text:p>
          </table:table-cell>
          <table:table-cell office:value-type="float" office:value="13.625" calcext:value-type="float">
            <text:p>1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6</text:p>
          </table:table-cell>
          <table:table-cell office:value-type="float" office:value="26.875" calcext:value-type="float">
            <text:p>2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7</text:p>
          </table:table-cell>
          <table:table-cell office:value-type="float" office:value="36.498" calcext:value-type="float">
            <text:p>36,4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8</text:p>
          </table:table-cell>
          <table:table-cell office:value-type="float" office:value="71.108" calcext:value-type="float">
            <text:p>71,1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29</text:p>
          </table:table-cell>
          <table:table-cell office:value-type="float" office:value="29.375" calcext:value-type="float">
            <text:p>2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0</text:p>
          </table:table-cell>
          <table:table-cell office:value-type="float" office:value="22.057" calcext:value-type="float">
            <text:p>22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1</text:p>
          </table:table-cell>
          <table:table-cell office:value-type="float" office:value="86.5" calcext:value-type="float">
            <text:p>86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2</text:p>
          </table:table-cell>
          <table:table-cell office:value-type="float" office:value="24.879" calcext:value-type="float">
            <text:p>24,8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6</text:p>
          </table:table-cell>
          <table:table-cell office:value-type="float" office:value="45.088" calcext:value-type="float">
            <text:p>45,0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7</text:p>
          </table:table-cell>
          <table:table-cell office:value-type="float" office:value="14.448" calcext:value-type="float">
            <text:p>14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8</text:p>
          </table:table-cell>
          <table:table-cell office:value-type="float" office:value="23.457" calcext:value-type="float">
            <text:p>23,4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39</text:p>
          </table:table-cell>
          <table:table-cell office:value-type="float" office:value="36.697" calcext:value-type="float">
            <text:p>36,6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0</text:p>
          </table:table-cell>
          <table:table-cell office:value-type="float" office:value="56.075" calcext:value-type="float">
            <text:p>56,0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1</text:p>
          </table:table-cell>
          <table:table-cell office:value-type="float" office:value="56" calcext:value-type="float">
            <text:p>56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2</text:p>
          </table:table-cell>
          <table:table-cell office:value-type="float" office:value="4.18" calcext:value-type="float">
            <text:p>4,1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3</text:p>
          </table:table-cell>
          <table:table-cell office:value-type="float" office:value="43.212" calcext:value-type="float">
            <text:p>43,2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4</text:p>
          </table:table-cell>
          <table:table-cell office:value-type="float" office:value="18.359" calcext:value-type="float">
            <text:p>18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5</text:p>
          </table:table-cell>
          <table:table-cell office:value-type="float" office:value="65" calcext:value-type="float">
            <text:p>65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6</text:p>
          </table:table-cell>
          <table:table-cell office:value-type="float" office:value="24.336" calcext:value-type="float">
            <text:p>24,3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8</text:p>
          </table:table-cell>
          <table:table-cell office:value-type="float" office:value="26.473" calcext:value-type="float">
            <text:p>26,4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49</text:p>
          </table:table-cell>
          <table:table-cell office:value-type="float" office:value="14.57" calcext:value-type="float">
            <text:p>14,5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0</text:p>
          </table:table-cell>
          <table:table-cell office:value-type="float" office:value="23.491" calcext:value-type="float">
            <text:p>23,4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1</text:p>
          </table:table-cell>
          <table:table-cell office:value-type="float" office:value="41.403" calcext:value-type="float">
            <text:p>41,4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2</text:p>
          </table:table-cell>
          <table:table-cell office:value-type="float" office:value="26.525" calcext:value-type="float">
            <text:p>26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4</text:p>
          </table:table-cell>
          <table:table-cell office:value-type="float" office:value="16.61" calcext:value-type="float">
            <text:p>16,6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6</text:p>
          </table:table-cell>
          <table:table-cell office:value-type="float" office:value="48.236" calcext:value-type="float">
            <text:p>48,2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7</text:p>
          </table:table-cell>
          <table:table-cell office:value-type="float" office:value="24.487" calcext:value-type="float">
            <text:p>24,4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58</text:p>
          </table:table-cell>
          <table:table-cell office:value-type="float" office:value="66.388" calcext:value-type="float">
            <text:p>66,3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60</text:p>
          </table:table-cell>
          <table:table-cell office:value-type="float" office:value="39.75" calcext:value-type="float">
            <text:p>3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61</text:p>
          </table:table-cell>
          <table:table-cell office:value-type="float" office:value="44.127" calcext:value-type="float">
            <text:p>44,1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66</text:p>
          </table:table-cell>
          <table:table-cell office:value-type="float" office:value="23.544" calcext:value-type="float">
            <text:p>23,5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69</text:p>
          </table:table-cell>
          <table:table-cell office:value-type="float" office:value="18.875" calcext:value-type="float">
            <text:p>1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0</text:p>
          </table:table-cell>
          <table:table-cell office:value-type="float" office:value="28.41" calcext:value-type="float">
            <text:p>28,4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1</text:p>
          </table:table-cell>
          <table:table-cell office:value-type="float" office:value="60.902" calcext:value-type="float">
            <text:p>60,9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2</text:p>
          </table:table-cell>
          <table:table-cell office:value-type="float" office:value="41.826" calcext:value-type="float">
            <text:p>41,8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3</text:p>
          </table:table-cell>
          <table:table-cell office:value-type="float" office:value="41.145" calcext:value-type="float">
            <text:p>41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4</text:p>
          </table:table-cell>
          <table:table-cell office:value-type="float" office:value="22.772" calcext:value-type="float">
            <text:p>22,7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5</text:p>
          </table:table-cell>
          <table:table-cell office:value-type="float" office:value="21.656" calcext:value-type="float">
            <text:p>21,6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6</text:p>
          </table:table-cell>
          <table:table-cell office:value-type="float" office:value="37.625" calcext:value-type="float">
            <text:p>37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7</text:p>
          </table:table-cell>
          <table:table-cell office:value-type="float" office:value="93.841" calcext:value-type="float">
            <text:p>93,8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78</text:p>
          </table:table-cell>
          <table:table-cell office:value-type="float" office:value="42.454" calcext:value-type="float">
            <text:p>42,4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0</text:p>
          </table:table-cell>
          <table:table-cell office:value-type="float" office:value="36.872" calcext:value-type="float">
            <text:p>36,8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1</text:p>
          </table:table-cell>
          <table:table-cell office:value-type="float" office:value="175.153" calcext:value-type="float">
            <text:p>175,1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2</text:p>
          </table:table-cell>
          <table:table-cell office:value-type="float" office:value="79.25" calcext:value-type="float">
            <text:p>79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3</text:p>
          </table:table-cell>
          <table:table-cell office:value-type="float" office:value="32.28" calcext:value-type="float">
            <text:p>32,2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4</text:p>
          </table:table-cell>
          <table:table-cell office:value-type="float" office:value="19.218" calcext:value-type="float">
            <text:p>19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5</text:p>
          </table:table-cell>
          <table:table-cell office:value-type="float" office:value="15.984" calcext:value-type="float">
            <text:p>15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6</text:p>
          </table:table-cell>
          <table:table-cell office:value-type="float" office:value="41.654" calcext:value-type="float">
            <text:p>41,6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7</text:p>
          </table:table-cell>
          <table:table-cell office:value-type="float" office:value="35.397" calcext:value-type="float">
            <text:p>35,3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8</text:p>
          </table:table-cell>
          <table:table-cell office:value-type="float" office:value="29.489" calcext:value-type="float">
            <text:p>29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89</text:p>
          </table:table-cell>
          <table:table-cell office:value-type="float" office:value="44.679" calcext:value-type="float">
            <text:p>44,6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0</text:p>
          </table:table-cell>
          <table:table-cell office:value-type="float" office:value="39.379" calcext:value-type="float">
            <text:p>39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1</text:p>
          </table:table-cell>
          <table:table-cell office:value-type="float" office:value="21.862" calcext:value-type="float">
            <text:p>21,8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3</text:p>
          </table:table-cell>
          <table:table-cell office:value-type="float" office:value="33.375" calcext:value-type="float">
            <text:p>3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7</text:p>
          </table:table-cell>
          <table:table-cell office:value-type="float" office:value="16.875" calcext:value-type="float">
            <text:p>1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8</text:p>
          </table:table-cell>
          <table:table-cell office:value-type="float" office:value="49.395" calcext:value-type="float">
            <text:p>49,3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299</text:p>
          </table:table-cell>
          <table:table-cell office:value-type="float" office:value="95.762" calcext:value-type="float">
            <text:p>95,7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0</text:p>
          </table:table-cell>
          <table:table-cell office:value-type="float" office:value="21.468" calcext:value-type="float">
            <text:p>21,4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1</text:p>
          </table:table-cell>
          <table:table-cell office:value-type="float" office:value="14.234" calcext:value-type="float">
            <text:p>14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2</text:p>
          </table:table-cell>
          <table:table-cell office:value-type="float" office:value="22.22" calcext:value-type="float">
            <text:p>22,2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3</text:p>
          </table:table-cell>
          <table:table-cell office:value-type="float" office:value="61.864" calcext:value-type="float">
            <text:p>61,8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4</text:p>
          </table:table-cell>
          <table:table-cell office:value-type="float" office:value="59.95" calcext:value-type="float">
            <text:p>59,9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5</text:p>
          </table:table-cell>
          <table:table-cell office:value-type="float" office:value="58.423" calcext:value-type="float">
            <text:p>58,4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6</text:p>
          </table:table-cell>
          <table:table-cell office:value-type="float" office:value="26.375" calcext:value-type="float">
            <text:p>26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8</text:p>
          </table:table-cell>
          <table:table-cell office:value-type="float" office:value="28.596" calcext:value-type="float">
            <text:p>28,5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09</text:p>
          </table:table-cell>
          <table:table-cell office:value-type="float" office:value="15.125" calcext:value-type="float">
            <text:p>1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0</text:p>
          </table:table-cell>
          <table:table-cell office:value-type="float" office:value="36.919" calcext:value-type="float">
            <text:p>36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1</text:p>
          </table:table-cell>
          <table:table-cell office:value-type="float" office:value="19.029" calcext:value-type="float">
            <text:p>19,0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2</text:p>
          </table:table-cell>
          <table:table-cell office:value-type="float" office:value="82.596" calcext:value-type="float">
            <text:p>82,5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6</text:p>
          </table:table-cell>
          <table:table-cell office:value-type="float" office:value="30.142" calcext:value-type="float">
            <text:p>30,1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8</text:p>
          </table:table-cell>
          <table:table-cell office:value-type="float" office:value="17.726" calcext:value-type="float">
            <text:p>17,7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19</text:p>
          </table:table-cell>
          <table:table-cell office:value-type="float" office:value="21.414" calcext:value-type="float">
            <text:p>21,4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0</text:p>
          </table:table-cell>
          <table:table-cell office:value-type="float" office:value="18.125" calcext:value-type="float">
            <text:p>18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2</text:p>
          </table:table-cell>
          <table:table-cell office:value-type="float" office:value="32.993" calcext:value-type="float">
            <text:p>32,9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5</text:p>
          </table:table-cell>
          <table:table-cell office:value-type="float" office:value="32.525" calcext:value-type="float">
            <text:p>32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6</text:p>
          </table:table-cell>
          <table:table-cell office:value-type="float" office:value="70.962" calcext:value-type="float">
            <text:p>70,9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7</text:p>
          </table:table-cell>
          <table:table-cell office:value-type="float" office:value="38.024" calcext:value-type="float">
            <text:p>38,0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8</text:p>
          </table:table-cell>
          <table:table-cell office:value-type="float" office:value="51.364" calcext:value-type="float">
            <text:p>51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29</text:p>
          </table:table-cell>
          <table:table-cell office:value-type="float" office:value="19.666" calcext:value-type="float">
            <text:p>19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2</text:p>
          </table:table-cell>
          <table:table-cell office:value-type="float" office:value="64.272" calcext:value-type="float">
            <text:p>64,2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3</text:p>
          </table:table-cell>
          <table:table-cell office:value-type="float" office:value="41.875" calcext:value-type="float">
            <text:p>4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4</text:p>
          </table:table-cell>
          <table:table-cell office:value-type="float" office:value="24.625" calcext:value-type="float">
            <text:p>2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5</text:p>
          </table:table-cell>
          <table:table-cell office:value-type="float" office:value="56.057" calcext:value-type="float">
            <text:p>56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6</text:p>
          </table:table-cell>
          <table:table-cell office:value-type="float" office:value="81.969" calcext:value-type="float">
            <text:p>81,9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7</text:p>
          </table:table-cell>
          <table:table-cell office:value-type="float" office:value="39.692" calcext:value-type="float">
            <text:p>39,6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38</text:p>
          </table:table-cell>
          <table:table-cell office:value-type="float" office:value="32.966" calcext:value-type="float">
            <text:p>32,9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1</text:p>
          </table:table-cell>
          <table:table-cell office:value-type="float" office:value="38.236" calcext:value-type="float">
            <text:p>38,2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2</text:p>
          </table:table-cell>
          <table:table-cell office:value-type="float" office:value="380.758" calcext:value-type="float">
            <text:p>380,7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3</text:p>
          </table:table-cell>
          <table:table-cell office:value-type="float" office:value="33.938" calcext:value-type="float">
            <text:p>33,9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4</text:p>
          </table:table-cell>
          <table:table-cell office:value-type="float" office:value="20.75" calcext:value-type="float">
            <text:p>2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5</text:p>
          </table:table-cell>
          <table:table-cell office:value-type="float" office:value="26.953" calcext:value-type="float">
            <text:p>26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6</text:p>
          </table:table-cell>
          <table:table-cell office:value-type="float" office:value="72.184" calcext:value-type="float">
            <text:p>72,1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7</text:p>
          </table:table-cell>
          <table:table-cell office:value-type="float" office:value="157.655" calcext:value-type="float">
            <text:p>157,6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8</text:p>
          </table:table-cell>
          <table:table-cell office:value-type="float" office:value="10" calcext:value-type="float">
            <text:p>10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49</text:p>
          </table:table-cell>
          <table:table-cell office:value-type="float" office:value="34.005" calcext:value-type="float">
            <text:p>34,0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2</text:p>
          </table:table-cell>
          <table:table-cell office:value-type="float" office:value="277.896" calcext:value-type="float">
            <text:p>277,8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3</text:p>
          </table:table-cell>
          <table:table-cell office:value-type="float" office:value="29.41" calcext:value-type="float">
            <text:p>29,4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4</text:p>
          </table:table-cell>
          <table:table-cell office:value-type="float" office:value="28.711" calcext:value-type="float">
            <text:p>28,7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5</text:p>
          </table:table-cell>
          <table:table-cell office:value-type="float" office:value="53.499" calcext:value-type="float">
            <text:p>53,4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7</text:p>
          </table:table-cell>
          <table:table-cell office:value-type="float" office:value="344.985" calcext:value-type="float">
            <text:p>344,9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58</text:p>
          </table:table-cell>
          <table:table-cell office:value-type="float" office:value="16.75" calcext:value-type="float">
            <text:p>1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0</text:p>
          </table:table-cell>
          <table:table-cell office:value-type="float" office:value="41.156" calcext:value-type="float">
            <text:p>41,1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2</text:p>
          </table:table-cell>
          <table:table-cell office:value-type="float" office:value="51.461" calcext:value-type="float">
            <text:p>51,4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4</text:p>
          </table:table-cell>
          <table:table-cell office:value-type="float" office:value="87.859" calcext:value-type="float">
            <text:p>87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5</text:p>
          </table:table-cell>
          <table:table-cell office:value-type="float" office:value="37.887" calcext:value-type="float">
            <text:p>37,8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6</text:p>
          </table:table-cell>
          <table:table-cell office:value-type="float" office:value="77.557" calcext:value-type="float">
            <text:p>77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7</text:p>
          </table:table-cell>
          <table:table-cell office:value-type="float" office:value="57.604" calcext:value-type="float">
            <text:p>57,6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8</text:p>
          </table:table-cell>
          <table:table-cell office:value-type="float" office:value="55.911" calcext:value-type="float">
            <text:p>55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69</text:p>
          </table:table-cell>
          <table:table-cell office:value-type="float" office:value="96.466" calcext:value-type="float">
            <text:p>96,4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0</text:p>
          </table:table-cell>
          <table:table-cell office:value-type="float" office:value="200.307" calcext:value-type="float">
            <text:p>200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1</text:p>
          </table:table-cell>
          <table:table-cell office:value-type="float" office:value="909.255" calcext:value-type="float">
            <text:p>909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4</text:p>
          </table:table-cell>
          <table:table-cell office:value-type="float" office:value="57.698" calcext:value-type="float">
            <text:p>57,6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5</text:p>
          </table:table-cell>
          <table:table-cell office:value-type="float" office:value="22.154" calcext:value-type="float">
            <text:p>22,1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7</text:p>
          </table:table-cell>
          <table:table-cell office:value-type="float" office:value="67.504" calcext:value-type="float">
            <text:p>67,5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8</text:p>
          </table:table-cell>
          <table:table-cell office:value-type="float" office:value="39.643" calcext:value-type="float">
            <text:p>39,6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79</text:p>
          </table:table-cell>
          <table:table-cell office:value-type="float" office:value="53.468" calcext:value-type="float">
            <text:p>53,4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0</text:p>
          </table:table-cell>
          <table:table-cell office:value-type="float" office:value="26.182" calcext:value-type="float">
            <text:p>26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1</text:p>
          </table:table-cell>
          <table:table-cell office:value-type="float" office:value="18.718" calcext:value-type="float">
            <text:p>18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3</text:p>
          </table:table-cell>
          <table:table-cell office:value-type="float" office:value="20.502" calcext:value-type="float">
            <text:p>20,5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4</text:p>
          </table:table-cell>
          <table:table-cell office:value-type="float" office:value="73.055" calcext:value-type="float">
            <text:p>73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5</text:p>
          </table:table-cell>
          <table:table-cell office:value-type="float" office:value="22.186" calcext:value-type="float">
            <text:p>22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89</text:p>
          </table:table-cell>
          <table:table-cell office:value-type="float" office:value="37.984" calcext:value-type="float">
            <text:p>37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0</text:p>
          </table:table-cell>
          <table:table-cell office:value-type="float" office:value="16.597" calcext:value-type="float">
            <text:p>16,5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1</text:p>
          </table:table-cell>
          <table:table-cell office:value-type="float" office:value="46.475" calcext:value-type="float">
            <text:p>46,4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3</text:p>
          </table:table-cell>
          <table:table-cell office:value-type="float" office:value="17.25" calcext:value-type="float">
            <text:p>1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4</text:p>
          </table:table-cell>
          <table:table-cell office:value-type="float" office:value="22.755" calcext:value-type="float">
            <text:p>22,7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6</text:p>
          </table:table-cell>
          <table:table-cell office:value-type="float" office:value="22.412" calcext:value-type="float">
            <text:p>22,4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7</text:p>
          </table:table-cell>
          <table:table-cell office:value-type="float" office:value="61.122" calcext:value-type="float">
            <text:p>61,1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8</text:p>
          </table:table-cell>
          <table:table-cell office:value-type="float" office:value="94.847" calcext:value-type="float">
            <text:p>94,8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399</text:p>
          </table:table-cell>
          <table:table-cell office:value-type="float" office:value="48" calcext:value-type="float">
            <text:p>4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0</text:p>
          </table:table-cell>
          <table:table-cell office:value-type="float" office:value="19.348" calcext:value-type="float">
            <text:p>19,3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1</text:p>
          </table:table-cell>
          <table:table-cell office:value-type="float" office:value="19.791" calcext:value-type="float">
            <text:p>19,7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2</text:p>
          </table:table-cell>
          <table:table-cell office:value-type="float" office:value="18.375" calcext:value-type="float">
            <text:p>1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3</text:p>
          </table:table-cell>
          <table:table-cell office:value-type="float" office:value="76.576" calcext:value-type="float">
            <text:p>76,5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4</text:p>
          </table:table-cell>
          <table:table-cell office:value-type="float" office:value="21.125" calcext:value-type="float">
            <text:p>21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5</text:p>
          </table:table-cell>
          <table:table-cell office:value-type="float" office:value="45.344" calcext:value-type="float">
            <text:p>45,3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6</text:p>
          </table:table-cell>
          <table:table-cell office:value-type="float" office:value="79.38" calcext:value-type="float">
            <text:p>79,3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7</text:p>
          </table:table-cell>
          <table:table-cell office:value-type="float" office:value="27.673" calcext:value-type="float">
            <text:p>27,6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8</text:p>
          </table:table-cell>
          <table:table-cell office:value-type="float" office:value="12.186" calcext:value-type="float">
            <text:p>12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09</text:p>
          </table:table-cell>
          <table:table-cell office:value-type="float" office:value="43.864" calcext:value-type="float">
            <text:p>43,8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10</text:p>
          </table:table-cell>
          <table:table-cell office:value-type="float" office:value="50.751" calcext:value-type="float">
            <text:p>50,7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11</text:p>
          </table:table-cell>
          <table:table-cell office:value-type="float" office:value="20.25" calcext:value-type="float">
            <text:p>2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12</text:p>
          </table:table-cell>
          <table:table-cell office:value-type="float" office:value="11.625" calcext:value-type="float">
            <text:p>11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19</text:p>
          </table:table-cell>
          <table:table-cell office:value-type="float" office:value="50.25" calcext:value-type="float">
            <text:p>5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21</text:p>
          </table:table-cell>
          <table:table-cell office:value-type="float" office:value="31.25" calcext:value-type="float">
            <text:p>31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24</text:p>
          </table:table-cell>
          <table:table-cell office:value-type="float" office:value="58" calcext:value-type="float">
            <text:p>5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25</text:p>
          </table:table-cell>
          <table:table-cell office:value-type="float" office:value="42.283" calcext:value-type="float">
            <text:p>42,2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26</text:p>
          </table:table-cell>
          <table:table-cell office:value-type="float" office:value="33.327" calcext:value-type="float">
            <text:p>33,3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27</text:p>
          </table:table-cell>
          <table:table-cell office:value-type="float" office:value="20.25" calcext:value-type="float">
            <text:p>2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0</text:p>
          </table:table-cell>
          <table:table-cell office:value-type="float" office:value="25.095" calcext:value-type="float">
            <text:p>25,0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1</text:p>
          </table:table-cell>
          <table:table-cell office:value-type="float" office:value="507.12" calcext:value-type="float">
            <text:p>507,1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5</text:p>
          </table:table-cell>
          <table:table-cell office:value-type="float" office:value="48.5" calcext:value-type="float">
            <text:p>48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6</text:p>
          </table:table-cell>
          <table:table-cell office:value-type="float" office:value="26.875" calcext:value-type="float">
            <text:p>2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7</text:p>
          </table:table-cell>
          <table:table-cell office:value-type="float" office:value="35.505" calcext:value-type="float">
            <text:p>35,5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8</text:p>
          </table:table-cell>
          <table:table-cell office:value-type="float" office:value="13.673" calcext:value-type="float">
            <text:p>13,6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39</text:p>
          </table:table-cell>
          <table:table-cell office:value-type="float" office:value="26.807" calcext:value-type="float">
            <text:p>26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45</text:p>
          </table:table-cell>
          <table:table-cell office:value-type="float" office:value="20.289" calcext:value-type="float">
            <text:p>20,2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46</text:p>
          </table:table-cell>
          <table:table-cell office:value-type="float" office:value="24.823" calcext:value-type="float">
            <text:p>24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48</text:p>
          </table:table-cell>
          <table:table-cell office:value-type="float" office:value="11.375" calcext:value-type="float">
            <text:p>11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49</text:p>
          </table:table-cell>
          <table:table-cell office:value-type="float" office:value="41.893" calcext:value-type="float">
            <text:p>41,8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2</text:p>
          </table:table-cell>
          <table:table-cell office:value-type="float" office:value="57.501" calcext:value-type="float">
            <text:p>57,5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3</text:p>
          </table:table-cell>
          <table:table-cell office:value-type="float" office:value="37.625" calcext:value-type="float">
            <text:p>37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4</text:p>
          </table:table-cell>
          <table:table-cell office:value-type="float" office:value="28.28" calcext:value-type="float">
            <text:p>28,2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5</text:p>
          </table:table-cell>
          <table:table-cell office:value-type="float" office:value="24.15" calcext:value-type="float">
            <text:p>24,1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6</text:p>
          </table:table-cell>
          <table:table-cell office:value-type="float" office:value="61.157" calcext:value-type="float">
            <text:p>61,1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7</text:p>
          </table:table-cell>
          <table:table-cell office:value-type="float" office:value="42.523" calcext:value-type="float">
            <text:p>42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58</text:p>
          </table:table-cell>
          <table:table-cell office:value-type="float" office:value="22.977" calcext:value-type="float">
            <text:p>22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0</text:p>
          </table:table-cell>
          <table:table-cell office:value-type="float" office:value="128.985" calcext:value-type="float">
            <text:p>128,9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1</text:p>
          </table:table-cell>
          <table:table-cell office:value-type="float" office:value="12.25" calcext:value-type="float">
            <text:p>1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5</text:p>
          </table:table-cell>
          <table:table-cell office:value-type="float" office:value="29.984" calcext:value-type="float">
            <text:p>29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6</text:p>
          </table:table-cell>
          <table:table-cell office:value-type="float" office:value="22.671" calcext:value-type="float">
            <text:p>22,6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7</text:p>
          </table:table-cell>
          <table:table-cell office:value-type="float" office:value="33.872" calcext:value-type="float">
            <text:p>33,8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8</text:p>
          </table:table-cell>
          <table:table-cell office:value-type="float" office:value="29.325" calcext:value-type="float">
            <text:p>29,3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69</text:p>
          </table:table-cell>
          <table:table-cell office:value-type="float" office:value="29.267" calcext:value-type="float">
            <text:p>29,2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73</text:p>
          </table:table-cell>
          <table:table-cell office:value-type="float" office:value="15.054" calcext:value-type="float">
            <text:p>15,0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74</text:p>
          </table:table-cell>
          <table:table-cell office:value-type="float" office:value="54.625" calcext:value-type="float">
            <text:p>5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75</text:p>
          </table:table-cell>
          <table:table-cell office:value-type="float" office:value="150.338" calcext:value-type="float">
            <text:p>150,3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76</text:p>
          </table:table-cell>
          <table:table-cell office:value-type="float" office:value="32.395" calcext:value-type="float">
            <text:p>32,3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78</text:p>
          </table:table-cell>
          <table:table-cell office:value-type="float" office:value="90.122" calcext:value-type="float">
            <text:p>90,1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0</text:p>
          </table:table-cell>
          <table:table-cell office:value-type="float" office:value="29.779" calcext:value-type="float">
            <text:p>29,7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3</text:p>
          </table:table-cell>
          <table:table-cell office:value-type="float" office:value="13.625" calcext:value-type="float">
            <text:p>1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4</text:p>
          </table:table-cell>
          <table:table-cell office:value-type="float" office:value="29.216" calcext:value-type="float">
            <text:p>29,2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6</text:p>
          </table:table-cell>
          <table:table-cell office:value-type="float" office:value="48.903" calcext:value-type="float">
            <text:p>48,9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7</text:p>
          </table:table-cell>
          <table:table-cell office:value-type="float" office:value="39.375" calcext:value-type="float">
            <text:p>3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88</text:p>
          </table:table-cell>
          <table:table-cell office:value-type="float" office:value="46.131" calcext:value-type="float">
            <text:p>46,1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1</text:p>
          </table:table-cell>
          <table:table-cell office:value-type="float" office:value="19.029" calcext:value-type="float">
            <text:p>19,0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2</text:p>
          </table:table-cell>
          <table:table-cell office:value-type="float" office:value="48.825" calcext:value-type="float">
            <text:p>48,8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4</text:p>
          </table:table-cell>
          <table:table-cell office:value-type="float" office:value="21.227" calcext:value-type="float">
            <text:p>21,2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5</text:p>
          </table:table-cell>
          <table:table-cell office:value-type="float" office:value="19.436" calcext:value-type="float">
            <text:p>19,4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6</text:p>
          </table:table-cell>
          <table:table-cell office:value-type="float" office:value="15.305" calcext:value-type="float">
            <text:p>15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7</text:p>
          </table:table-cell>
          <table:table-cell office:value-type="float" office:value="25.863" calcext:value-type="float">
            <text:p>25,8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8</text:p>
          </table:table-cell>
          <table:table-cell office:value-type="float" office:value="38.864" calcext:value-type="float">
            <text:p>38,8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499</text:p>
          </table:table-cell>
          <table:table-cell office:value-type="float" office:value="16.125" calcext:value-type="float">
            <text:p>1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0</text:p>
          </table:table-cell>
          <table:table-cell office:value-type="float" office:value="37.375" calcext:value-type="float">
            <text:p>37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1</text:p>
          </table:table-cell>
          <table:table-cell office:value-type="float" office:value="58.375" calcext:value-type="float">
            <text:p>5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2</text:p>
          </table:table-cell>
          <table:table-cell office:value-type="float" office:value="18.316" calcext:value-type="float">
            <text:p>18,3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4</text:p>
          </table:table-cell>
          <table:table-cell office:value-type="float" office:value="59.255" calcext:value-type="float">
            <text:p>59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6</text:p>
          </table:table-cell>
          <table:table-cell office:value-type="float" office:value="109.053" calcext:value-type="float">
            <text:p>109,0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09</text:p>
          </table:table-cell>
          <table:table-cell office:value-type="float" office:value="31.418" calcext:value-type="float">
            <text:p>31,4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0</text:p>
          </table:table-cell>
          <table:table-cell office:value-type="float" office:value="13.375" calcext:value-type="float">
            <text:p>1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1</text:p>
          </table:table-cell>
          <table:table-cell office:value-type="float" office:value="37.125" calcext:value-type="float">
            <text:p>37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2</text:p>
          </table:table-cell>
          <table:table-cell office:value-type="float" office:value="17" calcext:value-type="float">
            <text:p>17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4</text:p>
          </table:table-cell>
          <table:table-cell office:value-type="float" office:value="69.458" calcext:value-type="float">
            <text:p>69,4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5</text:p>
          </table:table-cell>
          <table:table-cell office:value-type="float" office:value="23.02" calcext:value-type="float">
            <text:p>23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6</text:p>
          </table:table-cell>
          <table:table-cell office:value-type="float" office:value="18.905" calcext:value-type="float">
            <text:p>18,9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19</text:p>
          </table:table-cell>
          <table:table-cell office:value-type="float" office:value="20.779" calcext:value-type="float">
            <text:p>20,7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0</text:p>
          </table:table-cell>
          <table:table-cell office:value-type="float" office:value="76.959" calcext:value-type="float">
            <text:p>76,9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2</text:p>
          </table:table-cell>
          <table:table-cell office:value-type="float" office:value="47.4" calcext:value-type="float">
            <text:p>47,4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4</text:p>
          </table:table-cell>
          <table:table-cell office:value-type="float" office:value="35.895" calcext:value-type="float">
            <text:p>35,8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7</text:p>
          </table:table-cell>
          <table:table-cell office:value-type="float" office:value="99.67" calcext:value-type="float">
            <text:p>99,6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8</text:p>
          </table:table-cell>
          <table:table-cell office:value-type="float" office:value="68.218" calcext:value-type="float">
            <text:p>68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29</text:p>
          </table:table-cell>
          <table:table-cell office:value-type="float" office:value="28.411" calcext:value-type="float">
            <text:p>28,4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0</text:p>
          </table:table-cell>
          <table:table-cell office:value-type="float" office:value="49.982" calcext:value-type="float">
            <text:p>49,9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1</text:p>
          </table:table-cell>
          <table:table-cell office:value-type="float" office:value="15.25" calcext:value-type="float">
            <text:p>1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3</text:p>
          </table:table-cell>
          <table:table-cell office:value-type="float" office:value="25.625" calcext:value-type="float">
            <text:p>25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4</text:p>
          </table:table-cell>
          <table:table-cell office:value-type="float" office:value="40.908" calcext:value-type="float">
            <text:p>40,9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5</text:p>
          </table:table-cell>
          <table:table-cell office:value-type="float" office:value="11.166" calcext:value-type="float">
            <text:p>11,1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6</text:p>
          </table:table-cell>
          <table:table-cell office:value-type="float" office:value="53.675" calcext:value-type="float">
            <text:p>53,6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38</text:p>
          </table:table-cell>
          <table:table-cell office:value-type="float" office:value="51.133" calcext:value-type="float">
            <text:p>51,1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0</text:p>
          </table:table-cell>
          <table:table-cell office:value-type="float" office:value="28.25" calcext:value-type="float">
            <text:p>2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1</text:p>
          </table:table-cell>
          <table:table-cell office:value-type="float" office:value="17.826" calcext:value-type="float">
            <text:p>17,8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2</text:p>
          </table:table-cell>
          <table:table-cell office:value-type="float" office:value="18.197" calcext:value-type="float">
            <text:p>18,1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3</text:p>
          </table:table-cell>
          <table:table-cell office:value-type="float" office:value="96.06" calcext:value-type="float">
            <text:p>96,0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6</text:p>
          </table:table-cell>
          <table:table-cell office:value-type="float" office:value="23.868" calcext:value-type="float">
            <text:p>23,8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47</text:p>
          </table:table-cell>
          <table:table-cell office:value-type="float" office:value="20.15" calcext:value-type="float">
            <text:p>20,1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0</text:p>
          </table:table-cell>
          <table:table-cell office:value-type="float" office:value="42.625" calcext:value-type="float">
            <text:p>4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2</text:p>
          </table:table-cell>
          <table:table-cell office:value-type="float" office:value="47.103" calcext:value-type="float">
            <text:p>47,1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4</text:p>
          </table:table-cell>
          <table:table-cell office:value-type="float" office:value="45.969" calcext:value-type="float">
            <text:p>45,9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5</text:p>
          </table:table-cell>
          <table:table-cell office:value-type="float" office:value="60.17" calcext:value-type="float">
            <text:p>60,1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6</text:p>
          </table:table-cell>
          <table:table-cell office:value-type="float" office:value="12.238" calcext:value-type="float">
            <text:p>12,2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7</text:p>
          </table:table-cell>
          <table:table-cell office:value-type="float" office:value="10.102" calcext:value-type="float">
            <text:p>10,1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8</text:p>
          </table:table-cell>
          <table:table-cell office:value-type="float" office:value="24.069" calcext:value-type="float">
            <text:p>24,0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59</text:p>
          </table:table-cell>
          <table:table-cell office:value-type="float" office:value="128.25" calcext:value-type="float">
            <text:p>12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62</text:p>
          </table:table-cell>
          <table:table-cell office:value-type="float" office:value="13" calcext:value-type="float">
            <text:p>1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63</text:p>
          </table:table-cell>
          <table:table-cell office:value-type="float" office:value="39.047" calcext:value-type="float">
            <text:p>39,0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65</text:p>
          </table:table-cell>
          <table:table-cell office:value-type="float" office:value="17.082" calcext:value-type="float">
            <text:p>17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66</text:p>
          </table:table-cell>
          <table:table-cell office:value-type="float" office:value="70.475" calcext:value-type="float">
            <text:p>70,4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69</text:p>
          </table:table-cell>
          <table:table-cell office:value-type="float" office:value="25.448" calcext:value-type="float">
            <text:p>25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0</text:p>
          </table:table-cell>
          <table:table-cell office:value-type="float" office:value="165.195" calcext:value-type="float">
            <text:p>165,1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1</text:p>
          </table:table-cell>
          <table:table-cell office:value-type="float" office:value="39.364" calcext:value-type="float">
            <text:p>39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2</text:p>
          </table:table-cell>
          <table:table-cell office:value-type="float" office:value="81.5" calcext:value-type="float">
            <text:p>8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4</text:p>
          </table:table-cell>
          <table:table-cell office:value-type="float" office:value="130.631" calcext:value-type="float">
            <text:p>130,6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5</text:p>
          </table:table-cell>
          <table:table-cell office:value-type="float" office:value="63.074" calcext:value-type="float">
            <text:p>63,0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6</text:p>
          </table:table-cell>
          <table:table-cell office:value-type="float" office:value="108.933" calcext:value-type="float">
            <text:p>108,9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8</text:p>
          </table:table-cell>
          <table:table-cell office:value-type="float" office:value="91.157" calcext:value-type="float">
            <text:p>91,1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79</text:p>
          </table:table-cell>
          <table:table-cell office:value-type="float" office:value="245.063" calcext:value-type="float">
            <text:p>245,0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82</text:p>
          </table:table-cell>
          <table:table-cell office:value-type="float" office:value="79.239" calcext:value-type="float">
            <text:p>79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86</text:p>
          </table:table-cell>
          <table:table-cell office:value-type="float" office:value="35.968" calcext:value-type="float">
            <text:p>35,9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87</text:p>
          </table:table-cell>
          <table:table-cell office:value-type="float" office:value="22.175" calcext:value-type="float">
            <text:p>22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88</text:p>
          </table:table-cell>
          <table:table-cell office:value-type="float" office:value="62.582" calcext:value-type="float">
            <text:p>62,5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89</text:p>
          </table:table-cell>
          <table:table-cell office:value-type="float" office:value="40.066" calcext:value-type="float">
            <text:p>40,0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0</text:p>
          </table:table-cell>
          <table:table-cell office:value-type="float" office:value="38" calcext:value-type="float">
            <text:p>3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1</text:p>
          </table:table-cell>
          <table:table-cell office:value-type="float" office:value="75.047" calcext:value-type="float">
            <text:p>75,0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2</text:p>
          </table:table-cell>
          <table:table-cell office:value-type="float" office:value="32.362" calcext:value-type="float">
            <text:p>32,3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3</text:p>
          </table:table-cell>
          <table:table-cell office:value-type="float" office:value="67.975" calcext:value-type="float">
            <text:p>67,9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5</text:p>
          </table:table-cell>
          <table:table-cell office:value-type="float" office:value="24.161" calcext:value-type="float">
            <text:p>24,1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598</text:p>
          </table:table-cell>
          <table:table-cell office:value-type="float" office:value="37.27" calcext:value-type="float">
            <text:p>37,2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1</text:p>
          </table:table-cell>
          <table:table-cell office:value-type="float" office:value="53.739" calcext:value-type="float">
            <text:p>53,7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2</text:p>
          </table:table-cell>
          <table:table-cell office:value-type="float" office:value="37.864" calcext:value-type="float">
            <text:p>37,8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3</text:p>
          </table:table-cell>
          <table:table-cell office:value-type="float" office:value="27.653" calcext:value-type="float">
            <text:p>27,6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5</text:p>
          </table:table-cell>
          <table:table-cell office:value-type="float" office:value="17.919" calcext:value-type="float">
            <text:p>17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6</text:p>
          </table:table-cell>
          <table:table-cell office:value-type="float" office:value="21.807" calcext:value-type="float">
            <text:p>21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7</text:p>
          </table:table-cell>
          <table:table-cell office:value-type="float" office:value="29.453" calcext:value-type="float">
            <text:p>29,4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09</text:p>
          </table:table-cell>
          <table:table-cell office:value-type="float" office:value="26.625" calcext:value-type="float">
            <text:p>26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10</text:p>
          </table:table-cell>
          <table:table-cell office:value-type="float" office:value="62.607" calcext:value-type="float">
            <text:p>62,6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13</text:p>
          </table:table-cell>
          <table:table-cell office:value-type="float" office:value="33.323" calcext:value-type="float">
            <text:p>33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14</text:p>
          </table:table-cell>
          <table:table-cell office:value-type="float" office:value="167.323" calcext:value-type="float">
            <text:p>167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19</text:p>
          </table:table-cell>
          <table:table-cell office:value-type="float" office:value="57.411" calcext:value-type="float">
            <text:p>57,4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0</text:p>
          </table:table-cell>
          <table:table-cell office:value-type="float" office:value="29.555" calcext:value-type="float">
            <text:p>29,5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1</text:p>
          </table:table-cell>
          <table:table-cell office:value-type="float" office:value="40.007" calcext:value-type="float">
            <text:p>40,0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2</text:p>
          </table:table-cell>
          <table:table-cell office:value-type="float" office:value="46.375" calcext:value-type="float">
            <text:p>46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3</text:p>
          </table:table-cell>
          <table:table-cell office:value-type="float" office:value="32.775" calcext:value-type="float">
            <text:p>32,7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5</text:p>
          </table:table-cell>
          <table:table-cell office:value-type="float" office:value="47.216" calcext:value-type="float">
            <text:p>47,2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6</text:p>
          </table:table-cell>
          <table:table-cell office:value-type="float" office:value="42.239" calcext:value-type="float">
            <text:p>42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27</text:p>
          </table:table-cell>
          <table:table-cell office:value-type="float" office:value="31.086" calcext:value-type="float">
            <text:p>31,0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30</text:p>
          </table:table-cell>
          <table:table-cell office:value-type="float" office:value="31.25" calcext:value-type="float">
            <text:p>31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35</text:p>
          </table:table-cell>
          <table:table-cell office:value-type="float" office:value="42.18" calcext:value-type="float">
            <text:p>42,1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37</text:p>
          </table:table-cell>
          <table:table-cell office:value-type="float" office:value="21.055" calcext:value-type="float">
            <text:p>21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39</text:p>
          </table:table-cell>
          <table:table-cell office:value-type="float" office:value="22.723" calcext:value-type="float">
            <text:p>22,7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0</text:p>
          </table:table-cell>
          <table:table-cell office:value-type="float" office:value="7.911" calcext:value-type="float">
            <text:p>7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3</text:p>
          </table:table-cell>
          <table:table-cell office:value-type="float" office:value="89.32" calcext:value-type="float">
            <text:p>89,3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4</text:p>
          </table:table-cell>
          <table:table-cell office:value-type="float" office:value="65.562" calcext:value-type="float">
            <text:p>65,5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5</text:p>
          </table:table-cell>
          <table:table-cell office:value-type="float" office:value="46.281" calcext:value-type="float">
            <text:p>46,2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6</text:p>
          </table:table-cell>
          <table:table-cell office:value-type="float" office:value="31.766" calcext:value-type="float">
            <text:p>31,7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8</text:p>
          </table:table-cell>
          <table:table-cell office:value-type="float" office:value="51.807" calcext:value-type="float">
            <text:p>51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49</text:p>
          </table:table-cell>
          <table:table-cell office:value-type="float" office:value="22.655" calcext:value-type="float">
            <text:p>22,6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0</text:p>
          </table:table-cell>
          <table:table-cell office:value-type="float" office:value="24.827" calcext:value-type="float">
            <text:p>24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1</text:p>
          </table:table-cell>
          <table:table-cell office:value-type="float" office:value="25" calcext:value-type="float">
            <text:p>25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2</text:p>
          </table:table-cell>
          <table:table-cell office:value-type="float" office:value="31.224" calcext:value-type="float">
            <text:p>31,2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4</text:p>
          </table:table-cell>
          <table:table-cell office:value-type="float" office:value="740.423" calcext:value-type="float">
            <text:p>740,4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6</text:p>
          </table:table-cell>
          <table:table-cell office:value-type="float" office:value="21.716" calcext:value-type="float">
            <text:p>21,7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7</text:p>
          </table:table-cell>
          <table:table-cell office:value-type="float" office:value="21.74" calcext:value-type="float">
            <text:p>21,7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8</text:p>
          </table:table-cell>
          <table:table-cell office:value-type="float" office:value="1185.316" calcext:value-type="float">
            <text:p>1 185,3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59</text:p>
          </table:table-cell>
          <table:table-cell office:value-type="float" office:value="43.337" calcext:value-type="float">
            <text:p>43,3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0</text:p>
          </table:table-cell>
          <table:table-cell office:value-type="float" office:value="16.552" calcext:value-type="float">
            <text:p>16,5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1</text:p>
          </table:table-cell>
          <table:table-cell office:value-type="float" office:value="19.212" calcext:value-type="float">
            <text:p>19,2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3</text:p>
          </table:table-cell>
          <table:table-cell office:value-type="float" office:value="63.006" calcext:value-type="float">
            <text:p>63,0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4</text:p>
          </table:table-cell>
          <table:table-cell office:value-type="float" office:value="91.525" calcext:value-type="float">
            <text:p>91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5</text:p>
          </table:table-cell>
          <table:table-cell office:value-type="float" office:value="4.53" calcext:value-type="float">
            <text:p>4,5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7</text:p>
          </table:table-cell>
          <table:table-cell office:value-type="float" office:value="32.959" calcext:value-type="float">
            <text:p>32,9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8</text:p>
          </table:table-cell>
          <table:table-cell office:value-type="float" office:value="28.598" calcext:value-type="float">
            <text:p>28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69</text:p>
          </table:table-cell>
          <table:table-cell office:value-type="float" office:value="53.291" calcext:value-type="float">
            <text:p>53,2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2</text:p>
          </table:table-cell>
          <table:table-cell office:value-type="float" office:value="258.99" calcext:value-type="float">
            <text:p>258,9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4</text:p>
          </table:table-cell>
          <table:table-cell office:value-type="float" office:value="20.445" calcext:value-type="float">
            <text:p>20,4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5</text:p>
          </table:table-cell>
          <table:table-cell office:value-type="float" office:value="35.151" calcext:value-type="float">
            <text:p>35,1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6</text:p>
          </table:table-cell>
          <table:table-cell office:value-type="float" office:value="22.921" calcext:value-type="float">
            <text:p>22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7</text:p>
          </table:table-cell>
          <table:table-cell office:value-type="float" office:value="30.989" calcext:value-type="float">
            <text:p>30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8</text:p>
          </table:table-cell>
          <table:table-cell office:value-type="float" office:value="20.838" calcext:value-type="float">
            <text:p>20,8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79</text:p>
          </table:table-cell>
          <table:table-cell office:value-type="float" office:value="16.125" calcext:value-type="float">
            <text:p>1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0</text:p>
          </table:table-cell>
          <table:table-cell office:value-type="float" office:value="19.432" calcext:value-type="float">
            <text:p>19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1</text:p>
          </table:table-cell>
          <table:table-cell office:value-type="float" office:value="29.218" calcext:value-type="float">
            <text:p>29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2</text:p>
          </table:table-cell>
          <table:table-cell office:value-type="float" office:value="30.845" calcext:value-type="float">
            <text:p>30,8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4</text:p>
          </table:table-cell>
          <table:table-cell office:value-type="float" office:value="20.884" calcext:value-type="float">
            <text:p>20,8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5</text:p>
          </table:table-cell>
          <table:table-cell office:value-type="float" office:value="36.359" calcext:value-type="float">
            <text:p>36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7</text:p>
          </table:table-cell>
          <table:table-cell office:value-type="float" office:value="19.768" calcext:value-type="float">
            <text:p>19,7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89</text:p>
          </table:table-cell>
          <table:table-cell office:value-type="float" office:value="221.989" calcext:value-type="float">
            <text:p>221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92</text:p>
          </table:table-cell>
          <table:table-cell office:value-type="float" office:value="48.566" calcext:value-type="float">
            <text:p>48,5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94</text:p>
          </table:table-cell>
          <table:table-cell office:value-type="float" office:value="26.413" calcext:value-type="float">
            <text:p>26,4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98</text:p>
          </table:table-cell>
          <table:table-cell office:value-type="float" office:value="41.61" calcext:value-type="float">
            <text:p>41,6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699</text:p>
          </table:table-cell>
          <table:table-cell office:value-type="float" office:value="68.9" calcext:value-type="float">
            <text:p>68,9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0</text:p>
          </table:table-cell>
          <table:table-cell office:value-type="float" office:value="50.577" calcext:value-type="float">
            <text:p>50,5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1</text:p>
          </table:table-cell>
          <table:table-cell office:value-type="float" office:value="57.187" calcext:value-type="float">
            <text:p>57,1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5</text:p>
          </table:table-cell>
          <table:table-cell office:value-type="float" office:value="33.375" calcext:value-type="float">
            <text:p>3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6</text:p>
          </table:table-cell>
          <table:table-cell office:value-type="float" office:value="13.182" calcext:value-type="float">
            <text:p>13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7</text:p>
          </table:table-cell>
          <table:table-cell office:value-type="float" office:value="5.307" calcext:value-type="float">
            <text:p>5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8</text:p>
          </table:table-cell>
          <table:table-cell office:value-type="float" office:value="39.968" calcext:value-type="float">
            <text:p>39,9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09</text:p>
          </table:table-cell>
          <table:table-cell office:value-type="float" office:value="30.827" calcext:value-type="float">
            <text:p>30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0</text:p>
          </table:table-cell>
          <table:table-cell office:value-type="float" office:value="30.875" calcext:value-type="float">
            <text:p>3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1</text:p>
          </table:table-cell>
          <table:table-cell office:value-type="float" office:value="54.693" calcext:value-type="float">
            <text:p>54,6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2</text:p>
          </table:table-cell>
          <table:table-cell office:value-type="float" office:value="78.759" calcext:value-type="float">
            <text:p>78,7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3</text:p>
          </table:table-cell>
          <table:table-cell office:value-type="float" office:value="36.57" calcext:value-type="float">
            <text:p>36,5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4</text:p>
          </table:table-cell>
          <table:table-cell office:value-type="float" office:value="90.3" calcext:value-type="float">
            <text:p>90,3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5</text:p>
          </table:table-cell>
          <table:table-cell office:value-type="float" office:value="26.762" calcext:value-type="float">
            <text:p>26,7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6</text:p>
          </table:table-cell>
          <table:table-cell office:value-type="float" office:value="53.489" calcext:value-type="float">
            <text:p>53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19</text:p>
          </table:table-cell>
          <table:table-cell office:value-type="float" office:value="16.509" calcext:value-type="float">
            <text:p>16,5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0</text:p>
          </table:table-cell>
          <table:table-cell office:value-type="float" office:value="94.693" calcext:value-type="float">
            <text:p>94,6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1</text:p>
          </table:table-cell>
          <table:table-cell office:value-type="float" office:value="33.057" calcext:value-type="float">
            <text:p>33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3</text:p>
          </table:table-cell>
          <table:table-cell office:value-type="float" office:value="30.217" calcext:value-type="float">
            <text:p>30,2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4</text:p>
          </table:table-cell>
          <table:table-cell office:value-type="float" office:value="51.944" calcext:value-type="float">
            <text:p>51,9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6</text:p>
          </table:table-cell>
          <table:table-cell office:value-type="float" office:value="1680.937" calcext:value-type="float">
            <text:p>1 680,9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28</text:p>
          </table:table-cell>
          <table:table-cell office:value-type="float" office:value="17.88" calcext:value-type="float">
            <text:p>17,8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1</text:p>
          </table:table-cell>
          <table:table-cell office:value-type="float" office:value="41.376" calcext:value-type="float">
            <text:p>41,3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2</text:p>
          </table:table-cell>
          <table:table-cell office:value-type="float" office:value="60.184" calcext:value-type="float">
            <text:p>60,1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3</text:p>
          </table:table-cell>
          <table:table-cell office:value-type="float" office:value="31.807" calcext:value-type="float">
            <text:p>31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4</text:p>
          </table:table-cell>
          <table:table-cell office:value-type="float" office:value="30.357" calcext:value-type="float">
            <text:p>30,3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5</text:p>
          </table:table-cell>
          <table:table-cell office:value-type="float" office:value="137.917" calcext:value-type="float">
            <text:p>137,9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7</text:p>
          </table:table-cell>
          <table:table-cell office:value-type="float" office:value="41.523" calcext:value-type="float">
            <text:p>41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8</text:p>
          </table:table-cell>
          <table:table-cell office:value-type="float" office:value="27.262" calcext:value-type="float">
            <text:p>27,2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39</text:p>
          </table:table-cell>
          <table:table-cell office:value-type="float" office:value="43.709" calcext:value-type="float">
            <text:p>43,7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0</text:p>
          </table:table-cell>
          <table:table-cell office:value-type="float" office:value="80.345" calcext:value-type="float">
            <text:p>80,3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1</text:p>
          </table:table-cell>
          <table:table-cell office:value-type="float" office:value="15.125" calcext:value-type="float">
            <text:p>1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2</text:p>
          </table:table-cell>
          <table:table-cell office:value-type="float" office:value="15.875" calcext:value-type="float">
            <text:p>1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3</text:p>
          </table:table-cell>
          <table:table-cell office:value-type="float" office:value="53.5" calcext:value-type="float">
            <text:p>5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4</text:p>
          </table:table-cell>
          <table:table-cell office:value-type="float" office:value="23.933" calcext:value-type="float">
            <text:p>23,9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5</text:p>
          </table:table-cell>
          <table:table-cell office:value-type="float" office:value="40.3" calcext:value-type="float">
            <text:p>40,3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7</text:p>
          </table:table-cell>
          <table:table-cell office:value-type="float" office:value="30.095" calcext:value-type="float">
            <text:p>30,0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48</text:p>
          </table:table-cell>
          <table:table-cell office:value-type="float" office:value="13.125" calcext:value-type="float">
            <text:p>1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1</text:p>
          </table:table-cell>
          <table:table-cell office:value-type="float" office:value="38.921" calcext:value-type="float">
            <text:p>38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2</text:p>
          </table:table-cell>
          <table:table-cell office:value-type="float" office:value="28.719" calcext:value-type="float">
            <text:p>28,7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3</text:p>
          </table:table-cell>
          <table:table-cell office:value-type="float" office:value="56.295" calcext:value-type="float">
            <text:p>56,2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4</text:p>
          </table:table-cell>
          <table:table-cell office:value-type="float" office:value="44.143" calcext:value-type="float">
            <text:p>44,1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5</text:p>
          </table:table-cell>
          <table:table-cell office:value-type="float" office:value="16" calcext:value-type="float">
            <text:p>16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6</text:p>
          </table:table-cell>
          <table:table-cell office:value-type="float" office:value="42.125" calcext:value-type="float">
            <text:p>4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8</text:p>
          </table:table-cell>
          <table:table-cell office:value-type="float" office:value="17.593" calcext:value-type="float">
            <text:p>17,5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59</text:p>
          </table:table-cell>
          <table:table-cell office:value-type="float" office:value="27.448" calcext:value-type="float">
            <text:p>27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60</text:p>
          </table:table-cell>
          <table:table-cell office:value-type="float" office:value="44.269" calcext:value-type="float">
            <text:p>44,2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61</text:p>
          </table:table-cell>
          <table:table-cell office:value-type="float" office:value="14.968" calcext:value-type="float">
            <text:p>14,9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62</text:p>
          </table:table-cell>
          <table:table-cell office:value-type="float" office:value="1520.965" calcext:value-type="float">
            <text:p>1 520,9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14764</text:p>
          </table:table-cell>
          <table:table-cell office:value-type="float" office:value="106.008" calcext:value-type="float">
            <text:p>106,0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1</text:p>
          </table:table-cell>
          <table:table-cell office:value-type="float" office:value="23.912" calcext:value-type="float">
            <text:p>23,9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2</text:p>
          </table:table-cell>
          <table:table-cell office:value-type="float" office:value="17.663" calcext:value-type="float">
            <text:p>17,6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3</text:p>
          </table:table-cell>
          <table:table-cell office:value-type="float" office:value="22.988" calcext:value-type="float">
            <text:p>22,9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4</text:p>
          </table:table-cell>
          <table:table-cell office:value-type="float" office:value="14.466" calcext:value-type="float">
            <text:p>14,4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5</text:p>
          </table:table-cell>
          <table:table-cell office:value-type="float" office:value="75.648" calcext:value-type="float">
            <text:p>75,6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6</text:p>
          </table:table-cell>
          <table:table-cell office:value-type="float" office:value="3.375" calcext:value-type="float">
            <text:p>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8</text:p>
          </table:table-cell>
          <table:table-cell office:value-type="float" office:value="15.125" calcext:value-type="float">
            <text:p>1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09</text:p>
          </table:table-cell>
          <table:table-cell office:value-type="float" office:value="51.915" calcext:value-type="float">
            <text:p>51,9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0</text:p>
          </table:table-cell>
          <table:table-cell office:value-type="float" office:value="11.452" calcext:value-type="float">
            <text:p>11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1</text:p>
          </table:table-cell>
          <table:table-cell office:value-type="float" office:value="43.382" calcext:value-type="float">
            <text:p>43,3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2</text:p>
          </table:table-cell>
          <table:table-cell office:value-type="float" office:value="15.875" calcext:value-type="float">
            <text:p>1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3</text:p>
          </table:table-cell>
          <table:table-cell office:value-type="float" office:value="14.332" calcext:value-type="float">
            <text:p>14,3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4</text:p>
          </table:table-cell>
          <table:table-cell office:value-type="float" office:value="19.36" calcext:value-type="float">
            <text:p>19,3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5</text:p>
          </table:table-cell>
          <table:table-cell office:value-type="float" office:value="22.557" calcext:value-type="float">
            <text:p>22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6</text:p>
          </table:table-cell>
          <table:table-cell office:value-type="float" office:value="135.064" calcext:value-type="float">
            <text:p>135,0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7</text:p>
          </table:table-cell>
          <table:table-cell office:value-type="float" office:value="3" calcext:value-type="float">
            <text:p>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8</text:p>
          </table:table-cell>
          <table:table-cell office:value-type="float" office:value="59.625" calcext:value-type="float">
            <text:p>59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19</text:p>
          </table:table-cell>
          <table:table-cell office:value-type="float" office:value="37.902" calcext:value-type="float">
            <text:p>37,9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0</text:p>
          </table:table-cell>
          <table:table-cell office:value-type="float" office:value="12.125" calcext:value-type="float">
            <text:p>1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1</text:p>
          </table:table-cell>
          <table:table-cell office:value-type="float" office:value="45.175" calcext:value-type="float">
            <text:p>45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2</text:p>
          </table:table-cell>
          <table:table-cell office:value-type="float" office:value="35.172" calcext:value-type="float">
            <text:p>35,1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3</text:p>
          </table:table-cell>
          <table:table-cell office:value-type="float" office:value="17.25" calcext:value-type="float">
            <text:p>1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5</text:p>
          </table:table-cell>
          <table:table-cell office:value-type="float" office:value="43.529" calcext:value-type="float">
            <text:p>43,5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6</text:p>
          </table:table-cell>
          <table:table-cell office:value-type="float" office:value="56.863" calcext:value-type="float">
            <text:p>56,8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7</text:p>
          </table:table-cell>
          <table:table-cell office:value-type="float" office:value="12.073" calcext:value-type="float">
            <text:p>12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28</text:p>
          </table:table-cell>
          <table:table-cell office:value-type="float" office:value="21.125" calcext:value-type="float">
            <text:p>21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1</text:p>
          </table:table-cell>
          <table:table-cell office:value-type="float" office:value="24.164" calcext:value-type="float">
            <text:p>24,1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2</text:p>
          </table:table-cell>
          <table:table-cell office:value-type="float" office:value="73.408" calcext:value-type="float">
            <text:p>73,4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3</text:p>
          </table:table-cell>
          <table:table-cell office:value-type="float" office:value="31.197" calcext:value-type="float">
            <text:p>31,1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4</text:p>
          </table:table-cell>
          <table:table-cell office:value-type="float" office:value="29.677" calcext:value-type="float">
            <text:p>29,6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5</text:p>
          </table:table-cell>
          <table:table-cell office:value-type="float" office:value="28" calcext:value-type="float">
            <text:p>2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6</text:p>
          </table:table-cell>
          <table:table-cell office:value-type="float" office:value="23.811" calcext:value-type="float">
            <text:p>23,8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7</text:p>
          </table:table-cell>
          <table:table-cell office:value-type="float" office:value="47.742" calcext:value-type="float">
            <text:p>47,7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8</text:p>
          </table:table-cell>
          <table:table-cell office:value-type="float" office:value="33.087" calcext:value-type="float">
            <text:p>33,0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39</text:p>
          </table:table-cell>
          <table:table-cell office:value-type="float" office:value="39.202" calcext:value-type="float">
            <text:p>39,2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0</text:p>
          </table:table-cell>
          <table:table-cell office:value-type="float" office:value="54.7" calcext:value-type="float">
            <text:p>54,7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2</text:p>
          </table:table-cell>
          <table:table-cell office:value-type="float" office:value="8.497" calcext:value-type="float">
            <text:p>8,4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3</text:p>
          </table:table-cell>
          <table:table-cell office:value-type="float" office:value="73.982" calcext:value-type="float">
            <text:p>73,9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4</text:p>
          </table:table-cell>
          <table:table-cell office:value-type="float" office:value="13.364" calcext:value-type="float">
            <text:p>13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5</text:p>
          </table:table-cell>
          <table:table-cell office:value-type="float" office:value="21" calcext:value-type="float">
            <text:p>21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6</text:p>
          </table:table-cell>
          <table:table-cell office:value-type="float" office:value="31.318" calcext:value-type="float">
            <text:p>31,3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7</text:p>
          </table:table-cell>
          <table:table-cell office:value-type="float" office:value="30.117" calcext:value-type="float">
            <text:p>30,1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8</text:p>
          </table:table-cell>
          <table:table-cell office:value-type="float" office:value="37.875" calcext:value-type="float">
            <text:p>3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49</text:p>
          </table:table-cell>
          <table:table-cell office:value-type="float" office:value="751.549" calcext:value-type="float">
            <text:p>751,5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0</text:p>
          </table:table-cell>
          <table:table-cell office:value-type="float" office:value="37.594" calcext:value-type="float">
            <text:p>37,5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1</text:p>
          </table:table-cell>
          <table:table-cell office:value-type="float" office:value="34.104" calcext:value-type="float">
            <text:p>34,1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2</text:p>
          </table:table-cell>
          <table:table-cell office:value-type="float" office:value="28.533" calcext:value-type="float">
            <text:p>28,5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3</text:p>
          </table:table-cell>
          <table:table-cell office:value-type="float" office:value="16.816" calcext:value-type="float">
            <text:p>16,8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4</text:p>
          </table:table-cell>
          <table:table-cell office:value-type="float" office:value="15.17" calcext:value-type="float">
            <text:p>15,1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5</text:p>
          </table:table-cell>
          <table:table-cell office:value-type="float" office:value="24.491" calcext:value-type="float">
            <text:p>24,4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6</text:p>
          </table:table-cell>
          <table:table-cell office:value-type="float" office:value="126.497" calcext:value-type="float">
            <text:p>126,4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7</text:p>
          </table:table-cell>
          <table:table-cell office:value-type="float" office:value="24.546" calcext:value-type="float">
            <text:p>24,5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59</text:p>
          </table:table-cell>
          <table:table-cell office:value-type="float" office:value="14.609" calcext:value-type="float">
            <text:p>14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1</text:p>
          </table:table-cell>
          <table:table-cell office:value-type="float" office:value="49.881" calcext:value-type="float">
            <text:p>49,8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2</text:p>
          </table:table-cell>
          <table:table-cell office:value-type="float" office:value="116.295" calcext:value-type="float">
            <text:p>116,2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3</text:p>
          </table:table-cell>
          <table:table-cell office:value-type="float" office:value="31.924" calcext:value-type="float">
            <text:p>31,9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4</text:p>
          </table:table-cell>
          <table:table-cell office:value-type="float" office:value="15.518" calcext:value-type="float">
            <text:p>15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5</text:p>
          </table:table-cell>
          <table:table-cell office:value-type="float" office:value="152.314" calcext:value-type="float">
            <text:p>152,3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6</text:p>
          </table:table-cell>
          <table:table-cell office:value-type="float" office:value="49.148" calcext:value-type="float">
            <text:p>49,1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7</text:p>
          </table:table-cell>
          <table:table-cell office:value-type="float" office:value="31.491" calcext:value-type="float">
            <text:p>31,4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8</text:p>
          </table:table-cell>
          <table:table-cell office:value-type="float" office:value="38.52" calcext:value-type="float">
            <text:p>38,5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69</text:p>
          </table:table-cell>
          <table:table-cell office:value-type="float" office:value="46.618" calcext:value-type="float">
            <text:p>46,6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0</text:p>
          </table:table-cell>
          <table:table-cell office:value-type="float" office:value="135.945" calcext:value-type="float">
            <text:p>135,9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1</text:p>
          </table:table-cell>
          <table:table-cell office:value-type="float" office:value="23.25" calcext:value-type="float">
            <text:p>2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2</text:p>
          </table:table-cell>
          <table:table-cell office:value-type="float" office:value="36.004" calcext:value-type="float">
            <text:p>36,0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3</text:p>
          </table:table-cell>
          <table:table-cell office:value-type="float" office:value="12.5" calcext:value-type="float">
            <text:p>12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4</text:p>
          </table:table-cell>
          <table:table-cell office:value-type="float" office:value="32.827" calcext:value-type="float">
            <text:p>32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5</text:p>
          </table:table-cell>
          <table:table-cell office:value-type="float" office:value="76.516" calcext:value-type="float">
            <text:p>76,5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6</text:p>
          </table:table-cell>
          <table:table-cell office:value-type="float" office:value="20.109" calcext:value-type="float">
            <text:p>20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7</text:p>
          </table:table-cell>
          <table:table-cell office:value-type="float" office:value="20.167" calcext:value-type="float">
            <text:p>20,1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8</text:p>
          </table:table-cell>
          <table:table-cell office:value-type="float" office:value="12" calcext:value-type="float">
            <text:p>1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79</text:p>
          </table:table-cell>
          <table:table-cell office:value-type="float" office:value="42.781" calcext:value-type="float">
            <text:p>42,7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81</text:p>
          </table:table-cell>
          <table:table-cell office:value-type="float" office:value="12.25" calcext:value-type="float">
            <text:p>1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82</text:p>
          </table:table-cell>
          <table:table-cell office:value-type="float" office:value="3.234" calcext:value-type="float">
            <text:p>3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83</text:p>
          </table:table-cell>
          <table:table-cell office:value-type="float" office:value="30.009" calcext:value-type="float">
            <text:p>30,0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85</text:p>
          </table:table-cell>
          <table:table-cell office:value-type="float" office:value="108.073" calcext:value-type="float">
            <text:p>108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89</text:p>
          </table:table-cell>
          <table:table-cell office:value-type="float" office:value="58.735" calcext:value-type="float">
            <text:p>58,7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0</text:p>
          </table:table-cell>
          <table:table-cell office:value-type="float" office:value="85.283" calcext:value-type="float">
            <text:p>85,2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1</text:p>
          </table:table-cell>
          <table:table-cell office:value-type="float" office:value="56.519" calcext:value-type="float">
            <text:p>56,5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4</text:p>
          </table:table-cell>
          <table:table-cell office:value-type="float" office:value="39.409" calcext:value-type="float">
            <text:p>39,4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5</text:p>
          </table:table-cell>
          <table:table-cell office:value-type="float" office:value="30.366" calcext:value-type="float">
            <text:p>30,3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6</text:p>
          </table:table-cell>
          <table:table-cell office:value-type="float" office:value="87.557" calcext:value-type="float">
            <text:p>87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7</text:p>
          </table:table-cell>
          <table:table-cell office:value-type="float" office:value="20.573" calcext:value-type="float">
            <text:p>20,5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8</text:p>
          </table:table-cell>
          <table:table-cell office:value-type="float" office:value="11.627" calcext:value-type="float">
            <text:p>11,6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099</text:p>
          </table:table-cell>
          <table:table-cell office:value-type="float" office:value="12.482" calcext:value-type="float">
            <text:p>12,4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0</text:p>
          </table:table-cell>
          <table:table-cell office:value-type="float" office:value="29.151" calcext:value-type="float">
            <text:p>29,1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1</text:p>
          </table:table-cell>
          <table:table-cell office:value-type="float" office:value="36.487" calcext:value-type="float">
            <text:p>36,4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2</text:p>
          </table:table-cell>
          <table:table-cell office:value-type="float" office:value="55.989" calcext:value-type="float">
            <text:p>55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3</text:p>
          </table:table-cell>
          <table:table-cell office:value-type="float" office:value="76.515" calcext:value-type="float">
            <text:p>76,5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4</text:p>
          </table:table-cell>
          <table:table-cell office:value-type="float" office:value="33.754" calcext:value-type="float">
            <text:p>33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5</text:p>
          </table:table-cell>
          <table:table-cell office:value-type="float" office:value="138.544" calcext:value-type="float">
            <text:p>138,5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6</text:p>
          </table:table-cell>
          <table:table-cell office:value-type="float" office:value="38.452" calcext:value-type="float">
            <text:p>38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7</text:p>
          </table:table-cell>
          <table:table-cell office:value-type="float" office:value="86.953" calcext:value-type="float">
            <text:p>86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8</text:p>
          </table:table-cell>
          <table:table-cell office:value-type="float" office:value="62.999" calcext:value-type="float">
            <text:p>62,9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09</text:p>
          </table:table-cell>
          <table:table-cell office:value-type="float" office:value="23.13" calcext:value-type="float">
            <text:p>23,1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0</text:p>
          </table:table-cell>
          <table:table-cell office:value-type="float" office:value="48.286" calcext:value-type="float">
            <text:p>48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1</text:p>
          </table:table-cell>
          <table:table-cell office:value-type="float" office:value="16.511" calcext:value-type="float">
            <text:p>16,5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2</text:p>
          </table:table-cell>
          <table:table-cell office:value-type="float" office:value="138.815" calcext:value-type="float">
            <text:p>138,8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3</text:p>
          </table:table-cell>
          <table:table-cell office:value-type="float" office:value="18.073" calcext:value-type="float">
            <text:p>18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4</text:p>
          </table:table-cell>
          <table:table-cell office:value-type="float" office:value="23.481" calcext:value-type="float">
            <text:p>23,4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5</text:p>
          </table:table-cell>
          <table:table-cell office:value-type="float" office:value="25.72" calcext:value-type="float">
            <text:p>25,7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6</text:p>
          </table:table-cell>
          <table:table-cell office:value-type="float" office:value="39.961" calcext:value-type="float">
            <text:p>39,9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7</text:p>
          </table:table-cell>
          <table:table-cell office:value-type="float" office:value="31.267" calcext:value-type="float">
            <text:p>31,2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8</text:p>
          </table:table-cell>
          <table:table-cell office:value-type="float" office:value="17.633" calcext:value-type="float">
            <text:p>17,6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19</text:p>
          </table:table-cell>
          <table:table-cell office:value-type="float" office:value="4.75" calcext:value-type="float">
            <text:p>4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0</text:p>
          </table:table-cell>
          <table:table-cell office:value-type="float" office:value="21.618" calcext:value-type="float">
            <text:p>21,6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3</text:p>
          </table:table-cell>
          <table:table-cell office:value-type="float" office:value="30.461" calcext:value-type="float">
            <text:p>30,4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4</text:p>
          </table:table-cell>
          <table:table-cell office:value-type="float" office:value="9.791" calcext:value-type="float">
            <text:p>9,7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5</text:p>
          </table:table-cell>
          <table:table-cell office:value-type="float" office:value="36.769" calcext:value-type="float">
            <text:p>36,7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6</text:p>
          </table:table-cell>
          <table:table-cell office:value-type="float" office:value="60.555" calcext:value-type="float">
            <text:p>60,5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7</text:p>
          </table:table-cell>
          <table:table-cell office:value-type="float" office:value="51.816" calcext:value-type="float">
            <text:p>51,8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29</text:p>
          </table:table-cell>
          <table:table-cell office:value-type="float" office:value="46.407" calcext:value-type="float">
            <text:p>46,4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0</text:p>
          </table:table-cell>
          <table:table-cell office:value-type="float" office:value="87.53" calcext:value-type="float">
            <text:p>87,5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2</text:p>
          </table:table-cell>
          <table:table-cell office:value-type="float" office:value="33.853" calcext:value-type="float">
            <text:p>33,8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3</text:p>
          </table:table-cell>
          <table:table-cell office:value-type="float" office:value="22.587" calcext:value-type="float">
            <text:p>22,5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4</text:p>
          </table:table-cell>
          <table:table-cell office:value-type="float" office:value="26.091" calcext:value-type="float">
            <text:p>26,0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5</text:p>
          </table:table-cell>
          <table:table-cell office:value-type="float" office:value="25.029" calcext:value-type="float">
            <text:p>25,0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6</text:p>
          </table:table-cell>
          <table:table-cell office:value-type="float" office:value="20" calcext:value-type="float">
            <text:p>20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7</text:p>
          </table:table-cell>
          <table:table-cell office:value-type="float" office:value="16.582" calcext:value-type="float">
            <text:p>16,5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8</text:p>
          </table:table-cell>
          <table:table-cell office:value-type="float" office:value="65.407" calcext:value-type="float">
            <text:p>65,4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39</text:p>
          </table:table-cell>
          <table:table-cell office:value-type="float" office:value="64.21" calcext:value-type="float">
            <text:p>64,2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0</text:p>
          </table:table-cell>
          <table:table-cell office:value-type="float" office:value="14.543" calcext:value-type="float">
            <text:p>14,5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1</text:p>
          </table:table-cell>
          <table:table-cell office:value-type="float" office:value="6.125" calcext:value-type="float">
            <text:p>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2</text:p>
          </table:table-cell>
          <table:table-cell office:value-type="float" office:value="11.471" calcext:value-type="float">
            <text:p>11,4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4</text:p>
          </table:table-cell>
          <table:table-cell office:value-type="float" office:value="33.25" calcext:value-type="float">
            <text:p>3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6</text:p>
          </table:table-cell>
          <table:table-cell office:value-type="float" office:value="26.991" calcext:value-type="float">
            <text:p>26,9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7</text:p>
          </table:table-cell>
          <table:table-cell office:value-type="float" office:value="8.238" calcext:value-type="float">
            <text:p>8,2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8</text:p>
          </table:table-cell>
          <table:table-cell office:value-type="float" office:value="90.554" calcext:value-type="float">
            <text:p>90,5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49</text:p>
          </table:table-cell>
          <table:table-cell office:value-type="float" office:value="17.25" calcext:value-type="float">
            <text:p>1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1</text:p>
          </table:table-cell>
          <table:table-cell office:value-type="float" office:value="28.509" calcext:value-type="float">
            <text:p>28,5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2</text:p>
          </table:table-cell>
          <table:table-cell office:value-type="float" office:value="10.114" calcext:value-type="float">
            <text:p>10,1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3</text:p>
          </table:table-cell>
          <table:table-cell office:value-type="float" office:value="29.353" calcext:value-type="float">
            <text:p>29,3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4</text:p>
          </table:table-cell>
          <table:table-cell office:value-type="float" office:value="46.305" calcext:value-type="float">
            <text:p>46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5</text:p>
          </table:table-cell>
          <table:table-cell office:value-type="float" office:value="6.666" calcext:value-type="float">
            <text:p>6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6</text:p>
          </table:table-cell>
          <table:table-cell office:value-type="float" office:value="63.653" calcext:value-type="float">
            <text:p>63,6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7</text:p>
          </table:table-cell>
          <table:table-cell office:value-type="float" office:value="149.689" calcext:value-type="float">
            <text:p>149,6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58</text:p>
          </table:table-cell>
          <table:table-cell office:value-type="float" office:value="13.517" calcext:value-type="float">
            <text:p>13,5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1</text:p>
          </table:table-cell>
          <table:table-cell office:value-type="float" office:value="58.077" calcext:value-type="float">
            <text:p>58,0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2</text:p>
          </table:table-cell>
          <table:table-cell office:value-type="float" office:value="28.853" calcext:value-type="float">
            <text:p>28,8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3</text:p>
          </table:table-cell>
          <table:table-cell office:value-type="float" office:value="17.591" calcext:value-type="float">
            <text:p>17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4</text:p>
          </table:table-cell>
          <table:table-cell office:value-type="float" office:value="71.802" calcext:value-type="float">
            <text:p>71,8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5</text:p>
          </table:table-cell>
          <table:table-cell office:value-type="float" office:value="31.807" calcext:value-type="float">
            <text:p>31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7</text:p>
          </table:table-cell>
          <table:table-cell office:value-type="float" office:value="30.375" calcext:value-type="float">
            <text:p>3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8</text:p>
          </table:table-cell>
          <table:table-cell office:value-type="float" office:value="17.718" calcext:value-type="float">
            <text:p>17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69</text:p>
          </table:table-cell>
          <table:table-cell office:value-type="float" office:value="43.236" calcext:value-type="float">
            <text:p>43,2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0</text:p>
          </table:table-cell>
          <table:table-cell office:value-type="float" office:value="31.145" calcext:value-type="float">
            <text:p>31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1</text:p>
          </table:table-cell>
          <table:table-cell office:value-type="float" office:value="34.398" calcext:value-type="float">
            <text:p>34,3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3</text:p>
          </table:table-cell>
          <table:table-cell office:value-type="float" office:value="15.845" calcext:value-type="float">
            <text:p>15,8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4</text:p>
          </table:table-cell>
          <table:table-cell office:value-type="float" office:value="48.934" calcext:value-type="float">
            <text:p>48,9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6</text:p>
          </table:table-cell>
          <table:table-cell office:value-type="float" office:value="25.894" calcext:value-type="float">
            <text:p>25,8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7</text:p>
          </table:table-cell>
          <table:table-cell office:value-type="float" office:value="51.373" calcext:value-type="float">
            <text:p>51,3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79</text:p>
          </table:table-cell>
          <table:table-cell office:value-type="float" office:value="55.217" calcext:value-type="float">
            <text:p>55,2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0</text:p>
          </table:table-cell>
          <table:table-cell office:value-type="float" office:value="8.25" calcext:value-type="float">
            <text:p>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1</text:p>
          </table:table-cell>
          <table:table-cell office:value-type="float" office:value="19.197" calcext:value-type="float">
            <text:p>19,1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2</text:p>
          </table:table-cell>
          <table:table-cell office:value-type="float" office:value="13.279" calcext:value-type="float">
            <text:p>13,2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3</text:p>
          </table:table-cell>
          <table:table-cell office:value-type="float" office:value="17.509" calcext:value-type="float">
            <text:p>17,5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4</text:p>
          </table:table-cell>
          <table:table-cell office:value-type="float" office:value="21.556" calcext:value-type="float">
            <text:p>21,5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5</text:p>
          </table:table-cell>
          <table:table-cell office:value-type="float" office:value="21.759" calcext:value-type="float">
            <text:p>21,7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7</text:p>
          </table:table-cell>
          <table:table-cell office:value-type="float" office:value="47.66" calcext:value-type="float">
            <text:p>47,6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8</text:p>
          </table:table-cell>
          <table:table-cell office:value-type="float" office:value="127.805" calcext:value-type="float">
            <text:p>127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89</text:p>
          </table:table-cell>
          <table:table-cell office:value-type="float" office:value="26.392" calcext:value-type="float">
            <text:p>26,3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0</text:p>
          </table:table-cell>
          <table:table-cell office:value-type="float" office:value="15.135" calcext:value-type="float">
            <text:p>15,1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1</text:p>
          </table:table-cell>
          <table:table-cell office:value-type="float" office:value="65.829" calcext:value-type="float">
            <text:p>65,8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2</text:p>
          </table:table-cell>
          <table:table-cell office:value-type="float" office:value="22.924" calcext:value-type="float">
            <text:p>22,9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3</text:p>
          </table:table-cell>
          <table:table-cell office:value-type="float" office:value="8.375" calcext:value-type="float">
            <text:p>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4</text:p>
          </table:table-cell>
          <table:table-cell office:value-type="float" office:value="24.356" calcext:value-type="float">
            <text:p>24,3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6</text:p>
          </table:table-cell>
          <table:table-cell office:value-type="float" office:value="4.591" calcext:value-type="float">
            <text:p>4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8</text:p>
          </table:table-cell>
          <table:table-cell office:value-type="float" office:value="330.416" calcext:value-type="float">
            <text:p>330,4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199</text:p>
          </table:table-cell>
          <table:table-cell office:value-type="float" office:value="21.845" calcext:value-type="float">
            <text:p>21,8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0</text:p>
          </table:table-cell>
          <table:table-cell office:value-type="float" office:value="5.897" calcext:value-type="float">
            <text:p>5,8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1</text:p>
          </table:table-cell>
          <table:table-cell office:value-type="float" office:value="25.057" calcext:value-type="float">
            <text:p>25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2</text:p>
          </table:table-cell>
          <table:table-cell office:value-type="float" office:value="31.788" calcext:value-type="float">
            <text:p>31,7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3</text:p>
          </table:table-cell>
          <table:table-cell office:value-type="float" office:value="33.307" calcext:value-type="float">
            <text:p>33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4</text:p>
          </table:table-cell>
          <table:table-cell office:value-type="float" office:value="12.186" calcext:value-type="float">
            <text:p>12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5</text:p>
          </table:table-cell>
          <table:table-cell office:value-type="float" office:value="7.625" calcext:value-type="float">
            <text:p>7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6</text:p>
          </table:table-cell>
          <table:table-cell office:value-type="float" office:value="55.245" calcext:value-type="float">
            <text:p>55,2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7</text:p>
          </table:table-cell>
          <table:table-cell office:value-type="float" office:value="59.243" calcext:value-type="float">
            <text:p>59,2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8</text:p>
          </table:table-cell>
          <table:table-cell office:value-type="float" office:value="28.137" calcext:value-type="float">
            <text:p>28,1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09</text:p>
          </table:table-cell>
          <table:table-cell office:value-type="float" office:value="43.958" calcext:value-type="float">
            <text:p>43,9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0</text:p>
          </table:table-cell>
          <table:table-cell office:value-type="float" office:value="61.399" calcext:value-type="float">
            <text:p>61,3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2</text:p>
          </table:table-cell>
          <table:table-cell office:value-type="float" office:value="8.367" calcext:value-type="float">
            <text:p>8,3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3</text:p>
          </table:table-cell>
          <table:table-cell office:value-type="float" office:value="335.572" calcext:value-type="float">
            <text:p>335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4</text:p>
          </table:table-cell>
          <table:table-cell office:value-type="float" office:value="47.443" calcext:value-type="float">
            <text:p>47,4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5</text:p>
          </table:table-cell>
          <table:table-cell office:value-type="float" office:value="12.78" calcext:value-type="float">
            <text:p>12,7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6</text:p>
          </table:table-cell>
          <table:table-cell office:value-type="float" office:value="13" calcext:value-type="float">
            <text:p>1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7</text:p>
          </table:table-cell>
          <table:table-cell office:value-type="float" office:value="55.454" calcext:value-type="float">
            <text:p>55,4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8</text:p>
          </table:table-cell>
          <table:table-cell office:value-type="float" office:value="140.881" calcext:value-type="float">
            <text:p>140,8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19</text:p>
          </table:table-cell>
          <table:table-cell office:value-type="float" office:value="26.676" calcext:value-type="float">
            <text:p>26,6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0</text:p>
          </table:table-cell>
          <table:table-cell office:value-type="float" office:value="19.699" calcext:value-type="float">
            <text:p>19,6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2</text:p>
          </table:table-cell>
          <table:table-cell office:value-type="float" office:value="44.334" calcext:value-type="float">
            <text:p>44,3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4</text:p>
          </table:table-cell>
          <table:table-cell office:value-type="float" office:value="38.851" calcext:value-type="float">
            <text:p>38,8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6</text:p>
          </table:table-cell>
          <table:table-cell office:value-type="float" office:value="52.05" calcext:value-type="float">
            <text:p>52,0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7</text:p>
          </table:table-cell>
          <table:table-cell office:value-type="float" office:value="94.482" calcext:value-type="float">
            <text:p>94,4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8</text:p>
          </table:table-cell>
          <table:table-cell office:value-type="float" office:value="39.584" calcext:value-type="float">
            <text:p>39,5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29</text:p>
          </table:table-cell>
          <table:table-cell office:value-type="float" office:value="44.967" calcext:value-type="float">
            <text:p>44,9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0</text:p>
          </table:table-cell>
          <table:table-cell office:value-type="float" office:value="4.625" calcext:value-type="float">
            <text:p>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1</text:p>
          </table:table-cell>
          <table:table-cell office:value-type="float" office:value="11.421" calcext:value-type="float">
            <text:p>11,4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2</text:p>
          </table:table-cell>
          <table:table-cell office:value-type="float" office:value="32.944" calcext:value-type="float">
            <text:p>32,9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3</text:p>
          </table:table-cell>
          <table:table-cell office:value-type="float" office:value="42.673" calcext:value-type="float">
            <text:p>42,6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4</text:p>
          </table:table-cell>
          <table:table-cell office:value-type="float" office:value="0.875" calcext:value-type="float">
            <text:p>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5</text:p>
          </table:table-cell>
          <table:table-cell office:value-type="float" office:value="21.172" calcext:value-type="float">
            <text:p>21,1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7</text:p>
          </table:table-cell>
          <table:table-cell office:value-type="float" office:value="34.864" calcext:value-type="float">
            <text:p>34,8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8</text:p>
          </table:table-cell>
          <table:table-cell office:value-type="float" office:value="34.861" calcext:value-type="float">
            <text:p>34,8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39</text:p>
          </table:table-cell>
          <table:table-cell office:value-type="float" office:value="27.32" calcext:value-type="float">
            <text:p>27,3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0</text:p>
          </table:table-cell>
          <table:table-cell office:value-type="float" office:value="3.125" calcext:value-type="float">
            <text:p>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1</text:p>
          </table:table-cell>
          <table:table-cell office:value-type="float" office:value="19.107" calcext:value-type="float">
            <text:p>19,1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2</text:p>
          </table:table-cell>
          <table:table-cell office:value-type="float" office:value="63.749" calcext:value-type="float">
            <text:p>63,7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3</text:p>
          </table:table-cell>
          <table:table-cell office:value-type="float" office:value="33.13" calcext:value-type="float">
            <text:p>33,1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5</text:p>
          </table:table-cell>
          <table:table-cell office:value-type="float" office:value="36.625" calcext:value-type="float">
            <text:p>36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6</text:p>
          </table:table-cell>
          <table:table-cell office:value-type="float" office:value="13.448" calcext:value-type="float">
            <text:p>13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7</text:p>
          </table:table-cell>
          <table:table-cell office:value-type="float" office:value="18.238" calcext:value-type="float">
            <text:p>18,2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8</text:p>
          </table:table-cell>
          <table:table-cell office:value-type="float" office:value="23.786" calcext:value-type="float">
            <text:p>23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49</text:p>
          </table:table-cell>
          <table:table-cell office:value-type="float" office:value="28.067" calcext:value-type="float">
            <text:p>28,0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1</text:p>
          </table:table-cell>
          <table:table-cell office:value-type="float" office:value="25.75" calcext:value-type="float">
            <text:p>25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2</text:p>
          </table:table-cell>
          <table:table-cell office:value-type="float" office:value="55.625" calcext:value-type="float">
            <text:p>55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4</text:p>
          </table:table-cell>
          <table:table-cell office:value-type="float" office:value="16" calcext:value-type="float">
            <text:p>16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6</text:p>
          </table:table-cell>
          <table:table-cell office:value-type="float" office:value="15.68" calcext:value-type="float">
            <text:p>15,6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8</text:p>
          </table:table-cell>
          <table:table-cell office:value-type="float" office:value="55.23" calcext:value-type="float">
            <text:p>55,2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59</text:p>
          </table:table-cell>
          <table:table-cell office:value-type="float" office:value="12.75" calcext:value-type="float">
            <text:p>1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0</text:p>
          </table:table-cell>
          <table:table-cell office:value-type="float" office:value="49.755" calcext:value-type="float">
            <text:p>49,7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1</text:p>
          </table:table-cell>
          <table:table-cell office:value-type="float" office:value="22.494" calcext:value-type="float">
            <text:p>22,4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3</text:p>
          </table:table-cell>
          <table:table-cell office:value-type="float" office:value="130.206" calcext:value-type="float">
            <text:p>130,2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6</text:p>
          </table:table-cell>
          <table:table-cell office:value-type="float" office:value="6.772" calcext:value-type="float">
            <text:p>6,7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7</text:p>
          </table:table-cell>
          <table:table-cell office:value-type="float" office:value="34.332" calcext:value-type="float">
            <text:p>34,3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69</text:p>
          </table:table-cell>
          <table:table-cell office:value-type="float" office:value="40.272" calcext:value-type="float">
            <text:p>40,2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1</text:p>
          </table:table-cell>
          <table:table-cell office:value-type="float" office:value="17.943" calcext:value-type="float">
            <text:p>17,9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3</text:p>
          </table:table-cell>
          <table:table-cell office:value-type="float" office:value="14.488" calcext:value-type="float">
            <text:p>14,4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5</text:p>
          </table:table-cell>
          <table:table-cell office:value-type="float" office:value="42.348" calcext:value-type="float">
            <text:p>42,3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6</text:p>
          </table:table-cell>
          <table:table-cell office:value-type="float" office:value="26.905" calcext:value-type="float">
            <text:p>26,9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7</text:p>
          </table:table-cell>
          <table:table-cell office:value-type="float" office:value="31.591" calcext:value-type="float">
            <text:p>31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8</text:p>
          </table:table-cell>
          <table:table-cell office:value-type="float" office:value="20.625" calcext:value-type="float">
            <text:p>2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79</text:p>
          </table:table-cell>
          <table:table-cell office:value-type="float" office:value="39.459" calcext:value-type="float">
            <text:p>39,4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0</text:p>
          </table:table-cell>
          <table:table-cell office:value-type="float" office:value="17.1" calcext:value-type="float">
            <text:p>17,1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1</text:p>
          </table:table-cell>
          <table:table-cell office:value-type="float" office:value="15.625" calcext:value-type="float">
            <text:p>15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2</text:p>
          </table:table-cell>
          <table:table-cell office:value-type="float" office:value="23.134" calcext:value-type="float">
            <text:p>23,1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4</text:p>
          </table:table-cell>
          <table:table-cell office:value-type="float" office:value="60.055" calcext:value-type="float">
            <text:p>60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5</text:p>
          </table:table-cell>
          <table:table-cell office:value-type="float" office:value="14.182" calcext:value-type="float">
            <text:p>14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6</text:p>
          </table:table-cell>
          <table:table-cell office:value-type="float" office:value="39.49" calcext:value-type="float">
            <text:p>39,4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7</text:p>
          </table:table-cell>
          <table:table-cell office:value-type="float" office:value="35.709" calcext:value-type="float">
            <text:p>35,7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8</text:p>
          </table:table-cell>
          <table:table-cell office:value-type="float" office:value="15.2" calcext:value-type="float">
            <text:p>15,2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89</text:p>
          </table:table-cell>
          <table:table-cell office:value-type="float" office:value="43.293" calcext:value-type="float">
            <text:p>43,2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0</text:p>
          </table:table-cell>
          <table:table-cell office:value-type="float" office:value="73.21" calcext:value-type="float">
            <text:p>73,2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1</text:p>
          </table:table-cell>
          <table:table-cell office:value-type="float" office:value="34.143" calcext:value-type="float">
            <text:p>34,1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4</text:p>
          </table:table-cell>
          <table:table-cell office:value-type="float" office:value="48.638" calcext:value-type="float">
            <text:p>48,6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5</text:p>
          </table:table-cell>
          <table:table-cell office:value-type="float" office:value="40.795" calcext:value-type="float">
            <text:p>40,7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8</text:p>
          </table:table-cell>
          <table:table-cell office:value-type="float" office:value="29.108" calcext:value-type="float">
            <text:p>29,1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299</text:p>
          </table:table-cell>
          <table:table-cell office:value-type="float" office:value="34.824" calcext:value-type="float">
            <text:p>34,8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0</text:p>
          </table:table-cell>
          <table:table-cell office:value-type="float" office:value="11.02" calcext:value-type="float">
            <text:p>11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1</text:p>
          </table:table-cell>
          <table:table-cell office:value-type="float" office:value="46.618" calcext:value-type="float">
            <text:p>46,6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2</text:p>
          </table:table-cell>
          <table:table-cell office:value-type="float" office:value="68.889" calcext:value-type="float">
            <text:p>68,8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4</text:p>
          </table:table-cell>
          <table:table-cell office:value-type="float" office:value="10.609" calcext:value-type="float">
            <text:p>10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6</text:p>
          </table:table-cell>
          <table:table-cell office:value-type="float" office:value="30.927" calcext:value-type="float">
            <text:p>30,9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7</text:p>
          </table:table-cell>
          <table:table-cell office:value-type="float" office:value="48.076" calcext:value-type="float">
            <text:p>48,0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09</text:p>
          </table:table-cell>
          <table:table-cell office:value-type="float" office:value="5.375" calcext:value-type="float">
            <text:p>5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0</text:p>
          </table:table-cell>
          <table:table-cell office:value-type="float" office:value="39.097" calcext:value-type="float">
            <text:p>39,0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1</text:p>
          </table:table-cell>
          <table:table-cell office:value-type="float" office:value="58.702" calcext:value-type="float">
            <text:p>58,7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2</text:p>
          </table:table-cell>
          <table:table-cell office:value-type="float" office:value="10.036" calcext:value-type="float">
            <text:p>10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3</text:p>
          </table:table-cell>
          <table:table-cell office:value-type="float" office:value="13.432" calcext:value-type="float">
            <text:p>13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5</text:p>
          </table:table-cell>
          <table:table-cell office:value-type="float" office:value="27.634" calcext:value-type="float">
            <text:p>27,6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6</text:p>
          </table:table-cell>
          <table:table-cell office:value-type="float" office:value="115.017" calcext:value-type="float">
            <text:p>115,0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7</text:p>
          </table:table-cell>
          <table:table-cell office:value-type="float" office:value="69.186" calcext:value-type="float">
            <text:p>69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8</text:p>
          </table:table-cell>
          <table:table-cell office:value-type="float" office:value="15.618" calcext:value-type="float">
            <text:p>15,6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19</text:p>
          </table:table-cell>
          <table:table-cell office:value-type="float" office:value="23.5" calcext:value-type="float">
            <text:p>2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0</text:p>
          </table:table-cell>
          <table:table-cell office:value-type="float" office:value="24.561" calcext:value-type="float">
            <text:p>24,5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1</text:p>
          </table:table-cell>
          <table:table-cell office:value-type="float" office:value="12.049" calcext:value-type="float">
            <text:p>12,0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2</text:p>
          </table:table-cell>
          <table:table-cell office:value-type="float" office:value="18.653" calcext:value-type="float">
            <text:p>18,6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3</text:p>
          </table:table-cell>
          <table:table-cell office:value-type="float" office:value="68.657" calcext:value-type="float">
            <text:p>68,6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4</text:p>
          </table:table-cell>
          <table:table-cell office:value-type="float" office:value="34.466" calcext:value-type="float">
            <text:p>34,4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5</text:p>
          </table:table-cell>
          <table:table-cell office:value-type="float" office:value="14.786" calcext:value-type="float">
            <text:p>14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6</text:p>
          </table:table-cell>
          <table:table-cell office:value-type="float" office:value="14.77" calcext:value-type="float">
            <text:p>14,7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7</text:p>
          </table:table-cell>
          <table:table-cell office:value-type="float" office:value="18.609" calcext:value-type="float">
            <text:p>18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29</text:p>
          </table:table-cell>
          <table:table-cell office:value-type="float" office:value="35.974" calcext:value-type="float">
            <text:p>35,9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1</text:p>
          </table:table-cell>
          <table:table-cell office:value-type="float" office:value="41.175" calcext:value-type="float">
            <text:p>41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2</text:p>
          </table:table-cell>
          <table:table-cell office:value-type="float" office:value="29.406" calcext:value-type="float">
            <text:p>29,4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3</text:p>
          </table:table-cell>
          <table:table-cell office:value-type="float" office:value="32.866" calcext:value-type="float">
            <text:p>32,8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4</text:p>
          </table:table-cell>
          <table:table-cell office:value-type="float" office:value="31.5" calcext:value-type="float">
            <text:p>3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5</text:p>
          </table:table-cell>
          <table:table-cell office:value-type="float" office:value="33.875" calcext:value-type="float">
            <text:p>33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6</text:p>
          </table:table-cell>
          <table:table-cell office:value-type="float" office:value="20.484" calcext:value-type="float">
            <text:p>20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7</text:p>
          </table:table-cell>
          <table:table-cell office:value-type="float" office:value="31.795" calcext:value-type="float">
            <text:p>31,7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8</text:p>
          </table:table-cell>
          <table:table-cell office:value-type="float" office:value="28.125" calcext:value-type="float">
            <text:p>28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39</text:p>
          </table:table-cell>
          <table:table-cell office:value-type="float" office:value="22.43" calcext:value-type="float">
            <text:p>22,4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0</text:p>
          </table:table-cell>
          <table:table-cell office:value-type="float" office:value="70.499" calcext:value-type="float">
            <text:p>70,4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1</text:p>
          </table:table-cell>
          <table:table-cell office:value-type="float" office:value="12.116" calcext:value-type="float">
            <text:p>12,1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2</text:p>
          </table:table-cell>
          <table:table-cell office:value-type="float" office:value="9.75" calcext:value-type="float">
            <text:p>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3</text:p>
          </table:table-cell>
          <table:table-cell office:value-type="float" office:value="25.837" calcext:value-type="float">
            <text:p>25,8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5</text:p>
          </table:table-cell>
          <table:table-cell office:value-type="float" office:value="11.489" calcext:value-type="float">
            <text:p>11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6</text:p>
          </table:table-cell>
          <table:table-cell office:value-type="float" office:value="29.346" calcext:value-type="float">
            <text:p>29,3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7</text:p>
          </table:table-cell>
          <table:table-cell office:value-type="float" office:value="19.686" calcext:value-type="float">
            <text:p>19,6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8</text:p>
          </table:table-cell>
          <table:table-cell office:value-type="float" office:value="17.182" calcext:value-type="float">
            <text:p>17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49</text:p>
          </table:table-cell>
          <table:table-cell office:value-type="float" office:value="67.654" calcext:value-type="float">
            <text:p>67,6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0</text:p>
          </table:table-cell>
          <table:table-cell office:value-type="float" office:value="45.868" calcext:value-type="float">
            <text:p>45,8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1</text:p>
          </table:table-cell>
          <table:table-cell office:value-type="float" office:value="25.753" calcext:value-type="float">
            <text:p>25,7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3</text:p>
          </table:table-cell>
          <table:table-cell office:value-type="float" office:value="14.327" calcext:value-type="float">
            <text:p>14,3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4</text:p>
          </table:table-cell>
          <table:table-cell office:value-type="float" office:value="33.151" calcext:value-type="float">
            <text:p>33,1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5</text:p>
          </table:table-cell>
          <table:table-cell office:value-type="float" office:value="14.718" calcext:value-type="float">
            <text:p>14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8</text:p>
          </table:table-cell>
          <table:table-cell office:value-type="float" office:value="34.702" calcext:value-type="float">
            <text:p>34,7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59</text:p>
          </table:table-cell>
          <table:table-cell office:value-type="float" office:value="36.725" calcext:value-type="float">
            <text:p>36,7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0</text:p>
          </table:table-cell>
          <table:table-cell office:value-type="float" office:value="14.638" calcext:value-type="float">
            <text:p>14,6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1</text:p>
          </table:table-cell>
          <table:table-cell office:value-type="float" office:value="41.036" calcext:value-type="float">
            <text:p>41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3</text:p>
          </table:table-cell>
          <table:table-cell office:value-type="float" office:value="12.419" calcext:value-type="float">
            <text:p>12,4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4</text:p>
          </table:table-cell>
          <table:table-cell office:value-type="float" office:value="2.448" calcext:value-type="float">
            <text:p>2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5</text:p>
          </table:table-cell>
          <table:table-cell office:value-type="float" office:value="29.919" calcext:value-type="float">
            <text:p>29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6</text:p>
          </table:table-cell>
          <table:table-cell office:value-type="float" office:value="23.609" calcext:value-type="float">
            <text:p>23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7</text:p>
          </table:table-cell>
          <table:table-cell office:value-type="float" office:value="106.226" calcext:value-type="float">
            <text:p>106,2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8</text:p>
          </table:table-cell>
          <table:table-cell office:value-type="float" office:value="24.023" calcext:value-type="float">
            <text:p>24,0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69</text:p>
          </table:table-cell>
          <table:table-cell office:value-type="float" office:value="19.577" calcext:value-type="float">
            <text:p>19,5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0</text:p>
          </table:table-cell>
          <table:table-cell office:value-type="float" office:value="17.02" calcext:value-type="float">
            <text:p>17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1</text:p>
          </table:table-cell>
          <table:table-cell office:value-type="float" office:value="20.25" calcext:value-type="float">
            <text:p>2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2</text:p>
          </table:table-cell>
          <table:table-cell office:value-type="float" office:value="49.588" calcext:value-type="float">
            <text:p>49,5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3</text:p>
          </table:table-cell>
          <table:table-cell office:value-type="float" office:value="23.625" calcext:value-type="float">
            <text:p>2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4</text:p>
          </table:table-cell>
          <table:table-cell office:value-type="float" office:value="33.078" calcext:value-type="float">
            <text:p>33,0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5</text:p>
          </table:table-cell>
          <table:table-cell office:value-type="float" office:value="86.198" calcext:value-type="float">
            <text:p>86,1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6</text:p>
          </table:table-cell>
          <table:table-cell office:value-type="float" office:value="9.478" calcext:value-type="float">
            <text:p>9,4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7</text:p>
          </table:table-cell>
          <table:table-cell office:value-type="float" office:value="45.439" calcext:value-type="float">
            <text:p>45,4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8</text:p>
          </table:table-cell>
          <table:table-cell office:value-type="float" office:value="55.184" calcext:value-type="float">
            <text:p>55,1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79</text:p>
          </table:table-cell>
          <table:table-cell office:value-type="float" office:value="21.203" calcext:value-type="float">
            <text:p>21,2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0</text:p>
          </table:table-cell>
          <table:table-cell office:value-type="float" office:value="21.274" calcext:value-type="float">
            <text:p>21,2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1</text:p>
          </table:table-cell>
          <table:table-cell office:value-type="float" office:value="14.036" calcext:value-type="float">
            <text:p>14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2</text:p>
          </table:table-cell>
          <table:table-cell office:value-type="float" office:value="10.341" calcext:value-type="float">
            <text:p>10,3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3</text:p>
          </table:table-cell>
          <table:table-cell office:value-type="float" office:value="30.634" calcext:value-type="float">
            <text:p>30,6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4</text:p>
          </table:table-cell>
          <table:table-cell office:value-type="float" office:value="44.04" calcext:value-type="float">
            <text:p>44,0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5</text:p>
          </table:table-cell>
          <table:table-cell office:value-type="float" office:value="44.939" calcext:value-type="float">
            <text:p>44,9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6</text:p>
          </table:table-cell>
          <table:table-cell office:value-type="float" office:value="14" calcext:value-type="float">
            <text:p>14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8</text:p>
          </table:table-cell>
          <table:table-cell office:value-type="float" office:value="95.223" calcext:value-type="float">
            <text:p>95,2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89</text:p>
          </table:table-cell>
          <table:table-cell office:value-type="float" office:value="24.179" calcext:value-type="float">
            <text:p>24,1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0</text:p>
          </table:table-cell>
          <table:table-cell office:value-type="float" office:value="51.158" calcext:value-type="float">
            <text:p>51,1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1</text:p>
          </table:table-cell>
          <table:table-cell office:value-type="float" office:value="24.391" calcext:value-type="float">
            <text:p>24,3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2</text:p>
          </table:table-cell>
          <table:table-cell office:value-type="float" office:value="19" calcext:value-type="float">
            <text:p>1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3</text:p>
          </table:table-cell>
          <table:table-cell office:value-type="float" office:value="53.021" calcext:value-type="float">
            <text:p>53,0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4</text:p>
          </table:table-cell>
          <table:table-cell office:value-type="float" office:value="58.878" calcext:value-type="float">
            <text:p>58,8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5</text:p>
          </table:table-cell>
          <table:table-cell office:value-type="float" office:value="32.58" calcext:value-type="float">
            <text:p>32,5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6</text:p>
          </table:table-cell>
          <table:table-cell office:value-type="float" office:value="5.375" calcext:value-type="float">
            <text:p>5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7</text:p>
          </table:table-cell>
          <table:table-cell office:value-type="float" office:value="19.669" calcext:value-type="float">
            <text:p>19,6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8</text:p>
          </table:table-cell>
          <table:table-cell office:value-type="float" office:value="54.555" calcext:value-type="float">
            <text:p>54,5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399</text:p>
          </table:table-cell>
          <table:table-cell office:value-type="float" office:value="6.75" calcext:value-type="float">
            <text:p>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0</text:p>
          </table:table-cell>
          <table:table-cell office:value-type="float" office:value="3.125" calcext:value-type="float">
            <text:p>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1</text:p>
          </table:table-cell>
          <table:table-cell office:value-type="float" office:value="12.203" calcext:value-type="float">
            <text:p>12,2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3</text:p>
          </table:table-cell>
          <table:table-cell office:value-type="float" office:value="20.177" calcext:value-type="float">
            <text:p>20,1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4</text:p>
          </table:table-cell>
          <table:table-cell office:value-type="float" office:value="18.427" calcext:value-type="float">
            <text:p>18,4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5</text:p>
          </table:table-cell>
          <table:table-cell office:value-type="float" office:value="21.191" calcext:value-type="float">
            <text:p>21,1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6</text:p>
          </table:table-cell>
          <table:table-cell office:value-type="float" office:value="13.025" calcext:value-type="float">
            <text:p>13,0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7</text:p>
          </table:table-cell>
          <table:table-cell office:value-type="float" office:value="21.279" calcext:value-type="float">
            <text:p>21,2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08</text:p>
          </table:table-cell>
          <table:table-cell office:value-type="float" office:value="33.788" calcext:value-type="float">
            <text:p>33,7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0</text:p>
          </table:table-cell>
          <table:table-cell office:value-type="float" office:value="18.961" calcext:value-type="float">
            <text:p>18,9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1</text:p>
          </table:table-cell>
          <table:table-cell office:value-type="float" office:value="19.926" calcext:value-type="float">
            <text:p>19,9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2</text:p>
          </table:table-cell>
          <table:table-cell office:value-type="float" office:value="61.327" calcext:value-type="float">
            <text:p>61,3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3</text:p>
          </table:table-cell>
          <table:table-cell office:value-type="float" office:value="11.125" calcext:value-type="float">
            <text:p>11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4</text:p>
          </table:table-cell>
          <table:table-cell office:value-type="float" office:value="68.872" calcext:value-type="float">
            <text:p>68,8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5</text:p>
          </table:table-cell>
          <table:table-cell office:value-type="float" office:value="109.436" calcext:value-type="float">
            <text:p>109,4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7</text:p>
          </table:table-cell>
          <table:table-cell office:value-type="float" office:value="61.074" calcext:value-type="float">
            <text:p>61,0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8</text:p>
          </table:table-cell>
          <table:table-cell office:value-type="float" office:value="30.971" calcext:value-type="float">
            <text:p>30,9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19</text:p>
          </table:table-cell>
          <table:table-cell office:value-type="float" office:value="9.07" calcext:value-type="float">
            <text:p>9,0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0</text:p>
          </table:table-cell>
          <table:table-cell office:value-type="float" office:value="14.793" calcext:value-type="float">
            <text:p>14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1</text:p>
          </table:table-cell>
          <table:table-cell office:value-type="float" office:value="32.772" calcext:value-type="float">
            <text:p>32,7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2</text:p>
          </table:table-cell>
          <table:table-cell office:value-type="float" office:value="30.243" calcext:value-type="float">
            <text:p>30,2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3</text:p>
          </table:table-cell>
          <table:table-cell office:value-type="float" office:value="24.332" calcext:value-type="float">
            <text:p>24,3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4</text:p>
          </table:table-cell>
          <table:table-cell office:value-type="float" office:value="28.793" calcext:value-type="float">
            <text:p>28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5</text:p>
          </table:table-cell>
          <table:table-cell office:value-type="float" office:value="69.289" calcext:value-type="float">
            <text:p>69,2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6</text:p>
          </table:table-cell>
          <table:table-cell office:value-type="float" office:value="14.24" calcext:value-type="float">
            <text:p>14,2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7</text:p>
          </table:table-cell>
          <table:table-cell office:value-type="float" office:value="50.051" calcext:value-type="float">
            <text:p>50,0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8</text:p>
          </table:table-cell>
          <table:table-cell office:value-type="float" office:value="69.654" calcext:value-type="float">
            <text:p>69,6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29</text:p>
          </table:table-cell>
          <table:table-cell office:value-type="float" office:value="10.25" calcext:value-type="float">
            <text:p>1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0</text:p>
          </table:table-cell>
          <table:table-cell office:value-type="float" office:value="22.093" calcext:value-type="float">
            <text:p>22,0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1</text:p>
          </table:table-cell>
          <table:table-cell office:value-type="float" office:value="9.364" calcext:value-type="float">
            <text:p>9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2</text:p>
          </table:table-cell>
          <table:table-cell office:value-type="float" office:value="23.93" calcext:value-type="float">
            <text:p>23,9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3</text:p>
          </table:table-cell>
          <table:table-cell office:value-type="float" office:value="40.866" calcext:value-type="float">
            <text:p>40,8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4</text:p>
          </table:table-cell>
          <table:table-cell office:value-type="float" office:value="19.64" calcext:value-type="float">
            <text:p>19,6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5</text:p>
          </table:table-cell>
          <table:table-cell office:value-type="float" office:value="28.442" calcext:value-type="float">
            <text:p>28,4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6</text:p>
          </table:table-cell>
          <table:table-cell office:value-type="float" office:value="43.734" calcext:value-type="float">
            <text:p>43,7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7</text:p>
          </table:table-cell>
          <table:table-cell office:value-type="float" office:value="35.598" calcext:value-type="float">
            <text:p>35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8</text:p>
          </table:table-cell>
          <table:table-cell office:value-type="float" office:value="16.075" calcext:value-type="float">
            <text:p>16,0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39</text:p>
          </table:table-cell>
          <table:table-cell office:value-type="float" office:value="10.875" calcext:value-type="float">
            <text:p>1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0</text:p>
          </table:table-cell>
          <table:table-cell office:value-type="float" office:value="27.286" calcext:value-type="float">
            <text:p>27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1</text:p>
          </table:table-cell>
          <table:table-cell office:value-type="float" office:value="19.431" calcext:value-type="float">
            <text:p>19,4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2</text:p>
          </table:table-cell>
          <table:table-cell office:value-type="float" office:value="48.35" calcext:value-type="float">
            <text:p>48,3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4</text:p>
          </table:table-cell>
          <table:table-cell office:value-type="float" office:value="39.874" calcext:value-type="float">
            <text:p>39,8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5</text:p>
          </table:table-cell>
          <table:table-cell office:value-type="float" office:value="15.886" calcext:value-type="float">
            <text:p>15,8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6</text:p>
          </table:table-cell>
          <table:table-cell office:value-type="float" office:value="46.11" calcext:value-type="float">
            <text:p>46,1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7</text:p>
          </table:table-cell>
          <table:table-cell office:value-type="float" office:value="59.004" calcext:value-type="float">
            <text:p>59,0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48</text:p>
          </table:table-cell>
          <table:table-cell office:value-type="float" office:value="36.814" calcext:value-type="float">
            <text:p>36,8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1</text:p>
          </table:table-cell>
          <table:table-cell office:value-type="float" office:value="12.973" calcext:value-type="float">
            <text:p>12,9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3</text:p>
          </table:table-cell>
          <table:table-cell office:value-type="float" office:value="33.547" calcext:value-type="float">
            <text:p>33,5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4</text:p>
          </table:table-cell>
          <table:table-cell office:value-type="float" office:value="28.609" calcext:value-type="float">
            <text:p>28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5</text:p>
          </table:table-cell>
          <table:table-cell office:value-type="float" office:value="45.125" calcext:value-type="float">
            <text:p>4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6</text:p>
          </table:table-cell>
          <table:table-cell office:value-type="float" office:value="10.573" calcext:value-type="float">
            <text:p>10,5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7</text:p>
          </table:table-cell>
          <table:table-cell office:value-type="float" office:value="72.056" calcext:value-type="float">
            <text:p>72,0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8</text:p>
          </table:table-cell>
          <table:table-cell office:value-type="float" office:value="34.021" calcext:value-type="float">
            <text:p>34,0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59</text:p>
          </table:table-cell>
          <table:table-cell office:value-type="float" office:value="17.655" calcext:value-type="float">
            <text:p>17,6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0</text:p>
          </table:table-cell>
          <table:table-cell office:value-type="float" office:value="28.183" calcext:value-type="float">
            <text:p>28,1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2</text:p>
          </table:table-cell>
          <table:table-cell office:value-type="float" office:value="27.5" calcext:value-type="float">
            <text:p>27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3</text:p>
          </table:table-cell>
          <table:table-cell office:value-type="float" office:value="64.473" calcext:value-type="float">
            <text:p>64,4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4</text:p>
          </table:table-cell>
          <table:table-cell office:value-type="float" office:value="26.316" calcext:value-type="float">
            <text:p>26,3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5</text:p>
          </table:table-cell>
          <table:table-cell office:value-type="float" office:value="33.238" calcext:value-type="float">
            <text:p>33,2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6</text:p>
          </table:table-cell>
          <table:table-cell office:value-type="float" office:value="37.823" calcext:value-type="float">
            <text:p>37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7</text:p>
          </table:table-cell>
          <table:table-cell office:value-type="float" office:value="69.385" calcext:value-type="float">
            <text:p>69,3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8</text:p>
          </table:table-cell>
          <table:table-cell office:value-type="float" office:value="10.291" calcext:value-type="float">
            <text:p>10,2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69</text:p>
          </table:table-cell>
          <table:table-cell office:value-type="float" office:value="8.25" calcext:value-type="float">
            <text:p>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0</text:p>
          </table:table-cell>
          <table:table-cell office:value-type="float" office:value="9.609" calcext:value-type="float">
            <text:p>9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1</text:p>
          </table:table-cell>
          <table:table-cell office:value-type="float" office:value="10.234" calcext:value-type="float">
            <text:p>10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2</text:p>
          </table:table-cell>
          <table:table-cell office:value-type="float" office:value="27.523" calcext:value-type="float">
            <text:p>27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3</text:p>
          </table:table-cell>
          <table:table-cell office:value-type="float" office:value="23.882" calcext:value-type="float">
            <text:p>23,8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4</text:p>
          </table:table-cell>
          <table:table-cell office:value-type="float" office:value="10.75" calcext:value-type="float">
            <text:p>1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5</text:p>
          </table:table-cell>
          <table:table-cell office:value-type="float" office:value="26.301" calcext:value-type="float">
            <text:p>26,3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6</text:p>
          </table:table-cell>
          <table:table-cell office:value-type="float" office:value="36.648" calcext:value-type="float">
            <text:p>36,6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7</text:p>
          </table:table-cell>
          <table:table-cell office:value-type="float" office:value="7.875" calcext:value-type="float">
            <text:p>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78</text:p>
          </table:table-cell>
          <table:table-cell office:value-type="float" office:value="23.805" calcext:value-type="float">
            <text:p>23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0</text:p>
          </table:table-cell>
          <table:table-cell office:value-type="float" office:value="46.535" calcext:value-type="float">
            <text:p>46,5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1</text:p>
          </table:table-cell>
          <table:table-cell office:value-type="float" office:value="30.773" calcext:value-type="float">
            <text:p>30,7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2</text:p>
          </table:table-cell>
          <table:table-cell office:value-type="float" office:value="11.123" calcext:value-type="float">
            <text:p>11,1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3</text:p>
          </table:table-cell>
          <table:table-cell office:value-type="float" office:value="38.871" calcext:value-type="float">
            <text:p>38,8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5</text:p>
          </table:table-cell>
          <table:table-cell office:value-type="float" office:value="17.875" calcext:value-type="float">
            <text:p>1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6</text:p>
          </table:table-cell>
          <table:table-cell office:value-type="float" office:value="45.13" calcext:value-type="float">
            <text:p>45,1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7</text:p>
          </table:table-cell>
          <table:table-cell office:value-type="float" office:value="26.005" calcext:value-type="float">
            <text:p>26,0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8</text:p>
          </table:table-cell>
          <table:table-cell office:value-type="float" office:value="27.019" calcext:value-type="float">
            <text:p>27,0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89</text:p>
          </table:table-cell>
          <table:table-cell office:value-type="float" office:value="25.016" calcext:value-type="float">
            <text:p>25,0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0</text:p>
          </table:table-cell>
          <table:table-cell office:value-type="float" office:value="18.74" calcext:value-type="float">
            <text:p>18,7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2</text:p>
          </table:table-cell>
          <table:table-cell office:value-type="float" office:value="40.532" calcext:value-type="float">
            <text:p>40,5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3</text:p>
          </table:table-cell>
          <table:table-cell office:value-type="float" office:value="28.296" calcext:value-type="float">
            <text:p>28,2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5</text:p>
          </table:table-cell>
          <table:table-cell office:value-type="float" office:value="8.625" calcext:value-type="float">
            <text:p>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6</text:p>
          </table:table-cell>
          <table:table-cell office:value-type="float" office:value="25.53" calcext:value-type="float">
            <text:p>25,5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7</text:p>
          </table:table-cell>
          <table:table-cell office:value-type="float" office:value="70.876" calcext:value-type="float">
            <text:p>70,8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498</text:p>
          </table:table-cell>
          <table:table-cell office:value-type="float" office:value="18.856" calcext:value-type="float">
            <text:p>18,8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0</text:p>
          </table:table-cell>
          <table:table-cell office:value-type="float" office:value="67.094" calcext:value-type="float">
            <text:p>67,0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1</text:p>
          </table:table-cell>
          <table:table-cell office:value-type="float" office:value="15.154" calcext:value-type="float">
            <text:p>15,1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2</text:p>
          </table:table-cell>
          <table:table-cell office:value-type="float" office:value="47.426" calcext:value-type="float">
            <text:p>47,4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4</text:p>
          </table:table-cell>
          <table:table-cell office:value-type="float" office:value="36.789" calcext:value-type="float">
            <text:p>36,7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5</text:p>
          </table:table-cell>
          <table:table-cell office:value-type="float" office:value="46.882" calcext:value-type="float">
            <text:p>46,8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7</text:p>
          </table:table-cell>
          <table:table-cell office:value-type="float" office:value="52.109" calcext:value-type="float">
            <text:p>52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08</text:p>
          </table:table-cell>
          <table:table-cell office:value-type="float" office:value="34.724" calcext:value-type="float">
            <text:p>34,7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1</text:p>
          </table:table-cell>
          <table:table-cell office:value-type="float" office:value="46.702" calcext:value-type="float">
            <text:p>46,7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2</text:p>
          </table:table-cell>
          <table:table-cell office:value-type="float" office:value="62.306" calcext:value-type="float">
            <text:p>62,3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4</text:p>
          </table:table-cell>
          <table:table-cell office:value-type="float" office:value="68.402" calcext:value-type="float">
            <text:p>68,4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6</text:p>
          </table:table-cell>
          <table:table-cell office:value-type="float" office:value="134.591" calcext:value-type="float">
            <text:p>134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7</text:p>
          </table:table-cell>
          <table:table-cell office:value-type="float" office:value="43.71" calcext:value-type="float">
            <text:p>43,7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18</text:p>
          </table:table-cell>
          <table:table-cell office:value-type="float" office:value="51.269" calcext:value-type="float">
            <text:p>51,2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0</text:p>
          </table:table-cell>
          <table:table-cell office:value-type="float" office:value="14.805" calcext:value-type="float">
            <text:p>14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1</text:p>
          </table:table-cell>
          <table:table-cell office:value-type="float" office:value="36.632" calcext:value-type="float">
            <text:p>36,6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2</text:p>
          </table:table-cell>
          <table:table-cell office:value-type="float" office:value="51.111" calcext:value-type="float">
            <text:p>51,1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4</text:p>
          </table:table-cell>
          <table:table-cell office:value-type="float" office:value="27.358" calcext:value-type="float">
            <text:p>27,3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5</text:p>
          </table:table-cell>
          <table:table-cell office:value-type="float" office:value="2.375" calcext:value-type="float">
            <text:p>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7</text:p>
          </table:table-cell>
          <table:table-cell office:value-type="float" office:value="25.157" calcext:value-type="float">
            <text:p>25,1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8</text:p>
          </table:table-cell>
          <table:table-cell office:value-type="float" office:value="62.851" calcext:value-type="float">
            <text:p>62,8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29</text:p>
          </table:table-cell>
          <table:table-cell office:value-type="float" office:value="10.5" calcext:value-type="float">
            <text:p>10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0</text:p>
          </table:table-cell>
          <table:table-cell office:value-type="float" office:value="22.325" calcext:value-type="float">
            <text:p>22,3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1</text:p>
          </table:table-cell>
          <table:table-cell office:value-type="float" office:value="17.518" calcext:value-type="float">
            <text:p>17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3</text:p>
          </table:table-cell>
          <table:table-cell office:value-type="float" office:value="22.302" calcext:value-type="float">
            <text:p>22,3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4</text:p>
          </table:table-cell>
          <table:table-cell office:value-type="float" office:value="17.375" calcext:value-type="float">
            <text:p>17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5</text:p>
          </table:table-cell>
          <table:table-cell office:value-type="float" office:value="4.754" calcext:value-type="float">
            <text:p>4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6</text:p>
          </table:table-cell>
          <table:table-cell office:value-type="float" office:value="41.183" calcext:value-type="float">
            <text:p>41,1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7</text:p>
          </table:table-cell>
          <table:table-cell office:value-type="float" office:value="26.875" calcext:value-type="float">
            <text:p>2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8</text:p>
          </table:table-cell>
          <table:table-cell office:value-type="float" office:value="60.342" calcext:value-type="float">
            <text:p>60,3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39</text:p>
          </table:table-cell>
          <table:table-cell office:value-type="float" office:value="16.17" calcext:value-type="float">
            <text:p>16,1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0</text:p>
          </table:table-cell>
          <table:table-cell office:value-type="float" office:value="2" calcext:value-type="float">
            <text:p>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1</text:p>
          </table:table-cell>
          <table:table-cell office:value-type="float" office:value="36.422" calcext:value-type="float">
            <text:p>36,4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2</text:p>
          </table:table-cell>
          <table:table-cell office:value-type="float" office:value="57.803" calcext:value-type="float">
            <text:p>57,8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3</text:p>
          </table:table-cell>
          <table:table-cell office:value-type="float" office:value="12.875" calcext:value-type="float">
            <text:p>1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4</text:p>
          </table:table-cell>
          <table:table-cell office:value-type="float" office:value="20.375" calcext:value-type="float">
            <text:p>2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5</text:p>
          </table:table-cell>
          <table:table-cell office:value-type="float" office:value="3.375" calcext:value-type="float">
            <text:p>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6</text:p>
          </table:table-cell>
          <table:table-cell office:value-type="float" office:value="10.286" calcext:value-type="float">
            <text:p>10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7</text:p>
          </table:table-cell>
          <table:table-cell office:value-type="float" office:value="79.42" calcext:value-type="float">
            <text:p>79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48</text:p>
          </table:table-cell>
          <table:table-cell office:value-type="float" office:value="21.513" calcext:value-type="float">
            <text:p>21,5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0</text:p>
          </table:table-cell>
          <table:table-cell office:value-type="float" office:value="45.665" calcext:value-type="float">
            <text:p>45,6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2</text:p>
          </table:table-cell>
          <table:table-cell office:value-type="float" office:value="38.754" calcext:value-type="float">
            <text:p>38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3</text:p>
          </table:table-cell>
          <table:table-cell office:value-type="float" office:value="17.082" calcext:value-type="float">
            <text:p>17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4</text:p>
          </table:table-cell>
          <table:table-cell office:value-type="float" office:value="70.249" calcext:value-type="float">
            <text:p>70,2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5</text:p>
          </table:table-cell>
          <table:table-cell office:value-type="float" office:value="6.909" calcext:value-type="float">
            <text:p>6,9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6</text:p>
          </table:table-cell>
          <table:table-cell office:value-type="float" office:value="12.375" calcext:value-type="float">
            <text:p>1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7</text:p>
          </table:table-cell>
          <table:table-cell office:value-type="float" office:value="37.041" calcext:value-type="float">
            <text:p>37,0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58</text:p>
          </table:table-cell>
          <table:table-cell office:value-type="float" office:value="10.936" calcext:value-type="float">
            <text:p>10,9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0</text:p>
          </table:table-cell>
          <table:table-cell office:value-type="float" office:value="7.5" calcext:value-type="float">
            <text:p>7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1</text:p>
          </table:table-cell>
          <table:table-cell office:value-type="float" office:value="26.348" calcext:value-type="float">
            <text:p>26,3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2</text:p>
          </table:table-cell>
          <table:table-cell office:value-type="float" office:value="38.333" calcext:value-type="float">
            <text:p>38,3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3</text:p>
          </table:table-cell>
          <table:table-cell office:value-type="float" office:value="38.812" calcext:value-type="float">
            <text:p>38,8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4</text:p>
          </table:table-cell>
          <table:table-cell office:value-type="float" office:value="52.721" calcext:value-type="float">
            <text:p>52,7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5</text:p>
          </table:table-cell>
          <table:table-cell office:value-type="float" office:value="52.441" calcext:value-type="float">
            <text:p>52,4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7</text:p>
          </table:table-cell>
          <table:table-cell office:value-type="float" office:value="21.639" calcext:value-type="float">
            <text:p>21,6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8</text:p>
          </table:table-cell>
          <table:table-cell office:value-type="float" office:value="19.734" calcext:value-type="float">
            <text:p>19,7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69</text:p>
          </table:table-cell>
          <table:table-cell office:value-type="float" office:value="27.736" calcext:value-type="float">
            <text:p>27,7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0</text:p>
          </table:table-cell>
          <table:table-cell office:value-type="float" office:value="9.373" calcext:value-type="float">
            <text:p>9,3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1</text:p>
          </table:table-cell>
          <table:table-cell office:value-type="float" office:value="37.598" calcext:value-type="float">
            <text:p>37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2</text:p>
          </table:table-cell>
          <table:table-cell office:value-type="float" office:value="11.984" calcext:value-type="float">
            <text:p>11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6</text:p>
          </table:table-cell>
          <table:table-cell office:value-type="float" office:value="16.518" calcext:value-type="float">
            <text:p>16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7</text:p>
          </table:table-cell>
          <table:table-cell office:value-type="float" office:value="38.843" calcext:value-type="float">
            <text:p>38,8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8</text:p>
          </table:table-cell>
          <table:table-cell office:value-type="float" office:value="64.95" calcext:value-type="float">
            <text:p>64,9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79</text:p>
          </table:table-cell>
          <table:table-cell office:value-type="float" office:value="2.807" calcext:value-type="float">
            <text:p>2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0</text:p>
          </table:table-cell>
          <table:table-cell office:value-type="float" office:value="39.628" calcext:value-type="float">
            <text:p>39,6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2</text:p>
          </table:table-cell>
          <table:table-cell office:value-type="float" office:value="17.944" calcext:value-type="float">
            <text:p>17,9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4</text:p>
          </table:table-cell>
          <table:table-cell office:value-type="float" office:value="10.875" calcext:value-type="float">
            <text:p>1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6</text:p>
          </table:table-cell>
          <table:table-cell office:value-type="float" office:value="12.13" calcext:value-type="float">
            <text:p>12,1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7</text:p>
          </table:table-cell>
          <table:table-cell office:value-type="float" office:value="43.125" calcext:value-type="float">
            <text:p>4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89</text:p>
          </table:table-cell>
          <table:table-cell office:value-type="float" office:value="14.25" calcext:value-type="float">
            <text:p>14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0</text:p>
          </table:table-cell>
          <table:table-cell office:value-type="float" office:value="44.878" calcext:value-type="float">
            <text:p>44,8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1</text:p>
          </table:table-cell>
          <table:table-cell office:value-type="float" office:value="91.841" calcext:value-type="float">
            <text:p>91,8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2</text:p>
          </table:table-cell>
          <table:table-cell office:value-type="float" office:value="27.256" calcext:value-type="float">
            <text:p>27,2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3</text:p>
          </table:table-cell>
          <table:table-cell office:value-type="float" office:value="8.077" calcext:value-type="float">
            <text:p>8,0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4</text:p>
          </table:table-cell>
          <table:table-cell office:value-type="float" office:value="53.689" calcext:value-type="float">
            <text:p>53,6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5</text:p>
          </table:table-cell>
          <table:table-cell office:value-type="float" office:value="47.218" calcext:value-type="float">
            <text:p>47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7</text:p>
          </table:table-cell>
          <table:table-cell office:value-type="float" office:value="56.232" calcext:value-type="float">
            <text:p>56,2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8</text:p>
          </table:table-cell>
          <table:table-cell office:value-type="float" office:value="9.27" calcext:value-type="float">
            <text:p>9,2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599</text:p>
          </table:table-cell>
          <table:table-cell office:value-type="float" office:value="40.566" calcext:value-type="float">
            <text:p>40,5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1</text:p>
          </table:table-cell>
          <table:table-cell office:value-type="float" office:value="38.625" calcext:value-type="float">
            <text:p>3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2</text:p>
          </table:table-cell>
          <table:table-cell office:value-type="float" office:value="22.225" calcext:value-type="float">
            <text:p>22,2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3</text:p>
          </table:table-cell>
          <table:table-cell office:value-type="float" office:value="46.41" calcext:value-type="float">
            <text:p>46,4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4</text:p>
          </table:table-cell>
          <table:table-cell office:value-type="float" office:value="13.805" calcext:value-type="float">
            <text:p>13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5</text:p>
          </table:table-cell>
          <table:table-cell office:value-type="float" office:value="68.947" calcext:value-type="float">
            <text:p>68,9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6</text:p>
          </table:table-cell>
          <table:table-cell office:value-type="float" office:value="37.001" calcext:value-type="float">
            <text:p>37,0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8</text:p>
          </table:table-cell>
          <table:table-cell office:value-type="float" office:value="42.876" calcext:value-type="float">
            <text:p>42,8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09</text:p>
          </table:table-cell>
          <table:table-cell office:value-type="float" office:value="62.306" calcext:value-type="float">
            <text:p>62,3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0</text:p>
          </table:table-cell>
          <table:table-cell office:value-type="float" office:value="17.344" calcext:value-type="float">
            <text:p>17,3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1</text:p>
          </table:table-cell>
          <table:table-cell office:value-type="float" office:value="8.448" calcext:value-type="float">
            <text:p>8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2</text:p>
          </table:table-cell>
          <table:table-cell office:value-type="float" office:value="19.091" calcext:value-type="float">
            <text:p>19,0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3</text:p>
          </table:table-cell>
          <table:table-cell office:value-type="float" office:value="37.088" calcext:value-type="float">
            <text:p>37,0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4</text:p>
          </table:table-cell>
          <table:table-cell office:value-type="float" office:value="11.875" calcext:value-type="float">
            <text:p>1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5</text:p>
          </table:table-cell>
          <table:table-cell office:value-type="float" office:value="11.109" calcext:value-type="float">
            <text:p>11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6</text:p>
          </table:table-cell>
          <table:table-cell office:value-type="float" office:value="12.614" calcext:value-type="float">
            <text:p>12,6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7</text:p>
          </table:table-cell>
          <table:table-cell office:value-type="float" office:value="30.454" calcext:value-type="float">
            <text:p>30,4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18</text:p>
          </table:table-cell>
          <table:table-cell office:value-type="float" office:value="37.372" calcext:value-type="float">
            <text:p>37,3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0</text:p>
          </table:table-cell>
          <table:table-cell office:value-type="float" office:value="62.69" calcext:value-type="float">
            <text:p>62,6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1</text:p>
          </table:table-cell>
          <table:table-cell office:value-type="float" office:value="19.794" calcext:value-type="float">
            <text:p>19,7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2</text:p>
          </table:table-cell>
          <table:table-cell office:value-type="float" office:value="28.785" calcext:value-type="float">
            <text:p>28,7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3</text:p>
          </table:table-cell>
          <table:table-cell office:value-type="float" office:value="21.823" calcext:value-type="float">
            <text:p>21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4</text:p>
          </table:table-cell>
          <table:table-cell office:value-type="float" office:value="28.754" calcext:value-type="float">
            <text:p>28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5</text:p>
          </table:table-cell>
          <table:table-cell office:value-type="float" office:value="13.706" calcext:value-type="float">
            <text:p>13,7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7</text:p>
          </table:table-cell>
          <table:table-cell office:value-type="float" office:value="34.781" calcext:value-type="float">
            <text:p>34,7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29</text:p>
          </table:table-cell>
          <table:table-cell office:value-type="float" office:value="50.645" calcext:value-type="float">
            <text:p>50,6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0</text:p>
          </table:table-cell>
          <table:table-cell office:value-type="float" office:value="27.247" calcext:value-type="float">
            <text:p>27,2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1</text:p>
          </table:table-cell>
          <table:table-cell office:value-type="float" office:value="25.716" calcext:value-type="float">
            <text:p>25,7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2</text:p>
          </table:table-cell>
          <table:table-cell office:value-type="float" office:value="19.159" calcext:value-type="float">
            <text:p>19,1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3</text:p>
          </table:table-cell>
          <table:table-cell office:value-type="float" office:value="11.5" calcext:value-type="float">
            <text:p>1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5</text:p>
          </table:table-cell>
          <table:table-cell office:value-type="float" office:value="12.18" calcext:value-type="float">
            <text:p>12,1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38</text:p>
          </table:table-cell>
          <table:table-cell office:value-type="float" office:value="59.054" calcext:value-type="float">
            <text:p>59,0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0</text:p>
          </table:table-cell>
          <table:table-cell office:value-type="float" office:value="22.2" calcext:value-type="float">
            <text:p>22,2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1</text:p>
          </table:table-cell>
          <table:table-cell office:value-type="float" office:value="26.467" calcext:value-type="float">
            <text:p>26,4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3</text:p>
          </table:table-cell>
          <table:table-cell office:value-type="float" office:value="42.19" calcext:value-type="float">
            <text:p>42,1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4</text:p>
          </table:table-cell>
          <table:table-cell office:value-type="float" office:value="40.921" calcext:value-type="float">
            <text:p>40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5</text:p>
          </table:table-cell>
          <table:table-cell office:value-type="float" office:value="10.75" calcext:value-type="float">
            <text:p>1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6</text:p>
          </table:table-cell>
          <table:table-cell office:value-type="float" office:value="40.242" calcext:value-type="float">
            <text:p>40,2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49</text:p>
          </table:table-cell>
          <table:table-cell office:value-type="float" office:value="22.348" calcext:value-type="float">
            <text:p>22,3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0</text:p>
          </table:table-cell>
          <table:table-cell office:value-type="float" office:value="25.953" calcext:value-type="float">
            <text:p>25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2</text:p>
          </table:table-cell>
          <table:table-cell office:value-type="float" office:value="12.298" calcext:value-type="float">
            <text:p>12,2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4</text:p>
          </table:table-cell>
          <table:table-cell office:value-type="float" office:value="39.973" calcext:value-type="float">
            <text:p>39,9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5</text:p>
          </table:table-cell>
          <table:table-cell office:value-type="float" office:value="40.132" calcext:value-type="float">
            <text:p>40,1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6</text:p>
          </table:table-cell>
          <table:table-cell office:value-type="float" office:value="61.958" calcext:value-type="float">
            <text:p>61,9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8</text:p>
          </table:table-cell>
          <table:table-cell office:value-type="float" office:value="22.443" calcext:value-type="float">
            <text:p>22,4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59</text:p>
          </table:table-cell>
          <table:table-cell office:value-type="float" office:value="5.75" calcext:value-type="float">
            <text:p>5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0</text:p>
          </table:table-cell>
          <table:table-cell office:value-type="float" office:value="39.555" calcext:value-type="float">
            <text:p>39,5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1</text:p>
          </table:table-cell>
          <table:table-cell office:value-type="float" office:value="16.919" calcext:value-type="float">
            <text:p>16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2</text:p>
          </table:table-cell>
          <table:table-cell office:value-type="float" office:value="40.05" calcext:value-type="float">
            <text:p>40,0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3</text:p>
          </table:table-cell>
          <table:table-cell office:value-type="float" office:value="16.407" calcext:value-type="float">
            <text:p>16,4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4</text:p>
          </table:table-cell>
          <table:table-cell office:value-type="float" office:value="62.8" calcext:value-type="float">
            <text:p>62,8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5</text:p>
          </table:table-cell>
          <table:table-cell office:value-type="float" office:value="59.558" calcext:value-type="float">
            <text:p>59,5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6</text:p>
          </table:table-cell>
          <table:table-cell office:value-type="float" office:value="17.073" calcext:value-type="float">
            <text:p>17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7</text:p>
          </table:table-cell>
          <table:table-cell office:value-type="float" office:value="20.117" calcext:value-type="float">
            <text:p>20,1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8</text:p>
          </table:table-cell>
          <table:table-cell office:value-type="float" office:value="3.341" calcext:value-type="float">
            <text:p>3,3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69</text:p>
          </table:table-cell>
          <table:table-cell office:value-type="float" office:value="46.398" calcext:value-type="float">
            <text:p>46,3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0</text:p>
          </table:table-cell>
          <table:table-cell office:value-type="float" office:value="21.67" calcext:value-type="float">
            <text:p>21,6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1</text:p>
          </table:table-cell>
          <table:table-cell office:value-type="float" office:value="19.448" calcext:value-type="float">
            <text:p>19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2</text:p>
          </table:table-cell>
          <table:table-cell office:value-type="float" office:value="14.854" calcext:value-type="float">
            <text:p>14,8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3</text:p>
          </table:table-cell>
          <table:table-cell office:value-type="float" office:value="14.437" calcext:value-type="float">
            <text:p>14,4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4</text:p>
          </table:table-cell>
          <table:table-cell office:value-type="float" office:value="4.466" calcext:value-type="float">
            <text:p>4,4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6</text:p>
          </table:table-cell>
          <table:table-cell office:value-type="float" office:value="49.313" calcext:value-type="float">
            <text:p>49,3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7</text:p>
          </table:table-cell>
          <table:table-cell office:value-type="float" office:value="26.311" calcext:value-type="float">
            <text:p>26,3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8</text:p>
          </table:table-cell>
          <table:table-cell office:value-type="float" office:value="22.81" calcext:value-type="float">
            <text:p>22,8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79</text:p>
          </table:table-cell>
          <table:table-cell office:value-type="float" office:value="150.22" calcext:value-type="float">
            <text:p>150,2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0</text:p>
          </table:table-cell>
          <table:table-cell office:value-type="float" office:value="92.068" calcext:value-type="float">
            <text:p>92,0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1</text:p>
          </table:table-cell>
          <table:table-cell office:value-type="float" office:value="46.636" calcext:value-type="float">
            <text:p>46,6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2</text:p>
          </table:table-cell>
          <table:table-cell office:value-type="float" office:value="47.057" calcext:value-type="float">
            <text:p>47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3</text:p>
          </table:table-cell>
          <table:table-cell office:value-type="float" office:value="8.25" calcext:value-type="float">
            <text:p>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4</text:p>
          </table:table-cell>
          <table:table-cell office:value-type="float" office:value="36.397" calcext:value-type="float">
            <text:p>36,3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5</text:p>
          </table:table-cell>
          <table:table-cell office:value-type="float" office:value="49.231" calcext:value-type="float">
            <text:p>49,2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6</text:p>
          </table:table-cell>
          <table:table-cell office:value-type="float" office:value="2" calcext:value-type="float">
            <text:p>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89</text:p>
          </table:table-cell>
          <table:table-cell office:value-type="float" office:value="15.5" calcext:value-type="float">
            <text:p>15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0</text:p>
          </table:table-cell>
          <table:table-cell office:value-type="float" office:value="35.795" calcext:value-type="float">
            <text:p>35,7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1</text:p>
          </table:table-cell>
          <table:table-cell office:value-type="float" office:value="17.893" calcext:value-type="float">
            <text:p>17,8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2</text:p>
          </table:table-cell>
          <table:table-cell office:value-type="float" office:value="20.302" calcext:value-type="float">
            <text:p>20,3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3</text:p>
          </table:table-cell>
          <table:table-cell office:value-type="float" office:value="58.625" calcext:value-type="float">
            <text:p>5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4</text:p>
          </table:table-cell>
          <table:table-cell office:value-type="float" office:value="25.5" calcext:value-type="float">
            <text:p>25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5</text:p>
          </table:table-cell>
          <table:table-cell office:value-type="float" office:value="19.54" calcext:value-type="float">
            <text:p>19,5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6</text:p>
          </table:table-cell>
          <table:table-cell office:value-type="float" office:value="57.413" calcext:value-type="float">
            <text:p>57,4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7</text:p>
          </table:table-cell>
          <table:table-cell office:value-type="float" office:value="13.67" calcext:value-type="float">
            <text:p>13,6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8</text:p>
          </table:table-cell>
          <table:table-cell office:value-type="float" office:value="17.908" calcext:value-type="float">
            <text:p>17,9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699</text:p>
          </table:table-cell>
          <table:table-cell office:value-type="float" office:value="7.817" calcext:value-type="float">
            <text:p>7,8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700</text:p>
          </table:table-cell>
          <table:table-cell office:value-type="float" office:value="32.025" calcext:value-type="float">
            <text:p>32,0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02</text:p>
          </table:table-cell>
          <table:table-cell office:value-type="float" office:value="67.953" calcext:value-type="float">
            <text:p>67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03</text:p>
          </table:table-cell>
          <table:table-cell office:value-type="float" office:value="80.432" calcext:value-type="float">
            <text:p>80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04</text:p>
          </table:table-cell>
          <table:table-cell office:value-type="float" office:value="56.835" calcext:value-type="float">
            <text:p>56,8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06</text:p>
          </table:table-cell>
          <table:table-cell office:value-type="float" office:value="32" calcext:value-type="float">
            <text:p>3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08</text:p>
          </table:table-cell>
          <table:table-cell office:value-type="float" office:value="21.75" calcext:value-type="float">
            <text:p>2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13</text:p>
          </table:table-cell>
          <table:table-cell office:value-type="float" office:value="72.334" calcext:value-type="float">
            <text:p>72,3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15</text:p>
          </table:table-cell>
          <table:table-cell office:value-type="float" office:value="162.343" calcext:value-type="float">
            <text:p>162,3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16</text:p>
          </table:table-cell>
          <table:table-cell office:value-type="float" office:value="65.791" calcext:value-type="float">
            <text:p>65,7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19</text:p>
          </table:table-cell>
          <table:table-cell office:value-type="float" office:value="96.25" calcext:value-type="float">
            <text:p>96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1</text:p>
          </table:table-cell>
          <table:table-cell office:value-type="float" office:value="35.932" calcext:value-type="float">
            <text:p>35,9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2</text:p>
          </table:table-cell>
          <table:table-cell office:value-type="float" office:value="17.682" calcext:value-type="float">
            <text:p>17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3</text:p>
          </table:table-cell>
          <table:table-cell office:value-type="float" office:value="93.85" calcext:value-type="float">
            <text:p>93,8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4</text:p>
          </table:table-cell>
          <table:table-cell office:value-type="float" office:value="54.866" calcext:value-type="float">
            <text:p>54,8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5</text:p>
          </table:table-cell>
          <table:table-cell office:value-type="float" office:value="133.25" calcext:value-type="float">
            <text:p>13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6</text:p>
          </table:table-cell>
          <table:table-cell office:value-type="float" office:value="19.75" calcext:value-type="float">
            <text:p>1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7</text:p>
          </table:table-cell>
          <table:table-cell office:value-type="float" office:value="168.375" calcext:value-type="float">
            <text:p>16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8</text:p>
          </table:table-cell>
          <table:table-cell office:value-type="float" office:value="35.25" calcext:value-type="float">
            <text:p>3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29</text:p>
          </table:table-cell>
          <table:table-cell office:value-type="float" office:value="368.377" calcext:value-type="float">
            <text:p>368,3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0</text:p>
          </table:table-cell>
          <table:table-cell office:value-type="float" office:value="8.625" calcext:value-type="float">
            <text:p>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1</text:p>
          </table:table-cell>
          <table:table-cell office:value-type="float" office:value="49.125" calcext:value-type="float">
            <text:p>4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2</text:p>
          </table:table-cell>
          <table:table-cell office:value-type="float" office:value="82.375" calcext:value-type="float">
            <text:p>8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3</text:p>
          </table:table-cell>
          <table:table-cell office:value-type="float" office:value="62.375" calcext:value-type="float">
            <text:p>6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4</text:p>
          </table:table-cell>
          <table:table-cell office:value-type="float" office:value="36.875" calcext:value-type="float">
            <text:p>3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6</text:p>
          </table:table-cell>
          <table:table-cell office:value-type="float" office:value="12.536" calcext:value-type="float">
            <text:p>12,5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8</text:p>
          </table:table-cell>
          <table:table-cell office:value-type="float" office:value="64.794" calcext:value-type="float">
            <text:p>64,7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39</text:p>
          </table:table-cell>
          <table:table-cell office:value-type="float" office:value="58.5" calcext:value-type="float">
            <text:p>58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0</text:p>
          </table:table-cell>
          <table:table-cell office:value-type="float" office:value="100.75" calcext:value-type="float">
            <text:p>10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1</text:p>
          </table:table-cell>
          <table:table-cell office:value-type="float" office:value="830.471" calcext:value-type="float">
            <text:p>830,4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4</text:p>
          </table:table-cell>
          <table:table-cell office:value-type="float" office:value="51.282" calcext:value-type="float">
            <text:p>51,2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5</text:p>
          </table:table-cell>
          <table:table-cell office:value-type="float" office:value="52.75" calcext:value-type="float">
            <text:p>5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6</text:p>
          </table:table-cell>
          <table:table-cell office:value-type="float" office:value="102.981" calcext:value-type="float">
            <text:p>102,9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8</text:p>
          </table:table-cell>
          <table:table-cell office:value-type="float" office:value="240.952" calcext:value-type="float">
            <text:p>240,9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49</text:p>
          </table:table-cell>
          <table:table-cell office:value-type="float" office:value="123.061" calcext:value-type="float">
            <text:p>123,0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0</text:p>
          </table:table-cell>
          <table:table-cell office:value-type="float" office:value="50.959" calcext:value-type="float">
            <text:p>50,9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2</text:p>
          </table:table-cell>
          <table:table-cell office:value-type="float" office:value="23.843" calcext:value-type="float">
            <text:p>23,8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4</text:p>
          </table:table-cell>
          <table:table-cell office:value-type="float" office:value="54.125" calcext:value-type="float">
            <text:p>54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5</text:p>
          </table:table-cell>
          <table:table-cell office:value-type="float" office:value="23.375" calcext:value-type="float">
            <text:p>2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8</text:p>
          </table:table-cell>
          <table:table-cell office:value-type="float" office:value="162.305" calcext:value-type="float">
            <text:p>162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59</text:p>
          </table:table-cell>
          <table:table-cell office:value-type="float" office:value="34.003" calcext:value-type="float">
            <text:p>34,0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60</text:p>
          </table:table-cell>
          <table:table-cell office:value-type="float" office:value="108.625" calcext:value-type="float">
            <text:p>10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62</text:p>
          </table:table-cell>
          <table:table-cell office:value-type="float" office:value="51.875" calcext:value-type="float">
            <text:p>5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64</text:p>
          </table:table-cell>
          <table:table-cell office:value-type="float" office:value="43.25" calcext:value-type="float">
            <text:p>4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66</text:p>
          </table:table-cell>
          <table:table-cell office:value-type="float" office:value="153.5" calcext:value-type="float">
            <text:p>15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69</text:p>
          </table:table-cell>
          <table:table-cell office:value-type="float" office:value="107.875" calcext:value-type="float">
            <text:p>10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0</text:p>
          </table:table-cell>
          <table:table-cell office:value-type="float" office:value="13.825" calcext:value-type="float">
            <text:p>13,8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2</text:p>
          </table:table-cell>
          <table:table-cell office:value-type="float" office:value="36.125" calcext:value-type="float">
            <text:p>3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4</text:p>
          </table:table-cell>
          <table:table-cell office:value-type="float" office:value="221.712" calcext:value-type="float">
            <text:p>221,7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6</text:p>
          </table:table-cell>
          <table:table-cell office:value-type="float" office:value="107.573" calcext:value-type="float">
            <text:p>107,5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7</text:p>
          </table:table-cell>
          <table:table-cell office:value-type="float" office:value="67.75" calcext:value-type="float">
            <text:p>6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8</text:p>
          </table:table-cell>
          <table:table-cell office:value-type="float" office:value="108.906" calcext:value-type="float">
            <text:p>108,9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79</text:p>
          </table:table-cell>
          <table:table-cell office:value-type="float" office:value="50.877" calcext:value-type="float">
            <text:p>50,8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1</text:p>
          </table:table-cell>
          <table:table-cell office:value-type="float" office:value="30.5" calcext:value-type="float">
            <text:p>30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2</text:p>
          </table:table-cell>
          <table:table-cell office:value-type="float" office:value="651.614" calcext:value-type="float">
            <text:p>651,6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3</text:p>
          </table:table-cell>
          <table:table-cell office:value-type="float" office:value="54.722" calcext:value-type="float">
            <text:p>54,7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4</text:p>
          </table:table-cell>
          <table:table-cell office:value-type="float" office:value="58.625" calcext:value-type="float">
            <text:p>5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5</text:p>
          </table:table-cell>
          <table:table-cell office:value-type="float" office:value="166.25" calcext:value-type="float">
            <text:p>166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6</text:p>
          </table:table-cell>
          <table:table-cell office:value-type="float" office:value="71.058" calcext:value-type="float">
            <text:p>71,0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7</text:p>
          </table:table-cell>
          <table:table-cell office:value-type="float" office:value="258.106" calcext:value-type="float">
            <text:p>258,1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88</text:p>
          </table:table-cell>
          <table:table-cell office:value-type="float" office:value="31.75" calcext:value-type="float">
            <text:p>3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0</text:p>
          </table:table-cell>
          <table:table-cell office:value-type="float" office:value="319.036" calcext:value-type="float">
            <text:p>319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2</text:p>
          </table:table-cell>
          <table:table-cell office:value-type="float" office:value="138.577" calcext:value-type="float">
            <text:p>138,5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3</text:p>
          </table:table-cell>
          <table:table-cell office:value-type="float" office:value="81.87" calcext:value-type="float">
            <text:p>81,8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4</text:p>
          </table:table-cell>
          <table:table-cell office:value-type="float" office:value="46.393" calcext:value-type="float">
            <text:p>46,3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5</text:p>
          </table:table-cell>
          <table:table-cell office:value-type="float" office:value="168.256" calcext:value-type="float">
            <text:p>168,2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6</text:p>
          </table:table-cell>
          <table:table-cell office:value-type="float" office:value="45.987" calcext:value-type="float">
            <text:p>45,9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7</text:p>
          </table:table-cell>
          <table:table-cell office:value-type="float" office:value="32.75" calcext:value-type="float">
            <text:p>3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8</text:p>
          </table:table-cell>
          <table:table-cell office:value-type="float" office:value="100.865" calcext:value-type="float">
            <text:p>100,8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099</text:p>
          </table:table-cell>
          <table:table-cell office:value-type="float" office:value="753.306" calcext:value-type="float">
            <text:p>753,3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1</text:p>
          </table:table-cell>
          <table:table-cell office:value-type="float" office:value="41.557" calcext:value-type="float">
            <text:p>41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5</text:p>
          </table:table-cell>
          <table:table-cell office:value-type="float" office:value="28" calcext:value-type="float">
            <text:p>2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6</text:p>
          </table:table-cell>
          <table:table-cell office:value-type="float" office:value="48.493" calcext:value-type="float">
            <text:p>48,4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8</text:p>
          </table:table-cell>
          <table:table-cell office:value-type="float" office:value="82" calcext:value-type="float">
            <text:p>8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09</text:p>
          </table:table-cell>
          <table:table-cell office:value-type="float" office:value="219.14" calcext:value-type="float">
            <text:p>219,1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0</text:p>
          </table:table-cell>
          <table:table-cell office:value-type="float" office:value="154.787" calcext:value-type="float">
            <text:p>154,7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1</text:p>
          </table:table-cell>
          <table:table-cell office:value-type="float" office:value="183.375" calcext:value-type="float">
            <text:p>18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2</text:p>
          </table:table-cell>
          <table:table-cell office:value-type="float" office:value="134.682" calcext:value-type="float">
            <text:p>134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5</text:p>
          </table:table-cell>
          <table:table-cell office:value-type="float" office:value="94.43" calcext:value-type="float">
            <text:p>94,4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7</text:p>
          </table:table-cell>
          <table:table-cell office:value-type="float" office:value="51.375" calcext:value-type="float">
            <text:p>51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18</text:p>
          </table:table-cell>
          <table:table-cell office:value-type="float" office:value="116.875" calcext:value-type="float">
            <text:p>11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20</text:p>
          </table:table-cell>
          <table:table-cell office:value-type="float" office:value="43.625" calcext:value-type="float">
            <text:p>4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21</text:p>
          </table:table-cell>
          <table:table-cell office:value-type="float" office:value="60.682" calcext:value-type="float">
            <text:p>60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24</text:p>
          </table:table-cell>
          <table:table-cell office:value-type="float" office:value="62.859" calcext:value-type="float">
            <text:p>62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26</text:p>
          </table:table-cell>
          <table:table-cell office:value-type="float" office:value="39.25" calcext:value-type="float">
            <text:p>39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29</text:p>
          </table:table-cell>
          <table:table-cell office:value-type="float" office:value="424.57" calcext:value-type="float">
            <text:p>424,5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30</text:p>
          </table:table-cell>
          <table:table-cell office:value-type="float" office:value="118.625" calcext:value-type="float">
            <text:p>11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35</text:p>
          </table:table-cell>
          <table:table-cell office:value-type="float" office:value="46.629" calcext:value-type="float">
            <text:p>46,6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37</text:p>
          </table:table-cell>
          <table:table-cell office:value-type="float" office:value="149.568" calcext:value-type="float">
            <text:p>149,5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38</text:p>
          </table:table-cell>
          <table:table-cell office:value-type="float" office:value="84.507" calcext:value-type="float">
            <text:p>84,5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39</text:p>
          </table:table-cell>
          <table:table-cell office:value-type="float" office:value="327.526" calcext:value-type="float">
            <text:p>327,5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2</text:p>
          </table:table-cell>
          <table:table-cell office:value-type="float" office:value="175.879" calcext:value-type="float">
            <text:p>175,8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3</text:p>
          </table:table-cell>
          <table:table-cell office:value-type="float" office:value="79.686" calcext:value-type="float">
            <text:p>79,6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4</text:p>
          </table:table-cell>
          <table:table-cell office:value-type="float" office:value="192.162" calcext:value-type="float">
            <text:p>192,1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5</text:p>
          </table:table-cell>
          <table:table-cell office:value-type="float" office:value="138.669" calcext:value-type="float">
            <text:p>138,6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6</text:p>
          </table:table-cell>
          <table:table-cell office:value-type="float" office:value="61.239" calcext:value-type="float">
            <text:p>61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7</text:p>
          </table:table-cell>
          <table:table-cell office:value-type="float" office:value="83.398" calcext:value-type="float">
            <text:p>83,3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8</text:p>
          </table:table-cell>
          <table:table-cell office:value-type="float" office:value="97.841" calcext:value-type="float">
            <text:p>97,8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49</text:p>
          </table:table-cell>
          <table:table-cell office:value-type="float" office:value="63.234" calcext:value-type="float">
            <text:p>63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0</text:p>
          </table:table-cell>
          <table:table-cell office:value-type="float" office:value="54.614" calcext:value-type="float">
            <text:p>54,6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1</text:p>
          </table:table-cell>
          <table:table-cell office:value-type="float" office:value="572.001" calcext:value-type="float">
            <text:p>572,0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2</text:p>
          </table:table-cell>
          <table:table-cell office:value-type="float" office:value="99.881" calcext:value-type="float">
            <text:p>99,8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5</text:p>
          </table:table-cell>
          <table:table-cell office:value-type="float" office:value="55.125" calcext:value-type="float">
            <text:p>5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6</text:p>
          </table:table-cell>
          <table:table-cell office:value-type="float" office:value="22.625" calcext:value-type="float">
            <text:p>2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8</text:p>
          </table:table-cell>
          <table:table-cell office:value-type="float" office:value="128.336" calcext:value-type="float">
            <text:p>128,3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59</text:p>
          </table:table-cell>
          <table:table-cell office:value-type="float" office:value="83.556" calcext:value-type="float">
            <text:p>83,5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1</text:p>
          </table:table-cell>
          <table:table-cell office:value-type="float" office:value="102.844" calcext:value-type="float">
            <text:p>102,8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2</text:p>
          </table:table-cell>
          <table:table-cell office:value-type="float" office:value="53.125" calcext:value-type="float">
            <text:p>5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4</text:p>
          </table:table-cell>
          <table:table-cell office:value-type="float" office:value="164.058" calcext:value-type="float">
            <text:p>164,0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5</text:p>
          </table:table-cell>
          <table:table-cell office:value-type="float" office:value="20.125" calcext:value-type="float">
            <text:p>20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6</text:p>
          </table:table-cell>
          <table:table-cell office:value-type="float" office:value="57.38" calcext:value-type="float">
            <text:p>57,3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7</text:p>
          </table:table-cell>
          <table:table-cell office:value-type="float" office:value="161.375" calcext:value-type="float">
            <text:p>161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8</text:p>
          </table:table-cell>
          <table:table-cell office:value-type="float" office:value="184.875" calcext:value-type="float">
            <text:p>184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69</text:p>
          </table:table-cell>
          <table:table-cell office:value-type="float" office:value="25.125" calcext:value-type="float">
            <text:p>2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2</text:p>
          </table:table-cell>
          <table:table-cell office:value-type="float" office:value="47.75" calcext:value-type="float">
            <text:p>4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4</text:p>
          </table:table-cell>
          <table:table-cell office:value-type="float" office:value="63.75" calcext:value-type="float">
            <text:p>6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5</text:p>
          </table:table-cell>
          <table:table-cell office:value-type="float" office:value="20.375" calcext:value-type="float">
            <text:p>2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6</text:p>
          </table:table-cell>
          <table:table-cell office:value-type="float" office:value="63.15" calcext:value-type="float">
            <text:p>63,1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7</text:p>
          </table:table-cell>
          <table:table-cell office:value-type="float" office:value="58.375" calcext:value-type="float">
            <text:p>5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78</text:p>
          </table:table-cell>
          <table:table-cell office:value-type="float" office:value="77.609" calcext:value-type="float">
            <text:p>77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1</text:p>
          </table:table-cell>
          <table:table-cell office:value-type="float" office:value="83.403" calcext:value-type="float">
            <text:p>83,4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2</text:p>
          </table:table-cell>
          <table:table-cell office:value-type="float" office:value="105.911" calcext:value-type="float">
            <text:p>105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3</text:p>
          </table:table-cell>
          <table:table-cell office:value-type="float" office:value="62.25" calcext:value-type="float">
            <text:p>6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4</text:p>
          </table:table-cell>
          <table:table-cell office:value-type="float" office:value="58.25" calcext:value-type="float">
            <text:p>5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5</text:p>
          </table:table-cell>
          <table:table-cell office:value-type="float" office:value="134.375" calcext:value-type="float">
            <text:p>134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6</text:p>
          </table:table-cell>
          <table:table-cell office:value-type="float" office:value="35.005" calcext:value-type="float">
            <text:p>35,0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88</text:p>
          </table:table-cell>
          <table:table-cell office:value-type="float" office:value="132.375" calcext:value-type="float">
            <text:p>13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0</text:p>
          </table:table-cell>
          <table:table-cell office:value-type="float" office:value="43.827" calcext:value-type="float">
            <text:p>43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2</text:p>
          </table:table-cell>
          <table:table-cell office:value-type="float" office:value="33.556" calcext:value-type="float">
            <text:p>33,5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3</text:p>
          </table:table-cell>
          <table:table-cell office:value-type="float" office:value="105.783" calcext:value-type="float">
            <text:p>105,7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4</text:p>
          </table:table-cell>
          <table:table-cell office:value-type="float" office:value="83.25" calcext:value-type="float">
            <text:p>8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5</text:p>
          </table:table-cell>
          <table:table-cell office:value-type="float" office:value="115.452" calcext:value-type="float">
            <text:p>115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6</text:p>
          </table:table-cell>
          <table:table-cell office:value-type="float" office:value="110.549" calcext:value-type="float">
            <text:p>110,5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7</text:p>
          </table:table-cell>
          <table:table-cell office:value-type="float" office:value="303.837" calcext:value-type="float">
            <text:p>303,8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8</text:p>
          </table:table-cell>
          <table:table-cell office:value-type="float" office:value="163.272" calcext:value-type="float">
            <text:p>163,2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199</text:p>
          </table:table-cell>
          <table:table-cell office:value-type="float" office:value="58.914" calcext:value-type="float">
            <text:p>58,9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00</text:p>
          </table:table-cell>
          <table:table-cell office:value-type="float" office:value="400.961" calcext:value-type="float">
            <text:p>400,9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05</text:p>
          </table:table-cell>
          <table:table-cell office:value-type="float" office:value="48" calcext:value-type="float">
            <text:p>4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07</text:p>
          </table:table-cell>
          <table:table-cell office:value-type="float" office:value="55.264" calcext:value-type="float">
            <text:p>55,2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08</text:p>
          </table:table-cell>
          <table:table-cell office:value-type="float" office:value="57.536" calcext:value-type="float">
            <text:p>57,5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09</text:p>
          </table:table-cell>
          <table:table-cell office:value-type="float" office:value="192.697" calcext:value-type="float">
            <text:p>192,6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0</text:p>
          </table:table-cell>
          <table:table-cell office:value-type="float" office:value="118.231" calcext:value-type="float">
            <text:p>118,2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4</text:p>
          </table:table-cell>
          <table:table-cell office:value-type="float" office:value="159.52" calcext:value-type="float">
            <text:p>159,5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5</text:p>
          </table:table-cell>
          <table:table-cell office:value-type="float" office:value="318.723" calcext:value-type="float">
            <text:p>318,7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6</text:p>
          </table:table-cell>
          <table:table-cell office:value-type="float" office:value="153.512" calcext:value-type="float">
            <text:p>153,5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7</text:p>
          </table:table-cell>
          <table:table-cell office:value-type="float" office:value="140.875" calcext:value-type="float">
            <text:p>14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8</text:p>
          </table:table-cell>
          <table:table-cell office:value-type="float" office:value="53.875" calcext:value-type="float">
            <text:p>53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19</text:p>
          </table:table-cell>
          <table:table-cell office:value-type="float" office:value="91.164" calcext:value-type="float">
            <text:p>91,1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2</text:p>
          </table:table-cell>
          <table:table-cell office:value-type="float" office:value="111" calcext:value-type="float">
            <text:p>111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5</text:p>
          </table:table-cell>
          <table:table-cell office:value-type="float" office:value="59.08" calcext:value-type="float">
            <text:p>59,0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7</text:p>
          </table:table-cell>
          <table:table-cell office:value-type="float" office:value="22.125" calcext:value-type="float">
            <text:p>2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8</text:p>
          </table:table-cell>
          <table:table-cell office:value-type="float" office:value="233.91" calcext:value-type="float">
            <text:p>233,9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29</text:p>
          </table:table-cell>
          <table:table-cell office:value-type="float" office:value="37.875" calcext:value-type="float">
            <text:p>3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0</text:p>
          </table:table-cell>
          <table:table-cell office:value-type="float" office:value="47.305" calcext:value-type="float">
            <text:p>47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1</text:p>
          </table:table-cell>
          <table:table-cell office:value-type="float" office:value="72.061" calcext:value-type="float">
            <text:p>72,0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2</text:p>
          </table:table-cell>
          <table:table-cell office:value-type="float" office:value="138.498" calcext:value-type="float">
            <text:p>138,4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3</text:p>
          </table:table-cell>
          <table:table-cell office:value-type="float" office:value="25.183" calcext:value-type="float">
            <text:p>25,1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4</text:p>
          </table:table-cell>
          <table:table-cell office:value-type="float" office:value="38.257" calcext:value-type="float">
            <text:p>38,2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5</text:p>
          </table:table-cell>
          <table:table-cell office:value-type="float" office:value="50.375" calcext:value-type="float">
            <text:p>5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6</text:p>
          </table:table-cell>
          <table:table-cell office:value-type="float" office:value="357.598" calcext:value-type="float">
            <text:p>357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7</text:p>
          </table:table-cell>
          <table:table-cell office:value-type="float" office:value="74.375" calcext:value-type="float">
            <text:p>74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8</text:p>
          </table:table-cell>
          <table:table-cell office:value-type="float" office:value="60.25" calcext:value-type="float">
            <text:p>6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39</text:p>
          </table:table-cell>
          <table:table-cell office:value-type="float" office:value="243.572" calcext:value-type="float">
            <text:p>243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40</text:p>
          </table:table-cell>
          <table:table-cell office:value-type="float" office:value="58.25" calcext:value-type="float">
            <text:p>5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41</text:p>
          </table:table-cell>
          <table:table-cell office:value-type="float" office:value="21.5" calcext:value-type="float">
            <text:p>2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43</text:p>
          </table:table-cell>
          <table:table-cell office:value-type="float" office:value="54.75" calcext:value-type="float">
            <text:p>54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46</text:p>
          </table:table-cell>
          <table:table-cell office:value-type="float" office:value="17.484" calcext:value-type="float">
            <text:p>17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47</text:p>
          </table:table-cell>
          <table:table-cell office:value-type="float" office:value="47.966" calcext:value-type="float">
            <text:p>47,9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1</text:p>
          </table:table-cell>
          <table:table-cell office:value-type="float" office:value="65.125" calcext:value-type="float">
            <text:p>6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2</text:p>
          </table:table-cell>
          <table:table-cell office:value-type="float" office:value="186.691" calcext:value-type="float">
            <text:p>186,6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3</text:p>
          </table:table-cell>
          <table:table-cell office:value-type="float" office:value="66.689" calcext:value-type="float">
            <text:p>66,6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6</text:p>
          </table:table-cell>
          <table:table-cell office:value-type="float" office:value="990.477000000002" calcext:value-type="float">
            <text:p>990,4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8</text:p>
          </table:table-cell>
          <table:table-cell office:value-type="float" office:value="24.25" calcext:value-type="float">
            <text:p>24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59</text:p>
          </table:table-cell>
          <table:table-cell office:value-type="float" office:value="130.022" calcext:value-type="float">
            <text:p>130,0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0</text:p>
          </table:table-cell>
          <table:table-cell office:value-type="float" office:value="644.56" calcext:value-type="float">
            <text:p>644,5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1</text:p>
          </table:table-cell>
          <table:table-cell office:value-type="float" office:value="77.375" calcext:value-type="float">
            <text:p>77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2</text:p>
          </table:table-cell>
          <table:table-cell office:value-type="float" office:value="163.54" calcext:value-type="float">
            <text:p>163,5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3</text:p>
          </table:table-cell>
          <table:table-cell office:value-type="float" office:value="230.375" calcext:value-type="float">
            <text:p>23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5</text:p>
          </table:table-cell>
          <table:table-cell office:value-type="float" office:value="68.906" calcext:value-type="float">
            <text:p>68,9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6</text:p>
          </table:table-cell>
          <table:table-cell office:value-type="float" office:value="108.834" calcext:value-type="float">
            <text:p>108,8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7</text:p>
          </table:table-cell>
          <table:table-cell office:value-type="float" office:value="221.844" calcext:value-type="float">
            <text:p>221,8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8</text:p>
          </table:table-cell>
          <table:table-cell office:value-type="float" office:value="55.25" calcext:value-type="float">
            <text:p>5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69</text:p>
          </table:table-cell>
          <table:table-cell office:value-type="float" office:value="30.375" calcext:value-type="float">
            <text:p>3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0</text:p>
          </table:table-cell>
          <table:table-cell office:value-type="float" office:value="45.754" calcext:value-type="float">
            <text:p>45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1</text:p>
          </table:table-cell>
          <table:table-cell office:value-type="float" office:value="42.5" calcext:value-type="float">
            <text:p>42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2</text:p>
          </table:table-cell>
          <table:table-cell office:value-type="float" office:value="280.545" calcext:value-type="float">
            <text:p>280,5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3</text:p>
          </table:table-cell>
          <table:table-cell office:value-type="float" office:value="317.432" calcext:value-type="float">
            <text:p>317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4</text:p>
          </table:table-cell>
          <table:table-cell office:value-type="float" office:value="243.33" calcext:value-type="float">
            <text:p>243,3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5</text:p>
          </table:table-cell>
          <table:table-cell office:value-type="float" office:value="72.2" calcext:value-type="float">
            <text:p>72,2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6</text:p>
          </table:table-cell>
          <table:table-cell office:value-type="float" office:value="133.5" calcext:value-type="float">
            <text:p>13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7</text:p>
          </table:table-cell>
          <table:table-cell office:value-type="float" office:value="35.125" calcext:value-type="float">
            <text:p>3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8</text:p>
          </table:table-cell>
          <table:table-cell office:value-type="float" office:value="38.875" calcext:value-type="float">
            <text:p>3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79</text:p>
          </table:table-cell>
          <table:table-cell office:value-type="float" office:value="141.125" calcext:value-type="float">
            <text:p>141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1</text:p>
          </table:table-cell>
          <table:table-cell office:value-type="float" office:value="122.68" calcext:value-type="float">
            <text:p>122,6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2</text:p>
          </table:table-cell>
          <table:table-cell office:value-type="float" office:value="122.886" calcext:value-type="float">
            <text:p>122,8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3</text:p>
          </table:table-cell>
          <table:table-cell office:value-type="float" office:value="17.125" calcext:value-type="float">
            <text:p>17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5</text:p>
          </table:table-cell>
          <table:table-cell office:value-type="float" office:value="85.522" calcext:value-type="float">
            <text:p>85,5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8</text:p>
          </table:table-cell>
          <table:table-cell office:value-type="float" office:value="72.087" calcext:value-type="float">
            <text:p>72,0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89</text:p>
          </table:table-cell>
          <table:table-cell office:value-type="float" office:value="200.109" calcext:value-type="float">
            <text:p>200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0</text:p>
          </table:table-cell>
          <table:table-cell office:value-type="float" office:value="132.136" calcext:value-type="float">
            <text:p>132,1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1</text:p>
          </table:table-cell>
          <table:table-cell office:value-type="float" office:value="51.5" calcext:value-type="float">
            <text:p>5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2</text:p>
          </table:table-cell>
          <table:table-cell office:value-type="float" office:value="155.518" calcext:value-type="float">
            <text:p>155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4</text:p>
          </table:table-cell>
          <table:table-cell office:value-type="float" office:value="83.76" calcext:value-type="float">
            <text:p>83,7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5</text:p>
          </table:table-cell>
          <table:table-cell office:value-type="float" office:value="56.37" calcext:value-type="float">
            <text:p>56,3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6</text:p>
          </table:table-cell>
          <table:table-cell office:value-type="float" office:value="17.25" calcext:value-type="float">
            <text:p>1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7</text:p>
          </table:table-cell>
          <table:table-cell office:value-type="float" office:value="78.875" calcext:value-type="float">
            <text:p>7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8</text:p>
          </table:table-cell>
          <table:table-cell office:value-type="float" office:value="117.898" calcext:value-type="float">
            <text:p>117,8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299</text:p>
          </table:table-cell>
          <table:table-cell office:value-type="float" office:value="40.878" calcext:value-type="float">
            <text:p>40,8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00</text:p>
          </table:table-cell>
          <table:table-cell office:value-type="float" office:value="74" calcext:value-type="float">
            <text:p>74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02</text:p>
          </table:table-cell>
          <table:table-cell office:value-type="float" office:value="33.875" calcext:value-type="float">
            <text:p>33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04</text:p>
          </table:table-cell>
          <table:table-cell office:value-type="float" office:value="54.25" calcext:value-type="float">
            <text:p>54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05</text:p>
          </table:table-cell>
          <table:table-cell office:value-type="float" office:value="70" calcext:value-type="float">
            <text:p>70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10</text:p>
          </table:table-cell>
          <table:table-cell office:value-type="float" office:value="36.75" calcext:value-type="float">
            <text:p>3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11</text:p>
          </table:table-cell>
          <table:table-cell office:value-type="float" office:value="89.857" calcext:value-type="float">
            <text:p>89,8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12</text:p>
          </table:table-cell>
          <table:table-cell office:value-type="float" office:value="93.64" calcext:value-type="float">
            <text:p>93,6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15</text:p>
          </table:table-cell>
          <table:table-cell office:value-type="float" office:value="172.5" calcext:value-type="float">
            <text:p>172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1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21</text:p>
          </table:table-cell>
          <table:table-cell office:value-type="float" office:value="43" calcext:value-type="float">
            <text:p>4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24</text:p>
          </table:table-cell>
          <table:table-cell office:value-type="float" office:value="29.266" calcext:value-type="float">
            <text:p>29,2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26</text:p>
          </table:table-cell>
          <table:table-cell office:value-type="float" office:value="95.246" calcext:value-type="float">
            <text:p>95,2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27</text:p>
          </table:table-cell>
          <table:table-cell office:value-type="float" office:value="59.558" calcext:value-type="float">
            <text:p>59,5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28</text:p>
          </table:table-cell>
          <table:table-cell office:value-type="float" office:value="205.966" calcext:value-type="float">
            <text:p>205,9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32</text:p>
          </table:table-cell>
          <table:table-cell office:value-type="float" office:value="104.899" calcext:value-type="float">
            <text:p>104,8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34</text:p>
          </table:table-cell>
          <table:table-cell office:value-type="float" office:value="141.404" calcext:value-type="float">
            <text:p>141,4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35</text:p>
          </table:table-cell>
          <table:table-cell office:value-type="float" office:value="118.478" calcext:value-type="float">
            <text:p>118,4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36</text:p>
          </table:table-cell>
          <table:table-cell office:value-type="float" office:value="55.644" calcext:value-type="float">
            <text:p>55,6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38</text:p>
          </table:table-cell>
          <table:table-cell office:value-type="float" office:value="206.438" calcext:value-type="float">
            <text:p>206,4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0</text:p>
          </table:table-cell>
          <table:table-cell office:value-type="float" office:value="49.375" calcext:value-type="float">
            <text:p>4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1</text:p>
          </table:table-cell>
          <table:table-cell office:value-type="float" office:value="53.823" calcext:value-type="float">
            <text:p>53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2</text:p>
          </table:table-cell>
          <table:table-cell office:value-type="float" office:value="188.4" calcext:value-type="float">
            <text:p>188,4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5</text:p>
          </table:table-cell>
          <table:table-cell office:value-type="float" office:value="86.125" calcext:value-type="float">
            <text:p>8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7</text:p>
          </table:table-cell>
          <table:table-cell office:value-type="float" office:value="80.585" calcext:value-type="float">
            <text:p>80,5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49</text:p>
          </table:table-cell>
          <table:table-cell office:value-type="float" office:value="53.93" calcext:value-type="float">
            <text:p>53,9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0</text:p>
          </table:table-cell>
          <table:table-cell office:value-type="float" office:value="132.324" calcext:value-type="float">
            <text:p>132,3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1</text:p>
          </table:table-cell>
          <table:table-cell office:value-type="float" office:value="28.375" calcext:value-type="float">
            <text:p>2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2</text:p>
          </table:table-cell>
          <table:table-cell office:value-type="float" office:value="63.5" calcext:value-type="float">
            <text:p>6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3</text:p>
          </table:table-cell>
          <table:table-cell office:value-type="float" office:value="12.295" calcext:value-type="float">
            <text:p>12,2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6</text:p>
          </table:table-cell>
          <table:table-cell office:value-type="float" office:value="80.973" calcext:value-type="float">
            <text:p>80,9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7</text:p>
          </table:table-cell>
          <table:table-cell office:value-type="float" office:value="46.733" calcext:value-type="float">
            <text:p>46,7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59</text:p>
          </table:table-cell>
          <table:table-cell office:value-type="float" office:value="724.215" calcext:value-type="float">
            <text:p>724,2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0</text:p>
          </table:table-cell>
          <table:table-cell office:value-type="float" office:value="63.375" calcext:value-type="float">
            <text:p>6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1</text:p>
          </table:table-cell>
          <table:table-cell office:value-type="float" office:value="51.882" calcext:value-type="float">
            <text:p>51,8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2</text:p>
          </table:table-cell>
          <table:table-cell office:value-type="float" office:value="86" calcext:value-type="float">
            <text:p>86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3</text:p>
          </table:table-cell>
          <table:table-cell office:value-type="float" office:value="285.086" calcext:value-type="float">
            <text:p>285,0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4</text:p>
          </table:table-cell>
          <table:table-cell office:value-type="float" office:value="198.25" calcext:value-type="float">
            <text:p>19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5</text:p>
          </table:table-cell>
          <table:table-cell office:value-type="float" office:value="79.125" calcext:value-type="float">
            <text:p>7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8</text:p>
          </table:table-cell>
          <table:table-cell office:value-type="float" office:value="30.5" calcext:value-type="float">
            <text:p>30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69</text:p>
          </table:table-cell>
          <table:table-cell office:value-type="float" office:value="131.75" calcext:value-type="float">
            <text:p>13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0</text:p>
          </table:table-cell>
          <table:table-cell office:value-type="float" office:value="96.487" calcext:value-type="float">
            <text:p>96,4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1</text:p>
          </table:table-cell>
          <table:table-cell office:value-type="float" office:value="17.75" calcext:value-type="float">
            <text:p>1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2</text:p>
          </table:table-cell>
          <table:table-cell office:value-type="float" office:value="18.31" calcext:value-type="float">
            <text:p>18,3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3</text:p>
          </table:table-cell>
          <table:table-cell office:value-type="float" office:value="30.625" calcext:value-type="float">
            <text:p>3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4</text:p>
          </table:table-cell>
          <table:table-cell office:value-type="float" office:value="13.323" calcext:value-type="float">
            <text:p>13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6</text:p>
          </table:table-cell>
          <table:table-cell office:value-type="float" office:value="73" calcext:value-type="float">
            <text:p>73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8</text:p>
          </table:table-cell>
          <table:table-cell office:value-type="float" office:value="183.074" calcext:value-type="float">
            <text:p>183,0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79</text:p>
          </table:table-cell>
          <table:table-cell office:value-type="float" office:value="49.609" calcext:value-type="float">
            <text:p>49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82</text:p>
          </table:table-cell>
          <table:table-cell office:value-type="float" office:value="18.875" calcext:value-type="float">
            <text:p>1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84</text:p>
          </table:table-cell>
          <table:table-cell office:value-type="float" office:value="66.75" calcext:value-type="float">
            <text:p>6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87</text:p>
          </table:table-cell>
          <table:table-cell office:value-type="float" office:value="70.612" calcext:value-type="float">
            <text:p>70,6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88</text:p>
          </table:table-cell>
          <table:table-cell office:value-type="float" office:value="174.082" calcext:value-type="float">
            <text:p>174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89</text:p>
          </table:table-cell>
          <table:table-cell office:value-type="float" office:value="96.839" calcext:value-type="float">
            <text:p>96,8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0</text:p>
          </table:table-cell>
          <table:table-cell office:value-type="float" office:value="31" calcext:value-type="float">
            <text:p>31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1</text:p>
          </table:table-cell>
          <table:table-cell office:value-type="float" office:value="516.341" calcext:value-type="float">
            <text:p>516,3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3</text:p>
          </table:table-cell>
          <table:table-cell office:value-type="float" office:value="555.01" calcext:value-type="float">
            <text:p>555,0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4</text:p>
          </table:table-cell>
          <table:table-cell office:value-type="float" office:value="101.412" calcext:value-type="float">
            <text:p>101,4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5</text:p>
          </table:table-cell>
          <table:table-cell office:value-type="float" office:value="49.87" calcext:value-type="float">
            <text:p>49,8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7</text:p>
          </table:table-cell>
          <table:table-cell office:value-type="float" office:value="85" calcext:value-type="float">
            <text:p>85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8</text:p>
          </table:table-cell>
          <table:table-cell office:value-type="float" office:value="41.75" calcext:value-type="float">
            <text:p>4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399</text:p>
          </table:table-cell>
          <table:table-cell office:value-type="float" office:value="96.5" calcext:value-type="float">
            <text:p>96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0</text:p>
          </table:table-cell>
          <table:table-cell office:value-type="float" office:value="499.685" calcext:value-type="float">
            <text:p>499,6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1</text:p>
          </table:table-cell>
          <table:table-cell office:value-type="float" office:value="91.036" calcext:value-type="float">
            <text:p>91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2</text:p>
          </table:table-cell>
          <table:table-cell office:value-type="float" office:value="115.734" calcext:value-type="float">
            <text:p>115,7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3</text:p>
          </table:table-cell>
          <table:table-cell office:value-type="float" office:value="175.423" calcext:value-type="float">
            <text:p>175,4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5</text:p>
          </table:table-cell>
          <table:table-cell office:value-type="float" office:value="96.875" calcext:value-type="float">
            <text:p>9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7</text:p>
          </table:table-cell>
          <table:table-cell office:value-type="float" office:value="124.5" calcext:value-type="float">
            <text:p>12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8</text:p>
          </table:table-cell>
          <table:table-cell office:value-type="float" office:value="42" calcext:value-type="float">
            <text:p>4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09</text:p>
          </table:table-cell>
          <table:table-cell office:value-type="float" office:value="173.218" calcext:value-type="float">
            <text:p>173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0</text:p>
          </table:table-cell>
          <table:table-cell office:value-type="float" office:value="641.933" calcext:value-type="float">
            <text:p>641,9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1</text:p>
          </table:table-cell>
          <table:table-cell office:value-type="float" office:value="101.625" calcext:value-type="float">
            <text:p>101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2</text:p>
          </table:table-cell>
          <table:table-cell office:value-type="float" office:value="226.219" calcext:value-type="float">
            <text:p>226,2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3</text:p>
          </table:table-cell>
          <table:table-cell office:value-type="float" office:value="82.125" calcext:value-type="float">
            <text:p>8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7</text:p>
          </table:table-cell>
          <table:table-cell office:value-type="float" office:value="112.75" calcext:value-type="float">
            <text:p>11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19</text:p>
          </table:table-cell>
          <table:table-cell office:value-type="float" office:value="496.206" calcext:value-type="float">
            <text:p>496,2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0</text:p>
          </table:table-cell>
          <table:table-cell office:value-type="float" office:value="173.479" calcext:value-type="float">
            <text:p>173,4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1</text:p>
          </table:table-cell>
          <table:table-cell office:value-type="float" office:value="29.364" calcext:value-type="float">
            <text:p>29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2</text:p>
          </table:table-cell>
          <table:table-cell office:value-type="float" office:value="70.539" calcext:value-type="float">
            <text:p>70,5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3</text:p>
          </table:table-cell>
          <table:table-cell office:value-type="float" office:value="44.5" calcext:value-type="float">
            <text:p>4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5</text:p>
          </table:table-cell>
          <table:table-cell office:value-type="float" office:value="88.758" calcext:value-type="float">
            <text:p>88,7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6</text:p>
          </table:table-cell>
          <table:table-cell office:value-type="float" office:value="80.636" calcext:value-type="float">
            <text:p>80,6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8</text:p>
          </table:table-cell>
          <table:table-cell office:value-type="float" office:value="186.15" calcext:value-type="float">
            <text:p>186,1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29</text:p>
          </table:table-cell>
          <table:table-cell office:value-type="float" office:value="95.925" calcext:value-type="float">
            <text:p>95,9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0</text:p>
          </table:table-cell>
          <table:table-cell office:value-type="float" office:value="15.625" calcext:value-type="float">
            <text:p>15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1</text:p>
          </table:table-cell>
          <table:table-cell office:value-type="float" office:value="165.198" calcext:value-type="float">
            <text:p>165,1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3</text:p>
          </table:table-cell>
          <table:table-cell office:value-type="float" office:value="245.53" calcext:value-type="float">
            <text:p>245,5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5</text:p>
          </table:table-cell>
          <table:table-cell office:value-type="float" office:value="86.125" calcext:value-type="float">
            <text:p>8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6</text:p>
          </table:table-cell>
          <table:table-cell office:value-type="float" office:value="418.419" calcext:value-type="float">
            <text:p>418,4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37</text:p>
          </table:table-cell>
          <table:table-cell office:value-type="float" office:value="138.863" calcext:value-type="float">
            <text:p>138,8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2</text:p>
          </table:table-cell>
          <table:table-cell office:value-type="float" office:value="49.25" calcext:value-type="float">
            <text:p>49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3</text:p>
          </table:table-cell>
          <table:table-cell office:value-type="float" office:value="170.447" calcext:value-type="float">
            <text:p>170,4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4</text:p>
          </table:table-cell>
          <table:table-cell office:value-type="float" office:value="381.645" calcext:value-type="float">
            <text:p>381,6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5</text:p>
          </table:table-cell>
          <table:table-cell office:value-type="float" office:value="68.99" calcext:value-type="float">
            <text:p>68,9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6</text:p>
          </table:table-cell>
          <table:table-cell office:value-type="float" office:value="59.75" calcext:value-type="float">
            <text:p>5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7</text:p>
          </table:table-cell>
          <table:table-cell office:value-type="float" office:value="68.125" calcext:value-type="float">
            <text:p>68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48</text:p>
          </table:table-cell>
          <table:table-cell office:value-type="float" office:value="244.609" calcext:value-type="float">
            <text:p>244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0</text:p>
          </table:table-cell>
          <table:table-cell office:value-type="float" office:value="105.261" calcext:value-type="float">
            <text:p>105,2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1</text:p>
          </table:table-cell>
          <table:table-cell office:value-type="float" office:value="26.125" calcext:value-type="float">
            <text:p>2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2</text:p>
          </table:table-cell>
          <table:table-cell office:value-type="float" office:value="173.875" calcext:value-type="float">
            <text:p>173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3</text:p>
          </table:table-cell>
          <table:table-cell office:value-type="float" office:value="107.33" calcext:value-type="float">
            <text:p>107,3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4</text:p>
          </table:table-cell>
          <table:table-cell office:value-type="float" office:value="27.875" calcext:value-type="float">
            <text:p>2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5</text:p>
          </table:table-cell>
          <table:table-cell office:value-type="float" office:value="56.309" calcext:value-type="float">
            <text:p>56,3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6</text:p>
          </table:table-cell>
          <table:table-cell office:value-type="float" office:value="258.537" calcext:value-type="float">
            <text:p>258,5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57</text:p>
          </table:table-cell>
          <table:table-cell office:value-type="float" office:value="44.013" calcext:value-type="float">
            <text:p>44,0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1</text:p>
          </table:table-cell>
          <table:table-cell office:value-type="float" office:value="29.75" calcext:value-type="float">
            <text:p>2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2</text:p>
          </table:table-cell>
          <table:table-cell office:value-type="float" office:value="226.789" calcext:value-type="float">
            <text:p>226,7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3</text:p>
          </table:table-cell>
          <table:table-cell office:value-type="float" office:value="163.42" calcext:value-type="float">
            <text:p>163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4</text:p>
          </table:table-cell>
          <table:table-cell office:value-type="float" office:value="175.75" calcext:value-type="float">
            <text:p>175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7</text:p>
          </table:table-cell>
          <table:table-cell office:value-type="float" office:value="58" calcext:value-type="float">
            <text:p>58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8</text:p>
          </table:table-cell>
          <table:table-cell office:value-type="float" office:value="70.012" calcext:value-type="float">
            <text:p>70,0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69</text:p>
          </table:table-cell>
          <table:table-cell office:value-type="float" office:value="62.951" calcext:value-type="float">
            <text:p>62,9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1</text:p>
          </table:table-cell>
          <table:table-cell office:value-type="float" office:value="36.125" calcext:value-type="float">
            <text:p>3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2</text:p>
          </table:table-cell>
          <table:table-cell office:value-type="float" office:value="67.25" calcext:value-type="float">
            <text:p>6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3</text:p>
          </table:table-cell>
          <table:table-cell office:value-type="float" office:value="67.362" calcext:value-type="float">
            <text:p>67,3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4</text:p>
          </table:table-cell>
          <table:table-cell office:value-type="float" office:value="202.25" calcext:value-type="float">
            <text:p>20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5</text:p>
          </table:table-cell>
          <table:table-cell office:value-type="float" office:value="86.875" calcext:value-type="float">
            <text:p>8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6</text:p>
          </table:table-cell>
          <table:table-cell office:value-type="float" office:value="60.704" calcext:value-type="float">
            <text:p>60,7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8</text:p>
          </table:table-cell>
          <table:table-cell office:value-type="float" office:value="88.375" calcext:value-type="float">
            <text:p>8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79</text:p>
          </table:table-cell>
          <table:table-cell office:value-type="float" office:value="47.544" calcext:value-type="float">
            <text:p>47,5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0</text:p>
          </table:table-cell>
          <table:table-cell office:value-type="float" office:value="130.625" calcext:value-type="float">
            <text:p>13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1</text:p>
          </table:table-cell>
          <table:table-cell office:value-type="float" office:value="102.645" calcext:value-type="float">
            <text:p>102,6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2</text:p>
          </table:table-cell>
          <table:table-cell office:value-type="float" office:value="65.136" calcext:value-type="float">
            <text:p>65,1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3</text:p>
          </table:table-cell>
          <table:table-cell office:value-type="float" office:value="70.751" calcext:value-type="float">
            <text:p>70,7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4</text:p>
          </table:table-cell>
          <table:table-cell office:value-type="float" office:value="588.504" calcext:value-type="float">
            <text:p>588,5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6</text:p>
          </table:table-cell>
          <table:table-cell office:value-type="float" office:value="136.827" calcext:value-type="float">
            <text:p>136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7</text:p>
          </table:table-cell>
          <table:table-cell office:value-type="float" office:value="883.925" calcext:value-type="float">
            <text:p>883,9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8</text:p>
          </table:table-cell>
          <table:table-cell office:value-type="float" office:value="28.285" calcext:value-type="float">
            <text:p>28,2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89</text:p>
          </table:table-cell>
          <table:table-cell office:value-type="float" office:value="112.273" calcext:value-type="float">
            <text:p>112,2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0</text:p>
          </table:table-cell>
          <table:table-cell office:value-type="float" office:value="21.623" calcext:value-type="float">
            <text:p>21,6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1</text:p>
          </table:table-cell>
          <table:table-cell office:value-type="float" office:value="56.724" calcext:value-type="float">
            <text:p>56,7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2</text:p>
          </table:table-cell>
          <table:table-cell office:value-type="float" office:value="380.918" calcext:value-type="float">
            <text:p>380,9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3</text:p>
          </table:table-cell>
          <table:table-cell office:value-type="float" office:value="172.066" calcext:value-type="float">
            <text:p>172,0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5</text:p>
          </table:table-cell>
          <table:table-cell office:value-type="float" office:value="31.948" calcext:value-type="float">
            <text:p>31,9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6</text:p>
          </table:table-cell>
          <table:table-cell office:value-type="float" office:value="16.75" calcext:value-type="float">
            <text:p>1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8</text:p>
          </table:table-cell>
          <table:table-cell office:value-type="float" office:value="87.078" calcext:value-type="float">
            <text:p>87,0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499</text:p>
          </table:table-cell>
          <table:table-cell office:value-type="float" office:value="182.875" calcext:value-type="float">
            <text:p>18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0</text:p>
          </table:table-cell>
          <table:table-cell office:value-type="float" office:value="205.875" calcext:value-type="float">
            <text:p>20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2</text:p>
          </table:table-cell>
          <table:table-cell office:value-type="float" office:value="215.681" calcext:value-type="float">
            <text:p>215,6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4</text:p>
          </table:table-cell>
          <table:table-cell office:value-type="float" office:value="74.292" calcext:value-type="float">
            <text:p>74,2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5</text:p>
          </table:table-cell>
          <table:table-cell office:value-type="float" office:value="78.244" calcext:value-type="float">
            <text:p>78,2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6</text:p>
          </table:table-cell>
          <table:table-cell office:value-type="float" office:value="43.625" calcext:value-type="float">
            <text:p>4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7</text:p>
          </table:table-cell>
          <table:table-cell office:value-type="float" office:value="81.875" calcext:value-type="float">
            <text:p>8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09</text:p>
          </table:table-cell>
          <table:table-cell office:value-type="float" office:value="139.756" calcext:value-type="float">
            <text:p>139,7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0</text:p>
          </table:table-cell>
          <table:table-cell office:value-type="float" office:value="124.172" calcext:value-type="float">
            <text:p>124,1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1</text:p>
          </table:table-cell>
          <table:table-cell office:value-type="float" office:value="39.125" calcext:value-type="float">
            <text:p>3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2</text:p>
          </table:table-cell>
          <table:table-cell office:value-type="float" office:value="129.95" calcext:value-type="float">
            <text:p>129,9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3</text:p>
          </table:table-cell>
          <table:table-cell office:value-type="float" office:value="69.011" calcext:value-type="float">
            <text:p>69,0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4</text:p>
          </table:table-cell>
          <table:table-cell office:value-type="float" office:value="111.525" calcext:value-type="float">
            <text:p>111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7</text:p>
          </table:table-cell>
          <table:table-cell office:value-type="float" office:value="57.076" calcext:value-type="float">
            <text:p>57,0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8</text:p>
          </table:table-cell>
          <table:table-cell office:value-type="float" office:value="143.75" calcext:value-type="float">
            <text:p>14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19</text:p>
          </table:table-cell>
          <table:table-cell office:value-type="float" office:value="22.4" calcext:value-type="float">
            <text:p>22,4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1</text:p>
          </table:table-cell>
          <table:table-cell office:value-type="float" office:value="46.131" calcext:value-type="float">
            <text:p>46,1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2</text:p>
          </table:table-cell>
          <table:table-cell office:value-type="float" office:value="52.557" calcext:value-type="float">
            <text:p>52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3</text:p>
          </table:table-cell>
          <table:table-cell office:value-type="float" office:value="307.469" calcext:value-type="float">
            <text:p>307,4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5</text:p>
          </table:table-cell>
          <table:table-cell office:value-type="float" office:value="117.535" calcext:value-type="float">
            <text:p>117,5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8</text:p>
          </table:table-cell>
          <table:table-cell office:value-type="float" office:value="153.381" calcext:value-type="float">
            <text:p>153,3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29</text:p>
          </table:table-cell>
          <table:table-cell office:value-type="float" office:value="39.79" calcext:value-type="float">
            <text:p>39,7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1</text:p>
          </table:table-cell>
          <table:table-cell office:value-type="float" office:value="248.65" calcext:value-type="float">
            <text:p>248,6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2</text:p>
          </table:table-cell>
          <table:table-cell office:value-type="float" office:value="106.493" calcext:value-type="float">
            <text:p>106,4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3</text:p>
          </table:table-cell>
          <table:table-cell office:value-type="float" office:value="58.25" calcext:value-type="float">
            <text:p>5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5</text:p>
          </table:table-cell>
          <table:table-cell office:value-type="float" office:value="253.15" calcext:value-type="float">
            <text:p>253,1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6</text:p>
          </table:table-cell>
          <table:table-cell office:value-type="float" office:value="48.875" calcext:value-type="float">
            <text:p>4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7</text:p>
          </table:table-cell>
          <table:table-cell office:value-type="float" office:value="39.125" calcext:value-type="float">
            <text:p>3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8</text:p>
          </table:table-cell>
          <table:table-cell office:value-type="float" office:value="47.572" calcext:value-type="float">
            <text:p>47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39</text:p>
          </table:table-cell>
          <table:table-cell office:value-type="float" office:value="89.723" calcext:value-type="float">
            <text:p>89,7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0</text:p>
          </table:table-cell>
          <table:table-cell office:value-type="float" office:value="79.75" calcext:value-type="float">
            <text:p>79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1</text:p>
          </table:table-cell>
          <table:table-cell office:value-type="float" office:value="87.75" calcext:value-type="float">
            <text:p>8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2</text:p>
          </table:table-cell>
          <table:table-cell office:value-type="float" office:value="63.867" calcext:value-type="float">
            <text:p>63,8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3</text:p>
          </table:table-cell>
          <table:table-cell office:value-type="float" office:value="174.018" calcext:value-type="float">
            <text:p>174,0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6</text:p>
          </table:table-cell>
          <table:table-cell office:value-type="float" office:value="482.946" calcext:value-type="float">
            <text:p>482,9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49</text:p>
          </table:table-cell>
          <table:table-cell office:value-type="float" office:value="58.576" calcext:value-type="float">
            <text:p>58,5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0</text:p>
          </table:table-cell>
          <table:table-cell office:value-type="float" office:value="585.168" calcext:value-type="float">
            <text:p>585,1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1</text:p>
          </table:table-cell>
          <table:table-cell office:value-type="float" office:value="193.419" calcext:value-type="float">
            <text:p>193,4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2</text:p>
          </table:table-cell>
          <table:table-cell office:value-type="float" office:value="46.625" calcext:value-type="float">
            <text:p>46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3</text:p>
          </table:table-cell>
          <table:table-cell office:value-type="float" office:value="147.945" calcext:value-type="float">
            <text:p>147,9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4</text:p>
          </table:table-cell>
          <table:table-cell office:value-type="float" office:value="106.998" calcext:value-type="float">
            <text:p>106,9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56</text:p>
          </table:table-cell>
          <table:table-cell office:value-type="float" office:value="49.139" calcext:value-type="float">
            <text:p>49,1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2</text:p>
          </table:table-cell>
          <table:table-cell office:value-type="float" office:value="51.369" calcext:value-type="float">
            <text:p>51,3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3</text:p>
          </table:table-cell>
          <table:table-cell office:value-type="float" office:value="165.754" calcext:value-type="float">
            <text:p>165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4</text:p>
          </table:table-cell>
          <table:table-cell office:value-type="float" office:value="209.175" calcext:value-type="float">
            <text:p>209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5</text:p>
          </table:table-cell>
          <table:table-cell office:value-type="float" office:value="347.259" calcext:value-type="float">
            <text:p>347,2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7</text:p>
          </table:table-cell>
          <table:table-cell office:value-type="float" office:value="163.831" calcext:value-type="float">
            <text:p>163,8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8</text:p>
          </table:table-cell>
          <table:table-cell office:value-type="float" office:value="76.201" calcext:value-type="float">
            <text:p>76,2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69</text:p>
          </table:table-cell>
          <table:table-cell office:value-type="float" office:value="110.734" calcext:value-type="float">
            <text:p>110,7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0</text:p>
          </table:table-cell>
          <table:table-cell office:value-type="float" office:value="206.828" calcext:value-type="float">
            <text:p>206,8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1</text:p>
          </table:table-cell>
          <table:table-cell office:value-type="float" office:value="10.25" calcext:value-type="float">
            <text:p>1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2</text:p>
          </table:table-cell>
          <table:table-cell office:value-type="float" office:value="50.136" calcext:value-type="float">
            <text:p>50,1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4</text:p>
          </table:table-cell>
          <table:table-cell office:value-type="float" office:value="86.718" calcext:value-type="float">
            <text:p>86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5</text:p>
          </table:table-cell>
          <table:table-cell office:value-type="float" office:value="32.125" calcext:value-type="float">
            <text:p>3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6</text:p>
          </table:table-cell>
          <table:table-cell office:value-type="float" office:value="43.625" calcext:value-type="float">
            <text:p>4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7</text:p>
          </table:table-cell>
          <table:table-cell office:value-type="float" office:value="94.5" calcext:value-type="float">
            <text:p>9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8</text:p>
          </table:table-cell>
          <table:table-cell office:value-type="float" office:value="19.25" calcext:value-type="float">
            <text:p>19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79</text:p>
          </table:table-cell>
          <table:table-cell office:value-type="float" office:value="122.75" calcext:value-type="float">
            <text:p>12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0</text:p>
          </table:table-cell>
          <table:table-cell office:value-type="float" office:value="49.862" calcext:value-type="float">
            <text:p>49,8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2</text:p>
          </table:table-cell>
          <table:table-cell office:value-type="float" office:value="557.154" calcext:value-type="float">
            <text:p>557,1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4</text:p>
          </table:table-cell>
          <table:table-cell office:value-type="float" office:value="106.805" calcext:value-type="float">
            <text:p>106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5</text:p>
          </table:table-cell>
          <table:table-cell office:value-type="float" office:value="234.625" calcext:value-type="float">
            <text:p>23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7</text:p>
          </table:table-cell>
          <table:table-cell office:value-type="float" office:value="13.25" calcext:value-type="float">
            <text:p>1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8</text:p>
          </table:table-cell>
          <table:table-cell office:value-type="float" office:value="115.125" calcext:value-type="float">
            <text:p>11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89</text:p>
          </table:table-cell>
          <table:table-cell office:value-type="float" office:value="65.88" calcext:value-type="float">
            <text:p>65,8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0</text:p>
          </table:table-cell>
          <table:table-cell office:value-type="float" office:value="111.411" calcext:value-type="float">
            <text:p>111,4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1</text:p>
          </table:table-cell>
          <table:table-cell office:value-type="float" office:value="738.726000000001" calcext:value-type="float">
            <text:p>738,7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2</text:p>
          </table:table-cell>
          <table:table-cell office:value-type="float" office:value="371.559" calcext:value-type="float">
            <text:p>371,5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3</text:p>
          </table:table-cell>
          <table:table-cell office:value-type="float" office:value="177.567" calcext:value-type="float">
            <text:p>177,5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4</text:p>
          </table:table-cell>
          <table:table-cell office:value-type="float" office:value="84.75" calcext:value-type="float">
            <text:p>84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6</text:p>
          </table:table-cell>
          <table:table-cell office:value-type="float" office:value="62.061" calcext:value-type="float">
            <text:p>62,0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7</text:p>
          </table:table-cell>
          <table:table-cell office:value-type="float" office:value="227.25" calcext:value-type="float">
            <text:p>227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8</text:p>
          </table:table-cell>
          <table:table-cell office:value-type="float" office:value="54.5" calcext:value-type="float">
            <text:p>5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599</text:p>
          </table:table-cell>
          <table:table-cell office:value-type="float" office:value="83.7" calcext:value-type="float">
            <text:p>83,7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1</text:p>
          </table:table-cell>
          <table:table-cell office:value-type="float" office:value="376.439" calcext:value-type="float">
            <text:p>376,4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3</text:p>
          </table:table-cell>
          <table:table-cell office:value-type="float" office:value="76.005" calcext:value-type="float">
            <text:p>76,0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4</text:p>
          </table:table-cell>
          <table:table-cell office:value-type="float" office:value="90.375" calcext:value-type="float">
            <text:p>9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6</text:p>
          </table:table-cell>
          <table:table-cell office:value-type="float" office:value="85.375" calcext:value-type="float">
            <text:p>85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7</text:p>
          </table:table-cell>
          <table:table-cell office:value-type="float" office:value="111.95" calcext:value-type="float">
            <text:p>111,9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09</text:p>
          </table:table-cell>
          <table:table-cell office:value-type="float" office:value="39.125" calcext:value-type="float">
            <text:p>3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0</text:p>
          </table:table-cell>
          <table:table-cell office:value-type="float" office:value="38.25" calcext:value-type="float">
            <text:p>3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2</text:p>
          </table:table-cell>
          <table:table-cell office:value-type="float" office:value="82.948" calcext:value-type="float">
            <text:p>82,9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3</text:p>
          </table:table-cell>
          <table:table-cell office:value-type="float" office:value="73.85" calcext:value-type="float">
            <text:p>73,8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5</text:p>
          </table:table-cell>
          <table:table-cell office:value-type="float" office:value="169.083" calcext:value-type="float">
            <text:p>169,0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6</text:p>
          </table:table-cell>
          <table:table-cell office:value-type="float" office:value="110.5" calcext:value-type="float">
            <text:p>110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7</text:p>
          </table:table-cell>
          <table:table-cell office:value-type="float" office:value="80.823" calcext:value-type="float">
            <text:p>80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8</text:p>
          </table:table-cell>
          <table:table-cell office:value-type="float" office:value="37.483" calcext:value-type="float">
            <text:p>37,4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19</text:p>
          </table:table-cell>
          <table:table-cell office:value-type="float" office:value="60.489" calcext:value-type="float">
            <text:p>60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21</text:p>
          </table:table-cell>
          <table:table-cell office:value-type="float" office:value="25.875" calcext:value-type="float">
            <text:p>2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24</text:p>
          </table:table-cell>
          <table:table-cell office:value-type="float" office:value="63.375" calcext:value-type="float">
            <text:p>6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26</text:p>
          </table:table-cell>
          <table:table-cell office:value-type="float" office:value="110.875" calcext:value-type="float">
            <text:p>11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28</text:p>
          </table:table-cell>
          <table:table-cell office:value-type="float" office:value="63.919" calcext:value-type="float">
            <text:p>63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29</text:p>
          </table:table-cell>
          <table:table-cell office:value-type="float" office:value="170.717" calcext:value-type="float">
            <text:p>170,7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33</text:p>
          </table:table-cell>
          <table:table-cell office:value-type="float" office:value="22.841" calcext:value-type="float">
            <text:p>22,8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34</text:p>
          </table:table-cell>
          <table:table-cell office:value-type="float" office:value="19.5" calcext:value-type="float">
            <text:p>1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37</text:p>
          </table:table-cell>
          <table:table-cell office:value-type="float" office:value="60.178" calcext:value-type="float">
            <text:p>60,1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39</text:p>
          </table:table-cell>
          <table:table-cell office:value-type="float" office:value="169.286" calcext:value-type="float">
            <text:p>169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41</text:p>
          </table:table-cell>
          <table:table-cell office:value-type="float" office:value="80.75" calcext:value-type="float">
            <text:p>8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43</text:p>
          </table:table-cell>
          <table:table-cell office:value-type="float" office:value="67.125" calcext:value-type="float">
            <text:p>67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47</text:p>
          </table:table-cell>
          <table:table-cell office:value-type="float" office:value="31.103" calcext:value-type="float">
            <text:p>31,1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50648</text:p>
          </table:table-cell>
          <table:table-cell office:value-type="float" office:value="98.455" calcext:value-type="float">
            <text:p>98,4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1</text:p>
          </table:table-cell>
          <table:table-cell office:value-type="float" office:value="77.173" calcext:value-type="float">
            <text:p>77,1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2</text:p>
          </table:table-cell>
          <table:table-cell office:value-type="float" office:value="67.836" calcext:value-type="float">
            <text:p>67,8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5</text:p>
          </table:table-cell>
          <table:table-cell office:value-type="float" office:value="64.859" calcext:value-type="float">
            <text:p>64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6</text:p>
          </table:table-cell>
          <table:table-cell office:value-type="float" office:value="74.28" calcext:value-type="float">
            <text:p>74,2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7</text:p>
          </table:table-cell>
          <table:table-cell office:value-type="float" office:value="481.532" calcext:value-type="float">
            <text:p>481,5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08</text:p>
          </table:table-cell>
          <table:table-cell office:value-type="float" office:value="33.055" calcext:value-type="float">
            <text:p>33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0</text:p>
          </table:table-cell>
          <table:table-cell office:value-type="float" office:value="23.687" calcext:value-type="float">
            <text:p>23,6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1</text:p>
          </table:table-cell>
          <table:table-cell office:value-type="float" office:value="24.343" calcext:value-type="float">
            <text:p>24,3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2</text:p>
          </table:table-cell>
          <table:table-cell office:value-type="float" office:value="30.125" calcext:value-type="float">
            <text:p>30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3</text:p>
          </table:table-cell>
          <table:table-cell office:value-type="float" office:value="41.523" calcext:value-type="float">
            <text:p>41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4</text:p>
          </table:table-cell>
          <table:table-cell office:value-type="float" office:value="30.904" calcext:value-type="float">
            <text:p>30,9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5</text:p>
          </table:table-cell>
          <table:table-cell office:value-type="float" office:value="90.107" calcext:value-type="float">
            <text:p>90,1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7</text:p>
          </table:table-cell>
          <table:table-cell office:value-type="float" office:value="16.375" calcext:value-type="float">
            <text:p>16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18</text:p>
          </table:table-cell>
          <table:table-cell office:value-type="float" office:value="33.941" calcext:value-type="float">
            <text:p>33,9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0</text:p>
          </table:table-cell>
          <table:table-cell office:value-type="float" office:value="45.401" calcext:value-type="float">
            <text:p>45,4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1</text:p>
          </table:table-cell>
          <table:table-cell office:value-type="float" office:value="48.75" calcext:value-type="float">
            <text:p>4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3</text:p>
          </table:table-cell>
          <table:table-cell office:value-type="float" office:value="88.173" calcext:value-type="float">
            <text:p>88,1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4</text:p>
          </table:table-cell>
          <table:table-cell office:value-type="float" office:value="101.875" calcext:value-type="float">
            <text:p>10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6</text:p>
          </table:table-cell>
          <table:table-cell office:value-type="float" office:value="47.364" calcext:value-type="float">
            <text:p>47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8</text:p>
          </table:table-cell>
          <table:table-cell office:value-type="float" office:value="97.794" calcext:value-type="float">
            <text:p>97,7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29</text:p>
          </table:table-cell>
          <table:table-cell office:value-type="float" office:value="94.815" calcext:value-type="float">
            <text:p>94,8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0</text:p>
          </table:table-cell>
          <table:table-cell office:value-type="float" office:value="26.75" calcext:value-type="float">
            <text:p>2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2</text:p>
          </table:table-cell>
          <table:table-cell office:value-type="float" office:value="57.92" calcext:value-type="float">
            <text:p>57,9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4</text:p>
          </table:table-cell>
          <table:table-cell office:value-type="float" office:value="62.049" calcext:value-type="float">
            <text:p>62,0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5</text:p>
          </table:table-cell>
          <table:table-cell office:value-type="float" office:value="58.375" calcext:value-type="float">
            <text:p>5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6</text:p>
          </table:table-cell>
          <table:table-cell office:value-type="float" office:value="61.969" calcext:value-type="float">
            <text:p>61,9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7</text:p>
          </table:table-cell>
          <table:table-cell office:value-type="float" office:value="55.25" calcext:value-type="float">
            <text:p>5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8</text:p>
          </table:table-cell>
          <table:table-cell office:value-type="float" office:value="14.5" calcext:value-type="float">
            <text:p>1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39</text:p>
          </table:table-cell>
          <table:table-cell office:value-type="float" office:value="36.047" calcext:value-type="float">
            <text:p>36,0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0</text:p>
          </table:table-cell>
          <table:table-cell office:value-type="float" office:value="234.756" calcext:value-type="float">
            <text:p>234,7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1</text:p>
          </table:table-cell>
          <table:table-cell office:value-type="float" office:value="46.054" calcext:value-type="float">
            <text:p>46,0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3</text:p>
          </table:table-cell>
          <table:table-cell office:value-type="float" office:value="65.947" calcext:value-type="float">
            <text:p>65,9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4</text:p>
          </table:table-cell>
          <table:table-cell office:value-type="float" office:value="55.643" calcext:value-type="float">
            <text:p>55,6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6</text:p>
          </table:table-cell>
          <table:table-cell office:value-type="float" office:value="29.376" calcext:value-type="float">
            <text:p>29,3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8</text:p>
          </table:table-cell>
          <table:table-cell office:value-type="float" office:value="23.684" calcext:value-type="float">
            <text:p>23,6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49</text:p>
          </table:table-cell>
          <table:table-cell office:value-type="float" office:value="31.186" calcext:value-type="float">
            <text:p>31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0</text:p>
          </table:table-cell>
          <table:table-cell office:value-type="float" office:value="143.876" calcext:value-type="float">
            <text:p>143,8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1</text:p>
          </table:table-cell>
          <table:table-cell office:value-type="float" office:value="77.875" calcext:value-type="float">
            <text:p>7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2</text:p>
          </table:table-cell>
          <table:table-cell office:value-type="float" office:value="23.977" calcext:value-type="float">
            <text:p>23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3</text:p>
          </table:table-cell>
          <table:table-cell office:value-type="float" office:value="36.125" calcext:value-type="float">
            <text:p>3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4</text:p>
          </table:table-cell>
          <table:table-cell office:value-type="float" office:value="70.324" calcext:value-type="float">
            <text:p>70,3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5</text:p>
          </table:table-cell>
          <table:table-cell office:value-type="float" office:value="137.186" calcext:value-type="float">
            <text:p>137,1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56</text:p>
          </table:table-cell>
          <table:table-cell office:value-type="float" office:value="28.307" calcext:value-type="float">
            <text:p>28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0</text:p>
          </table:table-cell>
          <table:table-cell office:value-type="float" office:value="22.25" calcext:value-type="float">
            <text:p>2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1</text:p>
          </table:table-cell>
          <table:table-cell office:value-type="float" office:value="102.751" calcext:value-type="float">
            <text:p>102,7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2</text:p>
          </table:table-cell>
          <table:table-cell office:value-type="float" office:value="14.807" calcext:value-type="float">
            <text:p>14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3</text:p>
          </table:table-cell>
          <table:table-cell office:value-type="float" office:value="100.148" calcext:value-type="float">
            <text:p>100,1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4</text:p>
          </table:table-cell>
          <table:table-cell office:value-type="float" office:value="47.084" calcext:value-type="float">
            <text:p>47,0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6</text:p>
          </table:table-cell>
          <table:table-cell office:value-type="float" office:value="31.161" calcext:value-type="float">
            <text:p>31,1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7</text:p>
          </table:table-cell>
          <table:table-cell office:value-type="float" office:value="58.21" calcext:value-type="float">
            <text:p>58,2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8</text:p>
          </table:table-cell>
          <table:table-cell office:value-type="float" office:value="58.543" calcext:value-type="float">
            <text:p>58,5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69</text:p>
          </table:table-cell>
          <table:table-cell office:value-type="float" office:value="25.778" calcext:value-type="float">
            <text:p>25,7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0</text:p>
          </table:table-cell>
          <table:table-cell office:value-type="float" office:value="83.823" calcext:value-type="float">
            <text:p>83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1</text:p>
          </table:table-cell>
          <table:table-cell office:value-type="float" office:value="65.978" calcext:value-type="float">
            <text:p>65,9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2</text:p>
          </table:table-cell>
          <table:table-cell office:value-type="float" office:value="46.807" calcext:value-type="float">
            <text:p>46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4</text:p>
          </table:table-cell>
          <table:table-cell office:value-type="float" office:value="42.166" calcext:value-type="float">
            <text:p>42,1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5</text:p>
          </table:table-cell>
          <table:table-cell office:value-type="float" office:value="320.28" calcext:value-type="float">
            <text:p>320,2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6</text:p>
          </table:table-cell>
          <table:table-cell office:value-type="float" office:value="42.146" calcext:value-type="float">
            <text:p>42,1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7</text:p>
          </table:table-cell>
          <table:table-cell office:value-type="float" office:value="19.47" calcext:value-type="float">
            <text:p>19,4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8</text:p>
          </table:table-cell>
          <table:table-cell office:value-type="float" office:value="64.396" calcext:value-type="float">
            <text:p>64,3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79</text:p>
          </table:table-cell>
          <table:table-cell office:value-type="float" office:value="217.293" calcext:value-type="float">
            <text:p>217,2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0</text:p>
          </table:table-cell>
          <table:table-cell office:value-type="float" office:value="29.875" calcext:value-type="float">
            <text:p>29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1</text:p>
          </table:table-cell>
          <table:table-cell office:value-type="float" office:value="120.759" calcext:value-type="float">
            <text:p>120,7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2</text:p>
          </table:table-cell>
          <table:table-cell office:value-type="float" office:value="31.998" calcext:value-type="float">
            <text:p>31,9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4</text:p>
          </table:table-cell>
          <table:table-cell office:value-type="float" office:value="35.679" calcext:value-type="float">
            <text:p>35,6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5</text:p>
          </table:table-cell>
          <table:table-cell office:value-type="float" office:value="12.875" calcext:value-type="float">
            <text:p>1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6</text:p>
          </table:table-cell>
          <table:table-cell office:value-type="float" office:value="46.752" calcext:value-type="float">
            <text:p>46,7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7</text:p>
          </table:table-cell>
          <table:table-cell office:value-type="float" office:value="55.916" calcext:value-type="float">
            <text:p>55,9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8</text:p>
          </table:table-cell>
          <table:table-cell office:value-type="float" office:value="23.484" calcext:value-type="float">
            <text:p>23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89</text:p>
          </table:table-cell>
          <table:table-cell office:value-type="float" office:value="37.505" calcext:value-type="float">
            <text:p>37,5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1</text:p>
          </table:table-cell>
          <table:table-cell office:value-type="float" office:value="168.75" calcext:value-type="float">
            <text:p>16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2</text:p>
          </table:table-cell>
          <table:table-cell office:value-type="float" office:value="57.318" calcext:value-type="float">
            <text:p>57,3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3</text:p>
          </table:table-cell>
          <table:table-cell office:value-type="float" office:value="126.293" calcext:value-type="float">
            <text:p>126,2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4</text:p>
          </table:table-cell>
          <table:table-cell office:value-type="float" office:value="32.219" calcext:value-type="float">
            <text:p>32,2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5</text:p>
          </table:table-cell>
          <table:table-cell office:value-type="float" office:value="39" calcext:value-type="float">
            <text:p>3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6</text:p>
          </table:table-cell>
          <table:table-cell office:value-type="float" office:value="294.666" calcext:value-type="float">
            <text:p>294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7</text:p>
          </table:table-cell>
          <table:table-cell office:value-type="float" office:value="29.295" calcext:value-type="float">
            <text:p>29,2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8</text:p>
          </table:table-cell>
          <table:table-cell office:value-type="float" office:value="19.02" calcext:value-type="float">
            <text:p>19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099</text:p>
          </table:table-cell>
          <table:table-cell office:value-type="float" office:value="52.955" calcext:value-type="float">
            <text:p>52,9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0</text:p>
          </table:table-cell>
          <table:table-cell office:value-type="float" office:value="39.848" calcext:value-type="float">
            <text:p>39,8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1</text:p>
          </table:table-cell>
          <table:table-cell office:value-type="float" office:value="24.002" calcext:value-type="float">
            <text:p>24,0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2</text:p>
          </table:table-cell>
          <table:table-cell office:value-type="float" office:value="50.558" calcext:value-type="float">
            <text:p>50,5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3</text:p>
          </table:table-cell>
          <table:table-cell office:value-type="float" office:value="47.851" calcext:value-type="float">
            <text:p>47,8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4</text:p>
          </table:table-cell>
          <table:table-cell office:value-type="float" office:value="33.75" calcext:value-type="float">
            <text:p>3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5</text:p>
          </table:table-cell>
          <table:table-cell office:value-type="float" office:value="48.812" calcext:value-type="float">
            <text:p>48,8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7</text:p>
          </table:table-cell>
          <table:table-cell office:value-type="float" office:value="93.055" calcext:value-type="float">
            <text:p>93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08</text:p>
          </table:table-cell>
          <table:table-cell office:value-type="float" office:value="36.315" calcext:value-type="float">
            <text:p>36,3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1</text:p>
          </table:table-cell>
          <table:table-cell office:value-type="float" office:value="39.632" calcext:value-type="float">
            <text:p>39,6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3</text:p>
          </table:table-cell>
          <table:table-cell office:value-type="float" office:value="21.125" calcext:value-type="float">
            <text:p>21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4</text:p>
          </table:table-cell>
          <table:table-cell office:value-type="float" office:value="27.134" calcext:value-type="float">
            <text:p>27,1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6</text:p>
          </table:table-cell>
          <table:table-cell office:value-type="float" office:value="179.067" calcext:value-type="float">
            <text:p>179,0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7</text:p>
          </table:table-cell>
          <table:table-cell office:value-type="float" office:value="58.308" calcext:value-type="float">
            <text:p>58,3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18</text:p>
          </table:table-cell>
          <table:table-cell office:value-type="float" office:value="34.021" calcext:value-type="float">
            <text:p>34,0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0</text:p>
          </table:table-cell>
          <table:table-cell office:value-type="float" office:value="35.763" calcext:value-type="float">
            <text:p>35,7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1</text:p>
          </table:table-cell>
          <table:table-cell office:value-type="float" office:value="91.255" calcext:value-type="float">
            <text:p>91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2</text:p>
          </table:table-cell>
          <table:table-cell office:value-type="float" office:value="30.75" calcext:value-type="float">
            <text:p>3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3</text:p>
          </table:table-cell>
          <table:table-cell office:value-type="float" office:value="40.262" calcext:value-type="float">
            <text:p>40,2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4</text:p>
          </table:table-cell>
          <table:table-cell office:value-type="float" office:value="76.495" calcext:value-type="float">
            <text:p>76,4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6</text:p>
          </table:table-cell>
          <table:table-cell office:value-type="float" office:value="39.949" calcext:value-type="float">
            <text:p>39,9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29</text:p>
          </table:table-cell>
          <table:table-cell office:value-type="float" office:value="57.75" calcext:value-type="float">
            <text:p>5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30</text:p>
          </table:table-cell>
          <table:table-cell office:value-type="float" office:value="97.349" calcext:value-type="float">
            <text:p>97,3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33</text:p>
          </table:table-cell>
          <table:table-cell office:value-type="float" office:value="114" calcext:value-type="float">
            <text:p>114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37</text:p>
          </table:table-cell>
          <table:table-cell office:value-type="float" office:value="47.987" calcext:value-type="float">
            <text:p>47,9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38</text:p>
          </table:table-cell>
          <table:table-cell office:value-type="float" office:value="45.793" calcext:value-type="float">
            <text:p>45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39</text:p>
          </table:table-cell>
          <table:table-cell office:value-type="float" office:value="58.657" calcext:value-type="float">
            <text:p>58,6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0</text:p>
          </table:table-cell>
          <table:table-cell office:value-type="float" office:value="102.754" calcext:value-type="float">
            <text:p>102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1</text:p>
          </table:table-cell>
          <table:table-cell office:value-type="float" office:value="33.625" calcext:value-type="float">
            <text:p>3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2</text:p>
          </table:table-cell>
          <table:table-cell office:value-type="float" office:value="62.673" calcext:value-type="float">
            <text:p>62,6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3</text:p>
          </table:table-cell>
          <table:table-cell office:value-type="float" office:value="22.739" calcext:value-type="float">
            <text:p>22,7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5</text:p>
          </table:table-cell>
          <table:table-cell office:value-type="float" office:value="428.364" calcext:value-type="float">
            <text:p>428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6</text:p>
          </table:table-cell>
          <table:table-cell office:value-type="float" office:value="57.395" calcext:value-type="float">
            <text:p>57,3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8</text:p>
          </table:table-cell>
          <table:table-cell office:value-type="float" office:value="55.525" calcext:value-type="float">
            <text:p>55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49</text:p>
          </table:table-cell>
          <table:table-cell office:value-type="float" office:value="46.197" calcext:value-type="float">
            <text:p>46,1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0</text:p>
          </table:table-cell>
          <table:table-cell office:value-type="float" office:value="168.45" calcext:value-type="float">
            <text:p>168,4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1</text:p>
          </table:table-cell>
          <table:table-cell office:value-type="float" office:value="34.5" calcext:value-type="float">
            <text:p>3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2</text:p>
          </table:table-cell>
          <table:table-cell office:value-type="float" office:value="59.916" calcext:value-type="float">
            <text:p>59,9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3</text:p>
          </table:table-cell>
          <table:table-cell office:value-type="float" office:value="169.358" calcext:value-type="float">
            <text:p>169,3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6</text:p>
          </table:table-cell>
          <table:table-cell office:value-type="float" office:value="57.718" calcext:value-type="float">
            <text:p>57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8</text:p>
          </table:table-cell>
          <table:table-cell office:value-type="float" office:value="76.404" calcext:value-type="float">
            <text:p>76,4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59</text:p>
          </table:table-cell>
          <table:table-cell office:value-type="float" office:value="36.125" calcext:value-type="float">
            <text:p>3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0</text:p>
          </table:table-cell>
          <table:table-cell office:value-type="float" office:value="72.239" calcext:value-type="float">
            <text:p>72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2</text:p>
          </table:table-cell>
          <table:table-cell office:value-type="float" office:value="45.68" calcext:value-type="float">
            <text:p>45,6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3</text:p>
          </table:table-cell>
          <table:table-cell office:value-type="float" office:value="63.823" calcext:value-type="float">
            <text:p>63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4</text:p>
          </table:table-cell>
          <table:table-cell office:value-type="float" office:value="38.989" calcext:value-type="float">
            <text:p>38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5</text:p>
          </table:table-cell>
          <table:table-cell office:value-type="float" office:value="55.875" calcext:value-type="float">
            <text:p>5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6</text:p>
          </table:table-cell>
          <table:table-cell office:value-type="float" office:value="70.161" calcext:value-type="float">
            <text:p>70,1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7</text:p>
          </table:table-cell>
          <table:table-cell office:value-type="float" office:value="589.889" calcext:value-type="float">
            <text:p>589,8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8</text:p>
          </table:table-cell>
          <table:table-cell office:value-type="float" office:value="151.095" calcext:value-type="float">
            <text:p>151,0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69</text:p>
          </table:table-cell>
          <table:table-cell office:value-type="float" office:value="133.219" calcext:value-type="float">
            <text:p>133,2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70</text:p>
          </table:table-cell>
          <table:table-cell office:value-type="float" office:value="51.519" calcext:value-type="float">
            <text:p>51,5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71</text:p>
          </table:table-cell>
          <table:table-cell office:value-type="float" office:value="20.468" calcext:value-type="float">
            <text:p>20,4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76</text:p>
          </table:table-cell>
          <table:table-cell office:value-type="float" office:value="36.093" calcext:value-type="float">
            <text:p>36,0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78</text:p>
          </table:table-cell>
          <table:table-cell office:value-type="float" office:value="15.557" calcext:value-type="float">
            <text:p>15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0</text:p>
          </table:table-cell>
          <table:table-cell office:value-type="float" office:value="30.939" calcext:value-type="float">
            <text:p>30,9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1</text:p>
          </table:table-cell>
          <table:table-cell office:value-type="float" office:value="19.059" calcext:value-type="float">
            <text:p>19,0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2</text:p>
          </table:table-cell>
          <table:table-cell office:value-type="float" office:value="89.375" calcext:value-type="float">
            <text:p>8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3</text:p>
          </table:table-cell>
          <table:table-cell office:value-type="float" office:value="35.92" calcext:value-type="float">
            <text:p>35,9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7</text:p>
          </table:table-cell>
          <table:table-cell office:value-type="float" office:value="17.283" calcext:value-type="float">
            <text:p>17,2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8</text:p>
          </table:table-cell>
          <table:table-cell office:value-type="float" office:value="63.25" calcext:value-type="float">
            <text:p>6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89</text:p>
          </table:table-cell>
          <table:table-cell office:value-type="float" office:value="66.535" calcext:value-type="float">
            <text:p>66,5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0</text:p>
          </table:table-cell>
          <table:table-cell office:value-type="float" office:value="43.307" calcext:value-type="float">
            <text:p>43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2</text:p>
          </table:table-cell>
          <table:table-cell office:value-type="float" office:value="27" calcext:value-type="float">
            <text:p>27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3</text:p>
          </table:table-cell>
          <table:table-cell office:value-type="float" office:value="43.25" calcext:value-type="float">
            <text:p>43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4</text:p>
          </table:table-cell>
          <table:table-cell office:value-type="float" office:value="121.708" calcext:value-type="float">
            <text:p>121,7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5</text:p>
          </table:table-cell>
          <table:table-cell office:value-type="float" office:value="62.921" calcext:value-type="float">
            <text:p>62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6</text:p>
          </table:table-cell>
          <table:table-cell office:value-type="float" office:value="275.925" calcext:value-type="float">
            <text:p>275,9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7</text:p>
          </table:table-cell>
          <table:table-cell office:value-type="float" office:value="42.107" calcext:value-type="float">
            <text:p>42,1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8</text:p>
          </table:table-cell>
          <table:table-cell office:value-type="float" office:value="32.557" calcext:value-type="float">
            <text:p>32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199</text:p>
          </table:table-cell>
          <table:table-cell office:value-type="float" office:value="61.523" calcext:value-type="float">
            <text:p>61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2</text:p>
          </table:table-cell>
          <table:table-cell office:value-type="float" office:value="27.801" calcext:value-type="float">
            <text:p>27,8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3</text:p>
          </table:table-cell>
          <table:table-cell office:value-type="float" office:value="47.787" calcext:value-type="float">
            <text:p>47,7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6</text:p>
          </table:table-cell>
          <table:table-cell office:value-type="float" office:value="47.484" calcext:value-type="float">
            <text:p>47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7</text:p>
          </table:table-cell>
          <table:table-cell office:value-type="float" office:value="120.75" calcext:value-type="float">
            <text:p>120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8</text:p>
          </table:table-cell>
          <table:table-cell office:value-type="float" office:value="47.37" calcext:value-type="float">
            <text:p>47,3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09</text:p>
          </table:table-cell>
          <table:table-cell office:value-type="float" office:value="113.43" calcext:value-type="float">
            <text:p>113,4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0</text:p>
          </table:table-cell>
          <table:table-cell office:value-type="float" office:value="62.345" calcext:value-type="float">
            <text:p>62,3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1</text:p>
          </table:table-cell>
          <table:table-cell office:value-type="float" office:value="601.096" calcext:value-type="float">
            <text:p>601,0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2</text:p>
          </table:table-cell>
          <table:table-cell office:value-type="float" office:value="15.529" calcext:value-type="float">
            <text:p>15,5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3</text:p>
          </table:table-cell>
          <table:table-cell office:value-type="float" office:value="68.25" calcext:value-type="float">
            <text:p>6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4</text:p>
          </table:table-cell>
          <table:table-cell office:value-type="float" office:value="134.63" calcext:value-type="float">
            <text:p>134,6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5</text:p>
          </table:table-cell>
          <table:table-cell office:value-type="float" office:value="65.634" calcext:value-type="float">
            <text:p>65,6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6</text:p>
          </table:table-cell>
          <table:table-cell office:value-type="float" office:value="47.705" calcext:value-type="float">
            <text:p>47,7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7</text:p>
          </table:table-cell>
          <table:table-cell office:value-type="float" office:value="19.5" calcext:value-type="float">
            <text:p>1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8</text:p>
          </table:table-cell>
          <table:table-cell office:value-type="float" office:value="41.932" calcext:value-type="float">
            <text:p>41,9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19</text:p>
          </table:table-cell>
          <table:table-cell office:value-type="float" office:value="19.625" calcext:value-type="float">
            <text:p>19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1</text:p>
          </table:table-cell>
          <table:table-cell office:value-type="float" office:value="42.445" calcext:value-type="float">
            <text:p>42,4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2</text:p>
          </table:table-cell>
          <table:table-cell office:value-type="float" office:value="70.501" calcext:value-type="float">
            <text:p>70,5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4</text:p>
          </table:table-cell>
          <table:table-cell office:value-type="float" office:value="44.003" calcext:value-type="float">
            <text:p>44,0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5</text:p>
          </table:table-cell>
          <table:table-cell office:value-type="float" office:value="28.884" calcext:value-type="float">
            <text:p>28,8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7</text:p>
          </table:table-cell>
          <table:table-cell office:value-type="float" office:value="41.032" calcext:value-type="float">
            <text:p>41,0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8</text:p>
          </table:table-cell>
          <table:table-cell office:value-type="float" office:value="123.357" calcext:value-type="float">
            <text:p>123,3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29</text:p>
          </table:table-cell>
          <table:table-cell office:value-type="float" office:value="28.512" calcext:value-type="float">
            <text:p>28,5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0</text:p>
          </table:table-cell>
          <table:table-cell office:value-type="float" office:value="430.547" calcext:value-type="float">
            <text:p>430,5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2</text:p>
          </table:table-cell>
          <table:table-cell office:value-type="float" office:value="422.2" calcext:value-type="float">
            <text:p>422,2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3</text:p>
          </table:table-cell>
          <table:table-cell office:value-type="float" office:value="74.74" calcext:value-type="float">
            <text:p>74,7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4</text:p>
          </table:table-cell>
          <table:table-cell office:value-type="float" office:value="52.226" calcext:value-type="float">
            <text:p>52,2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7</text:p>
          </table:table-cell>
          <table:table-cell office:value-type="float" office:value="77.395" calcext:value-type="float">
            <text:p>77,3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38</text:p>
          </table:table-cell>
          <table:table-cell office:value-type="float" office:value="30.523" calcext:value-type="float">
            <text:p>30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0</text:p>
          </table:table-cell>
          <table:table-cell office:value-type="float" office:value="58.043" calcext:value-type="float">
            <text:p>58,0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1</text:p>
          </table:table-cell>
          <table:table-cell office:value-type="float" office:value="44.296" calcext:value-type="float">
            <text:p>44,2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2</text:p>
          </table:table-cell>
          <table:table-cell office:value-type="float" office:value="55.164" calcext:value-type="float">
            <text:p>55,1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3</text:p>
          </table:table-cell>
          <table:table-cell office:value-type="float" office:value="215.635" calcext:value-type="float">
            <text:p>215,6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4</text:p>
          </table:table-cell>
          <table:table-cell office:value-type="float" office:value="95.895" calcext:value-type="float">
            <text:p>95,8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48</text:p>
          </table:table-cell>
          <table:table-cell office:value-type="float" office:value="258.526" calcext:value-type="float">
            <text:p>258,5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1</text:p>
          </table:table-cell>
          <table:table-cell office:value-type="float" office:value="35.875" calcext:value-type="float">
            <text:p>3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2</text:p>
          </table:table-cell>
          <table:table-cell office:value-type="float" office:value="37.277" calcext:value-type="float">
            <text:p>37,2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5</text:p>
          </table:table-cell>
          <table:table-cell office:value-type="float" office:value="66.407" calcext:value-type="float">
            <text:p>66,4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6</text:p>
          </table:table-cell>
          <table:table-cell office:value-type="float" office:value="12.768" calcext:value-type="float">
            <text:p>12,7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7</text:p>
          </table:table-cell>
          <table:table-cell office:value-type="float" office:value="32.234" calcext:value-type="float">
            <text:p>32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8</text:p>
          </table:table-cell>
          <table:table-cell office:value-type="float" office:value="2.625" calcext:value-type="float">
            <text:p>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59</text:p>
          </table:table-cell>
          <table:table-cell office:value-type="float" office:value="28.779" calcext:value-type="float">
            <text:p>28,7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0</text:p>
          </table:table-cell>
          <table:table-cell office:value-type="float" office:value="146.045" calcext:value-type="float">
            <text:p>146,0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1</text:p>
          </table:table-cell>
          <table:table-cell office:value-type="float" office:value="9.5" calcext:value-type="float">
            <text:p>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2</text:p>
          </table:table-cell>
          <table:table-cell office:value-type="float" office:value="58.145" calcext:value-type="float">
            <text:p>58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3</text:p>
          </table:table-cell>
          <table:table-cell office:value-type="float" office:value="44.571" calcext:value-type="float">
            <text:p>44,5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4</text:p>
          </table:table-cell>
          <table:table-cell office:value-type="float" office:value="25.5" calcext:value-type="float">
            <text:p>25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5</text:p>
          </table:table-cell>
          <table:table-cell office:value-type="float" office:value="58.25" calcext:value-type="float">
            <text:p>5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6</text:p>
          </table:table-cell>
          <table:table-cell office:value-type="float" office:value="31.5" calcext:value-type="float">
            <text:p>3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7</text:p>
          </table:table-cell>
          <table:table-cell office:value-type="float" office:value="38.44" calcext:value-type="float">
            <text:p>38,4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8</text:p>
          </table:table-cell>
          <table:table-cell office:value-type="float" office:value="44" calcext:value-type="float">
            <text:p>44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69</text:p>
          </table:table-cell>
          <table:table-cell office:value-type="float" office:value="42.869" calcext:value-type="float">
            <text:p>42,8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1</text:p>
          </table:table-cell>
          <table:table-cell office:value-type="float" office:value="33.875" calcext:value-type="float">
            <text:p>33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2</text:p>
          </table:table-cell>
          <table:table-cell office:value-type="float" office:value="20.125" calcext:value-type="float">
            <text:p>20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3</text:p>
          </table:table-cell>
          <table:table-cell office:value-type="float" office:value="13.612" calcext:value-type="float">
            <text:p>13,6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4</text:p>
          </table:table-cell>
          <table:table-cell office:value-type="float" office:value="41" calcext:value-type="float">
            <text:p>41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5</text:p>
          </table:table-cell>
          <table:table-cell office:value-type="float" office:value="83.859" calcext:value-type="float">
            <text:p>83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6</text:p>
          </table:table-cell>
          <table:table-cell office:value-type="float" office:value="45.786" calcext:value-type="float">
            <text:p>45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7</text:p>
          </table:table-cell>
          <table:table-cell office:value-type="float" office:value="72.193" calcext:value-type="float">
            <text:p>72,1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8</text:p>
          </table:table-cell>
          <table:table-cell office:value-type="float" office:value="101.865" calcext:value-type="float">
            <text:p>101,8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79</text:p>
          </table:table-cell>
          <table:table-cell office:value-type="float" office:value="44.557" calcext:value-type="float">
            <text:p>44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1</text:p>
          </table:table-cell>
          <table:table-cell office:value-type="float" office:value="63.307" calcext:value-type="float">
            <text:p>63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3</text:p>
          </table:table-cell>
          <table:table-cell office:value-type="float" office:value="43.549" calcext:value-type="float">
            <text:p>43,5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4</text:p>
          </table:table-cell>
          <table:table-cell office:value-type="float" office:value="62.212" calcext:value-type="float">
            <text:p>62,2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6</text:p>
          </table:table-cell>
          <table:table-cell office:value-type="float" office:value="50.321" calcext:value-type="float">
            <text:p>50,3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7</text:p>
          </table:table-cell>
          <table:table-cell office:value-type="float" office:value="67.5" calcext:value-type="float">
            <text:p>67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8</text:p>
          </table:table-cell>
          <table:table-cell office:value-type="float" office:value="49.108" calcext:value-type="float">
            <text:p>49,1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89</text:p>
          </table:table-cell>
          <table:table-cell office:value-type="float" office:value="11.296" calcext:value-type="float">
            <text:p>11,2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0</text:p>
          </table:table-cell>
          <table:table-cell office:value-type="float" office:value="33.195" calcext:value-type="float">
            <text:p>33,1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1</text:p>
          </table:table-cell>
          <table:table-cell office:value-type="float" office:value="40.189" calcext:value-type="float">
            <text:p>40,1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2</text:p>
          </table:table-cell>
          <table:table-cell office:value-type="float" office:value="120.545" calcext:value-type="float">
            <text:p>120,5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3</text:p>
          </table:table-cell>
          <table:table-cell office:value-type="float" office:value="40.175" calcext:value-type="float">
            <text:p>40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4</text:p>
          </table:table-cell>
          <table:table-cell office:value-type="float" office:value="137.272" calcext:value-type="float">
            <text:p>137,2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5</text:p>
          </table:table-cell>
          <table:table-cell office:value-type="float" office:value="45.75" calcext:value-type="float">
            <text:p>45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7</text:p>
          </table:table-cell>
          <table:table-cell office:value-type="float" office:value="74.454" calcext:value-type="float">
            <text:p>74,4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298</text:p>
          </table:table-cell>
          <table:table-cell office:value-type="float" office:value="47.139" calcext:value-type="float">
            <text:p>47,1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0</text:p>
          </table:table-cell>
          <table:table-cell office:value-type="float" office:value="117.209" calcext:value-type="float">
            <text:p>117,2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1</text:p>
          </table:table-cell>
          <table:table-cell office:value-type="float" office:value="33.5" calcext:value-type="float">
            <text:p>3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2</text:p>
          </table:table-cell>
          <table:table-cell office:value-type="float" office:value="56.109" calcext:value-type="float">
            <text:p>56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3</text:p>
          </table:table-cell>
          <table:table-cell office:value-type="float" office:value="58.289" calcext:value-type="float">
            <text:p>58,2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4</text:p>
          </table:table-cell>
          <table:table-cell office:value-type="float" office:value="35.844" calcext:value-type="float">
            <text:p>35,8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7</text:p>
          </table:table-cell>
          <table:table-cell office:value-type="float" office:value="61.109" calcext:value-type="float">
            <text:p>61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8</text:p>
          </table:table-cell>
          <table:table-cell office:value-type="float" office:value="63.361" calcext:value-type="float">
            <text:p>63,3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09</text:p>
          </table:table-cell>
          <table:table-cell office:value-type="float" office:value="430.666" calcext:value-type="float">
            <text:p>430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10</text:p>
          </table:table-cell>
          <table:table-cell office:value-type="float" office:value="75.305" calcext:value-type="float">
            <text:p>75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14</text:p>
          </table:table-cell>
          <table:table-cell office:value-type="float" office:value="53.3" calcext:value-type="float">
            <text:p>53,3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16</text:p>
          </table:table-cell>
          <table:table-cell office:value-type="float" office:value="29.786" calcext:value-type="float">
            <text:p>29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17</text:p>
          </table:table-cell>
          <table:table-cell office:value-type="float" office:value="48.183" calcext:value-type="float">
            <text:p>48,1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19</text:p>
          </table:table-cell>
          <table:table-cell office:value-type="float" office:value="74.87" calcext:value-type="float">
            <text:p>74,8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1</text:p>
          </table:table-cell>
          <table:table-cell office:value-type="float" office:value="36.23" calcext:value-type="float">
            <text:p>36,2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2</text:p>
          </table:table-cell>
          <table:table-cell office:value-type="float" office:value="23.75" calcext:value-type="float">
            <text:p>2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3</text:p>
          </table:table-cell>
          <table:table-cell office:value-type="float" office:value="32.286" calcext:value-type="float">
            <text:p>32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4</text:p>
          </table:table-cell>
          <table:table-cell office:value-type="float" office:value="442.568" calcext:value-type="float">
            <text:p>442,5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6</text:p>
          </table:table-cell>
          <table:table-cell office:value-type="float" office:value="31.359" calcext:value-type="float">
            <text:p>31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7</text:p>
          </table:table-cell>
          <table:table-cell office:value-type="float" office:value="90.87" calcext:value-type="float">
            <text:p>90,8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8</text:p>
          </table:table-cell>
          <table:table-cell office:value-type="float" office:value="57.016" calcext:value-type="float">
            <text:p>57,0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29</text:p>
          </table:table-cell>
          <table:table-cell office:value-type="float" office:value="66.243" calcext:value-type="float">
            <text:p>66,2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0</text:p>
          </table:table-cell>
          <table:table-cell office:value-type="float" office:value="68.375" calcext:value-type="float">
            <text:p>68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1</text:p>
          </table:table-cell>
          <table:table-cell office:value-type="float" office:value="39.925" calcext:value-type="float">
            <text:p>39,9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2</text:p>
          </table:table-cell>
          <table:table-cell office:value-type="float" office:value="41.707" calcext:value-type="float">
            <text:p>41,7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3</text:p>
          </table:table-cell>
          <table:table-cell office:value-type="float" office:value="22.875" calcext:value-type="float">
            <text:p>2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6</text:p>
          </table:table-cell>
          <table:table-cell office:value-type="float" office:value="40.125" calcext:value-type="float">
            <text:p>40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39</text:p>
          </table:table-cell>
          <table:table-cell office:value-type="float" office:value="407.097" calcext:value-type="float">
            <text:p>407,0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1</text:p>
          </table:table-cell>
          <table:table-cell office:value-type="float" office:value="97.75" calcext:value-type="float">
            <text:p>9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2</text:p>
          </table:table-cell>
          <table:table-cell office:value-type="float" office:value="76.909" calcext:value-type="float">
            <text:p>76,9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4</text:p>
          </table:table-cell>
          <table:table-cell office:value-type="float" office:value="134.793" calcext:value-type="float">
            <text:p>134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5</text:p>
          </table:table-cell>
          <table:table-cell office:value-type="float" office:value="161.388" calcext:value-type="float">
            <text:p>161,3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6</text:p>
          </table:table-cell>
          <table:table-cell office:value-type="float" office:value="76.134" calcext:value-type="float">
            <text:p>76,1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7</text:p>
          </table:table-cell>
          <table:table-cell office:value-type="float" office:value="25.393" calcext:value-type="float">
            <text:p>25,3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8</text:p>
          </table:table-cell>
          <table:table-cell office:value-type="float" office:value="73.359" calcext:value-type="float">
            <text:p>73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49</text:p>
          </table:table-cell>
          <table:table-cell office:value-type="float" office:value="36.743" calcext:value-type="float">
            <text:p>36,7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50</text:p>
          </table:table-cell>
          <table:table-cell office:value-type="float" office:value="21.875" calcext:value-type="float">
            <text:p>2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51</text:p>
          </table:table-cell>
          <table:table-cell office:value-type="float" office:value="36.854" calcext:value-type="float">
            <text:p>36,8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52</text:p>
          </table:table-cell>
          <table:table-cell office:value-type="float" office:value="30.122" calcext:value-type="float">
            <text:p>30,1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57</text:p>
          </table:table-cell>
          <table:table-cell office:value-type="float" office:value="50.525" calcext:value-type="float">
            <text:p>50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58</text:p>
          </table:table-cell>
          <table:table-cell office:value-type="float" office:value="24.859" calcext:value-type="float">
            <text:p>24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0</text:p>
          </table:table-cell>
          <table:table-cell office:value-type="float" office:value="34.994" calcext:value-type="float">
            <text:p>34,9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1</text:p>
          </table:table-cell>
          <table:table-cell office:value-type="float" office:value="58.25" calcext:value-type="float">
            <text:p>58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2</text:p>
          </table:table-cell>
          <table:table-cell office:value-type="float" office:value="72.152" calcext:value-type="float">
            <text:p>72,1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3</text:p>
          </table:table-cell>
          <table:table-cell office:value-type="float" office:value="40.234" calcext:value-type="float">
            <text:p>40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5</text:p>
          </table:table-cell>
          <table:table-cell office:value-type="float" office:value="77.299" calcext:value-type="float">
            <text:p>77,2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6</text:p>
          </table:table-cell>
          <table:table-cell office:value-type="float" office:value="55.865" calcext:value-type="float">
            <text:p>55,8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7</text:p>
          </table:table-cell>
          <table:table-cell office:value-type="float" office:value="52.125" calcext:value-type="float">
            <text:p>5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69</text:p>
          </table:table-cell>
          <table:table-cell office:value-type="float" office:value="212.875" calcext:value-type="float">
            <text:p>21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0</text:p>
          </table:table-cell>
          <table:table-cell office:value-type="float" office:value="36.125" calcext:value-type="float">
            <text:p>3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1</text:p>
          </table:table-cell>
          <table:table-cell office:value-type="float" office:value="48.75" calcext:value-type="float">
            <text:p>4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2</text:p>
          </table:table-cell>
          <table:table-cell office:value-type="float" office:value="19.006" calcext:value-type="float">
            <text:p>19,0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3</text:p>
          </table:table-cell>
          <table:table-cell office:value-type="float" office:value="60.188" calcext:value-type="float">
            <text:p>60,1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4</text:p>
          </table:table-cell>
          <table:table-cell office:value-type="float" office:value="41.968" calcext:value-type="float">
            <text:p>41,9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5</text:p>
          </table:table-cell>
          <table:table-cell office:value-type="float" office:value="214.14" calcext:value-type="float">
            <text:p>214,1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6</text:p>
          </table:table-cell>
          <table:table-cell office:value-type="float" office:value="52.447" calcext:value-type="float">
            <text:p>52,4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79</text:p>
          </table:table-cell>
          <table:table-cell office:value-type="float" office:value="69.077" calcext:value-type="float">
            <text:p>69,0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1</text:p>
          </table:table-cell>
          <table:table-cell office:value-type="float" office:value="21.789" calcext:value-type="float">
            <text:p>21,7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2</text:p>
          </table:table-cell>
          <table:table-cell office:value-type="float" office:value="97.75" calcext:value-type="float">
            <text:p>97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4</text:p>
          </table:table-cell>
          <table:table-cell office:value-type="float" office:value="105.25" calcext:value-type="float">
            <text:p>10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5</text:p>
          </table:table-cell>
          <table:table-cell office:value-type="float" office:value="77.078" calcext:value-type="float">
            <text:p>77,0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6</text:p>
          </table:table-cell>
          <table:table-cell office:value-type="float" office:value="44.421" calcext:value-type="float">
            <text:p>44,4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7</text:p>
          </table:table-cell>
          <table:table-cell office:value-type="float" office:value="281.375" calcext:value-type="float">
            <text:p>281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8</text:p>
          </table:table-cell>
          <table:table-cell office:value-type="float" office:value="67.007" calcext:value-type="float">
            <text:p>67,0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89</text:p>
          </table:table-cell>
          <table:table-cell office:value-type="float" office:value="103.738" calcext:value-type="float">
            <text:p>103,7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0</text:p>
          </table:table-cell>
          <table:table-cell office:value-type="float" office:value="63.375" calcext:value-type="float">
            <text:p>6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1</text:p>
          </table:table-cell>
          <table:table-cell office:value-type="float" office:value="36.093" calcext:value-type="float">
            <text:p>36,0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2</text:p>
          </table:table-cell>
          <table:table-cell office:value-type="float" office:value="39.412" calcext:value-type="float">
            <text:p>39,4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3</text:p>
          </table:table-cell>
          <table:table-cell office:value-type="float" office:value="38.852" calcext:value-type="float">
            <text:p>38,8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4</text:p>
          </table:table-cell>
          <table:table-cell office:value-type="float" office:value="143.75" calcext:value-type="float">
            <text:p>14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5</text:p>
          </table:table-cell>
          <table:table-cell office:value-type="float" office:value="41.114" calcext:value-type="float">
            <text:p>41,1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6</text:p>
          </table:table-cell>
          <table:table-cell office:value-type="float" office:value="28.145" calcext:value-type="float">
            <text:p>28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7</text:p>
          </table:table-cell>
          <table:table-cell office:value-type="float" office:value="31.25" calcext:value-type="float">
            <text:p>31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8</text:p>
          </table:table-cell>
          <table:table-cell office:value-type="float" office:value="22.125" calcext:value-type="float">
            <text:p>2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399</text:p>
          </table:table-cell>
          <table:table-cell office:value-type="float" office:value="30.577" calcext:value-type="float">
            <text:p>30,5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0</text:p>
          </table:table-cell>
          <table:table-cell office:value-type="float" office:value="47.875" calcext:value-type="float">
            <text:p>47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1</text:p>
          </table:table-cell>
          <table:table-cell office:value-type="float" office:value="41" calcext:value-type="float">
            <text:p>41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2</text:p>
          </table:table-cell>
          <table:table-cell office:value-type="float" office:value="52.592" calcext:value-type="float">
            <text:p>52,5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4</text:p>
          </table:table-cell>
          <table:table-cell office:value-type="float" office:value="99.156" calcext:value-type="float">
            <text:p>99,1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5</text:p>
          </table:table-cell>
          <table:table-cell office:value-type="float" office:value="69.37" calcext:value-type="float">
            <text:p>69,3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6</text:p>
          </table:table-cell>
          <table:table-cell office:value-type="float" office:value="39.25" calcext:value-type="float">
            <text:p>39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7</text:p>
          </table:table-cell>
          <table:table-cell office:value-type="float" office:value="78.754" calcext:value-type="float">
            <text:p>78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08</text:p>
          </table:table-cell>
          <table:table-cell office:value-type="float" office:value="85.873" calcext:value-type="float">
            <text:p>85,8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1</text:p>
          </table:table-cell>
          <table:table-cell office:value-type="float" office:value="93.625" calcext:value-type="float">
            <text:p>9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2</text:p>
          </table:table-cell>
          <table:table-cell office:value-type="float" office:value="94.322" calcext:value-type="float">
            <text:p>94,3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3</text:p>
          </table:table-cell>
          <table:table-cell office:value-type="float" office:value="33.401" calcext:value-type="float">
            <text:p>33,4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4</text:p>
          </table:table-cell>
          <table:table-cell office:value-type="float" office:value="56.686" calcext:value-type="float">
            <text:p>56,6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5</text:p>
          </table:table-cell>
          <table:table-cell office:value-type="float" office:value="57.718" calcext:value-type="float">
            <text:p>57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6</text:p>
          </table:table-cell>
          <table:table-cell office:value-type="float" office:value="49.109" calcext:value-type="float">
            <text:p>49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8</text:p>
          </table:table-cell>
          <table:table-cell office:value-type="float" office:value="79.38" calcext:value-type="float">
            <text:p>79,3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19</text:p>
          </table:table-cell>
          <table:table-cell office:value-type="float" office:value="46.599" calcext:value-type="float">
            <text:p>46,5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0</text:p>
          </table:table-cell>
          <table:table-cell office:value-type="float" office:value="24.625" calcext:value-type="float">
            <text:p>2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1</text:p>
          </table:table-cell>
          <table:table-cell office:value-type="float" office:value="208.038" calcext:value-type="float">
            <text:p>208,0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2</text:p>
          </table:table-cell>
          <table:table-cell office:value-type="float" office:value="65.066" calcext:value-type="float">
            <text:p>65,0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3</text:p>
          </table:table-cell>
          <table:table-cell office:value-type="float" office:value="40.447" calcext:value-type="float">
            <text:p>40,4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4</text:p>
          </table:table-cell>
          <table:table-cell office:value-type="float" office:value="47.575" calcext:value-type="float">
            <text:p>47,5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5</text:p>
          </table:table-cell>
          <table:table-cell office:value-type="float" office:value="32.75" calcext:value-type="float">
            <text:p>3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6</text:p>
          </table:table-cell>
          <table:table-cell office:value-type="float" office:value="66.596" calcext:value-type="float">
            <text:p>66,5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7</text:p>
          </table:table-cell>
          <table:table-cell office:value-type="float" office:value="67.774" calcext:value-type="float">
            <text:p>67,7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29</text:p>
          </table:table-cell>
          <table:table-cell office:value-type="float" office:value="167.984" calcext:value-type="float">
            <text:p>167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2</text:p>
          </table:table-cell>
          <table:table-cell office:value-type="float" office:value="25.046" calcext:value-type="float">
            <text:p>25,0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3</text:p>
          </table:table-cell>
          <table:table-cell office:value-type="float" office:value="34.198" calcext:value-type="float">
            <text:p>34,1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5</text:p>
          </table:table-cell>
          <table:table-cell office:value-type="float" office:value="64.53" calcext:value-type="float">
            <text:p>64,5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6</text:p>
          </table:table-cell>
          <table:table-cell office:value-type="float" office:value="56.077" calcext:value-type="float">
            <text:p>56,0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8</text:p>
          </table:table-cell>
          <table:table-cell office:value-type="float" office:value="72.393" calcext:value-type="float">
            <text:p>72,3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39</text:p>
          </table:table-cell>
          <table:table-cell office:value-type="float" office:value="51.897" calcext:value-type="float">
            <text:p>51,8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0</text:p>
          </table:table-cell>
          <table:table-cell office:value-type="float" office:value="43.638" calcext:value-type="float">
            <text:p>43,6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2</text:p>
          </table:table-cell>
          <table:table-cell office:value-type="float" office:value="67.545" calcext:value-type="float">
            <text:p>67,5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3</text:p>
          </table:table-cell>
          <table:table-cell office:value-type="float" office:value="50.039" calcext:value-type="float">
            <text:p>50,0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4</text:p>
          </table:table-cell>
          <table:table-cell office:value-type="float" office:value="25.239" calcext:value-type="float">
            <text:p>25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5</text:p>
          </table:table-cell>
          <table:table-cell office:value-type="float" office:value="54.718" calcext:value-type="float">
            <text:p>54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6</text:p>
          </table:table-cell>
          <table:table-cell office:value-type="float" office:value="39.42" calcext:value-type="float">
            <text:p>39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7</text:p>
          </table:table-cell>
          <table:table-cell office:value-type="float" office:value="40.625" calcext:value-type="float">
            <text:p>4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48</text:p>
          </table:table-cell>
          <table:table-cell office:value-type="float" office:value="30.06" calcext:value-type="float">
            <text:p>30,0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0</text:p>
          </table:table-cell>
          <table:table-cell office:value-type="float" office:value="19.859" calcext:value-type="float">
            <text:p>19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1</text:p>
          </table:table-cell>
          <table:table-cell office:value-type="float" office:value="92.182" calcext:value-type="float">
            <text:p>92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2</text:p>
          </table:table-cell>
          <table:table-cell office:value-type="float" office:value="100.625" calcext:value-type="float">
            <text:p>100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3</text:p>
          </table:table-cell>
          <table:table-cell office:value-type="float" office:value="55.91" calcext:value-type="float">
            <text:p>55,9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4</text:p>
          </table:table-cell>
          <table:table-cell office:value-type="float" office:value="71.171" calcext:value-type="float">
            <text:p>71,1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6</text:p>
          </table:table-cell>
          <table:table-cell office:value-type="float" office:value="70.717" calcext:value-type="float">
            <text:p>70,7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7</text:p>
          </table:table-cell>
          <table:table-cell office:value-type="float" office:value="80.218" calcext:value-type="float">
            <text:p>80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59</text:p>
          </table:table-cell>
          <table:table-cell office:value-type="float" office:value="66.66" calcext:value-type="float">
            <text:p>66,6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0</text:p>
          </table:table-cell>
          <table:table-cell office:value-type="float" office:value="118.414" calcext:value-type="float">
            <text:p>118,4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1</text:p>
          </table:table-cell>
          <table:table-cell office:value-type="float" office:value="43.114" calcext:value-type="float">
            <text:p>43,1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2</text:p>
          </table:table-cell>
          <table:table-cell office:value-type="float" office:value="29.608" calcext:value-type="float">
            <text:p>29,6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3</text:p>
          </table:table-cell>
          <table:table-cell office:value-type="float" office:value="157.38" calcext:value-type="float">
            <text:p>157,3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4</text:p>
          </table:table-cell>
          <table:table-cell office:value-type="float" office:value="162.164" calcext:value-type="float">
            <text:p>162,1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6</text:p>
          </table:table-cell>
          <table:table-cell office:value-type="float" office:value="49.786" calcext:value-type="float">
            <text:p>49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67</text:p>
          </table:table-cell>
          <table:table-cell office:value-type="float" office:value="64.023" calcext:value-type="float">
            <text:p>64,0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2</text:p>
          </table:table-cell>
          <table:table-cell office:value-type="float" office:value="34.341" calcext:value-type="float">
            <text:p>34,3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3</text:p>
          </table:table-cell>
          <table:table-cell office:value-type="float" office:value="44.5" calcext:value-type="float">
            <text:p>4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4</text:p>
          </table:table-cell>
          <table:table-cell office:value-type="float" office:value="627.763" calcext:value-type="float">
            <text:p>627,7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5</text:p>
          </table:table-cell>
          <table:table-cell office:value-type="float" office:value="69.438" calcext:value-type="float">
            <text:p>69,4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6</text:p>
          </table:table-cell>
          <table:table-cell office:value-type="float" office:value="60.762" calcext:value-type="float">
            <text:p>60,7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79</text:p>
          </table:table-cell>
          <table:table-cell office:value-type="float" office:value="42.496" calcext:value-type="float">
            <text:p>42,4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0</text:p>
          </table:table-cell>
          <table:table-cell office:value-type="float" office:value="43.234" calcext:value-type="float">
            <text:p>43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1</text:p>
          </table:table-cell>
          <table:table-cell office:value-type="float" office:value="22.625" calcext:value-type="float">
            <text:p>2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2</text:p>
          </table:table-cell>
          <table:table-cell office:value-type="float" office:value="33.675" calcext:value-type="float">
            <text:p>33,6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3</text:p>
          </table:table-cell>
          <table:table-cell office:value-type="float" office:value="62.452" calcext:value-type="float">
            <text:p>62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4</text:p>
          </table:table-cell>
          <table:table-cell office:value-type="float" office:value="262.241" calcext:value-type="float">
            <text:p>262,2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5</text:p>
          </table:table-cell>
          <table:table-cell office:value-type="float" office:value="56.83" calcext:value-type="float">
            <text:p>56,8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6</text:p>
          </table:table-cell>
          <table:table-cell office:value-type="float" office:value="712.513" calcext:value-type="float">
            <text:p>712,5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7</text:p>
          </table:table-cell>
          <table:table-cell office:value-type="float" office:value="120.512" calcext:value-type="float">
            <text:p>120,5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88</text:p>
          </table:table-cell>
          <table:table-cell office:value-type="float" office:value="27.025" calcext:value-type="float">
            <text:p>27,0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0</text:p>
          </table:table-cell>
          <table:table-cell office:value-type="float" office:value="55.486" calcext:value-type="float">
            <text:p>55,4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1</text:p>
          </table:table-cell>
          <table:table-cell office:value-type="float" office:value="325.586" calcext:value-type="float">
            <text:p>325,5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2</text:p>
          </table:table-cell>
          <table:table-cell office:value-type="float" office:value="30.375" calcext:value-type="float">
            <text:p>3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3</text:p>
          </table:table-cell>
          <table:table-cell office:value-type="float" office:value="35.425" calcext:value-type="float">
            <text:p>35,4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4</text:p>
          </table:table-cell>
          <table:table-cell office:value-type="float" office:value="40.97" calcext:value-type="float">
            <text:p>40,9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7</text:p>
          </table:table-cell>
          <table:table-cell office:value-type="float" office:value="101.327" calcext:value-type="float">
            <text:p>101,3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8</text:p>
          </table:table-cell>
          <table:table-cell office:value-type="float" office:value="30.929" calcext:value-type="float">
            <text:p>30,9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499</text:p>
          </table:table-cell>
          <table:table-cell office:value-type="float" office:value="35.418" calcext:value-type="float">
            <text:p>35,4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0</text:p>
          </table:table-cell>
          <table:table-cell office:value-type="float" office:value="13.5" calcext:value-type="float">
            <text:p>13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1</text:p>
          </table:table-cell>
          <table:table-cell office:value-type="float" office:value="74.057" calcext:value-type="float">
            <text:p>74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2</text:p>
          </table:table-cell>
          <table:table-cell office:value-type="float" office:value="14.345" calcext:value-type="float">
            <text:p>14,3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3</text:p>
          </table:table-cell>
          <table:table-cell office:value-type="float" office:value="48.625" calcext:value-type="float">
            <text:p>48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5</text:p>
          </table:table-cell>
          <table:table-cell office:value-type="float" office:value="23.932" calcext:value-type="float">
            <text:p>23,9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7</text:p>
          </table:table-cell>
          <table:table-cell office:value-type="float" office:value="59.817" calcext:value-type="float">
            <text:p>59,8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08</text:p>
          </table:table-cell>
          <table:table-cell office:value-type="float" office:value="98.703" calcext:value-type="float">
            <text:p>98,7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10</text:p>
          </table:table-cell>
          <table:table-cell office:value-type="float" office:value="52.492" calcext:value-type="float">
            <text:p>52,4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61512</text:p>
          </table:table-cell>
          <table:table-cell office:value-type="float" office:value="27.56" calcext:value-type="float">
            <text:p>27,5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1</text:p>
          </table:table-cell>
          <table:table-cell office:value-type="float" office:value="107.144" calcext:value-type="float">
            <text:p>107,1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2</text:p>
          </table:table-cell>
          <table:table-cell office:value-type="float" office:value="33.798" calcext:value-type="float">
            <text:p>33,7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4</text:p>
          </table:table-cell>
          <table:table-cell office:value-type="float" office:value="26.311" calcext:value-type="float">
            <text:p>26,3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5</text:p>
          </table:table-cell>
          <table:table-cell office:value-type="float" office:value="5.216" calcext:value-type="float">
            <text:p>5,2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6</text:p>
          </table:table-cell>
          <table:table-cell office:value-type="float" office:value="29.452" calcext:value-type="float">
            <text:p>29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7</text:p>
          </table:table-cell>
          <table:table-cell office:value-type="float" office:value="28.181" calcext:value-type="float">
            <text:p>28,1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8</text:p>
          </table:table-cell>
          <table:table-cell office:value-type="float" office:value="34.079" calcext:value-type="float">
            <text:p>34,0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09</text:p>
          </table:table-cell>
          <table:table-cell office:value-type="float" office:value="24.984" calcext:value-type="float">
            <text:p>24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0</text:p>
          </table:table-cell>
          <table:table-cell office:value-type="float" office:value="46.19" calcext:value-type="float">
            <text:p>46,1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1</text:p>
          </table:table-cell>
          <table:table-cell office:value-type="float" office:value="29.623" calcext:value-type="float">
            <text:p>29,6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2</text:p>
          </table:table-cell>
          <table:table-cell office:value-type="float" office:value="29.22" calcext:value-type="float">
            <text:p>29,2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3</text:p>
          </table:table-cell>
          <table:table-cell office:value-type="float" office:value="91.99" calcext:value-type="float">
            <text:p>91,9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4</text:p>
          </table:table-cell>
          <table:table-cell office:value-type="float" office:value="88.431" calcext:value-type="float">
            <text:p>88,4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5</text:p>
          </table:table-cell>
          <table:table-cell office:value-type="float" office:value="65.229" calcext:value-type="float">
            <text:p>65,2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6</text:p>
          </table:table-cell>
          <table:table-cell office:value-type="float" office:value="30.332" calcext:value-type="float">
            <text:p>30,3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7</text:p>
          </table:table-cell>
          <table:table-cell office:value-type="float" office:value="37.271" calcext:value-type="float">
            <text:p>37,2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8</text:p>
          </table:table-cell>
          <table:table-cell office:value-type="float" office:value="61.487" calcext:value-type="float">
            <text:p>61,4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19</text:p>
          </table:table-cell>
          <table:table-cell office:value-type="float" office:value="16.293" calcext:value-type="float">
            <text:p>16,2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0</text:p>
          </table:table-cell>
          <table:table-cell office:value-type="float" office:value="70.23" calcext:value-type="float">
            <text:p>70,2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1</text:p>
          </table:table-cell>
          <table:table-cell office:value-type="float" office:value="38.85" calcext:value-type="float">
            <text:p>38,8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2</text:p>
          </table:table-cell>
          <table:table-cell office:value-type="float" office:value="29.645" calcext:value-type="float">
            <text:p>29,6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3</text:p>
          </table:table-cell>
          <table:table-cell office:value-type="float" office:value="23.682" calcext:value-type="float">
            <text:p>23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4</text:p>
          </table:table-cell>
          <table:table-cell office:value-type="float" office:value="21.411" calcext:value-type="float">
            <text:p>21,4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5</text:p>
          </table:table-cell>
          <table:table-cell office:value-type="float" office:value="37.518" calcext:value-type="float">
            <text:p>37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6</text:p>
          </table:table-cell>
          <table:table-cell office:value-type="float" office:value="22.144" calcext:value-type="float">
            <text:p>22,1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8</text:p>
          </table:table-cell>
          <table:table-cell office:value-type="float" office:value="25.473" calcext:value-type="float">
            <text:p>25,4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29</text:p>
          </table:table-cell>
          <table:table-cell office:value-type="float" office:value="40.584" calcext:value-type="float">
            <text:p>40,5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0</text:p>
          </table:table-cell>
          <table:table-cell office:value-type="float" office:value="23.984" calcext:value-type="float">
            <text:p>23,9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2</text:p>
          </table:table-cell>
          <table:table-cell office:value-type="float" office:value="26.581" calcext:value-type="float">
            <text:p>26,5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3</text:p>
          </table:table-cell>
          <table:table-cell office:value-type="float" office:value="34.545" calcext:value-type="float">
            <text:p>34,5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4</text:p>
          </table:table-cell>
          <table:table-cell office:value-type="float" office:value="103.247" calcext:value-type="float">
            <text:p>103,2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5</text:p>
          </table:table-cell>
          <table:table-cell office:value-type="float" office:value="34.038" calcext:value-type="float">
            <text:p>34,0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6</text:p>
          </table:table-cell>
          <table:table-cell office:value-type="float" office:value="48.577" calcext:value-type="float">
            <text:p>48,5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8</text:p>
          </table:table-cell>
          <table:table-cell office:value-type="float" office:value="31.604" calcext:value-type="float">
            <text:p>31,6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39</text:p>
          </table:table-cell>
          <table:table-cell office:value-type="float" office:value="18.182" calcext:value-type="float">
            <text:p>18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0</text:p>
          </table:table-cell>
          <table:table-cell office:value-type="float" office:value="20.488" calcext:value-type="float">
            <text:p>20,4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1</text:p>
          </table:table-cell>
          <table:table-cell office:value-type="float" office:value="69.916" calcext:value-type="float">
            <text:p>69,9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2</text:p>
          </table:table-cell>
          <table:table-cell office:value-type="float" office:value="22.306" calcext:value-type="float">
            <text:p>22,3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3</text:p>
          </table:table-cell>
          <table:table-cell office:value-type="float" office:value="45.104" calcext:value-type="float">
            <text:p>45,1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5</text:p>
          </table:table-cell>
          <table:table-cell office:value-type="float" office:value="27.145" calcext:value-type="float">
            <text:p>27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6</text:p>
          </table:table-cell>
          <table:table-cell office:value-type="float" office:value="44.385" calcext:value-type="float">
            <text:p>44,3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7</text:p>
          </table:table-cell>
          <table:table-cell office:value-type="float" office:value="7.932" calcext:value-type="float">
            <text:p>7,9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8</text:p>
          </table:table-cell>
          <table:table-cell office:value-type="float" office:value="48.429" calcext:value-type="float">
            <text:p>48,4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49</text:p>
          </table:table-cell>
          <table:table-cell office:value-type="float" office:value="83.524" calcext:value-type="float">
            <text:p>83,5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0</text:p>
          </table:table-cell>
          <table:table-cell office:value-type="float" office:value="37.85" calcext:value-type="float">
            <text:p>37,8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1</text:p>
          </table:table-cell>
          <table:table-cell office:value-type="float" office:value="63.14" calcext:value-type="float">
            <text:p>63,1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2</text:p>
          </table:table-cell>
          <table:table-cell office:value-type="float" office:value="42.457" calcext:value-type="float">
            <text:p>42,4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3</text:p>
          </table:table-cell>
          <table:table-cell office:value-type="float" office:value="51.734" calcext:value-type="float">
            <text:p>51,7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4</text:p>
          </table:table-cell>
          <table:table-cell office:value-type="float" office:value="74.42" calcext:value-type="float">
            <text:p>74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5</text:p>
          </table:table-cell>
          <table:table-cell office:value-type="float" office:value="37.666" calcext:value-type="float">
            <text:p>37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6</text:p>
          </table:table-cell>
          <table:table-cell office:value-type="float" office:value="27.481" calcext:value-type="float">
            <text:p>27,4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7</text:p>
          </table:table-cell>
          <table:table-cell office:value-type="float" office:value="55.284" calcext:value-type="float">
            <text:p>55,2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8</text:p>
          </table:table-cell>
          <table:table-cell office:value-type="float" office:value="39.432" calcext:value-type="float">
            <text:p>39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59</text:p>
          </table:table-cell>
          <table:table-cell office:value-type="float" office:value="18.125" calcext:value-type="float">
            <text:p>18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0</text:p>
          </table:table-cell>
          <table:table-cell office:value-type="float" office:value="64.309" calcext:value-type="float">
            <text:p>64,3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2</text:p>
          </table:table-cell>
          <table:table-cell office:value-type="float" office:value="44.913" calcext:value-type="float">
            <text:p>44,9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3</text:p>
          </table:table-cell>
          <table:table-cell office:value-type="float" office:value="93.576" calcext:value-type="float">
            <text:p>93,5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4</text:p>
          </table:table-cell>
          <table:table-cell office:value-type="float" office:value="30.057" calcext:value-type="float">
            <text:p>30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5</text:p>
          </table:table-cell>
          <table:table-cell office:value-type="float" office:value="104.373" calcext:value-type="float">
            <text:p>104,3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6</text:p>
          </table:table-cell>
          <table:table-cell office:value-type="float" office:value="27.973" calcext:value-type="float">
            <text:p>27,9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7</text:p>
          </table:table-cell>
          <table:table-cell office:value-type="float" office:value="99.563" calcext:value-type="float">
            <text:p>99,5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8</text:p>
          </table:table-cell>
          <table:table-cell office:value-type="float" office:value="60.572" calcext:value-type="float">
            <text:p>60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69</text:p>
          </table:table-cell>
          <table:table-cell office:value-type="float" office:value="14.525" calcext:value-type="float">
            <text:p>14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0</text:p>
          </table:table-cell>
          <table:table-cell office:value-type="float" office:value="43.625" calcext:value-type="float">
            <text:p>4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1</text:p>
          </table:table-cell>
          <table:table-cell office:value-type="float" office:value="23.109" calcext:value-type="float">
            <text:p>23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2</text:p>
          </table:table-cell>
          <table:table-cell office:value-type="float" office:value="22.312" calcext:value-type="float">
            <text:p>22,3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4</text:p>
          </table:table-cell>
          <table:table-cell office:value-type="float" office:value="29.359" calcext:value-type="float">
            <text:p>29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5</text:p>
          </table:table-cell>
          <table:table-cell office:value-type="float" office:value="39.054" calcext:value-type="float">
            <text:p>39,0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6</text:p>
          </table:table-cell>
          <table:table-cell office:value-type="float" office:value="28.125" calcext:value-type="float">
            <text:p>28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7</text:p>
          </table:table-cell>
          <table:table-cell office:value-type="float" office:value="31.254" calcext:value-type="float">
            <text:p>31,2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79</text:p>
          </table:table-cell>
          <table:table-cell office:value-type="float" office:value="26.863" calcext:value-type="float">
            <text:p>26,8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2</text:p>
          </table:table-cell>
          <table:table-cell office:value-type="float" office:value="45.286" calcext:value-type="float">
            <text:p>45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3</text:p>
          </table:table-cell>
          <table:table-cell office:value-type="float" office:value="10.441" calcext:value-type="float">
            <text:p>10,4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4</text:p>
          </table:table-cell>
          <table:table-cell office:value-type="float" office:value="11.936" calcext:value-type="float">
            <text:p>11,9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5</text:p>
          </table:table-cell>
          <table:table-cell office:value-type="float" office:value="46.763" calcext:value-type="float">
            <text:p>46,7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6</text:p>
          </table:table-cell>
          <table:table-cell office:value-type="float" office:value="32.157" calcext:value-type="float">
            <text:p>32,1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7</text:p>
          </table:table-cell>
          <table:table-cell office:value-type="float" office:value="53.3" calcext:value-type="float">
            <text:p>53,3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88</text:p>
          </table:table-cell>
          <table:table-cell office:value-type="float" office:value="33.036" calcext:value-type="float">
            <text:p>33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0</text:p>
          </table:table-cell>
          <table:table-cell office:value-type="float" office:value="55.018" calcext:value-type="float">
            <text:p>55,0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1</text:p>
          </table:table-cell>
          <table:table-cell office:value-type="float" office:value="40.953" calcext:value-type="float">
            <text:p>40,9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2</text:p>
          </table:table-cell>
          <table:table-cell office:value-type="float" office:value="38.014" calcext:value-type="float">
            <text:p>38,0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3</text:p>
          </table:table-cell>
          <table:table-cell office:value-type="float" office:value="37.155" calcext:value-type="float">
            <text:p>37,1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4</text:p>
          </table:table-cell>
          <table:table-cell office:value-type="float" office:value="14.898" calcext:value-type="float">
            <text:p>14,8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6</text:p>
          </table:table-cell>
          <table:table-cell office:value-type="float" office:value="39.847" calcext:value-type="float">
            <text:p>39,8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7</text:p>
          </table:table-cell>
          <table:table-cell office:value-type="float" office:value="5.9" calcext:value-type="float">
            <text:p>5,9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099</text:p>
          </table:table-cell>
          <table:table-cell office:value-type="float" office:value="73.275" calcext:value-type="float">
            <text:p>73,2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0</text:p>
          </table:table-cell>
          <table:table-cell office:value-type="float" office:value="63.969" calcext:value-type="float">
            <text:p>63,9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1</text:p>
          </table:table-cell>
          <table:table-cell office:value-type="float" office:value="57.629" calcext:value-type="float">
            <text:p>57,6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3</text:p>
          </table:table-cell>
          <table:table-cell office:value-type="float" office:value="8.239" calcext:value-type="float">
            <text:p>8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4</text:p>
          </table:table-cell>
          <table:table-cell office:value-type="float" office:value="32.786" calcext:value-type="float">
            <text:p>32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5</text:p>
          </table:table-cell>
          <table:table-cell office:value-type="float" office:value="45.914" calcext:value-type="float">
            <text:p>45,9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6</text:p>
          </table:table-cell>
          <table:table-cell office:value-type="float" office:value="35.223" calcext:value-type="float">
            <text:p>35,2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7</text:p>
          </table:table-cell>
          <table:table-cell office:value-type="float" office:value="44.621" calcext:value-type="float">
            <text:p>44,6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8</text:p>
          </table:table-cell>
          <table:table-cell office:value-type="float" office:value="51.337" calcext:value-type="float">
            <text:p>51,3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09</text:p>
          </table:table-cell>
          <table:table-cell office:value-type="float" office:value="25.415" calcext:value-type="float">
            <text:p>25,4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0</text:p>
          </table:table-cell>
          <table:table-cell office:value-type="float" office:value="30.918" calcext:value-type="float">
            <text:p>30,9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1</text:p>
          </table:table-cell>
          <table:table-cell office:value-type="float" office:value="32.75" calcext:value-type="float">
            <text:p>3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2</text:p>
          </table:table-cell>
          <table:table-cell office:value-type="float" office:value="28.223" calcext:value-type="float">
            <text:p>28,2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3</text:p>
          </table:table-cell>
          <table:table-cell office:value-type="float" office:value="31.643" calcext:value-type="float">
            <text:p>31,6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4</text:p>
          </table:table-cell>
          <table:table-cell office:value-type="float" office:value="60.39" calcext:value-type="float">
            <text:p>60,3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5</text:p>
          </table:table-cell>
          <table:table-cell office:value-type="float" office:value="66.671" calcext:value-type="float">
            <text:p>66,6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6</text:p>
          </table:table-cell>
          <table:table-cell office:value-type="float" office:value="48.055" calcext:value-type="float">
            <text:p>48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7</text:p>
          </table:table-cell>
          <table:table-cell office:value-type="float" office:value="62.18" calcext:value-type="float">
            <text:p>62,1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8</text:p>
          </table:table-cell>
          <table:table-cell office:value-type="float" office:value="38.75" calcext:value-type="float">
            <text:p>3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19</text:p>
          </table:table-cell>
          <table:table-cell office:value-type="float" office:value="26.323" calcext:value-type="float">
            <text:p>26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0</text:p>
          </table:table-cell>
          <table:table-cell office:value-type="float" office:value="66.956" calcext:value-type="float">
            <text:p>66,9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1</text:p>
          </table:table-cell>
          <table:table-cell office:value-type="float" office:value="35.022" calcext:value-type="float">
            <text:p>35,0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2</text:p>
          </table:table-cell>
          <table:table-cell office:value-type="float" office:value="75.929" calcext:value-type="float">
            <text:p>75,9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3</text:p>
          </table:table-cell>
          <table:table-cell office:value-type="float" office:value="28.609" calcext:value-type="float">
            <text:p>28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4</text:p>
          </table:table-cell>
          <table:table-cell office:value-type="float" office:value="35.03" calcext:value-type="float">
            <text:p>35,0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5</text:p>
          </table:table-cell>
          <table:table-cell office:value-type="float" office:value="54.104" calcext:value-type="float">
            <text:p>54,1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6</text:p>
          </table:table-cell>
          <table:table-cell office:value-type="float" office:value="43.043" calcext:value-type="float">
            <text:p>43,0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8</text:p>
          </table:table-cell>
          <table:table-cell office:value-type="float" office:value="56.286" calcext:value-type="float">
            <text:p>56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29</text:p>
          </table:table-cell>
          <table:table-cell office:value-type="float" office:value="27.395" calcext:value-type="float">
            <text:p>27,3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0</text:p>
          </table:table-cell>
          <table:table-cell office:value-type="float" office:value="38.862" calcext:value-type="float">
            <text:p>38,8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2</text:p>
          </table:table-cell>
          <table:table-cell office:value-type="float" office:value="30.759" calcext:value-type="float">
            <text:p>30,7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3</text:p>
          </table:table-cell>
          <table:table-cell office:value-type="float" office:value="63.597" calcext:value-type="float">
            <text:p>63,5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4</text:p>
          </table:table-cell>
          <table:table-cell office:value-type="float" office:value="46.539" calcext:value-type="float">
            <text:p>46,5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5</text:p>
          </table:table-cell>
          <table:table-cell office:value-type="float" office:value="105.072" calcext:value-type="float">
            <text:p>105,0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6</text:p>
          </table:table-cell>
          <table:table-cell office:value-type="float" office:value="31.594" calcext:value-type="float">
            <text:p>31,5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8</text:p>
          </table:table-cell>
          <table:table-cell office:value-type="float" office:value="52.579" calcext:value-type="float">
            <text:p>52,5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39</text:p>
          </table:table-cell>
          <table:table-cell office:value-type="float" office:value="21.875" calcext:value-type="float">
            <text:p>2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0</text:p>
          </table:table-cell>
          <table:table-cell office:value-type="float" office:value="17.311" calcext:value-type="float">
            <text:p>17,3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1</text:p>
          </table:table-cell>
          <table:table-cell office:value-type="float" office:value="88.288" calcext:value-type="float">
            <text:p>88,2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2</text:p>
          </table:table-cell>
          <table:table-cell office:value-type="float" office:value="67.854" calcext:value-type="float">
            <text:p>67,8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3</text:p>
          </table:table-cell>
          <table:table-cell office:value-type="float" office:value="120.067" calcext:value-type="float">
            <text:p>120,0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4</text:p>
          </table:table-cell>
          <table:table-cell office:value-type="float" office:value="24.066" calcext:value-type="float">
            <text:p>24,0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6</text:p>
          </table:table-cell>
          <table:table-cell office:value-type="float" office:value="113.871" calcext:value-type="float">
            <text:p>113,8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7</text:p>
          </table:table-cell>
          <table:table-cell office:value-type="float" office:value="98.822" calcext:value-type="float">
            <text:p>98,8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8</text:p>
          </table:table-cell>
          <table:table-cell office:value-type="float" office:value="47.329" calcext:value-type="float">
            <text:p>47,3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49</text:p>
          </table:table-cell>
          <table:table-cell office:value-type="float" office:value="35.58" calcext:value-type="float">
            <text:p>35,5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1</text:p>
          </table:table-cell>
          <table:table-cell office:value-type="float" office:value="32.637" calcext:value-type="float">
            <text:p>32,6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2</text:p>
          </table:table-cell>
          <table:table-cell office:value-type="float" office:value="19" calcext:value-type="float">
            <text:p>1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3</text:p>
          </table:table-cell>
          <table:table-cell office:value-type="float" office:value="18.002" calcext:value-type="float">
            <text:p>18,0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4</text:p>
          </table:table-cell>
          <table:table-cell office:value-type="float" office:value="42.601" calcext:value-type="float">
            <text:p>42,6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5</text:p>
          </table:table-cell>
          <table:table-cell office:value-type="float" office:value="29.137" calcext:value-type="float">
            <text:p>29,1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6</text:p>
          </table:table-cell>
          <table:table-cell office:value-type="float" office:value="28.145" calcext:value-type="float">
            <text:p>28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7</text:p>
          </table:table-cell>
          <table:table-cell office:value-type="float" office:value="13.097" calcext:value-type="float">
            <text:p>13,09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8</text:p>
          </table:table-cell>
          <table:table-cell office:value-type="float" office:value="31.796" calcext:value-type="float">
            <text:p>31,7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59</text:p>
          </table:table-cell>
          <table:table-cell office:value-type="float" office:value="85.022" calcext:value-type="float">
            <text:p>85,0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0</text:p>
          </table:table-cell>
          <table:table-cell office:value-type="float" office:value="25.109" calcext:value-type="float">
            <text:p>25,1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1</text:p>
          </table:table-cell>
          <table:table-cell office:value-type="float" office:value="28.739" calcext:value-type="float">
            <text:p>28,7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2</text:p>
          </table:table-cell>
          <table:table-cell office:value-type="float" office:value="48.367" calcext:value-type="float">
            <text:p>48,3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3</text:p>
          </table:table-cell>
          <table:table-cell office:value-type="float" office:value="26.125" calcext:value-type="float">
            <text:p>2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4</text:p>
          </table:table-cell>
          <table:table-cell office:value-type="float" office:value="107.649" calcext:value-type="float">
            <text:p>107,6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5</text:p>
          </table:table-cell>
          <table:table-cell office:value-type="float" office:value="53.851" calcext:value-type="float">
            <text:p>53,8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6</text:p>
          </table:table-cell>
          <table:table-cell office:value-type="float" office:value="88.182" calcext:value-type="float">
            <text:p>88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7</text:p>
          </table:table-cell>
          <table:table-cell office:value-type="float" office:value="114.787" calcext:value-type="float">
            <text:p>114,7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8</text:p>
          </table:table-cell>
          <table:table-cell office:value-type="float" office:value="11.205" calcext:value-type="float">
            <text:p>11,2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69</text:p>
          </table:table-cell>
          <table:table-cell office:value-type="float" office:value="78.585" calcext:value-type="float">
            <text:p>78,5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0</text:p>
          </table:table-cell>
          <table:table-cell office:value-type="float" office:value="14.586" calcext:value-type="float">
            <text:p>14,5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1</text:p>
          </table:table-cell>
          <table:table-cell office:value-type="float" office:value="35.307" calcext:value-type="float">
            <text:p>35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2</text:p>
          </table:table-cell>
          <table:table-cell office:value-type="float" office:value="30.637" calcext:value-type="float">
            <text:p>30,6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3</text:p>
          </table:table-cell>
          <table:table-cell office:value-type="float" office:value="27.669" calcext:value-type="float">
            <text:p>27,6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4</text:p>
          </table:table-cell>
          <table:table-cell office:value-type="float" office:value="26.889" calcext:value-type="float">
            <text:p>26,8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5</text:p>
          </table:table-cell>
          <table:table-cell office:value-type="float" office:value="58.529" calcext:value-type="float">
            <text:p>58,5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6</text:p>
          </table:table-cell>
          <table:table-cell office:value-type="float" office:value="18.875" calcext:value-type="float">
            <text:p>18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7</text:p>
          </table:table-cell>
          <table:table-cell office:value-type="float" office:value="29.125" calcext:value-type="float">
            <text:p>29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8</text:p>
          </table:table-cell>
          <table:table-cell office:value-type="float" office:value="10.368" calcext:value-type="float">
            <text:p>10,3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79</text:p>
          </table:table-cell>
          <table:table-cell office:value-type="float" office:value="40.052" calcext:value-type="float">
            <text:p>40,0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0</text:p>
          </table:table-cell>
          <table:table-cell office:value-type="float" office:value="35.025" calcext:value-type="float">
            <text:p>35,0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1</text:p>
          </table:table-cell>
          <table:table-cell office:value-type="float" office:value="25.909" calcext:value-type="float">
            <text:p>25,9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2</text:p>
          </table:table-cell>
          <table:table-cell office:value-type="float" office:value="53.282" calcext:value-type="float">
            <text:p>53,2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3</text:p>
          </table:table-cell>
          <table:table-cell office:value-type="float" office:value="33.888" calcext:value-type="float">
            <text:p>33,8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4</text:p>
          </table:table-cell>
          <table:table-cell office:value-type="float" office:value="17.195" calcext:value-type="float">
            <text:p>17,1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5</text:p>
          </table:table-cell>
          <table:table-cell office:value-type="float" office:value="39.375" calcext:value-type="float">
            <text:p>3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6</text:p>
          </table:table-cell>
          <table:table-cell office:value-type="float" office:value="88.309" calcext:value-type="float">
            <text:p>88,3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7</text:p>
          </table:table-cell>
          <table:table-cell office:value-type="float" office:value="24.919" calcext:value-type="float">
            <text:p>24,9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8</text:p>
          </table:table-cell>
          <table:table-cell office:value-type="float" office:value="26.638" calcext:value-type="float">
            <text:p>26,6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89</text:p>
          </table:table-cell>
          <table:table-cell office:value-type="float" office:value="23.049" calcext:value-type="float">
            <text:p>23,0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0</text:p>
          </table:table-cell>
          <table:table-cell office:value-type="float" office:value="21.39" calcext:value-type="float">
            <text:p>21,3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2</text:p>
          </table:table-cell>
          <table:table-cell office:value-type="float" office:value="84.211" calcext:value-type="float">
            <text:p>84,2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3</text:p>
          </table:table-cell>
          <table:table-cell office:value-type="float" office:value="53.767" calcext:value-type="float">
            <text:p>53,7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4</text:p>
          </table:table-cell>
          <table:table-cell office:value-type="float" office:value="18.781" calcext:value-type="float">
            <text:p>18,7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5</text:p>
          </table:table-cell>
          <table:table-cell office:value-type="float" office:value="27.646" calcext:value-type="float">
            <text:p>27,6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6</text:p>
          </table:table-cell>
          <table:table-cell office:value-type="float" office:value="92.97" calcext:value-type="float">
            <text:p>92,9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7</text:p>
          </table:table-cell>
          <table:table-cell office:value-type="float" office:value="31.192" calcext:value-type="float">
            <text:p>31,1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8</text:p>
          </table:table-cell>
          <table:table-cell office:value-type="float" office:value="36.347" calcext:value-type="float">
            <text:p>36,3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199</text:p>
          </table:table-cell>
          <table:table-cell office:value-type="float" office:value="129.204" calcext:value-type="float">
            <text:p>129,2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0</text:p>
          </table:table-cell>
          <table:table-cell office:value-type="float" office:value="36.977" calcext:value-type="float">
            <text:p>36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1</text:p>
          </table:table-cell>
          <table:table-cell office:value-type="float" office:value="15.43" calcext:value-type="float">
            <text:p>15,4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2</text:p>
          </table:table-cell>
          <table:table-cell office:value-type="float" office:value="35.96" calcext:value-type="float">
            <text:p>35,9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3</text:p>
          </table:table-cell>
          <table:table-cell office:value-type="float" office:value="43.93" calcext:value-type="float">
            <text:p>43,9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4</text:p>
          </table:table-cell>
          <table:table-cell office:value-type="float" office:value="27.145" calcext:value-type="float">
            <text:p>27,1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5</text:p>
          </table:table-cell>
          <table:table-cell office:value-type="float" office:value="8.871" calcext:value-type="float">
            <text:p>8,8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6</text:p>
          </table:table-cell>
          <table:table-cell office:value-type="float" office:value="38.123" calcext:value-type="float">
            <text:p>38,1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7</text:p>
          </table:table-cell>
          <table:table-cell office:value-type="float" office:value="29.789" calcext:value-type="float">
            <text:p>29,7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8</text:p>
          </table:table-cell>
          <table:table-cell office:value-type="float" office:value="51.232" calcext:value-type="float">
            <text:p>51,2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09</text:p>
          </table:table-cell>
          <table:table-cell office:value-type="float" office:value="73.873" calcext:value-type="float">
            <text:p>73,8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0</text:p>
          </table:table-cell>
          <table:table-cell office:value-type="float" office:value="16.823" calcext:value-type="float">
            <text:p>16,8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1</text:p>
          </table:table-cell>
          <table:table-cell office:value-type="float" office:value="57.859" calcext:value-type="float">
            <text:p>57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2</text:p>
          </table:table-cell>
          <table:table-cell office:value-type="float" office:value="25.786" calcext:value-type="float">
            <text:p>25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3</text:p>
          </table:table-cell>
          <table:table-cell office:value-type="float" office:value="58.362" calcext:value-type="float">
            <text:p>58,3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4</text:p>
          </table:table-cell>
          <table:table-cell office:value-type="float" office:value="8.486" calcext:value-type="float">
            <text:p>8,4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6</text:p>
          </table:table-cell>
          <table:table-cell office:value-type="float" office:value="0.25" calcext:value-type="float">
            <text:p>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7</text:p>
          </table:table-cell>
          <table:table-cell office:value-type="float" office:value="49.998" calcext:value-type="float">
            <text:p>49,9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8</text:p>
          </table:table-cell>
          <table:table-cell office:value-type="float" office:value="22.977" calcext:value-type="float">
            <text:p>22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19</text:p>
          </table:table-cell>
          <table:table-cell office:value-type="float" office:value="75.731" calcext:value-type="float">
            <text:p>75,7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0</text:p>
          </table:table-cell>
          <table:table-cell office:value-type="float" office:value="83.432" calcext:value-type="float">
            <text:p>83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1</text:p>
          </table:table-cell>
          <table:table-cell office:value-type="float" office:value="33.683" calcext:value-type="float">
            <text:p>33,6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2</text:p>
          </table:table-cell>
          <table:table-cell office:value-type="float" office:value="55.93" calcext:value-type="float">
            <text:p>55,9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3</text:p>
          </table:table-cell>
          <table:table-cell office:value-type="float" office:value="43.236" calcext:value-type="float">
            <text:p>43,2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4</text:p>
          </table:table-cell>
          <table:table-cell office:value-type="float" office:value="84.959" calcext:value-type="float">
            <text:p>84,9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5</text:p>
          </table:table-cell>
          <table:table-cell office:value-type="float" office:value="53.811" calcext:value-type="float">
            <text:p>53,8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6</text:p>
          </table:table-cell>
          <table:table-cell office:value-type="float" office:value="12.286" calcext:value-type="float">
            <text:p>12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7</text:p>
          </table:table-cell>
          <table:table-cell office:value-type="float" office:value="37.409" calcext:value-type="float">
            <text:p>37,4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8</text:p>
          </table:table-cell>
          <table:table-cell office:value-type="float" office:value="36.772" calcext:value-type="float">
            <text:p>36,7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29</text:p>
          </table:table-cell>
          <table:table-cell office:value-type="float" office:value="51.753" calcext:value-type="float">
            <text:p>51,7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0</text:p>
          </table:table-cell>
          <table:table-cell office:value-type="float" office:value="15.379" calcext:value-type="float">
            <text:p>15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1</text:p>
          </table:table-cell>
          <table:table-cell office:value-type="float" office:value="5.747" calcext:value-type="float">
            <text:p>5,74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2</text:p>
          </table:table-cell>
          <table:table-cell office:value-type="float" office:value="47.863" calcext:value-type="float">
            <text:p>47,8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3</text:p>
          </table:table-cell>
          <table:table-cell office:value-type="float" office:value="22.364" calcext:value-type="float">
            <text:p>22,3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4</text:p>
          </table:table-cell>
          <table:table-cell office:value-type="float" office:value="42.375" calcext:value-type="float">
            <text:p>42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5</text:p>
          </table:table-cell>
          <table:table-cell office:value-type="float" office:value="70.69" calcext:value-type="float">
            <text:p>70,6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6</text:p>
          </table:table-cell>
          <table:table-cell office:value-type="float" office:value="32.371" calcext:value-type="float">
            <text:p>32,3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7</text:p>
          </table:table-cell>
          <table:table-cell office:value-type="float" office:value="39.545" calcext:value-type="float">
            <text:p>39,5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8</text:p>
          </table:table-cell>
          <table:table-cell office:value-type="float" office:value="35.889" calcext:value-type="float">
            <text:p>35,8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39</text:p>
          </table:table-cell>
          <table:table-cell office:value-type="float" office:value="68.261" calcext:value-type="float">
            <text:p>68,2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0</text:p>
          </table:table-cell>
          <table:table-cell office:value-type="float" office:value="40.425" calcext:value-type="float">
            <text:p>40,4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1</text:p>
          </table:table-cell>
          <table:table-cell office:value-type="float" office:value="47.615" calcext:value-type="float">
            <text:p>47,6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2</text:p>
          </table:table-cell>
          <table:table-cell office:value-type="float" office:value="38.705" calcext:value-type="float">
            <text:p>38,7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3</text:p>
          </table:table-cell>
          <table:table-cell office:value-type="float" office:value="19.793" calcext:value-type="float">
            <text:p>19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4</text:p>
          </table:table-cell>
          <table:table-cell office:value-type="float" office:value="73.255" calcext:value-type="float">
            <text:p>73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5</text:p>
          </table:table-cell>
          <table:table-cell office:value-type="float" office:value="25.018" calcext:value-type="float">
            <text:p>25,0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7</text:p>
          </table:table-cell>
          <table:table-cell office:value-type="float" office:value="37.423" calcext:value-type="float">
            <text:p>37,4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49</text:p>
          </table:table-cell>
          <table:table-cell office:value-type="float" office:value="79.398" calcext:value-type="float">
            <text:p>79,3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0</text:p>
          </table:table-cell>
          <table:table-cell office:value-type="float" office:value="90.418" calcext:value-type="float">
            <text:p>90,4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1</text:p>
          </table:table-cell>
          <table:table-cell office:value-type="float" office:value="22.371" calcext:value-type="float">
            <text:p>22,3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2</text:p>
          </table:table-cell>
          <table:table-cell office:value-type="float" office:value="34.409" calcext:value-type="float">
            <text:p>34,4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3</text:p>
          </table:table-cell>
          <table:table-cell office:value-type="float" office:value="60.035" calcext:value-type="float">
            <text:p>60,03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4</text:p>
          </table:table-cell>
          <table:table-cell office:value-type="float" office:value="11.859" calcext:value-type="float">
            <text:p>11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5</text:p>
          </table:table-cell>
          <table:table-cell office:value-type="float" office:value="90.436" calcext:value-type="float">
            <text:p>90,4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7</text:p>
          </table:table-cell>
          <table:table-cell office:value-type="float" office:value="44.245" calcext:value-type="float">
            <text:p>44,2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8</text:p>
          </table:table-cell>
          <table:table-cell office:value-type="float" office:value="233.379" calcext:value-type="float">
            <text:p>233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59</text:p>
          </table:table-cell>
          <table:table-cell office:value-type="float" office:value="81.93" calcext:value-type="float">
            <text:p>81,9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0</text:p>
          </table:table-cell>
          <table:table-cell office:value-type="float" office:value="73.226" calcext:value-type="float">
            <text:p>73,2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1</text:p>
          </table:table-cell>
          <table:table-cell office:value-type="float" office:value="74.721" calcext:value-type="float">
            <text:p>74,7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2</text:p>
          </table:table-cell>
          <table:table-cell office:value-type="float" office:value="48.178" calcext:value-type="float">
            <text:p>48,1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3</text:p>
          </table:table-cell>
          <table:table-cell office:value-type="float" office:value="101.484" calcext:value-type="float">
            <text:p>101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4</text:p>
          </table:table-cell>
          <table:table-cell office:value-type="float" office:value="16.079" calcext:value-type="float">
            <text:p>16,0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5</text:p>
          </table:table-cell>
          <table:table-cell office:value-type="float" office:value="66.624" calcext:value-type="float">
            <text:p>66,6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6</text:p>
          </table:table-cell>
          <table:table-cell office:value-type="float" office:value="25.856" calcext:value-type="float">
            <text:p>25,8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8</text:p>
          </table:table-cell>
          <table:table-cell office:value-type="float" office:value="41.082" calcext:value-type="float">
            <text:p>41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69</text:p>
          </table:table-cell>
          <table:table-cell office:value-type="float" office:value="35.807" calcext:value-type="float">
            <text:p>35,8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0</text:p>
          </table:table-cell>
          <table:table-cell office:value-type="float" office:value="58.794" calcext:value-type="float">
            <text:p>58,7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1</text:p>
          </table:table-cell>
          <table:table-cell office:value-type="float" office:value="45.859" calcext:value-type="float">
            <text:p>45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2</text:p>
          </table:table-cell>
          <table:table-cell office:value-type="float" office:value="18.278" calcext:value-type="float">
            <text:p>18,2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3</text:p>
          </table:table-cell>
          <table:table-cell office:value-type="float" office:value="7.484" calcext:value-type="float">
            <text:p>7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4</text:p>
          </table:table-cell>
          <table:table-cell office:value-type="float" office:value="15.981" calcext:value-type="float">
            <text:p>15,9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5</text:p>
          </table:table-cell>
          <table:table-cell office:value-type="float" office:value="48.674" calcext:value-type="float">
            <text:p>48,6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6</text:p>
          </table:table-cell>
          <table:table-cell office:value-type="float" office:value="78.766" calcext:value-type="float">
            <text:p>78,7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8</text:p>
          </table:table-cell>
          <table:table-cell office:value-type="float" office:value="24.788" calcext:value-type="float">
            <text:p>24,7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79</text:p>
          </table:table-cell>
          <table:table-cell office:value-type="float" office:value="29.401" calcext:value-type="float">
            <text:p>29,4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0</text:p>
          </table:table-cell>
          <table:table-cell office:value-type="float" office:value="30.911" calcext:value-type="float">
            <text:p>30,9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1</text:p>
          </table:table-cell>
          <table:table-cell office:value-type="float" office:value="44.752" calcext:value-type="float">
            <text:p>44,7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2</text:p>
          </table:table-cell>
          <table:table-cell office:value-type="float" office:value="10.875" calcext:value-type="float">
            <text:p>1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3</text:p>
          </table:table-cell>
          <table:table-cell office:value-type="float" office:value="52.475" calcext:value-type="float">
            <text:p>52,4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4</text:p>
          </table:table-cell>
          <table:table-cell office:value-type="float" office:value="39.114" calcext:value-type="float">
            <text:p>39,1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5</text:p>
          </table:table-cell>
          <table:table-cell office:value-type="float" office:value="44.64" calcext:value-type="float">
            <text:p>44,6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6</text:p>
          </table:table-cell>
          <table:table-cell office:value-type="float" office:value="86.021" calcext:value-type="float">
            <text:p>86,0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7</text:p>
          </table:table-cell>
          <table:table-cell office:value-type="float" office:value="65.307" calcext:value-type="float">
            <text:p>65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8</text:p>
          </table:table-cell>
          <table:table-cell office:value-type="float" office:value="25.024" calcext:value-type="float">
            <text:p>25,0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89</text:p>
          </table:table-cell>
          <table:table-cell office:value-type="float" office:value="128.796" calcext:value-type="float">
            <text:p>128,7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0</text:p>
          </table:table-cell>
          <table:table-cell office:value-type="float" office:value="44.665" calcext:value-type="float">
            <text:p>44,6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1</text:p>
          </table:table-cell>
          <table:table-cell office:value-type="float" office:value="43.519" calcext:value-type="float">
            <text:p>43,51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2</text:p>
          </table:table-cell>
          <table:table-cell office:value-type="float" office:value="32.554" calcext:value-type="float">
            <text:p>32,5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3</text:p>
          </table:table-cell>
          <table:table-cell office:value-type="float" office:value="22.42" calcext:value-type="float">
            <text:p>22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4</text:p>
          </table:table-cell>
          <table:table-cell office:value-type="float" office:value="42.073" calcext:value-type="float">
            <text:p>42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5</text:p>
          </table:table-cell>
          <table:table-cell office:value-type="float" office:value="118.018" calcext:value-type="float">
            <text:p>118,0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6</text:p>
          </table:table-cell>
          <table:table-cell office:value-type="float" office:value="35.622" calcext:value-type="float">
            <text:p>35,6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7</text:p>
          </table:table-cell>
          <table:table-cell office:value-type="float" office:value="53.052" calcext:value-type="float">
            <text:p>53,0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8</text:p>
          </table:table-cell>
          <table:table-cell office:value-type="float" office:value="21.387" calcext:value-type="float">
            <text:p>21,3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299</text:p>
          </table:table-cell>
          <table:table-cell office:value-type="float" office:value="43.853" calcext:value-type="float">
            <text:p>43,8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0</text:p>
          </table:table-cell>
          <table:table-cell office:value-type="float" office:value="29.44" calcext:value-type="float">
            <text:p>29,4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2</text:p>
          </table:table-cell>
          <table:table-cell office:value-type="float" office:value="51.303" calcext:value-type="float">
            <text:p>51,3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3</text:p>
          </table:table-cell>
          <table:table-cell office:value-type="float" office:value="62.372" calcext:value-type="float">
            <text:p>62,3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4</text:p>
          </table:table-cell>
          <table:table-cell office:value-type="float" office:value="20.029" calcext:value-type="float">
            <text:p>20,0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5</text:p>
          </table:table-cell>
          <table:table-cell office:value-type="float" office:value="43.226" calcext:value-type="float">
            <text:p>43,2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6</text:p>
          </table:table-cell>
          <table:table-cell office:value-type="float" office:value="12.546" calcext:value-type="float">
            <text:p>12,5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7</text:p>
          </table:table-cell>
          <table:table-cell office:value-type="float" office:value="69.903" calcext:value-type="float">
            <text:p>69,9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8</text:p>
          </table:table-cell>
          <table:table-cell office:value-type="float" office:value="51.027" calcext:value-type="float">
            <text:p>51,0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09</text:p>
          </table:table-cell>
          <table:table-cell office:value-type="float" office:value="25.29" calcext:value-type="float">
            <text:p>25,2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1</text:p>
          </table:table-cell>
          <table:table-cell office:value-type="float" office:value="22" calcext:value-type="float">
            <text:p>22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2</text:p>
          </table:table-cell>
          <table:table-cell office:value-type="float" office:value="76.544" calcext:value-type="float">
            <text:p>76,5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3</text:p>
          </table:table-cell>
          <table:table-cell office:value-type="float" office:value="13.13" calcext:value-type="float">
            <text:p>13,13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4</text:p>
          </table:table-cell>
          <table:table-cell office:value-type="float" office:value="55.218" calcext:value-type="float">
            <text:p>55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5</text:p>
          </table:table-cell>
          <table:table-cell office:value-type="float" office:value="49.418" calcext:value-type="float">
            <text:p>49,4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6</text:p>
          </table:table-cell>
          <table:table-cell office:value-type="float" office:value="30.239" calcext:value-type="float">
            <text:p>30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7</text:p>
          </table:table-cell>
          <table:table-cell office:value-type="float" office:value="40.811" calcext:value-type="float">
            <text:p>40,8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8</text:p>
          </table:table-cell>
          <table:table-cell office:value-type="float" office:value="29.94" calcext:value-type="float">
            <text:p>29,9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19</text:p>
          </table:table-cell>
          <table:table-cell office:value-type="float" office:value="12.875" calcext:value-type="float">
            <text:p>1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0</text:p>
          </table:table-cell>
          <table:table-cell office:value-type="float" office:value="78.168" calcext:value-type="float">
            <text:p>78,1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1</text:p>
          </table:table-cell>
          <table:table-cell office:value-type="float" office:value="99.631" calcext:value-type="float">
            <text:p>99,6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2</text:p>
          </table:table-cell>
          <table:table-cell office:value-type="float" office:value="3.341" calcext:value-type="float">
            <text:p>3,3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3</text:p>
          </table:table-cell>
          <table:table-cell office:value-type="float" office:value="16.125" calcext:value-type="float">
            <text:p>16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4</text:p>
          </table:table-cell>
          <table:table-cell office:value-type="float" office:value="27.432" calcext:value-type="float">
            <text:p>27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5</text:p>
          </table:table-cell>
          <table:table-cell office:value-type="float" office:value="48.239" calcext:value-type="float">
            <text:p>48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7</text:p>
          </table:table-cell>
          <table:table-cell office:value-type="float" office:value="19.422" calcext:value-type="float">
            <text:p>19,4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8</text:p>
          </table:table-cell>
          <table:table-cell office:value-type="float" office:value="43.055" calcext:value-type="float">
            <text:p>43,0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29</text:p>
          </table:table-cell>
          <table:table-cell office:value-type="float" office:value="31.799" calcext:value-type="float">
            <text:p>31,79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0</text:p>
          </table:table-cell>
          <table:table-cell office:value-type="float" office:value="39.189" calcext:value-type="float">
            <text:p>39,1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1</text:p>
          </table:table-cell>
          <table:table-cell office:value-type="float" office:value="14.58" calcext:value-type="float">
            <text:p>14,5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2</text:p>
          </table:table-cell>
          <table:table-cell office:value-type="float" office:value="66.661" calcext:value-type="float">
            <text:p>66,6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3</text:p>
          </table:table-cell>
          <table:table-cell office:value-type="float" office:value="32.75" calcext:value-type="float">
            <text:p>3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4</text:p>
          </table:table-cell>
          <table:table-cell office:value-type="float" office:value="22.143" calcext:value-type="float">
            <text:p>22,1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5</text:p>
          </table:table-cell>
          <table:table-cell office:value-type="float" office:value="14.375" calcext:value-type="float">
            <text:p>14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6</text:p>
          </table:table-cell>
          <table:table-cell office:value-type="float" office:value="27.057" calcext:value-type="float">
            <text:p>27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8</text:p>
          </table:table-cell>
          <table:table-cell office:value-type="float" office:value="30.6" calcext:value-type="float">
            <text:p>30,6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39</text:p>
          </table:table-cell>
          <table:table-cell office:value-type="float" office:value="12.875" calcext:value-type="float">
            <text:p>12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0</text:p>
          </table:table-cell>
          <table:table-cell office:value-type="float" office:value="38.446" calcext:value-type="float">
            <text:p>38,4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1</text:p>
          </table:table-cell>
          <table:table-cell office:value-type="float" office:value="18.103" calcext:value-type="float">
            <text:p>18,1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2</text:p>
          </table:table-cell>
          <table:table-cell office:value-type="float" office:value="58.268" calcext:value-type="float">
            <text:p>58,2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3</text:p>
          </table:table-cell>
          <table:table-cell office:value-type="float" office:value="65.677" calcext:value-type="float">
            <text:p>65,6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4</text:p>
          </table:table-cell>
          <table:table-cell office:value-type="float" office:value="122.609" calcext:value-type="float">
            <text:p>122,6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5</text:p>
          </table:table-cell>
          <table:table-cell office:value-type="float" office:value="70.851" calcext:value-type="float">
            <text:p>70,85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6</text:p>
          </table:table-cell>
          <table:table-cell office:value-type="float" office:value="38.729" calcext:value-type="float">
            <text:p>38,7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7</text:p>
          </table:table-cell>
          <table:table-cell office:value-type="float" office:value="46.129" calcext:value-type="float">
            <text:p>46,1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8</text:p>
          </table:table-cell>
          <table:table-cell office:value-type="float" office:value="54.252" calcext:value-type="float">
            <text:p>54,2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49</text:p>
          </table:table-cell>
          <table:table-cell office:value-type="float" office:value="47.214" calcext:value-type="float">
            <text:p>47,2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0</text:p>
          </table:table-cell>
          <table:table-cell office:value-type="float" office:value="10.875" calcext:value-type="float">
            <text:p>10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1</text:p>
          </table:table-cell>
          <table:table-cell office:value-type="float" office:value="124.805" calcext:value-type="float">
            <text:p>124,8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2</text:p>
          </table:table-cell>
          <table:table-cell office:value-type="float" office:value="20.45" calcext:value-type="float">
            <text:p>20,4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3</text:p>
          </table:table-cell>
          <table:table-cell office:value-type="float" office:value="17.862" calcext:value-type="float">
            <text:p>17,8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4</text:p>
          </table:table-cell>
          <table:table-cell office:value-type="float" office:value="38.748" calcext:value-type="float">
            <text:p>38,7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5</text:p>
          </table:table-cell>
          <table:table-cell office:value-type="float" office:value="59.557" calcext:value-type="float">
            <text:p>59,5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6</text:p>
          </table:table-cell>
          <table:table-cell office:value-type="float" office:value="19.038" calcext:value-type="float">
            <text:p>19,0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7</text:p>
          </table:table-cell>
          <table:table-cell office:value-type="float" office:value="28.707" calcext:value-type="float">
            <text:p>28,7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8</text:p>
          </table:table-cell>
          <table:table-cell office:value-type="float" office:value="24.473" calcext:value-type="float">
            <text:p>24,4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59</text:p>
          </table:table-cell>
          <table:table-cell office:value-type="float" office:value="20.123" calcext:value-type="float">
            <text:p>20,1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0</text:p>
          </table:table-cell>
          <table:table-cell office:value-type="float" office:value="54.393" calcext:value-type="float">
            <text:p>54,3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1</text:p>
          </table:table-cell>
          <table:table-cell office:value-type="float" office:value="52.398" calcext:value-type="float">
            <text:p>52,3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2</text:p>
          </table:table-cell>
          <table:table-cell office:value-type="float" office:value="33.971" calcext:value-type="float">
            <text:p>33,9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3</text:p>
          </table:table-cell>
          <table:table-cell office:value-type="float" office:value="22.878" calcext:value-type="float">
            <text:p>22,8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4</text:p>
          </table:table-cell>
          <table:table-cell office:value-type="float" office:value="58.637" calcext:value-type="float">
            <text:p>58,6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5</text:p>
          </table:table-cell>
          <table:table-cell office:value-type="float" office:value="21.985" calcext:value-type="float">
            <text:p>21,9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6</text:p>
          </table:table-cell>
          <table:table-cell office:value-type="float" office:value="8.356" calcext:value-type="float">
            <text:p>8,3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7</text:p>
          </table:table-cell>
          <table:table-cell office:value-type="float" office:value="30.312" calcext:value-type="float">
            <text:p>30,3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8</text:p>
          </table:table-cell>
          <table:table-cell office:value-type="float" office:value="25.193" calcext:value-type="float">
            <text:p>25,1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69</text:p>
          </table:table-cell>
          <table:table-cell office:value-type="float" office:value="37.081" calcext:value-type="float">
            <text:p>37,0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0</text:p>
          </table:table-cell>
          <table:table-cell office:value-type="float" office:value="41.478" calcext:value-type="float">
            <text:p>41,47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1</text:p>
          </table:table-cell>
          <table:table-cell office:value-type="float" office:value="15.625" calcext:value-type="float">
            <text:p>15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2</text:p>
          </table:table-cell>
          <table:table-cell office:value-type="float" office:value="72.008" calcext:value-type="float">
            <text:p>72,0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3</text:p>
          </table:table-cell>
          <table:table-cell office:value-type="float" office:value="31.593" calcext:value-type="float">
            <text:p>31,5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4</text:p>
          </table:table-cell>
          <table:table-cell office:value-type="float" office:value="12.75" calcext:value-type="float">
            <text:p>1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5</text:p>
          </table:table-cell>
          <table:table-cell office:value-type="float" office:value="61.213" calcext:value-type="float">
            <text:p>61,2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7</text:p>
          </table:table-cell>
          <table:table-cell office:value-type="float" office:value="67.727" calcext:value-type="float">
            <text:p>67,7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8</text:p>
          </table:table-cell>
          <table:table-cell office:value-type="float" office:value="105.806" calcext:value-type="float">
            <text:p>105,8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79</text:p>
          </table:table-cell>
          <table:table-cell office:value-type="float" office:value="21.058" calcext:value-type="float">
            <text:p>21,0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0</text:p>
          </table:table-cell>
          <table:table-cell office:value-type="float" office:value="59.155" calcext:value-type="float">
            <text:p>59,1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1</text:p>
          </table:table-cell>
          <table:table-cell office:value-type="float" office:value="33.142" calcext:value-type="float">
            <text:p>33,1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2</text:p>
          </table:table-cell>
          <table:table-cell office:value-type="float" office:value="37.661" calcext:value-type="float">
            <text:p>37,6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3</text:p>
          </table:table-cell>
          <table:table-cell office:value-type="float" office:value="11.682" calcext:value-type="float">
            <text:p>11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4</text:p>
          </table:table-cell>
          <table:table-cell office:value-type="float" office:value="61.232" calcext:value-type="float">
            <text:p>61,2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5</text:p>
          </table:table-cell>
          <table:table-cell office:value-type="float" office:value="82.956" calcext:value-type="float">
            <text:p>82,9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6</text:p>
          </table:table-cell>
          <table:table-cell office:value-type="float" office:value="33.483" calcext:value-type="float">
            <text:p>33,48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7</text:p>
          </table:table-cell>
          <table:table-cell office:value-type="float" office:value="34.804" calcext:value-type="float">
            <text:p>34,8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8</text:p>
          </table:table-cell>
          <table:table-cell office:value-type="float" office:value="57.593" calcext:value-type="float">
            <text:p>57,5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89</text:p>
          </table:table-cell>
          <table:table-cell office:value-type="float" office:value="17.343" calcext:value-type="float">
            <text:p>17,3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0</text:p>
          </table:table-cell>
          <table:table-cell office:value-type="float" office:value="97.008" calcext:value-type="float">
            <text:p>97,0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1</text:p>
          </table:table-cell>
          <table:table-cell office:value-type="float" office:value="13.625" calcext:value-type="float">
            <text:p>13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2</text:p>
          </table:table-cell>
          <table:table-cell office:value-type="float" office:value="75.712" calcext:value-type="float">
            <text:p>75,7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3</text:p>
          </table:table-cell>
          <table:table-cell office:value-type="float" office:value="19.375" calcext:value-type="float">
            <text:p>19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4</text:p>
          </table:table-cell>
          <table:table-cell office:value-type="float" office:value="5.125" calcext:value-type="float">
            <text:p>5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5</text:p>
          </table:table-cell>
          <table:table-cell office:value-type="float" office:value="56.204" calcext:value-type="float">
            <text:p>56,2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6</text:p>
          </table:table-cell>
          <table:table-cell office:value-type="float" office:value="39" calcext:value-type="float">
            <text:p>3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7</text:p>
          </table:table-cell>
          <table:table-cell office:value-type="float" office:value="9.358" calcext:value-type="float">
            <text:p>9,3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8</text:p>
          </table:table-cell>
          <table:table-cell office:value-type="float" office:value="62.059" calcext:value-type="float">
            <text:p>62,0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399</text:p>
          </table:table-cell>
          <table:table-cell office:value-type="float" office:value="47.581" calcext:value-type="float">
            <text:p>47,5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0</text:p>
          </table:table-cell>
          <table:table-cell office:value-type="float" office:value="45.617" calcext:value-type="float">
            <text:p>45,6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1</text:p>
          </table:table-cell>
          <table:table-cell office:value-type="float" office:value="97.131" calcext:value-type="float">
            <text:p>97,13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2</text:p>
          </table:table-cell>
          <table:table-cell office:value-type="float" office:value="41.018" calcext:value-type="float">
            <text:p>41,0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3</text:p>
          </table:table-cell>
          <table:table-cell office:value-type="float" office:value="19.343" calcext:value-type="float">
            <text:p>19,3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4</text:p>
          </table:table-cell>
          <table:table-cell office:value-type="float" office:value="40.605" calcext:value-type="float">
            <text:p>40,6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5</text:p>
          </table:table-cell>
          <table:table-cell office:value-type="float" office:value="23.257" calcext:value-type="float">
            <text:p>23,2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6</text:p>
          </table:table-cell>
          <table:table-cell office:value-type="float" office:value="21.75" calcext:value-type="float">
            <text:p>2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7</text:p>
          </table:table-cell>
          <table:table-cell office:value-type="float" office:value="39.489" calcext:value-type="float">
            <text:p>39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8</text:p>
          </table:table-cell>
          <table:table-cell office:value-type="float" office:value="86.517" calcext:value-type="float">
            <text:p>86,5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09</text:p>
          </table:table-cell>
          <table:table-cell office:value-type="float" office:value="57.359" calcext:value-type="float">
            <text:p>57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0</text:p>
          </table:table-cell>
          <table:table-cell office:value-type="float" office:value="6.161" calcext:value-type="float">
            <text:p>6,1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1</text:p>
          </table:table-cell>
          <table:table-cell office:value-type="float" office:value="67.818" calcext:value-type="float">
            <text:p>67,8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2</text:p>
          </table:table-cell>
          <table:table-cell office:value-type="float" office:value="49.989" calcext:value-type="float">
            <text:p>49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3</text:p>
          </table:table-cell>
          <table:table-cell office:value-type="float" office:value="19.561" calcext:value-type="float">
            <text:p>19,5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4</text:p>
          </table:table-cell>
          <table:table-cell office:value-type="float" office:value="39.715" calcext:value-type="float">
            <text:p>39,7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5</text:p>
          </table:table-cell>
          <table:table-cell office:value-type="float" office:value="64.811" calcext:value-type="float">
            <text:p>64,8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6</text:p>
          </table:table-cell>
          <table:table-cell office:value-type="float" office:value="19.305" calcext:value-type="float">
            <text:p>19,30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7</text:p>
          </table:table-cell>
          <table:table-cell office:value-type="float" office:value="26.598" calcext:value-type="float">
            <text:p>26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8</text:p>
          </table:table-cell>
          <table:table-cell office:value-type="float" office:value="83.24" calcext:value-type="float">
            <text:p>83,2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19</text:p>
          </table:table-cell>
          <table:table-cell office:value-type="float" office:value="7.202" calcext:value-type="float">
            <text:p>7,2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0</text:p>
          </table:table-cell>
          <table:table-cell office:value-type="float" office:value="61.103" calcext:value-type="float">
            <text:p>61,1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1</text:p>
          </table:table-cell>
          <table:table-cell office:value-type="float" office:value="41.724" calcext:value-type="float">
            <text:p>41,7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2</text:p>
          </table:table-cell>
          <table:table-cell office:value-type="float" office:value="30.25" calcext:value-type="float">
            <text:p>3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3</text:p>
          </table:table-cell>
          <table:table-cell office:value-type="float" office:value="72.527" calcext:value-type="float">
            <text:p>72,5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4</text:p>
          </table:table-cell>
          <table:table-cell office:value-type="float" office:value="37.884" calcext:value-type="float">
            <text:p>37,8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5</text:p>
          </table:table-cell>
          <table:table-cell office:value-type="float" office:value="21.759" calcext:value-type="float">
            <text:p>21,7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6</text:p>
          </table:table-cell>
          <table:table-cell office:value-type="float" office:value="35.661" calcext:value-type="float">
            <text:p>35,6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7</text:p>
          </table:table-cell>
          <table:table-cell office:value-type="float" office:value="68.921" calcext:value-type="float">
            <text:p>68,92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8</text:p>
          </table:table-cell>
          <table:table-cell office:value-type="float" office:value="4.5" calcext:value-type="float">
            <text:p>4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29</text:p>
          </table:table-cell>
          <table:table-cell office:value-type="float" office:value="34.357" calcext:value-type="float">
            <text:p>34,3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0</text:p>
          </table:table-cell>
          <table:table-cell office:value-type="float" office:value="25.824" calcext:value-type="float">
            <text:p>25,8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1</text:p>
          </table:table-cell>
          <table:table-cell office:value-type="float" office:value="28.173" calcext:value-type="float">
            <text:p>28,1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2</text:p>
          </table:table-cell>
          <table:table-cell office:value-type="float" office:value="51.294" calcext:value-type="float">
            <text:p>51,2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3</text:p>
          </table:table-cell>
          <table:table-cell office:value-type="float" office:value="64.775" calcext:value-type="float">
            <text:p>64,7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4</text:p>
          </table:table-cell>
          <table:table-cell office:value-type="float" office:value="32.086" calcext:value-type="float">
            <text:p>32,0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5</text:p>
          </table:table-cell>
          <table:table-cell office:value-type="float" office:value="40" calcext:value-type="float">
            <text:p>40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6</text:p>
          </table:table-cell>
          <table:table-cell office:value-type="float" office:value="47.888" calcext:value-type="float">
            <text:p>47,8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7</text:p>
          </table:table-cell>
          <table:table-cell office:value-type="float" office:value="22.224" calcext:value-type="float">
            <text:p>22,2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8</text:p>
          </table:table-cell>
          <table:table-cell office:value-type="float" office:value="29" calcext:value-type="float">
            <text:p>2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39</text:p>
          </table:table-cell>
          <table:table-cell office:value-type="float" office:value="45.034" calcext:value-type="float">
            <text:p>45,0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0</text:p>
          </table:table-cell>
          <table:table-cell office:value-type="float" office:value="15.307" calcext:value-type="float">
            <text:p>15,3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1</text:p>
          </table:table-cell>
          <table:table-cell office:value-type="float" office:value="30.127" calcext:value-type="float">
            <text:p>30,1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2</text:p>
          </table:table-cell>
          <table:table-cell office:value-type="float" office:value="41.45" calcext:value-type="float">
            <text:p>41,4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3</text:p>
          </table:table-cell>
          <table:table-cell office:value-type="float" office:value="34.401" calcext:value-type="float">
            <text:p>34,4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5</text:p>
          </table:table-cell>
          <table:table-cell office:value-type="float" office:value="32.754" calcext:value-type="float">
            <text:p>32,7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6</text:p>
          </table:table-cell>
          <table:table-cell office:value-type="float" office:value="13.859" calcext:value-type="float">
            <text:p>13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7</text:p>
          </table:table-cell>
          <table:table-cell office:value-type="float" office:value="168.379" calcext:value-type="float">
            <text:p>168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8</text:p>
          </table:table-cell>
          <table:table-cell office:value-type="float" office:value="29.218" calcext:value-type="float">
            <text:p>29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49</text:p>
          </table:table-cell>
          <table:table-cell office:value-type="float" office:value="50.682" calcext:value-type="float">
            <text:p>50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0</text:p>
          </table:table-cell>
          <table:table-cell office:value-type="float" office:value="24.916" calcext:value-type="float">
            <text:p>24,9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1</text:p>
          </table:table-cell>
          <table:table-cell office:value-type="float" office:value="34.273" calcext:value-type="float">
            <text:p>34,2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2</text:p>
          </table:table-cell>
          <table:table-cell office:value-type="float" office:value="35.267" calcext:value-type="float">
            <text:p>35,2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3</text:p>
          </table:table-cell>
          <table:table-cell office:value-type="float" office:value="37.868" calcext:value-type="float">
            <text:p>37,8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4</text:p>
          </table:table-cell>
          <table:table-cell office:value-type="float" office:value="25.029" calcext:value-type="float">
            <text:p>25,02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5</text:p>
          </table:table-cell>
          <table:table-cell office:value-type="float" office:value="22.998" calcext:value-type="float">
            <text:p>22,9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6</text:p>
          </table:table-cell>
          <table:table-cell office:value-type="float" office:value="53.339" calcext:value-type="float">
            <text:p>53,3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7</text:p>
          </table:table-cell>
          <table:table-cell office:value-type="float" office:value="2.125" calcext:value-type="float">
            <text:p>2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8</text:p>
          </table:table-cell>
          <table:table-cell office:value-type="float" office:value="21.436" calcext:value-type="float">
            <text:p>21,4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59</text:p>
          </table:table-cell>
          <table:table-cell office:value-type="float" office:value="77.832" calcext:value-type="float">
            <text:p>77,8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0</text:p>
          </table:table-cell>
          <table:table-cell office:value-type="float" office:value="25.25" calcext:value-type="float">
            <text:p>2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1</text:p>
          </table:table-cell>
          <table:table-cell office:value-type="float" office:value="39.5" calcext:value-type="float">
            <text:p>3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2</text:p>
          </table:table-cell>
          <table:table-cell office:value-type="float" office:value="48.439" calcext:value-type="float">
            <text:p>48,4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3</text:p>
          </table:table-cell>
          <table:table-cell office:value-type="float" office:value="38.891" calcext:value-type="float">
            <text:p>38,8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4</text:p>
          </table:table-cell>
          <table:table-cell office:value-type="float" office:value="75.687" calcext:value-type="float">
            <text:p>75,6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5</text:p>
          </table:table-cell>
          <table:table-cell office:value-type="float" office:value="63.75" calcext:value-type="float">
            <text:p>6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7</text:p>
          </table:table-cell>
          <table:table-cell office:value-type="float" office:value="60.477" calcext:value-type="float">
            <text:p>60,4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8</text:p>
          </table:table-cell>
          <table:table-cell office:value-type="float" office:value="43.443" calcext:value-type="float">
            <text:p>43,4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69</text:p>
          </table:table-cell>
          <table:table-cell office:value-type="float" office:value="34.273" calcext:value-type="float">
            <text:p>34,2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0</text:p>
          </table:table-cell>
          <table:table-cell office:value-type="float" office:value="72.155" calcext:value-type="float">
            <text:p>72,1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1</text:p>
          </table:table-cell>
          <table:table-cell office:value-type="float" office:value="60.37" calcext:value-type="float">
            <text:p>60,3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2</text:p>
          </table:table-cell>
          <table:table-cell office:value-type="float" office:value="74.861" calcext:value-type="float">
            <text:p>74,8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3</text:p>
          </table:table-cell>
          <table:table-cell office:value-type="float" office:value="37.553" calcext:value-type="float">
            <text:p>37,5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4</text:p>
          </table:table-cell>
          <table:table-cell office:value-type="float" office:value="7.42" calcext:value-type="float">
            <text:p>7,4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5</text:p>
          </table:table-cell>
          <table:table-cell office:value-type="float" office:value="41.441" calcext:value-type="float">
            <text:p>41,4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6</text:p>
          </table:table-cell>
          <table:table-cell office:value-type="float" office:value="124.31" calcext:value-type="float">
            <text:p>124,3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7</text:p>
          </table:table-cell>
          <table:table-cell office:value-type="float" office:value="35.138" calcext:value-type="float">
            <text:p>35,1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8</text:p>
          </table:table-cell>
          <table:table-cell office:value-type="float" office:value="15.555" calcext:value-type="float">
            <text:p>15,5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79</text:p>
          </table:table-cell>
          <table:table-cell office:value-type="float" office:value="33.484" calcext:value-type="float">
            <text:p>33,4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0</text:p>
          </table:table-cell>
          <table:table-cell office:value-type="float" office:value="59.255" calcext:value-type="float">
            <text:p>59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1</text:p>
          </table:table-cell>
          <table:table-cell office:value-type="float" office:value="193.073" calcext:value-type="float">
            <text:p>193,0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2</text:p>
          </table:table-cell>
          <table:table-cell office:value-type="float" office:value="93.949" calcext:value-type="float">
            <text:p>93,9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3</text:p>
          </table:table-cell>
          <table:table-cell office:value-type="float" office:value="25.25" calcext:value-type="float">
            <text:p>25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4</text:p>
          </table:table-cell>
          <table:table-cell office:value-type="float" office:value="24" calcext:value-type="float">
            <text:p>24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5</text:p>
          </table:table-cell>
          <table:table-cell office:value-type="float" office:value="20.936" calcext:value-type="float">
            <text:p>20,9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6</text:p>
          </table:table-cell>
          <table:table-cell office:value-type="float" office:value="4.02" calcext:value-type="float">
            <text:p>4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7</text:p>
          </table:table-cell>
          <table:table-cell office:value-type="float" office:value="72.977" calcext:value-type="float">
            <text:p>72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8</text:p>
          </table:table-cell>
          <table:table-cell office:value-type="float" office:value="54.445" calcext:value-type="float">
            <text:p>54,4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89</text:p>
          </table:table-cell>
          <table:table-cell office:value-type="float" office:value="18.091" calcext:value-type="float">
            <text:p>18,0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0</text:p>
          </table:table-cell>
          <table:table-cell office:value-type="float" office:value="68.82" calcext:value-type="float">
            <text:p>68,8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1</text:p>
          </table:table-cell>
          <table:table-cell office:value-type="float" office:value="44.775" calcext:value-type="float">
            <text:p>44,7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2</text:p>
          </table:table-cell>
          <table:table-cell office:value-type="float" office:value="43.885" calcext:value-type="float">
            <text:p>43,88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3</text:p>
          </table:table-cell>
          <table:table-cell office:value-type="float" office:value="84.769" calcext:value-type="float">
            <text:p>84,7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4</text:p>
          </table:table-cell>
          <table:table-cell office:value-type="float" office:value="31.424" calcext:value-type="float">
            <text:p>31,4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5</text:p>
          </table:table-cell>
          <table:table-cell office:value-type="float" office:value="51.311" calcext:value-type="float">
            <text:p>51,3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7</text:p>
          </table:table-cell>
          <table:table-cell office:value-type="float" office:value="1.875" calcext:value-type="float">
            <text:p>1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8</text:p>
          </table:table-cell>
          <table:table-cell office:value-type="float" office:value="15.875" calcext:value-type="float">
            <text:p>15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499</text:p>
          </table:table-cell>
          <table:table-cell office:value-type="float" office:value="52.082" calcext:value-type="float">
            <text:p>52,0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0</text:p>
          </table:table-cell>
          <table:table-cell office:value-type="float" office:value="38.75" calcext:value-type="float">
            <text:p>3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1</text:p>
          </table:table-cell>
          <table:table-cell office:value-type="float" office:value="18.353" calcext:value-type="float">
            <text:p>18,3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2</text:p>
          </table:table-cell>
          <table:table-cell office:value-type="float" office:value="21.195" calcext:value-type="float">
            <text:p>21,1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3</text:p>
          </table:table-cell>
          <table:table-cell office:value-type="float" office:value="58.098" calcext:value-type="float">
            <text:p>58,0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4</text:p>
          </table:table-cell>
          <table:table-cell office:value-type="float" office:value="23.488" calcext:value-type="float">
            <text:p>23,48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5</text:p>
          </table:table-cell>
          <table:table-cell office:value-type="float" office:value="34.325" calcext:value-type="float">
            <text:p>34,3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6</text:p>
          </table:table-cell>
          <table:table-cell office:value-type="float" office:value="31.175" calcext:value-type="float">
            <text:p>31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7</text:p>
          </table:table-cell>
          <table:table-cell office:value-type="float" office:value="14.875" calcext:value-type="float">
            <text:p>14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8</text:p>
          </table:table-cell>
          <table:table-cell office:value-type="float" office:value="39.238" calcext:value-type="float">
            <text:p>39,23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09</text:p>
          </table:table-cell>
          <table:table-cell office:value-type="float" office:value="94.907" calcext:value-type="float">
            <text:p>94,9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0</text:p>
          </table:table-cell>
          <table:table-cell office:value-type="float" office:value="30.718" calcext:value-type="float">
            <text:p>30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1</text:p>
          </table:table-cell>
          <table:table-cell office:value-type="float" office:value="63.414" calcext:value-type="float">
            <text:p>63,4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2</text:p>
          </table:table-cell>
          <table:table-cell office:value-type="float" office:value="17.359" calcext:value-type="float">
            <text:p>17,3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3</text:p>
          </table:table-cell>
          <table:table-cell office:value-type="float" office:value="17.614" calcext:value-type="float">
            <text:p>17,6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4</text:p>
          </table:table-cell>
          <table:table-cell office:value-type="float" office:value="14.169" calcext:value-type="float">
            <text:p>14,1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5</text:p>
          </table:table-cell>
          <table:table-cell office:value-type="float" office:value="24.05" calcext:value-type="float">
            <text:p>24,0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6</text:p>
          </table:table-cell>
          <table:table-cell office:value-type="float" office:value="29.289" calcext:value-type="float">
            <text:p>29,2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7</text:p>
          </table:table-cell>
          <table:table-cell office:value-type="float" office:value="91.5" calcext:value-type="float">
            <text:p>91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8</text:p>
          </table:table-cell>
          <table:table-cell office:value-type="float" office:value="30.171" calcext:value-type="float">
            <text:p>30,17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19</text:p>
          </table:table-cell>
          <table:table-cell office:value-type="float" office:value="10.672" calcext:value-type="float">
            <text:p>10,6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0</text:p>
          </table:table-cell>
          <table:table-cell office:value-type="float" office:value="51.477" calcext:value-type="float">
            <text:p>51,4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1</text:p>
          </table:table-cell>
          <table:table-cell office:value-type="float" office:value="17.375" calcext:value-type="float">
            <text:p>17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2</text:p>
          </table:table-cell>
          <table:table-cell office:value-type="float" office:value="48.334" calcext:value-type="float">
            <text:p>48,3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3</text:p>
          </table:table-cell>
          <table:table-cell office:value-type="float" office:value="30.375" calcext:value-type="float">
            <text:p>30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4</text:p>
          </table:table-cell>
          <table:table-cell office:value-type="float" office:value="19.37" calcext:value-type="float">
            <text:p>19,3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6</text:p>
          </table:table-cell>
          <table:table-cell office:value-type="float" office:value="25.568" calcext:value-type="float">
            <text:p>25,5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7</text:p>
          </table:table-cell>
          <table:table-cell office:value-type="float" office:value="53.375" calcext:value-type="float">
            <text:p>53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8</text:p>
          </table:table-cell>
          <table:table-cell office:value-type="float" office:value="21.75" calcext:value-type="float">
            <text:p>21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29</text:p>
          </table:table-cell>
          <table:table-cell office:value-type="float" office:value="57.104" calcext:value-type="float">
            <text:p>57,10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0</text:p>
          </table:table-cell>
          <table:table-cell office:value-type="float" office:value="26.448" calcext:value-type="float">
            <text:p>26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1</text:p>
          </table:table-cell>
          <table:table-cell office:value-type="float" office:value="29.316" calcext:value-type="float">
            <text:p>29,3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2</text:p>
          </table:table-cell>
          <table:table-cell office:value-type="float" office:value="60.255" calcext:value-type="float">
            <text:p>60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3</text:p>
          </table:table-cell>
          <table:table-cell office:value-type="float" office:value="24.993" calcext:value-type="float">
            <text:p>24,9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4</text:p>
          </table:table-cell>
          <table:table-cell office:value-type="float" office:value="50.115" calcext:value-type="float">
            <text:p>50,1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5</text:p>
          </table:table-cell>
          <table:table-cell office:value-type="float" office:value="79.927" calcext:value-type="float">
            <text:p>79,9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6</text:p>
          </table:table-cell>
          <table:table-cell office:value-type="float" office:value="17.625" calcext:value-type="float">
            <text:p>17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7</text:p>
          </table:table-cell>
          <table:table-cell office:value-type="float" office:value="47.617" calcext:value-type="float">
            <text:p>47,61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38</text:p>
          </table:table-cell>
          <table:table-cell office:value-type="float" office:value="16" calcext:value-type="float">
            <text:p>16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0</text:p>
          </table:table-cell>
          <table:table-cell office:value-type="float" office:value="62.681" calcext:value-type="float">
            <text:p>62,68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1</text:p>
          </table:table-cell>
          <table:table-cell office:value-type="float" office:value="55.843" calcext:value-type="float">
            <text:p>55,8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2</text:p>
          </table:table-cell>
          <table:table-cell office:value-type="float" office:value="28.039" calcext:value-type="float">
            <text:p>28,0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3</text:p>
          </table:table-cell>
          <table:table-cell office:value-type="float" office:value="66.775" calcext:value-type="float">
            <text:p>66,7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4</text:p>
          </table:table-cell>
          <table:table-cell office:value-type="float" office:value="63.711" calcext:value-type="float">
            <text:p>63,71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5</text:p>
          </table:table-cell>
          <table:table-cell office:value-type="float" office:value="20.064" calcext:value-type="float">
            <text:p>20,0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6</text:p>
          </table:table-cell>
          <table:table-cell office:value-type="float" office:value="23.216" calcext:value-type="float">
            <text:p>23,2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7</text:p>
          </table:table-cell>
          <table:table-cell office:value-type="float" office:value="43.88" calcext:value-type="float">
            <text:p>43,8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8</text:p>
          </table:table-cell>
          <table:table-cell office:value-type="float" office:value="8.5" calcext:value-type="float">
            <text:p>8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49</text:p>
          </table:table-cell>
          <table:table-cell office:value-type="float" office:value="16.286" calcext:value-type="float">
            <text:p>16,2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0</text:p>
          </table:table-cell>
          <table:table-cell office:value-type="float" office:value="46.875" calcext:value-type="float">
            <text:p>46,8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1</text:p>
          </table:table-cell>
          <table:table-cell office:value-type="float" office:value="66.7" calcext:value-type="float">
            <text:p>66,7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2</text:p>
          </table:table-cell>
          <table:table-cell office:value-type="float" office:value="0.125" calcext:value-type="float">
            <text:p>0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3</text:p>
          </table:table-cell>
          <table:table-cell office:value-type="float" office:value="39.802" calcext:value-type="float">
            <text:p>39,80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4</text:p>
          </table:table-cell>
          <table:table-cell office:value-type="float" office:value="46.216" calcext:value-type="float">
            <text:p>46,2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5</text:p>
          </table:table-cell>
          <table:table-cell office:value-type="float" office:value="71.214" calcext:value-type="float">
            <text:p>71,2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6</text:p>
          </table:table-cell>
          <table:table-cell office:value-type="float" office:value="47.365" calcext:value-type="float">
            <text:p>47,36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7</text:p>
          </table:table-cell>
          <table:table-cell office:value-type="float" office:value="56.086" calcext:value-type="float">
            <text:p>56,0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8</text:p>
          </table:table-cell>
          <table:table-cell office:value-type="float" office:value="28.343" calcext:value-type="float">
            <text:p>28,3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59</text:p>
          </table:table-cell>
          <table:table-cell office:value-type="float" office:value="26.4" calcext:value-type="float">
            <text:p>26,4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0</text:p>
          </table:table-cell>
          <table:table-cell office:value-type="float" office:value="29.136" calcext:value-type="float">
            <text:p>29,1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1</text:p>
          </table:table-cell>
          <table:table-cell office:value-type="float" office:value="10.682" calcext:value-type="float">
            <text:p>10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2</text:p>
          </table:table-cell>
          <table:table-cell office:value-type="float" office:value="18.057" calcext:value-type="float">
            <text:p>18,0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3</text:p>
          </table:table-cell>
          <table:table-cell office:value-type="float" office:value="37.553" calcext:value-type="float">
            <text:p>37,5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4</text:p>
          </table:table-cell>
          <table:table-cell office:value-type="float" office:value="16.255" calcext:value-type="float">
            <text:p>16,2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5</text:p>
          </table:table-cell>
          <table:table-cell office:value-type="float" office:value="38.539" calcext:value-type="float">
            <text:p>38,5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6</text:p>
          </table:table-cell>
          <table:table-cell office:value-type="float" office:value="32.363" calcext:value-type="float">
            <text:p>32,3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7</text:p>
          </table:table-cell>
          <table:table-cell office:value-type="float" office:value="46.009" calcext:value-type="float">
            <text:p>46,0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8</text:p>
          </table:table-cell>
          <table:table-cell office:value-type="float" office:value="23.125" calcext:value-type="float">
            <text:p>23,1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69</text:p>
          </table:table-cell>
          <table:table-cell office:value-type="float" office:value="28.512" calcext:value-type="float">
            <text:p>28,51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0</text:p>
          </table:table-cell>
          <table:table-cell office:value-type="float" office:value="24.946" calcext:value-type="float">
            <text:p>24,9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1</text:p>
          </table:table-cell>
          <table:table-cell office:value-type="float" office:value="70.61" calcext:value-type="float">
            <text:p>70,61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2</text:p>
          </table:table-cell>
          <table:table-cell office:value-type="float" office:value="9.539" calcext:value-type="float">
            <text:p>9,5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3</text:p>
          </table:table-cell>
          <table:table-cell office:value-type="float" office:value="37.218" calcext:value-type="float">
            <text:p>37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4</text:p>
          </table:table-cell>
          <table:table-cell office:value-type="float" office:value="42.841" calcext:value-type="float">
            <text:p>42,8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5</text:p>
          </table:table-cell>
          <table:table-cell office:value-type="float" office:value="17.375" calcext:value-type="float">
            <text:p>17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6</text:p>
          </table:table-cell>
          <table:table-cell office:value-type="float" office:value="47.682" calcext:value-type="float">
            <text:p>47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7</text:p>
          </table:table-cell>
          <table:table-cell office:value-type="float" office:value="29.659" calcext:value-type="float">
            <text:p>29,6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78</text:p>
          </table:table-cell>
          <table:table-cell office:value-type="float" office:value="87.3789999999999" calcext:value-type="float">
            <text:p>87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0</text:p>
          </table:table-cell>
          <table:table-cell office:value-type="float" office:value="52.793" calcext:value-type="float">
            <text:p>52,7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1</text:p>
          </table:table-cell>
          <table:table-cell office:value-type="float" office:value="45.766" calcext:value-type="float">
            <text:p>45,7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2</text:p>
          </table:table-cell>
          <table:table-cell office:value-type="float" office:value="21.969" calcext:value-type="float">
            <text:p>21,9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3</text:p>
          </table:table-cell>
          <table:table-cell office:value-type="float" office:value="11.627" calcext:value-type="float">
            <text:p>11,6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4</text:p>
          </table:table-cell>
          <table:table-cell office:value-type="float" office:value="42.75" calcext:value-type="float">
            <text:p>42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5</text:p>
          </table:table-cell>
          <table:table-cell office:value-type="float" office:value="26.7" calcext:value-type="float">
            <text:p>26,7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6</text:p>
          </table:table-cell>
          <table:table-cell office:value-type="float" office:value="51.367" calcext:value-type="float">
            <text:p>51,3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7</text:p>
          </table:table-cell>
          <table:table-cell office:value-type="float" office:value="64.906" calcext:value-type="float">
            <text:p>64,90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8</text:p>
          </table:table-cell>
          <table:table-cell office:value-type="float" office:value="30.337" calcext:value-type="float">
            <text:p>30,33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89</text:p>
          </table:table-cell>
          <table:table-cell office:value-type="float" office:value="12.774" calcext:value-type="float">
            <text:p>12,77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0</text:p>
          </table:table-cell>
          <table:table-cell office:value-type="float" office:value="33.326" calcext:value-type="float">
            <text:p>33,32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1</text:p>
          </table:table-cell>
          <table:table-cell office:value-type="float" office:value="74.339" calcext:value-type="float">
            <text:p>74,3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2</text:p>
          </table:table-cell>
          <table:table-cell office:value-type="float" office:value="35.32" calcext:value-type="float">
            <text:p>35,3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3</text:p>
          </table:table-cell>
          <table:table-cell office:value-type="float" office:value="45.225" calcext:value-type="float">
            <text:p>45,2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4</text:p>
          </table:table-cell>
          <table:table-cell office:value-type="float" office:value="36.596" calcext:value-type="float">
            <text:p>36,5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5</text:p>
          </table:table-cell>
          <table:table-cell office:value-type="float" office:value="147.12" calcext:value-type="float">
            <text:p>147,1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6</text:p>
          </table:table-cell>
          <table:table-cell office:value-type="float" office:value="35.598" calcext:value-type="float">
            <text:p>35,59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7</text:p>
          </table:table-cell>
          <table:table-cell office:value-type="float" office:value="36.059" calcext:value-type="float">
            <text:p>36,0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8</text:p>
          </table:table-cell>
          <table:table-cell office:value-type="float" office:value="62.428" calcext:value-type="float">
            <text:p>62,4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599</text:p>
          </table:table-cell>
          <table:table-cell office:value-type="float" office:value="9.468" calcext:value-type="float">
            <text:p>9,4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0</text:p>
          </table:table-cell>
          <table:table-cell office:value-type="float" office:value="62.687" calcext:value-type="float">
            <text:p>62,6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2</text:p>
          </table:table-cell>
          <table:table-cell office:value-type="float" office:value="91.025" calcext:value-type="float">
            <text:p>91,0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3</text:p>
          </table:table-cell>
          <table:table-cell office:value-type="float" office:value="39.591" calcext:value-type="float">
            <text:p>39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4</text:p>
          </table:table-cell>
          <table:table-cell office:value-type="float" office:value="32.323" calcext:value-type="float">
            <text:p>32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5</text:p>
          </table:table-cell>
          <table:table-cell office:value-type="float" office:value="16.27" calcext:value-type="float">
            <text:p>16,2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6</text:p>
          </table:table-cell>
          <table:table-cell office:value-type="float" office:value="40.827" calcext:value-type="float">
            <text:p>40,8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8</text:p>
          </table:table-cell>
          <table:table-cell office:value-type="float" office:value="68.182" calcext:value-type="float">
            <text:p>68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09</text:p>
          </table:table-cell>
          <table:table-cell office:value-type="float" office:value="23.218" calcext:value-type="float">
            <text:p>23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0</text:p>
          </table:table-cell>
          <table:table-cell office:value-type="float" office:value="24.625" calcext:value-type="float">
            <text:p>24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1</text:p>
          </table:table-cell>
          <table:table-cell office:value-type="float" office:value="39.225" calcext:value-type="float">
            <text:p>39,2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2</text:p>
          </table:table-cell>
          <table:table-cell office:value-type="float" office:value="30.739" calcext:value-type="float">
            <text:p>30,7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3</text:p>
          </table:table-cell>
          <table:table-cell office:value-type="float" office:value="48.507" calcext:value-type="float">
            <text:p>48,5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4</text:p>
          </table:table-cell>
          <table:table-cell office:value-type="float" office:value="45.815" calcext:value-type="float">
            <text:p>45,8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5</text:p>
          </table:table-cell>
          <table:table-cell office:value-type="float" office:value="37.34" calcext:value-type="float">
            <text:p>37,34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6</text:p>
          </table:table-cell>
          <table:table-cell office:value-type="float" office:value="32.746" calcext:value-type="float">
            <text:p>32,74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7</text:p>
          </table:table-cell>
          <table:table-cell office:value-type="float" office:value="30.463" calcext:value-type="float">
            <text:p>30,46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8</text:p>
          </table:table-cell>
          <table:table-cell office:value-type="float" office:value="503.262000000001" calcext:value-type="float">
            <text:p>503,26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19</text:p>
          </table:table-cell>
          <table:table-cell office:value-type="float" office:value="66.345" calcext:value-type="float">
            <text:p>66,34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0</text:p>
          </table:table-cell>
          <table:table-cell office:value-type="float" office:value="34.153" calcext:value-type="float">
            <text:p>34,1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1</text:p>
          </table:table-cell>
          <table:table-cell office:value-type="float" office:value="99.703" calcext:value-type="float">
            <text:p>99,70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2</text:p>
          </table:table-cell>
          <table:table-cell office:value-type="float" office:value="39.786" calcext:value-type="float">
            <text:p>39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3</text:p>
          </table:table-cell>
          <table:table-cell office:value-type="float" office:value="36.182" calcext:value-type="float">
            <text:p>36,1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4</text:p>
          </table:table-cell>
          <table:table-cell office:value-type="float" office:value="45.413" calcext:value-type="float">
            <text:p>45,41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6</text:p>
          </table:table-cell>
          <table:table-cell office:value-type="float" office:value="28.59" calcext:value-type="float">
            <text:p>28,5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7</text:p>
          </table:table-cell>
          <table:table-cell office:value-type="float" office:value="49.001" calcext:value-type="float">
            <text:p>49,0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8</text:p>
          </table:table-cell>
          <table:table-cell office:value-type="float" office:value="32.614" calcext:value-type="float">
            <text:p>32,61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29</text:p>
          </table:table-cell>
          <table:table-cell office:value-type="float" office:value="32.323" calcext:value-type="float">
            <text:p>32,3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0</text:p>
          </table:table-cell>
          <table:table-cell office:value-type="float" office:value="20.25" calcext:value-type="float">
            <text:p>20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1</text:p>
          </table:table-cell>
          <table:table-cell office:value-type="float" office:value="100.682" calcext:value-type="float">
            <text:p>100,68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2</text:p>
          </table:table-cell>
          <table:table-cell office:value-type="float" office:value="42.473" calcext:value-type="float">
            <text:p>42,47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4</text:p>
          </table:table-cell>
          <table:table-cell office:value-type="float" office:value="44.215" calcext:value-type="float">
            <text:p>44,21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5</text:p>
          </table:table-cell>
          <table:table-cell office:value-type="float" office:value="33.75" calcext:value-type="float">
            <text:p>33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6</text:p>
          </table:table-cell>
          <table:table-cell office:value-type="float" office:value="41.501" calcext:value-type="float">
            <text:p>41,5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7</text:p>
          </table:table-cell>
          <table:table-cell office:value-type="float" office:value="25.448" calcext:value-type="float">
            <text:p>25,44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38</text:p>
          </table:table-cell>
          <table:table-cell office:value-type="float" office:value="36.75" calcext:value-type="float">
            <text:p>36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0</text:p>
          </table:table-cell>
          <table:table-cell office:value-type="float" office:value="78.432" calcext:value-type="float">
            <text:p>78,4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1</text:p>
          </table:table-cell>
          <table:table-cell office:value-type="float" office:value="37.428" calcext:value-type="float">
            <text:p>37,4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2</text:p>
          </table:table-cell>
          <table:table-cell office:value-type="float" office:value="28.75" calcext:value-type="float">
            <text:p>28,7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4</text:p>
          </table:table-cell>
          <table:table-cell office:value-type="float" office:value="69.79" calcext:value-type="float">
            <text:p>69,7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5</text:p>
          </table:table-cell>
          <table:table-cell office:value-type="float" office:value="40.679" calcext:value-type="float">
            <text:p>40,6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6</text:p>
          </table:table-cell>
          <table:table-cell office:value-type="float" office:value="49.859" calcext:value-type="float">
            <text:p>49,8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7</text:p>
          </table:table-cell>
          <table:table-cell office:value-type="float" office:value="63.522" calcext:value-type="float">
            <text:p>63,5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8</text:p>
          </table:table-cell>
          <table:table-cell office:value-type="float" office:value="93.453" calcext:value-type="float">
            <text:p>93,4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49</text:p>
          </table:table-cell>
          <table:table-cell office:value-type="float" office:value="80.89" calcext:value-type="float">
            <text:p>80,8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0</text:p>
          </table:table-cell>
          <table:table-cell office:value-type="float" office:value="56.25" calcext:value-type="float">
            <text:p>56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1</text:p>
          </table:table-cell>
          <table:table-cell office:value-type="float" office:value="35.355" calcext:value-type="float">
            <text:p>35,3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2</text:p>
          </table:table-cell>
          <table:table-cell office:value-type="float" office:value="44.724" calcext:value-type="float">
            <text:p>44,72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3</text:p>
          </table:table-cell>
          <table:table-cell office:value-type="float" office:value="61.594" calcext:value-type="float">
            <text:p>61,5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4</text:p>
          </table:table-cell>
          <table:table-cell office:value-type="float" office:value="29.693" calcext:value-type="float">
            <text:p>29,6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5</text:p>
          </table:table-cell>
          <table:table-cell office:value-type="float" office:value="58.267" calcext:value-type="float">
            <text:p>58,26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6</text:p>
          </table:table-cell>
          <table:table-cell office:value-type="float" office:value="35.977" calcext:value-type="float">
            <text:p>35,97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7</text:p>
          </table:table-cell>
          <table:table-cell office:value-type="float" office:value="54.58" calcext:value-type="float">
            <text:p>54,5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58</text:p>
          </table:table-cell>
          <table:table-cell office:value-type="float" office:value="32.234" calcext:value-type="float">
            <text:p>32,2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0</text:p>
          </table:table-cell>
          <table:table-cell office:value-type="float" office:value="23.476" calcext:value-type="float">
            <text:p>23,47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2</text:p>
          </table:table-cell>
          <table:table-cell office:value-type="float" office:value="16.056" calcext:value-type="float">
            <text:p>16,0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3</text:p>
          </table:table-cell>
          <table:table-cell office:value-type="float" office:value="61.095" calcext:value-type="float">
            <text:p>61,09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4</text:p>
          </table:table-cell>
          <table:table-cell office:value-type="float" office:value="37.689" calcext:value-type="float">
            <text:p>37,6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5</text:p>
          </table:table-cell>
          <table:table-cell office:value-type="float" office:value="21.036" calcext:value-type="float">
            <text:p>21,0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6</text:p>
          </table:table-cell>
          <table:table-cell office:value-type="float" office:value="72.756" calcext:value-type="float">
            <text:p>72,75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7</text:p>
          </table:table-cell>
          <table:table-cell office:value-type="float" office:value="22.379" calcext:value-type="float">
            <text:p>22,3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8</text:p>
          </table:table-cell>
          <table:table-cell office:value-type="float" office:value="26.786" calcext:value-type="float">
            <text:p>26,78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69</text:p>
          </table:table-cell>
          <table:table-cell office:value-type="float" office:value="24.718" calcext:value-type="float">
            <text:p>24,7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0</text:p>
          </table:table-cell>
          <table:table-cell office:value-type="float" office:value="42.45" calcext:value-type="float">
            <text:p>42,4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1</text:p>
          </table:table-cell>
          <table:table-cell office:value-type="float" office:value="16.5" calcext:value-type="float">
            <text:p>16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2</text:p>
          </table:table-cell>
          <table:table-cell office:value-type="float" office:value="24.518" calcext:value-type="float">
            <text:p>24,5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3</text:p>
          </table:table-cell>
          <table:table-cell office:value-type="float" office:value="41.836" calcext:value-type="float">
            <text:p>41,8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5</text:p>
          </table:table-cell>
          <table:table-cell office:value-type="float" office:value="79.792" calcext:value-type="float">
            <text:p>79,79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6</text:p>
          </table:table-cell>
          <table:table-cell office:value-type="float" office:value="84.658" calcext:value-type="float">
            <text:p>84,6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7</text:p>
          </table:table-cell>
          <table:table-cell office:value-type="float" office:value="65.794" calcext:value-type="float">
            <text:p>65,79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8</text:p>
          </table:table-cell>
          <table:table-cell office:value-type="float" office:value="113.493" calcext:value-type="float">
            <text:p>113,49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79</text:p>
          </table:table-cell>
          <table:table-cell office:value-type="float" office:value="17.879" calcext:value-type="float">
            <text:p>17,87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0</text:p>
          </table:table-cell>
          <table:table-cell office:value-type="float" office:value="33.52" calcext:value-type="float">
            <text:p>33,5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1</text:p>
          </table:table-cell>
          <table:table-cell office:value-type="float" office:value="18.955" calcext:value-type="float">
            <text:p>18,95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2</text:p>
          </table:table-cell>
          <table:table-cell office:value-type="float" office:value="21.625" calcext:value-type="float">
            <text:p>21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3</text:p>
          </table:table-cell>
          <table:table-cell office:value-type="float" office:value="31.866" calcext:value-type="float">
            <text:p>31,8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4</text:p>
          </table:table-cell>
          <table:table-cell office:value-type="float" office:value="17.52" calcext:value-type="float">
            <text:p>17,5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5</text:p>
          </table:table-cell>
          <table:table-cell office:value-type="float" office:value="31.218" calcext:value-type="float">
            <text:p>31,21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6</text:p>
          </table:table-cell>
          <table:table-cell office:value-type="float" office:value="33.358" calcext:value-type="float">
            <text:p>33,35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8</text:p>
          </table:table-cell>
          <table:table-cell office:value-type="float" office:value="60.59" calcext:value-type="float">
            <text:p>60,5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89</text:p>
          </table:table-cell>
          <table:table-cell office:value-type="float" office:value="41.957" calcext:value-type="float">
            <text:p>41,9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0</text:p>
          </table:table-cell>
          <table:table-cell office:value-type="float" office:value="30.08" calcext:value-type="float">
            <text:p>30,08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1</text:p>
          </table:table-cell>
          <table:table-cell office:value-type="float" office:value="64.064" calcext:value-type="float">
            <text:p>64,0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2</text:p>
          </table:table-cell>
          <table:table-cell office:value-type="float" office:value="28.666" calcext:value-type="float">
            <text:p>28,6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3</text:p>
          </table:table-cell>
          <table:table-cell office:value-type="float" office:value="31.887" calcext:value-type="float">
            <text:p>31,8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4</text:p>
          </table:table-cell>
          <table:table-cell office:value-type="float" office:value="20.559" calcext:value-type="float">
            <text:p>20,55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5</text:p>
          </table:table-cell>
          <table:table-cell office:value-type="float" office:value="23.608" calcext:value-type="float">
            <text:p>23,6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7</text:p>
          </table:table-cell>
          <table:table-cell office:value-type="float" office:value="17.49" calcext:value-type="float">
            <text:p>17,49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8</text:p>
          </table:table-cell>
          <table:table-cell office:value-type="float" office:value="12.25" calcext:value-type="float">
            <text:p>12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699</text:p>
          </table:table-cell>
          <table:table-cell office:value-type="float" office:value="27.007" calcext:value-type="float">
            <text:p>27,0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0</text:p>
          </table:table-cell>
          <table:table-cell office:value-type="float" office:value="37.175" calcext:value-type="float">
            <text:p>37,1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2</text:p>
          </table:table-cell>
          <table:table-cell office:value-type="float" office:value="65.928" calcext:value-type="float">
            <text:p>65,92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3</text:p>
          </table:table-cell>
          <table:table-cell office:value-type="float" office:value="32.625" calcext:value-type="float">
            <text:p>32,6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5</text:p>
          </table:table-cell>
          <table:table-cell office:value-type="float" office:value="12.987" calcext:value-type="float">
            <text:p>12,98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6</text:p>
          </table:table-cell>
          <table:table-cell office:value-type="float" office:value="43.934" calcext:value-type="float">
            <text:p>43,93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7</text:p>
          </table:table-cell>
          <table:table-cell office:value-type="float" office:value="25.032" calcext:value-type="float">
            <text:p>25,03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8</text:p>
          </table:table-cell>
          <table:table-cell office:value-type="float" office:value="19.5" calcext:value-type="float">
            <text:p>19,5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09</text:p>
          </table:table-cell>
          <table:table-cell office:value-type="float" office:value="9.161" calcext:value-type="float">
            <text:p>9,1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0</text:p>
          </table:table-cell>
          <table:table-cell office:value-type="float" office:value="16.452" calcext:value-type="float">
            <text:p>16,45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1</text:p>
          </table:table-cell>
          <table:table-cell office:value-type="float" office:value="39.009" calcext:value-type="float">
            <text:p>39,00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2</text:p>
          </table:table-cell>
          <table:table-cell office:value-type="float" office:value="12.966" calcext:value-type="float">
            <text:p>12,96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4</text:p>
          </table:table-cell>
          <table:table-cell office:value-type="float" office:value="57.775" calcext:value-type="float">
            <text:p>57,7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5</text:p>
          </table:table-cell>
          <table:table-cell office:value-type="float" office:value="88.239" calcext:value-type="float">
            <text:p>88,23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6</text:p>
          </table:table-cell>
          <table:table-cell office:value-type="float" office:value="46.627" calcext:value-type="float">
            <text:p>46,62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7</text:p>
          </table:table-cell>
          <table:table-cell office:value-type="float" office:value="4.375" calcext:value-type="float">
            <text:p>4,37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8</text:p>
          </table:table-cell>
          <table:table-cell office:value-type="float" office:value="78.989" calcext:value-type="float">
            <text:p>78,9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19</text:p>
          </table:table-cell>
          <table:table-cell office:value-type="float" office:value="32.525" calcext:value-type="float">
            <text:p>32,5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0</text:p>
          </table:table-cell>
          <table:table-cell office:value-type="float" office:value="27.46" calcext:value-type="float">
            <text:p>27,46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1</text:p>
          </table:table-cell>
          <table:table-cell office:value-type="float" office:value="50.572" calcext:value-type="float">
            <text:p>50,57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3</text:p>
          </table:table-cell>
          <table:table-cell office:value-type="float" office:value="31.733" calcext:value-type="float">
            <text:p>31,73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4</text:p>
          </table:table-cell>
          <table:table-cell office:value-type="float" office:value="19" calcext:value-type="float">
            <text:p>19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5</text:p>
          </table:table-cell>
          <table:table-cell office:value-type="float" office:value="52.753" calcext:value-type="float">
            <text:p>52,7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6</text:p>
          </table:table-cell>
          <table:table-cell office:value-type="float" office:value="41.053" calcext:value-type="float">
            <text:p>41,05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7</text:p>
          </table:table-cell>
          <table:table-cell office:value-type="float" office:value="58.757" calcext:value-type="float">
            <text:p>58,7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28</text:p>
          </table:table-cell>
          <table:table-cell office:value-type="float" office:value="44.141" calcext:value-type="float">
            <text:p>44,14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0</text:p>
          </table:table-cell>
          <table:table-cell office:value-type="float" office:value="21.416" calcext:value-type="float">
            <text:p>21,41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1</text:p>
          </table:table-cell>
          <table:table-cell office:value-type="float" office:value="14.508" calcext:value-type="float">
            <text:p>14,50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2</text:p>
          </table:table-cell>
          <table:table-cell office:value-type="float" office:value="29.149" calcext:value-type="float">
            <text:p>29,14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3</text:p>
          </table:table-cell>
          <table:table-cell office:value-type="float" office:value="7.669" calcext:value-type="float">
            <text:p>7,66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4</text:p>
          </table:table-cell>
          <table:table-cell office:value-type="float" office:value="30.044" calcext:value-type="float">
            <text:p>30,04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5</text:p>
          </table:table-cell>
          <table:table-cell office:value-type="float" office:value="13.523" calcext:value-type="float">
            <text:p>13,52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6</text:p>
          </table:table-cell>
          <table:table-cell office:value-type="float" office:value="21.822" calcext:value-type="float">
            <text:p>21,82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7</text:p>
          </table:table-cell>
          <table:table-cell office:value-type="float" office:value="43.596" calcext:value-type="float">
            <text:p>43,59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8</text:p>
          </table:table-cell>
          <table:table-cell office:value-type="float" office:value="39.32" calcext:value-type="float">
            <text:p>39,3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39</text:p>
          </table:table-cell>
          <table:table-cell office:value-type="float" office:value="47.168" calcext:value-type="float">
            <text:p>47,168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0</text:p>
          </table:table-cell>
          <table:table-cell office:value-type="float" office:value="38.136" calcext:value-type="float">
            <text:p>38,136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1</text:p>
          </table:table-cell>
          <table:table-cell office:value-type="float" office:value="29.157" calcext:value-type="float">
            <text:p>29,15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3</text:p>
          </table:table-cell>
          <table:table-cell office:value-type="float" office:value="39.107" calcext:value-type="float">
            <text:p>39,107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4</text:p>
          </table:table-cell>
          <table:table-cell office:value-type="float" office:value="26.154" calcext:value-type="float">
            <text:p>26,15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5</text:p>
          </table:table-cell>
          <table:table-cell office:value-type="float" office:value="34.843" calcext:value-type="float">
            <text:p>34,843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6</text:p>
          </table:table-cell>
          <table:table-cell office:value-type="float" office:value="35.464" calcext:value-type="float">
            <text:p>35,46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7</text:p>
          </table:table-cell>
          <table:table-cell office:value-type="float" office:value="20" calcext:value-type="float">
            <text:p>20,00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8</text:p>
          </table:table-cell>
          <table:table-cell office:value-type="float" office:value="105.301" calcext:value-type="float">
            <text:p>105,30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49</text:p>
          </table:table-cell>
          <table:table-cell office:value-type="float" office:value="89.342" calcext:value-type="float">
            <text:p>89,342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0</text:p>
          </table:table-cell>
          <table:table-cell office:value-type="float" office:value="6.67" calcext:value-type="float">
            <text:p>6,67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1</text:p>
          </table:table-cell>
          <table:table-cell office:value-type="float" office:value="62.489" calcext:value-type="float">
            <text:p>62,489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2</text:p>
          </table:table-cell>
          <table:table-cell office:value-type="float" office:value="57.591" calcext:value-type="float">
            <text:p>57,59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3</text:p>
          </table:table-cell>
          <table:table-cell office:value-type="float" office:value="8.65" calcext:value-type="float">
            <text:p>8,6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4</text:p>
          </table:table-cell>
          <table:table-cell office:value-type="float" office:value="4.25" calcext:value-type="float">
            <text:p>4,25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5</text:p>
          </table:table-cell>
          <table:table-cell office:value-type="float" office:value="70.661" calcext:value-type="float">
            <text:p>70,661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6</text:p>
          </table:table-cell>
          <table:table-cell office:value-type="float" office:value="31.425" calcext:value-type="float">
            <text:p>31,425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7</text:p>
          </table:table-cell>
          <table:table-cell office:value-type="float" office:value="43.02" calcext:value-type="float">
            <text:p>43,020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8</text:p>
          </table:table-cell>
          <table:table-cell office:value-type="float" office:value="51.784" calcext:value-type="float">
            <text:p>51,784</text:p>
          </table:table-cell>
          <table:table-cell table:number-columns-repeated="1022"/>
        </table:table-row>
        <table:table-row table:style-name="ro5">
          <table:table-cell table:style-name="ce28" office:value-type="string" calcext:value-type="string">
            <text:p>76759</text:p>
          </table:table-cell>
          <table:table-cell office:value-type="float" office:value="40.754" calcext:value-type="float">
            <text:p>40,754</text:p>
          </table:table-cell>
          <table:table-cell table:number-columns-repeated="1022"/>
        </table:table-row>
        <table:table-row table:style-name="ro5" table:number-rows-repeated="10459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Métadonnées.A10:Métadonnées.C12" table:contains-header="false"/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0:43:14.4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1-12T10:44:47.277000000</dc:date>
    <dc:creator>DRAAF Normandie</dc:creator>
    <meta:editing-duration>PT1H24M10S</meta:editing-duration>
    <meta:editing-cycles>25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