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9.11cm"/>
    </style:style>
    <style:style style:name="co9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977cm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0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6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5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7" style:family="table-cell" style:parent-style-name="Default" style:data-style-name="N166">
      <style:text-properties style:font-name="Arial1" fo:font-size="10pt" style:font-size-asian="10pt" style:font-size-complex="10pt"/>
    </style:style>
    <style:style style:name="ce23" style:family="table-cell" style:parent-style-name="Default" style:data-style-name="N166">
      <style:text-properties style:font-name="Arial1" fo:font-size="10pt" style:font-size-asian="10pt" style:font-size-complex="10pt"/>
    </style:style>
    <style:style style:name="ce5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1" fo:font-size="10pt" style:font-size-asian="10pt" style:font-size-complex="10pt"/>
    </style:style>
    <style:style style:name="ce2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1" fo:font-size="10pt" style:font-size-asian="10pt" style:font-size-complex="10pt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4" table:number-columns-repeated="1016" table:default-cell-style-name="ce31"/>
        <table:table-column table:style-name="co4" table:number-columns-repeated="4" table:default-cell-style-name="ce54"/>
        <table:table-row table:style-name="ro2">
          <table:table-cell table:style-name="ce20" table:number-columns-spanned="3" table:number-rows-spanned="1"/>
          <table:covered-table-cell table:style-name="ce34"/>
          <table:covered-table-cell table:style-name="ce51"/>
          <table:table-cell table:number-columns-repeated="1020"/>
        </table:table-row>
        <table:table-row table:style-name="ro3">
          <table:table-cell table:style-name="ce21" office:value-type="string" calcext:value-type="string">
            <text:p>Données attributaires de la carte :</text:p>
          </table:table-cell>
          <table:table-cell table:style-name="ce34" office:value-type="string" calcext:value-type="string" table:number-columns-spanned="2" table:number-rows-spanned="1">
            <text:p>Evolution de la part des surfaces de blé tendre par commune en Normandie entre 1970 et 2020</text:p>
          </table:table-cell>
          <table:covered-table-cell table:style-name="ce51"/>
          <table:table-cell table:number-columns-repeated="1020"/>
        </table:table-row>
        <table:table-row table:style-name="ro3">
          <table:table-cell table:style-name="ce22" office:value-type="string" calcext:value-type="string">
            <text:p>Année :</text:p>
          </table:table-cell>
          <table:table-cell table:style-name="ce35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3">
          <table:table-cell table:style-name="ce22" office:value-type="string" calcext:value-type="string">
            <text:p>Périmètre :</text:p>
          </table:table-cell>
          <table:table-cell table:style-name="ce35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3">
          <table:table-cell table:style-name="ce22" office:value-type="string" calcext:value-type="string">
            <text:p>Date de mise en ligne : </text:p>
          </table:table-cell>
          <table:table-cell table:style-name="ce35" office:value-type="string" calcext:value-type="string" table:number-columns-spanned="2" table:number-rows-spanned="1">
            <text:p>10/2022</text:p>
          </table:table-cell>
          <table:covered-table-cell/>
          <table:table-cell table:number-columns-repeated="1020"/>
        </table:table-row>
        <table:table-row table:style-name="ro3">
          <table:table-cell table:style-name="ce22" office:value-type="string" calcext:value-type="string">
            <text:p>Source :</text:p>
          </table:table-cell>
          <table:table-cell table:style-name="ce36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3">
          <table:table-cell table:style-name="ce22" office:value-type="string" calcext:value-type="string">
            <text:p>Conception :</text:p>
          </table:table-cell>
          <table:table-cell table:style-name="ce36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3">
          <table:table-cell table:style-name="ce22" office:value-type="string" calcext:value-type="string">
            <text:p>Méthode :</text:p>
          </table:table-cell>
          <table:table-cell table:style-name="ce36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4">
          <table:table-cell table:style-name="ce28" table:number-columns-spanned="3" table:number-rows-spanned="1"/>
          <table:covered-table-cell table:number-columns-repeated="2" table:style-name="ce45"/>
          <table:table-cell table:number-columns-repeated="1016"/>
          <table:table-cell table:style-name="ce31" table:number-columns-repeated="4"/>
        </table:table-row>
        <table:table-row table:style-name="ro3">
          <table:table-cell table:style-name="ce21" office:value-type="string" calcext:value-type="string">
            <text:p>Variables</text:p>
          </table:table-cell>
          <table:table-cell table:style-name="ce21" office:value-type="string" calcext:value-type="string">
            <text:p>Libellés des variables</text:p>
          </table:table-cell>
          <table:table-cell table:style-name="ce21" office:value-type="string" calcext:value-type="string">
            <text:p>Sources 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dcom20</text:p>
          </table:table-cell>
          <table:table-cell table:style-name="ce48" office:value-type="string" calcext:value-type="string">
            <text:p>Code Insee 2020 de la commune</text:p>
          </table:table-cell>
          <table:table-cell table:style-name="ce52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blt_sau</text:p>
          </table:table-cell>
          <table:table-cell table:style-name="ce49" office:value-type="string" calcext:value-type="string">
            <text:p>Evolution de la part de blé tendre dans la SAU communale (en %)</text:p>
          </table:table-cell>
          <table:table-cell table:style-name="ce52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4">
          <table:table-cell table:style-name="ce28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21" office:value-type="string" calcext:value-type="string">
            <text:p>Dictionnaire des variables</text:p>
          </table:table-cell>
          <table:table-cell table:style-name="ce50" table:number-columns-spanned="2" table:number-rows-spanned="1"/>
          <table:covered-table-cell table:style-name="ce53"/>
          <table:table-cell table:number-columns-repeated="1020"/>
        </table:table-row>
        <table:table-row table:style-name="ro3">
          <table:table-cell table:style-name="ce30" office:value-type="string" calcext:value-type="string">
            <text:p>S</text:p>
          </table:table-cell>
          <table:table-cell table:style-name="ce30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7" table:number-rows-repeated="1048560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Données" table:style-name="ta1">
        <table:table-column table:style-name="co5" table:default-cell-style-name="ce23"/>
        <table:table-column table:style-name="co6" table:default-cell-style-name="ce24"/>
        <table:table-column table:style-name="co4" table:number-columns-repeated="1020" table:default-cell-style-name="ce23"/>
        <table:table-row table:style-name="ro6">
          <table:table-cell table:style-name="ce57" office:value-type="string" calcext:value-type="string">
            <text:p>codcom20</text:p>
          </table:table-cell>
          <table:table-cell table:style-name="ce59" office:value-type="string" calcext:value-type="string">
            <text:p>blt_sau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01</text:p>
          </table:table-cell>
          <table:table-cell table:style-name="ce23" office:value-type="float" office:value="19.7442926085054" calcext:value-type="float">
            <text:p>19,7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05</text:p>
          </table:table-cell>
          <table:table-cell table:style-name="ce23" office:value-type="float" office:value="7.8213809729132" calcext:value-type="float">
            <text:p>7,8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06</text:p>
          </table:table-cell>
          <table:table-cell table:style-name="ce23" office:value-type="float" office:value="-3.2242907145757" calcext:value-type="float">
            <text:p>-3,2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07</text:p>
          </table:table-cell>
          <table:table-cell table:style-name="ce23" office:value-type="float" office:value="18.8795632775048" calcext:value-type="float">
            <text:p>18,8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09</text:p>
          </table:table-cell>
          <table:table-cell table:style-name="ce23" office:value-type="float" office:value="15.9566426634656" calcext:value-type="float">
            <text:p>15,9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11</text:p>
          </table:table-cell>
          <table:table-cell table:style-name="ce23" office:value-type="float" office:value="17.1844782568014" calcext:value-type="float">
            <text:p>17,1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12</text:p>
          </table:table-cell>
          <table:table-cell table:style-name="ce57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14</text:p>
          </table:table-cell>
          <table:table-cell table:style-name="ce23" office:value-type="float" office:value="21.0091226521007" calcext:value-type="float">
            <text:p>21,0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15</text:p>
          </table:table-cell>
          <table:table-cell table:style-name="ce23" office:value-type="float" office:value="14.7378959444541" calcext:value-type="float">
            <text:p>14,7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16</text:p>
          </table:table-cell>
          <table:table-cell table:style-name="ce23" office:value-type="float" office:value="10.8860819043587" calcext:value-type="float">
            <text:p>10,8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19</text:p>
          </table:table-cell>
          <table:table-cell table:style-name="ce23" office:value-type="float" office:value="10.1129232412276" calcext:value-type="float">
            <text:p>10,1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2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21</text:p>
          </table:table-cell>
          <table:table-cell table:style-name="ce23" office:value-type="float" office:value="-9.12575287461216" calcext:value-type="float">
            <text:p>-9,1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2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23</text:p>
          </table:table-cell>
          <table:table-cell table:style-name="ce23" office:value-type="float" office:value="9.48760592381405" calcext:value-type="float">
            <text:p>9,4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24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25</text:p>
          </table:table-cell>
          <table:table-cell table:style-name="ce23" office:value-type="float" office:value="7.5008654555942" calcext:value-type="float">
            <text:p>7,5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26</text:p>
          </table:table-cell>
          <table:table-cell table:style-name="ce23" office:value-type="float" office:value="14.466142788967" calcext:value-type="float">
            <text:p>14,4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27</text:p>
          </table:table-cell>
          <table:table-cell table:style-name="ce23" office:value-type="float" office:value="17.619903354351" calcext:value-type="float">
            <text:p>17,6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30</text:p>
          </table:table-cell>
          <table:table-cell table:style-name="ce23" office:value-type="float" office:value="19.2569413516037" calcext:value-type="float">
            <text:p>19,2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3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33</text:p>
          </table:table-cell>
          <table:table-cell table:style-name="ce23" office:value-type="float" office:value="-0.294182540266235" calcext:value-type="float">
            <text:p>-0,2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34</text:p>
          </table:table-cell>
          <table:table-cell table:style-name="ce23" office:value-type="float" office:value="8.7360144117991" calcext:value-type="float">
            <text:p>8,7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35</text:p>
          </table:table-cell>
          <table:table-cell table:style-name="ce23" office:value-type="float" office:value="15.373797859592" calcext:value-type="float">
            <text:p>15,3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36</text:p>
          </table:table-cell>
          <table:table-cell table:style-name="ce23" office:value-type="float" office:value="13.8364288931342" calcext:value-type="float">
            <text:p>13,8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37</text:p>
          </table:table-cell>
          <table:table-cell table:style-name="ce23" office:value-type="float" office:value="13.1024640048866" calcext:value-type="float">
            <text:p>13,1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38</text:p>
          </table:table-cell>
          <table:table-cell table:style-name="ce23" office:value-type="float" office:value="16.6610870156162" calcext:value-type="float">
            <text:p>16,66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39</text:p>
          </table:table-cell>
          <table:table-cell table:style-name="ce23" office:value-type="float" office:value="15.9869920028606" calcext:value-type="float">
            <text:p>15,9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42</text:p>
          </table:table-cell>
          <table:table-cell table:style-name="ce23" office:value-type="float" office:value="13.9625796637048" calcext:value-type="float">
            <text:p>13,9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43</text:p>
          </table:table-cell>
          <table:table-cell table:style-name="ce23" office:value-type="float" office:value="23.714894181749" calcext:value-type="float">
            <text:p>23,7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4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46</text:p>
          </table:table-cell>
          <table:table-cell table:style-name="ce23" office:value-type="float" office:value="13.8786614539268" calcext:value-type="float">
            <text:p>13,8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47</text:p>
          </table:table-cell>
          <table:table-cell table:style-name="ce23" office:value-type="float" office:value="-2.69666384159026" calcext:value-type="float">
            <text:p>-2,6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49</text:p>
          </table:table-cell>
          <table:table-cell table:style-name="ce23" office:value-type="float" office:value="8.1641816361468" calcext:value-type="float">
            <text:p>8,1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50</text:p>
          </table:table-cell>
          <table:table-cell table:style-name="ce23" office:value-type="float" office:value="7.43626904167166" calcext:value-type="float">
            <text:p>7,4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53</text:p>
          </table:table-cell>
          <table:table-cell table:style-name="ce23" office:value-type="float" office:value="15.636369172086" calcext:value-type="float">
            <text:p>15,6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5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55</text:p>
          </table:table-cell>
          <table:table-cell table:style-name="ce23" office:value-type="float" office:value="8.18894538811516" calcext:value-type="float">
            <text:p>8,1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57</text:p>
          </table:table-cell>
          <table:table-cell table:style-name="ce23" office:value-type="float" office:value="23.6515155485907" calcext:value-type="float">
            <text:p>23,6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59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60</text:p>
          </table:table-cell>
          <table:table-cell table:style-name="ce23" office:value-type="float" office:value="-18.4838440322866" calcext:value-type="float">
            <text:p>-18,4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61</text:p>
          </table:table-cell>
          <table:table-cell table:style-name="ce23" office:value-type="float" office:value="13.9036800740442" calcext:value-type="float">
            <text:p>13,9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62</text:p>
          </table:table-cell>
          <table:table-cell table:style-name="ce23" office:value-type="float" office:value="13.4210543896436" calcext:value-type="float">
            <text:p>13,4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6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64</text:p>
          </table:table-cell>
          <table:table-cell table:style-name="ce23" office:value-type="float" office:value="11.1353477783233" calcext:value-type="float">
            <text:p>11,1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66</text:p>
          </table:table-cell>
          <table:table-cell table:style-name="ce23" office:value-type="float" office:value="14.3065401772876" calcext:value-type="float">
            <text:p>14,3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68</text:p>
          </table:table-cell>
          <table:table-cell table:style-name="ce23" office:value-type="float" office:value="13.6083601478432" calcext:value-type="float">
            <text:p>13,6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69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70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78</text:p>
          </table:table-cell>
          <table:table-cell table:style-name="ce23" office:value-type="float" office:value="7.80877241143481" calcext:value-type="float">
            <text:p>7,8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7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8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82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83</text:p>
          </table:table-cell>
          <table:table-cell table:style-name="ce23" office:value-type="float" office:value="13.8026475716334" calcext:value-type="float">
            <text:p>13,8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86</text:p>
          </table:table-cell>
          <table:table-cell table:style-name="ce23" office:value-type="float" office:value="-0.71539286991773" calcext:value-type="float">
            <text:p>-0,7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87</text:p>
          </table:table-cell>
          <table:table-cell table:style-name="ce23" office:value-type="float" office:value="17.4717235278678" calcext:value-type="float">
            <text:p>17,4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88</text:p>
          </table:table-cell>
          <table:table-cell table:style-name="ce23" office:value-type="float" office:value="11.5525574892004" calcext:value-type="float">
            <text:p>11,5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89</text:p>
          </table:table-cell>
          <table:table-cell table:style-name="ce23" office:value-type="float" office:value="-20.7047425580123" calcext:value-type="float">
            <text:p>-20,7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9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9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92</text:p>
          </table:table-cell>
          <table:table-cell table:style-name="ce23" office:value-type="float" office:value="-4.8595881562107" calcext:value-type="float">
            <text:p>-4,8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93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96</text:p>
          </table:table-cell>
          <table:table-cell table:style-name="ce23" office:value-type="float" office:value="25.483465470778" calcext:value-type="float">
            <text:p>25,4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97</text:p>
          </table:table-cell>
          <table:table-cell table:style-name="ce23" office:value-type="float" office:value="7.2793041761451" calcext:value-type="float">
            <text:p>7,2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098</text:p>
          </table:table-cell>
          <table:table-cell table:style-name="ce23" office:value-type="float" office:value="17.3133460360936" calcext:value-type="float">
            <text:p>17,3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00</text:p>
          </table:table-cell>
          <table:table-cell table:style-name="ce23" office:value-type="float" office:value="12.5780737806853" calcext:value-type="float">
            <text:p>12,5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01</text:p>
          </table:table-cell>
          <table:table-cell table:style-name="ce23" office:value-type="float" office:value="-25.0499830826489" calcext:value-type="float">
            <text:p>-25,0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02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0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06</text:p>
          </table:table-cell>
          <table:table-cell table:style-name="ce23" office:value-type="float" office:value="21.3559789219631" calcext:value-type="float">
            <text:p>21,3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07</text:p>
          </table:table-cell>
          <table:table-cell table:style-name="ce23" office:value-type="float" office:value="6.67649181980606" calcext:value-type="float">
            <text:p>6,6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10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11</text:p>
          </table:table-cell>
          <table:table-cell table:style-name="ce23" office:value-type="float" office:value="-4.61035422343324" calcext:value-type="float">
            <text:p>-4,61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1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17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18</text:p>
          </table:table-cell>
          <table:table-cell table:style-name="ce23" office:value-type="float" office:value="-9.5917217659442" calcext:value-type="float">
            <text:p>-9,5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19</text:p>
          </table:table-cell>
          <table:table-cell table:style-name="ce23" office:value-type="float" office:value="13.1788943960765" calcext:value-type="float">
            <text:p>13,1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20</text:p>
          </table:table-cell>
          <table:table-cell table:style-name="ce23" office:value-type="float" office:value="21.3520225056849" calcext:value-type="float">
            <text:p>21,3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21</text:p>
          </table:table-cell>
          <table:table-cell table:style-name="ce23" office:value-type="float" office:value="20.8415836233436" calcext:value-type="float">
            <text:p>20,8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2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23</text:p>
          </table:table-cell>
          <table:table-cell table:style-name="ce23" office:value-type="float" office:value="13.4906226736309" calcext:value-type="float">
            <text:p>13,4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24</text:p>
          </table:table-cell>
          <table:table-cell table:style-name="ce23" office:value-type="float" office:value="6.32214207199662" calcext:value-type="float">
            <text:p>6,3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25</text:p>
          </table:table-cell>
          <table:table-cell table:style-name="ce23" office:value-type="float" office:value="-1.134579089436" calcext:value-type="float">
            <text:p>-1,1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27</text:p>
          </table:table-cell>
          <table:table-cell table:style-name="ce23" office:value-type="float" office:value="13.3891148313103" calcext:value-type="float">
            <text:p>13,3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30</text:p>
          </table:table-cell>
          <table:table-cell table:style-name="ce23" office:value-type="float" office:value="14.8106557720948" calcext:value-type="float">
            <text:p>14,8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31</text:p>
          </table:table-cell>
          <table:table-cell table:style-name="ce23" office:value-type="float" office:value="-1.52478870785048" calcext:value-type="float">
            <text:p>-1,5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32</text:p>
          </table:table-cell>
          <table:table-cell table:style-name="ce23" office:value-type="float" office:value="12.341410900979" calcext:value-type="float">
            <text:p>12,3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35</text:p>
          </table:table-cell>
          <table:table-cell table:style-name="ce23" office:value-type="float" office:value="-14.4343739509903" calcext:value-type="float">
            <text:p>-14,4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36</text:p>
          </table:table-cell>
          <table:table-cell table:style-name="ce23" office:value-type="float" office:value="-0.859017970655946" calcext:value-type="float">
            <text:p>-0,8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37</text:p>
          </table:table-cell>
          <table:table-cell table:style-name="ce23" office:value-type="float" office:value="6.233035707164" calcext:value-type="float">
            <text:p>6,2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38</text:p>
          </table:table-cell>
          <table:table-cell table:style-name="ce23" office:value-type="float" office:value="6.04734129285722" calcext:value-type="float">
            <text:p>6,0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40</text:p>
          </table:table-cell>
          <table:table-cell table:style-name="ce23" office:value-type="float" office:value="20.6687406400259" calcext:value-type="float">
            <text:p>20,6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41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43</text:p>
          </table:table-cell>
          <table:table-cell table:style-name="ce23" office:value-type="float" office:value="18.2666459027765" calcext:value-type="float">
            <text:p>18,2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45</text:p>
          </table:table-cell>
          <table:table-cell table:style-name="ce23" office:value-type="float" office:value="9.2592074692795" calcext:value-type="float">
            <text:p>9,2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47</text:p>
          </table:table-cell>
          <table:table-cell table:style-name="ce23" office:value-type="float" office:value="25.3236540101012" calcext:value-type="float">
            <text:p>25,3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4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50</text:p>
          </table:table-cell>
          <table:table-cell table:style-name="ce23" office:value-type="float" office:value="9.172265273049" calcext:value-type="float">
            <text:p>9,1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5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60</text:p>
          </table:table-cell>
          <table:table-cell table:style-name="ce23" office:value-type="float" office:value="13.6055087435045" calcext:value-type="float">
            <text:p>13,6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6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62</text:p>
          </table:table-cell>
          <table:table-cell table:style-name="ce23" office:value-type="float" office:value="11.2360104041808" calcext:value-type="float">
            <text:p>11,2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6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65</text:p>
          </table:table-cell>
          <table:table-cell table:style-name="ce23" office:value-type="float" office:value="20.8991310862267" calcext:value-type="float">
            <text:p>20,8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66</text:p>
          </table:table-cell>
          <table:table-cell table:style-name="ce23" office:value-type="float" office:value="7.6928144905781" calcext:value-type="float">
            <text:p>7,6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6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69</text:p>
          </table:table-cell>
          <table:table-cell table:style-name="ce23" office:value-type="float" office:value="12.2866588459243" calcext:value-type="float">
            <text:p>12,2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71</text:p>
          </table:table-cell>
          <table:table-cell table:style-name="ce23" office:value-type="float" office:value="13.1743880470468" calcext:value-type="float">
            <text:p>13,1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72</text:p>
          </table:table-cell>
          <table:table-cell table:style-name="ce23" office:value-type="float" office:value="13.9338655487659" calcext:value-type="float">
            <text:p>13,9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73</text:p>
          </table:table-cell>
          <table:table-cell table:style-name="ce23" office:value-type="float" office:value="-6.3744961034951" calcext:value-type="float">
            <text:p>-6,3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74</text:p>
          </table:table-cell>
          <table:table-cell table:style-name="ce23" office:value-type="float" office:value="16.2071751958559" calcext:value-type="float">
            <text:p>16,2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7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77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79</text:p>
          </table:table-cell>
          <table:table-cell table:style-name="ce23" office:value-type="float" office:value="5.16036291911958" calcext:value-type="float">
            <text:p>5,1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8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8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82</text:p>
          </table:table-cell>
          <table:table-cell table:style-name="ce23" office:value-type="float" office:value="19.3154991378852" calcext:value-type="float">
            <text:p>19,3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83</text:p>
          </table:table-cell>
          <table:table-cell table:style-name="ce23" office:value-type="float" office:value="-6.1849710982659" calcext:value-type="float">
            <text:p>-6,1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90</text:p>
          </table:table-cell>
          <table:table-cell table:style-name="ce23" office:value-type="float" office:value="7.3353499871444" calcext:value-type="float">
            <text:p>7,3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91</text:p>
          </table:table-cell>
          <table:table-cell table:style-name="ce23" office:value-type="float" office:value="13.068516784312" calcext:value-type="float">
            <text:p>13,0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93</text:p>
          </table:table-cell>
          <table:table-cell table:style-name="ce23" office:value-type="float" office:value="-1.38404883715183" calcext:value-type="float">
            <text:p>-1,3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95</text:p>
          </table:table-cell>
          <table:table-cell table:style-name="ce23" office:value-type="float" office:value="5.8660799851842" calcext:value-type="float">
            <text:p>5,8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96</text:p>
          </table:table-cell>
          <table:table-cell table:style-name="ce23" office:value-type="float" office:value="15.5705237173285" calcext:value-type="float">
            <text:p>15,5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97</text:p>
          </table:table-cell>
          <table:table-cell table:style-name="ce23" office:value-type="float" office:value="20.5220528149974" calcext:value-type="float">
            <text:p>20,5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1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00</text:p>
          </table:table-cell>
          <table:table-cell table:style-name="ce23" office:value-type="float" office:value="8.1567075379898" calcext:value-type="float">
            <text:p>8,1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0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03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04</text:p>
          </table:table-cell>
          <table:table-cell table:style-name="ce23" office:value-type="float" office:value="7.06814509873449" calcext:value-type="float">
            <text:p>7,0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05</text:p>
          </table:table-cell>
          <table:table-cell table:style-name="ce23" office:value-type="float" office:value="19.2281058549847" calcext:value-type="float">
            <text:p>19,2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06</text:p>
          </table:table-cell>
          <table:table-cell table:style-name="ce23" office:value-type="float" office:value="8.1284247765142" calcext:value-type="float">
            <text:p>8,1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07</text:p>
          </table:table-cell>
          <table:table-cell table:style-name="ce23" office:value-type="float" office:value="6.3002730798366" calcext:value-type="float">
            <text:p>6,3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09</text:p>
          </table:table-cell>
          <table:table-cell table:style-name="ce23" office:value-type="float" office:value="26.2463955017981" calcext:value-type="float">
            <text:p>26,2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11</text:p>
          </table:table-cell>
          <table:table-cell table:style-name="ce23" office:value-type="float" office:value="3.20284145843817" calcext:value-type="float">
            <text:p>3,2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1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16</text:p>
          </table:table-cell>
          <table:table-cell table:style-name="ce23" office:value-type="float" office:value="3.6350612808442" calcext:value-type="float">
            <text:p>3,6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18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20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23</text:p>
          </table:table-cell>
          <table:table-cell table:style-name="ce23" office:value-type="float" office:value="21.4454707661493" calcext:value-type="float">
            <text:p>21,4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24</text:p>
          </table:table-cell>
          <table:table-cell table:style-name="ce23" office:value-type="float" office:value="6.3176107469842" calcext:value-type="float">
            <text:p>6,3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25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2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28</text:p>
          </table:table-cell>
          <table:table-cell table:style-name="ce23" office:value-type="float" office:value="12.1549733382959" calcext:value-type="float">
            <text:p>12,1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29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30</text:p>
          </table:table-cell>
          <table:table-cell table:style-name="ce23" office:value-type="float" office:value="-0.540384753944809" calcext:value-type="float">
            <text:p>-0,5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31</text:p>
          </table:table-cell>
          <table:table-cell table:style-name="ce23" office:value-type="float" office:value="5.54445919189945" calcext:value-type="float">
            <text:p>5,5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3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36</text:p>
          </table:table-cell>
          <table:table-cell table:style-name="ce23" office:value-type="float" office:value="9.91457930641896" calcext:value-type="float">
            <text:p>9,9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3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39</text:p>
          </table:table-cell>
          <table:table-cell table:style-name="ce23" office:value-type="float" office:value="5.12808124692803" calcext:value-type="float">
            <text:p>5,1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40</text:p>
          </table:table-cell>
          <table:table-cell table:style-name="ce23" office:value-type="float" office:value="14.1344064789209" calcext:value-type="float">
            <text:p>14,1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41</text:p>
          </table:table-cell>
          <table:table-cell table:style-name="ce23" office:value-type="float" office:value="14.466880284345" calcext:value-type="float">
            <text:p>14,4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42</text:p>
          </table:table-cell>
          <table:table-cell table:style-name="ce23" office:value-type="float" office:value="-33.8066260987153" calcext:value-type="float">
            <text:p>-33,8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4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44</text:p>
          </table:table-cell>
          <table:table-cell table:style-name="ce23" office:value-type="float" office:value="-20.3494884624001" calcext:value-type="float">
            <text:p>-20,3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45</text:p>
          </table:table-cell>
          <table:table-cell table:style-name="ce23" office:value-type="float" office:value="9.8602677526566" calcext:value-type="float">
            <text:p>9,8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46</text:p>
          </table:table-cell>
          <table:table-cell table:style-name="ce23" office:value-type="float" office:value="20.6734479569662" calcext:value-type="float">
            <text:p>20,6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4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4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50</text:p>
          </table:table-cell>
          <table:table-cell table:style-name="ce23" office:value-type="float" office:value="30.092037907245" calcext:value-type="float">
            <text:p>30,0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51</text:p>
          </table:table-cell>
          <table:table-cell table:style-name="ce23" office:value-type="float" office:value="11.3828911579663" calcext:value-type="float">
            <text:p>11,3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52</text:p>
          </table:table-cell>
          <table:table-cell table:style-name="ce23" office:value-type="float" office:value="15.0847252421304" calcext:value-type="float">
            <text:p>15,0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54</text:p>
          </table:table-cell>
          <table:table-cell table:style-name="ce23" office:value-type="float" office:value="27.5054515911596" calcext:value-type="float">
            <text:p>27,5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56</text:p>
          </table:table-cell>
          <table:table-cell table:style-name="ce23" office:value-type="float" office:value="21.976690175217" calcext:value-type="float">
            <text:p>21,9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57</text:p>
          </table:table-cell>
          <table:table-cell table:style-name="ce23" office:value-type="float" office:value="8.3883739711074" calcext:value-type="float">
            <text:p>8,3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58</text:p>
          </table:table-cell>
          <table:table-cell table:style-name="ce23" office:value-type="float" office:value="15.5830922546469" calcext:value-type="float">
            <text:p>15,5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61</text:p>
          </table:table-cell>
          <table:table-cell table:style-name="ce23" office:value-type="float" office:value="-4.14104655540218" calcext:value-type="float">
            <text:p>-4,1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6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69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7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7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73</text:p>
          </table:table-cell>
          <table:table-cell table:style-name="ce23" office:value-type="float" office:value="26.6759339333926" calcext:value-type="float">
            <text:p>26,6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75</text:p>
          </table:table-cell>
          <table:table-cell table:style-name="ce23" office:value-type="float" office:value="20.7952697000862" calcext:value-type="float">
            <text:p>20,7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76</text:p>
          </table:table-cell>
          <table:table-cell table:style-name="ce23" office:value-type="float" office:value="21.101013959853" calcext:value-type="float">
            <text:p>21,1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77</text:p>
          </table:table-cell>
          <table:table-cell table:style-name="ce23" office:value-type="float" office:value="14.6514731678335" calcext:value-type="float">
            <text:p>14,6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78</text:p>
          </table:table-cell>
          <table:table-cell table:style-name="ce23" office:value-type="float" office:value="23.0346047462954" calcext:value-type="float">
            <text:p>23,0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8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81</text:p>
          </table:table-cell>
          <table:table-cell table:style-name="ce23" office:value-type="float" office:value="11.6218705199621" calcext:value-type="float">
            <text:p>11,6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82</text:p>
          </table:table-cell>
          <table:table-cell table:style-name="ce23" office:value-type="float" office:value="30.7430161002528" calcext:value-type="float">
            <text:p>30,7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83</text:p>
          </table:table-cell>
          <table:table-cell table:style-name="ce23" office:value-type="float" office:value="4.2782089457313" calcext:value-type="float">
            <text:p>4,2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84</text:p>
          </table:table-cell>
          <table:table-cell table:style-name="ce23" office:value-type="float" office:value="19.6856960703946" calcext:value-type="float">
            <text:p>19,6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8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87</text:p>
          </table:table-cell>
          <table:table-cell table:style-name="ce23" office:value-type="float" office:value="17.1891022210131" calcext:value-type="float">
            <text:p>17,1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88</text:p>
          </table:table-cell>
          <table:table-cell table:style-name="ce23" office:value-type="float" office:value="17.7605141026523" calcext:value-type="float">
            <text:p>17,76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89</text:p>
          </table:table-cell>
          <table:table-cell table:style-name="ce23" office:value-type="float" office:value="13.2311473869944" calcext:value-type="float">
            <text:p>13,2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90</text:p>
          </table:table-cell>
          <table:table-cell table:style-name="ce23" office:value-type="float" office:value="18.4189131983143" calcext:value-type="float">
            <text:p>18,4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91</text:p>
          </table:table-cell>
          <table:table-cell table:style-name="ce23" office:value-type="float" office:value="14.4763847905644" calcext:value-type="float">
            <text:p>14,4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93</text:p>
          </table:table-cell>
          <table:table-cell table:style-name="ce23" office:value-type="float" office:value="-1.01011815835936" calcext:value-type="float">
            <text:p>-1,01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98</text:p>
          </table:table-cell>
          <table:table-cell table:style-name="ce23" office:value-type="float" office:value="13.3457275483464" calcext:value-type="float">
            <text:p>13,3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2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01</text:p>
          </table:table-cell>
          <table:table-cell table:style-name="ce23" office:value-type="float" office:value="22.1094325991961" calcext:value-type="float">
            <text:p>22,1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02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04</text:p>
          </table:table-cell>
          <table:table-cell table:style-name="ce23" office:value-type="float" office:value="11.9107018225204" calcext:value-type="float">
            <text:p>11,9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05</text:p>
          </table:table-cell>
          <table:table-cell table:style-name="ce23" office:value-type="float" office:value="-0.750672477427696" calcext:value-type="float">
            <text:p>-0,7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06</text:p>
          </table:table-cell>
          <table:table-cell table:style-name="ce23" office:value-type="float" office:value="-0.926854712514544" calcext:value-type="float">
            <text:p>-0,9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0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10</text:p>
          </table:table-cell>
          <table:table-cell table:style-name="ce23" office:value-type="float" office:value="17.7844215027241" calcext:value-type="float">
            <text:p>17,7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12</text:p>
          </table:table-cell>
          <table:table-cell table:style-name="ce23" office:value-type="float" office:value="8.4467574165569" calcext:value-type="float">
            <text:p>8,4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16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18</text:p>
          </table:table-cell>
          <table:table-cell table:style-name="ce23" office:value-type="float" office:value="15.2813967073224" calcext:value-type="float">
            <text:p>15,2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2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2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25</text:p>
          </table:table-cell>
          <table:table-cell table:style-name="ce23" office:value-type="float" office:value="16.786415031589" calcext:value-type="float">
            <text:p>16,7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26</text:p>
          </table:table-cell>
          <table:table-cell table:style-name="ce23" office:value-type="float" office:value="12.0570591276466" calcext:value-type="float">
            <text:p>12,0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2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2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2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3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33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35</text:p>
          </table:table-cell>
          <table:table-cell table:style-name="ce23" office:value-type="float" office:value="-0.901209423045728" calcext:value-type="float">
            <text:p>-0,9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36</text:p>
          </table:table-cell>
          <table:table-cell table:style-name="ce23" office:value-type="float" office:value="12.9878134291635" calcext:value-type="float">
            <text:p>12,9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3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38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41</text:p>
          </table:table-cell>
          <table:table-cell table:style-name="ce23" office:value-type="float" office:value="3.5229993307177" calcext:value-type="float">
            <text:p>3,5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42</text:p>
          </table:table-cell>
          <table:table-cell table:style-name="ce23" office:value-type="float" office:value="4.79464133904776" calcext:value-type="float">
            <text:p>4,7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4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4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45</text:p>
          </table:table-cell>
          <table:table-cell table:style-name="ce23" office:value-type="float" office:value="12.7037078871993" calcext:value-type="float">
            <text:p>12,7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46</text:p>
          </table:table-cell>
          <table:table-cell table:style-name="ce23" office:value-type="float" office:value="19.3548575210781" calcext:value-type="float">
            <text:p>19,3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47</text:p>
          </table:table-cell>
          <table:table-cell table:style-name="ce23" office:value-type="float" office:value="9.5811421646777" calcext:value-type="float">
            <text:p>9,5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48</text:p>
          </table:table-cell>
          <table:table-cell table:style-name="ce23" office:value-type="float" office:value="14.389180698462" calcext:value-type="float">
            <text:p>14,3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49</text:p>
          </table:table-cell>
          <table:table-cell table:style-name="ce23" office:value-type="float" office:value="9.0675972086492" calcext:value-type="float">
            <text:p>9,0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52</text:p>
          </table:table-cell>
          <table:table-cell table:style-name="ce23" office:value-type="float" office:value="10.4175227313735" calcext:value-type="float">
            <text:p>10,4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5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54</text:p>
          </table:table-cell>
          <table:table-cell table:style-name="ce23" office:value-type="float" office:value="16.1112705941885" calcext:value-type="float">
            <text:p>16,1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55</text:p>
          </table:table-cell>
          <table:table-cell table:style-name="ce23" office:value-type="float" office:value="8.2571377915538" calcext:value-type="float">
            <text:p>8,2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57</text:p>
          </table:table-cell>
          <table:table-cell table:style-name="ce23" office:value-type="float" office:value="16.1848010269104" calcext:value-type="float">
            <text:p>16,1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58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62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64</text:p>
          </table:table-cell>
          <table:table-cell table:style-name="ce23" office:value-type="float" office:value="15.2456544088219" calcext:value-type="float">
            <text:p>15,2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65</text:p>
          </table:table-cell>
          <table:table-cell table:style-name="ce23" office:value-type="float" office:value="15.9275753629289" calcext:value-type="float">
            <text:p>15,9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66</text:p>
          </table:table-cell>
          <table:table-cell table:style-name="ce23" office:value-type="float" office:value="-1.34969891331934" calcext:value-type="float">
            <text:p>-1,3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67</text:p>
          </table:table-cell>
          <table:table-cell table:style-name="ce23" office:value-type="float" office:value="12.3845124431675" calcext:value-type="float">
            <text:p>12,3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69</text:p>
          </table:table-cell>
          <table:table-cell table:style-name="ce23" office:value-type="float" office:value="15.3347565835276" calcext:value-type="float">
            <text:p>15,3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70</text:p>
          </table:table-cell>
          <table:table-cell table:style-name="ce23" office:value-type="float" office:value="8.93903111351227" calcext:value-type="float">
            <text:p>8,9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71</text:p>
          </table:table-cell>
          <table:table-cell table:style-name="ce23" office:value-type="float" office:value="8.99859034932461" calcext:value-type="float">
            <text:p>8,9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74</text:p>
          </table:table-cell>
          <table:table-cell table:style-name="ce23" office:value-type="float" office:value="16.0877328985285" calcext:value-type="float">
            <text:p>16,0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75</text:p>
          </table:table-cell>
          <table:table-cell table:style-name="ce23" office:value-type="float" office:value="-6.39176326290877" calcext:value-type="float">
            <text:p>-6,3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77</text:p>
          </table:table-cell>
          <table:table-cell table:style-name="ce23" office:value-type="float" office:value="23.1792136776905" calcext:value-type="float">
            <text:p>23,1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78</text:p>
          </table:table-cell>
          <table:table-cell table:style-name="ce23" office:value-type="float" office:value="11.0889951999224" calcext:value-type="float">
            <text:p>11,0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79</text:p>
          </table:table-cell>
          <table:table-cell table:style-name="ce23" office:value-type="float" office:value="7.2851386203841" calcext:value-type="float">
            <text:p>7,2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80</text:p>
          </table:table-cell>
          <table:table-cell table:style-name="ce23" office:value-type="float" office:value="18.928820511564" calcext:value-type="float">
            <text:p>18,9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81</text:p>
          </table:table-cell>
          <table:table-cell table:style-name="ce23" office:value-type="float" office:value="21.0816273277399" calcext:value-type="float">
            <text:p>21,0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83</text:p>
          </table:table-cell>
          <table:table-cell table:style-name="ce23" office:value-type="float" office:value="7.9598869545055" calcext:value-type="float">
            <text:p>7,9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84</text:p>
          </table:table-cell>
          <table:table-cell table:style-name="ce23" office:value-type="float" office:value="9.0673147367497" calcext:value-type="float">
            <text:p>9,0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85</text:p>
          </table:table-cell>
          <table:table-cell table:style-name="ce23" office:value-type="float" office:value="13.4626989901183" calcext:value-type="float">
            <text:p>13,4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9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9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9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94</text:p>
          </table:table-cell>
          <table:table-cell table:style-name="ce23" office:value-type="float" office:value="16.8344841510811" calcext:value-type="float">
            <text:p>16,8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96</text:p>
          </table:table-cell>
          <table:table-cell table:style-name="ce23" office:value-type="float" office:value="23.2842944170623" calcext:value-type="float">
            <text:p>23,2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98</text:p>
          </table:table-cell>
          <table:table-cell table:style-name="ce23" office:value-type="float" office:value="7.3907995662185" calcext:value-type="float">
            <text:p>7,3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3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00</text:p>
          </table:table-cell>
          <table:table-cell table:style-name="ce23" office:value-type="float" office:value="15.3480400691872" calcext:value-type="float">
            <text:p>15,3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0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0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0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05</text:p>
          </table:table-cell>
          <table:table-cell table:style-name="ce23" office:value-type="float" office:value="13.4669246189871" calcext:value-type="float">
            <text:p>13,4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06</text:p>
          </table:table-cell>
          <table:table-cell table:style-name="ce23" office:value-type="float" office:value="17.4394157073042" calcext:value-type="float">
            <text:p>17,4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07</text:p>
          </table:table-cell>
          <table:table-cell table:style-name="ce23" office:value-type="float" office:value="20.9469963111234" calcext:value-type="float">
            <text:p>20,9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08</text:p>
          </table:table-cell>
          <table:table-cell table:style-name="ce23" office:value-type="float" office:value="18.5262784378324" calcext:value-type="float">
            <text:p>18,5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0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10</text:p>
          </table:table-cell>
          <table:table-cell table:style-name="ce23" office:value-type="float" office:value="16.454003253208" calcext:value-type="float">
            <text:p>16,4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12</text:p>
          </table:table-cell>
          <table:table-cell table:style-name="ce23" office:value-type="float" office:value="3.8854716396881" calcext:value-type="float">
            <text:p>3,8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2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25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2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30</text:p>
          </table:table-cell>
          <table:table-cell table:style-name="ce23" office:value-type="float" office:value="24.9394859531764" calcext:value-type="float">
            <text:p>24,9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31</text:p>
          </table:table-cell>
          <table:table-cell table:style-name="ce23" office:value-type="float" office:value="11.0886094646045" calcext:value-type="float">
            <text:p>11,0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35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3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37</text:p>
          </table:table-cell>
          <table:table-cell table:style-name="ce23" office:value-type="float" office:value="-14.4717800289436" calcext:value-type="float">
            <text:p>-14,4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45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48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4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52</text:p>
          </table:table-cell>
          <table:table-cell table:style-name="ce23" office:value-type="float" office:value="8.3985096618779" calcext:value-type="float">
            <text:p>8,3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53</text:p>
          </table:table-cell>
          <table:table-cell table:style-name="ce23" office:value-type="float" office:value="32.3330892851626" calcext:value-type="float">
            <text:p>32,3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5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55</text:p>
          </table:table-cell>
          <table:table-cell table:style-name="ce23" office:value-type="float" office:value="11.9466941513216" calcext:value-type="float">
            <text:p>11,9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56</text:p>
          </table:table-cell>
          <table:table-cell table:style-name="ce23" office:value-type="float" office:value="12.1421203467755" calcext:value-type="float">
            <text:p>12,1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57</text:p>
          </table:table-cell>
          <table:table-cell table:style-name="ce23" office:value-type="float" office:value="17.1858445503071" calcext:value-type="float">
            <text:p>17,1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5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60</text:p>
          </table:table-cell>
          <table:table-cell table:style-name="ce23" office:value-type="float" office:value="24.5044730238531" calcext:value-type="float">
            <text:p>24,5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6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6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6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6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69</text:p>
          </table:table-cell>
          <table:table-cell table:style-name="ce23" office:value-type="float" office:value="18.1017336557048" calcext:value-type="float">
            <text:p>18,1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73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75</text:p>
          </table:table-cell>
          <table:table-cell table:style-name="ce23" office:value-type="float" office:value="14.6424757372801" calcext:value-type="float">
            <text:p>14,6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7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80</text:p>
          </table:table-cell>
          <table:table-cell table:style-name="ce23" office:value-type="float" office:value="5.0703457766009" calcext:value-type="float">
            <text:p>5,0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82</text:p>
          </table:table-cell>
          <table:table-cell table:style-name="ce23" office:value-type="float" office:value="22.2411303630363" calcext:value-type="float">
            <text:p>22,2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8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86</text:p>
          </table:table-cell>
          <table:table-cell table:style-name="ce23" office:value-type="float" office:value="9.6458906352109" calcext:value-type="float">
            <text:p>9,6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87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8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91</text:p>
          </table:table-cell>
          <table:table-cell table:style-name="ce23" office:value-type="float" office:value="-4.68233860363683" calcext:value-type="float">
            <text:p>-4,6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9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94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95</text:p>
          </table:table-cell>
          <table:table-cell table:style-name="ce23" office:value-type="float" office:value="22.5763653006116" calcext:value-type="float">
            <text:p>22,5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9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97</text:p>
          </table:table-cell>
          <table:table-cell table:style-name="ce23" office:value-type="float" office:value="8.5153041055328" calcext:value-type="float">
            <text:p>8,5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98</text:p>
          </table:table-cell>
          <table:table-cell table:style-name="ce23" office:value-type="float" office:value="11.4384807880543" calcext:value-type="float">
            <text:p>11,4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4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01</text:p>
          </table:table-cell>
          <table:table-cell table:style-name="ce23" office:value-type="float" office:value="20.4770135301907" calcext:value-type="float">
            <text:p>20,4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02</text:p>
          </table:table-cell>
          <table:table-cell table:style-name="ce23" office:value-type="float" office:value="11.6174082009816" calcext:value-type="float">
            <text:p>11,6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04</text:p>
          </table:table-cell>
          <table:table-cell table:style-name="ce23" office:value-type="float" office:value="20.8532741990167" calcext:value-type="float">
            <text:p>20,8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06</text:p>
          </table:table-cell>
          <table:table-cell table:style-name="ce23" office:value-type="float" office:value="25.1286911603081" calcext:value-type="float">
            <text:p>25,1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09</text:p>
          </table:table-cell>
          <table:table-cell table:style-name="ce23" office:value-type="float" office:value="13.1847031410072" calcext:value-type="float">
            <text:p>13,1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1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12</text:p>
          </table:table-cell>
          <table:table-cell table:style-name="ce23" office:value-type="float" office:value="-2.89761751448809" calcext:value-type="float">
            <text:p>-2,8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1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16</text:p>
          </table:table-cell>
          <table:table-cell table:style-name="ce23" office:value-type="float" office:value="9.1280356920738" calcext:value-type="float">
            <text:p>9,1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20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22</text:p>
          </table:table-cell>
          <table:table-cell table:style-name="ce23" office:value-type="float" office:value="6.4426388766228" calcext:value-type="float">
            <text:p>6,4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24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27</text:p>
          </table:table-cell>
          <table:table-cell table:style-name="ce23" office:value-type="float" office:value="1.52464877744776" calcext:value-type="float">
            <text:p>1,5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28</text:p>
          </table:table-cell>
          <table:table-cell table:style-name="ce23" office:value-type="float" office:value="18.9857807761452" calcext:value-type="float">
            <text:p>18,9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2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30</text:p>
          </table:table-cell>
          <table:table-cell table:style-name="ce23" office:value-type="float" office:value="15.6904829583045" calcext:value-type="float">
            <text:p>15,6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33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3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38</text:p>
          </table:table-cell>
          <table:table-cell table:style-name="ce23" office:value-type="float" office:value="17.7489332620133" calcext:value-type="float">
            <text:p>17,7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40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42</text:p>
          </table:table-cell>
          <table:table-cell table:style-name="ce23" office:value-type="float" office:value="12.0429531806588" calcext:value-type="float">
            <text:p>12,0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43</text:p>
          </table:table-cell>
          <table:table-cell table:style-name="ce23" office:value-type="float" office:value="10.9329089377506" calcext:value-type="float">
            <text:p>10,9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46</text:p>
          </table:table-cell>
          <table:table-cell table:style-name="ce23" office:value-type="float" office:value="7.7887755599194" calcext:value-type="float">
            <text:p>7,7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4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50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52</text:p>
          </table:table-cell>
          <table:table-cell table:style-name="ce23" office:value-type="float" office:value="14.3493966352626" calcext:value-type="float">
            <text:p>14,3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54</text:p>
          </table:table-cell>
          <table:table-cell table:style-name="ce23" office:value-type="float" office:value="7.8875380914838" calcext:value-type="float">
            <text:p>7,8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5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5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57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58</text:p>
          </table:table-cell>
          <table:table-cell table:style-name="ce23" office:value-type="float" office:value="19.2839960685942" calcext:value-type="float">
            <text:p>19,2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59</text:p>
          </table:table-cell>
          <table:table-cell table:style-name="ce23" office:value-type="float" office:value="12.218857592316" calcext:value-type="float">
            <text:p>12,2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62</text:p>
          </table:table-cell>
          <table:table-cell table:style-name="ce23" office:value-type="float" office:value="-30.2343159486017" calcext:value-type="float">
            <text:p>-30,2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6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6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66</text:p>
          </table:table-cell>
          <table:table-cell table:style-name="ce23" office:value-type="float" office:value="16.0440809414824" calcext:value-type="float">
            <text:p>16,0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69</text:p>
          </table:table-cell>
          <table:table-cell table:style-name="ce23" office:value-type="float" office:value="24.2954408085605" calcext:value-type="float">
            <text:p>24,2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70</text:p>
          </table:table-cell>
          <table:table-cell table:style-name="ce23" office:value-type="float" office:value="10.5877049544807" calcext:value-type="float">
            <text:p>10,5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7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72</text:p>
          </table:table-cell>
          <table:table-cell table:style-name="ce23" office:value-type="float" office:value="16.8185532727126" calcext:value-type="float">
            <text:p>16,8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7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78</text:p>
          </table:table-cell>
          <table:table-cell table:style-name="ce23" office:value-type="float" office:value="5.77847257760494" calcext:value-type="float">
            <text:p>5,7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79</text:p>
          </table:table-cell>
          <table:table-cell table:style-name="ce23" office:value-type="float" office:value="19.8588278816574" calcext:value-type="float">
            <text:p>19,8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8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8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8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8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90</text:p>
          </table:table-cell>
          <table:table-cell table:style-name="ce23" office:value-type="float" office:value="15.8067842689216" calcext:value-type="float">
            <text:p>15,8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91</text:p>
          </table:table-cell>
          <table:table-cell table:style-name="ce23" office:value-type="float" office:value="21.3667746694628" calcext:value-type="float">
            <text:p>21,3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92</text:p>
          </table:table-cell>
          <table:table-cell table:style-name="ce23" office:value-type="float" office:value="12.8595629392545" calcext:value-type="float">
            <text:p>12,8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9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95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598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01</text:p>
          </table:table-cell>
          <table:table-cell table:style-name="ce23" office:value-type="float" office:value="12.5840488259026" calcext:value-type="float">
            <text:p>12,5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02</text:p>
          </table:table-cell>
          <table:table-cell table:style-name="ce23" office:value-type="float" office:value="3.35083298533744" calcext:value-type="float">
            <text:p>3,3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03</text:p>
          </table:table-cell>
          <table:table-cell table:style-name="ce23" office:value-type="float" office:value="4.01730587943641" calcext:value-type="float">
            <text:p>4,0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05</text:p>
          </table:table-cell>
          <table:table-cell table:style-name="ce23" office:value-type="float" office:value="-1.38977128335451" calcext:value-type="float">
            <text:p>-1,3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06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07</text:p>
          </table:table-cell>
          <table:table-cell table:style-name="ce23" office:value-type="float" office:value="16.5861182850448" calcext:value-type="float">
            <text:p>16,5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0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10</text:p>
          </table:table-cell>
          <table:table-cell table:style-name="ce23" office:value-type="float" office:value="16.4926778010194" calcext:value-type="float">
            <text:p>16,4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1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14</text:p>
          </table:table-cell>
          <table:table-cell table:style-name="ce23" office:value-type="float" office:value="4.71573087260603" calcext:value-type="float">
            <text:p>4,7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19</text:p>
          </table:table-cell>
          <table:table-cell table:style-name="ce23" office:value-type="float" office:value="6.3193820219351" calcext:value-type="float">
            <text:p>6,3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20</text:p>
          </table:table-cell>
          <table:table-cell table:style-name="ce23" office:value-type="float" office:value="-1.31621281698792" calcext:value-type="float">
            <text:p>-1,3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21</text:p>
          </table:table-cell>
          <table:table-cell table:style-name="ce23" office:value-type="float" office:value="-1.20943674802878" calcext:value-type="float">
            <text:p>-1,2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2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23</text:p>
          </table:table-cell>
          <table:table-cell table:style-name="ce23" office:value-type="float" office:value="17.3278424066442" calcext:value-type="float">
            <text:p>17,3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2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26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27</text:p>
          </table:table-cell>
          <table:table-cell table:style-name="ce23" office:value-type="float" office:value="16.60739378246" calcext:value-type="float">
            <text:p>16,6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30</text:p>
          </table:table-cell>
          <table:table-cell table:style-name="ce23" office:value-type="float" office:value="26.9908730446228" calcext:value-type="float">
            <text:p>26,9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3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40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43</text:p>
          </table:table-cell>
          <table:table-cell table:style-name="ce23" office:value-type="float" office:value="20.7778831137118" calcext:value-type="float">
            <text:p>20,7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44</text:p>
          </table:table-cell>
          <table:table-cell table:style-name="ce23" office:value-type="float" office:value="15.286488759296" calcext:value-type="float">
            <text:p>15,2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48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49</text:p>
          </table:table-cell>
          <table:table-cell table:style-name="ce23" office:value-type="float" office:value="19.4477427227831" calcext:value-type="float">
            <text:p>19,4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50</text:p>
          </table:table-cell>
          <table:table-cell table:style-name="ce23" office:value-type="float" office:value="19.1464299604978" calcext:value-type="float">
            <text:p>19,1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52</text:p>
          </table:table-cell>
          <table:table-cell table:style-name="ce23" office:value-type="float" office:value="21.3645576569111" calcext:value-type="float">
            <text:p>21,3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54</text:p>
          </table:table-cell>
          <table:table-cell table:style-name="ce23" office:value-type="float" office:value="17.5008832447859" calcext:value-type="float">
            <text:p>17,5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56</text:p>
          </table:table-cell>
          <table:table-cell table:style-name="ce23" office:value-type="float" office:value="11.0963383723672" calcext:value-type="float">
            <text:p>11,0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5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58</text:p>
          </table:table-cell>
          <table:table-cell table:style-name="ce23" office:value-type="float" office:value="13.2496027719134" calcext:value-type="float">
            <text:p>13,2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59</text:p>
          </table:table-cell>
          <table:table-cell table:style-name="ce23" office:value-type="float" office:value="14.0794407056587" calcext:value-type="float">
            <text:p>14,0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6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63</text:p>
          </table:table-cell>
          <table:table-cell table:style-name="ce23" office:value-type="float" office:value="14.9007063958292" calcext:value-type="float">
            <text:p>14,9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64</text:p>
          </table:table-cell>
          <table:table-cell table:style-name="ce23" office:value-type="float" office:value="21.2538107202396" calcext:value-type="float">
            <text:p>21,2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65</text:p>
          </table:table-cell>
          <table:table-cell table:style-name="ce23" office:value-type="float" office:value="-3.33889816360601" calcext:value-type="float">
            <text:p>-3,3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66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67</text:p>
          </table:table-cell>
          <table:table-cell table:style-name="ce23" office:value-type="float" office:value="6.12935998171007" calcext:value-type="float">
            <text:p>6,1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69</text:p>
          </table:table-cell>
          <table:table-cell table:style-name="ce23" office:value-type="float" office:value="10.613650240272" calcext:value-type="float">
            <text:p>10,6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72</text:p>
          </table:table-cell>
          <table:table-cell table:style-name="ce23" office:value-type="float" office:value="19.3163339544084" calcext:value-type="float">
            <text:p>19,3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74</text:p>
          </table:table-cell>
          <table:table-cell table:style-name="ce23" office:value-type="float" office:value="12.4659013299192" calcext:value-type="float">
            <text:p>12,4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75</text:p>
          </table:table-cell>
          <table:table-cell table:style-name="ce23" office:value-type="float" office:value="1.6864434221522" calcext:value-type="float">
            <text:p>1,6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76</text:p>
          </table:table-cell>
          <table:table-cell table:style-name="ce23" office:value-type="float" office:value="1.25698893746659" calcext:value-type="float">
            <text:p>1,2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78</text:p>
          </table:table-cell>
          <table:table-cell table:style-name="ce23" office:value-type="float" office:value="0.434351145306501" calcext:value-type="float">
            <text:p>0,4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79</text:p>
          </table:table-cell>
          <table:table-cell table:style-name="ce23" office:value-type="float" office:value="-2.38630940205904" calcext:value-type="float">
            <text:p>-2,3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8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81</text:p>
          </table:table-cell>
          <table:table-cell table:style-name="ce23" office:value-type="float" office:value="11.3160292868919" calcext:value-type="float">
            <text:p>11,3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82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84</text:p>
          </table:table-cell>
          <table:table-cell table:style-name="ce23" office:value-type="float" office:value="29.9747999119257" calcext:value-type="float">
            <text:p>29,9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85</text:p>
          </table:table-cell>
          <table:table-cell table:style-name="ce23" office:value-type="float" office:value="11.1192019983972" calcext:value-type="float">
            <text:p>11,1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87</text:p>
          </table:table-cell>
          <table:table-cell table:style-name="ce23" office:value-type="float" office:value="-0.668449197860962" calcext:value-type="float">
            <text:p>-0,6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89</text:p>
          </table:table-cell>
          <table:table-cell table:style-name="ce23" office:value-type="float" office:value="7.3686190774599" calcext:value-type="float">
            <text:p>7,3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92</text:p>
          </table:table-cell>
          <table:table-cell table:style-name="ce23" office:value-type="float" office:value="18.3522314832583" calcext:value-type="float">
            <text:p>18,3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98</text:p>
          </table:table-cell>
          <table:table-cell table:style-name="ce23" office:value-type="float" office:value="-1.0174369223313" calcext:value-type="float">
            <text:p>-1,0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699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01</text:p>
          </table:table-cell>
          <table:table-cell table:style-name="ce23" office:value-type="float" office:value="-0.928910480896956" calcext:value-type="float">
            <text:p>-0,9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06</text:p>
          </table:table-cell>
          <table:table-cell table:style-name="ce23" office:value-type="float" office:value="-1.23084497507539" calcext:value-type="float">
            <text:p>-1,2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0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08</text:p>
          </table:table-cell>
          <table:table-cell table:style-name="ce23" office:value-type="float" office:value="18.2560418960583" calcext:value-type="float">
            <text:p>18,2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0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10</text:p>
          </table:table-cell>
          <table:table-cell table:style-name="ce23" office:value-type="float" office:value="16.1914322329209" calcext:value-type="float">
            <text:p>16,1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11</text:p>
          </table:table-cell>
          <table:table-cell table:style-name="ce23" office:value-type="float" office:value="5.16711471224701" calcext:value-type="float">
            <text:p>5,1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1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13</text:p>
          </table:table-cell>
          <table:table-cell table:style-name="ce23" office:value-type="float" office:value="16.7144863294624" calcext:value-type="float">
            <text:p>16,7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1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15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16</text:p>
          </table:table-cell>
          <table:table-cell table:style-name="ce23" office:value-type="float" office:value="14.0601690701144" calcext:value-type="float">
            <text:p>14,0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20</text:p>
          </table:table-cell>
          <table:table-cell table:style-name="ce23" office:value-type="float" office:value="19.6305047850083" calcext:value-type="float">
            <text:p>19,6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21</text:p>
          </table:table-cell>
          <table:table-cell table:style-name="ce23" office:value-type="float" office:value="12.1116506643426" calcext:value-type="float">
            <text:p>12,1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2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2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26</text:p>
          </table:table-cell>
          <table:table-cell table:style-name="ce23" office:value-type="float" office:value="17.9092133367852" calcext:value-type="float">
            <text:p>17,9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28</text:p>
          </table:table-cell>
          <table:table-cell table:style-name="ce23" office:value-type="float" office:value="8.09425804396104" calcext:value-type="float">
            <text:p>8,0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31</text:p>
          </table:table-cell>
          <table:table-cell table:style-name="ce23" office:value-type="float" office:value="-1.04944641701502" calcext:value-type="float">
            <text:p>-1,0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32</text:p>
          </table:table-cell>
          <table:table-cell table:style-name="ce23" office:value-type="float" office:value="13.1877878042333" calcext:value-type="float">
            <text:p>13,1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33</text:p>
          </table:table-cell>
          <table:table-cell table:style-name="ce23" office:value-type="float" office:value="24.663517522353" calcext:value-type="float">
            <text:p>24,6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35</text:p>
          </table:table-cell>
          <table:table-cell table:style-name="ce23" office:value-type="float" office:value="15.9823237584433" calcext:value-type="float">
            <text:p>15,9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37</text:p>
          </table:table-cell>
          <table:table-cell table:style-name="ce23" office:value-type="float" office:value="5.8327033219295" calcext:value-type="float">
            <text:p>5,8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38</text:p>
          </table:table-cell>
          <table:table-cell table:style-name="ce23" office:value-type="float" office:value="19.8145986082774" calcext:value-type="float">
            <text:p>19,8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39</text:p>
          </table:table-cell>
          <table:table-cell table:style-name="ce23" office:value-type="float" office:value="22.3031100795148" calcext:value-type="float">
            <text:p>22,3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40</text:p>
          </table:table-cell>
          <table:table-cell table:style-name="ce23" office:value-type="float" office:value="18.9563295149089" calcext:value-type="float">
            <text:p>18,9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4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43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44</text:p>
          </table:table-cell>
          <table:table-cell table:style-name="ce23" office:value-type="float" office:value="11.6114910178955" calcext:value-type="float">
            <text:p>11,6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45</text:p>
          </table:table-cell>
          <table:table-cell table:style-name="ce23" office:value-type="float" office:value="-5.34015566445662" calcext:value-type="float">
            <text:p>-5,3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47</text:p>
          </table:table-cell>
          <table:table-cell table:style-name="ce23" office:value-type="float" office:value="6.3402734764068" calcext:value-type="float">
            <text:p>6,3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48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51</text:p>
          </table:table-cell>
          <table:table-cell table:style-name="ce23" office:value-type="float" office:value="15.4040188766768" calcext:value-type="float">
            <text:p>15,4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52</text:p>
          </table:table-cell>
          <table:table-cell table:style-name="ce23" office:value-type="float" office:value="-2.33961533496838" calcext:value-type="float">
            <text:p>-2,3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53</text:p>
          </table:table-cell>
          <table:table-cell table:style-name="ce23" office:value-type="float" office:value="18.5599375005855" calcext:value-type="float">
            <text:p>18,5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5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55</text:p>
          </table:table-cell>
          <table:table-cell table:style-name="ce23" office:value-type="float" office:value="-7.19187934081289" calcext:value-type="float">
            <text:p>-7,1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5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58</text:p>
          </table:table-cell>
          <table:table-cell table:style-name="ce23" office:value-type="float" office:value="6.9298141362496" calcext:value-type="float">
            <text:p>6,9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59</text:p>
          </table:table-cell>
          <table:table-cell table:style-name="ce23" office:value-type="float" office:value="16.1406012053072" calcext:value-type="float">
            <text:p>16,1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61</text:p>
          </table:table-cell>
          <table:table-cell table:style-name="ce23" office:value-type="float" office:value="4.785960847966" calcext:value-type="float">
            <text:p>4,7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62</text:p>
          </table:table-cell>
          <table:table-cell table:style-name="ce23" office:value-type="float" office:value="12.5270104855559" calcext:value-type="float">
            <text:p>12,5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764</text:p>
          </table:table-cell>
          <table:table-cell table:style-name="ce23" office:value-type="float" office:value="8.73157318495654" calcext:value-type="float">
            <text:p>8,7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0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0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0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05</text:p>
          </table:table-cell>
          <table:table-cell table:style-name="ce23" office:value-type="float" office:value="18.2570522319951" calcext:value-type="float">
            <text:p>18,2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06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08</text:p>
          </table:table-cell>
          <table:table-cell table:style-name="ce23" office:value-type="float" office:value="14.8042624844447" calcext:value-type="float">
            <text:p>14,8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09</text:p>
          </table:table-cell>
          <table:table-cell table:style-name="ce23" office:value-type="float" office:value="24.3845581486277" calcext:value-type="float">
            <text:p>24,3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1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11</text:p>
          </table:table-cell>
          <table:table-cell table:style-name="ce23" office:value-type="float" office:value="20.7263080120755" calcext:value-type="float">
            <text:p>20,7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1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1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1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16</text:p>
          </table:table-cell>
          <table:table-cell table:style-name="ce23" office:value-type="float" office:value="11.4567782318481" calcext:value-type="float">
            <text:p>11,4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18</text:p>
          </table:table-cell>
          <table:table-cell table:style-name="ce23" office:value-type="float" office:value="28.8146904144761" calcext:value-type="float">
            <text:p>28,8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2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21</text:p>
          </table:table-cell>
          <table:table-cell table:style-name="ce23" office:value-type="float" office:value="20.2864387544134" calcext:value-type="float">
            <text:p>20,2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2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2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2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26</text:p>
          </table:table-cell>
          <table:table-cell table:style-name="ce23" office:value-type="float" office:value="6.4871829593197" calcext:value-type="float">
            <text:p>6,4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27</text:p>
          </table:table-cell>
          <table:table-cell table:style-name="ce23" office:value-type="float" office:value="13.8429135397984" calcext:value-type="float">
            <text:p>13,8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28</text:p>
          </table:table-cell>
          <table:table-cell table:style-name="ce23" office:value-type="float" office:value="-3.07193923145666" calcext:value-type="float">
            <text:p>-3,0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31</text:p>
          </table:table-cell>
          <table:table-cell table:style-name="ce23" office:value-type="float" office:value="15.8119100258205" calcext:value-type="float">
            <text:p>15,8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32</text:p>
          </table:table-cell>
          <table:table-cell table:style-name="ce23" office:value-type="float" office:value="14.5146157588563" calcext:value-type="float">
            <text:p>14,5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33</text:p>
          </table:table-cell>
          <table:table-cell table:style-name="ce23" office:value-type="float" office:value="14.0132852426438" calcext:value-type="float">
            <text:p>14,0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34</text:p>
          </table:table-cell>
          <table:table-cell table:style-name="ce23" office:value-type="float" office:value="15.2674965916782" calcext:value-type="float">
            <text:p>15,2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3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37</text:p>
          </table:table-cell>
          <table:table-cell table:style-name="ce23" office:value-type="float" office:value="15.1874452079804" calcext:value-type="float">
            <text:p>15,1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38</text:p>
          </table:table-cell>
          <table:table-cell table:style-name="ce23" office:value-type="float" office:value="18.052891247135" calcext:value-type="float">
            <text:p>18,0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40</text:p>
          </table:table-cell>
          <table:table-cell table:style-name="ce23" office:value-type="float" office:value="10.5865730489868" calcext:value-type="float">
            <text:p>10,5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4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43</text:p>
          </table:table-cell>
          <table:table-cell table:style-name="ce23" office:value-type="float" office:value="16.9466840435874" calcext:value-type="float">
            <text:p>16,9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4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46</text:p>
          </table:table-cell>
          <table:table-cell table:style-name="ce23" office:value-type="float" office:value="21.2811951864856" calcext:value-type="float">
            <text:p>21,2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47</text:p>
          </table:table-cell>
          <table:table-cell table:style-name="ce23" office:value-type="float" office:value="7.4949096163157" calcext:value-type="float">
            <text:p>7,4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48</text:p>
          </table:table-cell>
          <table:table-cell table:style-name="ce23" office:value-type="float" office:value="20.9223783685305" calcext:value-type="float">
            <text:p>20,9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49</text:p>
          </table:table-cell>
          <table:table-cell table:style-name="ce23" office:value-type="float" office:value="23.4500302779387" calcext:value-type="float">
            <text:p>23,4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50</text:p>
          </table:table-cell>
          <table:table-cell table:style-name="ce23" office:value-type="float" office:value="3.6637506285433" calcext:value-type="float">
            <text:p>3,6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5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54</text:p>
          </table:table-cell>
          <table:table-cell table:style-name="ce23" office:value-type="float" office:value="25.6296422618508" calcext:value-type="float">
            <text:p>25,6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55</text:p>
          </table:table-cell>
          <table:table-cell table:style-name="ce23" office:value-type="float" office:value="10.5833380506437" calcext:value-type="float">
            <text:p>10,5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56</text:p>
          </table:table-cell>
          <table:table-cell table:style-name="ce23" office:value-type="float" office:value="27.8076752967587" calcext:value-type="float">
            <text:p>27,8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57</text:p>
          </table:table-cell>
          <table:table-cell table:style-name="ce23" office:value-type="float" office:value="17.5112348002902" calcext:value-type="float">
            <text:p>17,5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59</text:p>
          </table:table-cell>
          <table:table-cell table:style-name="ce23" office:value-type="float" office:value="7.1021438874727" calcext:value-type="float">
            <text:p>7,1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61</text:p>
          </table:table-cell>
          <table:table-cell table:style-name="ce23" office:value-type="float" office:value="21.8349098512195" calcext:value-type="float">
            <text:p>21,8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62</text:p>
          </table:table-cell>
          <table:table-cell table:style-name="ce23" office:value-type="float" office:value="23.3805790250051" calcext:value-type="float">
            <text:p>23,3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63</text:p>
          </table:table-cell>
          <table:table-cell table:style-name="ce23" office:value-type="float" office:value="17.0873434486171" calcext:value-type="float">
            <text:p>17,0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64</text:p>
          </table:table-cell>
          <table:table-cell table:style-name="ce23" office:value-type="float" office:value="-9.28976934376117" calcext:value-type="float">
            <text:p>-9,2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65</text:p>
          </table:table-cell>
          <table:table-cell table:style-name="ce23" office:value-type="float" office:value="15.6526988664532" calcext:value-type="float">
            <text:p>15,6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66</text:p>
          </table:table-cell>
          <table:table-cell table:style-name="ce23" office:value-type="float" office:value="18.2109427828411" calcext:value-type="float">
            <text:p>18,2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67</text:p>
          </table:table-cell>
          <table:table-cell table:style-name="ce23" office:value-type="float" office:value="13.5555539869424" calcext:value-type="float">
            <text:p>13,5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68</text:p>
          </table:table-cell>
          <table:table-cell table:style-name="ce23" office:value-type="float" office:value="22.3605564605118" calcext:value-type="float">
            <text:p>22,36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69</text:p>
          </table:table-cell>
          <table:table-cell table:style-name="ce23" office:value-type="float" office:value="22.7463104394317" calcext:value-type="float">
            <text:p>22,7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70</text:p>
          </table:table-cell>
          <table:table-cell table:style-name="ce23" office:value-type="float" office:value="8.1359427926316" calcext:value-type="float">
            <text:p>8,1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7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72</text:p>
          </table:table-cell>
          <table:table-cell table:style-name="ce23" office:value-type="float" office:value="11.8090160323379" calcext:value-type="float">
            <text:p>11,8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7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74</text:p>
          </table:table-cell>
          <table:table-cell table:style-name="ce23" office:value-type="float" office:value="18.0949803605588" calcext:value-type="float">
            <text:p>18,0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75</text:p>
          </table:table-cell>
          <table:table-cell table:style-name="ce23" office:value-type="float" office:value="16.0386399860183" calcext:value-type="float">
            <text:p>16,0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76</text:p>
          </table:table-cell>
          <table:table-cell table:style-name="ce23" office:value-type="float" office:value="17.0677584487714" calcext:value-type="float">
            <text:p>17,0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78</text:p>
          </table:table-cell>
          <table:table-cell table:style-name="ce23" office:value-type="float" office:value="-25.2247488101534" calcext:value-type="float">
            <text:p>-25,2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79</text:p>
          </table:table-cell>
          <table:table-cell table:style-name="ce23" office:value-type="float" office:value="23.3911103668357" calcext:value-type="float">
            <text:p>23,3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8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82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83</text:p>
          </table:table-cell>
          <table:table-cell table:style-name="ce23" office:value-type="float" office:value="-4.163827179717" calcext:value-type="float">
            <text:p>-4,1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85</text:p>
          </table:table-cell>
          <table:table-cell table:style-name="ce23" office:value-type="float" office:value="25.467312874995" calcext:value-type="float">
            <text:p>25,4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89</text:p>
          </table:table-cell>
          <table:table-cell table:style-name="ce23" office:value-type="float" office:value="20.0657939907935" calcext:value-type="float">
            <text:p>20,0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90</text:p>
          </table:table-cell>
          <table:table-cell table:style-name="ce23" office:value-type="float" office:value="18.7687043293833" calcext:value-type="float">
            <text:p>18,7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91</text:p>
          </table:table-cell>
          <table:table-cell table:style-name="ce23" office:value-type="float" office:value="18.3692705329543" calcext:value-type="float">
            <text:p>18,3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94</text:p>
          </table:table-cell>
          <table:table-cell table:style-name="ce23" office:value-type="float" office:value="10.6607733964683" calcext:value-type="float">
            <text:p>10,66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95</text:p>
          </table:table-cell>
          <table:table-cell table:style-name="ce23" office:value-type="float" office:value="21.6982459237856" calcext:value-type="float">
            <text:p>21,6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96</text:p>
          </table:table-cell>
          <table:table-cell table:style-name="ce23" office:value-type="float" office:value="14.821877726793" calcext:value-type="float">
            <text:p>14,8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98</text:p>
          </table:table-cell>
          <table:table-cell table:style-name="ce23" office:value-type="float" office:value="8.9773681512302" calcext:value-type="float">
            <text:p>8,9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099</text:p>
          </table:table-cell>
          <table:table-cell table:style-name="ce23" office:value-type="float" office:value="21.3703822322128" calcext:value-type="float">
            <text:p>21,3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01</text:p>
          </table:table-cell>
          <table:table-cell table:style-name="ce23" office:value-type="float" office:value="20.6844955556091" calcext:value-type="float">
            <text:p>20,6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02</text:p>
          </table:table-cell>
          <table:table-cell table:style-name="ce23" office:value-type="float" office:value="23.7273955565135" calcext:value-type="float">
            <text:p>23,7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03</text:p>
          </table:table-cell>
          <table:table-cell table:style-name="ce23" office:value-type="float" office:value="16.2268535056526" calcext:value-type="float">
            <text:p>16,2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04</text:p>
          </table:table-cell>
          <table:table-cell table:style-name="ce23" office:value-type="float" office:value="22.6521992307832" calcext:value-type="float">
            <text:p>22,6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05</text:p>
          </table:table-cell>
          <table:table-cell table:style-name="ce23" office:value-type="float" office:value="26.2766644278476" calcext:value-type="float">
            <text:p>26,2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06</text:p>
          </table:table-cell>
          <table:table-cell table:style-name="ce23" office:value-type="float" office:value="18.9178447758374" calcext:value-type="float">
            <text:p>18,9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07</text:p>
          </table:table-cell>
          <table:table-cell table:style-name="ce23" office:value-type="float" office:value="19.3170298530818" calcext:value-type="float">
            <text:p>19,3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08</text:p>
          </table:table-cell>
          <table:table-cell table:style-name="ce23" office:value-type="float" office:value="15.5781780832768" calcext:value-type="float">
            <text:p>15,5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0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1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12</text:p>
          </table:table-cell>
          <table:table-cell table:style-name="ce23" office:value-type="float" office:value="13.883953242343" calcext:value-type="float">
            <text:p>13,8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1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1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15</text:p>
          </table:table-cell>
          <table:table-cell table:style-name="ce23" office:value-type="float" office:value="19.9506765324984" calcext:value-type="float">
            <text:p>19,9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1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18</text:p>
          </table:table-cell>
          <table:table-cell table:style-name="ce23" office:value-type="float" office:value="11.2955195229521" calcext:value-type="float">
            <text:p>11,2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19</text:p>
          </table:table-cell>
          <table:table-cell table:style-name="ce23" office:value-type="float" office:value="-18.0399804973184" calcext:value-type="float">
            <text:p>-18,0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2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23</text:p>
          </table:table-cell>
          <table:table-cell table:style-name="ce23" office:value-type="float" office:value="16.4470132195658" calcext:value-type="float">
            <text:p>16,4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2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25</text:p>
          </table:table-cell>
          <table:table-cell table:style-name="ce23" office:value-type="float" office:value="19.26035607588" calcext:value-type="float">
            <text:p>19,2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26</text:p>
          </table:table-cell>
          <table:table-cell table:style-name="ce23" office:value-type="float" office:value="17.6661934265472" calcext:value-type="float">
            <text:p>17,6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27</text:p>
          </table:table-cell>
          <table:table-cell table:style-name="ce23" office:value-type="float" office:value="2.2117474918455" calcext:value-type="float">
            <text:p>2,2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29</text:p>
          </table:table-cell>
          <table:table-cell table:style-name="ce23" office:value-type="float" office:value="22.9909185106594" calcext:value-type="float">
            <text:p>22,9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30</text:p>
          </table:table-cell>
          <table:table-cell table:style-name="ce23" office:value-type="float" office:value="21.9177459705958" calcext:value-type="float">
            <text:p>21,9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32</text:p>
          </table:table-cell>
          <table:table-cell table:style-name="ce23" office:value-type="float" office:value="18.8416730920021" calcext:value-type="float">
            <text:p>18,8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3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35</text:p>
          </table:table-cell>
          <table:table-cell table:style-name="ce23" office:value-type="float" office:value="25.5394951192646" calcext:value-type="float">
            <text:p>25,5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36</text:p>
          </table:table-cell>
          <table:table-cell table:style-name="ce23" office:value-type="float" office:value="19.597066150889" calcext:value-type="float">
            <text:p>19,5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37</text:p>
          </table:table-cell>
          <table:table-cell table:style-name="ce23" office:value-type="float" office:value="7.7607777609101" calcext:value-type="float">
            <text:p>7,76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38</text:p>
          </table:table-cell>
          <table:table-cell table:style-name="ce23" office:value-type="float" office:value="29.8322363281734" calcext:value-type="float">
            <text:p>29,8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39</text:p>
          </table:table-cell>
          <table:table-cell table:style-name="ce23" office:value-type="float" office:value="26.7939846322303" calcext:value-type="float">
            <text:p>26,7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4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44</text:p>
          </table:table-cell>
          <table:table-cell table:style-name="ce23" office:value-type="float" office:value="13.6853408738955" calcext:value-type="float">
            <text:p>13,6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46</text:p>
          </table:table-cell>
          <table:table-cell table:style-name="ce23" office:value-type="float" office:value="33.355079286723" calcext:value-type="float">
            <text:p>33,3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47</text:p>
          </table:table-cell>
          <table:table-cell table:style-name="ce23" office:value-type="float" office:value="-24.227686210934" calcext:value-type="float">
            <text:p>-24,2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48</text:p>
          </table:table-cell>
          <table:table-cell table:style-name="ce23" office:value-type="float" office:value="23.7901412689775" calcext:value-type="float">
            <text:p>23,7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4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53</text:p>
          </table:table-cell>
          <table:table-cell table:style-name="ce23" office:value-type="float" office:value="3.0742261885777" calcext:value-type="float">
            <text:p>3,0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54</text:p>
          </table:table-cell>
          <table:table-cell table:style-name="ce23" office:value-type="float" office:value="15.795630845714" calcext:value-type="float">
            <text:p>15,7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55</text:p>
          </table:table-cell>
          <table:table-cell table:style-name="ce23" office:value-type="float" office:value="-29.7161639941367" calcext:value-type="float">
            <text:p>-29,7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56</text:p>
          </table:table-cell>
          <table:table-cell table:style-name="ce23" office:value-type="float" office:value="26.827800324446" calcext:value-type="float">
            <text:p>26,8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57</text:p>
          </table:table-cell>
          <table:table-cell table:style-name="ce23" office:value-type="float" office:value="21.6409926129674" calcext:value-type="float">
            <text:p>21,6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58</text:p>
          </table:table-cell>
          <table:table-cell table:style-name="ce23" office:value-type="float" office:value="-28.2577448851647" calcext:value-type="float">
            <text:p>-28,2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61</text:p>
          </table:table-cell>
          <table:table-cell table:style-name="ce23" office:value-type="float" office:value="18.5038627690803" calcext:value-type="float">
            <text:p>18,5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62</text:p>
          </table:table-cell>
          <table:table-cell table:style-name="ce23" office:value-type="float" office:value="18.2841949843377" calcext:value-type="float">
            <text:p>18,2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63</text:p>
          </table:table-cell>
          <table:table-cell table:style-name="ce23" office:value-type="float" office:value="17.5759127895059" calcext:value-type="float">
            <text:p>17,5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64</text:p>
          </table:table-cell>
          <table:table-cell table:style-name="ce23" office:value-type="float" office:value="18.5987245575469" calcext:value-type="float">
            <text:p>18,5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65</text:p>
          </table:table-cell>
          <table:table-cell table:style-name="ce23" office:value-type="float" office:value="27.0313234756597" calcext:value-type="float">
            <text:p>27,0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67</text:p>
          </table:table-cell>
          <table:table-cell table:style-name="ce23" office:value-type="float" office:value="-0.436376330947809" calcext:value-type="float">
            <text:p>-0,4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69</text:p>
          </table:table-cell>
          <table:table-cell table:style-name="ce23" office:value-type="float" office:value="12.2946306004718" calcext:value-type="float">
            <text:p>12,2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71</text:p>
          </table:table-cell>
          <table:table-cell table:style-name="ce23" office:value-type="float" office:value="20.499118989042" calcext:value-type="float">
            <text:p>20,4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73</text:p>
          </table:table-cell>
          <table:table-cell table:style-name="ce23" office:value-type="float" office:value="21.0443090407814" calcext:value-type="float">
            <text:p>21,0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76</text:p>
          </table:table-cell>
          <table:table-cell table:style-name="ce23" office:value-type="float" office:value="26.5980947586754" calcext:value-type="float">
            <text:p>26,5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77</text:p>
          </table:table-cell>
          <table:table-cell table:style-name="ce23" office:value-type="float" office:value="18.1039163613324" calcext:value-type="float">
            <text:p>18,1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79</text:p>
          </table:table-cell>
          <table:table-cell table:style-name="ce23" office:value-type="float" office:value="25.3850318067077" calcext:value-type="float">
            <text:p>25,3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8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81</text:p>
          </table:table-cell>
          <table:table-cell table:style-name="ce23" office:value-type="float" office:value="18.5729918383254" calcext:value-type="float">
            <text:p>18,5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82</text:p>
          </table:table-cell>
          <table:table-cell table:style-name="ce23" office:value-type="float" office:value="-0.6218765987783" calcext:value-type="float">
            <text:p>-0,6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83</text:p>
          </table:table-cell>
          <table:table-cell table:style-name="ce23" office:value-type="float" office:value="4.939840779149" calcext:value-type="float">
            <text:p>4,9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84</text:p>
          </table:table-cell>
          <table:table-cell table:style-name="ce23" office:value-type="float" office:value="16.5607572147711" calcext:value-type="float">
            <text:p>16,56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85</text:p>
          </table:table-cell>
          <table:table-cell table:style-name="ce23" office:value-type="float" office:value="-27.934753302777" calcext:value-type="float">
            <text:p>-27,9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87</text:p>
          </table:table-cell>
          <table:table-cell table:style-name="ce23" office:value-type="float" office:value="16.3522925230414" calcext:value-type="float">
            <text:p>16,3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8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89</text:p>
          </table:table-cell>
          <table:table-cell table:style-name="ce23" office:value-type="float" office:value="24.3017940408706" calcext:value-type="float">
            <text:p>24,3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9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91</text:p>
          </table:table-cell>
          <table:table-cell table:style-name="ce23" office:value-type="float" office:value="10.949466516312" calcext:value-type="float">
            <text:p>10,9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92</text:p>
          </table:table-cell>
          <table:table-cell table:style-name="ce23" office:value-type="float" office:value="18.7066646954198" calcext:value-type="float">
            <text:p>18,7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93</text:p>
          </table:table-cell>
          <table:table-cell table:style-name="ce23" office:value-type="float" office:value="-11.6093936579541" calcext:value-type="float">
            <text:p>-11,6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9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98</text:p>
          </table:table-cell>
          <table:table-cell table:style-name="ce23" office:value-type="float" office:value="17.3238457064967" calcext:value-type="float">
            <text:p>17,3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1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01</text:p>
          </table:table-cell>
          <table:table-cell table:style-name="ce23" office:value-type="float" office:value="4.645557970868" calcext:value-type="float">
            <text:p>4,6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0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03</text:p>
          </table:table-cell>
          <table:table-cell table:style-name="ce23" office:value-type="float" office:value="14.9386933406421" calcext:value-type="float">
            <text:p>14,9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0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06</text:p>
          </table:table-cell>
          <table:table-cell table:style-name="ce23" office:value-type="float" office:value="15.0120505894988" calcext:value-type="float">
            <text:p>15,0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07</text:p>
          </table:table-cell>
          <table:table-cell table:style-name="ce23" office:value-type="float" office:value="30.3774820452052" calcext:value-type="float">
            <text:p>30,3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08</text:p>
          </table:table-cell>
          <table:table-cell table:style-name="ce23" office:value-type="float" office:value="18.7759015459944" calcext:value-type="float">
            <text:p>18,7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09</text:p>
          </table:table-cell>
          <table:table-cell table:style-name="ce23" office:value-type="float" office:value="24.420285371731" calcext:value-type="float">
            <text:p>24,4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10</text:p>
          </table:table-cell>
          <table:table-cell table:style-name="ce23" office:value-type="float" office:value="11.4935844753097" calcext:value-type="float">
            <text:p>11,4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12</text:p>
          </table:table-cell>
          <table:table-cell table:style-name="ce23" office:value-type="float" office:value="13.54137504632" calcext:value-type="float">
            <text:p>13,5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13</text:p>
          </table:table-cell>
          <table:table-cell table:style-name="ce23" office:value-type="float" office:value="5.7198572303645" calcext:value-type="float">
            <text:p>5,7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14</text:p>
          </table:table-cell>
          <table:table-cell table:style-name="ce23" office:value-type="float" office:value="7.5684199085497" calcext:value-type="float">
            <text:p>7,5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15</text:p>
          </table:table-cell>
          <table:table-cell table:style-name="ce23" office:value-type="float" office:value="20.6969871923968" calcext:value-type="float">
            <text:p>20,6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1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17</text:p>
          </table:table-cell>
          <table:table-cell table:style-name="ce23" office:value-type="float" office:value="25.8522509041482" calcext:value-type="float">
            <text:p>25,8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18</text:p>
          </table:table-cell>
          <table:table-cell table:style-name="ce23" office:value-type="float" office:value="17.1423784039571" calcext:value-type="float">
            <text:p>17,1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2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22</text:p>
          </table:table-cell>
          <table:table-cell table:style-name="ce23" office:value-type="float" office:value="26.1901200689235" calcext:value-type="float">
            <text:p>26,1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24</text:p>
          </table:table-cell>
          <table:table-cell table:style-name="ce23" office:value-type="float" office:value="7.8782811359442" calcext:value-type="float">
            <text:p>7,8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26</text:p>
          </table:table-cell>
          <table:table-cell table:style-name="ce23" office:value-type="float" office:value="4.449244974219" calcext:value-type="float">
            <text:p>4,4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27</text:p>
          </table:table-cell>
          <table:table-cell table:style-name="ce23" office:value-type="float" office:value="11.8806790085953" calcext:value-type="float">
            <text:p>11,8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28</text:p>
          </table:table-cell>
          <table:table-cell table:style-name="ce23" office:value-type="float" office:value="27.9486114774549" calcext:value-type="float">
            <text:p>27,9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29</text:p>
          </table:table-cell>
          <table:table-cell table:style-name="ce23" office:value-type="float" office:value="-28.0909362401075" calcext:value-type="float">
            <text:p>-28,0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3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32</text:p>
          </table:table-cell>
          <table:table-cell table:style-name="ce23" office:value-type="float" office:value="4.1308236174153" calcext:value-type="float">
            <text:p>4,1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3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34</text:p>
          </table:table-cell>
          <table:table-cell table:style-name="ce23" office:value-type="float" office:value="-24.4530244530244" calcext:value-type="float">
            <text:p>-24,4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35</text:p>
          </table:table-cell>
          <table:table-cell table:style-name="ce23" office:value-type="float" office:value="11.9799291339737" calcext:value-type="float">
            <text:p>11,9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37</text:p>
          </table:table-cell>
          <table:table-cell table:style-name="ce23" office:value-type="float" office:value="34.2157120317826" calcext:value-type="float">
            <text:p>34,2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38</text:p>
          </table:table-cell>
          <table:table-cell table:style-name="ce23" office:value-type="float" office:value="19.9569572583165" calcext:value-type="float">
            <text:p>19,9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40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42</text:p>
          </table:table-cell>
          <table:table-cell table:style-name="ce23" office:value-type="float" office:value="21.119151903501" calcext:value-type="float">
            <text:p>21,1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43</text:p>
          </table:table-cell>
          <table:table-cell table:style-name="ce23" office:value-type="float" office:value="-5.78266053483223" calcext:value-type="float">
            <text:p>-5,7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45</text:p>
          </table:table-cell>
          <table:table-cell table:style-name="ce23" office:value-type="float" office:value="31.3561890782559" calcext:value-type="float">
            <text:p>31,3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46</text:p>
          </table:table-cell>
          <table:table-cell table:style-name="ce23" office:value-type="float" office:value="36.6870389175534" calcext:value-type="float">
            <text:p>36,6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47</text:p>
          </table:table-cell>
          <table:table-cell table:style-name="ce23" office:value-type="float" office:value="5.8408773762751" calcext:value-type="float">
            <text:p>5,8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48</text:p>
          </table:table-cell>
          <table:table-cell table:style-name="ce23" office:value-type="float" office:value="37.3188150541847" calcext:value-type="float">
            <text:p>37,3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4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51</text:p>
          </table:table-cell>
          <table:table-cell table:style-name="ce23" office:value-type="float" office:value="12.4838386980573" calcext:value-type="float">
            <text:p>12,4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52</text:p>
          </table:table-cell>
          <table:table-cell table:style-name="ce23" office:value-type="float" office:value="24.8931179061852" calcext:value-type="float">
            <text:p>24,8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5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56</text:p>
          </table:table-cell>
          <table:table-cell table:style-name="ce23" office:value-type="float" office:value="25.1113284083656" calcext:value-type="float">
            <text:p>25,1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58</text:p>
          </table:table-cell>
          <table:table-cell table:style-name="ce23" office:value-type="float" office:value="24.9396593115692" calcext:value-type="float">
            <text:p>24,9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59</text:p>
          </table:table-cell>
          <table:table-cell table:style-name="ce23" office:value-type="float" office:value="19.0929333957094" calcext:value-type="float">
            <text:p>19,0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60</text:p>
          </table:table-cell>
          <table:table-cell table:style-name="ce23" office:value-type="float" office:value="11.2352343900358" calcext:value-type="float">
            <text:p>11,2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61</text:p>
          </table:table-cell>
          <table:table-cell table:style-name="ce23" office:value-type="float" office:value="20.7053680888783" calcext:value-type="float">
            <text:p>20,7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63</text:p>
          </table:table-cell>
          <table:table-cell table:style-name="ce23" office:value-type="float" office:value="24.116707456852" calcext:value-type="float">
            <text:p>24,1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6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6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69</text:p>
          </table:table-cell>
          <table:table-cell table:style-name="ce23" office:value-type="float" office:value="15.3841212411391" calcext:value-type="float">
            <text:p>15,3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71</text:p>
          </table:table-cell>
          <table:table-cell table:style-name="ce23" office:value-type="float" office:value="11.8906122267803" calcext:value-type="float">
            <text:p>11,8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73</text:p>
          </table:table-cell>
          <table:table-cell table:style-name="ce23" office:value-type="float" office:value="-9.89003267399782" calcext:value-type="float">
            <text:p>-9,8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7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76</text:p>
          </table:table-cell>
          <table:table-cell table:style-name="ce23" office:value-type="float" office:value="-14.6605560710097" calcext:value-type="float">
            <text:p>-14,66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77</text:p>
          </table:table-cell>
          <table:table-cell table:style-name="ce23" office:value-type="float" office:value="18.9748692533925" calcext:value-type="float">
            <text:p>18,9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7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79</text:p>
          </table:table-cell>
          <table:table-cell table:style-name="ce23" office:value-type="float" office:value="14.1436564261378" calcext:value-type="float">
            <text:p>14,1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80</text:p>
          </table:table-cell>
          <table:table-cell table:style-name="ce23" office:value-type="float" office:value="17.0440161136169" calcext:value-type="float">
            <text:p>17,0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81</text:p>
          </table:table-cell>
          <table:table-cell table:style-name="ce23" office:value-type="float" office:value="17.694016941601" calcext:value-type="float">
            <text:p>17,6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82</text:p>
          </table:table-cell>
          <table:table-cell table:style-name="ce23" office:value-type="float" office:value="9.5016496100583" calcext:value-type="float">
            <text:p>9,5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84</text:p>
          </table:table-cell>
          <table:table-cell table:style-name="ce23" office:value-type="float" office:value="7.0492894912033" calcext:value-type="float">
            <text:p>7,0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86</text:p>
          </table:table-cell>
          <table:table-cell table:style-name="ce23" office:value-type="float" office:value="22.8427798733849" calcext:value-type="float">
            <text:p>22,8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87</text:p>
          </table:table-cell>
          <table:table-cell table:style-name="ce23" office:value-type="float" office:value="21.670193589155" calcext:value-type="float">
            <text:p>21,6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88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89</text:p>
          </table:table-cell>
          <table:table-cell table:style-name="ce23" office:value-type="float" office:value="21.3644869203723" calcext:value-type="float">
            <text:p>21,3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90</text:p>
          </table:table-cell>
          <table:table-cell table:style-name="ce23" office:value-type="float" office:value="15.289791688609" calcext:value-type="float">
            <text:p>15,2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91</text:p>
          </table:table-cell>
          <table:table-cell table:style-name="ce23" office:value-type="float" office:value="6.8460344537829" calcext:value-type="float">
            <text:p>6,8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94</text:p>
          </table:table-cell>
          <table:table-cell table:style-name="ce23" office:value-type="float" office:value="2.8850574651125" calcext:value-type="float">
            <text:p>2,8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95</text:p>
          </table:table-cell>
          <table:table-cell table:style-name="ce23" office:value-type="float" office:value="27.1149096249841" calcext:value-type="float">
            <text:p>27,1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98</text:p>
          </table:table-cell>
          <table:table-cell table:style-name="ce23" office:value-type="float" office:value="8.7180777701811" calcext:value-type="float">
            <text:p>8,7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2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01</text:p>
          </table:table-cell>
          <table:table-cell table:style-name="ce23" office:value-type="float" office:value="20.66418093134" calcext:value-type="float">
            <text:p>20,6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02</text:p>
          </table:table-cell>
          <table:table-cell table:style-name="ce23" office:value-type="float" office:value="16.8545778760813" calcext:value-type="float">
            <text:p>16,8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04</text:p>
          </table:table-cell>
          <table:table-cell table:style-name="ce23" office:value-type="float" office:value="3.2098118694078" calcext:value-type="float">
            <text:p>3,21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06</text:p>
          </table:table-cell>
          <table:table-cell table:style-name="ce23" office:value-type="float" office:value="21.604036177073" calcext:value-type="float">
            <text:p>21,6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07</text:p>
          </table:table-cell>
          <table:table-cell table:style-name="ce23" office:value-type="float" office:value="4.7701866241712" calcext:value-type="float">
            <text:p>4,7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09</text:p>
          </table:table-cell>
          <table:table-cell table:style-name="ce23" office:value-type="float" office:value="-8.32725504497933" calcext:value-type="float">
            <text:p>-8,3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10</text:p>
          </table:table-cell>
          <table:table-cell table:style-name="ce23" office:value-type="float" office:value="13.4262079225606" calcext:value-type="float">
            <text:p>13,4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11</text:p>
          </table:table-cell>
          <table:table-cell table:style-name="ce23" office:value-type="float" office:value="12.6754817469226" calcext:value-type="float">
            <text:p>12,6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12</text:p>
          </table:table-cell>
          <table:table-cell table:style-name="ce23" office:value-type="float" office:value="-13.4127617760855" calcext:value-type="float">
            <text:p>-13,4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1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16</text:p>
          </table:table-cell>
          <table:table-cell table:style-name="ce23" office:value-type="float" office:value="13.868552152662" calcext:value-type="float">
            <text:p>13,8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17</text:p>
          </table:table-cell>
          <table:table-cell table:style-name="ce23" office:value-type="float" office:value="19.8100664382767" calcext:value-type="float">
            <text:p>19,81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18</text:p>
          </table:table-cell>
          <table:table-cell table:style-name="ce23" office:value-type="float" office:value="17.2837002465441" calcext:value-type="float">
            <text:p>17,2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19</text:p>
          </table:table-cell>
          <table:table-cell table:style-name="ce23" office:value-type="float" office:value="-3.22190898107128" calcext:value-type="float">
            <text:p>-3,2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20</text:p>
          </table:table-cell>
          <table:table-cell table:style-name="ce23" office:value-type="float" office:value="18.6027984823128" calcext:value-type="float">
            <text:p>18,6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22</text:p>
          </table:table-cell>
          <table:table-cell table:style-name="ce23" office:value-type="float" office:value="7.8721505780579" calcext:value-type="float">
            <text:p>7,8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23</text:p>
          </table:table-cell>
          <table:table-cell table:style-name="ce23" office:value-type="float" office:value="19.2388221057372" calcext:value-type="float">
            <text:p>19,2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24</text:p>
          </table:table-cell>
          <table:table-cell table:style-name="ce23" office:value-type="float" office:value="11.2214949275404" calcext:value-type="float">
            <text:p>11,2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25</text:p>
          </table:table-cell>
          <table:table-cell table:style-name="ce23" office:value-type="float" office:value="-7.29489672570558" calcext:value-type="float">
            <text:p>-7,2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27</text:p>
          </table:table-cell>
          <table:table-cell table:style-name="ce23" office:value-type="float" office:value="10.7492122055892" calcext:value-type="float">
            <text:p>10,7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29</text:p>
          </table:table-cell>
          <table:table-cell table:style-name="ce23" office:value-type="float" office:value="1.8210430161026" calcext:value-type="float">
            <text:p>1,8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30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31</text:p>
          </table:table-cell>
          <table:table-cell table:style-name="ce23" office:value-type="float" office:value="14.3806798509508" calcext:value-type="float">
            <text:p>14,3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32</text:p>
          </table:table-cell>
          <table:table-cell table:style-name="ce23" office:value-type="float" office:value="-23.4639471902505" calcext:value-type="float">
            <text:p>-23,4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33</text:p>
          </table:table-cell>
          <table:table-cell table:style-name="ce23" office:value-type="float" office:value="13.1089803868081" calcext:value-type="float">
            <text:p>13,1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34</text:p>
          </table:table-cell>
          <table:table-cell table:style-name="ce23" office:value-type="float" office:value="30.9328290073839" calcext:value-type="float">
            <text:p>30,9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35</text:p>
          </table:table-cell>
          <table:table-cell table:style-name="ce23" office:value-type="float" office:value="21.6472528033587" calcext:value-type="float">
            <text:p>21,6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36</text:p>
          </table:table-cell>
          <table:table-cell table:style-name="ce23" office:value-type="float" office:value="29.103100954028" calcext:value-type="float">
            <text:p>29,1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37</text:p>
          </table:table-cell>
          <table:table-cell table:style-name="ce23" office:value-type="float" office:value="9.1357484761961" calcext:value-type="float">
            <text:p>9,1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38</text:p>
          </table:table-cell>
          <table:table-cell table:style-name="ce23" office:value-type="float" office:value="-11.438603958289" calcext:value-type="float">
            <text:p>-11,4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39</text:p>
          </table:table-cell>
          <table:table-cell table:style-name="ce23" office:value-type="float" office:value="-16.2316593447612" calcext:value-type="float">
            <text:p>-16,2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40</text:p>
          </table:table-cell>
          <table:table-cell table:style-name="ce23" office:value-type="float" office:value="18.9244575301838" calcext:value-type="float">
            <text:p>18,9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41</text:p>
          </table:table-cell>
          <table:table-cell table:style-name="ce23" office:value-type="float" office:value="15.4266114245039" calcext:value-type="float">
            <text:p>15,4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4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43</text:p>
          </table:table-cell>
          <table:table-cell table:style-name="ce23" office:value-type="float" office:value="-8.0477641088663" calcext:value-type="float">
            <text:p>-8,0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46</text:p>
          </table:table-cell>
          <table:table-cell table:style-name="ce23" office:value-type="float" office:value="13.5864636738191" calcext:value-type="float">
            <text:p>13,5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4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4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49</text:p>
          </table:table-cell>
          <table:table-cell table:style-name="ce23" office:value-type="float" office:value="24.8064096867487" calcext:value-type="float">
            <text:p>24,8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50</text:p>
          </table:table-cell>
          <table:table-cell table:style-name="ce23" office:value-type="float" office:value="22.0143841434615" calcext:value-type="float">
            <text:p>22,0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5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54</text:p>
          </table:table-cell>
          <table:table-cell table:style-name="ce23" office:value-type="float" office:value="20.8864201384103" calcext:value-type="float">
            <text:p>20,8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55</text:p>
          </table:table-cell>
          <table:table-cell table:style-name="ce23" office:value-type="float" office:value="12.6594385810813" calcext:value-type="float">
            <text:p>12,6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58</text:p>
          </table:table-cell>
          <table:table-cell table:style-name="ce23" office:value-type="float" office:value="5.2602531559906" calcext:value-type="float">
            <text:p>5,2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59</text:p>
          </table:table-cell>
          <table:table-cell table:style-name="ce23" office:value-type="float" office:value="31.0383634337621" calcext:value-type="float">
            <text:p>31,0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60</text:p>
          </table:table-cell>
          <table:table-cell table:style-name="ce23" office:value-type="float" office:value="31.7316458988698" calcext:value-type="float">
            <text:p>31,7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61</text:p>
          </table:table-cell>
          <table:table-cell table:style-name="ce23" office:value-type="float" office:value="12.5802253085416" calcext:value-type="float">
            <text:p>12,5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6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64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6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66</text:p>
          </table:table-cell>
          <table:table-cell table:style-name="ce23" office:value-type="float" office:value="24.2015939141291" calcext:value-type="float">
            <text:p>24,2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67</text:p>
          </table:table-cell>
          <table:table-cell table:style-name="ce23" office:value-type="float" office:value="27.7222906074731" calcext:value-type="float">
            <text:p>27,7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68</text:p>
          </table:table-cell>
          <table:table-cell table:style-name="ce23" office:value-type="float" office:value="19.5507896179008" calcext:value-type="float">
            <text:p>19,5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6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7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72</text:p>
          </table:table-cell>
          <table:table-cell table:style-name="ce23" office:value-type="float" office:value="1.4113259619301" calcext:value-type="float">
            <text:p>1,4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73</text:p>
          </table:table-cell>
          <table:table-cell table:style-name="ce23" office:value-type="float" office:value="10.3152048759442" calcext:value-type="float">
            <text:p>10,3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74</text:p>
          </table:table-cell>
          <table:table-cell table:style-name="ce23" office:value-type="float" office:value="20.2475403806027" calcext:value-type="float">
            <text:p>20,2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75</text:p>
          </table:table-cell>
          <table:table-cell table:style-name="ce23" office:value-type="float" office:value="18.0765721487472" calcext:value-type="float">
            <text:p>18,0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77</text:p>
          </table:table-cell>
          <table:table-cell table:style-name="ce23" office:value-type="float" office:value="10.4484706858472" calcext:value-type="float">
            <text:p>10,4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78</text:p>
          </table:table-cell>
          <table:table-cell table:style-name="ce23" office:value-type="float" office:value="18.3189592716408" calcext:value-type="float">
            <text:p>18,3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7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80</text:p>
          </table:table-cell>
          <table:table-cell table:style-name="ce23" office:value-type="float" office:value="16.0676759749507" calcext:value-type="float">
            <text:p>16,0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8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8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83</text:p>
          </table:table-cell>
          <table:table-cell table:style-name="ce23" office:value-type="float" office:value="18.4869399851596" calcext:value-type="float">
            <text:p>18,4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84</text:p>
          </table:table-cell>
          <table:table-cell table:style-name="ce23" office:value-type="float" office:value="12.6620811640972" calcext:value-type="float">
            <text:p>12,6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85</text:p>
          </table:table-cell>
          <table:table-cell table:style-name="ce23" office:value-type="float" office:value="29.3621203863306" calcext:value-type="float">
            <text:p>29,3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86</text:p>
          </table:table-cell>
          <table:table-cell table:style-name="ce23" office:value-type="float" office:value="-20.1868165921466" calcext:value-type="float">
            <text:p>-20,1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88</text:p>
          </table:table-cell>
          <table:table-cell table:style-name="ce23" office:value-type="float" office:value="24.5320072390004" calcext:value-type="float">
            <text:p>24,5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89</text:p>
          </table:table-cell>
          <table:table-cell table:style-name="ce23" office:value-type="float" office:value="23.4014185166268" calcext:value-type="float">
            <text:p>23,4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90</text:p>
          </table:table-cell>
          <table:table-cell table:style-name="ce23" office:value-type="float" office:value="10.9050889580776" calcext:value-type="float">
            <text:p>10,9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9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9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93</text:p>
          </table:table-cell>
          <table:table-cell table:style-name="ce23" office:value-type="float" office:value="14.5755329767901" calcext:value-type="float">
            <text:p>14,5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94</text:p>
          </table:table-cell>
          <table:table-cell table:style-name="ce23" office:value-type="float" office:value="6.58502735859465" calcext:value-type="float">
            <text:p>6,5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9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96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3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0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04</text:p>
          </table:table-cell>
          <table:table-cell table:style-name="ce23" office:value-type="float" office:value="5.0983987844716" calcext:value-type="float">
            <text:p>5,0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05</text:p>
          </table:table-cell>
          <table:table-cell table:style-name="ce23" office:value-type="float" office:value="12.3803169665618" calcext:value-type="float">
            <text:p>12,3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06</text:p>
          </table:table-cell>
          <table:table-cell table:style-name="ce23" office:value-type="float" office:value="-32.7281167792851" calcext:value-type="float">
            <text:p>-32,7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07</text:p>
          </table:table-cell>
          <table:table-cell table:style-name="ce23" office:value-type="float" office:value="19.4834343069929" calcext:value-type="float">
            <text:p>19,4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08</text:p>
          </table:table-cell>
          <table:table-cell table:style-name="ce23" office:value-type="float" office:value="-1.4157114173759" calcext:value-type="float">
            <text:p>-1,4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10</text:p>
          </table:table-cell>
          <table:table-cell table:style-name="ce23" office:value-type="float" office:value="26.7859113046086" calcext:value-type="float">
            <text:p>26,7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11</text:p>
          </table:table-cell>
          <table:table-cell table:style-name="ce23" office:value-type="float" office:value="12.2011793920375" calcext:value-type="float">
            <text:p>12,2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12</text:p>
          </table:table-cell>
          <table:table-cell table:style-name="ce23" office:value-type="float" office:value="20.4244828231933" calcext:value-type="float">
            <text:p>20,4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13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14</text:p>
          </table:table-cell>
          <table:table-cell table:style-name="ce23" office:value-type="float" office:value="22.8600869809638" calcext:value-type="float">
            <text:p>22,8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15</text:p>
          </table:table-cell>
          <table:table-cell table:style-name="ce23" office:value-type="float" office:value="21.5083905163447" calcext:value-type="float">
            <text:p>21,5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17</text:p>
          </table:table-cell>
          <table:table-cell table:style-name="ce23" office:value-type="float" office:value="11.9537887259492" calcext:value-type="float">
            <text:p>11,9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18</text:p>
          </table:table-cell>
          <table:table-cell table:style-name="ce23" office:value-type="float" office:value="27.3220377218773" calcext:value-type="float">
            <text:p>27,3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19</text:p>
          </table:table-cell>
          <table:table-cell table:style-name="ce23" office:value-type="float" office:value="9.53442047399169" calcext:value-type="float">
            <text:p>9,5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20</text:p>
          </table:table-cell>
          <table:table-cell table:style-name="ce23" office:value-type="float" office:value="3.8091106586296" calcext:value-type="float">
            <text:p>3,8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21</text:p>
          </table:table-cell>
          <table:table-cell table:style-name="ce23" office:value-type="float" office:value="8.3214405009657" calcext:value-type="float">
            <text:p>8,3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22</text:p>
          </table:table-cell>
          <table:table-cell table:style-name="ce23" office:value-type="float" office:value="15.1805507821099" calcext:value-type="float">
            <text:p>15,1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2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24</text:p>
          </table:table-cell>
          <table:table-cell table:style-name="ce23" office:value-type="float" office:value="27.531824800364" calcext:value-type="float">
            <text:p>27,5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25</text:p>
          </table:table-cell>
          <table:table-cell table:style-name="ce23" office:value-type="float" office:value="19.6136624206164" calcext:value-type="float">
            <text:p>19,6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26</text:p>
          </table:table-cell>
          <table:table-cell table:style-name="ce23" office:value-type="float" office:value="12.8521695316407" calcext:value-type="float">
            <text:p>12,8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27</text:p>
          </table:table-cell>
          <table:table-cell table:style-name="ce23" office:value-type="float" office:value="18.851652469153" calcext:value-type="float">
            <text:p>18,8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28</text:p>
          </table:table-cell>
          <table:table-cell table:style-name="ce23" office:value-type="float" office:value="14.4635793672972" calcext:value-type="float">
            <text:p>14,4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2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30</text:p>
          </table:table-cell>
          <table:table-cell table:style-name="ce23" office:value-type="float" office:value="27.6305088660441" calcext:value-type="float">
            <text:p>27,6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32</text:p>
          </table:table-cell>
          <table:table-cell table:style-name="ce23" office:value-type="float" office:value="18.9600550627134" calcext:value-type="float">
            <text:p>18,9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33</text:p>
          </table:table-cell>
          <table:table-cell table:style-name="ce23" office:value-type="float" office:value="20.7840381423968" calcext:value-type="float">
            <text:p>20,7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34</text:p>
          </table:table-cell>
          <table:table-cell table:style-name="ce23" office:value-type="float" office:value="17.1889862008618" calcext:value-type="float">
            <text:p>17,1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35</text:p>
          </table:table-cell>
          <table:table-cell table:style-name="ce23" office:value-type="float" office:value="-3.21571716516461" calcext:value-type="float">
            <text:p>-3,2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36</text:p>
          </table:table-cell>
          <table:table-cell table:style-name="ce23" office:value-type="float" office:value="8.913660267059" calcext:value-type="float">
            <text:p>8,9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37</text:p>
          </table:table-cell>
          <table:table-cell table:style-name="ce23" office:value-type="float" office:value="13.0028968629037" calcext:value-type="float">
            <text:p>13,0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38</text:p>
          </table:table-cell>
          <table:table-cell table:style-name="ce23" office:value-type="float" office:value="25.6239492971101" calcext:value-type="float">
            <text:p>25,6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41</text:p>
          </table:table-cell>
          <table:table-cell table:style-name="ce23" office:value-type="float" office:value="24.6599288463985" calcext:value-type="float">
            <text:p>24,6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42</text:p>
          </table:table-cell>
          <table:table-cell table:style-name="ce23" office:value-type="float" office:value="21.6885916628206" calcext:value-type="float">
            <text:p>21,6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4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45</text:p>
          </table:table-cell>
          <table:table-cell table:style-name="ce23" office:value-type="float" office:value="-3.6917853085823" calcext:value-type="float">
            <text:p>-3,6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46</text:p>
          </table:table-cell>
          <table:table-cell table:style-name="ce23" office:value-type="float" office:value="12.6404834564237" calcext:value-type="float">
            <text:p>12,6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47</text:p>
          </table:table-cell>
          <table:table-cell table:style-name="ce23" office:value-type="float" office:value="16.9670541489629" calcext:value-type="float">
            <text:p>16,9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48</text:p>
          </table:table-cell>
          <table:table-cell table:style-name="ce23" office:value-type="float" office:value="20.3930031993742" calcext:value-type="float">
            <text:p>20,3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51</text:p>
          </table:table-cell>
          <table:table-cell table:style-name="ce23" office:value-type="float" office:value="-2.2511408540514" calcext:value-type="float">
            <text:p>-2,2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53</text:p>
          </table:table-cell>
          <table:table-cell table:style-name="ce23" office:value-type="float" office:value="20.9975484108996" calcext:value-type="float">
            <text:p>20,9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5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55</text:p>
          </table:table-cell>
          <table:table-cell table:style-name="ce23" office:value-type="float" office:value="22.9877134500674" calcext:value-type="float">
            <text:p>22,9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5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57</text:p>
          </table:table-cell>
          <table:table-cell table:style-name="ce23" office:value-type="float" office:value="23.6823694685983" calcext:value-type="float">
            <text:p>23,6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58</text:p>
          </table:table-cell>
          <table:table-cell table:style-name="ce23" office:value-type="float" office:value="-13.6264742929119" calcext:value-type="float">
            <text:p>-13,6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59</text:p>
          </table:table-cell>
          <table:table-cell table:style-name="ce23" office:value-type="float" office:value="26.9815032730741" calcext:value-type="float">
            <text:p>26,9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60</text:p>
          </table:table-cell>
          <table:table-cell table:style-name="ce23" office:value-type="float" office:value="30.5830255183236" calcext:value-type="float">
            <text:p>30,5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6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63</text:p>
          </table:table-cell>
          <table:table-cell table:style-name="ce23" office:value-type="float" office:value="24.3001152725546" calcext:value-type="float">
            <text:p>24,3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64</text:p>
          </table:table-cell>
          <table:table-cell table:style-name="ce23" office:value-type="float" office:value="22.8710770663596" calcext:value-type="float">
            <text:p>22,8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65</text:p>
          </table:table-cell>
          <table:table-cell table:style-name="ce23" office:value-type="float" office:value="6.2697079678591" calcext:value-type="float">
            <text:p>6,2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66</text:p>
          </table:table-cell>
          <table:table-cell table:style-name="ce23" office:value-type="float" office:value="18.50430575685" calcext:value-type="float">
            <text:p>18,5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6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68</text:p>
          </table:table-cell>
          <table:table-cell table:style-name="ce23" office:value-type="float" office:value="-14.9232518476407" calcext:value-type="float">
            <text:p>-14,9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69</text:p>
          </table:table-cell>
          <table:table-cell table:style-name="ce23" office:value-type="float" office:value="36.1022589092485" calcext:value-type="float">
            <text:p>36,1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7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72</text:p>
          </table:table-cell>
          <table:table-cell table:style-name="ce23" office:value-type="float" office:value="9.5682289135123" calcext:value-type="float">
            <text:p>9,5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7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74</text:p>
          </table:table-cell>
          <table:table-cell table:style-name="ce23" office:value-type="float" office:value="-12.6124611115782" calcext:value-type="float">
            <text:p>-12,6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75</text:p>
          </table:table-cell>
          <table:table-cell table:style-name="ce23" office:value-type="float" office:value="-0.994233446013124" calcext:value-type="float">
            <text:p>-0,9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76</text:p>
          </table:table-cell>
          <table:table-cell table:style-name="ce23" office:value-type="float" office:value="22.2861024045605" calcext:value-type="float">
            <text:p>22,2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78</text:p>
          </table:table-cell>
          <table:table-cell table:style-name="ce23" office:value-type="float" office:value="27.8654495841971" calcext:value-type="float">
            <text:p>27,8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80</text:p>
          </table:table-cell>
          <table:table-cell table:style-name="ce23" office:value-type="float" office:value="7.6904983566249" calcext:value-type="float">
            <text:p>7,6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81</text:p>
          </table:table-cell>
          <table:table-cell table:style-name="ce23" office:value-type="float" office:value="3.4467845113472" calcext:value-type="float">
            <text:p>3,4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82</text:p>
          </table:table-cell>
          <table:table-cell table:style-name="ce23" office:value-type="float" office:value="14.866055986943" calcext:value-type="float">
            <text:p>14,8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83</text:p>
          </table:table-cell>
          <table:table-cell table:style-name="ce23" office:value-type="float" office:value="7.1686733520713" calcext:value-type="float">
            <text:p>7,1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85</text:p>
          </table:table-cell>
          <table:table-cell table:style-name="ce23" office:value-type="float" office:value="-2.31481481481481" calcext:value-type="float">
            <text:p>-2,3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86</text:p>
          </table:table-cell>
          <table:table-cell table:style-name="ce23" office:value-type="float" office:value="8.3130219580882" calcext:value-type="float">
            <text:p>8,3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8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88</text:p>
          </table:table-cell>
          <table:table-cell table:style-name="ce23" office:value-type="float" office:value="19.2595508238214" calcext:value-type="float">
            <text:p>19,2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89</text:p>
          </table:table-cell>
          <table:table-cell table:style-name="ce23" office:value-type="float" office:value="17.8506890579632" calcext:value-type="float">
            <text:p>17,8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9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92</text:p>
          </table:table-cell>
          <table:table-cell table:style-name="ce23" office:value-type="float" office:value="23.8880079034484" calcext:value-type="float">
            <text:p>23,8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9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95</text:p>
          </table:table-cell>
          <table:table-cell table:style-name="ce23" office:value-type="float" office:value="-11.4942528735632" calcext:value-type="float">
            <text:p>-11,4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96</text:p>
          </table:table-cell>
          <table:table-cell table:style-name="ce23" office:value-type="float" office:value="-13.9235245220283" calcext:value-type="float">
            <text:p>-13,9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97</text:p>
          </table:table-cell>
          <table:table-cell table:style-name="ce23" office:value-type="float" office:value="21.9255178210931" calcext:value-type="float">
            <text:p>21,9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4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00</text:p>
          </table:table-cell>
          <table:table-cell table:style-name="ce23" office:value-type="float" office:value="21.425587787453" calcext:value-type="float">
            <text:p>21,4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0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02</text:p>
          </table:table-cell>
          <table:table-cell table:style-name="ce23" office:value-type="float" office:value="13.6482790905582" calcext:value-type="float">
            <text:p>13,6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04</text:p>
          </table:table-cell>
          <table:table-cell table:style-name="ce23" office:value-type="float" office:value="6.790394375575" calcext:value-type="float">
            <text:p>6,7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07</text:p>
          </table:table-cell>
          <table:table-cell table:style-name="ce23" office:value-type="float" office:value="17.2812339694827" calcext:value-type="float">
            <text:p>17,2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11</text:p>
          </table:table-cell>
          <table:table-cell table:style-name="ce23" office:value-type="float" office:value="8.881428715259" calcext:value-type="float">
            <text:p>8,8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12</text:p>
          </table:table-cell>
          <table:table-cell table:style-name="ce23" office:value-type="float" office:value="26.371730575087" calcext:value-type="float">
            <text:p>26,3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14</text:p>
          </table:table-cell>
          <table:table-cell table:style-name="ce23" office:value-type="float" office:value="29.4993660135962" calcext:value-type="float">
            <text:p>29,4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16</text:p>
          </table:table-cell>
          <table:table-cell table:style-name="ce23" office:value-type="float" office:value="20.8837717425515" calcext:value-type="float">
            <text:p>20,8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17</text:p>
          </table:table-cell>
          <table:table-cell table:style-name="ce23" office:value-type="float" office:value="11.8772499004413" calcext:value-type="float">
            <text:p>11,8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18</text:p>
          </table:table-cell>
          <table:table-cell table:style-name="ce23" office:value-type="float" office:value="31.6455088261743" calcext:value-type="float">
            <text:p>31,6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2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21</text:p>
          </table:table-cell>
          <table:table-cell table:style-name="ce23" office:value-type="float" office:value="3.695162471088" calcext:value-type="float">
            <text:p>3,6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22</text:p>
          </table:table-cell>
          <table:table-cell table:style-name="ce23" office:value-type="float" office:value="29.2865725166875" calcext:value-type="float">
            <text:p>29,2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24</text:p>
          </table:table-cell>
          <table:table-cell table:style-name="ce23" office:value-type="float" office:value="12.7479014278865" calcext:value-type="float">
            <text:p>12,7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2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27</text:p>
          </table:table-cell>
          <table:table-cell table:style-name="ce23" office:value-type="float" office:value="21.3203159464367" calcext:value-type="float">
            <text:p>21,3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28</text:p>
          </table:table-cell>
          <table:table-cell table:style-name="ce23" office:value-type="float" office:value="-11.9599884024355" calcext:value-type="float">
            <text:p>-11,9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29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30</text:p>
          </table:table-cell>
          <table:table-cell table:style-name="ce23" office:value-type="float" office:value="11.2216087312265" calcext:value-type="float">
            <text:p>11,2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31</text:p>
          </table:table-cell>
          <table:table-cell table:style-name="ce23" office:value-type="float" office:value="12.6026280178559" calcext:value-type="float">
            <text:p>12,6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33</text:p>
          </table:table-cell>
          <table:table-cell table:style-name="ce23" office:value-type="float" office:value="15.0367002622826" calcext:value-type="float">
            <text:p>15,03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34</text:p>
          </table:table-cell>
          <table:table-cell table:style-name="ce23" office:value-type="float" office:value="-14.7517390261454" calcext:value-type="float">
            <text:p>-14,7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35</text:p>
          </table:table-cell>
          <table:table-cell table:style-name="ce23" office:value-type="float" office:value="-29.9622697344085" calcext:value-type="float">
            <text:p>-29,9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36</text:p>
          </table:table-cell>
          <table:table-cell table:style-name="ce23" office:value-type="float" office:value="16.0928116333083" calcext:value-type="float">
            <text:p>16,0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37</text:p>
          </table:table-cell>
          <table:table-cell table:style-name="ce23" office:value-type="float" office:value="-11.7949073752862" calcext:value-type="float">
            <text:p>-11,7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38</text:p>
          </table:table-cell>
          <table:table-cell table:style-name="ce23" office:value-type="float" office:value="29.2721654687814" calcext:value-type="float">
            <text:p>29,2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39</text:p>
          </table:table-cell>
          <table:table-cell table:style-name="ce23" office:value-type="float" office:value="-16.9773444221394" calcext:value-type="float">
            <text:p>-16,9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40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41</text:p>
          </table:table-cell>
          <table:table-cell table:style-name="ce23" office:value-type="float" office:value="32.4186775821114" calcext:value-type="float">
            <text:p>32,4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42</text:p>
          </table:table-cell>
          <table:table-cell table:style-name="ce23" office:value-type="float" office:value="30.9645935036896" calcext:value-type="float">
            <text:p>30,9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4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4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45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47</text:p>
          </table:table-cell>
          <table:table-cell table:style-name="ce23" office:value-type="float" office:value="21.9977257010869" calcext:value-type="float">
            <text:p>21,9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48</text:p>
          </table:table-cell>
          <table:table-cell table:style-name="ce23" office:value-type="float" office:value="11.903622999353" calcext:value-type="float">
            <text:p>11,9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50</text:p>
          </table:table-cell>
          <table:table-cell table:style-name="ce23" office:value-type="float" office:value="26.2422503124556" calcext:value-type="float">
            <text:p>26,2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52</text:p>
          </table:table-cell>
          <table:table-cell table:style-name="ce23" office:value-type="float" office:value="34.0773915723829" calcext:value-type="float">
            <text:p>34,0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53</text:p>
          </table:table-cell>
          <table:table-cell table:style-name="ce23" office:value-type="float" office:value="-1.5497944787409" calcext:value-type="float">
            <text:p>-1,5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5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5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56</text:p>
          </table:table-cell>
          <table:table-cell table:style-name="ce23" office:value-type="float" office:value="-11.1549237314517" calcext:value-type="float">
            <text:p>-11,1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57</text:p>
          </table:table-cell>
          <table:table-cell table:style-name="ce23" office:value-type="float" office:value="27.5098672593066" calcext:value-type="float">
            <text:p>27,51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5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6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6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63</text:p>
          </table:table-cell>
          <table:table-cell table:style-name="ce23" office:value-type="float" office:value="27.0308935289685" calcext:value-type="float">
            <text:p>27,0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64</text:p>
          </table:table-cell>
          <table:table-cell table:style-name="ce23" office:value-type="float" office:value="25.8920787861535" calcext:value-type="float">
            <text:p>25,8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65</text:p>
          </table:table-cell>
          <table:table-cell table:style-name="ce23" office:value-type="float" office:value="14.075597650224" calcext:value-type="float">
            <text:p>14,0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6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68</text:p>
          </table:table-cell>
          <table:table-cell table:style-name="ce23" office:value-type="float" office:value="13.757412464277" calcext:value-type="float">
            <text:p>13,7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6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7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72</text:p>
          </table:table-cell>
          <table:table-cell table:style-name="ce23" office:value-type="float" office:value="-30.0254702194357" calcext:value-type="float">
            <text:p>-30,0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76</text:p>
          </table:table-cell>
          <table:table-cell table:style-name="ce23" office:value-type="float" office:value="9.338441731322" calcext:value-type="float">
            <text:p>9,3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78</text:p>
          </table:table-cell>
          <table:table-cell table:style-name="ce23" office:value-type="float" office:value="17.7931717131515" calcext:value-type="float">
            <text:p>17,7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7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8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8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86</text:p>
          </table:table-cell>
          <table:table-cell table:style-name="ce23" office:value-type="float" office:value="27.1009902793091" calcext:value-type="float">
            <text:p>27,1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87</text:p>
          </table:table-cell>
          <table:table-cell table:style-name="ce23" office:value-type="float" office:value="13.3590738940918" calcext:value-type="float">
            <text:p>13,3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90</text:p>
          </table:table-cell>
          <table:table-cell table:style-name="ce23" office:value-type="float" office:value="17.41050969655" calcext:value-type="float">
            <text:p>17,4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91</text:p>
          </table:table-cell>
          <table:table-cell table:style-name="ce23" office:value-type="float" office:value="12.0598680034508" calcext:value-type="float">
            <text:p>12,0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92</text:p>
          </table:table-cell>
          <table:table-cell table:style-name="ce23" office:value-type="float" office:value="21.4793141471393" calcext:value-type="float">
            <text:p>21,4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93</text:p>
          </table:table-cell>
          <table:table-cell table:style-name="ce23" office:value-type="float" office:value="-18.5857155500487" calcext:value-type="float">
            <text:p>-18,5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94</text:p>
          </table:table-cell>
          <table:table-cell table:style-name="ce23" office:value-type="float" office:value="15.5879962187299" calcext:value-type="float">
            <text:p>15,5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95</text:p>
          </table:table-cell>
          <table:table-cell table:style-name="ce23" office:value-type="float" office:value="23.4059913658089" calcext:value-type="float">
            <text:p>23,4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97</text:p>
          </table:table-cell>
          <table:table-cell table:style-name="ce23" office:value-type="float" office:value="20.3561512096775" calcext:value-type="float">
            <text:p>20,3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599</text:p>
          </table:table-cell>
          <table:table-cell table:style-name="ce23" office:value-type="float" office:value="14.8061507593188" calcext:value-type="float">
            <text:p>14,8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01</text:p>
          </table:table-cell>
          <table:table-cell table:style-name="ce23" office:value-type="float" office:value="-2.43965074473549" calcext:value-type="float">
            <text:p>-2,4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02</text:p>
          </table:table-cell>
          <table:table-cell table:style-name="ce23" office:value-type="float" office:value="-3.0058389870334" calcext:value-type="float">
            <text:p>-3,0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03</text:p>
          </table:table-cell>
          <table:table-cell table:style-name="ce23" office:value-type="float" office:value="11.5858880093051" calcext:value-type="float">
            <text:p>11,5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0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05</text:p>
          </table:table-cell>
          <table:table-cell table:style-name="ce23" office:value-type="float" office:value="12.9007381354213" calcext:value-type="float">
            <text:p>12,9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0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08</text:p>
          </table:table-cell>
          <table:table-cell table:style-name="ce23" office:value-type="float" office:value="30.4298807817485" calcext:value-type="float">
            <text:p>30,4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09</text:p>
          </table:table-cell>
          <table:table-cell table:style-name="ce23" office:value-type="float" office:value="13.6040675077973" calcext:value-type="float">
            <text:p>13,6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10</text:p>
          </table:table-cell>
          <table:table-cell table:style-name="ce23" office:value-type="float" office:value="14.0134378682632" calcext:value-type="float">
            <text:p>14,0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12</text:p>
          </table:table-cell>
          <table:table-cell table:style-name="ce23" office:value-type="float" office:value="17.5166029222317" calcext:value-type="float">
            <text:p>17,5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13</text:p>
          </table:table-cell>
          <table:table-cell table:style-name="ce23" office:value-type="float" office:value="29.8199753068616" calcext:value-type="float">
            <text:p>29,8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14</text:p>
          </table:table-cell>
          <table:table-cell table:style-name="ce23" office:value-type="float" office:value="19.257469455055" calcext:value-type="float">
            <text:p>19,2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1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17</text:p>
          </table:table-cell>
          <table:table-cell table:style-name="ce23" office:value-type="float" office:value="-2.5118513473376" calcext:value-type="float">
            <text:p>-2,5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1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20</text:p>
          </table:table-cell>
          <table:table-cell table:style-name="ce23" office:value-type="float" office:value="25.9438002050637" calcext:value-type="float">
            <text:p>25,9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21</text:p>
          </table:table-cell>
          <table:table-cell table:style-name="ce23" office:value-type="float" office:value="15.774498558616" calcext:value-type="float">
            <text:p>15,7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22</text:p>
          </table:table-cell>
          <table:table-cell table:style-name="ce23" office:value-type="float" office:value="17.1056909380772" calcext:value-type="float">
            <text:p>17,1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23</text:p>
          </table:table-cell>
          <table:table-cell table:style-name="ce23" office:value-type="float" office:value="6.9295476195009" calcext:value-type="float">
            <text:p>6,9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24</text:p>
          </table:table-cell>
          <table:table-cell table:style-name="ce23" office:value-type="float" office:value="7.64300829074369" calcext:value-type="float">
            <text:p>7,6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25</text:p>
          </table:table-cell>
          <table:table-cell table:style-name="ce23" office:value-type="float" office:value="11.1108975426816" calcext:value-type="float">
            <text:p>11,1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27</text:p>
          </table:table-cell>
          <table:table-cell table:style-name="ce23" office:value-type="float" office:value="22.3270167315178" calcext:value-type="float">
            <text:p>22,3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2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30</text:p>
          </table:table-cell>
          <table:table-cell table:style-name="ce23" office:value-type="float" office:value="16.282970612251" calcext:value-type="float">
            <text:p>16,2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31</text:p>
          </table:table-cell>
          <table:table-cell table:style-name="ce23" office:value-type="float" office:value="18.3669223919004" calcext:value-type="float">
            <text:p>18,3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32</text:p>
          </table:table-cell>
          <table:table-cell table:style-name="ce23" office:value-type="float" office:value="2.0086642185251" calcext:value-type="float">
            <text:p>2,0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33</text:p>
          </table:table-cell>
          <table:table-cell table:style-name="ce23" office:value-type="float" office:value="4.4724893418976" calcext:value-type="float">
            <text:p>4,4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38</text:p>
          </table:table-cell>
          <table:table-cell table:style-name="ce23" office:value-type="float" office:value="18.0378523582063" calcext:value-type="float">
            <text:p>18,0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40</text:p>
          </table:table-cell>
          <table:table-cell table:style-name="ce23" office:value-type="float" office:value="0.2860788938006" calcext:value-type="float">
            <text:p>0,2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41</text:p>
          </table:table-cell>
          <table:table-cell table:style-name="ce23" office:value-type="float" office:value="3.8718796397747" calcext:value-type="float">
            <text:p>3,8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43</text:p>
          </table:table-cell>
          <table:table-cell table:style-name="ce23" office:value-type="float" office:value="21.0131110844516" calcext:value-type="float">
            <text:p>21,0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44</text:p>
          </table:table-cell>
          <table:table-cell table:style-name="ce23" office:value-type="float" office:value="-3.2648321178942" calcext:value-type="float">
            <text:p>-3,2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4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50</text:p>
          </table:table-cell>
          <table:table-cell table:style-name="ce23" office:value-type="float" office:value="4.8772247951952" calcext:value-type="float">
            <text:p>4,8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52</text:p>
          </table:table-cell>
          <table:table-cell table:style-name="ce23" office:value-type="float" office:value="-11.7356392835083" calcext:value-type="float">
            <text:p>-11,7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54</text:p>
          </table:table-cell>
          <table:table-cell table:style-name="ce23" office:value-type="float" office:value="33.7248675869165" calcext:value-type="float">
            <text:p>33,7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55</text:p>
          </table:table-cell>
          <table:table-cell table:style-name="ce23" office:value-type="float" office:value="16.8084511568646" calcext:value-type="float">
            <text:p>16,8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56</text:p>
          </table:table-cell>
          <table:table-cell table:style-name="ce23" office:value-type="float" office:value="21.7026965623401" calcext:value-type="float">
            <text:p>21,7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58</text:p>
          </table:table-cell>
          <table:table-cell table:style-name="ce23" office:value-type="float" office:value="11.5236215388923" calcext:value-type="float">
            <text:p>11,5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59</text:p>
          </table:table-cell>
          <table:table-cell table:style-name="ce23" office:value-type="float" office:value="-30.9493638805819" calcext:value-type="float">
            <text:p>-30,9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60</text:p>
          </table:table-cell>
          <table:table-cell table:style-name="ce23" office:value-type="float" office:value="14.2278965113821" calcext:value-type="float">
            <text:p>14,2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61</text:p>
          </table:table-cell>
          <table:table-cell table:style-name="ce23" office:value-type="float" office:value="-6.49682119819945" calcext:value-type="float">
            <text:p>-6,4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62</text:p>
          </table:table-cell>
          <table:table-cell table:style-name="ce23" office:value-type="float" office:value="25.5932963128957" calcext:value-type="float">
            <text:p>25,5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63</text:p>
          </table:table-cell>
          <table:table-cell table:style-name="ce23" office:value-type="float" office:value="14.4617847559653" calcext:value-type="float">
            <text:p>14,4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64</text:p>
          </table:table-cell>
          <table:table-cell table:style-name="ce23" office:value-type="float" office:value="20.4108708421291" calcext:value-type="float">
            <text:p>20,4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65</text:p>
          </table:table-cell>
          <table:table-cell table:style-name="ce23" office:value-type="float" office:value="10.9635385433388" calcext:value-type="float">
            <text:p>10,9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66</text:p>
          </table:table-cell>
          <table:table-cell table:style-name="ce23" office:value-type="float" office:value="15.4625306763522" calcext:value-type="float">
            <text:p>15,4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67</text:p>
          </table:table-cell>
          <table:table-cell table:style-name="ce23" office:value-type="float" office:value="21.6610591226161" calcext:value-type="float">
            <text:p>21,66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69</text:p>
          </table:table-cell>
          <table:table-cell table:style-name="ce23" office:value-type="float" office:value="34.8483116394581" calcext:value-type="float">
            <text:p>34,8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71</text:p>
          </table:table-cell>
          <table:table-cell table:style-name="ce23" office:value-type="float" office:value="-7.73648347070551" calcext:value-type="float">
            <text:p>-7,7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72</text:p>
          </table:table-cell>
          <table:table-cell table:style-name="ce23" office:value-type="float" office:value="-8.75401225561716" calcext:value-type="float">
            <text:p>-8,7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7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77</text:p>
          </table:table-cell>
          <table:table-cell table:style-name="ce23" office:value-type="float" office:value="8.8567430602926" calcext:value-type="float">
            <text:p>8,8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78</text:p>
          </table:table-cell>
          <table:table-cell table:style-name="ce23" office:value-type="float" office:value="34.9305783402145" calcext:value-type="float">
            <text:p>34,9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79</text:p>
          </table:table-cell>
          <table:table-cell table:style-name="ce23" office:value-type="float" office:value="16.1386875045409" calcext:value-type="float">
            <text:p>16,1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80</text:p>
          </table:table-cell>
          <table:table-cell table:style-name="ce23" office:value-type="float" office:value="21.418540758955" calcext:value-type="float">
            <text:p>21,4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81</text:p>
          </table:table-cell>
          <table:table-cell table:style-name="ce23" office:value-type="float" office:value="18.6250652411953" calcext:value-type="float">
            <text:p>18,6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82</text:p>
          </table:table-cell>
          <table:table-cell table:style-name="ce23" office:value-type="float" office:value="-1.0257230601483" calcext:value-type="float">
            <text:p>-1,0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83</text:p>
          </table:table-cell>
          <table:table-cell table:style-name="ce23" office:value-type="float" office:value="-19.2450037009623" calcext:value-type="float">
            <text:p>-19,2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84</text:p>
          </table:table-cell>
          <table:table-cell table:style-name="ce23" office:value-type="float" office:value="37.391930110461" calcext:value-type="float">
            <text:p>37,3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85</text:p>
          </table:table-cell>
          <table:table-cell table:style-name="ce23" office:value-type="float" office:value="1.2533050972231" calcext:value-type="float">
            <text:p>1,2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86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90</text:p>
          </table:table-cell>
          <table:table-cell table:style-name="ce23" office:value-type="float" office:value="14.7778152543269" calcext:value-type="float">
            <text:p>14,7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91</text:p>
          </table:table-cell>
          <table:table-cell table:style-name="ce23" office:value-type="float" office:value="-13.0599848139711" calcext:value-type="float">
            <text:p>-13,0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9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93</text:p>
          </table:table-cell>
          <table:table-cell table:style-name="ce23" office:value-type="float" office:value="17.5416829725623" calcext:value-type="float">
            <text:p>17,5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94</text:p>
          </table:table-cell>
          <table:table-cell table:style-name="ce23" office:value-type="float" office:value="10.6305337457106" calcext:value-type="float">
            <text:p>10,6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9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96</text:p>
          </table:table-cell>
          <table:table-cell table:style-name="ce23" office:value-type="float" office:value="4.7424784280573" calcext:value-type="float">
            <text:p>4,7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98</text:p>
          </table:table-cell>
          <table:table-cell table:style-name="ce23" office:value-type="float" office:value="26.1825465305543" calcext:value-type="float">
            <text:p>26,1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6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700</text:p>
          </table:table-cell>
          <table:table-cell table:style-name="ce23" office:value-type="float" office:value="17.2474436456901" calcext:value-type="float">
            <text:p>17,2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70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0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04</text:p>
          </table:table-cell>
          <table:table-cell table:style-name="ce23" office:value-type="float" office:value="6.37541789555637" calcext:value-type="float">
            <text:p>6,3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06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13</text:p>
          </table:table-cell>
          <table:table-cell table:style-name="ce23" office:value-type="float" office:value="-7.08219676295983" calcext:value-type="float">
            <text:p>-7,0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1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19</text:p>
          </table:table-cell>
          <table:table-cell table:style-name="ce23" office:value-type="float" office:value="12.7006375098293" calcext:value-type="float">
            <text:p>12,7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22</text:p>
          </table:table-cell>
          <table:table-cell table:style-name="ce23" office:value-type="float" office:value="-0.54064681018382" calcext:value-type="float">
            <text:p>-0,5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23</text:p>
          </table:table-cell>
          <table:table-cell table:style-name="ce23" office:value-type="float" office:value="3.95438766654755" calcext:value-type="float">
            <text:p>3,9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2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2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27</text:p>
          </table:table-cell>
          <table:table-cell table:style-name="ce23" office:value-type="float" office:value="8.49021539419699" calcext:value-type="float">
            <text:p>8,4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28</text:p>
          </table:table-cell>
          <table:table-cell table:style-name="ce23" office:value-type="float" office:value="-0.112768176820501" calcext:value-type="float">
            <text:p>-0,1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29</text:p>
          </table:table-cell>
          <table:table-cell table:style-name="ce23" office:value-type="float" office:value="9.37050912152806" calcext:value-type="float">
            <text:p>9,3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3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32</text:p>
          </table:table-cell>
          <table:table-cell table:style-name="ce23" office:value-type="float" office:value="13.6174520178448" calcext:value-type="float">
            <text:p>13,6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3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3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40</text:p>
          </table:table-cell>
          <table:table-cell table:style-name="ce23" office:value-type="float" office:value="6.19858243645876" calcext:value-type="float">
            <text:p>6,1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41</text:p>
          </table:table-cell>
          <table:table-cell table:style-name="ce23" office:value-type="float" office:value="3.62164868054336" calcext:value-type="float">
            <text:p>3,6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42</text:p>
          </table:table-cell>
          <table:table-cell table:style-name="ce23" office:value-type="float" office:value="17.6066439550767" calcext:value-type="float">
            <text:p>17,6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44</text:p>
          </table:table-cell>
          <table:table-cell table:style-name="ce23" office:value-type="float" office:value="-0.112625295641401" calcext:value-type="float">
            <text:p>-0,1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45</text:p>
          </table:table-cell>
          <table:table-cell table:style-name="ce23" office:value-type="float" office:value="5.78980180120593" calcext:value-type="float">
            <text:p>5,7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46</text:p>
          </table:table-cell>
          <table:table-cell table:style-name="ce23" office:value-type="float" office:value="11.2188620179068" calcext:value-type="float">
            <text:p>11,2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48</text:p>
          </table:table-cell>
          <table:table-cell table:style-name="ce23" office:value-type="float" office:value="4.30864059773392" calcext:value-type="float">
            <text:p>4,3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49</text:p>
          </table:table-cell>
          <table:table-cell table:style-name="ce23" office:value-type="float" office:value="0.78429542385382" calcext:value-type="float">
            <text:p>0,7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5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52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54</text:p>
          </table:table-cell>
          <table:table-cell table:style-name="ce23" office:value-type="float" office:value="18.4210084678129" calcext:value-type="float">
            <text:p>18,4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5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58</text:p>
          </table:table-cell>
          <table:table-cell table:style-name="ce23" office:value-type="float" office:value="2.12848996114239" calcext:value-type="float">
            <text:p>2,1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59</text:p>
          </table:table-cell>
          <table:table-cell table:style-name="ce23" office:value-type="float" office:value="-0.145917945475328" calcext:value-type="float">
            <text:p>-0,1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6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6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66</text:p>
          </table:table-cell>
          <table:table-cell table:style-name="ce23" office:value-type="float" office:value="5.04726781585064" calcext:value-type="float">
            <text:p>5,0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69</text:p>
          </table:table-cell>
          <table:table-cell table:style-name="ce23" office:value-type="float" office:value="3.40487698121863" calcext:value-type="float">
            <text:p>3,4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72</text:p>
          </table:table-cell>
          <table:table-cell table:style-name="ce23" office:value-type="float" office:value="17.2873858312418" calcext:value-type="float">
            <text:p>17,2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74</text:p>
          </table:table-cell>
          <table:table-cell table:style-name="ce23" office:value-type="float" office:value="10.7550426916321" calcext:value-type="float">
            <text:p>10,7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77</text:p>
          </table:table-cell>
          <table:table-cell table:style-name="ce23" office:value-type="float" office:value="2.17420918514907" calcext:value-type="float">
            <text:p>2,1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7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7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8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82</text:p>
          </table:table-cell>
          <table:table-cell table:style-name="ce23" office:value-type="float" office:value="3.57725053582696" calcext:value-type="float">
            <text:p>3,5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83</text:p>
          </table:table-cell>
          <table:table-cell table:style-name="ce23" office:value-type="float" office:value="11.868364178397" calcext:value-type="float">
            <text:p>11,8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85</text:p>
          </table:table-cell>
          <table:table-cell table:style-name="ce23" office:value-type="float" office:value="10.3449732783769" calcext:value-type="float">
            <text:p>10,3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86</text:p>
          </table:table-cell>
          <table:table-cell table:style-name="ce23" office:value-type="float" office:value="4.05054202086369" calcext:value-type="float">
            <text:p>4,0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87</text:p>
          </table:table-cell>
          <table:table-cell table:style-name="ce23" office:value-type="float" office:value="1.66488661846185" calcext:value-type="float">
            <text:p>1,6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88</text:p>
          </table:table-cell>
          <table:table-cell table:style-name="ce23" office:value-type="float" office:value="-1.33749442710655" calcext:value-type="float">
            <text:p>-1,33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90</text:p>
          </table:table-cell>
          <table:table-cell table:style-name="ce23" office:value-type="float" office:value="11.908555303753" calcext:value-type="float">
            <text:p>11,9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92</text:p>
          </table:table-cell>
          <table:table-cell table:style-name="ce23" office:value-type="float" office:value="2.92705600376683" calcext:value-type="float">
            <text:p>2,9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93</text:p>
          </table:table-cell>
          <table:table-cell table:style-name="ce23" office:value-type="float" office:value="7.30994431347689" calcext:value-type="float">
            <text:p>7,31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95</text:p>
          </table:table-cell>
          <table:table-cell table:style-name="ce23" office:value-type="float" office:value="9.88578979000225" calcext:value-type="float">
            <text:p>9,8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96</text:p>
          </table:table-cell>
          <table:table-cell table:style-name="ce23" office:value-type="float" office:value="3.20348955400377" calcext:value-type="float">
            <text:p>3,2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099</text:p>
          </table:table-cell>
          <table:table-cell table:style-name="ce23" office:value-type="float" office:value="3.2706861489917" calcext:value-type="float">
            <text:p>3,2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0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02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05</text:p>
          </table:table-cell>
          <table:table-cell table:style-name="ce23" office:value-type="float" office:value="1.63487967919572" calcext:value-type="float">
            <text:p>1,6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06</text:p>
          </table:table-cell>
          <table:table-cell table:style-name="ce23" office:value-type="float" office:value="6.14906162291316" calcext:value-type="float">
            <text:p>6,1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08</text:p>
          </table:table-cell>
          <table:table-cell table:style-name="ce23" office:value-type="float" office:value="12.1157295406873" calcext:value-type="float">
            <text:p>12,1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09</text:p>
          </table:table-cell>
          <table:table-cell table:style-name="ce23" office:value-type="float" office:value="8.01430876914052" calcext:value-type="float">
            <text:p>8,0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10</text:p>
          </table:table-cell>
          <table:table-cell table:style-name="ce23" office:value-type="float" office:value="5.25297670249744" calcext:value-type="float">
            <text:p>5,2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11</text:p>
          </table:table-cell>
          <table:table-cell table:style-name="ce23" office:value-type="float" office:value="6.84268338372675" calcext:value-type="float">
            <text:p>6,8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12</text:p>
          </table:table-cell>
          <table:table-cell table:style-name="ce23" office:value-type="float" office:value="4.36289852654121" calcext:value-type="float">
            <text:p>4,3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15</text:p>
          </table:table-cell>
          <table:table-cell table:style-name="ce23" office:value-type="float" office:value="7.60329047464015" calcext:value-type="float">
            <text:p>7,6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18</text:p>
          </table:table-cell>
          <table:table-cell table:style-name="ce23" office:value-type="float" office:value="4.69351706977277" calcext:value-type="float">
            <text:p>4,6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20</text:p>
          </table:table-cell>
          <table:table-cell table:style-name="ce23" office:value-type="float" office:value="-0.900048464148069" calcext:value-type="float">
            <text:p>-0,9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21</text:p>
          </table:table-cell>
          <table:table-cell table:style-name="ce23" office:value-type="float" office:value="-0.717860365903684" calcext:value-type="float">
            <text:p>-0,7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2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29</text:p>
          </table:table-cell>
          <table:table-cell table:style-name="ce23" office:value-type="float" office:value="2.18330748216787" calcext:value-type="float">
            <text:p>2,1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3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37</text:p>
          </table:table-cell>
          <table:table-cell table:style-name="ce23" office:value-type="float" office:value="12.9144619788469" calcext:value-type="float">
            <text:p>12,9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38</text:p>
          </table:table-cell>
          <table:table-cell table:style-name="ce23" office:value-type="float" office:value="2.89122167540036" calcext:value-type="float">
            <text:p>2,8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39</text:p>
          </table:table-cell>
          <table:table-cell table:style-name="ce23" office:value-type="float" office:value="8.99753397844024" calcext:value-type="float">
            <text:p>8,9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42</text:p>
          </table:table-cell>
          <table:table-cell table:style-name="ce23" office:value-type="float" office:value="2.99408063914439" calcext:value-type="float">
            <text:p>2,9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43</text:p>
          </table:table-cell>
          <table:table-cell table:style-name="ce23" office:value-type="float" office:value="10.991502682566" calcext:value-type="float">
            <text:p>10,9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44</text:p>
          </table:table-cell>
          <table:table-cell table:style-name="ce23" office:value-type="float" office:value="5.25984000458761" calcext:value-type="float">
            <text:p>5,2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46</text:p>
          </table:table-cell>
          <table:table-cell table:style-name="ce23" office:value-type="float" office:value="11.8840949881016" calcext:value-type="float">
            <text:p>11,8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47</text:p>
          </table:table-cell>
          <table:table-cell table:style-name="ce23" office:value-type="float" office:value="16.2664189213775" calcext:value-type="float">
            <text:p>16,2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48</text:p>
          </table:table-cell>
          <table:table-cell table:style-name="ce23" office:value-type="float" office:value="4.87284214430627" calcext:value-type="float">
            <text:p>4,8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49</text:p>
          </table:table-cell>
          <table:table-cell table:style-name="ce23" office:value-type="float" office:value="11.1799338212797" calcext:value-type="float">
            <text:p>11,1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50</text:p>
          </table:table-cell>
          <table:table-cell table:style-name="ce23" office:value-type="float" office:value="4.70155099592373" calcext:value-type="float">
            <text:p>4,7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52</text:p>
          </table:table-cell>
          <table:table-cell table:style-name="ce23" office:value-type="float" office:value="12.7950925106999" calcext:value-type="float">
            <text:p>12,7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5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56</text:p>
          </table:table-cell>
          <table:table-cell table:style-name="ce23" office:value-type="float" office:value="-0.399201596806387" calcext:value-type="float">
            <text:p>-0,3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58</text:p>
          </table:table-cell>
          <table:table-cell table:style-name="ce23" office:value-type="float" office:value="6.97520433731422" calcext:value-type="float">
            <text:p>6,9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5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6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62</text:p>
          </table:table-cell>
          <table:table-cell table:style-name="ce23" office:value-type="float" office:value="6.02850220020104" calcext:value-type="float">
            <text:p>6,0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64</text:p>
          </table:table-cell>
          <table:table-cell table:style-name="ce23" office:value-type="float" office:value="6.56373238712711" calcext:value-type="float">
            <text:p>6,5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65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6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67</text:p>
          </table:table-cell>
          <table:table-cell table:style-name="ce23" office:value-type="float" office:value="2.34800789894663" calcext:value-type="float">
            <text:p>2,3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68</text:p>
          </table:table-cell>
          <table:table-cell table:style-name="ce23" office:value-type="float" office:value="9.17653492403692" calcext:value-type="float">
            <text:p>9,1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6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7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75</text:p>
          </table:table-cell>
          <table:table-cell table:style-name="ce23" office:value-type="float" office:value="5.60458500321864" calcext:value-type="float">
            <text:p>5,6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78</text:p>
          </table:table-cell>
          <table:table-cell table:style-name="ce23" office:value-type="float" office:value="-1.10813848564961" calcext:value-type="float">
            <text:p>-1,1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81</text:p>
          </table:table-cell>
          <table:table-cell table:style-name="ce23" office:value-type="float" office:value="5.21457574896423" calcext:value-type="float">
            <text:p>5,2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82</text:p>
          </table:table-cell>
          <table:table-cell table:style-name="ce23" office:value-type="float" office:value="5.63781734377147" calcext:value-type="float">
            <text:p>5,6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8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84</text:p>
          </table:table-cell>
          <table:table-cell table:style-name="ce23" office:value-type="float" office:value="3.00556067737349" calcext:value-type="float">
            <text:p>3,0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86</text:p>
          </table:table-cell>
          <table:table-cell table:style-name="ce23" office:value-type="float" office:value="6.18862565458493" calcext:value-type="float">
            <text:p>6,1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88</text:p>
          </table:table-cell>
          <table:table-cell table:style-name="ce23" office:value-type="float" office:value="12.7359626368684" calcext:value-type="float">
            <text:p>12,7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90</text:p>
          </table:table-cell>
          <table:table-cell table:style-name="ce23" office:value-type="float" office:value="7.44694263500736" calcext:value-type="float">
            <text:p>7,4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9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93</text:p>
          </table:table-cell>
          <table:table-cell table:style-name="ce23" office:value-type="float" office:value="9.94770627179204" calcext:value-type="float">
            <text:p>9,9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94</text:p>
          </table:table-cell>
          <table:table-cell table:style-name="ce23" office:value-type="float" office:value="9.8027007714086" calcext:value-type="float">
            <text:p>9,8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95</text:p>
          </table:table-cell>
          <table:table-cell table:style-name="ce23" office:value-type="float" office:value="3.13409342503818" calcext:value-type="float">
            <text:p>3,1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96</text:p>
          </table:table-cell>
          <table:table-cell table:style-name="ce23" office:value-type="float" office:value="3.50097295206248" calcext:value-type="float">
            <text:p>3,5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98</text:p>
          </table:table-cell>
          <table:table-cell table:style-name="ce23" office:value-type="float" office:value="1.54005911727343" calcext:value-type="float">
            <text:p>1,5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1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00</text:p>
          </table:table-cell>
          <table:table-cell table:style-name="ce23" office:value-type="float" office:value="5.29409587148671" calcext:value-type="float">
            <text:p>5,2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07</text:p>
          </table:table-cell>
          <table:table-cell table:style-name="ce23" office:value-type="float" office:value="2.78612408910666" calcext:value-type="float">
            <text:p>2,7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08</text:p>
          </table:table-cell>
          <table:table-cell table:style-name="ce23" office:value-type="float" office:value="7.51733582021567" calcext:value-type="float">
            <text:p>7,5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09</text:p>
          </table:table-cell>
          <table:table-cell table:style-name="ce23" office:value-type="float" office:value="4.90461807209323" calcext:value-type="float">
            <text:p>4,9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10</text:p>
          </table:table-cell>
          <table:table-cell table:style-name="ce23" office:value-type="float" office:value="2.42706713880922" calcext:value-type="float">
            <text:p>2,4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14</text:p>
          </table:table-cell>
          <table:table-cell table:style-name="ce23" office:value-type="float" office:value="13.085860084803" calcext:value-type="float">
            <text:p>13,0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15</text:p>
          </table:table-cell>
          <table:table-cell table:style-name="ce23" office:value-type="float" office:value="8.64528433349479" calcext:value-type="float">
            <text:p>8,6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16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17</text:p>
          </table:table-cell>
          <table:table-cell table:style-name="ce23" office:value-type="float" office:value="12.7819437863246" calcext:value-type="float">
            <text:p>12,7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18</text:p>
          </table:table-cell>
          <table:table-cell table:style-name="ce23" office:value-type="float" office:value="2.71976103207672" calcext:value-type="float">
            <text:p>2,7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19</text:p>
          </table:table-cell>
          <table:table-cell table:style-name="ce23" office:value-type="float" office:value="14.9052619001459" calcext:value-type="float">
            <text:p>14,9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21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22</text:p>
          </table:table-cell>
          <table:table-cell table:style-name="ce23" office:value-type="float" office:value="10.8573275953682" calcext:value-type="float">
            <text:p>10,8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2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27</text:p>
          </table:table-cell>
          <table:table-cell table:style-name="ce23" office:value-type="float" office:value="-0.46505859738327" calcext:value-type="float">
            <text:p>-0,4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28</text:p>
          </table:table-cell>
          <table:table-cell table:style-name="ce23" office:value-type="float" office:value="0.695378749938991" calcext:value-type="float">
            <text:p>0,6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29</text:p>
          </table:table-cell>
          <table:table-cell table:style-name="ce23" office:value-type="float" office:value="16.9054336093832" calcext:value-type="float">
            <text:p>16,9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30</text:p>
          </table:table-cell>
          <table:table-cell table:style-name="ce23" office:value-type="float" office:value="8.66592235764678" calcext:value-type="float">
            <text:p>8,6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32</text:p>
          </table:table-cell>
          <table:table-cell table:style-name="ce23" office:value-type="float" office:value="4.0891232852693" calcext:value-type="float">
            <text:p>4,0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33</text:p>
          </table:table-cell>
          <table:table-cell table:style-name="ce23" office:value-type="float" office:value="-0.610547202930627" calcext:value-type="float">
            <text:p>-0,6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35</text:p>
          </table:table-cell>
          <table:table-cell table:style-name="ce23" office:value-type="float" office:value="6.92949622891598" calcext:value-type="float">
            <text:p>6,9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36</text:p>
          </table:table-cell>
          <table:table-cell table:style-name="ce23" office:value-type="float" office:value="5.80809264633089" calcext:value-type="float">
            <text:p>5,8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3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38</text:p>
          </table:table-cell>
          <table:table-cell table:style-name="ce23" office:value-type="float" office:value="8.54283815892004" calcext:value-type="float">
            <text:p>8,5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39</text:p>
          </table:table-cell>
          <table:table-cell table:style-name="ce23" office:value-type="float" office:value="2.89293301922402" calcext:value-type="float">
            <text:p>2,8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40</text:p>
          </table:table-cell>
          <table:table-cell table:style-name="ce23" office:value-type="float" office:value="9.10206328122816" calcext:value-type="float">
            <text:p>9,1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41</text:p>
          </table:table-cell>
          <table:table-cell table:style-name="ce23" office:value-type="float" office:value="-0.0510947040339269" calcext:value-type="float">
            <text:p>-0,0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43</text:p>
          </table:table-cell>
          <table:table-cell table:style-name="ce23" office:value-type="float" office:value="9.87853927871267" calcext:value-type="float">
            <text:p>9,8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4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52</text:p>
          </table:table-cell>
          <table:table-cell table:style-name="ce23" office:value-type="float" office:value="4.46503658310847" calcext:value-type="float">
            <text:p>4,4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53</text:p>
          </table:table-cell>
          <table:table-cell table:style-name="ce23" office:value-type="float" office:value="11.5980835132468" calcext:value-type="float">
            <text:p>11,5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56</text:p>
          </table:table-cell>
          <table:table-cell table:style-name="ce23" office:value-type="float" office:value="11.9626854538771" calcext:value-type="float">
            <text:p>11,9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5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59</text:p>
          </table:table-cell>
          <table:table-cell table:style-name="ce23" office:value-type="float" office:value="15.6717733550685" calcext:value-type="float">
            <text:p>15,6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60</text:p>
          </table:table-cell>
          <table:table-cell table:style-name="ce23" office:value-type="float" office:value="10.5430543064019" calcext:value-type="float">
            <text:p>10,5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61</text:p>
          </table:table-cell>
          <table:table-cell table:style-name="ce23" office:value-type="float" office:value="8.33202743502086" calcext:value-type="float">
            <text:p>8,3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62</text:p>
          </table:table-cell>
          <table:table-cell table:style-name="ce23" office:value-type="float" office:value="4.62349513111392" calcext:value-type="float">
            <text:p>4,6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63</text:p>
          </table:table-cell>
          <table:table-cell table:style-name="ce23" office:value-type="float" office:value="4.13921209603669" calcext:value-type="float">
            <text:p>4,1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65</text:p>
          </table:table-cell>
          <table:table-cell table:style-name="ce23" office:value-type="float" office:value="8.14053202092379" calcext:value-type="float">
            <text:p>8,1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66</text:p>
          </table:table-cell>
          <table:table-cell table:style-name="ce23" office:value-type="float" office:value="8.62768424696872" calcext:value-type="float">
            <text:p>8,6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67</text:p>
          </table:table-cell>
          <table:table-cell table:style-name="ce23" office:value-type="float" office:value="7.17660950351961" calcext:value-type="float">
            <text:p>7,1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6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70</text:p>
          </table:table-cell>
          <table:table-cell table:style-name="ce23" office:value-type="float" office:value="-0.791061010580441" calcext:value-type="float">
            <text:p>-0,7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71</text:p>
          </table:table-cell>
          <table:table-cell table:style-name="ce23" office:value-type="float" office:value="3.91474574087649" calcext:value-type="float">
            <text:p>3,9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72</text:p>
          </table:table-cell>
          <table:table-cell table:style-name="ce23" office:value-type="float" office:value="7.19474810801008" calcext:value-type="float">
            <text:p>7,1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73</text:p>
          </table:table-cell>
          <table:table-cell table:style-name="ce23" office:value-type="float" office:value="6.16446193551533" calcext:value-type="float">
            <text:p>6,1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74</text:p>
          </table:table-cell>
          <table:table-cell table:style-name="ce23" office:value-type="float" office:value="11.8153270693299" calcext:value-type="float">
            <text:p>11,8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75</text:p>
          </table:table-cell>
          <table:table-cell table:style-name="ce23" office:value-type="float" office:value="6.74427614855752" calcext:value-type="float">
            <text:p>6,7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76</text:p>
          </table:table-cell>
          <table:table-cell table:style-name="ce23" office:value-type="float" office:value="2.85889451866839" calcext:value-type="float">
            <text:p>2,8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77</text:p>
          </table:table-cell>
          <table:table-cell table:style-name="ce23" office:value-type="float" office:value="-1.41512336184089" calcext:value-type="float">
            <text:p>-1,4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78</text:p>
          </table:table-cell>
          <table:table-cell table:style-name="ce23" office:value-type="float" office:value="-0.382039069862211" calcext:value-type="float">
            <text:p>-0,3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79</text:p>
          </table:table-cell>
          <table:table-cell table:style-name="ce23" office:value-type="float" office:value="3.65927143741333" calcext:value-type="float">
            <text:p>3,6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81</text:p>
          </table:table-cell>
          <table:table-cell table:style-name="ce23" office:value-type="float" office:value="1.45237671546815" calcext:value-type="float">
            <text:p>1,4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82</text:p>
          </table:table-cell>
          <table:table-cell table:style-name="ce23" office:value-type="float" office:value="7.37909941772862" calcext:value-type="float">
            <text:p>7,3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83</text:p>
          </table:table-cell>
          <table:table-cell table:style-name="ce23" office:value-type="float" office:value="6.19808399296194" calcext:value-type="float">
            <text:p>6,1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85</text:p>
          </table:table-cell>
          <table:table-cell table:style-name="ce23" office:value-type="float" office:value="-0.551965972921198" calcext:value-type="float">
            <text:p>-0,5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88</text:p>
          </table:table-cell>
          <table:table-cell table:style-name="ce23" office:value-type="float" office:value="12.3380554631803" calcext:value-type="float">
            <text:p>12,3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89</text:p>
          </table:table-cell>
          <table:table-cell table:style-name="ce23" office:value-type="float" office:value="1.58058064831732" calcext:value-type="float">
            <text:p>1,5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90</text:p>
          </table:table-cell>
          <table:table-cell table:style-name="ce23" office:value-type="float" office:value="15.538250263821" calcext:value-type="float">
            <text:p>15,5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9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92</text:p>
          </table:table-cell>
          <table:table-cell table:style-name="ce23" office:value-type="float" office:value="2.63610297556922" calcext:value-type="float">
            <text:p>2,6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95</text:p>
          </table:table-cell>
          <table:table-cell table:style-name="ce23" office:value-type="float" office:value="10.3666382590325" calcext:value-type="float">
            <text:p>10,3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9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97</text:p>
          </table:table-cell>
          <table:table-cell table:style-name="ce23" office:value-type="float" office:value="8.5082706001548" calcext:value-type="float">
            <text:p>8,5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98</text:p>
          </table:table-cell>
          <table:table-cell table:style-name="ce23" office:value-type="float" office:value="0.848107457792938" calcext:value-type="float">
            <text:p>0,8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299</text:p>
          </table:table-cell>
          <table:table-cell table:style-name="ce23" office:value-type="float" office:value="8.37263711663062" calcext:value-type="float">
            <text:p>8,3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00</text:p>
          </table:table-cell>
          <table:table-cell table:style-name="ce23" office:value-type="float" office:value="13.2141542329882" calcext:value-type="float">
            <text:p>13,2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02</text:p>
          </table:table-cell>
          <table:table-cell table:style-name="ce23" office:value-type="float" office:value="-0.485672656629432" calcext:value-type="float">
            <text:p>-0,4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04</text:p>
          </table:table-cell>
          <table:table-cell table:style-name="ce23" office:value-type="float" office:value="15.1759147285795" calcext:value-type="float">
            <text:p>15,1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05</text:p>
          </table:table-cell>
          <table:table-cell table:style-name="ce23" office:value-type="float" office:value="12.3436101436689" calcext:value-type="float">
            <text:p>12,3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10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11</text:p>
          </table:table-cell>
          <table:table-cell table:style-name="ce23" office:value-type="float" office:value="1.78856347113243" calcext:value-type="float">
            <text:p>1,7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12</text:p>
          </table:table-cell>
          <table:table-cell table:style-name="ce23" office:value-type="float" office:value="9.01202529422229" calcext:value-type="float">
            <text:p>9,0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15</text:p>
          </table:table-cell>
          <table:table-cell table:style-name="ce23" office:value-type="float" office:value="15.4240230935465" calcext:value-type="float">
            <text:p>15,4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17</text:p>
          </table:table-cell>
          <table:table-cell table:style-name="ce23" office:value-type="float" office:value="14.4662020607978" calcext:value-type="float">
            <text:p>14,4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21</text:p>
          </table:table-cell>
          <table:table-cell table:style-name="ce23" office:value-type="float" office:value="20.5069685139162" calcext:value-type="float">
            <text:p>20,5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24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26</text:p>
          </table:table-cell>
          <table:table-cell table:style-name="ce23" office:value-type="float" office:value="4.39504405833829" calcext:value-type="float">
            <text:p>4,3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27</text:p>
          </table:table-cell>
          <table:table-cell table:style-name="ce23" office:value-type="float" office:value="8.37480813061073" calcext:value-type="float">
            <text:p>8,3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28</text:p>
          </table:table-cell>
          <table:table-cell table:style-name="ce23" office:value-type="float" office:value="4.75075061547578" calcext:value-type="float">
            <text:p>4,7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32</text:p>
          </table:table-cell>
          <table:table-cell table:style-name="ce23" office:value-type="float" office:value="5.93668849541676" calcext:value-type="float">
            <text:p>5,93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35</text:p>
          </table:table-cell>
          <table:table-cell table:style-name="ce23" office:value-type="float" office:value="5.45308072588155" calcext:value-type="float">
            <text:p>5,4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3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38</text:p>
          </table:table-cell>
          <table:table-cell table:style-name="ce23" office:value-type="float" office:value="13.4915404210164" calcext:value-type="float">
            <text:p>13,4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41</text:p>
          </table:table-cell>
          <table:table-cell table:style-name="ce23" office:value-type="float" office:value="5.5049265048447" calcext:value-type="float">
            <text:p>5,5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42</text:p>
          </table:table-cell>
          <table:table-cell table:style-name="ce23" office:value-type="float" office:value="1.72113790635916" calcext:value-type="float">
            <text:p>1,7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47</text:p>
          </table:table-cell>
          <table:table-cell table:style-name="ce23" office:value-type="float" office:value="18.7579414534735" calcext:value-type="float">
            <text:p>18,7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4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50</text:p>
          </table:table-cell>
          <table:table-cell table:style-name="ce23" office:value-type="float" office:value="2.9377620148619" calcext:value-type="float">
            <text:p>2,9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51</text:p>
          </table:table-cell>
          <table:table-cell table:style-name="ce23" office:value-type="float" office:value="-5.84777602714822" calcext:value-type="float">
            <text:p>-5,8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53</text:p>
          </table:table-cell>
          <table:table-cell table:style-name="ce23" office:value-type="float" office:value="7.6545608394608" calcext:value-type="float">
            <text:p>7,6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5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57</text:p>
          </table:table-cell>
          <table:table-cell table:style-name="ce23" office:value-type="float" office:value="14.6502492991507" calcext:value-type="float">
            <text:p>14,6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59</text:p>
          </table:table-cell>
          <table:table-cell table:style-name="ce23" office:value-type="float" office:value="9.89781721443892" calcext:value-type="float">
            <text:p>9,8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60</text:p>
          </table:table-cell>
          <table:table-cell table:style-name="ce23" office:value-type="float" office:value="3.78130539672385" calcext:value-type="float">
            <text:p>3,7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6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62</text:p>
          </table:table-cell>
          <table:table-cell table:style-name="ce23" office:value-type="float" office:value="8.16015076160608" calcext:value-type="float">
            <text:p>8,1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63</text:p>
          </table:table-cell>
          <table:table-cell table:style-name="ce23" office:value-type="float" office:value="2.56299342110376" calcext:value-type="float">
            <text:p>2,5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64</text:p>
          </table:table-cell>
          <table:table-cell table:style-name="ce23" office:value-type="float" office:value="7.40730344264887" calcext:value-type="float">
            <text:p>7,4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65</text:p>
          </table:table-cell>
          <table:table-cell table:style-name="ce23" office:value-type="float" office:value="15.666460350458" calcext:value-type="float">
            <text:p>15,6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68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6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71</text:p>
          </table:table-cell>
          <table:table-cell table:style-name="ce23" office:value-type="float" office:value="-1.220562894888" calcext:value-type="float">
            <text:p>-1,2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7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7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76</text:p>
          </table:table-cell>
          <table:table-cell table:style-name="ce23" office:value-type="float" office:value="6.33682048734383" calcext:value-type="float">
            <text:p>6,33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78</text:p>
          </table:table-cell>
          <table:table-cell table:style-name="ce23" office:value-type="float" office:value="9.79155240748892" calcext:value-type="float">
            <text:p>9,7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79</text:p>
          </table:table-cell>
          <table:table-cell table:style-name="ce23" office:value-type="float" office:value="6.57849787612362" calcext:value-type="float">
            <text:p>6,5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8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87</text:p>
          </table:table-cell>
          <table:table-cell table:style-name="ce23" office:value-type="float" office:value="2.94304693155082" calcext:value-type="float">
            <text:p>2,9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88</text:p>
          </table:table-cell>
          <table:table-cell table:style-name="ce23" office:value-type="float" office:value="8.99991657835819" calcext:value-type="float">
            <text:p>9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89</text:p>
          </table:table-cell>
          <table:table-cell table:style-name="ce23" office:value-type="float" office:value="3.57620533574017" calcext:value-type="float">
            <text:p>3,5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9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91</text:p>
          </table:table-cell>
          <table:table-cell table:style-name="ce23" office:value-type="float" office:value="10.8571025539077" calcext:value-type="float">
            <text:p>10,8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93</text:p>
          </table:table-cell>
          <table:table-cell table:style-name="ce23" office:value-type="float" office:value="2.63935700820333" calcext:value-type="float">
            <text:p>2,6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94</text:p>
          </table:table-cell>
          <table:table-cell table:style-name="ce23" office:value-type="float" office:value="4.83021513302407" calcext:value-type="float">
            <text:p>4,8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9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97</text:p>
          </table:table-cell>
          <table:table-cell table:style-name="ce23" office:value-type="float" office:value="6.180131057727" calcext:value-type="float">
            <text:p>6,1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98</text:p>
          </table:table-cell>
          <table:table-cell table:style-name="ce23" office:value-type="float" office:value="19.9647251133372" calcext:value-type="float">
            <text:p>19,9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399</text:p>
          </table:table-cell>
          <table:table-cell table:style-name="ce23" office:value-type="float" office:value="14.9231920951134" calcext:value-type="float">
            <text:p>14,9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00</text:p>
          </table:table-cell>
          <table:table-cell table:style-name="ce23" office:value-type="float" office:value="5.95747049267618" calcext:value-type="float">
            <text:p>5,9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01</text:p>
          </table:table-cell>
          <table:table-cell table:style-name="ce23" office:value-type="float" office:value="7.04915520303529" calcext:value-type="float">
            <text:p>7,0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02</text:p>
          </table:table-cell>
          <table:table-cell table:style-name="ce23" office:value-type="float" office:value="9.27553019128531" calcext:value-type="float">
            <text:p>9,2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05</text:p>
          </table:table-cell>
          <table:table-cell table:style-name="ce23" office:value-type="float" office:value="8.54191775952395" calcext:value-type="float">
            <text:p>8,5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07</text:p>
          </table:table-cell>
          <table:table-cell table:style-name="ce23" office:value-type="float" office:value="9.39381128066788" calcext:value-type="float">
            <text:p>9,3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09</text:p>
          </table:table-cell>
          <table:table-cell table:style-name="ce23" office:value-type="float" office:value="4.46999167132116" calcext:value-type="float">
            <text:p>4,4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10</text:p>
          </table:table-cell>
          <table:table-cell table:style-name="ce23" office:value-type="float" office:value="13.7525378313481" calcext:value-type="float">
            <text:p>13,7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11</text:p>
          </table:table-cell>
          <table:table-cell table:style-name="ce23" office:value-type="float" office:value="10.7248037302507" calcext:value-type="float">
            <text:p>10,7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12</text:p>
          </table:table-cell>
          <table:table-cell table:style-name="ce23" office:value-type="float" office:value="4.95667763660839" calcext:value-type="float">
            <text:p>4,9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13</text:p>
          </table:table-cell>
          <table:table-cell table:style-name="ce23" office:value-type="float" office:value="9.99114719206712" calcext:value-type="float">
            <text:p>9,9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17</text:p>
          </table:table-cell>
          <table:table-cell table:style-name="ce23" office:value-type="float" office:value="3.05957757890561" calcext:value-type="float">
            <text:p>3,0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19</text:p>
          </table:table-cell>
          <table:table-cell table:style-name="ce23" office:value-type="float" office:value="8.75665295422618" calcext:value-type="float">
            <text:p>8,7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20</text:p>
          </table:table-cell>
          <table:table-cell table:style-name="ce23" office:value-type="float" office:value="4.20331628752582" calcext:value-type="float">
            <text:p>4,2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22</text:p>
          </table:table-cell>
          <table:table-cell table:style-name="ce23" office:value-type="float" office:value="10.1263548872507" calcext:value-type="float">
            <text:p>10,1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2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25</text:p>
          </table:table-cell>
          <table:table-cell table:style-name="ce23" office:value-type="float" office:value="1.5705191631173" calcext:value-type="float">
            <text:p>1,5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28</text:p>
          </table:table-cell>
          <table:table-cell table:style-name="ce23" office:value-type="float" office:value="13.0485013130054" calcext:value-type="float">
            <text:p>13,0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29</text:p>
          </table:table-cell>
          <table:table-cell table:style-name="ce23" office:value-type="float" office:value="3.27317919107511" calcext:value-type="float">
            <text:p>3,2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30</text:p>
          </table:table-cell>
          <table:table-cell table:style-name="ce23" office:value-type="float" office:value="-0.505152556071934" calcext:value-type="float">
            <text:p>-0,5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31</text:p>
          </table:table-cell>
          <table:table-cell table:style-name="ce23" office:value-type="float" office:value="-0.0314358316087287" calcext:value-type="float">
            <text:p>-0,0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33</text:p>
          </table:table-cell>
          <table:table-cell table:style-name="ce23" office:value-type="float" office:value="3.433851846225" calcext:value-type="float">
            <text:p>3,4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36</text:p>
          </table:table-cell>
          <table:table-cell table:style-name="ce23" office:value-type="float" office:value="10.5997721816425" calcext:value-type="float">
            <text:p>10,6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37</text:p>
          </table:table-cell>
          <table:table-cell table:style-name="ce23" office:value-type="float" office:value="3.61699292305686" calcext:value-type="float">
            <text:p>3,6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4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43</text:p>
          </table:table-cell>
          <table:table-cell table:style-name="ce23" office:value-type="float" office:value="18.3827925445562" calcext:value-type="float">
            <text:p>18,3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44</text:p>
          </table:table-cell>
          <table:table-cell table:style-name="ce23" office:value-type="float" office:value="10.9221449312273" calcext:value-type="float">
            <text:p>10,9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47</text:p>
          </table:table-cell>
          <table:table-cell table:style-name="ce23" office:value-type="float" office:value="0.91483348820527" calcext:value-type="float">
            <text:p>0,9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48</text:p>
          </table:table-cell>
          <table:table-cell table:style-name="ce23" office:value-type="float" office:value="13.6098137911945" calcext:value-type="float">
            <text:p>13,61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5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51</text:p>
          </table:table-cell>
          <table:table-cell table:style-name="ce23" office:value-type="float" office:value="-1.58162966434304" calcext:value-type="float">
            <text:p>-1,5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52</text:p>
          </table:table-cell>
          <table:table-cell table:style-name="ce23" office:value-type="float" office:value="3.80433365707998" calcext:value-type="float">
            <text:p>3,8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5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5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55</text:p>
          </table:table-cell>
          <table:table-cell table:style-name="ce23" office:value-type="float" office:value="14.3911778010739" calcext:value-type="float">
            <text:p>14,3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56</text:p>
          </table:table-cell>
          <table:table-cell table:style-name="ce23" office:value-type="float" office:value="7.75568560817589" calcext:value-type="float">
            <text:p>7,7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5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61</text:p>
          </table:table-cell>
          <table:table-cell table:style-name="ce23" office:value-type="float" office:value="3.93192810915212" calcext:value-type="float">
            <text:p>3,9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62</text:p>
          </table:table-cell>
          <table:table-cell table:style-name="ce23" office:value-type="float" office:value="10.9249678508247" calcext:value-type="float">
            <text:p>10,9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63</text:p>
          </table:table-cell>
          <table:table-cell table:style-name="ce23" office:value-type="float" office:value="1.73955713658542" calcext:value-type="float">
            <text:p>1,7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64</text:p>
          </table:table-cell>
          <table:table-cell table:style-name="ce23" office:value-type="float" office:value="5.94884818479486" calcext:value-type="float">
            <text:p>5,9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6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69</text:p>
          </table:table-cell>
          <table:table-cell table:style-name="ce23" office:value-type="float" office:value="-3.71512425643902" calcext:value-type="float">
            <text:p>-3,7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71</text:p>
          </table:table-cell>
          <table:table-cell table:style-name="ce23" office:value-type="float" office:value="3.30365433010774" calcext:value-type="float">
            <text:p>3,3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72</text:p>
          </table:table-cell>
          <table:table-cell table:style-name="ce23" office:value-type="float" office:value="6.05981325601745" calcext:value-type="float">
            <text:p>6,0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73</text:p>
          </table:table-cell>
          <table:table-cell table:style-name="ce23" office:value-type="float" office:value="14.3787689921541" calcext:value-type="float">
            <text:p>14,3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74</text:p>
          </table:table-cell>
          <table:table-cell table:style-name="ce23" office:value-type="float" office:value="7.50731204506938" calcext:value-type="float">
            <text:p>7,5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75</text:p>
          </table:table-cell>
          <table:table-cell table:style-name="ce23" office:value-type="float" office:value="21.0704271365939" calcext:value-type="float">
            <text:p>21,0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76</text:p>
          </table:table-cell>
          <table:table-cell table:style-name="ce23" office:value-type="float" office:value="20.8823318899065" calcext:value-type="float">
            <text:p>20,8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78</text:p>
          </table:table-cell>
          <table:table-cell table:style-name="ce23" office:value-type="float" office:value="1.77502722805298" calcext:value-type="float">
            <text:p>1,7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7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80</text:p>
          </table:table-cell>
          <table:table-cell table:style-name="ce23" office:value-type="float" office:value="5.17377081865433" calcext:value-type="float">
            <text:p>5,1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81</text:p>
          </table:table-cell>
          <table:table-cell table:style-name="ce23" office:value-type="float" office:value="1.82839635240124" calcext:value-type="float">
            <text:p>1,8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82</text:p>
          </table:table-cell>
          <table:table-cell table:style-name="ce23" office:value-type="float" office:value="7.77226197300162" calcext:value-type="float">
            <text:p>7,7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83</text:p>
          </table:table-cell>
          <table:table-cell table:style-name="ce23" office:value-type="float" office:value="3.84752950924755" calcext:value-type="float">
            <text:p>3,8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84</text:p>
          </table:table-cell>
          <table:table-cell table:style-name="ce23" office:value-type="float" office:value="10.2442504092167" calcext:value-type="float">
            <text:p>10,2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86</text:p>
          </table:table-cell>
          <table:table-cell table:style-name="ce23" office:value-type="float" office:value="2.92271765206745" calcext:value-type="float">
            <text:p>2,9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87</text:p>
          </table:table-cell>
          <table:table-cell table:style-name="ce23" office:value-type="float" office:value="16.7309609815885" calcext:value-type="float">
            <text:p>16,7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88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89</text:p>
          </table:table-cell>
          <table:table-cell table:style-name="ce23" office:value-type="float" office:value="3.52307747955717" calcext:value-type="float">
            <text:p>3,5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90</text:p>
          </table:table-cell>
          <table:table-cell table:style-name="ce23" office:value-type="float" office:value="-0.7750015500031" calcext:value-type="float">
            <text:p>-0,7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91</text:p>
          </table:table-cell>
          <table:table-cell table:style-name="ce23" office:value-type="float" office:value="8.56385743321568" calcext:value-type="float">
            <text:p>8,5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92</text:p>
          </table:table-cell>
          <table:table-cell table:style-name="ce23" office:value-type="float" office:value="15.091182442855" calcext:value-type="float">
            <text:p>15,0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93</text:p>
          </table:table-cell>
          <table:table-cell table:style-name="ce23" office:value-type="float" office:value="14.5511139961761" calcext:value-type="float">
            <text:p>14,5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95</text:p>
          </table:table-cell>
          <table:table-cell table:style-name="ce23" office:value-type="float" office:value="10.9747239534855" calcext:value-type="float">
            <text:p>10,9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96</text:p>
          </table:table-cell>
          <table:table-cell table:style-name="ce23" office:value-type="float" office:value="-2.12819228843265" calcext:value-type="float">
            <text:p>-2,1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499</text:p>
          </table:table-cell>
          <table:table-cell table:style-name="ce23" office:value-type="float" office:value="3.36368876061209" calcext:value-type="float">
            <text:p>3,3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00</text:p>
          </table:table-cell>
          <table:table-cell table:style-name="ce23" office:value-type="float" office:value="9.55600413164077" calcext:value-type="float">
            <text:p>9,5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02</text:p>
          </table:table-cell>
          <table:table-cell table:style-name="ce23" office:value-type="float" office:value="6.2410875090107" calcext:value-type="float">
            <text:p>6,2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04</text:p>
          </table:table-cell>
          <table:table-cell table:style-name="ce23" office:value-type="float" office:value="19.2946117170638" calcext:value-type="float">
            <text:p>19,2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05</text:p>
          </table:table-cell>
          <table:table-cell table:style-name="ce23" office:value-type="float" office:value="12.6217132409621" calcext:value-type="float">
            <text:p>12,6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0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07</text:p>
          </table:table-cell>
          <table:table-cell table:style-name="ce23" office:value-type="float" office:value="4.80611479512059" calcext:value-type="float">
            <text:p>4,8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09</text:p>
          </table:table-cell>
          <table:table-cell table:style-name="ce23" office:value-type="float" office:value="2.7784173465282" calcext:value-type="float">
            <text:p>2,7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10</text:p>
          </table:table-cell>
          <table:table-cell table:style-name="ce23" office:value-type="float" office:value="4.47446248438452" calcext:value-type="float">
            <text:p>4,4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1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13</text:p>
          </table:table-cell>
          <table:table-cell table:style-name="ce23" office:value-type="float" office:value="12.4659461273334" calcext:value-type="float">
            <text:p>12,4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14</text:p>
          </table:table-cell>
          <table:table-cell table:style-name="ce23" office:value-type="float" office:value="16.4616805838949" calcext:value-type="float">
            <text:p>16,4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18</text:p>
          </table:table-cell>
          <table:table-cell table:style-name="ce23" office:value-type="float" office:value="6.53395404749914" calcext:value-type="float">
            <text:p>6,5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2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23</text:p>
          </table:table-cell>
          <table:table-cell table:style-name="ce23" office:value-type="float" office:value="5.73392315826566" calcext:value-type="float">
            <text:p>5,7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25</text:p>
          </table:table-cell>
          <table:table-cell table:style-name="ce23" office:value-type="float" office:value="7.33488538165941" calcext:value-type="float">
            <text:p>7,3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28</text:p>
          </table:table-cell>
          <table:table-cell table:style-name="ce23" office:value-type="float" office:value="1.68470935709717" calcext:value-type="float">
            <text:p>1,6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29</text:p>
          </table:table-cell>
          <table:table-cell table:style-name="ce23" office:value-type="float" office:value="10.5516245578564" calcext:value-type="float">
            <text:p>10,5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31</text:p>
          </table:table-cell>
          <table:table-cell table:style-name="ce23" office:value-type="float" office:value="7.36780398194832" calcext:value-type="float">
            <text:p>7,3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32</text:p>
          </table:table-cell>
          <table:table-cell table:style-name="ce23" office:value-type="float" office:value="8.16890803170163" calcext:value-type="float">
            <text:p>8,1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33</text:p>
          </table:table-cell>
          <table:table-cell table:style-name="ce23" office:value-type="float" office:value="3.52677429878936" calcext:value-type="float">
            <text:p>3,5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35</text:p>
          </table:table-cell>
          <table:table-cell table:style-name="ce23" office:value-type="float" office:value="3.03007743379965" calcext:value-type="float">
            <text:p>3,0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36</text:p>
          </table:table-cell>
          <table:table-cell table:style-name="ce23" office:value-type="float" office:value="4.13331598378667" calcext:value-type="float">
            <text:p>4,1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3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40</text:p>
          </table:table-cell>
          <table:table-cell table:style-name="ce23" office:value-type="float" office:value="12.5933927228455" calcext:value-type="float">
            <text:p>12,5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41</text:p>
          </table:table-cell>
          <table:table-cell table:style-name="ce23" office:value-type="float" office:value="18.4769926202718" calcext:value-type="float">
            <text:p>18,4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4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43</text:p>
          </table:table-cell>
          <table:table-cell table:style-name="ce23" office:value-type="float" office:value="12.194794723124" calcext:value-type="float">
            <text:p>12,1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46</text:p>
          </table:table-cell>
          <table:table-cell table:style-name="ce23" office:value-type="float" office:value="5.25707270018249" calcext:value-type="float">
            <text:p>5,2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48</text:p>
          </table:table-cell>
          <table:table-cell table:style-name="ce23" office:value-type="float" office:value="6.52782443175456" calcext:value-type="float">
            <text:p>6,5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49</text:p>
          </table:table-cell>
          <table:table-cell table:style-name="ce23" office:value-type="float" office:value="12.4032869079316" calcext:value-type="float">
            <text:p>12,4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50</text:p>
          </table:table-cell>
          <table:table-cell table:style-name="ce23" office:value-type="float" office:value="6.98165522008391" calcext:value-type="float">
            <text:p>6,9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51</text:p>
          </table:table-cell>
          <table:table-cell table:style-name="ce23" office:value-type="float" office:value="2.98204811856435" calcext:value-type="float">
            <text:p>2,9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53</text:p>
          </table:table-cell>
          <table:table-cell table:style-name="ce23" office:value-type="float" office:value="5.73876459835241" calcext:value-type="float">
            <text:p>5,7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54</text:p>
          </table:table-cell>
          <table:table-cell table:style-name="ce23" office:value-type="float" office:value="3.14585481339899" calcext:value-type="float">
            <text:p>3,1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56</text:p>
          </table:table-cell>
          <table:table-cell table:style-name="ce23" office:value-type="float" office:value="13.0121130043941" calcext:value-type="float">
            <text:p>13,0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6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63</text:p>
          </table:table-cell>
          <table:table-cell table:style-name="ce23" office:value-type="float" office:value="3.74864893623685" calcext:value-type="float">
            <text:p>3,7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64</text:p>
          </table:table-cell>
          <table:table-cell table:style-name="ce23" office:value-type="float" office:value="3.71723534002751" calcext:value-type="float">
            <text:p>3,7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65</text:p>
          </table:table-cell>
          <table:table-cell table:style-name="ce23" office:value-type="float" office:value="10.1614488865061" calcext:value-type="float">
            <text:p>10,16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67</text:p>
          </table:table-cell>
          <table:table-cell table:style-name="ce23" office:value-type="float" office:value="3.85841648988313" calcext:value-type="float">
            <text:p>3,8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69</text:p>
          </table:table-cell>
          <table:table-cell table:style-name="ce23" office:value-type="float" office:value="1.53066623612193" calcext:value-type="float">
            <text:p>1,5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70</text:p>
          </table:table-cell>
          <table:table-cell table:style-name="ce23" office:value-type="float" office:value="3.38577366742482" calcext:value-type="float">
            <text:p>3,3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71</text:p>
          </table:table-cell>
          <table:table-cell table:style-name="ce23" office:value-type="float" office:value="-1.16199863765677" calcext:value-type="float">
            <text:p>-1,1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7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74</text:p>
          </table:table-cell>
          <table:table-cell table:style-name="ce23" office:value-type="float" office:value="6.33320020215012" calcext:value-type="float">
            <text:p>6,3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75</text:p>
          </table:table-cell>
          <table:table-cell table:style-name="ce23" office:value-type="float" office:value="0.98721479672775" calcext:value-type="float">
            <text:p>0,9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7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79</text:p>
          </table:table-cell>
          <table:table-cell table:style-name="ce23" office:value-type="float" office:value="9.52603044830198" calcext:value-type="float">
            <text:p>9,5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8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82</text:p>
          </table:table-cell>
          <table:table-cell table:style-name="ce23" office:value-type="float" office:value="7.58411077131789" calcext:value-type="float">
            <text:p>7,5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84</text:p>
          </table:table-cell>
          <table:table-cell table:style-name="ce23" office:value-type="float" office:value="6.78977856383893" calcext:value-type="float">
            <text:p>6,7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87</text:p>
          </table:table-cell>
          <table:table-cell table:style-name="ce23" office:value-type="float" office:value="-2.19403702813176" calcext:value-type="float">
            <text:p>-2,1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88</text:p>
          </table:table-cell>
          <table:table-cell table:style-name="ce23" office:value-type="float" office:value="3.77783438695965" calcext:value-type="float">
            <text:p>3,7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89</text:p>
          </table:table-cell>
          <table:table-cell table:style-name="ce23" office:value-type="float" office:value="6.12416176213051" calcext:value-type="float">
            <text:p>6,1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9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91</text:p>
          </table:table-cell>
          <table:table-cell table:style-name="ce23" office:value-type="float" office:value="10.804866894228" calcext:value-type="float">
            <text:p>10,8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92</text:p>
          </table:table-cell>
          <table:table-cell table:style-name="ce23" office:value-type="float" office:value="2.09787538205861" calcext:value-type="float">
            <text:p>2,0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93</text:p>
          </table:table-cell>
          <table:table-cell table:style-name="ce23" office:value-type="float" office:value="7.01122150949833" calcext:value-type="float">
            <text:p>7,0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94</text:p>
          </table:table-cell>
          <table:table-cell table:style-name="ce23" office:value-type="float" office:value="4.58089632425779" calcext:value-type="float">
            <text:p>4,5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96</text:p>
          </table:table-cell>
          <table:table-cell table:style-name="ce23" office:value-type="float" office:value="4.86545669542581" calcext:value-type="float">
            <text:p>4,8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97</text:p>
          </table:table-cell>
          <table:table-cell table:style-name="ce23" office:value-type="float" office:value="7.24999479143954" calcext:value-type="float">
            <text:p>7,2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98</text:p>
          </table:table-cell>
          <table:table-cell table:style-name="ce23" office:value-type="float" office:value="1.84389212306392" calcext:value-type="float">
            <text:p>1,8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5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01</text:p>
          </table:table-cell>
          <table:table-cell table:style-name="ce23" office:value-type="float" office:value="15.3074910933339" calcext:value-type="float">
            <text:p>15,3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03</text:p>
          </table:table-cell>
          <table:table-cell table:style-name="ce23" office:value-type="float" office:value="17.9997917573991" calcext:value-type="float">
            <text:p>18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04</text:p>
          </table:table-cell>
          <table:table-cell table:style-name="ce23" office:value-type="float" office:value="9.41174006594235" calcext:value-type="float">
            <text:p>9,4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0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07</text:p>
          </table:table-cell>
          <table:table-cell table:style-name="ce23" office:value-type="float" office:value="10.3336530212877" calcext:value-type="float">
            <text:p>10,3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09</text:p>
          </table:table-cell>
          <table:table-cell table:style-name="ce23" office:value-type="float" office:value="-1.54298310066128" calcext:value-type="float">
            <text:p>-1,5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10</text:p>
          </table:table-cell>
          <table:table-cell table:style-name="ce23" office:value-type="float" office:value="-0.852514919011083" calcext:value-type="float">
            <text:p>-0,8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12</text:p>
          </table:table-cell>
          <table:table-cell table:style-name="ce23" office:value-type="float" office:value="-3.21048129510591" calcext:value-type="float">
            <text:p>-3,21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13</text:p>
          </table:table-cell>
          <table:table-cell table:style-name="ce23" office:value-type="float" office:value="-3.93963317970602" calcext:value-type="float">
            <text:p>-3,9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16</text:p>
          </table:table-cell>
          <table:table-cell table:style-name="ce23" office:value-type="float" office:value="9.04332496112054" calcext:value-type="float">
            <text:p>9,0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18</text:p>
          </table:table-cell>
          <table:table-cell table:style-name="ce23" office:value-type="float" office:value="3.26478838974283" calcext:value-type="float">
            <text:p>3,2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19</text:p>
          </table:table-cell>
          <table:table-cell table:style-name="ce23" office:value-type="float" office:value="9.71748599000182" calcext:value-type="float">
            <text:p>9,7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24</text:p>
          </table:table-cell>
          <table:table-cell table:style-name="ce23" office:value-type="float" office:value="7.65196637309071" calcext:value-type="float">
            <text:p>7,6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26</text:p>
          </table:table-cell>
          <table:table-cell table:style-name="ce23" office:value-type="float" office:value="2.94557923725072" calcext:value-type="float">
            <text:p>2,9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28</text:p>
          </table:table-cell>
          <table:table-cell table:style-name="ce23" office:value-type="float" office:value="4.83900344076936" calcext:value-type="float">
            <text:p>4,8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29</text:p>
          </table:table-cell>
          <table:table-cell table:style-name="ce23" office:value-type="float" office:value="5.84147031176631" calcext:value-type="float">
            <text:p>5,8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3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34</text:p>
          </table:table-cell>
          <table:table-cell table:style-name="ce23" office:value-type="float" office:value="-0.156042755715066" calcext:value-type="float">
            <text:p>-0,1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37</text:p>
          </table:table-cell>
          <table:table-cell table:style-name="ce23" office:value-type="float" office:value="-0.939955634094071" calcext:value-type="float">
            <text:p>-0,9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39</text:p>
          </table:table-cell>
          <table:table-cell table:style-name="ce23" office:value-type="float" office:value="4.26772015591654" calcext:value-type="float">
            <text:p>4,2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43</text:p>
          </table:table-cell>
          <table:table-cell table:style-name="ce23" office:value-type="float" office:value="9.6363640064716" calcext:value-type="float">
            <text:p>9,6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47</text:p>
          </table:table-cell>
          <table:table-cell table:style-name="ce23" office:value-type="float" office:value="-0.129132231404959" calcext:value-type="float">
            <text:p>-0,1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0648</text:p>
          </table:table-cell>
          <table:table-cell table:style-name="ce23" office:value-type="float" office:value="6.55231770541562" calcext:value-type="float">
            <text:p>6,5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01</text:p>
          </table:table-cell>
          <table:table-cell table:style-name="ce23" office:value-type="float" office:value="-8.50717909541439" calcext:value-type="float">
            <text:p>-8,5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02</text:p>
          </table:table-cell>
          <table:table-cell table:style-name="ce23" office:value-type="float" office:value="10.3528466108898" calcext:value-type="float">
            <text:p>10,3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05</text:p>
          </table:table-cell>
          <table:table-cell table:style-name="ce23" office:value-type="float" office:value="0.40744140966056" calcext:value-type="float">
            <text:p>0,4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06</text:p>
          </table:table-cell>
          <table:table-cell table:style-name="ce23" office:value-type="float" office:value="12.132424110568" calcext:value-type="float">
            <text:p>12,1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07</text:p>
          </table:table-cell>
          <table:table-cell table:style-name="ce23" office:value-type="float" office:value="10.6395184849095" calcext:value-type="float">
            <text:p>10,6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1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11</text:p>
          </table:table-cell>
          <table:table-cell table:style-name="ce23" office:value-type="float" office:value="10.5359344602474" calcext:value-type="float">
            <text:p>10,5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1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13</text:p>
          </table:table-cell>
          <table:table-cell table:style-name="ce23" office:value-type="float" office:value="-0.00586966309563941" calcext:value-type="float">
            <text:p>-0,0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14</text:p>
          </table:table-cell>
          <table:table-cell table:style-name="ce23" office:value-type="float" office:value="-9.57164005666895" calcext:value-type="float">
            <text:p>-9,5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15</text:p>
          </table:table-cell>
          <table:table-cell table:style-name="ce23" office:value-type="float" office:value="12.4531065173839" calcext:value-type="float">
            <text:p>12,4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18</text:p>
          </table:table-cell>
          <table:table-cell table:style-name="ce23" office:value-type="float" office:value="3.04002481556106" calcext:value-type="float">
            <text:p>3,0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20</text:p>
          </table:table-cell>
          <table:table-cell table:style-name="ce23" office:value-type="float" office:value="13.1922337062755" calcext:value-type="float">
            <text:p>13,1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21</text:p>
          </table:table-cell>
          <table:table-cell table:style-name="ce23" office:value-type="float" office:value="12.4750263143684" calcext:value-type="float">
            <text:p>12,4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23</text:p>
          </table:table-cell>
          <table:table-cell table:style-name="ce23" office:value-type="float" office:value="14.0732101491477" calcext:value-type="float">
            <text:p>14,0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24</text:p>
          </table:table-cell>
          <table:table-cell table:style-name="ce23" office:value-type="float" office:value="9.63743670213538" calcext:value-type="float">
            <text:p>9,63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26</text:p>
          </table:table-cell>
          <table:table-cell table:style-name="ce23" office:value-type="float" office:value="5.47034396513291" calcext:value-type="float">
            <text:p>5,4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28</text:p>
          </table:table-cell>
          <table:table-cell table:style-name="ce23" office:value-type="float" office:value="18.3789973791592" calcext:value-type="float">
            <text:p>18,3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29</text:p>
          </table:table-cell>
          <table:table-cell table:style-name="ce23" office:value-type="float" office:value="5.79802820602919" calcext:value-type="float">
            <text:p>5,7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30</text:p>
          </table:table-cell>
          <table:table-cell table:style-name="ce23" office:value-type="float" office:value="17.8087108799559" calcext:value-type="float">
            <text:p>17,8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32</text:p>
          </table:table-cell>
          <table:table-cell table:style-name="ce23" office:value-type="float" office:value="28.5447294246855" calcext:value-type="float">
            <text:p>28,5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34</text:p>
          </table:table-cell>
          <table:table-cell table:style-name="ce23" office:value-type="float" office:value="6.0236022988478" calcext:value-type="float">
            <text:p>6,0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35</text:p>
          </table:table-cell>
          <table:table-cell table:style-name="ce23" office:value-type="float" office:value="8.03240026240156" calcext:value-type="float">
            <text:p>8,0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36</text:p>
          </table:table-cell>
          <table:table-cell table:style-name="ce23" office:value-type="float" office:value="4.4505470408815" calcext:value-type="float">
            <text:p>4,4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37</text:p>
          </table:table-cell>
          <table:table-cell table:style-name="ce23" office:value-type="float" office:value="4.1082276671009" calcext:value-type="float">
            <text:p>4,1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40</text:p>
          </table:table-cell>
          <table:table-cell table:style-name="ce23" office:value-type="float" office:value="11.2016326186078" calcext:value-type="float">
            <text:p>11,2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43</text:p>
          </table:table-cell>
          <table:table-cell table:style-name="ce23" office:value-type="float" office:value="10.4171904952263" calcext:value-type="float">
            <text:p>10,4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4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4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49</text:p>
          </table:table-cell>
          <table:table-cell table:style-name="ce23" office:value-type="float" office:value="17.3739225808565" calcext:value-type="float">
            <text:p>17,3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50</text:p>
          </table:table-cell>
          <table:table-cell table:style-name="ce23" office:value-type="float" office:value="7.44492503826998" calcext:value-type="float">
            <text:p>7,4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51</text:p>
          </table:table-cell>
          <table:table-cell table:style-name="ce23" office:value-type="float" office:value="16.7902838169615" calcext:value-type="float">
            <text:p>16,7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53</text:p>
          </table:table-cell>
          <table:table-cell table:style-name="ce23" office:value-type="float" office:value="18.7758275154367" calcext:value-type="float">
            <text:p>18,7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54</text:p>
          </table:table-cell>
          <table:table-cell table:style-name="ce23" office:value-type="float" office:value="19.0303150251121" calcext:value-type="float">
            <text:p>19,0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55</text:p>
          </table:table-cell>
          <table:table-cell table:style-name="ce23" office:value-type="float" office:value="17.003411498592" calcext:value-type="float">
            <text:p>17,0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5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61</text:p>
          </table:table-cell>
          <table:table-cell table:style-name="ce23" office:value-type="float" office:value="16.9103349453501" calcext:value-type="float">
            <text:p>16,91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6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63</text:p>
          </table:table-cell>
          <table:table-cell table:style-name="ce23" office:value-type="float" office:value="4.73717425502597" calcext:value-type="float">
            <text:p>4,73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64</text:p>
          </table:table-cell>
          <table:table-cell table:style-name="ce23" office:value-type="float" office:value="0.76827304722468" calcext:value-type="float">
            <text:p>0,7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66</text:p>
          </table:table-cell>
          <table:table-cell table:style-name="ce23" office:value-type="float" office:value="-0.809651040401587" calcext:value-type="float">
            <text:p>-0,81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67</text:p>
          </table:table-cell>
          <table:table-cell table:style-name="ce23" office:value-type="float" office:value="8.55813854326922" calcext:value-type="float">
            <text:p>8,5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68</text:p>
          </table:table-cell>
          <table:table-cell table:style-name="ce23" office:value-type="float" office:value="16.5838153558464" calcext:value-type="float">
            <text:p>16,5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6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70</text:p>
          </table:table-cell>
          <table:table-cell table:style-name="ce23" office:value-type="float" office:value="27.1079692822872" calcext:value-type="float">
            <text:p>27,1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71</text:p>
          </table:table-cell>
          <table:table-cell table:style-name="ce23" office:value-type="float" office:value="5.31699337813966" calcext:value-type="float">
            <text:p>5,3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7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75</text:p>
          </table:table-cell>
          <table:table-cell table:style-name="ce23" office:value-type="float" office:value="12.0614609515827" calcext:value-type="float">
            <text:p>12,06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76</text:p>
          </table:table-cell>
          <table:table-cell table:style-name="ce23" office:value-type="float" office:value="7.87091453507708" calcext:value-type="float">
            <text:p>7,8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78</text:p>
          </table:table-cell>
          <table:table-cell table:style-name="ce23" office:value-type="float" office:value="18.300145656539" calcext:value-type="float">
            <text:p>18,3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79</text:p>
          </table:table-cell>
          <table:table-cell table:style-name="ce23" office:value-type="float" office:value="15.3907803133869" calcext:value-type="float">
            <text:p>15,3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80</text:p>
          </table:table-cell>
          <table:table-cell table:style-name="ce23" office:value-type="float" office:value="-1.3096168881939" calcext:value-type="float">
            <text:p>-1,31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81</text:p>
          </table:table-cell>
          <table:table-cell table:style-name="ce23" office:value-type="float" office:value="11.4756804336812" calcext:value-type="float">
            <text:p>11,4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82</text:p>
          </table:table-cell>
          <table:table-cell table:style-name="ce23" office:value-type="float" office:value="-4.07055630936228" calcext:value-type="float">
            <text:p>-4,0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85</text:p>
          </table:table-cell>
          <table:table-cell table:style-name="ce23" office:value-type="float" office:value="-5.77849906560441" calcext:value-type="float">
            <text:p>-5,7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8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87</text:p>
          </table:table-cell>
          <table:table-cell table:style-name="ce23" office:value-type="float" office:value="14.6091376842745" calcext:value-type="float">
            <text:p>14,6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88</text:p>
          </table:table-cell>
          <table:table-cell table:style-name="ce23" office:value-type="float" office:value="2.2836366607431" calcext:value-type="float">
            <text:p>2,2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91</text:p>
          </table:table-cell>
          <table:table-cell table:style-name="ce23" office:value-type="float" office:value="8.05277637903903" calcext:value-type="float">
            <text:p>8,0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92</text:p>
          </table:table-cell>
          <table:table-cell table:style-name="ce23" office:value-type="float" office:value="14.6193708579898" calcext:value-type="float">
            <text:p>14,6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93</text:p>
          </table:table-cell>
          <table:table-cell table:style-name="ce23" office:value-type="float" office:value="9.33148212550615" calcext:value-type="float">
            <text:p>9,3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94</text:p>
          </table:table-cell>
          <table:table-cell table:style-name="ce23" office:value-type="float" office:value="15.3405610792931" calcext:value-type="float">
            <text:p>15,3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9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96</text:p>
          </table:table-cell>
          <table:table-cell table:style-name="ce23" office:value-type="float" office:value="7.74034090597637" calcext:value-type="float">
            <text:p>7,7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099</text:p>
          </table:table-cell>
          <table:table-cell table:style-name="ce23" office:value-type="float" office:value="8.69091498034305" calcext:value-type="float">
            <text:p>8,6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00</text:p>
          </table:table-cell>
          <table:table-cell table:style-name="ce23" office:value-type="float" office:value="18.8327417671988" calcext:value-type="float">
            <text:p>18,8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01</text:p>
          </table:table-cell>
          <table:table-cell table:style-name="ce23" office:value-type="float" office:value="19.8346716137277" calcext:value-type="float">
            <text:p>19,8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02</text:p>
          </table:table-cell>
          <table:table-cell table:style-name="ce23" office:value-type="float" office:value="2.05206602288176" calcext:value-type="float">
            <text:p>2,0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03</text:p>
          </table:table-cell>
          <table:table-cell table:style-name="ce23" office:value-type="float" office:value="22.1300538215585" calcext:value-type="float">
            <text:p>22,1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0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05</text:p>
          </table:table-cell>
          <table:table-cell table:style-name="ce23" office:value-type="float" office:value="19.1177208212621" calcext:value-type="float">
            <text:p>19,1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07</text:p>
          </table:table-cell>
          <table:table-cell table:style-name="ce23" office:value-type="float" office:value="21.1847095366875" calcext:value-type="float">
            <text:p>21,1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08</text:p>
          </table:table-cell>
          <table:table-cell table:style-name="ce23" office:value-type="float" office:value="-1.7286084701815" calcext:value-type="float">
            <text:p>-1,7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11</text:p>
          </table:table-cell>
          <table:table-cell table:style-name="ce23" office:value-type="float" office:value="6.41872272444268" calcext:value-type="float">
            <text:p>6,4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1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14</text:p>
          </table:table-cell>
          <table:table-cell table:style-name="ce23" office:value-type="float" office:value="17.9255252445321" calcext:value-type="float">
            <text:p>17,9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16</text:p>
          </table:table-cell>
          <table:table-cell table:style-name="ce23" office:value-type="float" office:value="10.7743178851596" calcext:value-type="float">
            <text:p>10,7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18</text:p>
          </table:table-cell>
          <table:table-cell table:style-name="ce23" office:value-type="float" office:value="11.4683037882753" calcext:value-type="float">
            <text:p>11,4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20</text:p>
          </table:table-cell>
          <table:table-cell table:style-name="ce23" office:value-type="float" office:value="-1.56901201274822" calcext:value-type="float">
            <text:p>-1,5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21</text:p>
          </table:table-cell>
          <table:table-cell table:style-name="ce23" office:value-type="float" office:value="2.89187830597791" calcext:value-type="float">
            <text:p>2,8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22</text:p>
          </table:table-cell>
          <table:table-cell table:style-name="ce23" office:value-type="float" office:value="1.50019011071429" calcext:value-type="float">
            <text:p>1,5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23</text:p>
          </table:table-cell>
          <table:table-cell table:style-name="ce23" office:value-type="float" office:value="11.35541739882" calcext:value-type="float">
            <text:p>11,3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24</text:p>
          </table:table-cell>
          <table:table-cell table:style-name="ce23" office:value-type="float" office:value="13.2919460261445" calcext:value-type="float">
            <text:p>13,2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29</text:p>
          </table:table-cell>
          <table:table-cell table:style-name="ce23" office:value-type="float" office:value="14.5041213273297" calcext:value-type="float">
            <text:p>14,5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30</text:p>
          </table:table-cell>
          <table:table-cell table:style-name="ce23" office:value-type="float" office:value="15.8105742185775" calcext:value-type="float">
            <text:p>15,8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33</text:p>
          </table:table-cell>
          <table:table-cell table:style-name="ce23" office:value-type="float" office:value="12.5206371520035" calcext:value-type="float">
            <text:p>12,5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3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38</text:p>
          </table:table-cell>
          <table:table-cell table:style-name="ce23" office:value-type="float" office:value="9.22017526471523" calcext:value-type="float">
            <text:p>9,2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39</text:p>
          </table:table-cell>
          <table:table-cell table:style-name="ce23" office:value-type="float" office:value="8.76159756451145" calcext:value-type="float">
            <text:p>8,7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40</text:p>
          </table:table-cell>
          <table:table-cell table:style-name="ce23" office:value-type="float" office:value="20.1480467917061" calcext:value-type="float">
            <text:p>20,1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41</text:p>
          </table:table-cell>
          <table:table-cell table:style-name="ce23" office:value-type="float" office:value="12.8204596815796" calcext:value-type="float">
            <text:p>12,8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42</text:p>
          </table:table-cell>
          <table:table-cell table:style-name="ce23" office:value-type="float" office:value="19.2747661572606" calcext:value-type="float">
            <text:p>19,2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43</text:p>
          </table:table-cell>
          <table:table-cell table:style-name="ce23" office:value-type="float" office:value="-5.65246459612229" calcext:value-type="float">
            <text:p>-5,6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45</text:p>
          </table:table-cell>
          <table:table-cell table:style-name="ce23" office:value-type="float" office:value="8.72777606366027" calcext:value-type="float">
            <text:p>8,7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46</text:p>
          </table:table-cell>
          <table:table-cell table:style-name="ce23" office:value-type="float" office:value="9.49245321654937" calcext:value-type="float">
            <text:p>9,4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4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4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50</text:p>
          </table:table-cell>
          <table:table-cell table:style-name="ce23" office:value-type="float" office:value="11.6380493106193" calcext:value-type="float">
            <text:p>11,6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51</text:p>
          </table:table-cell>
          <table:table-cell table:style-name="ce23" office:value-type="float" office:value="25.9705320291231" calcext:value-type="float">
            <text:p>25,9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52</text:p>
          </table:table-cell>
          <table:table-cell table:style-name="ce23" office:value-type="float" office:value="11.3108638093511" calcext:value-type="float">
            <text:p>11,3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53</text:p>
          </table:table-cell>
          <table:table-cell table:style-name="ce23" office:value-type="float" office:value="11.2017583913278" calcext:value-type="float">
            <text:p>11,2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56</text:p>
          </table:table-cell>
          <table:table-cell table:style-name="ce23" office:value-type="float" office:value="8.939722991936" calcext:value-type="float">
            <text:p>8,9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58</text:p>
          </table:table-cell>
          <table:table-cell table:style-name="ce23" office:value-type="float" office:value="20.5253441952215" calcext:value-type="float">
            <text:p>20,5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59</text:p>
          </table:table-cell>
          <table:table-cell table:style-name="ce23" office:value-type="float" office:value="11.0659399675065" calcext:value-type="float">
            <text:p>11,0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60</text:p>
          </table:table-cell>
          <table:table-cell table:style-name="ce23" office:value-type="float" office:value="15.11397160961" calcext:value-type="float">
            <text:p>15,1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62</text:p>
          </table:table-cell>
          <table:table-cell table:style-name="ce23" office:value-type="float" office:value="16.5210836618402" calcext:value-type="float">
            <text:p>16,5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63</text:p>
          </table:table-cell>
          <table:table-cell table:style-name="ce23" office:value-type="float" office:value="4.16367771303377" calcext:value-type="float">
            <text:p>4,1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64</text:p>
          </table:table-cell>
          <table:table-cell table:style-name="ce23" office:value-type="float" office:value="11.4896346967068" calcext:value-type="float">
            <text:p>11,4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6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66</text:p>
          </table:table-cell>
          <table:table-cell table:style-name="ce23" office:value-type="float" office:value="6.44973461438091" calcext:value-type="float">
            <text:p>6,4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67</text:p>
          </table:table-cell>
          <table:table-cell table:style-name="ce23" office:value-type="float" office:value="18.199966243703" calcext:value-type="float">
            <text:p>18,2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68</text:p>
          </table:table-cell>
          <table:table-cell table:style-name="ce23" office:value-type="float" office:value="8.82436270125774" calcext:value-type="float">
            <text:p>8,8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69</text:p>
          </table:table-cell>
          <table:table-cell table:style-name="ce23" office:value-type="float" office:value="5.28541759624528" calcext:value-type="float">
            <text:p>5,2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70</text:p>
          </table:table-cell>
          <table:table-cell table:style-name="ce23" office:value-type="float" office:value="22.5809070224214" calcext:value-type="float">
            <text:p>22,5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71</text:p>
          </table:table-cell>
          <table:table-cell table:style-name="ce23" office:value-type="float" office:value="11.0894337345744" calcext:value-type="float">
            <text:p>11,0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78</text:p>
          </table:table-cell>
          <table:table-cell table:style-name="ce23" office:value-type="float" office:value="-0.888534836693425" calcext:value-type="float">
            <text:p>-0,8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8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8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82</text:p>
          </table:table-cell>
          <table:table-cell table:style-name="ce23" office:value-type="float" office:value="13.1217765594077" calcext:value-type="float">
            <text:p>13,1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8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87</text:p>
          </table:table-cell>
          <table:table-cell table:style-name="ce23" office:value-type="float" office:value="-2.26551880380607" calcext:value-type="float">
            <text:p>-2,2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88</text:p>
          </table:table-cell>
          <table:table-cell table:style-name="ce23" office:value-type="float" office:value="8.21338424314917" calcext:value-type="float">
            <text:p>8,2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89</text:p>
          </table:table-cell>
          <table:table-cell table:style-name="ce23" office:value-type="float" office:value="21.4093323346243" calcext:value-type="float">
            <text:p>21,4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9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9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93</text:p>
          </table:table-cell>
          <table:table-cell table:style-name="ce23" office:value-type="float" office:value="15.738846951898" calcext:value-type="float">
            <text:p>15,7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94</text:p>
          </table:table-cell>
          <table:table-cell table:style-name="ce23" office:value-type="float" office:value="17.7146283170707" calcext:value-type="float">
            <text:p>17,7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95</text:p>
          </table:table-cell>
          <table:table-cell table:style-name="ce23" office:value-type="float" office:value="18.8009497925086" calcext:value-type="float">
            <text:p>18,8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96</text:p>
          </table:table-cell>
          <table:table-cell table:style-name="ce23" office:value-type="float" office:value="12.2134735586181" calcext:value-type="float">
            <text:p>12,2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97</text:p>
          </table:table-cell>
          <table:table-cell table:style-name="ce23" office:value-type="float" office:value="16.5763832382431" calcext:value-type="float">
            <text:p>16,5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199</text:p>
          </table:table-cell>
          <table:table-cell table:style-name="ce23" office:value-type="float" office:value="15.2538153080776" calcext:value-type="float">
            <text:p>15,2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0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03</text:p>
          </table:table-cell>
          <table:table-cell table:style-name="ce23" office:value-type="float" office:value="6.19375723990467" calcext:value-type="float">
            <text:p>6,1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06</text:p>
          </table:table-cell>
          <table:table-cell table:style-name="ce23" office:value-type="float" office:value="13.1285071036693" calcext:value-type="float">
            <text:p>13,1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07</text:p>
          </table:table-cell>
          <table:table-cell table:style-name="ce23" office:value-type="float" office:value="13.2182602991317" calcext:value-type="float">
            <text:p>13,2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08</text:p>
          </table:table-cell>
          <table:table-cell table:style-name="ce23" office:value-type="float" office:value="11.7663350830679" calcext:value-type="float">
            <text:p>11,7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09</text:p>
          </table:table-cell>
          <table:table-cell table:style-name="ce23" office:value-type="float" office:value="10.1989460642564" calcext:value-type="float">
            <text:p>10,1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10</text:p>
          </table:table-cell>
          <table:table-cell table:style-name="ce23" office:value-type="float" office:value="12.6634720704524" calcext:value-type="float">
            <text:p>12,6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11</text:p>
          </table:table-cell>
          <table:table-cell table:style-name="ce23" office:value-type="float" office:value="11.743007769867" calcext:value-type="float">
            <text:p>11,7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12</text:p>
          </table:table-cell>
          <table:table-cell table:style-name="ce23" office:value-type="float" office:value="-7.95688813338638" calcext:value-type="float">
            <text:p>-7,9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13</text:p>
          </table:table-cell>
          <table:table-cell table:style-name="ce23" office:value-type="float" office:value="14.1410044567635" calcext:value-type="float">
            <text:p>14,1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14</text:p>
          </table:table-cell>
          <table:table-cell table:style-name="ce23" office:value-type="float" office:value="27.8858859398035" calcext:value-type="float">
            <text:p>27,8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15</text:p>
          </table:table-cell>
          <table:table-cell table:style-name="ce23" office:value-type="float" office:value="8.15526907162989" calcext:value-type="float">
            <text:p>8,1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16</text:p>
          </table:table-cell>
          <table:table-cell table:style-name="ce23" office:value-type="float" office:value="-1.93511476071885" calcext:value-type="float">
            <text:p>-1,9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18</text:p>
          </table:table-cell>
          <table:table-cell table:style-name="ce23" office:value-type="float" office:value="18.8122722325877" calcext:value-type="float">
            <text:p>18,8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19</text:p>
          </table:table-cell>
          <table:table-cell table:style-name="ce23" office:value-type="float" office:value="11.971246837151" calcext:value-type="float">
            <text:p>11,9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21</text:p>
          </table:table-cell>
          <table:table-cell table:style-name="ce23" office:value-type="float" office:value="14.5418833335172" calcext:value-type="float">
            <text:p>14,5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22</text:p>
          </table:table-cell>
          <table:table-cell table:style-name="ce23" office:value-type="float" office:value="9.05591040940327" calcext:value-type="float">
            <text:p>9,0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2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25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27</text:p>
          </table:table-cell>
          <table:table-cell table:style-name="ce23" office:value-type="float" office:value="14.171713048391" calcext:value-type="float">
            <text:p>14,1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28</text:p>
          </table:table-cell>
          <table:table-cell table:style-name="ce23" office:value-type="float" office:value="8.35288379040551" calcext:value-type="float">
            <text:p>8,3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2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30</text:p>
          </table:table-cell>
          <table:table-cell table:style-name="ce23" office:value-type="float" office:value="10.4817425579574" calcext:value-type="float">
            <text:p>10,4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32</text:p>
          </table:table-cell>
          <table:table-cell table:style-name="ce23" office:value-type="float" office:value="6.54135390816838" calcext:value-type="float">
            <text:p>6,5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33</text:p>
          </table:table-cell>
          <table:table-cell table:style-name="ce23" office:value-type="float" office:value="13.5218200920506" calcext:value-type="float">
            <text:p>13,5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34</text:p>
          </table:table-cell>
          <table:table-cell table:style-name="ce23" office:value-type="float" office:value="9.5395764444912" calcext:value-type="float">
            <text:p>9,5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37</text:p>
          </table:table-cell>
          <table:table-cell table:style-name="ce23" office:value-type="float" office:value="19.6904249586231" calcext:value-type="float">
            <text:p>19,6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38</text:p>
          </table:table-cell>
          <table:table-cell table:style-name="ce23" office:value-type="float" office:value="8.5654258946545" calcext:value-type="float">
            <text:p>8,5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40</text:p>
          </table:table-cell>
          <table:table-cell table:style-name="ce23" office:value-type="float" office:value="9.2883860652922" calcext:value-type="float">
            <text:p>9,2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41</text:p>
          </table:table-cell>
          <table:table-cell table:style-name="ce23" office:value-type="float" office:value="15.3743419860773" calcext:value-type="float">
            <text:p>15,3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4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43</text:p>
          </table:table-cell>
          <table:table-cell table:style-name="ce23" office:value-type="float" office:value="10.9218332251085" calcext:value-type="float">
            <text:p>10,9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44</text:p>
          </table:table-cell>
          <table:table-cell table:style-name="ce23" office:value-type="float" office:value="4.93817530021079" calcext:value-type="float">
            <text:p>4,9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48</text:p>
          </table:table-cell>
          <table:table-cell table:style-name="ce23" office:value-type="float" office:value="10.1554925568397" calcext:value-type="float">
            <text:p>10,1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51</text:p>
          </table:table-cell>
          <table:table-cell table:style-name="ce23" office:value-type="float" office:value="4.92678206754747" calcext:value-type="float">
            <text:p>4,9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55</text:p>
          </table:table-cell>
          <table:table-cell table:style-name="ce23" office:value-type="float" office:value="13.7917619593101" calcext:value-type="float">
            <text:p>13,7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56</text:p>
          </table:table-cell>
          <table:table-cell table:style-name="ce23" office:value-type="float" office:value="-0.893655049151028" calcext:value-type="float">
            <text:p>-0,8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57</text:p>
          </table:table-cell>
          <table:table-cell table:style-name="ce23" office:value-type="float" office:value="10.8217221464702" calcext:value-type="float">
            <text:p>10,8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5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5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60</text:p>
          </table:table-cell>
          <table:table-cell table:style-name="ce23" office:value-type="float" office:value="8.2182014703282" calcext:value-type="float">
            <text:p>8,2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61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62</text:p>
          </table:table-cell>
          <table:table-cell table:style-name="ce23" office:value-type="float" office:value="17.5237795417238" calcext:value-type="float">
            <text:p>17,5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63</text:p>
          </table:table-cell>
          <table:table-cell table:style-name="ce23" office:value-type="float" office:value="17.6834843623935" calcext:value-type="float">
            <text:p>17,6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64</text:p>
          </table:table-cell>
          <table:table-cell table:style-name="ce23" office:value-type="float" office:value="-0.27753108348135" calcext:value-type="float">
            <text:p>-0,2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6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6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67</text:p>
          </table:table-cell>
          <table:table-cell table:style-name="ce23" office:value-type="float" office:value="18.8965848279766" calcext:value-type="float">
            <text:p>18,8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68</text:p>
          </table:table-cell>
          <table:table-cell table:style-name="ce23" office:value-type="float" office:value="1.01592948446996" calcext:value-type="float">
            <text:p>1,0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69</text:p>
          </table:table-cell>
          <table:table-cell table:style-name="ce23" office:value-type="float" office:value="15.8826995273722" calcext:value-type="float">
            <text:p>15,8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71</text:p>
          </table:table-cell>
          <table:table-cell table:style-name="ce23" office:value-type="float" office:value="25.7567053994655" calcext:value-type="float">
            <text:p>25,7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7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73</text:p>
          </table:table-cell>
          <table:table-cell table:style-name="ce23" office:value-type="float" office:value="15.2224502599868" calcext:value-type="float">
            <text:p>15,2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74</text:p>
          </table:table-cell>
          <table:table-cell table:style-name="ce23" office:value-type="float" office:value="10.6681175303959" calcext:value-type="float">
            <text:p>10,6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75</text:p>
          </table:table-cell>
          <table:table-cell table:style-name="ce23" office:value-type="float" office:value="22.3382455772733" calcext:value-type="float">
            <text:p>22,3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77</text:p>
          </table:table-cell>
          <table:table-cell table:style-name="ce23" office:value-type="float" office:value="11.1108928517682" calcext:value-type="float">
            <text:p>11,1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78</text:p>
          </table:table-cell>
          <table:table-cell table:style-name="ce23" office:value-type="float" office:value="7.72224837225379" calcext:value-type="float">
            <text:p>7,7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79</text:p>
          </table:table-cell>
          <table:table-cell table:style-name="ce23" office:value-type="float" office:value="13.8302377963978" calcext:value-type="float">
            <text:p>13,8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81</text:p>
          </table:table-cell>
          <table:table-cell table:style-name="ce23" office:value-type="float" office:value="35.3125946483033" calcext:value-type="float">
            <text:p>35,3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83</text:p>
          </table:table-cell>
          <table:table-cell table:style-name="ce23" office:value-type="float" office:value="19.5182859307594" calcext:value-type="float">
            <text:p>19,5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84</text:p>
          </table:table-cell>
          <table:table-cell table:style-name="ce23" office:value-type="float" office:value="18.5228422959235" calcext:value-type="float">
            <text:p>18,5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86</text:p>
          </table:table-cell>
          <table:table-cell table:style-name="ce23" office:value-type="float" office:value="14.7088964412614" calcext:value-type="float">
            <text:p>14,7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87</text:p>
          </table:table-cell>
          <table:table-cell table:style-name="ce23" office:value-type="float" office:value="10.9927387893711" calcext:value-type="float">
            <text:p>10,9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88</text:p>
          </table:table-cell>
          <table:table-cell table:style-name="ce23" office:value-type="float" office:value="3.12825775377881" calcext:value-type="float">
            <text:p>3,1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90</text:p>
          </table:table-cell>
          <table:table-cell table:style-name="ce23" office:value-type="float" office:value="16.8724088018378" calcext:value-type="float">
            <text:p>16,8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9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92</text:p>
          </table:table-cell>
          <table:table-cell table:style-name="ce23" office:value-type="float" office:value="15.3073687289561" calcext:value-type="float">
            <text:p>15,3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9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94</text:p>
          </table:table-cell>
          <table:table-cell table:style-name="ce23" office:value-type="float" office:value="18.7028161050894" calcext:value-type="float">
            <text:p>18,7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95</text:p>
          </table:table-cell>
          <table:table-cell table:style-name="ce23" office:value-type="float" office:value="16.3577353090085" calcext:value-type="float">
            <text:p>16,3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97</text:p>
          </table:table-cell>
          <table:table-cell table:style-name="ce23" office:value-type="float" office:value="10.1919103161466" calcext:value-type="float">
            <text:p>10,1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298</text:p>
          </table:table-cell>
          <table:table-cell table:style-name="ce23" office:value-type="float" office:value="13.4034768217101" calcext:value-type="float">
            <text:p>13,4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00</text:p>
          </table:table-cell>
          <table:table-cell table:style-name="ce23" office:value-type="float" office:value="7.67076215522942" calcext:value-type="float">
            <text:p>7,6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01</text:p>
          </table:table-cell>
          <table:table-cell table:style-name="ce23" office:value-type="float" office:value="15.4681273879238" calcext:value-type="float">
            <text:p>15,4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02</text:p>
          </table:table-cell>
          <table:table-cell table:style-name="ce23" office:value-type="float" office:value="13.5142243663374" calcext:value-type="float">
            <text:p>13,5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03</text:p>
          </table:table-cell>
          <table:table-cell table:style-name="ce23" office:value-type="float" office:value="28.4700567632179" calcext:value-type="float">
            <text:p>28,4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04</text:p>
          </table:table-cell>
          <table:table-cell table:style-name="ce23" office:value-type="float" office:value="-1.51891742612538" calcext:value-type="float">
            <text:p>-1,5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0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08</text:p>
          </table:table-cell>
          <table:table-cell table:style-name="ce23" office:value-type="float" office:value="14.2759903518619" calcext:value-type="float">
            <text:p>14,2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09</text:p>
          </table:table-cell>
          <table:table-cell table:style-name="ce23" office:value-type="float" office:value="15.7284269482327" calcext:value-type="float">
            <text:p>15,7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10</text:p>
          </table:table-cell>
          <table:table-cell table:style-name="ce23" office:value-type="float" office:value="4.62548590802664" calcext:value-type="float">
            <text:p>4,6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14</text:p>
          </table:table-cell>
          <table:table-cell table:style-name="ce23" office:value-type="float" office:value="9.4692718291204" calcext:value-type="float">
            <text:p>9,4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16</text:p>
          </table:table-cell>
          <table:table-cell table:style-name="ce23" office:value-type="float" office:value="15.106369136059" calcext:value-type="float">
            <text:p>15,1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17</text:p>
          </table:table-cell>
          <table:table-cell table:style-name="ce23" office:value-type="float" office:value="10.4399069832713" calcext:value-type="float">
            <text:p>10,4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19</text:p>
          </table:table-cell>
          <table:table-cell table:style-name="ce23" office:value-type="float" office:value="14.168329170931" calcext:value-type="float">
            <text:p>14,1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21</text:p>
          </table:table-cell>
          <table:table-cell table:style-name="ce23" office:value-type="float" office:value="16.0259212317514" calcext:value-type="float">
            <text:p>16,0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22</text:p>
          </table:table-cell>
          <table:table-cell table:style-name="ce23" office:value-type="float" office:value="15.3748730105194" calcext:value-type="float">
            <text:p>15,3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23</text:p>
          </table:table-cell>
          <table:table-cell table:style-name="ce23" office:value-type="float" office:value="14.4482732997038" calcext:value-type="float">
            <text:p>14,4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24</text:p>
          </table:table-cell>
          <table:table-cell table:style-name="ce23" office:value-type="float" office:value="9.54582676706503" calcext:value-type="float">
            <text:p>9,5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2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28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29</text:p>
          </table:table-cell>
          <table:table-cell table:style-name="ce23" office:value-type="float" office:value="3.0676128779166" calcext:value-type="float">
            <text:p>3,0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30</text:p>
          </table:table-cell>
          <table:table-cell table:style-name="ce23" office:value-type="float" office:value="12.6393619357145" calcext:value-type="float">
            <text:p>12,6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32</text:p>
          </table:table-cell>
          <table:table-cell table:style-name="ce23" office:value-type="float" office:value="19.8799163459737" calcext:value-type="float">
            <text:p>19,8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33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36</text:p>
          </table:table-cell>
          <table:table-cell table:style-name="ce23" office:value-type="float" office:value="9.4285037510713" calcext:value-type="float">
            <text:p>9,4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39</text:p>
          </table:table-cell>
          <table:table-cell table:style-name="ce23" office:value-type="float" office:value="10.3403325250955" calcext:value-type="float">
            <text:p>10,3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41</text:p>
          </table:table-cell>
          <table:table-cell table:style-name="ce23" office:value-type="float" office:value="8.7550288316243" calcext:value-type="float">
            <text:p>8,7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4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44</text:p>
          </table:table-cell>
          <table:table-cell table:style-name="ce23" office:value-type="float" office:value="17.2969634734904" calcext:value-type="float">
            <text:p>17,2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45</text:p>
          </table:table-cell>
          <table:table-cell table:style-name="ce23" office:value-type="float" office:value="13.8321764106323" calcext:value-type="float">
            <text:p>13,8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46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4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48</text:p>
          </table:table-cell>
          <table:table-cell table:style-name="ce23" office:value-type="float" office:value="13.6895604817869" calcext:value-type="float">
            <text:p>13,6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49</text:p>
          </table:table-cell>
          <table:table-cell table:style-name="ce23" office:value-type="float" office:value="23.4532598254013" calcext:value-type="float">
            <text:p>23,4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5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5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58</text:p>
          </table:table-cell>
          <table:table-cell table:style-name="ce23" office:value-type="float" office:value="12.80813049785" calcext:value-type="float">
            <text:p>12,8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61</text:p>
          </table:table-cell>
          <table:table-cell table:style-name="ce23" office:value-type="float" office:value="9.94482105468741" calcext:value-type="float">
            <text:p>9,9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62</text:p>
          </table:table-cell>
          <table:table-cell table:style-name="ce23" office:value-type="float" office:value="15.8409536735834" calcext:value-type="float">
            <text:p>15,8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6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6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66</text:p>
          </table:table-cell>
          <table:table-cell table:style-name="ce23" office:value-type="float" office:value="17.7683259970646" calcext:value-type="float">
            <text:p>17,7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67</text:p>
          </table:table-cell>
          <table:table-cell table:style-name="ce23" office:value-type="float" office:value="9.8468882621448" calcext:value-type="float">
            <text:p>9,8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69</text:p>
          </table:table-cell>
          <table:table-cell table:style-name="ce23" office:value-type="float" office:value="16.9331805796671" calcext:value-type="float">
            <text:p>16,9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70</text:p>
          </table:table-cell>
          <table:table-cell table:style-name="ce23" office:value-type="float" office:value="14.9393328829648" calcext:value-type="float">
            <text:p>14,9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71</text:p>
          </table:table-cell>
          <table:table-cell table:style-name="ce23" office:value-type="float" office:value="2.11420368052186" calcext:value-type="float">
            <text:p>2,1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72</text:p>
          </table:table-cell>
          <table:table-cell table:style-name="ce23" office:value-type="float" office:value="11.1619208186911" calcext:value-type="float">
            <text:p>11,1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73</text:p>
          </table:table-cell>
          <table:table-cell table:style-name="ce23" office:value-type="float" office:value="13.7361788116527" calcext:value-type="float">
            <text:p>13,7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75</text:p>
          </table:table-cell>
          <table:table-cell table:style-name="ce23" office:value-type="float" office:value="14.211216269119" calcext:value-type="float">
            <text:p>14,2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79</text:p>
          </table:table-cell>
          <table:table-cell table:style-name="ce23" office:value-type="float" office:value="10.5478577991597" calcext:value-type="float">
            <text:p>10,5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8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82</text:p>
          </table:table-cell>
          <table:table-cell table:style-name="ce23" office:value-type="float" office:value="17.4867000201856" calcext:value-type="float">
            <text:p>17,4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84</text:p>
          </table:table-cell>
          <table:table-cell table:style-name="ce23" office:value-type="float" office:value="19.9972843813155" calcext:value-type="float">
            <text:p>19,9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85</text:p>
          </table:table-cell>
          <table:table-cell table:style-name="ce23" office:value-type="float" office:value="7.70701999754406" calcext:value-type="float">
            <text:p>7,7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86</text:p>
          </table:table-cell>
          <table:table-cell table:style-name="ce23" office:value-type="float" office:value="-0.353994831675458" calcext:value-type="float">
            <text:p>-0,3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87</text:p>
          </table:table-cell>
          <table:table-cell table:style-name="ce23" office:value-type="float" office:value="13.3897446051792" calcext:value-type="float">
            <text:p>13,3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88</text:p>
          </table:table-cell>
          <table:table-cell table:style-name="ce23" office:value-type="float" office:value="20.9643513412771" calcext:value-type="float">
            <text:p>20,9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89</text:p>
          </table:table-cell>
          <table:table-cell table:style-name="ce23" office:value-type="float" office:value="22.3224688129587" calcext:value-type="float">
            <text:p>22,3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90</text:p>
          </table:table-cell>
          <table:table-cell table:style-name="ce23" office:value-type="float" office:value="18.3150869246049" calcext:value-type="float">
            <text:p>18,3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91</text:p>
          </table:table-cell>
          <table:table-cell table:style-name="ce23" office:value-type="float" office:value="16.5437502681528" calcext:value-type="float">
            <text:p>16,5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92</text:p>
          </table:table-cell>
          <table:table-cell table:style-name="ce23" office:value-type="float" office:value="19.9650340688949" calcext:value-type="float">
            <text:p>19,9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9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94</text:p>
          </table:table-cell>
          <table:table-cell table:style-name="ce23" office:value-type="float" office:value="8.56679809882664" calcext:value-type="float">
            <text:p>8,5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95</text:p>
          </table:table-cell>
          <table:table-cell table:style-name="ce23" office:value-type="float" office:value="9.7592758002995" calcext:value-type="float">
            <text:p>9,7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9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3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00</text:p>
          </table:table-cell>
          <table:table-cell table:style-name="ce23" office:value-type="float" office:value="7.83734905007818" calcext:value-type="float">
            <text:p>7,83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01</text:p>
          </table:table-cell>
          <table:table-cell table:style-name="ce23" office:value-type="float" office:value="-2.24404603913809" calcext:value-type="float">
            <text:p>-2,2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02</text:p>
          </table:table-cell>
          <table:table-cell table:style-name="ce23" office:value-type="float" office:value="15.0546751413756" calcext:value-type="float">
            <text:p>15,0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04</text:p>
          </table:table-cell>
          <table:table-cell table:style-name="ce23" office:value-type="float" office:value="12.0545827828762" calcext:value-type="float">
            <text:p>12,0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05</text:p>
          </table:table-cell>
          <table:table-cell table:style-name="ce23" office:value-type="float" office:value="17.2223032940908" calcext:value-type="float">
            <text:p>17,2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06</text:p>
          </table:table-cell>
          <table:table-cell table:style-name="ce23" office:value-type="float" office:value="14.6392736788938" calcext:value-type="float">
            <text:p>14,6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07</text:p>
          </table:table-cell>
          <table:table-cell table:style-name="ce23" office:value-type="float" office:value="12.2337845515109" calcext:value-type="float">
            <text:p>12,2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11</text:p>
          </table:table-cell>
          <table:table-cell table:style-name="ce23" office:value-type="float" office:value="5.39856683061499" calcext:value-type="float">
            <text:p>5,3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12</text:p>
          </table:table-cell>
          <table:table-cell table:style-name="ce23" office:value-type="float" office:value="7.93269154566292" calcext:value-type="float">
            <text:p>7,9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13</text:p>
          </table:table-cell>
          <table:table-cell table:style-name="ce23" office:value-type="float" office:value="12.009373895212" calcext:value-type="float">
            <text:p>12,0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14</text:p>
          </table:table-cell>
          <table:table-cell table:style-name="ce23" office:value-type="float" office:value="11.5651905262689" calcext:value-type="float">
            <text:p>11,5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15</text:p>
          </table:table-cell>
          <table:table-cell table:style-name="ce23" office:value-type="float" office:value="9.20284434813866" calcext:value-type="float">
            <text:p>9,2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1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18</text:p>
          </table:table-cell>
          <table:table-cell table:style-name="ce23" office:value-type="float" office:value="8.3995694401597" calcext:value-type="float">
            <text:p>8,4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19</text:p>
          </table:table-cell>
          <table:table-cell table:style-name="ce23" office:value-type="float" office:value="23.6407587903313" calcext:value-type="float">
            <text:p>23,6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20</text:p>
          </table:table-cell>
          <table:table-cell table:style-name="ce23" office:value-type="float" office:value="14.9519605629391" calcext:value-type="float">
            <text:p>14,9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21</text:p>
          </table:table-cell>
          <table:table-cell table:style-name="ce23" office:value-type="float" office:value="12.9853208743904" calcext:value-type="float">
            <text:p>12,9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22</text:p>
          </table:table-cell>
          <table:table-cell table:style-name="ce23" office:value-type="float" office:value="13.8832505570538" calcext:value-type="float">
            <text:p>13,8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23</text:p>
          </table:table-cell>
          <table:table-cell table:style-name="ce23" office:value-type="float" office:value="13.9019201665683" calcext:value-type="float">
            <text:p>13,9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24</text:p>
          </table:table-cell>
          <table:table-cell table:style-name="ce23" office:value-type="float" office:value="18.5972315339721" calcext:value-type="float">
            <text:p>18,5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25</text:p>
          </table:table-cell>
          <table:table-cell table:style-name="ce23" office:value-type="float" office:value="18.278000131997" calcext:value-type="float">
            <text:p>18,2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26</text:p>
          </table:table-cell>
          <table:table-cell table:style-name="ce23" office:value-type="float" office:value="9.49848507593617" calcext:value-type="float">
            <text:p>9,4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27</text:p>
          </table:table-cell>
          <table:table-cell table:style-name="ce23" office:value-type="float" office:value="15.9809927874652" calcext:value-type="float">
            <text:p>15,9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29</text:p>
          </table:table-cell>
          <table:table-cell table:style-name="ce23" office:value-type="float" office:value="5.8077799797327" calcext:value-type="float">
            <text:p>5,8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32</text:p>
          </table:table-cell>
          <table:table-cell table:style-name="ce23" office:value-type="float" office:value="15.1770898796907" calcext:value-type="float">
            <text:p>15,1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3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35</text:p>
          </table:table-cell>
          <table:table-cell table:style-name="ce23" office:value-type="float" office:value="21.6245157088257" calcext:value-type="float">
            <text:p>21,6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36</text:p>
          </table:table-cell>
          <table:table-cell table:style-name="ce23" office:value-type="float" office:value="11.9578307707152" calcext:value-type="float">
            <text:p>11,9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38</text:p>
          </table:table-cell>
          <table:table-cell table:style-name="ce23" office:value-type="float" office:value="11.8658746660929" calcext:value-type="float">
            <text:p>11,8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39</text:p>
          </table:table-cell>
          <table:table-cell table:style-name="ce23" office:value-type="float" office:value="9.77702889996358" calcext:value-type="float">
            <text:p>9,7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40</text:p>
          </table:table-cell>
          <table:table-cell table:style-name="ce23" office:value-type="float" office:value="18.7745745709061" calcext:value-type="float">
            <text:p>18,7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42</text:p>
          </table:table-cell>
          <table:table-cell table:style-name="ce23" office:value-type="float" office:value="6.37644758278943" calcext:value-type="float">
            <text:p>6,3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4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4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45</text:p>
          </table:table-cell>
          <table:table-cell table:style-name="ce23" office:value-type="float" office:value="18.6227610558732" calcext:value-type="float">
            <text:p>18,6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46</text:p>
          </table:table-cell>
          <table:table-cell table:style-name="ce23" office:value-type="float" office:value="18.4254444129185" calcext:value-type="float">
            <text:p>18,4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4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4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50</text:p>
          </table:table-cell>
          <table:table-cell table:style-name="ce23" office:value-type="float" office:value="-2.68981261725549" calcext:value-type="float">
            <text:p>-2,6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51</text:p>
          </table:table-cell>
          <table:table-cell table:style-name="ce23" office:value-type="float" office:value="18.3888295864211" calcext:value-type="float">
            <text:p>18,3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52</text:p>
          </table:table-cell>
          <table:table-cell table:style-name="ce23" office:value-type="float" office:value="16.2853038734688" calcext:value-type="float">
            <text:p>16,2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53</text:p>
          </table:table-cell>
          <table:table-cell table:style-name="ce23" office:value-type="float" office:value="5.29439684967307" calcext:value-type="float">
            <text:p>5,2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54</text:p>
          </table:table-cell>
          <table:table-cell table:style-name="ce23" office:value-type="float" office:value="11.3254907289108" calcext:value-type="float">
            <text:p>11,3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56</text:p>
          </table:table-cell>
          <table:table-cell table:style-name="ce23" office:value-type="float" office:value="12.0510946484901" calcext:value-type="float">
            <text:p>12,0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57</text:p>
          </table:table-cell>
          <table:table-cell table:style-name="ce23" office:value-type="float" office:value="22.2643650045896" calcext:value-type="float">
            <text:p>22,2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59</text:p>
          </table:table-cell>
          <table:table-cell table:style-name="ce23" office:value-type="float" office:value="15.9628035092746" calcext:value-type="float">
            <text:p>15,9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60</text:p>
          </table:table-cell>
          <table:table-cell table:style-name="ce23" office:value-type="float" office:value="11.8107276872283" calcext:value-type="float">
            <text:p>11,8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61</text:p>
          </table:table-cell>
          <table:table-cell table:style-name="ce23" office:value-type="float" office:value="24.366808108274" calcext:value-type="float">
            <text:p>24,3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62</text:p>
          </table:table-cell>
          <table:table-cell table:style-name="ce23" office:value-type="float" office:value="20.9507932132226" calcext:value-type="float">
            <text:p>20,9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63</text:p>
          </table:table-cell>
          <table:table-cell table:style-name="ce23" office:value-type="float" office:value="17.7742214603758" calcext:value-type="float">
            <text:p>17,7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64</text:p>
          </table:table-cell>
          <table:table-cell table:style-name="ce23" office:value-type="float" office:value="21.2985088645315" calcext:value-type="float">
            <text:p>21,2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6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67</text:p>
          </table:table-cell>
          <table:table-cell table:style-name="ce23" office:value-type="float" office:value="14.3236413264376" calcext:value-type="float">
            <text:p>14,3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72</text:p>
          </table:table-cell>
          <table:table-cell table:style-name="ce23" office:value-type="float" office:value="-2.39652001127774" calcext:value-type="float">
            <text:p>-2,3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7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74</text:p>
          </table:table-cell>
          <table:table-cell table:style-name="ce23" office:value-type="float" office:value="5.97849854909527" calcext:value-type="float">
            <text:p>5,9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75</text:p>
          </table:table-cell>
          <table:table-cell table:style-name="ce23" office:value-type="float" office:value="7.06180490651213" calcext:value-type="float">
            <text:p>7,0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76</text:p>
          </table:table-cell>
          <table:table-cell table:style-name="ce23" office:value-type="float" office:value="9.3100750290974" calcext:value-type="float">
            <text:p>9,31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79</text:p>
          </table:table-cell>
          <table:table-cell table:style-name="ce23" office:value-type="float" office:value="9.3477788279793" calcext:value-type="float">
            <text:p>9,3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80</text:p>
          </table:table-cell>
          <table:table-cell table:style-name="ce23" office:value-type="float" office:value="13.4852030449986" calcext:value-type="float">
            <text:p>13,4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8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82</text:p>
          </table:table-cell>
          <table:table-cell table:style-name="ce23" office:value-type="float" office:value="15.7944619195929" calcext:value-type="float">
            <text:p>15,7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83</text:p>
          </table:table-cell>
          <table:table-cell table:style-name="ce23" office:value-type="float" office:value="14.884071374385" calcext:value-type="float">
            <text:p>14,8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84</text:p>
          </table:table-cell>
          <table:table-cell table:style-name="ce23" office:value-type="float" office:value="19.986913216647" calcext:value-type="float">
            <text:p>19,9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86</text:p>
          </table:table-cell>
          <table:table-cell table:style-name="ce23" office:value-type="float" office:value="11.5715844326769" calcext:value-type="float">
            <text:p>11,5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87</text:p>
          </table:table-cell>
          <table:table-cell table:style-name="ce23" office:value-type="float" office:value="6.8037833177164" calcext:value-type="float">
            <text:p>6,8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88</text:p>
          </table:table-cell>
          <table:table-cell table:style-name="ce23" office:value-type="float" office:value="-0.298962599778768" calcext:value-type="float">
            <text:p>-0,2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90</text:p>
          </table:table-cell>
          <table:table-cell table:style-name="ce23" office:value-type="float" office:value="10.9885351790307" calcext:value-type="float">
            <text:p>10,9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91</text:p>
          </table:table-cell>
          <table:table-cell table:style-name="ce23" office:value-type="float" office:value="7.49672976696355" calcext:value-type="float">
            <text:p>7,4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92</text:p>
          </table:table-cell>
          <table:table-cell table:style-name="ce23" office:value-type="float" office:value="14.3257250807856" calcext:value-type="float">
            <text:p>14,3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93</text:p>
          </table:table-cell>
          <table:table-cell table:style-name="ce23" office:value-type="float" office:value="17.0240069686689" calcext:value-type="float">
            <text:p>17,0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97</text:p>
          </table:table-cell>
          <table:table-cell table:style-name="ce23" office:value-type="float" office:value="20.202922623998" calcext:value-type="float">
            <text:p>20,2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499</text:p>
          </table:table-cell>
          <table:table-cell table:style-name="ce23" office:value-type="float" office:value="3.8461420534847" calcext:value-type="float">
            <text:p>3,8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5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501</text:p>
          </table:table-cell>
          <table:table-cell table:style-name="ce23" office:value-type="float" office:value="9.41798308487456" calcext:value-type="float">
            <text:p>9,4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502</text:p>
          </table:table-cell>
          <table:table-cell table:style-name="ce23" office:value-type="float" office:value="-0.806728458633711" calcext:value-type="float">
            <text:p>-0,8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503</text:p>
          </table:table-cell>
          <table:table-cell table:style-name="ce23" office:value-type="float" office:value="22.4294170080145" calcext:value-type="float">
            <text:p>22,4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505</text:p>
          </table:table-cell>
          <table:table-cell table:style-name="ce23" office:value-type="float" office:value="19.9147349415009" calcext:value-type="float">
            <text:p>19,9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507</text:p>
          </table:table-cell>
          <table:table-cell table:style-name="ce23" office:value-type="float" office:value="11.4716335632493" calcext:value-type="float">
            <text:p>11,4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5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510</text:p>
          </table:table-cell>
          <table:table-cell table:style-name="ce23" office:value-type="float" office:value="11.9055924914954" calcext:value-type="float">
            <text:p>11,9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151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01</text:p>
          </table:table-cell>
          <table:table-cell table:style-name="ce23" office:value-type="float" office:value="16.3633818690036" calcext:value-type="float">
            <text:p>16,3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02</text:p>
          </table:table-cell>
          <table:table-cell table:style-name="ce23" office:value-type="float" office:value="20.0693422138064" calcext:value-type="float">
            <text:p>20,0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04</text:p>
          </table:table-cell>
          <table:table-cell table:style-name="ce23" office:value-type="float" office:value="19.3782577505982" calcext:value-type="float">
            <text:p>19,3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05</text:p>
          </table:table-cell>
          <table:table-cell table:style-name="ce23" office:value-type="float" office:value="-2.95595625184747" calcext:value-type="float">
            <text:p>-2,9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06</text:p>
          </table:table-cell>
          <table:table-cell table:style-name="ce23" office:value-type="float" office:value="10.2337806311213" calcext:value-type="float">
            <text:p>10,2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07</text:p>
          </table:table-cell>
          <table:table-cell table:style-name="ce23" office:value-type="float" office:value="18.1422890617161" calcext:value-type="float">
            <text:p>18,1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08</text:p>
          </table:table-cell>
          <table:table-cell table:style-name="ce23" office:value-type="float" office:value="23.3249869570828" calcext:value-type="float">
            <text:p>23,3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0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10</text:p>
          </table:table-cell>
          <table:table-cell table:style-name="ce23" office:value-type="float" office:value="20.8445599157599" calcext:value-type="float">
            <text:p>20,8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12</text:p>
          </table:table-cell>
          <table:table-cell table:style-name="ce23" office:value-type="float" office:value="17.4882535110937" calcext:value-type="float">
            <text:p>17,4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13</text:p>
          </table:table-cell>
          <table:table-cell table:style-name="ce23" office:value-type="float" office:value="16.5830908829608" calcext:value-type="float">
            <text:p>16,5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14</text:p>
          </table:table-cell>
          <table:table-cell table:style-name="ce23" office:value-type="float" office:value="12.9748674671762" calcext:value-type="float">
            <text:p>12,9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15</text:p>
          </table:table-cell>
          <table:table-cell table:style-name="ce23" office:value-type="float" office:value="9.3209847294923" calcext:value-type="float">
            <text:p>9,3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16</text:p>
          </table:table-cell>
          <table:table-cell table:style-name="ce23" office:value-type="float" office:value="9.4895308968129" calcext:value-type="float">
            <text:p>9,4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17</text:p>
          </table:table-cell>
          <table:table-cell table:style-name="ce23" office:value-type="float" office:value="8.7433538051615" calcext:value-type="float">
            <text:p>8,7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18</text:p>
          </table:table-cell>
          <table:table-cell table:style-name="ce23" office:value-type="float" office:value="22.6673919790034" calcext:value-type="float">
            <text:p>22,6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19</text:p>
          </table:table-cell>
          <table:table-cell table:style-name="ce23" office:value-type="float" office:value="0.683506106875399" calcext:value-type="float">
            <text:p>0,6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2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21</text:p>
          </table:table-cell>
          <table:table-cell table:style-name="ce23" office:value-type="float" office:value="6.8886806819327" calcext:value-type="float">
            <text:p>6,8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22</text:p>
          </table:table-cell>
          <table:table-cell table:style-name="ce23" office:value-type="float" office:value="19.9388824391163" calcext:value-type="float">
            <text:p>19,9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2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24</text:p>
          </table:table-cell>
          <table:table-cell table:style-name="ce23" office:value-type="float" office:value="-21.8693828639904" calcext:value-type="float">
            <text:p>-21,8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25</text:p>
          </table:table-cell>
          <table:table-cell table:style-name="ce23" office:value-type="float" office:value="5.2823853114025" calcext:value-type="float">
            <text:p>5,2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2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29</text:p>
          </table:table-cell>
          <table:table-cell table:style-name="ce23" office:value-type="float" office:value="19.2657938068686" calcext:value-type="float">
            <text:p>19,2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30</text:p>
          </table:table-cell>
          <table:table-cell table:style-name="ce23" office:value-type="float" office:value="16.6310969869397" calcext:value-type="float">
            <text:p>16,6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32</text:p>
          </table:table-cell>
          <table:table-cell table:style-name="ce23" office:value-type="float" office:value="17.1946776690913" calcext:value-type="float">
            <text:p>17,1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3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34</text:p>
          </table:table-cell>
          <table:table-cell table:style-name="ce23" office:value-type="float" office:value="11.6505221997452" calcext:value-type="float">
            <text:p>11,6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35</text:p>
          </table:table-cell>
          <table:table-cell table:style-name="ce23" office:value-type="float" office:value="18.8526203241248" calcext:value-type="float">
            <text:p>18,8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36</text:p>
          </table:table-cell>
          <table:table-cell table:style-name="ce23" office:value-type="float" office:value="20.5857096903987" calcext:value-type="float">
            <text:p>20,5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39</text:p>
          </table:table-cell>
          <table:table-cell table:style-name="ce23" office:value-type="float" office:value="22.11247456992" calcext:value-type="float">
            <text:p>22,1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41</text:p>
          </table:table-cell>
          <table:table-cell table:style-name="ce23" office:value-type="float" office:value="17.6250115295432" calcext:value-type="float">
            <text:p>17,6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42</text:p>
          </table:table-cell>
          <table:table-cell table:style-name="ce23" office:value-type="float" office:value="20.2237132981742" calcext:value-type="float">
            <text:p>20,2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43</text:p>
          </table:table-cell>
          <table:table-cell table:style-name="ce23" office:value-type="float" office:value="20.0438493202595" calcext:value-type="float">
            <text:p>20,0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45</text:p>
          </table:table-cell>
          <table:table-cell table:style-name="ce23" office:value-type="float" office:value="20.3845300299816" calcext:value-type="float">
            <text:p>20,3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46</text:p>
          </table:table-cell>
          <table:table-cell table:style-name="ce23" office:value-type="float" office:value="15.5055422248913" calcext:value-type="float">
            <text:p>15,5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4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48</text:p>
          </table:table-cell>
          <table:table-cell table:style-name="ce23" office:value-type="float" office:value="19.2217245641836" calcext:value-type="float">
            <text:p>19,2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49</text:p>
          </table:table-cell>
          <table:table-cell table:style-name="ce23" office:value-type="float" office:value="16.0504102421133" calcext:value-type="float">
            <text:p>16,0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50</text:p>
          </table:table-cell>
          <table:table-cell table:style-name="ce23" office:value-type="float" office:value="10.4589930473031" calcext:value-type="float">
            <text:p>10,4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51</text:p>
          </table:table-cell>
          <table:table-cell table:style-name="ce23" office:value-type="float" office:value="21.5975923922298" calcext:value-type="float">
            <text:p>21,5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52</text:p>
          </table:table-cell>
          <table:table-cell table:style-name="ce23" office:value-type="float" office:value="12.5756435489874" calcext:value-type="float">
            <text:p>12,5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53</text:p>
          </table:table-cell>
          <table:table-cell table:style-name="ce23" office:value-type="float" office:value="15.1782265783308" calcext:value-type="float">
            <text:p>15,1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54</text:p>
          </table:table-cell>
          <table:table-cell table:style-name="ce23" office:value-type="float" office:value="14.4959951394691" calcext:value-type="float">
            <text:p>14,4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55</text:p>
          </table:table-cell>
          <table:table-cell table:style-name="ce23" office:value-type="float" office:value="13.6654784857536" calcext:value-type="float">
            <text:p>13,6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56</text:p>
          </table:table-cell>
          <table:table-cell table:style-name="ce23" office:value-type="float" office:value="-14.3939946068071" calcext:value-type="float">
            <text:p>-14,3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57</text:p>
          </table:table-cell>
          <table:table-cell table:style-name="ce23" office:value-type="float" office:value="12.2263481831097" calcext:value-type="float">
            <text:p>12,2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58</text:p>
          </table:table-cell>
          <table:table-cell table:style-name="ce23" office:value-type="float" office:value="16.1923673851842" calcext:value-type="float">
            <text:p>16,1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5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60</text:p>
          </table:table-cell>
          <table:table-cell table:style-name="ce23" office:value-type="float" office:value="4.31325125004119" calcext:value-type="float">
            <text:p>4,3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62</text:p>
          </table:table-cell>
          <table:table-cell table:style-name="ce23" office:value-type="float" office:value="17.161977691038" calcext:value-type="float">
            <text:p>17,1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63</text:p>
          </table:table-cell>
          <table:table-cell table:style-name="ce23" office:value-type="float" office:value="19.7549803019848" calcext:value-type="float">
            <text:p>19,7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64</text:p>
          </table:table-cell>
          <table:table-cell table:style-name="ce23" office:value-type="float" office:value="-15.7954858785993" calcext:value-type="float">
            <text:p>-15,7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65</text:p>
          </table:table-cell>
          <table:table-cell table:style-name="ce23" office:value-type="float" office:value="21.2369819575809" calcext:value-type="float">
            <text:p>21,23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66</text:p>
          </table:table-cell>
          <table:table-cell table:style-name="ce23" office:value-type="float" office:value="17.2053390539096" calcext:value-type="float">
            <text:p>17,2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67</text:p>
          </table:table-cell>
          <table:table-cell table:style-name="ce23" office:value-type="float" office:value="16.0514030093128" calcext:value-type="float">
            <text:p>16,0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68</text:p>
          </table:table-cell>
          <table:table-cell table:style-name="ce23" office:value-type="float" office:value="17.0552832009302" calcext:value-type="float">
            <text:p>17,0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6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70</text:p>
          </table:table-cell>
          <table:table-cell table:style-name="ce23" office:value-type="float" office:value="17.0015797041347" calcext:value-type="float">
            <text:p>17,0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71</text:p>
          </table:table-cell>
          <table:table-cell table:style-name="ce23" office:value-type="float" office:value="13.2304650787732" calcext:value-type="float">
            <text:p>13,2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72</text:p>
          </table:table-cell>
          <table:table-cell table:style-name="ce23" office:value-type="float" office:value="13.3124571371793" calcext:value-type="float">
            <text:p>13,3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74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7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76</text:p>
          </table:table-cell>
          <table:table-cell table:style-name="ce23" office:value-type="float" office:value="7.820402388278" calcext:value-type="float">
            <text:p>7,8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7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82</text:p>
          </table:table-cell>
          <table:table-cell table:style-name="ce23" office:value-type="float" office:value="19.3813127163796" calcext:value-type="float">
            <text:p>19,3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8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8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87</text:p>
          </table:table-cell>
          <table:table-cell table:style-name="ce23" office:value-type="float" office:value="12.4034211126029" calcext:value-type="float">
            <text:p>12,4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8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90</text:p>
          </table:table-cell>
          <table:table-cell table:style-name="ce23" office:value-type="float" office:value="14.4510593404975" calcext:value-type="float">
            <text:p>14,4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9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92</text:p>
          </table:table-cell>
          <table:table-cell table:style-name="ce23" office:value-type="float" office:value="23.2375977238222" calcext:value-type="float">
            <text:p>23,2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93</text:p>
          </table:table-cell>
          <table:table-cell table:style-name="ce23" office:value-type="float" office:value="18.2720817246826" calcext:value-type="float">
            <text:p>18,2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95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96</text:p>
          </table:table-cell>
          <table:table-cell table:style-name="ce23" office:value-type="float" office:value="13.6974559638731" calcext:value-type="float">
            <text:p>13,6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97</text:p>
          </table:table-cell>
          <table:table-cell table:style-name="ce23" office:value-type="float" office:value="-2.79299602535181" calcext:value-type="float">
            <text:p>-2,7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099</text:p>
          </table:table-cell>
          <table:table-cell table:style-name="ce23" office:value-type="float" office:value="9.6258378951583" calcext:value-type="float">
            <text:p>9,6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00</text:p>
          </table:table-cell>
          <table:table-cell table:style-name="ce23" office:value-type="float" office:value="18.6361314636197" calcext:value-type="float">
            <text:p>18,6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01</text:p>
          </table:table-cell>
          <table:table-cell table:style-name="ce23" office:value-type="float" office:value="20.7438880556393" calcext:value-type="float">
            <text:p>20,7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03</text:p>
          </table:table-cell>
          <table:table-cell table:style-name="ce23" office:value-type="float" office:value="-13.2450331125828" calcext:value-type="float">
            <text:p>-13,2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04</text:p>
          </table:table-cell>
          <table:table-cell table:style-name="ce23" office:value-type="float" office:value="10.0831070003189" calcext:value-type="float">
            <text:p>10,0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05</text:p>
          </table:table-cell>
          <table:table-cell table:style-name="ce23" office:value-type="float" office:value="23.5121572086444" calcext:value-type="float">
            <text:p>23,5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06</text:p>
          </table:table-cell>
          <table:table-cell table:style-name="ce23" office:value-type="float" office:value="19.8475941493369" calcext:value-type="float">
            <text:p>19,8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07</text:p>
          </table:table-cell>
          <table:table-cell table:style-name="ce23" office:value-type="float" office:value="16.644186646934" calcext:value-type="float">
            <text:p>16,6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09</text:p>
          </table:table-cell>
          <table:table-cell table:style-name="ce23" office:value-type="float" office:value="4.0557100344284" calcext:value-type="float">
            <text:p>4,0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10</text:p>
          </table:table-cell>
          <table:table-cell table:style-name="ce23" office:value-type="float" office:value="10.8927826297327" calcext:value-type="float">
            <text:p>10,8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11</text:p>
          </table:table-cell>
          <table:table-cell table:style-name="ce23" office:value-type="float" office:value="32.1072761458367" calcext:value-type="float">
            <text:p>32,1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1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13</text:p>
          </table:table-cell>
          <table:table-cell table:style-name="ce23" office:value-type="float" office:value="13.9731124047367" calcext:value-type="float">
            <text:p>13,9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14</text:p>
          </table:table-cell>
          <table:table-cell table:style-name="ce23" office:value-type="float" office:value="2.336831032725" calcext:value-type="float">
            <text:p>2,33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15</text:p>
          </table:table-cell>
          <table:table-cell table:style-name="ce23" office:value-type="float" office:value="12.6698548006693" calcext:value-type="float">
            <text:p>12,6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16</text:p>
          </table:table-cell>
          <table:table-cell table:style-name="ce23" office:value-type="float" office:value="19.7504258164882" calcext:value-type="float">
            <text:p>19,7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17</text:p>
          </table:table-cell>
          <table:table-cell table:style-name="ce23" office:value-type="float" office:value="16.8456183947471" calcext:value-type="float">
            <text:p>16,8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18</text:p>
          </table:table-cell>
          <table:table-cell table:style-name="ce23" office:value-type="float" office:value="14.7713625665965" calcext:value-type="float">
            <text:p>14,7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19</text:p>
          </table:table-cell>
          <table:table-cell table:style-name="ce23" office:value-type="float" office:value="16.5276696005978" calcext:value-type="float">
            <text:p>16,5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20</text:p>
          </table:table-cell>
          <table:table-cell table:style-name="ce23" office:value-type="float" office:value="15.614324840203" calcext:value-type="float">
            <text:p>15,6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21</text:p>
          </table:table-cell>
          <table:table-cell table:style-name="ce23" office:value-type="float" office:value="15.6134626556343" calcext:value-type="float">
            <text:p>15,6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22</text:p>
          </table:table-cell>
          <table:table-cell table:style-name="ce23" office:value-type="float" office:value="16.1265586972282" calcext:value-type="float">
            <text:p>16,1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23</text:p>
          </table:table-cell>
          <table:table-cell table:style-name="ce23" office:value-type="float" office:value="16.0395846265066" calcext:value-type="float">
            <text:p>16,0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24</text:p>
          </table:table-cell>
          <table:table-cell table:style-name="ce23" office:value-type="float" office:value="16.1675972204793" calcext:value-type="float">
            <text:p>16,1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25</text:p>
          </table:table-cell>
          <table:table-cell table:style-name="ce23" office:value-type="float" office:value="20.6875950017837" calcext:value-type="float">
            <text:p>20,6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26</text:p>
          </table:table-cell>
          <table:table-cell table:style-name="ce23" office:value-type="float" office:value="18.7401470839446" calcext:value-type="float">
            <text:p>18,7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28</text:p>
          </table:table-cell>
          <table:table-cell table:style-name="ce23" office:value-type="float" office:value="14.5297726907827" calcext:value-type="float">
            <text:p>14,5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29</text:p>
          </table:table-cell>
          <table:table-cell table:style-name="ce23" office:value-type="float" office:value="16.7062197077239" calcext:value-type="float">
            <text:p>16,7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30</text:p>
          </table:table-cell>
          <table:table-cell table:style-name="ce23" office:value-type="float" office:value="13.7092911616666" calcext:value-type="float">
            <text:p>13,7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31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32</text:p>
          </table:table-cell>
          <table:table-cell table:style-name="ce23" office:value-type="float" office:value="15.5018140335126" calcext:value-type="float">
            <text:p>15,5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33</text:p>
          </table:table-cell>
          <table:table-cell table:style-name="ce23" office:value-type="float" office:value="5.7206390040883" calcext:value-type="float">
            <text:p>5,7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34</text:p>
          </table:table-cell>
          <table:table-cell table:style-name="ce23" office:value-type="float" office:value="10.0223927952967" calcext:value-type="float">
            <text:p>10,0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35</text:p>
          </table:table-cell>
          <table:table-cell table:style-name="ce23" office:value-type="float" office:value="12.643500223742" calcext:value-type="float">
            <text:p>12,6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3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38</text:p>
          </table:table-cell>
          <table:table-cell table:style-name="ce23" office:value-type="float" office:value="21.1340641195406" calcext:value-type="float">
            <text:p>21,13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39</text:p>
          </table:table-cell>
          <table:table-cell table:style-name="ce23" office:value-type="float" office:value="4.3701551921181" calcext:value-type="float">
            <text:p>4,3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41</text:p>
          </table:table-cell>
          <table:table-cell table:style-name="ce23" office:value-type="float" office:value="12.0237899898965" calcext:value-type="float">
            <text:p>12,0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42</text:p>
          </table:table-cell>
          <table:table-cell table:style-name="ce23" office:value-type="float" office:value="11.4258551364043" calcext:value-type="float">
            <text:p>11,4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43</text:p>
          </table:table-cell>
          <table:table-cell table:style-name="ce23" office:value-type="float" office:value="19.1245358094609" calcext:value-type="float">
            <text:p>19,1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44</text:p>
          </table:table-cell>
          <table:table-cell table:style-name="ce23" office:value-type="float" office:value="12.9528023211438" calcext:value-type="float">
            <text:p>12,9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46</text:p>
          </table:table-cell>
          <table:table-cell table:style-name="ce23" office:value-type="float" office:value="20.0795218016868" calcext:value-type="float">
            <text:p>20,0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47</text:p>
          </table:table-cell>
          <table:table-cell table:style-name="ce23" office:value-type="float" office:value="14.034587626287" calcext:value-type="float">
            <text:p>14,0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48</text:p>
          </table:table-cell>
          <table:table-cell table:style-name="ce23" office:value-type="float" office:value="25.6559348031298" calcext:value-type="float">
            <text:p>25,6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49</text:p>
          </table:table-cell>
          <table:table-cell table:style-name="ce23" office:value-type="float" office:value="14.7721563756495" calcext:value-type="float">
            <text:p>14,7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51</text:p>
          </table:table-cell>
          <table:table-cell table:style-name="ce23" office:value-type="float" office:value="7.1399511259238" calcext:value-type="float">
            <text:p>7,1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53</text:p>
          </table:table-cell>
          <table:table-cell table:style-name="ce23" office:value-type="float" office:value="23.0370877377701" calcext:value-type="float">
            <text:p>23,03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54</text:p>
          </table:table-cell>
          <table:table-cell table:style-name="ce23" office:value-type="float" office:value="15.0272700818232" calcext:value-type="float">
            <text:p>15,0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55</text:p>
          </table:table-cell>
          <table:table-cell table:style-name="ce23" office:value-type="float" office:value="15.3747173865397" calcext:value-type="float">
            <text:p>15,3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56</text:p>
          </table:table-cell>
          <table:table-cell table:style-name="ce23" office:value-type="float" office:value="1.1832079064904" calcext:value-type="float">
            <text:p>1,1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57</text:p>
          </table:table-cell>
          <table:table-cell table:style-name="ce23" office:value-type="float" office:value="-0.621774544550146" calcext:value-type="float">
            <text:p>-0,6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58</text:p>
          </table:table-cell>
          <table:table-cell table:style-name="ce23" office:value-type="float" office:value="28.1387895592313" calcext:value-type="float">
            <text:p>28,1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59</text:p>
          </table:table-cell>
          <table:table-cell table:style-name="ce23" office:value-type="float" office:value="7.4123645907293" calcext:value-type="float">
            <text:p>7,4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61</text:p>
          </table:table-cell>
          <table:table-cell table:style-name="ce23" office:value-type="float" office:value="10.9517888726612" calcext:value-type="float">
            <text:p>10,9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6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63</text:p>
          </table:table-cell>
          <table:table-cell table:style-name="ce23" office:value-type="float" office:value="6.5413012959096" calcext:value-type="float">
            <text:p>6,5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64</text:p>
          </table:table-cell>
          <table:table-cell table:style-name="ce23" office:value-type="float" office:value="14.2186120101086" calcext:value-type="float">
            <text:p>14,2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65</text:p>
          </table:table-cell>
          <table:table-cell table:style-name="ce23" office:value-type="float" office:value="-12.991414369634" calcext:value-type="float">
            <text:p>-12,9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66</text:p>
          </table:table-cell>
          <table:table-cell table:style-name="ce23" office:value-type="float" office:value="16.6494252008736" calcext:value-type="float">
            <text:p>16,6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67</text:p>
          </table:table-cell>
          <table:table-cell table:style-name="ce23" office:value-type="float" office:value="22.0554699430854" calcext:value-type="float">
            <text:p>22,0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69</text:p>
          </table:table-cell>
          <table:table-cell table:style-name="ce23" office:value-type="float" office:value="8.3321841627916" calcext:value-type="float">
            <text:p>8,3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71</text:p>
          </table:table-cell>
          <table:table-cell table:style-name="ce23" office:value-type="float" office:value="13.9836642804235" calcext:value-type="float">
            <text:p>13,9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7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73</text:p>
          </table:table-cell>
          <table:table-cell table:style-name="ce23" office:value-type="float" office:value="15.8655006514905" calcext:value-type="float">
            <text:p>15,8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74</text:p>
          </table:table-cell>
          <table:table-cell table:style-name="ce23" office:value-type="float" office:value="18.4197064775996" calcext:value-type="float">
            <text:p>18,4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75</text:p>
          </table:table-cell>
          <table:table-cell table:style-name="ce23" office:value-type="float" office:value="16.8245920647962" calcext:value-type="float">
            <text:p>16,8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77</text:p>
          </table:table-cell>
          <table:table-cell table:style-name="ce23" office:value-type="float" office:value="4.6758083031529" calcext:value-type="float">
            <text:p>4,6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78</text:p>
          </table:table-cell>
          <table:table-cell table:style-name="ce23" office:value-type="float" office:value="22.6736689015476" calcext:value-type="float">
            <text:p>22,6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7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80</text:p>
          </table:table-cell>
          <table:table-cell table:style-name="ce23" office:value-type="float" office:value="-10.5807665177522" calcext:value-type="float">
            <text:p>-10,5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81</text:p>
          </table:table-cell>
          <table:table-cell table:style-name="ce23" office:value-type="float" office:value="14.549086187073" calcext:value-type="float">
            <text:p>14,5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82</text:p>
          </table:table-cell>
          <table:table-cell table:style-name="ce23" office:value-type="float" office:value="13.6114049000791" calcext:value-type="float">
            <text:p>13,6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8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85</text:p>
          </table:table-cell>
          <table:table-cell table:style-name="ce23" office:value-type="float" office:value="9.12828333186456" calcext:value-type="float">
            <text:p>9,1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86</text:p>
          </table:table-cell>
          <table:table-cell table:style-name="ce23" office:value-type="float" office:value="20.5297686743671" calcext:value-type="float">
            <text:p>20,5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87</text:p>
          </table:table-cell>
          <table:table-cell table:style-name="ce23" office:value-type="float" office:value="24.8930561398942" calcext:value-type="float">
            <text:p>24,8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88</text:p>
          </table:table-cell>
          <table:table-cell table:style-name="ce23" office:value-type="float" office:value="25.7845618888455" calcext:value-type="float">
            <text:p>25,7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89</text:p>
          </table:table-cell>
          <table:table-cell table:style-name="ce23" office:value-type="float" office:value="16.1556266833281" calcext:value-type="float">
            <text:p>16,1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90</text:p>
          </table:table-cell>
          <table:table-cell table:style-name="ce23" office:value-type="float" office:value="23.3656338206872" calcext:value-type="float">
            <text:p>23,3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92</text:p>
          </table:table-cell>
          <table:table-cell table:style-name="ce23" office:value-type="float" office:value="18.4825072134908" calcext:value-type="float">
            <text:p>18,4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93</text:p>
          </table:table-cell>
          <table:table-cell table:style-name="ce23" office:value-type="float" office:value="17.5051320519926" calcext:value-type="float">
            <text:p>17,5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94</text:p>
          </table:table-cell>
          <table:table-cell table:style-name="ce23" office:value-type="float" office:value="0.942563081873701" calcext:value-type="float">
            <text:p>0,9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95</text:p>
          </table:table-cell>
          <table:table-cell table:style-name="ce23" office:value-type="float" office:value="-8.6014191195406" calcext:value-type="float">
            <text:p>-8,6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96</text:p>
          </table:table-cell>
          <table:table-cell table:style-name="ce23" office:value-type="float" office:value="14.7075556616401" calcext:value-type="float">
            <text:p>14,7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97</text:p>
          </table:table-cell>
          <table:table-cell table:style-name="ce23" office:value-type="float" office:value="15.8183130296569" calcext:value-type="float">
            <text:p>15,8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98</text:p>
          </table:table-cell>
          <table:table-cell table:style-name="ce23" office:value-type="float" office:value="18.1798033893362" calcext:value-type="float">
            <text:p>18,1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199</text:p>
          </table:table-cell>
          <table:table-cell table:style-name="ce23" office:value-type="float" office:value="20.1648155446024" calcext:value-type="float">
            <text:p>20,1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00</text:p>
          </table:table-cell>
          <table:table-cell table:style-name="ce23" office:value-type="float" office:value="28.6147099634468" calcext:value-type="float">
            <text:p>28,6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01</text:p>
          </table:table-cell>
          <table:table-cell table:style-name="ce23" office:value-type="float" office:value="-7.35955515577725" calcext:value-type="float">
            <text:p>-7,3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02</text:p>
          </table:table-cell>
          <table:table-cell table:style-name="ce23" office:value-type="float" office:value="18.910577090409" calcext:value-type="float">
            <text:p>18,9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03</text:p>
          </table:table-cell>
          <table:table-cell table:style-name="ce23" office:value-type="float" office:value="13.0551962373987" calcext:value-type="float">
            <text:p>13,0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04</text:p>
          </table:table-cell>
          <table:table-cell table:style-name="ce23" office:value-type="float" office:value="20.4059871783746" calcext:value-type="float">
            <text:p>20,4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06</text:p>
          </table:table-cell>
          <table:table-cell table:style-name="ce23" office:value-type="float" office:value="23.4174600825233" calcext:value-type="float">
            <text:p>23,4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07</text:p>
          </table:table-cell>
          <table:table-cell table:style-name="ce23" office:value-type="float" office:value="18.5706943549048" calcext:value-type="float">
            <text:p>18,5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08</text:p>
          </table:table-cell>
          <table:table-cell table:style-name="ce23" office:value-type="float" office:value="17.2985105761972" calcext:value-type="float">
            <text:p>17,2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09</text:p>
          </table:table-cell>
          <table:table-cell table:style-name="ce23" office:value-type="float" office:value="14.6677273024859" calcext:value-type="float">
            <text:p>14,6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1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11</text:p>
          </table:table-cell>
          <table:table-cell table:style-name="ce23" office:value-type="float" office:value="26.6517791179238" calcext:value-type="float">
            <text:p>26,6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12</text:p>
          </table:table-cell>
          <table:table-cell table:style-name="ce23" office:value-type="float" office:value="-8.98845329461384" calcext:value-type="float">
            <text:p>-8,9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13</text:p>
          </table:table-cell>
          <table:table-cell table:style-name="ce23" office:value-type="float" office:value="21.2145493398916" calcext:value-type="float">
            <text:p>21,2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1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16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1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18</text:p>
          </table:table-cell>
          <table:table-cell table:style-name="ce23" office:value-type="float" office:value="9.30024653239361" calcext:value-type="float">
            <text:p>9,3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19</text:p>
          </table:table-cell>
          <table:table-cell table:style-name="ce23" office:value-type="float" office:value="24.2216330989585" calcext:value-type="float">
            <text:p>24,2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20</text:p>
          </table:table-cell>
          <table:table-cell table:style-name="ce23" office:value-type="float" office:value="18.5473567731065" calcext:value-type="float">
            <text:p>18,5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21</text:p>
          </table:table-cell>
          <table:table-cell table:style-name="ce23" office:value-type="float" office:value="10.0206325811544" calcext:value-type="float">
            <text:p>10,0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22</text:p>
          </table:table-cell>
          <table:table-cell table:style-name="ce23" office:value-type="float" office:value="18.0105731228323" calcext:value-type="float">
            <text:p>18,0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23</text:p>
          </table:table-cell>
          <table:table-cell table:style-name="ce23" office:value-type="float" office:value="24.193154454582" calcext:value-type="float">
            <text:p>24,1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24</text:p>
          </table:table-cell>
          <table:table-cell table:style-name="ce23" office:value-type="float" office:value="14.4776465676442" calcext:value-type="float">
            <text:p>14,4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25</text:p>
          </table:table-cell>
          <table:table-cell table:style-name="ce23" office:value-type="float" office:value="4.200556758133" calcext:value-type="float">
            <text:p>4,2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26</text:p>
          </table:table-cell>
          <table:table-cell table:style-name="ce23" office:value-type="float" office:value="-15.4678504543248" calcext:value-type="float">
            <text:p>-15,4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27</text:p>
          </table:table-cell>
          <table:table-cell table:style-name="ce23" office:value-type="float" office:value="19.6616046831819" calcext:value-type="float">
            <text:p>19,6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28</text:p>
          </table:table-cell>
          <table:table-cell table:style-name="ce23" office:value-type="float" office:value="23.0628145450437" calcext:value-type="float">
            <text:p>23,0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29</text:p>
          </table:table-cell>
          <table:table-cell table:style-name="ce23" office:value-type="float" office:value="5.7097060413019" calcext:value-type="float">
            <text:p>5,71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3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31</text:p>
          </table:table-cell>
          <table:table-cell table:style-name="ce23" office:value-type="float" office:value="-6.9967707212056" calcext:value-type="float">
            <text:p>-6,9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32</text:p>
          </table:table-cell>
          <table:table-cell table:style-name="ce23" office:value-type="float" office:value="17.1815365664213" calcext:value-type="float">
            <text:p>17,1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3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34</text:p>
          </table:table-cell>
          <table:table-cell table:style-name="ce23" office:value-type="float" office:value="13.4221610432781" calcext:value-type="float">
            <text:p>13,4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35</text:p>
          </table:table-cell>
          <table:table-cell table:style-name="ce23" office:value-type="float" office:value="12.9535531274109" calcext:value-type="float">
            <text:p>12,9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36</text:p>
          </table:table-cell>
          <table:table-cell table:style-name="ce23" office:value-type="float" office:value="18.2616851711201" calcext:value-type="float">
            <text:p>18,2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37</text:p>
          </table:table-cell>
          <table:table-cell table:style-name="ce23" office:value-type="float" office:value="20.4639400333391" calcext:value-type="float">
            <text:p>20,4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40</text:p>
          </table:table-cell>
          <table:table-cell table:style-name="ce23" office:value-type="float" office:value="13.8800037984642" calcext:value-type="float">
            <text:p>13,8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42</text:p>
          </table:table-cell>
          <table:table-cell table:style-name="ce23" office:value-type="float" office:value="14.3409436136475" calcext:value-type="float">
            <text:p>14,3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43</text:p>
          </table:table-cell>
          <table:table-cell table:style-name="ce23" office:value-type="float" office:value="20.4916900597863" calcext:value-type="float">
            <text:p>20,4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44</text:p>
          </table:table-cell>
          <table:table-cell table:style-name="ce23" office:value-type="float" office:value="12.2666864768855" calcext:value-type="float">
            <text:p>12,2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47</text:p>
          </table:table-cell>
          <table:table-cell table:style-name="ce23" office:value-type="float" office:value="14.0475134812627" calcext:value-type="float">
            <text:p>14,0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49</text:p>
          </table:table-cell>
          <table:table-cell table:style-name="ce23" office:value-type="float" office:value="20.4886016175244" calcext:value-type="float">
            <text:p>20,4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50</text:p>
          </table:table-cell>
          <table:table-cell table:style-name="ce23" office:value-type="float" office:value="12.2530275679729" calcext:value-type="float">
            <text:p>12,2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51</text:p>
          </table:table-cell>
          <table:table-cell table:style-name="ce23" office:value-type="float" office:value="20.7945141419652" calcext:value-type="float">
            <text:p>20,7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52</text:p>
          </table:table-cell>
          <table:table-cell table:style-name="ce23" office:value-type="float" office:value="13.2917293625469" calcext:value-type="float">
            <text:p>13,2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53</text:p>
          </table:table-cell>
          <table:table-cell table:style-name="ce23" office:value-type="float" office:value="15.976666521247" calcext:value-type="float">
            <text:p>15,9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54</text:p>
          </table:table-cell>
          <table:table-cell table:style-name="ce23" office:value-type="float" office:value="-12.9231075103136" calcext:value-type="float">
            <text:p>-12,9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55</text:p>
          </table:table-cell>
          <table:table-cell table:style-name="ce23" office:value-type="float" office:value="22.6810745165664" calcext:value-type="float">
            <text:p>22,6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57</text:p>
          </table:table-cell>
          <table:table-cell table:style-name="ce23" office:value-type="float" office:value="13.7387183490207" calcext:value-type="float">
            <text:p>13,7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58</text:p>
          </table:table-cell>
          <table:table-cell table:style-name="ce23" office:value-type="float" office:value="13.7525277789485" calcext:value-type="float">
            <text:p>13,7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5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60</text:p>
          </table:table-cell>
          <table:table-cell table:style-name="ce23" office:value-type="float" office:value="12.4976655861266" calcext:value-type="float">
            <text:p>12,4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61</text:p>
          </table:table-cell>
          <table:table-cell table:style-name="ce23" office:value-type="float" office:value="5.55442299171422" calcext:value-type="float">
            <text:p>5,5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62</text:p>
          </table:table-cell>
          <table:table-cell table:style-name="ce23" office:value-type="float" office:value="21.8743303264096" calcext:value-type="float">
            <text:p>21,8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63</text:p>
          </table:table-cell>
          <table:table-cell table:style-name="ce23" office:value-type="float" office:value="12.325980592025" calcext:value-type="float">
            <text:p>12,3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6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65</text:p>
          </table:table-cell>
          <table:table-cell table:style-name="ce23" office:value-type="float" office:value="26.2889509049223" calcext:value-type="float">
            <text:p>26,2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66</text:p>
          </table:table-cell>
          <table:table-cell table:style-name="ce23" office:value-type="float" office:value="18.3607671679033" calcext:value-type="float">
            <text:p>18,36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68</text:p>
          </table:table-cell>
          <table:table-cell table:style-name="ce23" office:value-type="float" office:value="14.6390431841732" calcext:value-type="float">
            <text:p>14,6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69</text:p>
          </table:table-cell>
          <table:table-cell table:style-name="ce23" office:value-type="float" office:value="2.65530423988128" calcext:value-type="float">
            <text:p>2,65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70</text:p>
          </table:table-cell>
          <table:table-cell table:style-name="ce23" office:value-type="float" office:value="7.6540817698539" calcext:value-type="float">
            <text:p>7,6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71</text:p>
          </table:table-cell>
          <table:table-cell table:style-name="ce23" office:value-type="float" office:value="9.0369473484991" calcext:value-type="float">
            <text:p>9,03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7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73</text:p>
          </table:table-cell>
          <table:table-cell table:style-name="ce23" office:value-type="float" office:value="-7.30638090599123" calcext:value-type="float">
            <text:p>-7,3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75</text:p>
          </table:table-cell>
          <table:table-cell table:style-name="ce23" office:value-type="float" office:value="21.1045724317954" calcext:value-type="float">
            <text:p>21,1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7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7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79</text:p>
          </table:table-cell>
          <table:table-cell table:style-name="ce23" office:value-type="float" office:value="13.6839902284378" calcext:value-type="float">
            <text:p>13,6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80</text:p>
          </table:table-cell>
          <table:table-cell table:style-name="ce23" office:value-type="float" office:value="20.8432926925328" calcext:value-type="float">
            <text:p>20,8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81</text:p>
          </table:table-cell>
          <table:table-cell table:style-name="ce23" office:value-type="float" office:value="7.3887738710821" calcext:value-type="float">
            <text:p>7,3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82</text:p>
          </table:table-cell>
          <table:table-cell table:style-name="ce23" office:value-type="float" office:value="-8.55254877281309" calcext:value-type="float">
            <text:p>-8,5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83</text:p>
          </table:table-cell>
          <table:table-cell table:style-name="ce23" office:value-type="float" office:value="20.9241007448162" calcext:value-type="float">
            <text:p>20,9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84</text:p>
          </table:table-cell>
          <table:table-cell table:style-name="ce23" office:value-type="float" office:value="13.2227146946728" calcext:value-type="float">
            <text:p>13,2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85</text:p>
          </table:table-cell>
          <table:table-cell table:style-name="ce23" office:value-type="float" office:value="24.1993503732516" calcext:value-type="float">
            <text:p>24,1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86</text:p>
          </table:table-cell>
          <table:table-cell table:style-name="ce23" office:value-type="float" office:value="18.844429332078" calcext:value-type="float">
            <text:p>18,8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87</text:p>
          </table:table-cell>
          <table:table-cell table:style-name="ce23" office:value-type="float" office:value="17.6155038704881" calcext:value-type="float">
            <text:p>17,6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8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89</text:p>
          </table:table-cell>
          <table:table-cell table:style-name="ce23" office:value-type="float" office:value="9.9537640727983" calcext:value-type="float">
            <text:p>9,9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90</text:p>
          </table:table-cell>
          <table:table-cell table:style-name="ce23" office:value-type="float" office:value="13.269819859594" calcext:value-type="float">
            <text:p>13,2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91</text:p>
          </table:table-cell>
          <table:table-cell table:style-name="ce23" office:value-type="float" office:value="15.9913566178687" calcext:value-type="float">
            <text:p>15,9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9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9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94</text:p>
          </table:table-cell>
          <table:table-cell table:style-name="ce23" office:value-type="float" office:value="12.1030054524892" calcext:value-type="float">
            <text:p>12,1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95</text:p>
          </table:table-cell>
          <table:table-cell table:style-name="ce23" office:value-type="float" office:value="15.7852319319656" calcext:value-type="float">
            <text:p>15,7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9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97</text:p>
          </table:table-cell>
          <table:table-cell table:style-name="ce23" office:value-type="float" office:value="24.5489708656474" calcext:value-type="float">
            <text:p>24,5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98</text:p>
          </table:table-cell>
          <table:table-cell table:style-name="ce23" office:value-type="float" office:value="-13.388573920628" calcext:value-type="float">
            <text:p>-13,3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299</text:p>
          </table:table-cell>
          <table:table-cell table:style-name="ce23" office:value-type="float" office:value="0.552480743794701" calcext:value-type="float">
            <text:p>0,5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0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02</text:p>
          </table:table-cell>
          <table:table-cell table:style-name="ce23" office:value-type="float" office:value="23.1644808448193" calcext:value-type="float">
            <text:p>23,1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03</text:p>
          </table:table-cell>
          <table:table-cell table:style-name="ce23" office:value-type="float" office:value="16.3370387924172" calcext:value-type="float">
            <text:p>16,33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0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0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07</text:p>
          </table:table-cell>
          <table:table-cell table:style-name="ce23" office:value-type="float" office:value="13.4087014821978" calcext:value-type="float">
            <text:p>13,4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08</text:p>
          </table:table-cell>
          <table:table-cell table:style-name="ce23" office:value-type="float" office:value="19.7127538121005" calcext:value-type="float">
            <text:p>19,7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09</text:p>
          </table:table-cell>
          <table:table-cell table:style-name="ce23" office:value-type="float" office:value="7.6555471287169" calcext:value-type="float">
            <text:p>7,6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12</text:p>
          </table:table-cell>
          <table:table-cell table:style-name="ce23" office:value-type="float" office:value="7.67385813367162" calcext:value-type="float">
            <text:p>7,6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1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14</text:p>
          </table:table-cell>
          <table:table-cell table:style-name="ce23" office:value-type="float" office:value="4.7442871127774" calcext:value-type="float">
            <text:p>4,7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15</text:p>
          </table:table-cell>
          <table:table-cell table:style-name="ce23" office:value-type="float" office:value="5.2776233567991" calcext:value-type="float">
            <text:p>5,2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1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17</text:p>
          </table:table-cell>
          <table:table-cell table:style-name="ce23" office:value-type="float" office:value="18.0382605019409" calcext:value-type="float">
            <text:p>18,0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1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19</text:p>
          </table:table-cell>
          <table:table-cell table:style-name="ce23" office:value-type="float" office:value="-5.34144136740899" calcext:value-type="float">
            <text:p>-5,3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20</text:p>
          </table:table-cell>
          <table:table-cell table:style-name="ce23" office:value-type="float" office:value="17.261293032348" calcext:value-type="float">
            <text:p>17,26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21</text:p>
          </table:table-cell>
          <table:table-cell table:style-name="ce23" office:value-type="float" office:value="22.0065161959432" calcext:value-type="float">
            <text:p>22,0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22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2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24</text:p>
          </table:table-cell>
          <table:table-cell table:style-name="ce23" office:value-type="float" office:value="25.1428917013127" calcext:value-type="float">
            <text:p>25,1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25</text:p>
          </table:table-cell>
          <table:table-cell table:style-name="ce23" office:value-type="float" office:value="13.7510357380271" calcext:value-type="float">
            <text:p>13,7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2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28</text:p>
          </table:table-cell>
          <table:table-cell table:style-name="ce23" office:value-type="float" office:value="19.8792605906384" calcext:value-type="float">
            <text:p>19,8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29</text:p>
          </table:table-cell>
          <table:table-cell table:style-name="ce23" office:value-type="float" office:value="22.5734601909461" calcext:value-type="float">
            <text:p>22,5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3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32</text:p>
          </table:table-cell>
          <table:table-cell table:style-name="ce23" office:value-type="float" office:value="21.6037796259941" calcext:value-type="float">
            <text:p>21,6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33</text:p>
          </table:table-cell>
          <table:table-cell table:style-name="ce23" office:value-type="float" office:value="28.8474044963963" calcext:value-type="float">
            <text:p>28,8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34</text:p>
          </table:table-cell>
          <table:table-cell table:style-name="ce23" office:value-type="float" office:value="13.7974983262558" calcext:value-type="float">
            <text:p>13,7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36</text:p>
          </table:table-cell>
          <table:table-cell table:style-name="ce23" office:value-type="float" office:value="17.3931343600663" calcext:value-type="float">
            <text:p>17,3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3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40</text:p>
          </table:table-cell>
          <table:table-cell table:style-name="ce23" office:value-type="float" office:value="21.3487647054221" calcext:value-type="float">
            <text:p>21,3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42</text:p>
          </table:table-cell>
          <table:table-cell table:style-name="ce23" office:value-type="float" office:value="14.8170530355937" calcext:value-type="float">
            <text:p>14,8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43</text:p>
          </table:table-cell>
          <table:table-cell table:style-name="ce23" office:value-type="float" office:value="28.3635660193633" calcext:value-type="float">
            <text:p>28,3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44</text:p>
          </table:table-cell>
          <table:table-cell table:style-name="ce23" office:value-type="float" office:value="18.6789325427879" calcext:value-type="float">
            <text:p>18,6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45</text:p>
          </table:table-cell>
          <table:table-cell table:style-name="ce23" office:value-type="float" office:value="16.9231860209803" calcext:value-type="float">
            <text:p>16,9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46</text:p>
          </table:table-cell>
          <table:table-cell table:style-name="ce23" office:value-type="float" office:value="13.9621402098482" calcext:value-type="float">
            <text:p>13,9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47</text:p>
          </table:table-cell>
          <table:table-cell table:style-name="ce23" office:value-type="float" office:value="19.4698042052013" calcext:value-type="float">
            <text:p>19,4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48</text:p>
          </table:table-cell>
          <table:table-cell table:style-name="ce23" office:value-type="float" office:value="12.2931626828208" calcext:value-type="float">
            <text:p>12,2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49</text:p>
          </table:table-cell>
          <table:table-cell table:style-name="ce23" office:value-type="float" office:value="9.6303655163018" calcext:value-type="float">
            <text:p>9,6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50</text:p>
          </table:table-cell>
          <table:table-cell table:style-name="ce23" office:value-type="float" office:value="-13.2961042414573" calcext:value-type="float">
            <text:p>-13,2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53</text:p>
          </table:table-cell>
          <table:table-cell table:style-name="ce23" office:value-type="float" office:value="11.6853167620885" calcext:value-type="float">
            <text:p>11,6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54</text:p>
          </table:table-cell>
          <table:table-cell table:style-name="ce23" office:value-type="float" office:value="7.09197261121651" calcext:value-type="float">
            <text:p>7,0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55</text:p>
          </table:table-cell>
          <table:table-cell table:style-name="ce23" office:value-type="float" office:value="15.2601295416371" calcext:value-type="float">
            <text:p>15,2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56</text:p>
          </table:table-cell>
          <table:table-cell table:style-name="ce23" office:value-type="float" office:value="24.9186099147999" calcext:value-type="float">
            <text:p>24,9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57</text:p>
          </table:table-cell>
          <table:table-cell table:style-name="ce23" office:value-type="float" office:value="10.7477800947758" calcext:value-type="float">
            <text:p>10,7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5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5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60</text:p>
          </table:table-cell>
          <table:table-cell table:style-name="ce23" office:value-type="float" office:value="16.2242599666076" calcext:value-type="float">
            <text:p>16,2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61</text:p>
          </table:table-cell>
          <table:table-cell table:style-name="ce23" office:value-type="float" office:value="11.9350309153934" calcext:value-type="float">
            <text:p>11,9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62</text:p>
          </table:table-cell>
          <table:table-cell table:style-name="ce23" office:value-type="float" office:value="-0.761924112358409" calcext:value-type="float">
            <text:p>-0,7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6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6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65</text:p>
          </table:table-cell>
          <table:table-cell table:style-name="ce23" office:value-type="float" office:value="5.1918932592589" calcext:value-type="float">
            <text:p>5,1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66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67</text:p>
          </table:table-cell>
          <table:table-cell table:style-name="ce23" office:value-type="float" office:value="-6.31333059755674" calcext:value-type="float">
            <text:p>-6,3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68</text:p>
          </table:table-cell>
          <table:table-cell table:style-name="ce23" office:value-type="float" office:value="17.9651034483279" calcext:value-type="float">
            <text:p>17,9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69</text:p>
          </table:table-cell>
          <table:table-cell table:style-name="ce23" office:value-type="float" office:value="14.0297721644481" calcext:value-type="float">
            <text:p>14,0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70</text:p>
          </table:table-cell>
          <table:table-cell table:style-name="ce23" office:value-type="float" office:value="16.8155420197432" calcext:value-type="float">
            <text:p>16,8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71</text:p>
          </table:table-cell>
          <table:table-cell table:style-name="ce23" office:value-type="float" office:value="8.9541668683476" calcext:value-type="float">
            <text:p>8,9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72</text:p>
          </table:table-cell>
          <table:table-cell table:style-name="ce23" office:value-type="float" office:value="20.6193019713158" calcext:value-type="float">
            <text:p>20,6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73</text:p>
          </table:table-cell>
          <table:table-cell table:style-name="ce23" office:value-type="float" office:value="-8.35654596100278" calcext:value-type="float">
            <text:p>-8,3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7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75</text:p>
          </table:table-cell>
          <table:table-cell table:style-name="ce23" office:value-type="float" office:value="11.4625231172277" calcext:value-type="float">
            <text:p>11,4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77</text:p>
          </table:table-cell>
          <table:table-cell table:style-name="ce23" office:value-type="float" office:value="21.4857158003569" calcext:value-type="float">
            <text:p>21,4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78</text:p>
          </table:table-cell>
          <table:table-cell table:style-name="ce23" office:value-type="float" office:value="2.66451470731621" calcext:value-type="float">
            <text:p>2,6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7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80</text:p>
          </table:table-cell>
          <table:table-cell table:style-name="ce23" office:value-type="float" office:value="21.0515606382073" calcext:value-type="float">
            <text:p>21,0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81</text:p>
          </table:table-cell>
          <table:table-cell table:style-name="ce23" office:value-type="float" office:value="7.02948581366476" calcext:value-type="float">
            <text:p>7,0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82</text:p>
          </table:table-cell>
          <table:table-cell table:style-name="ce23" office:value-type="float" office:value="14.5626809880373" calcext:value-type="float">
            <text:p>14,5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83</text:p>
          </table:table-cell>
          <table:table-cell table:style-name="ce23" office:value-type="float" office:value="-9.97708964599808" calcext:value-type="float">
            <text:p>-9,9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85</text:p>
          </table:table-cell>
          <table:table-cell table:style-name="ce23" office:value-type="float" office:value="17.2063112720268" calcext:value-type="float">
            <text:p>17,2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86</text:p>
          </table:table-cell>
          <table:table-cell table:style-name="ce23" office:value-type="float" office:value="8.9305517250196" calcext:value-type="float">
            <text:p>8,93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87</text:p>
          </table:table-cell>
          <table:table-cell table:style-name="ce23" office:value-type="float" office:value="28.5071696969879" calcext:value-type="float">
            <text:p>28,5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88</text:p>
          </table:table-cell>
          <table:table-cell table:style-name="ce23" office:value-type="float" office:value="13.8823486511081" calcext:value-type="float">
            <text:p>13,8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90</text:p>
          </table:table-cell>
          <table:table-cell table:style-name="ce23" office:value-type="float" office:value="17.79142361188" calcext:value-type="float">
            <text:p>17,7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9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92</text:p>
          </table:table-cell>
          <table:table-cell table:style-name="ce23" office:value-type="float" office:value="14.0205681300344" calcext:value-type="float">
            <text:p>14,0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93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94</text:p>
          </table:table-cell>
          <table:table-cell table:style-name="ce23" office:value-type="float" office:value="-15.0496638908398" calcext:value-type="float">
            <text:p>-15,0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95</text:p>
          </table:table-cell>
          <table:table-cell table:style-name="ce23" office:value-type="float" office:value="5.5649420201026" calcext:value-type="float">
            <text:p>5,5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96</text:p>
          </table:table-cell>
          <table:table-cell table:style-name="ce23" office:value-type="float" office:value="11.7701199244091" calcext:value-type="float">
            <text:p>11,7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98</text:p>
          </table:table-cell>
          <table:table-cell table:style-name="ce23" office:value-type="float" office:value="14.0932755146072" calcext:value-type="float">
            <text:p>14,0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399</text:p>
          </table:table-cell>
          <table:table-cell table:style-name="ce23" office:value-type="float" office:value="23.9134462648838" calcext:value-type="float">
            <text:p>23,9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00</text:p>
          </table:table-cell>
          <table:table-cell table:style-name="ce23" office:value-type="float" office:value="13.9575640492969" calcext:value-type="float">
            <text:p>13,9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01</text:p>
          </table:table-cell>
          <table:table-cell table:style-name="ce23" office:value-type="float" office:value="4.56942356227412" calcext:value-type="float">
            <text:p>4,5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0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0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04</text:p>
          </table:table-cell>
          <table:table-cell table:style-name="ce23" office:value-type="float" office:value="9.3056554327911" calcext:value-type="float">
            <text:p>9,3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05</text:p>
          </table:table-cell>
          <table:table-cell table:style-name="ce23" office:value-type="float" office:value="13.1118203720155" calcext:value-type="float">
            <text:p>13,1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0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07</text:p>
          </table:table-cell>
          <table:table-cell table:style-name="ce23" office:value-type="float" office:value="16.9138021635576" calcext:value-type="float">
            <text:p>16,9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08</text:p>
          </table:table-cell>
          <table:table-cell table:style-name="ce23" office:value-type="float" office:value="9.157715686989" calcext:value-type="float">
            <text:p>9,1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09</text:p>
          </table:table-cell>
          <table:table-cell table:style-name="ce23" office:value-type="float" office:value="15.0128134342155" calcext:value-type="float">
            <text:p>15,0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10</text:p>
          </table:table-cell>
          <table:table-cell table:style-name="ce23" office:value-type="float" office:value="-7.31207955542556" calcext:value-type="float">
            <text:p>-7,3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11</text:p>
          </table:table-cell>
          <table:table-cell table:style-name="ce23" office:value-type="float" office:value="13.8696875863271" calcext:value-type="float">
            <text:p>13,8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12</text:p>
          </table:table-cell>
          <table:table-cell table:style-name="ce23" office:value-type="float" office:value="15.9797903520655" calcext:value-type="float">
            <text:p>15,9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1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14</text:p>
          </table:table-cell>
          <table:table-cell table:style-name="ce23" office:value-type="float" office:value="16.7384302912451" calcext:value-type="float">
            <text:p>16,7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15</text:p>
          </table:table-cell>
          <table:table-cell table:style-name="ce23" office:value-type="float" office:value="12.0006293720924" calcext:value-type="float">
            <text:p>12,00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16</text:p>
          </table:table-cell>
          <table:table-cell table:style-name="ce23" office:value-type="float" office:value="24.6208802194339" calcext:value-type="float">
            <text:p>24,6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17</text:p>
          </table:table-cell>
          <table:table-cell table:style-name="ce23" office:value-type="float" office:value="21.0700494706001" calcext:value-type="float">
            <text:p>21,0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18</text:p>
          </table:table-cell>
          <table:table-cell table:style-name="ce23" office:value-type="float" office:value="16.8720745641671" calcext:value-type="float">
            <text:p>16,8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20</text:p>
          </table:table-cell>
          <table:table-cell table:style-name="ce23" office:value-type="float" office:value="21.8106997973873" calcext:value-type="float">
            <text:p>21,8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21</text:p>
          </table:table-cell>
          <table:table-cell table:style-name="ce23" office:value-type="float" office:value="20.5087776246005" calcext:value-type="float">
            <text:p>20,5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22</text:p>
          </table:table-cell>
          <table:table-cell table:style-name="ce23" office:value-type="float" office:value="20.5847941878107" calcext:value-type="float">
            <text:p>20,5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23</text:p>
          </table:table-cell>
          <table:table-cell table:style-name="ce23" office:value-type="float" office:value="6.52268924169108" calcext:value-type="float">
            <text:p>6,5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2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25</text:p>
          </table:table-cell>
          <table:table-cell table:style-name="ce23" office:value-type="float" office:value="14.2257400124897" calcext:value-type="float">
            <text:p>14,2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26</text:p>
          </table:table-cell>
          <table:table-cell table:style-name="ce23" office:value-type="float" office:value="-3.38108227300198" calcext:value-type="float">
            <text:p>-3,3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27</text:p>
          </table:table-cell>
          <table:table-cell table:style-name="ce23" office:value-type="float" office:value="16.544946572601" calcext:value-type="float">
            <text:p>16,5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2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2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30</text:p>
          </table:table-cell>
          <table:table-cell table:style-name="ce23" office:value-type="float" office:value="8.13946781099345" calcext:value-type="float">
            <text:p>8,1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32</text:p>
          </table:table-cell>
          <table:table-cell table:style-name="ce23" office:value-type="float" office:value="8.01961030097912" calcext:value-type="float">
            <text:p>8,0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33</text:p>
          </table:table-cell>
          <table:table-cell table:style-name="ce23" office:value-type="float" office:value="14.2449276748525" calcext:value-type="float">
            <text:p>14,2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34</text:p>
          </table:table-cell>
          <table:table-cell table:style-name="ce23" office:value-type="float" office:value="25.0412600912582" calcext:value-type="float">
            <text:p>25,0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36</text:p>
          </table:table-cell>
          <table:table-cell table:style-name="ce23" office:value-type="float" office:value="-0.192604006163328" calcext:value-type="float">
            <text:p>-0,1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37</text:p>
          </table:table-cell>
          <table:table-cell table:style-name="ce23" office:value-type="float" office:value="-9.77886171235607" calcext:value-type="float">
            <text:p>-9,7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38</text:p>
          </table:table-cell>
          <table:table-cell table:style-name="ce23" office:value-type="float" office:value="13.0440875367907" calcext:value-type="float">
            <text:p>13,0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39</text:p>
          </table:table-cell>
          <table:table-cell table:style-name="ce23" office:value-type="float" office:value="16.3041440062854" calcext:value-type="float">
            <text:p>16,3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4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42</text:p>
          </table:table-cell>
          <table:table-cell table:style-name="ce23" office:value-type="float" office:value="14.9121871484676" calcext:value-type="float">
            <text:p>14,91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43</text:p>
          </table:table-cell>
          <table:table-cell table:style-name="ce23" office:value-type="float" office:value="18.9918041187755" calcext:value-type="float">
            <text:p>18,9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45</text:p>
          </table:table-cell>
          <table:table-cell table:style-name="ce23" office:value-type="float" office:value="27.7315937886413" calcext:value-type="float">
            <text:p>27,73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4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47</text:p>
          </table:table-cell>
          <table:table-cell table:style-name="ce23" office:value-type="float" office:value="28.6744077050887" calcext:value-type="float">
            <text:p>28,6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48</text:p>
          </table:table-cell>
          <table:table-cell table:style-name="ce23" office:value-type="float" office:value="16.7507716323423" calcext:value-type="float">
            <text:p>16,7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49</text:p>
          </table:table-cell>
          <table:table-cell table:style-name="ce23" office:value-type="float" office:value="15.5136464546374" calcext:value-type="float">
            <text:p>15,5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50</text:p>
          </table:table-cell>
          <table:table-cell table:style-name="ce23" office:value-type="float" office:value="17.5241662836947" calcext:value-type="float">
            <text:p>17,5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51</text:p>
          </table:table-cell>
          <table:table-cell table:style-name="ce23" office:value-type="float" office:value="-2.37931823381377" calcext:value-type="float">
            <text:p>-2,3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5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53</text:p>
          </table:table-cell>
          <table:table-cell table:style-name="ce23" office:value-type="float" office:value="20.0921319907262" calcext:value-type="float">
            <text:p>20,0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54</text:p>
          </table:table-cell>
          <table:table-cell table:style-name="ce23" office:value-type="float" office:value="10.0753333517766" calcext:value-type="float">
            <text:p>10,0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5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56</text:p>
          </table:table-cell>
          <table:table-cell table:style-name="ce23" office:value-type="float" office:value="16.4418641179092" calcext:value-type="float">
            <text:p>16,4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57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58</text:p>
          </table:table-cell>
          <table:table-cell table:style-name="ce23" office:value-type="float" office:value="-8.49149360903376" calcext:value-type="float">
            <text:p>-8,4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59</text:p>
          </table:table-cell>
          <table:table-cell table:style-name="ce23" office:value-type="float" office:value="20.2941092776676" calcext:value-type="float">
            <text:p>20,2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60</text:p>
          </table:table-cell>
          <table:table-cell table:style-name="ce23" office:value-type="float" office:value="15.5836868801392" calcext:value-type="float">
            <text:p>15,5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61</text:p>
          </table:table-cell>
          <table:table-cell table:style-name="ce23" office:value-type="float" office:value="14.533392213268" calcext:value-type="float">
            <text:p>14,53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62</text:p>
          </table:table-cell>
          <table:table-cell table:style-name="ce23" office:value-type="float" office:value="23.2623588514795" calcext:value-type="float">
            <text:p>23,2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63</text:p>
          </table:table-cell>
          <table:table-cell table:style-name="ce23" office:value-type="float" office:value="15.278149673538" calcext:value-type="float">
            <text:p>15,2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64</text:p>
          </table:table-cell>
          <table:table-cell table:style-name="ce23" office:value-type="float" office:value="21.9670799498618" calcext:value-type="float">
            <text:p>21,96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65</text:p>
          </table:table-cell>
          <table:table-cell table:style-name="ce23" office:value-type="float" office:value="15.5985324307545" calcext:value-type="float">
            <text:p>15,5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67</text:p>
          </table:table-cell>
          <table:table-cell table:style-name="ce23" office:value-type="float" office:value="13.8468232196099" calcext:value-type="float">
            <text:p>13,8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68</text:p>
          </table:table-cell>
          <table:table-cell table:style-name="ce23" office:value-type="float" office:value="17.7033296470438" calcext:value-type="float">
            <text:p>17,7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69</text:p>
          </table:table-cell>
          <table:table-cell table:style-name="ce23" office:value-type="float" office:value="18.3365693472906" calcext:value-type="float">
            <text:p>18,33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70</text:p>
          </table:table-cell>
          <table:table-cell table:style-name="ce23" office:value-type="float" office:value="22.7537992520796" calcext:value-type="float">
            <text:p>22,7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71</text:p>
          </table:table-cell>
          <table:table-cell table:style-name="ce23" office:value-type="float" office:value="15.0753838281273" calcext:value-type="float">
            <text:p>15,0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72</text:p>
          </table:table-cell>
          <table:table-cell table:style-name="ce23" office:value-type="float" office:value="17.8500683727661" calcext:value-type="float">
            <text:p>17,8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73</text:p>
          </table:table-cell>
          <table:table-cell table:style-name="ce23" office:value-type="float" office:value="7.24248903693348" calcext:value-type="float">
            <text:p>7,2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74</text:p>
          </table:table-cell>
          <table:table-cell table:style-name="ce23" office:value-type="float" office:value="-4.06752084604434" calcext:value-type="float">
            <text:p>-4,0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75</text:p>
          </table:table-cell>
          <table:table-cell table:style-name="ce23" office:value-type="float" office:value="11.3351536761945" calcext:value-type="float">
            <text:p>11,3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76</text:p>
          </table:table-cell>
          <table:table-cell table:style-name="ce23" office:value-type="float" office:value="18.3447036487224" calcext:value-type="float">
            <text:p>18,3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7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78</text:p>
          </table:table-cell>
          <table:table-cell table:style-name="ce23" office:value-type="float" office:value="32.5882070737953" calcext:value-type="float">
            <text:p>32,5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79</text:p>
          </table:table-cell>
          <table:table-cell table:style-name="ce23" office:value-type="float" office:value="10.1023225470713" calcext:value-type="float">
            <text:p>10,1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80</text:p>
          </table:table-cell>
          <table:table-cell table:style-name="ce23" office:value-type="float" office:value="8.803793353207" calcext:value-type="float">
            <text:p>8,8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81</text:p>
          </table:table-cell>
          <table:table-cell table:style-name="ce23" office:value-type="float" office:value="13.7245232718728" calcext:value-type="float">
            <text:p>13,7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82</text:p>
          </table:table-cell>
          <table:table-cell table:style-name="ce23" office:value-type="float" office:value="16.5252092847299" calcext:value-type="float">
            <text:p>16,5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8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85</text:p>
          </table:table-cell>
          <table:table-cell table:style-name="ce23" office:value-type="float" office:value="19.1354652324029" calcext:value-type="float">
            <text:p>19,1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86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87</text:p>
          </table:table-cell>
          <table:table-cell table:style-name="ce23" office:value-type="float" office:value="13.9537794969783" calcext:value-type="float">
            <text:p>13,9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88</text:p>
          </table:table-cell>
          <table:table-cell table:style-name="ce23" office:value-type="float" office:value="10.5268012898455" calcext:value-type="float">
            <text:p>10,5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90</text:p>
          </table:table-cell>
          <table:table-cell table:style-name="ce23" office:value-type="float" office:value="8.3296087993758" calcext:value-type="float">
            <text:p>8,3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91</text:p>
          </table:table-cell>
          <table:table-cell table:style-name="ce23" office:value-type="float" office:value="9.5272275315298" calcext:value-type="float">
            <text:p>9,5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92</text:p>
          </table:table-cell>
          <table:table-cell table:style-name="ce23" office:value-type="float" office:value="9.1425589829248" calcext:value-type="float">
            <text:p>9,1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93</text:p>
          </table:table-cell>
          <table:table-cell table:style-name="ce23" office:value-type="float" office:value="2.9533708804287" calcext:value-type="float">
            <text:p>2,9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95</text:p>
          </table:table-cell>
          <table:table-cell table:style-name="ce23" office:value-type="float" office:value="2.5964771393774" calcext:value-type="float">
            <text:p>2,59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97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98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499</text:p>
          </table:table-cell>
          <table:table-cell table:style-name="ce23" office:value-type="float" office:value="10.459149028843" calcext:value-type="float">
            <text:p>10,45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00</text:p>
          </table:table-cell>
          <table:table-cell table:style-name="ce23" office:value-type="float" office:value="18.0556436736853" calcext:value-type="float">
            <text:p>18,0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0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0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03</text:p>
          </table:table-cell>
          <table:table-cell table:style-name="ce23" office:value-type="float" office:value="10.4880868593102" calcext:value-type="float">
            <text:p>10,48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0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06</text:p>
          </table:table-cell>
          <table:table-cell table:style-name="ce23" office:value-type="float" office:value="21.9049783816549" calcext:value-type="float">
            <text:p>21,90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0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08</text:p>
          </table:table-cell>
          <table:table-cell table:style-name="ce23" office:value-type="float" office:value="10.4402880010735" calcext:value-type="float">
            <text:p>10,44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09</text:p>
          </table:table-cell>
          <table:table-cell table:style-name="ce23" office:value-type="float" office:value="16.619466177378" calcext:value-type="float">
            <text:p>16,61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10</text:p>
          </table:table-cell>
          <table:table-cell table:style-name="ce23" office:value-type="float" office:value="13.0710275379875" calcext:value-type="float">
            <text:p>13,0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11</text:p>
          </table:table-cell>
          <table:table-cell table:style-name="ce23" office:value-type="float" office:value="20.2386064531037" calcext:value-type="float">
            <text:p>20,23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12</text:p>
          </table:table-cell>
          <table:table-cell table:style-name="ce23" office:value-type="float" office:value="7.7659995263283" calcext:value-type="float">
            <text:p>7,7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13</text:p>
          </table:table-cell>
          <table:table-cell table:style-name="ce23" office:value-type="float" office:value="-4.25242388161252" calcext:value-type="float">
            <text:p>-4,25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14</text:p>
          </table:table-cell>
          <table:table-cell table:style-name="ce23" office:value-type="float" office:value="15.2952572926181" calcext:value-type="float">
            <text:p>15,2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16</text:p>
          </table:table-cell>
          <table:table-cell table:style-name="ce23" office:value-type="float" office:value="11.2537017496408" calcext:value-type="float">
            <text:p>11,25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17</text:p>
          </table:table-cell>
          <table:table-cell table:style-name="ce23" office:value-type="float" office:value="19.5168952906858" calcext:value-type="float">
            <text:p>19,5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18</text:p>
          </table:table-cell>
          <table:table-cell table:style-name="ce23" office:value-type="float" office:value="19.093394633725" calcext:value-type="float">
            <text:p>19,0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20</text:p>
          </table:table-cell>
          <table:table-cell table:style-name="ce23" office:value-type="float" office:value="7.6103661916947" calcext:value-type="float">
            <text:p>7,61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2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22</text:p>
          </table:table-cell>
          <table:table-cell table:style-name="ce23" office:value-type="float" office:value="19.8360284341026" calcext:value-type="float">
            <text:p>19,83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23</text:p>
          </table:table-cell>
          <table:table-cell table:style-name="ce23" office:value-type="float" office:value="13.2168703820118" calcext:value-type="float">
            <text:p>13,2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24</text:p>
          </table:table-cell>
          <table:table-cell table:style-name="ce23" office:value-type="float" office:value="17.3447648509409" calcext:value-type="float">
            <text:p>17,34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27</text:p>
          </table:table-cell>
          <table:table-cell table:style-name="ce23" office:value-type="float" office:value="15.3018563812003" calcext:value-type="float">
            <text:p>15,3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2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29</text:p>
          </table:table-cell>
          <table:table-cell table:style-name="ce23" office:value-type="float" office:value="21.5439391308913" calcext:value-type="float">
            <text:p>21,5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30</text:p>
          </table:table-cell>
          <table:table-cell table:style-name="ce23" office:value-type="float" office:value="-10.1603569377568" calcext:value-type="float">
            <text:p>-10,16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31</text:p>
          </table:table-cell>
          <table:table-cell table:style-name="ce23" office:value-type="float" office:value="17.2987805632553" calcext:value-type="float">
            <text:p>17,2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32</text:p>
          </table:table-cell>
          <table:table-cell table:style-name="ce23" office:value-type="float" office:value="17.5890588739048" calcext:value-type="float">
            <text:p>17,5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3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34</text:p>
          </table:table-cell>
          <table:table-cell table:style-name="ce23" office:value-type="float" office:value="7.3297741090017" calcext:value-type="float">
            <text:p>7,3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3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37</text:p>
          </table:table-cell>
          <table:table-cell table:style-name="ce23" office:value-type="float" office:value="17.9568754380069" calcext:value-type="float">
            <text:p>17,9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38</text:p>
          </table:table-cell>
          <table:table-cell table:style-name="ce23" office:value-type="float" office:value="15.3099935847015" calcext:value-type="float">
            <text:p>15,31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40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41</text:p>
          </table:table-cell>
          <table:table-cell table:style-name="ce23" office:value-type="float" office:value="10.6377441255471" calcext:value-type="float">
            <text:p>10,6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4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43</text:p>
          </table:table-cell>
          <table:table-cell table:style-name="ce23" office:value-type="float" office:value="21.1999579520059" calcext:value-type="float">
            <text:p>21,2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44</text:p>
          </table:table-cell>
          <table:table-cell table:style-name="ce23" office:value-type="float" office:value="10.7278727431288" calcext:value-type="float">
            <text:p>10,7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46</text:p>
          </table:table-cell>
          <table:table-cell table:style-name="ce23" office:value-type="float" office:value="23.9708606234066" calcext:value-type="float">
            <text:p>23,9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47</text:p>
          </table:table-cell>
          <table:table-cell table:style-name="ce23" office:value-type="float" office:value="12.4818445696256" calcext:value-type="float">
            <text:p>12,48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48</text:p>
          </table:table-cell>
          <table:table-cell table:style-name="ce23" office:value-type="float" office:value="-4.641268613421" calcext:value-type="float">
            <text:p>-4,6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49</text:p>
          </table:table-cell>
          <table:table-cell table:style-name="ce23" office:value-type="float" office:value="33.3109536711358" calcext:value-type="float">
            <text:p>33,3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5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51</text:p>
          </table:table-cell>
          <table:table-cell table:style-name="ce23" office:value-type="float" office:value="11.1997799437861" calcext:value-type="float">
            <text:p>11,2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52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53</text:p>
          </table:table-cell>
          <table:table-cell table:style-name="ce23" office:value-type="float" office:value="16.5249969953411" calcext:value-type="float">
            <text:p>16,5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54</text:p>
          </table:table-cell>
          <table:table-cell table:style-name="ce23" office:value-type="float" office:value="12.2922546695202" calcext:value-type="float">
            <text:p>12,2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55</text:p>
          </table:table-cell>
          <table:table-cell table:style-name="ce23" office:value-type="float" office:value="21.524863551659" calcext:value-type="float">
            <text:p>21,52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56</text:p>
          </table:table-cell>
          <table:table-cell table:style-name="ce23" office:value-type="float" office:value="4.3896781715019" calcext:value-type="float">
            <text:p>4,3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57</text:p>
          </table:table-cell>
          <table:table-cell table:style-name="ce23" office:value-type="float" office:value="9.16868447552574" calcext:value-type="float">
            <text:p>9,1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58</text:p>
          </table:table-cell>
          <table:table-cell table:style-name="ce23" office:value-type="float" office:value="13.0511595592089" calcext:value-type="float">
            <text:p>13,0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59</text:p>
          </table:table-cell>
          <table:table-cell table:style-name="ce23" office:value-type="float" office:value="22.2494308395569" calcext:value-type="float">
            <text:p>22,2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60</text:p>
          </table:table-cell>
          <table:table-cell table:style-name="ce23" office:value-type="float" office:value="17.2796987387199" calcext:value-type="float">
            <text:p>17,2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61</text:p>
          </table:table-cell>
          <table:table-cell table:style-name="ce23" office:value-type="float" office:value="-2.19844643118863" calcext:value-type="float">
            <text:p>-2,19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62</text:p>
          </table:table-cell>
          <table:table-cell table:style-name="ce23" office:value-type="float" office:value="19.1827197724811" calcext:value-type="float">
            <text:p>19,18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63</text:p>
          </table:table-cell>
          <table:table-cell table:style-name="ce23" office:value-type="float" office:value="8.4620896496748" calcext:value-type="float">
            <text:p>8,4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64</text:p>
          </table:table-cell>
          <table:table-cell table:style-name="ce23" office:value-type="float" office:value="-6.1899605932552" calcext:value-type="float">
            <text:p>-6,1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65</text:p>
          </table:table-cell>
          <table:table-cell table:style-name="ce23" office:value-type="float" office:value="23.774793270393" calcext:value-type="float">
            <text:p>23,7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66</text:p>
          </table:table-cell>
          <table:table-cell table:style-name="ce23" office:value-type="float" office:value="16.6473271141873" calcext:value-type="float">
            <text:p>16,6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67</text:p>
          </table:table-cell>
          <table:table-cell table:style-name="ce23" office:value-type="float" office:value="16.6082868211376" calcext:value-type="float">
            <text:p>16,6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6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69</text:p>
          </table:table-cell>
          <table:table-cell table:style-name="ce23" office:value-type="float" office:value="10.5808022444016" calcext:value-type="float">
            <text:p>10,5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71</text:p>
          </table:table-cell>
          <table:table-cell table:style-name="ce23" office:value-type="float" office:value="18.8860923356683" calcext:value-type="float">
            <text:p>18,8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72</text:p>
          </table:table-cell>
          <table:table-cell table:style-name="ce23" office:value-type="float" office:value="-21.9412206247474" calcext:value-type="float">
            <text:p>-21,9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73</text:p>
          </table:table-cell>
          <table:table-cell table:style-name="ce23" office:value-type="float" office:value="11.7439175703397" calcext:value-type="float">
            <text:p>11,7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74</text:p>
          </table:table-cell>
          <table:table-cell table:style-name="ce23" office:value-type="float" office:value="16.6531920124864" calcext:value-type="float">
            <text:p>16,65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75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76</text:p>
          </table:table-cell>
          <table:table-cell table:style-name="ce23" office:value-type="float" office:value="10.3918663221624" calcext:value-type="float">
            <text:p>10,39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77</text:p>
          </table:table-cell>
          <table:table-cell table:style-name="ce23" office:value-type="float" office:value="23.2911889567056" calcext:value-type="float">
            <text:p>23,2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78</text:p>
          </table:table-cell>
          <table:table-cell table:style-name="ce23" office:value-type="float" office:value="22.4489711534111" calcext:value-type="float">
            <text:p>22,4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80</text:p>
          </table:table-cell>
          <table:table-cell table:style-name="ce23" office:value-type="float" office:value="19.2489099888885" calcext:value-type="float">
            <text:p>19,2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81</text:p>
          </table:table-cell>
          <table:table-cell table:style-name="ce23" office:value-type="float" office:value="22.7090016434991" calcext:value-type="float">
            <text:p>22,7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82</text:p>
          </table:table-cell>
          <table:table-cell table:style-name="ce23" office:value-type="float" office:value="12.4044739490667" calcext:value-type="float">
            <text:p>12,40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8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84</text:p>
          </table:table-cell>
          <table:table-cell table:style-name="ce23" office:value-type="float" office:value="30.5434988719021" calcext:value-type="float">
            <text:p>30,5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86</text:p>
          </table:table-cell>
          <table:table-cell table:style-name="ce23" office:value-type="float" office:value="24.3699087329913" calcext:value-type="float">
            <text:p>24,3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87</text:p>
          </table:table-cell>
          <table:table-cell table:style-name="ce23" office:value-type="float" office:value="14.8777821094487" calcext:value-type="float">
            <text:p>14,8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88</text:p>
          </table:table-cell>
          <table:table-cell table:style-name="ce23" office:value-type="float" office:value="17.4060340802573" calcext:value-type="float">
            <text:p>17,4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8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90</text:p>
          </table:table-cell>
          <table:table-cell table:style-name="ce23" office:value-type="float" office:value="21.5755123589605" calcext:value-type="float">
            <text:p>21,57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91</text:p>
          </table:table-cell>
          <table:table-cell table:style-name="ce23" office:value-type="float" office:value="17.3571957661204" calcext:value-type="float">
            <text:p>17,3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92</text:p>
          </table:table-cell>
          <table:table-cell table:style-name="ce23" office:value-type="float" office:value="13.5943861780364" calcext:value-type="float">
            <text:p>13,5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93</text:p>
          </table:table-cell>
          <table:table-cell table:style-name="ce23" office:value-type="float" office:value="21.5258440890428" calcext:value-type="float">
            <text:p>21,5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94</text:p>
          </table:table-cell>
          <table:table-cell table:style-name="ce23" office:value-type="float" office:value="13.1267018849323" calcext:value-type="float">
            <text:p>13,1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95</text:p>
          </table:table-cell>
          <table:table-cell table:style-name="ce23" office:value-type="float" office:value="9.9684011649858" calcext:value-type="float">
            <text:p>9,96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96</text:p>
          </table:table-cell>
          <table:table-cell table:style-name="ce23" office:value-type="float" office:value="12.5851093409456" calcext:value-type="float">
            <text:p>12,58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97</text:p>
          </table:table-cell>
          <table:table-cell table:style-name="ce23" office:value-type="float" office:value="14.629259370991" calcext:value-type="float">
            <text:p>14,6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98</text:p>
          </table:table-cell>
          <table:table-cell table:style-name="ce23" office:value-type="float" office:value="14.4943420656702" calcext:value-type="float">
            <text:p>14,4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599</text:p>
          </table:table-cell>
          <table:table-cell table:style-name="ce23" office:value-type="float" office:value="-1.43781452192667" calcext:value-type="float">
            <text:p>-1,4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00</text:p>
          </table:table-cell>
          <table:table-cell table:style-name="ce23" office:value-type="float" office:value="18.6226371182891" calcext:value-type="float">
            <text:p>18,62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0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02</text:p>
          </table:table-cell>
          <table:table-cell table:style-name="ce23" office:value-type="float" office:value="19.8061281808453" calcext:value-type="float">
            <text:p>19,8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03</text:p>
          </table:table-cell>
          <table:table-cell table:style-name="ce23" office:value-type="float" office:value="20.3925535415872" calcext:value-type="float">
            <text:p>20,3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04</text:p>
          </table:table-cell>
          <table:table-cell table:style-name="ce23" office:value-type="float" office:value="17.3930168565706" calcext:value-type="float">
            <text:p>17,3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06</text:p>
          </table:table-cell>
          <table:table-cell table:style-name="ce23" office:value-type="float" office:value="11.6750801045667" calcext:value-type="float">
            <text:p>11,6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08</text:p>
          </table:table-cell>
          <table:table-cell table:style-name="ce23" office:value-type="float" office:value="12.829393545458" calcext:value-type="float">
            <text:p>12,8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09</text:p>
          </table:table-cell>
          <table:table-cell table:style-name="ce23" office:value-type="float" office:value="16.5843259841698" calcext:value-type="float">
            <text:p>16,58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10</text:p>
          </table:table-cell>
          <table:table-cell table:style-name="ce23" office:value-type="float" office:value="7.39534930120548" calcext:value-type="float">
            <text:p>7,3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1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12</text:p>
          </table:table-cell>
          <table:table-cell table:style-name="ce23" office:value-type="float" office:value="20.0912129225939" calcext:value-type="float">
            <text:p>20,0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13</text:p>
          </table:table-cell>
          <table:table-cell table:style-name="ce23" office:value-type="float" office:value="5.0750464534029" calcext:value-type="float">
            <text:p>5,0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1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1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16</text:p>
          </table:table-cell>
          <table:table-cell table:style-name="ce23" office:value-type="float" office:value="4.3715295874496" calcext:value-type="float">
            <text:p>4,37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17</text:p>
          </table:table-cell>
          <table:table-cell table:style-name="ce23" office:value-type="float" office:value="21.8555899924233" calcext:value-type="float">
            <text:p>21,85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18</text:p>
          </table:table-cell>
          <table:table-cell table:style-name="ce23" office:value-type="float" office:value="15.5384087219458" calcext:value-type="float">
            <text:p>15,5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19</text:p>
          </table:table-cell>
          <table:table-cell table:style-name="ce23" office:value-type="float" office:value="15.3000855521077" calcext:value-type="float">
            <text:p>15,3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20</text:p>
          </table:table-cell>
          <table:table-cell table:style-name="ce23" office:value-type="float" office:value="23.2735023506193" calcext:value-type="float">
            <text:p>23,27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21</text:p>
          </table:table-cell>
          <table:table-cell table:style-name="ce23" office:value-type="float" office:value="17.6885416285985" calcext:value-type="float">
            <text:p>17,68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22</text:p>
          </table:table-cell>
          <table:table-cell table:style-name="ce23" office:value-type="float" office:value="13.0214752692251" calcext:value-type="float">
            <text:p>13,0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23</text:p>
          </table:table-cell>
          <table:table-cell table:style-name="ce23" office:value-type="float" office:value="10.4113090171756" calcext:value-type="float">
            <text:p>10,41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24</text:p>
          </table:table-cell>
          <table:table-cell table:style-name="ce23" office:value-type="float" office:value="12.1714389191918" calcext:value-type="float">
            <text:p>12,1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26</text:p>
          </table:table-cell>
          <table:table-cell table:style-name="ce23" office:value-type="float" office:value="-8.34120358127763" calcext:value-type="float">
            <text:p>-8,3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2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28</text:p>
          </table:table-cell>
          <table:table-cell table:style-name="ce23" office:value-type="float" office:value="22.0438782152429" calcext:value-type="float">
            <text:p>22,04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29</text:p>
          </table:table-cell>
          <table:table-cell table:style-name="ce23" office:value-type="float" office:value="20.0086752776019" calcext:value-type="float">
            <text:p>20,00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3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31</text:p>
          </table:table-cell>
          <table:table-cell table:style-name="ce23" office:value-type="float" office:value="15.6280846879994" calcext:value-type="float">
            <text:p>15,6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32</text:p>
          </table:table-cell>
          <table:table-cell table:style-name="ce23" office:value-type="float" office:value="17.1506752521851" calcext:value-type="float">
            <text:p>17,1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3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35</text:p>
          </table:table-cell>
          <table:table-cell table:style-name="ce23" office:value-type="float" office:value="22.5799034747367" calcext:value-type="float">
            <text:p>22,5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36</text:p>
          </table:table-cell>
          <table:table-cell table:style-name="ce23" office:value-type="float" office:value="18.6473541683216" calcext:value-type="float">
            <text:p>18,6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3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3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4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41</text:p>
          </table:table-cell>
          <table:table-cell table:style-name="ce23" office:value-type="float" office:value="10.4808222540222" calcext:value-type="float">
            <text:p>10,4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42</text:p>
          </table:table-cell>
          <table:table-cell table:style-name="ce23" office:value-type="float" office:value="5.3411971721967" calcext:value-type="float">
            <text:p>5,3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44</text:p>
          </table:table-cell>
          <table:table-cell table:style-name="ce23" office:value-type="float" office:value="17.7650464661137" calcext:value-type="float">
            <text:p>17,76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46</text:p>
          </table:table-cell>
          <table:table-cell table:style-name="ce23" office:value-type="float" office:value="15.0236127357777" calcext:value-type="float">
            <text:p>15,02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47</text:p>
          </table:table-cell>
          <table:table-cell table:style-name="ce23" office:value-type="float" office:value="22.161699589993" calcext:value-type="float">
            <text:p>22,1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48</text:p>
          </table:table-cell>
          <table:table-cell table:style-name="ce23" office:value-type="float" office:value="15.9379520642643" calcext:value-type="float">
            <text:p>15,93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49</text:p>
          </table:table-cell>
          <table:table-cell table:style-name="ce23" office:value-type="float" office:value="17.4423114562116" calcext:value-type="float">
            <text:p>17,4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50</text:p>
          </table:table-cell>
          <table:table-cell table:style-name="ce23" office:value-type="float" office:value="15.7066151635585" calcext:value-type="float">
            <text:p>15,70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5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52</text:p>
          </table:table-cell>
          <table:table-cell table:style-name="ce23" office:value-type="float" office:value="29.1350034337543" calcext:value-type="float">
            <text:p>29,1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53</text:p>
          </table:table-cell>
          <table:table-cell table:style-name="ce23" office:value-type="float" office:value="19.285644268279" calcext:value-type="float">
            <text:p>19,2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54</text:p>
          </table:table-cell>
          <table:table-cell table:style-name="ce23" office:value-type="float" office:value="25.769875158139" calcext:value-type="float">
            <text:p>25,7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5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56</text:p>
          </table:table-cell>
          <table:table-cell table:style-name="ce23" office:value-type="float" office:value="17.9687005657503" calcext:value-type="float">
            <text:p>17,96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57</text:p>
          </table:table-cell>
          <table:table-cell table:style-name="ce23" office:value-type="float" office:value="13.4948913246654" calcext:value-type="float">
            <text:p>13,49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58</text:p>
          </table:table-cell>
          <table:table-cell table:style-name="ce23" office:value-type="float" office:value="16.4175602541853" calcext:value-type="float">
            <text:p>16,41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6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62</text:p>
          </table:table-cell>
          <table:table-cell table:style-name="ce23" office:value-type="float" office:value="19.6148252644109" calcext:value-type="float">
            <text:p>19,61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6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64</text:p>
          </table:table-cell>
          <table:table-cell table:style-name="ce23" office:value-type="float" office:value="15.5506750457521" calcext:value-type="float">
            <text:p>15,5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65</text:p>
          </table:table-cell>
          <table:table-cell table:style-name="ce23" office:value-type="float" office:value="18.2161655973503" calcext:value-type="float">
            <text:p>18,2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66</text:p>
          </table:table-cell>
          <table:table-cell table:style-name="ce23" office:value-type="float" office:value="12.0209287115762" calcext:value-type="float">
            <text:p>12,0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6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68</text:p>
          </table:table-cell>
          <table:table-cell table:style-name="ce23" office:value-type="float" office:value="28.7488921339934" calcext:value-type="float">
            <text:p>28,74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6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7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7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72</text:p>
          </table:table-cell>
          <table:table-cell table:style-name="ce23" office:value-type="float" office:value="19.5476910308851" calcext:value-type="float">
            <text:p>19,5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73</text:p>
          </table:table-cell>
          <table:table-cell table:style-name="ce23" office:value-type="float" office:value="14.6480408301154" calcext:value-type="float">
            <text:p>14,64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75</text:p>
          </table:table-cell>
          <table:table-cell table:style-name="ce23" office:value-type="float" office:value="21.8576311000746" calcext:value-type="float">
            <text:p>21,8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76</text:p>
          </table:table-cell>
          <table:table-cell table:style-name="ce23" office:value-type="float" office:value="4.7745127954167" calcext:value-type="float">
            <text:p>4,77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77</text:p>
          </table:table-cell>
          <table:table-cell table:style-name="ce23" office:value-type="float" office:value="18.6622365876057" calcext:value-type="float">
            <text:p>18,66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78</text:p>
          </table:table-cell>
          <table:table-cell table:style-name="ce23" office:value-type="float" office:value="11.906403023624" calcext:value-type="float">
            <text:p>11,90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79</text:p>
          </table:table-cell>
          <table:table-cell table:style-name="ce23" office:value-type="float" office:value="19.3789776655935" calcext:value-type="float">
            <text:p>19,37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80</text:p>
          </table:table-cell>
          <table:table-cell table:style-name="ce23" office:value-type="float" office:value="11.6425415601116" calcext:value-type="float">
            <text:p>11,64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81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8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83</text:p>
          </table:table-cell>
          <table:table-cell table:style-name="ce23" office:value-type="float" office:value="11.302890334859" calcext:value-type="float">
            <text:p>11,3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8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8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86</text:p>
          </table:table-cell>
          <table:table-cell table:style-name="ce23" office:value-type="float" office:value="24.6570454074691" calcext:value-type="float">
            <text:p>24,65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88</text:p>
          </table:table-cell>
          <table:table-cell table:style-name="ce23" office:value-type="float" office:value="13.6912818468925" calcext:value-type="float">
            <text:p>13,69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89</text:p>
          </table:table-cell>
          <table:table-cell table:style-name="ce23" office:value-type="float" office:value="-5.22223053579409" calcext:value-type="float">
            <text:p>-5,2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9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91</text:p>
          </table:table-cell>
          <table:table-cell table:style-name="ce23" office:value-type="float" office:value="14.2405837273765" calcext:value-type="float">
            <text:p>14,24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92</text:p>
          </table:table-cell>
          <table:table-cell table:style-name="ce23" office:value-type="float" office:value="16.5461960051645" calcext:value-type="float">
            <text:p>16,54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9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9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95</text:p>
          </table:table-cell>
          <table:table-cell table:style-name="ce23" office:value-type="float" office:value="2.463890553721" calcext:value-type="float">
            <text:p>2,4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97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9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69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00</text:p>
          </table:table-cell>
          <table:table-cell table:style-name="ce23" office:value-type="float" office:value="12.0283781072649" calcext:value-type="float">
            <text:p>12,02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02</text:p>
          </table:table-cell>
          <table:table-cell table:style-name="ce23" office:value-type="float" office:value="16.2287066933671" calcext:value-type="float">
            <text:p>16,22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03</text:p>
          </table:table-cell>
          <table:table-cell table:style-name="ce23" office:value-type="float" office:value="14.4655852734302" calcext:value-type="float">
            <text:p>14,46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0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06</text:p>
          </table:table-cell>
          <table:table-cell table:style-name="ce23" office:value-type="float" office:value="13.651407222147" calcext:value-type="float">
            <text:p>13,65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07</text:p>
          </table:table-cell>
          <table:table-cell table:style-name="ce23" office:value-type="float" office:value="-16.4809705343415" calcext:value-type="float">
            <text:p>-16,48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0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09</text:p>
          </table:table-cell>
          <table:table-cell table:style-name="ce23" office:value-type="float" office:value="-6.08025942440211" calcext:value-type="float">
            <text:p>-6,0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1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11</text:p>
          </table:table-cell>
          <table:table-cell table:style-name="ce23" office:value-type="float" office:value="18.0424976120537" calcext:value-type="float">
            <text:p>18,04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12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14</text:p>
          </table:table-cell>
          <table:table-cell table:style-name="ce23" office:value-type="float" office:value="18.4714330263889" calcext:value-type="float">
            <text:p>18,47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15</text:p>
          </table:table-cell>
          <table:table-cell table:style-name="ce23" office:value-type="float" office:value="20.0127820705944" calcext:value-type="float">
            <text:p>20,0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16</text:p>
          </table:table-cell>
          <table:table-cell table:style-name="ce23" office:value-type="float" office:value="13.3784723951221" calcext:value-type="float">
            <text:p>13,37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17</text:p>
          </table:table-cell>
          <table:table-cell table:style-name="ce23" office:value-type="float" office:value="-11.2498285087118" calcext:value-type="float">
            <text:p>-11,2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18</text:p>
          </table:table-cell>
          <table:table-cell table:style-name="ce23" office:value-type="float" office:value="29.6029536538099" calcext:value-type="float">
            <text:p>29,60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1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2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21</text:p>
          </table:table-cell>
          <table:table-cell table:style-name="ce23" office:value-type="float" office:value="24.3016410516244" calcext:value-type="float">
            <text:p>24,30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23</text:p>
          </table:table-cell>
          <table:table-cell table:style-name="ce23" office:value-type="float" office:value="21.8628874560794" calcext:value-type="float">
            <text:p>21,8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2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25</text:p>
          </table:table-cell>
          <table:table-cell table:style-name="ce23" office:value-type="float" office:value="15.9142009911716" calcext:value-type="float">
            <text:p>15,91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26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27</text:p>
          </table:table-cell>
          <table:table-cell table:style-name="ce23" office:value-type="float" office:value="1.25018002468038" calcext:value-type="float">
            <text:p>1,25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28</text:p>
          </table:table-cell>
          <table:table-cell table:style-name="ce23" office:value-type="float" office:value="27.1221995927143" calcext:value-type="float">
            <text:p>27,122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3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31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32</text:p>
          </table:table-cell>
          <table:table-cell table:style-name="ce23" office:value-type="float" office:value="8.9985050544076" calcext:value-type="float">
            <text:p>8,999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33</text:p>
          </table:table-cell>
          <table:table-cell table:style-name="ce23" office:value-type="float" office:value="7.8974669029473" calcext:value-type="float">
            <text:p>7,89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34</text:p>
          </table:table-cell>
          <table:table-cell table:style-name="ce23" office:value-type="float" office:value="10.2212558494322" calcext:value-type="float">
            <text:p>10,22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3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36</text:p>
          </table:table-cell>
          <table:table-cell table:style-name="ce23" office:value-type="float" office:value="9.2925944119304" calcext:value-type="float">
            <text:p>9,29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37</text:p>
          </table:table-cell>
          <table:table-cell table:style-name="ce23" office:value-type="float" office:value="20.6128662275886" calcext:value-type="float">
            <text:p>20,61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38</text:p>
          </table:table-cell>
          <table:table-cell table:style-name="ce23" office:value-type="float" office:value="19.2943843552264" calcext:value-type="float">
            <text:p>19,29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39</text:p>
          </table:table-cell>
          <table:table-cell table:style-name="ce23" office:value-type="float" office:value="23.1577303474116" calcext:value-type="float">
            <text:p>23,15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40</text:p>
          </table:table-cell>
          <table:table-cell table:style-name="ce23" office:value-type="float" office:value="18.2075416460222" calcext:value-type="float">
            <text:p>18,208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41</text:p>
          </table:table-cell>
          <table:table-cell table:style-name="ce23" office:value-type="float" office:value="8.7465771840901" calcext:value-type="float">
            <text:p>8,74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43</text:p>
          </table:table-cell>
          <table:table-cell table:style-name="ce23" office:value-type="float" office:value="2.4872648303396" calcext:value-type="float">
            <text:p>2,48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4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45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46</text:p>
          </table:table-cell>
          <table:table-cell table:style-name="ce23" office:value-type="float" office:value="8.0899952732367" calcext:value-type="float">
            <text:p>8,09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47</text:p>
          </table:table-cell>
          <table:table-cell table:style-name="ce23" office:value-type="float" office:value="9.869832884298" calcext:value-type="float">
            <text:p>9,8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48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49</text:p>
          </table:table-cell>
          <table:table-cell table:style-name="ce23" office:value-type="float" office:value="13.5270201822017" calcext:value-type="float">
            <text:p>13,52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50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51</text:p>
          </table:table-cell>
          <table:table-cell table:style-name="ce23" office:value-type="float" office:value="16.0767947240908" calcext:value-type="float">
            <text:p>16,07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52</text:p>
          </table:table-cell>
          <table:table-cell table:style-name="ce23" office:value-type="float" office:value="8.66425122144" calcext:value-type="float">
            <text:p>8,66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53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54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55</text:p>
          </table:table-cell>
          <table:table-cell table:style-name="ce23" office:value-type="float" office:value="18.2352851077122" calcext:value-type="float">
            <text:p>18,23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56</text:p>
          </table:table-cell>
          <table:table-cell table:style-name="ce23" office:value-type="float" office:value="23.2163486080397" calcext:value-type="float">
            <text:p>23,21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57</text:p>
          </table:table-cell>
          <table:table-cell table:style-name="ce23" office:value-type="float" office:value="14.4727348797853" calcext:value-type="float">
            <text:p>14,47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58</text:p>
          </table:table-cell>
          <table:table-cell table:style-name="ce23" office:value-type="float" office:value="17.5258067648287" calcext:value-type="float">
            <text:p>17,52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76759</text:p>
          </table:table-cell>
          <table:table-cell office:value-type="string" calcext:value-type="string">
            <text:p>S</text:p>
          </table:table-cell>
          <table:table-cell table:number-columns-repeated="1020"/>
        </table:table-row>
        <table:table-row table:style-name="ro6" table:number-rows-repeated="1045922">
          <table:table-cell table:number-columns-repeated="1022"/>
        </table:table-row>
        <table:table-row table:style-name="ro6">
          <table:table-cell table:number-columns-repeated="1022"/>
        </table:table-row>
      </table:table>
      <table:named-expressions/>
      <table:database-ranges>
        <table:database-range table:name="__Anonymous_Sheet_DB__1" table:target-range-address="Données.A1:Données.B26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/00/0000</text:date>, <text:time style:data-style-name="N2" text:time-value="14:34:44.5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1-24T14:37:21.693000000</dc:date>
    <dc:creator>DRAAF Normandie</dc:creator>
    <meta:editing-duration>PT59M29S</meta:editing-duration>
    <meta:editing-cycles>25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