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66">
      <style:text-properties style:font-name="Arial" fo:font-size="10pt" style:font-size-asian="10pt" style:font-size-complex="10pt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6"/>
        <table:table-row table:style-name="ro1">
          <table:table-cell table:style-name="ce19" table:number-columns-spanned="3" table:number-rows-spanned="1"/>
          <table:covered-table-cell table:style-name="ce8"/>
          <table:covered-table-cell table:style-name="ce53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blé tendre par commune en Normandie entre 1970 et 2020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45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8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8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9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com20</text:p>
          </table:table-cell>
          <table:table-cell table:style-name="ce50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blt_hatx</text:p>
          </table:table-cell>
          <table:table-cell table:style-name="ce51" office:value-type="string" calcext:value-type="string">
            <text:p>Taux d'évolution des surfaces de blé tendre par commune (en %)</text:p>
          </table:table-cell>
          <table:table-cell table:style-name="ce5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2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2"/>
        <table:table-column table:style-name="co6" table:default-cell-style-name="ce23"/>
        <table:table-column table:style-name="co4" table:number-columns-repeated="1020" table:default-cell-style-name="ce22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blt_hatx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1</text:p>
          </table:table-cell>
          <table:table-cell table:style-name="ce22" office:value-type="float" office:value="257.828810020877" calcext:value-type="float">
            <text:p>257,8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5</text:p>
          </table:table-cell>
          <table:table-cell table:style-name="ce22" office:value-type="float" office:value="17.6907823650245" calcext:value-type="float">
            <text:p>17,6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6</text:p>
          </table:table-cell>
          <table:table-cell table:style-name="ce22" office:value-type="float" office:value="78.6164330718786" calcext:value-type="float">
            <text:p>78,6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7</text:p>
          </table:table-cell>
          <table:table-cell table:style-name="ce22" office:value-type="float" office:value="375.919540229885" calcext:value-type="float">
            <text:p>375,9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09</text:p>
          </table:table-cell>
          <table:table-cell table:style-name="ce22" office:value-type="float" office:value="122.88256227758" calcext:value-type="float">
            <text:p>122,8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1</text:p>
          </table:table-cell>
          <table:table-cell table:style-name="ce22" office:value-type="float" office:value="1271.64149833301" calcext:value-type="float">
            <text:p>1271,6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4</text:p>
          </table:table-cell>
          <table:table-cell table:style-name="ce22" office:value-type="float" office:value="60.0887870542747" calcext:value-type="float">
            <text:p>60,0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5</text:p>
          </table:table-cell>
          <table:table-cell table:style-name="ce22" office:value-type="float" office:value="9.08026755852843" calcext:value-type="float">
            <text:p>9,0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19</text:p>
          </table:table-cell>
          <table:table-cell table:style-name="ce22" office:value-type="float" office:value="374.394904458599" calcext:value-type="float">
            <text:p>374,3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5</text:p>
          </table:table-cell>
          <table:table-cell table:style-name="ce22" office:value-type="float" office:value="83.1911071187963" calcext:value-type="float">
            <text:p>83,1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6</text:p>
          </table:table-cell>
          <table:table-cell table:style-name="ce22" office:value-type="float" office:value="59.3643031784841" calcext:value-type="float">
            <text:p>59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7</text:p>
          </table:table-cell>
          <table:table-cell table:style-name="ce22" office:value-type="float" office:value="387.883526557024" calcext:value-type="float">
            <text:p>387,8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0</text:p>
          </table:table-cell>
          <table:table-cell table:style-name="ce22" office:value-type="float" office:value="129.874966746475" calcext:value-type="float">
            <text:p>129,8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4</text:p>
          </table:table-cell>
          <table:table-cell table:style-name="ce22" office:value-type="float" office:value="66.6213195996502" calcext:value-type="float">
            <text:p>66,6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5</text:p>
          </table:table-cell>
          <table:table-cell table:style-name="ce22" office:value-type="float" office:value="231.333333333333" calcext:value-type="float">
            <text:p>231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6</text:p>
          </table:table-cell>
          <table:table-cell table:style-name="ce22" office:value-type="float" office:value="71.9449541284404" calcext:value-type="float">
            <text:p>71,9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7</text:p>
          </table:table-cell>
          <table:table-cell table:style-name="ce22" office:value-type="float" office:value="43.906275873489" calcext:value-type="float">
            <text:p>43,9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8</text:p>
          </table:table-cell>
          <table:table-cell table:style-name="ce22" office:value-type="float" office:value="39.3424657534247" calcext:value-type="float">
            <text:p>39,3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39</text:p>
          </table:table-cell>
          <table:table-cell table:style-name="ce22" office:value-type="float" office:value="334.410480349345" calcext:value-type="float">
            <text:p>334,4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2</text:p>
          </table:table-cell>
          <table:table-cell table:style-name="ce22" office:value-type="float" office:value="179.459081370949" calcext:value-type="float">
            <text:p>179,4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3</text:p>
          </table:table-cell>
          <table:table-cell table:style-name="ce22" office:value-type="float" office:value="328.620689655172" calcext:value-type="float">
            <text:p>328,6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6</text:p>
          </table:table-cell>
          <table:table-cell table:style-name="ce22" office:value-type="float" office:value="1071.15384615385" calcext:value-type="float">
            <text:p>1071,1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49</text:p>
          </table:table-cell>
          <table:table-cell table:style-name="ce22" office:value-type="float" office:value="168.438030560272" calcext:value-type="float">
            <text:p>168,4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0</text:p>
          </table:table-cell>
          <table:table-cell table:style-name="ce22" office:value-type="float" office:value="206.184210526316" calcext:value-type="float">
            <text:p>206,1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3</text:p>
          </table:table-cell>
          <table:table-cell table:style-name="ce22" office:value-type="float" office:value="22.6158868335147" calcext:value-type="float">
            <text:p>22,6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5</text:p>
          </table:table-cell>
          <table:table-cell table:style-name="ce22" office:value-type="float" office:value="186.904761904762" calcext:value-type="float">
            <text:p>186,9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7</text:p>
          </table:table-cell>
          <table:table-cell table:style-name="ce22" office:value-type="float" office:value="101.484245439469" calcext:value-type="float">
            <text:p>101,4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1</text:p>
          </table:table-cell>
          <table:table-cell table:style-name="ce22" office:value-type="float" office:value="482.454905640705" calcext:value-type="float">
            <text:p>482,4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2</text:p>
          </table:table-cell>
          <table:table-cell table:style-name="ce22" office:value-type="float" office:value="153.053435114504" calcext:value-type="float">
            <text:p>153,0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4</text:p>
          </table:table-cell>
          <table:table-cell table:style-name="ce22" office:value-type="float" office:value="7.48251748251748" calcext:value-type="float">
            <text:p>7,4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6</text:p>
          </table:table-cell>
          <table:table-cell table:style-name="ce22" office:value-type="float" office:value="22.1142857142857" calcext:value-type="float">
            <text:p>22,1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8</text:p>
          </table:table-cell>
          <table:table-cell table:style-name="ce22" office:value-type="float" office:value="33.1923641703377" calcext:value-type="float">
            <text:p>33,1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78</text:p>
          </table:table-cell>
          <table:table-cell table:style-name="ce22" office:value-type="float" office:value="708.272727272727" calcext:value-type="float">
            <text:p>708,2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3</text:p>
          </table:table-cell>
          <table:table-cell table:style-name="ce22" office:value-type="float" office:value="630" calcext:value-type="float">
            <text:p>63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7</text:p>
          </table:table-cell>
          <table:table-cell table:style-name="ce22" office:value-type="float" office:value="2283.54166666667" calcext:value-type="float">
            <text:p>2283,5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8</text:p>
          </table:table-cell>
          <table:table-cell table:style-name="ce22" office:value-type="float" office:value="13.4371957156767" calcext:value-type="float">
            <text:p>13,4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8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2</text:p>
          </table:table-cell>
          <table:table-cell table:style-name="ce22" office:value-type="float" office:value="27.4600870827286" calcext:value-type="float">
            <text:p>27,4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6</text:p>
          </table:table-cell>
          <table:table-cell table:style-name="ce22" office:value-type="float" office:value="1231.71428571429" calcext:value-type="float">
            <text:p>1231,7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7</text:p>
          </table:table-cell>
          <table:table-cell table:style-name="ce22" office:value-type="float" office:value="2.50909090909091" calcext:value-type="float">
            <text:p>2,5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98</text:p>
          </table:table-cell>
          <table:table-cell table:style-name="ce22" office:value-type="float" office:value="71.1494958634953" calcext:value-type="float">
            <text:p>71,1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0</text:p>
          </table:table-cell>
          <table:table-cell table:style-name="ce22" office:value-type="float" office:value="72.8715083798883" calcext:value-type="float">
            <text:p>72,8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6</text:p>
          </table:table-cell>
          <table:table-cell table:style-name="ce22" office:value-type="float" office:value="1457.04761904762" calcext:value-type="float">
            <text:p>1457,0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07</text:p>
          </table:table-cell>
          <table:table-cell table:style-name="ce22" office:value-type="float" office:value="1049.11111111111" calcext:value-type="float">
            <text:p>1049,1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19</text:p>
          </table:table-cell>
          <table:table-cell table:style-name="ce22" office:value-type="float" office:value="52.9491684235184" calcext:value-type="float">
            <text:p>52,9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0</text:p>
          </table:table-cell>
          <table:table-cell table:style-name="ce22" office:value-type="float" office:value="493.790884718499" calcext:value-type="float">
            <text:p>493,7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1</text:p>
          </table:table-cell>
          <table:table-cell table:style-name="ce22" office:value-type="float" office:value="1426.18644067797" calcext:value-type="float">
            <text:p>1426,1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3</text:p>
          </table:table-cell>
          <table:table-cell table:style-name="ce22" office:value-type="float" office:value="51.24471200781" calcext:value-type="float">
            <text:p>51,2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4</text:p>
          </table:table-cell>
          <table:table-cell table:style-name="ce22" office:value-type="float" office:value="273.253968253968" calcext:value-type="float">
            <text:p>273,2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5</text:p>
          </table:table-cell>
          <table:table-cell table:style-name="ce22" office:value-type="float" office:value="101.041968162084" calcext:value-type="float">
            <text:p>101,0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27</text:p>
          </table:table-cell>
          <table:table-cell table:style-name="ce22" office:value-type="float" office:value="155.590717299578" calcext:value-type="float">
            <text:p>155,5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0</text:p>
          </table:table-cell>
          <table:table-cell table:style-name="ce22" office:value-type="float" office:value="839.055555555556" calcext:value-type="float">
            <text:p>839,0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2</text:p>
          </table:table-cell>
          <table:table-cell table:style-name="ce22" office:value-type="float" office:value="2443.72093023256" calcext:value-type="float">
            <text:p>2443,7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7</text:p>
          </table:table-cell>
          <table:table-cell table:style-name="ce22" office:value-type="float" office:value="61.1814345991561" calcext:value-type="float">
            <text:p>61,1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0</text:p>
          </table:table-cell>
          <table:table-cell table:style-name="ce22" office:value-type="float" office:value="786.543778801843" calcext:value-type="float">
            <text:p>786,5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3</text:p>
          </table:table-cell>
          <table:table-cell table:style-name="ce22" office:value-type="float" office:value="326.839458413926" calcext:value-type="float">
            <text:p>326,8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5</text:p>
          </table:table-cell>
          <table:table-cell table:style-name="ce22" office:value-type="float" office:value="-0.842038368352067" calcext:value-type="float">
            <text:p>-0,8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7</text:p>
          </table:table-cell>
          <table:table-cell table:style-name="ce22" office:value-type="float" office:value="7739.28571428571" calcext:value-type="float">
            <text:p>7739,2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50</text:p>
          </table:table-cell>
          <table:table-cell table:style-name="ce22" office:value-type="float" office:value="47.5369613085876" calcext:value-type="float">
            <text:p>47,5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0</text:p>
          </table:table-cell>
          <table:table-cell table:style-name="ce22" office:value-type="float" office:value="33.306976744186" calcext:value-type="float">
            <text:p>33,3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2</text:p>
          </table:table-cell>
          <table:table-cell table:style-name="ce22" office:value-type="float" office:value="412.853403141361" calcext:value-type="float">
            <text:p>412,8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5</text:p>
          </table:table-cell>
          <table:table-cell table:style-name="ce22" office:value-type="float" office:value="5323.68421052632" calcext:value-type="float">
            <text:p>5323,6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6</text:p>
          </table:table-cell>
          <table:table-cell table:style-name="ce22" office:value-type="float" office:value="-16.9958275382476" calcext:value-type="float">
            <text:p>-16,9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69</text:p>
          </table:table-cell>
          <table:table-cell table:style-name="ce22" office:value-type="float" office:value="31.8089171974522" calcext:value-type="float">
            <text:p>31,8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1</text:p>
          </table:table-cell>
          <table:table-cell table:style-name="ce22" office:value-type="float" office:value="352.326388888889" calcext:value-type="float">
            <text:p>352,3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2</text:p>
          </table:table-cell>
          <table:table-cell table:style-name="ce22" office:value-type="float" office:value="261.591623036649" calcext:value-type="float">
            <text:p>261,5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3</text:p>
          </table:table-cell>
          <table:table-cell table:style-name="ce22" office:value-type="float" office:value="-29.368160960113" calcext:value-type="float">
            <text:p>-29,3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4</text:p>
          </table:table-cell>
          <table:table-cell table:style-name="ce22" office:value-type="float" office:value="310.387215734481" calcext:value-type="float">
            <text:p>310,3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79</text:p>
          </table:table-cell>
          <table:table-cell table:style-name="ce22" office:value-type="float" office:value="241.933333333333" calcext:value-type="float">
            <text:p>241,9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82</text:p>
          </table:table-cell>
          <table:table-cell table:style-name="ce22" office:value-type="float" office:value="369.728" calcext:value-type="float">
            <text:p>369,7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8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0</text:p>
          </table:table-cell>
          <table:table-cell table:style-name="ce22" office:value-type="float" office:value="44.7302608074312" calcext:value-type="float">
            <text:p>44,7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1</text:p>
          </table:table-cell>
          <table:table-cell table:style-name="ce22" office:value-type="float" office:value="-7.41024413595022" calcext:value-type="float">
            <text:p>-7,4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5</text:p>
          </table:table-cell>
          <table:table-cell table:style-name="ce22" office:value-type="float" office:value="58.5360824742268" calcext:value-type="float">
            <text:p>58,5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6</text:p>
          </table:table-cell>
          <table:table-cell table:style-name="ce22" office:value-type="float" office:value="56.9626204842881" calcext:value-type="float">
            <text:p>56,9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7</text:p>
          </table:table-cell>
          <table:table-cell table:style-name="ce22" office:value-type="float" office:value="39.066542481631" calcext:value-type="float">
            <text:p>39,0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0</text:p>
          </table:table-cell>
          <table:table-cell table:style-name="ce22" office:value-type="float" office:value="7.60233918128655" calcext:value-type="float">
            <text:p>7,6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4</text:p>
          </table:table-cell>
          <table:table-cell table:style-name="ce22" office:value-type="float" office:value="489.04347826087" calcext:value-type="float">
            <text:p>489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5</text:p>
          </table:table-cell>
          <table:table-cell table:style-name="ce22" office:value-type="float" office:value="272.266928361138" calcext:value-type="float">
            <text:p>272,2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6</text:p>
          </table:table-cell>
          <table:table-cell table:style-name="ce22" office:value-type="float" office:value="-16.2271563783559" calcext:value-type="float">
            <text:p>-16,2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7</text:p>
          </table:table-cell>
          <table:table-cell table:style-name="ce22" office:value-type="float" office:value="84.9223677826298" calcext:value-type="float">
            <text:p>84,9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09</text:p>
          </table:table-cell>
          <table:table-cell table:style-name="ce22" office:value-type="float" office:value="452.324324324324" calcext:value-type="float">
            <text:p>452,3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11</text:p>
          </table:table-cell>
          <table:table-cell table:style-name="ce22" office:value-type="float" office:value="47.1741397288842" calcext:value-type="float">
            <text:p>47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16</text:p>
          </table:table-cell>
          <table:table-cell table:style-name="ce22" office:value-type="float" office:value="-25.0197005516154" calcext:value-type="float">
            <text:p>-25,0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3</text:p>
          </table:table-cell>
          <table:table-cell table:style-name="ce22" office:value-type="float" office:value="1830.60869565217" calcext:value-type="float">
            <text:p>1830,6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4</text:p>
          </table:table-cell>
          <table:table-cell table:style-name="ce22" office:value-type="float" office:value="303.6" calcext:value-type="float">
            <text:p>303,6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8</text:p>
          </table:table-cell>
          <table:table-cell table:style-name="ce22" office:value-type="float" office:value="13.2186242292213" calcext:value-type="float">
            <text:p>13,2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1</text:p>
          </table:table-cell>
          <table:table-cell table:style-name="ce22" office:value-type="float" office:value="2391.76470588235" calcext:value-type="float">
            <text:p>2391,7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6</text:p>
          </table:table-cell>
          <table:table-cell table:style-name="ce22" office:value-type="float" office:value="320.449438202247" calcext:value-type="float">
            <text:p>320,4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39</text:p>
          </table:table-cell>
          <table:table-cell table:style-name="ce22" office:value-type="float" office:value="235.560344827586" calcext:value-type="float">
            <text:p>235,5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0</text:p>
          </table:table-cell>
          <table:table-cell table:style-name="ce22" office:value-type="float" office:value="143.235095613048" calcext:value-type="float">
            <text:p>143,2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1</text:p>
          </table:table-cell>
          <table:table-cell table:style-name="ce22" office:value-type="float" office:value="123.752228163993" calcext:value-type="float">
            <text:p>123,7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5</text:p>
          </table:table-cell>
          <table:table-cell table:style-name="ce22" office:value-type="float" office:value="79.265114291818" calcext:value-type="float">
            <text:p>79,2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6</text:p>
          </table:table-cell>
          <table:table-cell table:style-name="ce22" office:value-type="float" office:value="135.761904761905" calcext:value-type="float">
            <text:p>135,7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0</text:p>
          </table:table-cell>
          <table:table-cell table:style-name="ce22" office:value-type="float" office:value="550.21978021978" calcext:value-type="float">
            <text:p>550,2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1</text:p>
          </table:table-cell>
          <table:table-cell table:style-name="ce22" office:value-type="float" office:value="147.810320781032" calcext:value-type="float">
            <text:p>147,8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2</text:p>
          </table:table-cell>
          <table:table-cell table:style-name="ce22" office:value-type="float" office:value="98.3806451612903" calcext:value-type="float">
            <text:p>98,3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4</text:p>
          </table:table-cell>
          <table:table-cell table:style-name="ce22" office:value-type="float" office:value="315.636363636364" calcext:value-type="float">
            <text:p>315,6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6</text:p>
          </table:table-cell>
          <table:table-cell table:style-name="ce22" office:value-type="float" office:value="562.471264367816" calcext:value-type="float">
            <text:p>562,4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7</text:p>
          </table:table-cell>
          <table:table-cell table:style-name="ce22" office:value-type="float" office:value="138.395161290323" calcext:value-type="float">
            <text:p>138,3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58</text:p>
          </table:table-cell>
          <table:table-cell table:style-name="ce22" office:value-type="float" office:value="180" calcext:value-type="float">
            <text:p>18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3</text:p>
          </table:table-cell>
          <table:table-cell table:style-name="ce22" office:value-type="float" office:value="1728.64077669903" calcext:value-type="float">
            <text:p>1728,6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5</text:p>
          </table:table-cell>
          <table:table-cell table:style-name="ce22" office:value-type="float" office:value="71.185628742515" calcext:value-type="float">
            <text:p>71,1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6</text:p>
          </table:table-cell>
          <table:table-cell table:style-name="ce22" office:value-type="float" office:value="213.200745804848" calcext:value-type="float">
            <text:p>213,2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7</text:p>
          </table:table-cell>
          <table:table-cell table:style-name="ce22" office:value-type="float" office:value="9.57061562338334" calcext:value-type="float">
            <text:p>9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78</text:p>
          </table:table-cell>
          <table:table-cell table:style-name="ce22" office:value-type="float" office:value="149.814331990203" calcext:value-type="float">
            <text:p>149,8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1</text:p>
          </table:table-cell>
          <table:table-cell table:style-name="ce22" office:value-type="float" office:value="615.998166399267" calcext:value-type="float">
            <text:p>615,9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2</text:p>
          </table:table-cell>
          <table:table-cell table:style-name="ce22" office:value-type="float" office:value="958.723404255319" calcext:value-type="float">
            <text:p>958,7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3</text:p>
          </table:table-cell>
          <table:table-cell table:style-name="ce22" office:value-type="float" office:value="19.2978456628291" calcext:value-type="float">
            <text:p>19,2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4</text:p>
          </table:table-cell>
          <table:table-cell table:style-name="ce22" office:value-type="float" office:value="438.933333333333" calcext:value-type="float">
            <text:p>438,9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7</text:p>
          </table:table-cell>
          <table:table-cell table:style-name="ce22" office:value-type="float" office:value="90.4008746355685" calcext:value-type="float">
            <text:p>90,4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8</text:p>
          </table:table-cell>
          <table:table-cell table:style-name="ce22" office:value-type="float" office:value="52.1478948493268" calcext:value-type="float">
            <text:p>52,1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89</text:p>
          </table:table-cell>
          <table:table-cell table:style-name="ce22" office:value-type="float" office:value="65.6583389601621" calcext:value-type="float">
            <text:p>65,6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0</text:p>
          </table:table-cell>
          <table:table-cell table:style-name="ce22" office:value-type="float" office:value="92.3008130081301" calcext:value-type="float">
            <text:p>92,3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1</text:p>
          </table:table-cell>
          <table:table-cell table:style-name="ce22" office:value-type="float" office:value="60.1272727272727" calcext:value-type="float">
            <text:p>60,1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8</text:p>
          </table:table-cell>
          <table:table-cell table:style-name="ce22" office:value-type="float" office:value="6762.85714285714" calcext:value-type="float">
            <text:p>6762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1</text:p>
          </table:table-cell>
          <table:table-cell table:style-name="ce22" office:value-type="float" office:value="11.1287128712871" calcext:value-type="float">
            <text:p>11,1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4</text:p>
          </table:table-cell>
          <table:table-cell table:style-name="ce22" office:value-type="float" office:value="130.994371482176" calcext:value-type="float">
            <text:p>130,9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0</text:p>
          </table:table-cell>
          <table:table-cell table:style-name="ce22" office:value-type="float" office:value="111.518602885346" calcext:value-type="float">
            <text:p>111,5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2</text:p>
          </table:table-cell>
          <table:table-cell table:style-name="ce22" office:value-type="float" office:value="304.98023715415" calcext:value-type="float">
            <text:p>304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8</text:p>
          </table:table-cell>
          <table:table-cell table:style-name="ce22" office:value-type="float" office:value="48.2589928057554" calcext:value-type="float">
            <text:p>48,2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5</text:p>
          </table:table-cell>
          <table:table-cell table:style-name="ce22" office:value-type="float" office:value="9.97504159733777" calcext:value-type="float">
            <text:p>9,9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6</text:p>
          </table:table-cell>
          <table:table-cell table:style-name="ce22" office:value-type="float" office:value="429.655990510083" calcext:value-type="float">
            <text:p>429,6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6</text:p>
          </table:table-cell>
          <table:table-cell table:style-name="ce22" office:value-type="float" office:value="129.944444444444" calcext:value-type="float">
            <text:p>129,9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1</text:p>
          </table:table-cell>
          <table:table-cell table:style-name="ce22" office:value-type="float" office:value="-39.2810783824264" calcext:value-type="float">
            <text:p>-39,2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2</text:p>
          </table:table-cell>
          <table:table-cell table:style-name="ce22" office:value-type="float" office:value="1686.24060150376" calcext:value-type="float">
            <text:p>1686,2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5</text:p>
          </table:table-cell>
          <table:table-cell table:style-name="ce22" office:value-type="float" office:value="93.2112676056338" calcext:value-type="float">
            <text:p>93,2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6</text:p>
          </table:table-cell>
          <table:table-cell table:style-name="ce22" office:value-type="float" office:value="335.320284697509" calcext:value-type="float">
            <text:p>335,3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7</text:p>
          </table:table-cell>
          <table:table-cell table:style-name="ce22" office:value-type="float" office:value="127.5701839303" calcext:value-type="float">
            <text:p>127,5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8</text:p>
          </table:table-cell>
          <table:table-cell table:style-name="ce22" office:value-type="float" office:value="201.953846153846" calcext:value-type="float">
            <text:p>201,9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49</text:p>
          </table:table-cell>
          <table:table-cell table:style-name="ce22" office:value-type="float" office:value="-40.1114206128134" calcext:value-type="float">
            <text:p>-40,1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2</text:p>
          </table:table-cell>
          <table:table-cell table:style-name="ce22" office:value-type="float" office:value="330.121786197564" calcext:value-type="float">
            <text:p>330,1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4</text:p>
          </table:table-cell>
          <table:table-cell table:style-name="ce22" office:value-type="float" office:value="58.3606557377049" calcext:value-type="float">
            <text:p>58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5</text:p>
          </table:table-cell>
          <table:table-cell table:style-name="ce22" office:value-type="float" office:value="18.5748987854251" calcext:value-type="float">
            <text:p>18,5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7</text:p>
          </table:table-cell>
          <table:table-cell table:style-name="ce22" office:value-type="float" office:value="6169.33333333333" calcext:value-type="float">
            <text:p>6169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4</text:p>
          </table:table-cell>
          <table:table-cell table:style-name="ce22" office:value-type="float" office:value="455.585760517799" calcext:value-type="float">
            <text:p>455,5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5</text:p>
          </table:table-cell>
          <table:table-cell table:style-name="ce22" office:value-type="float" office:value="28.5965794768612" calcext:value-type="float">
            <text:p>28,5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7</text:p>
          </table:table-cell>
          <table:table-cell table:style-name="ce22" office:value-type="float" office:value="14375" calcext:value-type="float">
            <text:p>1437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69</text:p>
          </table:table-cell>
          <table:table-cell table:style-name="ce22" office:value-type="float" office:value="871.888111888112" calcext:value-type="float">
            <text:p>871,8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0</text:p>
          </table:table-cell>
          <table:table-cell table:style-name="ce22" office:value-type="float" office:value="1076.12903225806" calcext:value-type="float">
            <text:p>1076,1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1</text:p>
          </table:table-cell>
          <table:table-cell table:style-name="ce22" office:value-type="float" office:value="1078.8266384778" calcext:value-type="float">
            <text:p>1078,8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4</text:p>
          </table:table-cell>
          <table:table-cell table:style-name="ce22" office:value-type="float" office:value="476.464968152866" calcext:value-type="float">
            <text:p>476,4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7</text:p>
          </table:table-cell>
          <table:table-cell table:style-name="ce22" office:value-type="float" office:value="478.65889212828" calcext:value-type="float">
            <text:p>478,6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8</text:p>
          </table:table-cell>
          <table:table-cell table:style-name="ce22" office:value-type="float" office:value="2144.21052631579" calcext:value-type="float">
            <text:p>2144,2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79</text:p>
          </table:table-cell>
          <table:table-cell table:style-name="ce22" office:value-type="float" office:value="27.2" calcext:value-type="float">
            <text:p>27,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0</text:p>
          </table:table-cell>
          <table:table-cell table:style-name="ce22" office:value-type="float" office:value="82.2727272727273" calcext:value-type="float">
            <text:p>82,2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1</text:p>
          </table:table-cell>
          <table:table-cell table:style-name="ce22" office:value-type="float" office:value="132.318181818182" calcext:value-type="float">
            <text:p>132,3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3</text:p>
          </table:table-cell>
          <table:table-cell table:style-name="ce22" office:value-type="float" office:value="83.9370078740157" calcext:value-type="float">
            <text:p>83,9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4</text:p>
          </table:table-cell>
          <table:table-cell table:style-name="ce22" office:value-type="float" office:value="-25.004016064257" calcext:value-type="float">
            <text:p>-25,0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5</text:p>
          </table:table-cell>
          <table:table-cell table:style-name="ce22" office:value-type="float" office:value="74.0535714285714" calcext:value-type="float">
            <text:p>74,0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4</text:p>
          </table:table-cell>
          <table:table-cell table:style-name="ce22" office:value-type="float" office:value="18.4801613987895" calcext:value-type="float">
            <text:p>18,4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6</text:p>
          </table:table-cell>
          <table:table-cell table:style-name="ce22" office:value-type="float" office:value="300.846153846154" calcext:value-type="float">
            <text:p>300,8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8</text:p>
          </table:table-cell>
          <table:table-cell table:style-name="ce22" office:value-type="float" office:value="314.678899082569" calcext:value-type="float">
            <text:p>314,6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0</text:p>
          </table:table-cell>
          <table:table-cell table:style-name="ce22" office:value-type="float" office:value="125.846153846154" calcext:value-type="float">
            <text:p>125,8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5</text:p>
          </table:table-cell>
          <table:table-cell table:style-name="ce22" office:value-type="float" office:value="266.183333333333" calcext:value-type="float">
            <text:p>266,1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6</text:p>
          </table:table-cell>
          <table:table-cell table:style-name="ce22" office:value-type="float" office:value="84.465671641791" calcext:value-type="float">
            <text:p>84,4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7</text:p>
          </table:table-cell>
          <table:table-cell table:style-name="ce22" office:value-type="float" office:value="51.0916520723876" calcext:value-type="float">
            <text:p>51,0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8</text:p>
          </table:table-cell>
          <table:table-cell table:style-name="ce22" office:value-type="float" office:value="341.633333333333" calcext:value-type="float">
            <text:p>341,6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12</text:p>
          </table:table-cell>
          <table:table-cell table:style-name="ce22" office:value-type="float" office:value="2.03960396039604" calcext:value-type="float">
            <text:p>2,0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0</text:p>
          </table:table-cell>
          <table:table-cell table:style-name="ce22" office:value-type="float" office:value="165.75227599425" calcext:value-type="float">
            <text:p>165,7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1</text:p>
          </table:table-cell>
          <table:table-cell table:style-name="ce22" office:value-type="float" office:value="69.9051875300653" calcext:value-type="float">
            <text:p>69,9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2</text:p>
          </table:table-cell>
          <table:table-cell table:style-name="ce22" office:value-type="float" office:value="50.4006163328197" calcext:value-type="float">
            <text:p>50,4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3</text:p>
          </table:table-cell>
          <table:table-cell table:style-name="ce22" office:value-type="float" office:value="5872.85714285714" calcext:value-type="float">
            <text:p>5872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5</text:p>
          </table:table-cell>
          <table:table-cell table:style-name="ce22" office:value-type="float" office:value="281.420289855073" calcext:value-type="float">
            <text:p>281,4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6</text:p>
          </table:table-cell>
          <table:table-cell table:style-name="ce22" office:value-type="float" office:value="156.156182212581" calcext:value-type="float">
            <text:p>156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7</text:p>
          </table:table-cell>
          <table:table-cell table:style-name="ce22" office:value-type="float" office:value="341.496183206107" calcext:value-type="float">
            <text:p>341,4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0</text:p>
          </table:table-cell>
          <table:table-cell table:style-name="ce22" office:value-type="float" office:value="646.842105263158" calcext:value-type="float">
            <text:p>646,8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69</text:p>
          </table:table-cell>
          <table:table-cell table:style-name="ce22" office:value-type="float" office:value="205.745454545455" calcext:value-type="float">
            <text:p>205,7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5</text:p>
          </table:table-cell>
          <table:table-cell table:style-name="ce22" office:value-type="float" office:value="137.555685814771" calcext:value-type="float">
            <text:p>137,5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0</text:p>
          </table:table-cell>
          <table:table-cell table:style-name="ce22" office:value-type="float" office:value="639" calcext:value-type="float">
            <text:p>639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6</text:p>
          </table:table-cell>
          <table:table-cell table:style-name="ce22" office:value-type="float" office:value="98.0133058040835" calcext:value-type="float">
            <text:p>98,0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5</text:p>
          </table:table-cell>
          <table:table-cell table:style-name="ce22" office:value-type="float" office:value="67.0220725776281" calcext:value-type="float">
            <text:p>67,0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7</text:p>
          </table:table-cell>
          <table:table-cell table:style-name="ce22" office:value-type="float" office:value="101.562729273661" calcext:value-type="float">
            <text:p>101,5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8</text:p>
          </table:table-cell>
          <table:table-cell table:style-name="ce22" office:value-type="float" office:value="161.239661741474" calcext:value-type="float">
            <text:p>161,2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1</text:p>
          </table:table-cell>
          <table:table-cell table:style-name="ce22" office:value-type="float" office:value="559.967105263158" calcext:value-type="float">
            <text:p>559,9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2</text:p>
          </table:table-cell>
          <table:table-cell table:style-name="ce22" office:value-type="float" office:value="261.771428571429" calcext:value-type="float">
            <text:p>261,7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4</text:p>
          </table:table-cell>
          <table:table-cell table:style-name="ce22" office:value-type="float" office:value="299.329501915709" calcext:value-type="float">
            <text:p>299,3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6</text:p>
          </table:table-cell>
          <table:table-cell table:style-name="ce22" office:value-type="float" office:value="1494.16666666667" calcext:value-type="float">
            <text:p>1494,1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09</text:p>
          </table:table-cell>
          <table:table-cell table:style-name="ce22" office:value-type="float" office:value="29.3139534883721" calcext:value-type="float">
            <text:p>29,3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6</text:p>
          </table:table-cell>
          <table:table-cell table:style-name="ce22" office:value-type="float" office:value="164.147465437788" calcext:value-type="float">
            <text:p>164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7</text:p>
          </table:table-cell>
          <table:table-cell table:style-name="ce22" office:value-type="float" office:value="494.363636363636" calcext:value-type="float">
            <text:p>494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8</text:p>
          </table:table-cell>
          <table:table-cell table:style-name="ce22" office:value-type="float" office:value="1502.20338983051" calcext:value-type="float">
            <text:p>1502,2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0</text:p>
          </table:table-cell>
          <table:table-cell table:style-name="ce22" office:value-type="float" office:value="85.1555555555556" calcext:value-type="float">
            <text:p>85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38</text:p>
          </table:table-cell>
          <table:table-cell table:style-name="ce22" office:value-type="float" office:value="-2.84507042253521" calcext:value-type="float">
            <text:p>-2,8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2</text:p>
          </table:table-cell>
          <table:table-cell table:style-name="ce22" office:value-type="float" office:value="6.15384615384615" calcext:value-type="float">
            <text:p>6,1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3</text:p>
          </table:table-cell>
          <table:table-cell table:style-name="ce22" office:value-type="float" office:value="34.4153386872976" calcext:value-type="float">
            <text:p>34,4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6</text:p>
          </table:table-cell>
          <table:table-cell table:style-name="ce22" office:value-type="float" office:value="72.0222877745002" calcext:value-type="float">
            <text:p>72,0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2</text:p>
          </table:table-cell>
          <table:table-cell table:style-name="ce22" office:value-type="float" office:value="317.514879144905" calcext:value-type="float">
            <text:p>317,5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4</text:p>
          </table:table-cell>
          <table:table-cell table:style-name="ce22" office:value-type="float" office:value="44.1189801699717" calcext:value-type="float">
            <text:p>44,1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8</text:p>
          </table:table-cell>
          <table:table-cell table:style-name="ce22" office:value-type="float" office:value="98.2521847690387" calcext:value-type="float">
            <text:p>98,2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59</text:p>
          </table:table-cell>
          <table:table-cell table:style-name="ce22" office:value-type="float" office:value="665" calcext:value-type="float">
            <text:p>66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6</text:p>
          </table:table-cell>
          <table:table-cell table:style-name="ce22" office:value-type="float" office:value="10.9475315474873" calcext:value-type="float">
            <text:p>10,9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9</text:p>
          </table:table-cell>
          <table:table-cell table:style-name="ce22" office:value-type="float" office:value="73.6923076923077" calcext:value-type="float">
            <text:p>73,6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0</text:p>
          </table:table-cell>
          <table:table-cell table:style-name="ce22" office:value-type="float" office:value="747.981220657277" calcext:value-type="float">
            <text:p>747,9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2</text:p>
          </table:table-cell>
          <table:table-cell table:style-name="ce22" office:value-type="float" office:value="70.9939759036145" calcext:value-type="float">
            <text:p>70,9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8</text:p>
          </table:table-cell>
          <table:table-cell table:style-name="ce22" office:value-type="float" office:value="5991" calcext:value-type="float">
            <text:p>5991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79</text:p>
          </table:table-cell>
          <table:table-cell table:style-name="ce22" office:value-type="float" office:value="347.057141222902" calcext:value-type="float">
            <text:p>347,0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0</text:p>
          </table:table-cell>
          <table:table-cell table:style-name="ce22" office:value-type="float" office:value="1080.78125" calcext:value-type="float">
            <text:p>1080,7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1</text:p>
          </table:table-cell>
          <table:table-cell table:style-name="ce22" office:value-type="float" office:value="617.504950495049" calcext:value-type="float">
            <text:p>617,5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2</text:p>
          </table:table-cell>
          <table:table-cell table:style-name="ce22" office:value-type="float" office:value="111.127272727273" calcext:value-type="float">
            <text:p>111,1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2</text:p>
          </table:table-cell>
          <table:table-cell table:style-name="ce22" office:value-type="float" office:value="-7.07692307692308" calcext:value-type="float">
            <text:p>-7,0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3</text:p>
          </table:table-cell>
          <table:table-cell table:style-name="ce22" office:value-type="float" office:value="41.6584158415842" calcext:value-type="float">
            <text:p>41,6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7</text:p>
          </table:table-cell>
          <table:table-cell table:style-name="ce22" office:value-type="float" office:value="326.360153256705" calcext:value-type="float">
            <text:p>326,3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10</text:p>
          </table:table-cell>
          <table:table-cell table:style-name="ce22" office:value-type="float" office:value="88.8792844257366" calcext:value-type="float">
            <text:p>88,8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14</text:p>
          </table:table-cell>
          <table:table-cell table:style-name="ce22" office:value-type="float" office:value="1221.38461538462" calcext:value-type="float">
            <text:p>1221,3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19</text:p>
          </table:table-cell>
          <table:table-cell table:style-name="ce22" office:value-type="float" office:value="264.042553191489" calcext:value-type="float">
            <text:p>264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3</text:p>
          </table:table-cell>
          <table:table-cell table:style-name="ce22" office:value-type="float" office:value="93.3414043583535" calcext:value-type="float">
            <text:p>93,3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27</text:p>
          </table:table-cell>
          <table:table-cell table:style-name="ce22" office:value-type="float" office:value="148.927152317881" calcext:value-type="float">
            <text:p>148,9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30</text:p>
          </table:table-cell>
          <table:table-cell table:style-name="ce22" office:value-type="float" office:value="325.860962566845" calcext:value-type="float">
            <text:p>325,8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3</text:p>
          </table:table-cell>
          <table:table-cell table:style-name="ce22" office:value-type="float" office:value="3935.88621444201" calcext:value-type="float">
            <text:p>3935,8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4</text:p>
          </table:table-cell>
          <table:table-cell table:style-name="ce22" office:value-type="float" office:value="478.584534731324" calcext:value-type="float">
            <text:p>478,5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49</text:p>
          </table:table-cell>
          <table:table-cell table:style-name="ce22" office:value-type="float" office:value="138.422712933754" calcext:value-type="float">
            <text:p>138,4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0</text:p>
          </table:table-cell>
          <table:table-cell table:style-name="ce22" office:value-type="float" office:value="197.632653061225" calcext:value-type="float">
            <text:p>197,6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2</text:p>
          </table:table-cell>
          <table:table-cell table:style-name="ce22" office:value-type="float" office:value="1758.76923076923" calcext:value-type="float">
            <text:p>1758,7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4</text:p>
          </table:table-cell>
          <table:table-cell table:style-name="ce22" office:value-type="float" office:value="451.200510574616" calcext:value-type="float">
            <text:p>451,2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6</text:p>
          </table:table-cell>
          <table:table-cell table:style-name="ce22" office:value-type="float" office:value="229.0625" calcext:value-type="float">
            <text:p>229,0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8</text:p>
          </table:table-cell>
          <table:table-cell table:style-name="ce22" office:value-type="float" office:value="590.918057663126" calcext:value-type="float">
            <text:p>590,9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59</text:p>
          </table:table-cell>
          <table:table-cell table:style-name="ce22" office:value-type="float" office:value="3.49306811332128" calcext:value-type="float">
            <text:p>3,4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3</text:p>
          </table:table-cell>
          <table:table-cell table:style-name="ce22" office:value-type="float" office:value="113.58064516129" calcext:value-type="float">
            <text:p>113,5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4</text:p>
          </table:table-cell>
          <table:table-cell table:style-name="ce22" office:value-type="float" office:value="245.974477958237" calcext:value-type="float">
            <text:p>245,9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7</text:p>
          </table:table-cell>
          <table:table-cell table:style-name="ce22" office:value-type="float" office:value="757.457627118644" calcext:value-type="float">
            <text:p>757,4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9</text:p>
          </table:table-cell>
          <table:table-cell table:style-name="ce22" office:value-type="float" office:value="-7.19863880284455" calcext:value-type="float">
            <text:p>-7,1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2</text:p>
          </table:table-cell>
          <table:table-cell table:style-name="ce22" office:value-type="float" office:value="537.119228118539" calcext:value-type="float">
            <text:p>537,1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4</text:p>
          </table:table-cell>
          <table:table-cell table:style-name="ce22" office:value-type="float" office:value="7.15919923736892" calcext:value-type="float">
            <text:p>7,1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5</text:p>
          </table:table-cell>
          <table:table-cell table:style-name="ce22" office:value-type="float" office:value="-17.6851499156554" calcext:value-type="float">
            <text:p>-17,6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6</text:p>
          </table:table-cell>
          <table:table-cell table:style-name="ce22" office:value-type="float" office:value="22.6756756756757" calcext:value-type="float">
            <text:p>22,6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8</text:p>
          </table:table-cell>
          <table:table-cell table:style-name="ce22" office:value-type="float" office:value="32.9547738693467" calcext:value-type="float">
            <text:p>32,9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7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1</text:p>
          </table:table-cell>
          <table:table-cell table:style-name="ce22" office:value-type="float" office:value="9350" calcext:value-type="float">
            <text:p>935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4</text:p>
          </table:table-cell>
          <table:table-cell table:style-name="ce22" office:value-type="float" office:value="185.204081632653" calcext:value-type="float">
            <text:p>185,2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5</text:p>
          </table:table-cell>
          <table:table-cell table:style-name="ce22" office:value-type="float" office:value="35.83871492918" calcext:value-type="float">
            <text:p>35,8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89</text:p>
          </table:table-cell>
          <table:table-cell table:style-name="ce22" office:value-type="float" office:value="19.2814710042433" calcext:value-type="float">
            <text:p>19,2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92</text:p>
          </table:table-cell>
          <table:table-cell table:style-name="ce22" office:value-type="float" office:value="168.62962962963" calcext:value-type="float">
            <text:p>168,6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98</text:p>
          </table:table-cell>
          <table:table-cell table:style-name="ce22" office:value-type="float" office:value="-43.8624338624339" calcext:value-type="float">
            <text:p>-43,8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8</text:p>
          </table:table-cell>
          <table:table-cell table:style-name="ce22" office:value-type="float" office:value="622.480620155039" calcext:value-type="float">
            <text:p>622,4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0</text:p>
          </table:table-cell>
          <table:table-cell table:style-name="ce22" office:value-type="float" office:value="663.777777777778" calcext:value-type="float">
            <text:p>663,7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1</text:p>
          </table:table-cell>
          <table:table-cell table:style-name="ce22" office:value-type="float" office:value="616" calcext:value-type="float">
            <text:p>616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3</text:p>
          </table:table-cell>
          <table:table-cell table:style-name="ce22" office:value-type="float" office:value="121.666666666667" calcext:value-type="float">
            <text:p>121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0</text:p>
          </table:table-cell>
          <table:table-cell table:style-name="ce22" office:value-type="float" office:value="336.704119850187" calcext:value-type="float">
            <text:p>336,7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1</text:p>
          </table:table-cell>
          <table:table-cell table:style-name="ce22" office:value-type="float" office:value="154.397435897436" calcext:value-type="float">
            <text:p>154,3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6</text:p>
          </table:table-cell>
          <table:table-cell table:style-name="ce22" office:value-type="float" office:value="841.390548614883" calcext:value-type="float">
            <text:p>841,3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28</text:p>
          </table:table-cell>
          <table:table-cell table:style-name="ce22" office:value-type="float" office:value="394.666666666667" calcext:value-type="float">
            <text:p>394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2</text:p>
          </table:table-cell>
          <table:table-cell table:style-name="ce22" office:value-type="float" office:value="136.216216216216" calcext:value-type="float">
            <text:p>136,2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3</text:p>
          </table:table-cell>
          <table:table-cell table:style-name="ce22" office:value-type="float" office:value="204.710578842315" calcext:value-type="float">
            <text:p>204,7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5</text:p>
          </table:table-cell>
          <table:table-cell table:style-name="ce22" office:value-type="float" office:value="28.931684573282" calcext:value-type="float">
            <text:p>28,9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7</text:p>
          </table:table-cell>
          <table:table-cell table:style-name="ce22" office:value-type="float" office:value="45.7302231237323" calcext:value-type="float">
            <text:p>45,7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8</text:p>
          </table:table-cell>
          <table:table-cell table:style-name="ce22" office:value-type="float" office:value="-6.01889338731444" calcext:value-type="float">
            <text:p>-6,0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39</text:p>
          </table:table-cell>
          <table:table-cell table:style-name="ce22" office:value-type="float" office:value="135.571507454445" calcext:value-type="float">
            <text:p>135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0</text:p>
          </table:table-cell>
          <table:table-cell table:style-name="ce22" office:value-type="float" office:value="1025.77777777778" calcext:value-type="float">
            <text:p>1025,7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4</text:p>
          </table:table-cell>
          <table:table-cell table:style-name="ce22" office:value-type="float" office:value="176.708333333333" calcext:value-type="float">
            <text:p>176,7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7</text:p>
          </table:table-cell>
          <table:table-cell table:style-name="ce22" office:value-type="float" office:value="59.7497009294193" calcext:value-type="float">
            <text:p>59,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1</text:p>
          </table:table-cell>
          <table:table-cell table:style-name="ce22" office:value-type="float" office:value="163.643058794648" calcext:value-type="float">
            <text:p>163,6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3</text:p>
          </table:table-cell>
          <table:table-cell table:style-name="ce22" office:value-type="float" office:value="137.659717552118" calcext:value-type="float">
            <text:p>137,6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8</text:p>
          </table:table-cell>
          <table:table-cell table:style-name="ce22" office:value-type="float" office:value="-36.4084778420039" calcext:value-type="float">
            <text:p>-36,4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59</text:p>
          </table:table-cell>
          <table:table-cell table:style-name="ce22" office:value-type="float" office:value="164.103479036575" calcext:value-type="float">
            <text:p>164,1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61</text:p>
          </table:table-cell>
          <table:table-cell table:style-name="ce22" office:value-type="float" office:value="10.3327693175409" calcext:value-type="float">
            <text:p>10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62</text:p>
          </table:table-cell>
          <table:table-cell table:style-name="ce22" office:value-type="float" office:value="479.992570579495" calcext:value-type="float">
            <text:p>479,9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764</text:p>
          </table:table-cell>
          <table:table-cell table:style-name="ce22" office:value-type="float" office:value="247.948497854077" calcext:value-type="float">
            <text:p>247,9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5</text:p>
          </table:table-cell>
          <table:table-cell table:style-name="ce22" office:value-type="float" office:value="137.765038148632" calcext:value-type="float">
            <text:p>137,7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8</text:p>
          </table:table-cell>
          <table:table-cell table:style-name="ce22" office:value-type="float" office:value="101.700879765396" calcext:value-type="float">
            <text:p>101,7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9</text:p>
          </table:table-cell>
          <table:table-cell table:style-name="ce22" office:value-type="float" office:value="83.8129973474801" calcext:value-type="float">
            <text:p>83,8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1</text:p>
          </table:table-cell>
          <table:table-cell table:style-name="ce22" office:value-type="float" office:value="82.9866612153115" calcext:value-type="float">
            <text:p>82,9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6</text:p>
          </table:table-cell>
          <table:table-cell table:style-name="ce22" office:value-type="float" office:value="51.8926695921157" calcext:value-type="float">
            <text:p>51,8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8</text:p>
          </table:table-cell>
          <table:table-cell table:style-name="ce22" office:value-type="float" office:value="344.177215189873" calcext:value-type="float">
            <text:p>344,1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1</text:p>
          </table:table-cell>
          <table:table-cell table:style-name="ce22" office:value-type="float" office:value="513.296089385475" calcext:value-type="float">
            <text:p>513,2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6</text:p>
          </table:table-cell>
          <table:table-cell table:style-name="ce22" office:value-type="float" office:value="11.3245211761532" calcext:value-type="float">
            <text:p>11,3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7</text:p>
          </table:table-cell>
          <table:table-cell table:style-name="ce22" office:value-type="float" office:value="139.088122605364" calcext:value-type="float">
            <text:p>139,0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1</text:p>
          </table:table-cell>
          <table:table-cell table:style-name="ce22" office:value-type="float" office:value="59.4829760403531" calcext:value-type="float">
            <text:p>59,4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2</text:p>
          </table:table-cell>
          <table:table-cell table:style-name="ce22" office:value-type="float" office:value="87.8443411881845" calcext:value-type="float">
            <text:p>87,8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3</text:p>
          </table:table-cell>
          <table:table-cell table:style-name="ce22" office:value-type="float" office:value="86.9508196721311" calcext:value-type="float">
            <text:p>86,9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4</text:p>
          </table:table-cell>
          <table:table-cell table:style-name="ce22" office:value-type="float" office:value="85.8550185873606" calcext:value-type="float">
            <text:p>85,8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7</text:p>
          </table:table-cell>
          <table:table-cell table:style-name="ce22" office:value-type="float" office:value="58.1099250884944" calcext:value-type="float">
            <text:p>58,1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8</text:p>
          </table:table-cell>
          <table:table-cell table:style-name="ce22" office:value-type="float" office:value="44.9622974490614" calcext:value-type="float">
            <text:p>44,9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0</text:p>
          </table:table-cell>
          <table:table-cell table:style-name="ce22" office:value-type="float" office:value="21.7260955539963" calcext:value-type="float">
            <text:p>21,7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3</text:p>
          </table:table-cell>
          <table:table-cell table:style-name="ce22" office:value-type="float" office:value="31.1782149271186" calcext:value-type="float">
            <text:p>31,1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6</text:p>
          </table:table-cell>
          <table:table-cell table:style-name="ce22" office:value-type="float" office:value="294.187116564417" calcext:value-type="float">
            <text:p>294,1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7</text:p>
          </table:table-cell>
          <table:table-cell table:style-name="ce22" office:value-type="float" office:value="25.3269230769231" calcext:value-type="float">
            <text:p>25,3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8</text:p>
          </table:table-cell>
          <table:table-cell table:style-name="ce22" office:value-type="float" office:value="94.1089108910891" calcext:value-type="float">
            <text:p>94,1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49</text:p>
          </table:table-cell>
          <table:table-cell table:style-name="ce22" office:value-type="float" office:value="191.567233136475" calcext:value-type="float">
            <text:p>191,5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0</text:p>
          </table:table-cell>
          <table:table-cell table:style-name="ce22" office:value-type="float" office:value="-16.4693995381062" calcext:value-type="float">
            <text:p>-16,4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4</text:p>
          </table:table-cell>
          <table:table-cell table:style-name="ce22" office:value-type="float" office:value="-12.202447163515" calcext:value-type="float">
            <text:p>-12,2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5</text:p>
          </table:table-cell>
          <table:table-cell table:style-name="ce22" office:value-type="float" office:value="52.9602543720191" calcext:value-type="float">
            <text:p>52,9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6</text:p>
          </table:table-cell>
          <table:table-cell table:style-name="ce22" office:value-type="float" office:value="160.293012772352" calcext:value-type="float">
            <text:p>160,2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7</text:p>
          </table:table-cell>
          <table:table-cell table:style-name="ce22" office:value-type="float" office:value="6.40817901234568" calcext:value-type="float">
            <text:p>6,4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59</text:p>
          </table:table-cell>
          <table:table-cell table:style-name="ce22" office:value-type="float" office:value="66.2886597938144" calcext:value-type="float">
            <text:p>66,2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1</text:p>
          </table:table-cell>
          <table:table-cell table:style-name="ce22" office:value-type="float" office:value="148.327014999176" calcext:value-type="float">
            <text:p>148,3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2</text:p>
          </table:table-cell>
          <table:table-cell table:style-name="ce22" office:value-type="float" office:value="166.342096721844" calcext:value-type="float">
            <text:p>166,3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3</text:p>
          </table:table-cell>
          <table:table-cell table:style-name="ce22" office:value-type="float" office:value="90.9992313604919" calcext:value-type="float">
            <text:p>90,9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5</text:p>
          </table:table-cell>
          <table:table-cell table:style-name="ce22" office:value-type="float" office:value="454.878504672897" calcext:value-type="float">
            <text:p>454,8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6</text:p>
          </table:table-cell>
          <table:table-cell table:style-name="ce22" office:value-type="float" office:value="107.837108953614" calcext:value-type="float">
            <text:p>107,8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7</text:p>
          </table:table-cell>
          <table:table-cell table:style-name="ce22" office:value-type="float" office:value="-4.60869565217391" calcext:value-type="float">
            <text:p>-4,6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8</text:p>
          </table:table-cell>
          <table:table-cell table:style-name="ce22" office:value-type="float" office:value="373.160556257901" calcext:value-type="float">
            <text:p>373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9</text:p>
          </table:table-cell>
          <table:table-cell table:style-name="ce22" office:value-type="float" office:value="229.638671875" calcext:value-type="float">
            <text:p>229,6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0</text:p>
          </table:table-cell>
          <table:table-cell table:style-name="ce22" office:value-type="float" office:value="23.91937948055" calcext:value-type="float">
            <text:p>23,9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2</text:p>
          </table:table-cell>
          <table:table-cell table:style-name="ce22" office:value-type="float" office:value="56.1072664359862" calcext:value-type="float">
            <text:p>56,1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4</text:p>
          </table:table-cell>
          <table:table-cell table:style-name="ce22" office:value-type="float" office:value="168.400721091939" calcext:value-type="float">
            <text:p>168,4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5</text:p>
          </table:table-cell>
          <table:table-cell table:style-name="ce22" office:value-type="float" office:value="35.1416666666667" calcext:value-type="float">
            <text:p>35,1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6</text:p>
          </table:table-cell>
          <table:table-cell table:style-name="ce22" office:value-type="float" office:value="173.130026809652" calcext:value-type="float">
            <text:p>173,1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9</text:p>
          </table:table-cell>
          <table:table-cell table:style-name="ce22" office:value-type="float" office:value="208.4421534937" calcext:value-type="float">
            <text:p>208,4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3</text:p>
          </table:table-cell>
          <table:table-cell table:style-name="ce22" office:value-type="float" office:value="-19.5068951107397" calcext:value-type="float">
            <text:p>-19,5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5</text:p>
          </table:table-cell>
          <table:table-cell table:style-name="ce22" office:value-type="float" office:value="150.956811797753" calcext:value-type="float">
            <text:p>150,9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9</text:p>
          </table:table-cell>
          <table:table-cell table:style-name="ce22" office:value-type="float" office:value="149.043142926006" calcext:value-type="float">
            <text:p>149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0</text:p>
          </table:table-cell>
          <table:table-cell table:style-name="ce22" office:value-type="float" office:value="182.798564838544" calcext:value-type="float">
            <text:p>182,7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1</text:p>
          </table:table-cell>
          <table:table-cell table:style-name="ce22" office:value-type="float" office:value="182.192254495159" calcext:value-type="float">
            <text:p>182,1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4</text:p>
          </table:table-cell>
          <table:table-cell table:style-name="ce22" office:value-type="float" office:value="19.9763733018311" calcext:value-type="float">
            <text:p>19,9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5</text:p>
          </table:table-cell>
          <table:table-cell table:style-name="ce22" office:value-type="float" office:value="428.866279069767" calcext:value-type="float">
            <text:p>428,8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6</text:p>
          </table:table-cell>
          <table:table-cell table:style-name="ce22" office:value-type="float" office:value="77.3590051270863" calcext:value-type="float">
            <text:p>77,3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8</text:p>
          </table:table-cell>
          <table:table-cell table:style-name="ce22" office:value-type="float" office:value="166.211764705882" calcext:value-type="float">
            <text:p>166,2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99</text:p>
          </table:table-cell>
          <table:table-cell table:style-name="ce22" office:value-type="float" office:value="103.633171258779" calcext:value-type="float">
            <text:p>103,6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1</text:p>
          </table:table-cell>
          <table:table-cell table:style-name="ce22" office:value-type="float" office:value="218.863636363636" calcext:value-type="float">
            <text:p>218,8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2</text:p>
          </table:table-cell>
          <table:table-cell table:style-name="ce22" office:value-type="float" office:value="187.382146439318" calcext:value-type="float">
            <text:p>187,3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3</text:p>
          </table:table-cell>
          <table:table-cell table:style-name="ce22" office:value-type="float" office:value="78.6852861035422" calcext:value-type="float">
            <text:p>78,6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4</text:p>
          </table:table-cell>
          <table:table-cell table:style-name="ce22" office:value-type="float" office:value="68.1183974486745" calcext:value-type="float">
            <text:p>68,1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5</text:p>
          </table:table-cell>
          <table:table-cell table:style-name="ce22" office:value-type="float" office:value="118.525340477785" calcext:value-type="float">
            <text:p>118,5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6</text:p>
          </table:table-cell>
          <table:table-cell table:style-name="ce22" office:value-type="float" office:value="267.490118577075" calcext:value-type="float">
            <text:p>267,4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7</text:p>
          </table:table-cell>
          <table:table-cell table:style-name="ce22" office:value-type="float" office:value="223.401534526854" calcext:value-type="float">
            <text:p>223,4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8</text:p>
          </table:table-cell>
          <table:table-cell table:style-name="ce22" office:value-type="float" office:value="57.9248120300752" calcext:value-type="float">
            <text:p>57,9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2</text:p>
          </table:table-cell>
          <table:table-cell table:style-name="ce22" office:value-type="float" office:value="54.1323620369734" calcext:value-type="float">
            <text:p>54,1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5</text:p>
          </table:table-cell>
          <table:table-cell table:style-name="ce22" office:value-type="float" office:value="155.694249649369" calcext:value-type="float">
            <text:p>155,6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8</text:p>
          </table:table-cell>
          <table:table-cell table:style-name="ce22" office:value-type="float" office:value="13.8029215152265" calcext:value-type="float">
            <text:p>13,8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1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3</text:p>
          </table:table-cell>
          <table:table-cell table:style-name="ce22" office:value-type="float" office:value="141.367521367521" calcext:value-type="float">
            <text:p>141,3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5</text:p>
          </table:table-cell>
          <table:table-cell table:style-name="ce22" office:value-type="float" office:value="116.491939036208" calcext:value-type="float">
            <text:p>116,4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6</text:p>
          </table:table-cell>
          <table:table-cell table:style-name="ce22" office:value-type="float" office:value="189.37343358396" calcext:value-type="float">
            <text:p>189,3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7</text:p>
          </table:table-cell>
          <table:table-cell table:style-name="ce22" office:value-type="float" office:value="2.75842981687347" calcext:value-type="float">
            <text:p>2,7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29</text:p>
          </table:table-cell>
          <table:table-cell table:style-name="ce22" office:value-type="float" office:value="90.5288932419197" calcext:value-type="float">
            <text:p>90,5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0</text:p>
          </table:table-cell>
          <table:table-cell table:style-name="ce22" office:value-type="float" office:value="128.219419184512" calcext:value-type="float">
            <text:p>128,2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2</text:p>
          </table:table-cell>
          <table:table-cell table:style-name="ce22" office:value-type="float" office:value="-5.90608016304348" calcext:value-type="float">
            <text:p>-5,9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5</text:p>
          </table:table-cell>
          <table:table-cell table:style-name="ce22" office:value-type="float" office:value="118.471920944806" calcext:value-type="float">
            <text:p>118,4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6</text:p>
          </table:table-cell>
          <table:table-cell table:style-name="ce22" office:value-type="float" office:value="50.3519061583578" calcext:value-type="float">
            <text:p>50,3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7</text:p>
          </table:table-cell>
          <table:table-cell table:style-name="ce22" office:value-type="float" office:value="119.382716049383" calcext:value-type="float">
            <text:p>119,3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8</text:p>
          </table:table-cell>
          <table:table-cell table:style-name="ce22" office:value-type="float" office:value="507.969661610268" calcext:value-type="float">
            <text:p>507,9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39</text:p>
          </table:table-cell>
          <table:table-cell table:style-name="ce22" office:value-type="float" office:value="267.606278613473" calcext:value-type="float">
            <text:p>267,6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4</text:p>
          </table:table-cell>
          <table:table-cell table:style-name="ce22" office:value-type="float" office:value="57.185153090699" calcext:value-type="float">
            <text:p>57,1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6</text:p>
          </table:table-cell>
          <table:table-cell table:style-name="ce22" office:value-type="float" office:value="2757.86666666667" calcext:value-type="float">
            <text:p>2757,8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8</text:p>
          </table:table-cell>
          <table:table-cell table:style-name="ce22" office:value-type="float" office:value="444.823889739663" calcext:value-type="float">
            <text:p>444,8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3</text:p>
          </table:table-cell>
          <table:table-cell table:style-name="ce22" office:value-type="float" office:value="-16.8235548285547" calcext:value-type="float">
            <text:p>-16,8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4</text:p>
          </table:table-cell>
          <table:table-cell table:style-name="ce22" office:value-type="float" office:value="44.610914603335" calcext:value-type="float">
            <text:p>44,6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6</text:p>
          </table:table-cell>
          <table:table-cell table:style-name="ce22" office:value-type="float" office:value="231.076706544687" calcext:value-type="float">
            <text:p>231,0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7</text:p>
          </table:table-cell>
          <table:table-cell table:style-name="ce22" office:value-type="float" office:value="90.8179424748105" calcext:value-type="float">
            <text:p>90,8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1</text:p>
          </table:table-cell>
          <table:table-cell table:style-name="ce22" office:value-type="float" office:value="42.6514685148043" calcext:value-type="float">
            <text:p>42,6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2</text:p>
          </table:table-cell>
          <table:table-cell table:style-name="ce22" office:value-type="float" office:value="111.941972107366" calcext:value-type="float">
            <text:p>111,9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3</text:p>
          </table:table-cell>
          <table:table-cell table:style-name="ce22" office:value-type="float" office:value="352.87323943662" calcext:value-type="float">
            <text:p>352,8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4</text:p>
          </table:table-cell>
          <table:table-cell table:style-name="ce22" office:value-type="float" office:value="78.8569265707797" calcext:value-type="float">
            <text:p>78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5</text:p>
          </table:table-cell>
          <table:table-cell table:style-name="ce22" office:value-type="float" office:value="112.581377744133" calcext:value-type="float">
            <text:p>112,5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69</text:p>
          </table:table-cell>
          <table:table-cell table:style-name="ce22" office:value-type="float" office:value="143.185618729097" calcext:value-type="float">
            <text:p>143,1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1</text:p>
          </table:table-cell>
          <table:table-cell table:style-name="ce22" office:value-type="float" office:value="139.267950516516" calcext:value-type="float">
            <text:p>139,2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3</text:p>
          </table:table-cell>
          <table:table-cell table:style-name="ce22" office:value-type="float" office:value="270.265895953757" calcext:value-type="float">
            <text:p>270,2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6</text:p>
          </table:table-cell>
          <table:table-cell table:style-name="ce22" office:value-type="float" office:value="136.530726256983" calcext:value-type="float">
            <text:p>136,5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7</text:p>
          </table:table-cell>
          <table:table-cell table:style-name="ce22" office:value-type="float" office:value="60.6517579772461" calcext:value-type="float">
            <text:p>60,6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79</text:p>
          </table:table-cell>
          <table:table-cell table:style-name="ce22" office:value-type="float" office:value="215.876431794516" calcext:value-type="float">
            <text:p>215,8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1</text:p>
          </table:table-cell>
          <table:table-cell table:style-name="ce22" office:value-type="float" office:value="154.178235557546" calcext:value-type="float">
            <text:p>154,1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2</text:p>
          </table:table-cell>
          <table:table-cell table:style-name="ce22" office:value-type="float" office:value="-1.54310344827586" calcext:value-type="float">
            <text:p>-1,5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3</text:p>
          </table:table-cell>
          <table:table-cell table:style-name="ce22" office:value-type="float" office:value="-16.3863080684597" calcext:value-type="float">
            <text:p>-16,3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4</text:p>
          </table:table-cell>
          <table:table-cell table:style-name="ce22" office:value-type="float" office:value="82.0889748549323" calcext:value-type="float">
            <text:p>82,0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7</text:p>
          </table:table-cell>
          <table:table-cell table:style-name="ce22" office:value-type="float" office:value="117.95814479638" calcext:value-type="float">
            <text:p>117,9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89</text:p>
          </table:table-cell>
          <table:table-cell table:style-name="ce22" office:value-type="float" office:value="38.4873949579832" calcext:value-type="float">
            <text:p>38,4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1</text:p>
          </table:table-cell>
          <table:table-cell table:style-name="ce22" office:value-type="float" office:value="18.3938721752392" calcext:value-type="float">
            <text:p>18,3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2</text:p>
          </table:table-cell>
          <table:table-cell table:style-name="ce22" office:value-type="float" office:value="246.268218147626" calcext:value-type="float">
            <text:p>246,2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8</text:p>
          </table:table-cell>
          <table:table-cell table:style-name="ce22" office:value-type="float" office:value="57.5619081024202" calcext:value-type="float">
            <text:p>57,5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1</text:p>
          </table:table-cell>
          <table:table-cell table:style-name="ce22" office:value-type="float" office:value="-10.6129597197898" calcext:value-type="float">
            <text:p>-10,6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3</text:p>
          </table:table-cell>
          <table:table-cell table:style-name="ce22" office:value-type="float" office:value="26.6056629834254" calcext:value-type="float">
            <text:p>26,6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6</text:p>
          </table:table-cell>
          <table:table-cell table:style-name="ce22" office:value-type="float" office:value="-1.71236016871447" calcext:value-type="float">
            <text:p>-1,7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7</text:p>
          </table:table-cell>
          <table:table-cell table:style-name="ce22" office:value-type="float" office:value="674.917355371901" calcext:value-type="float">
            <text:p>674,9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8</text:p>
          </table:table-cell>
          <table:table-cell table:style-name="ce22" office:value-type="float" office:value="286.785079928952" calcext:value-type="float">
            <text:p>286,7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09</text:p>
          </table:table-cell>
          <table:table-cell table:style-name="ce22" office:value-type="float" office:value="167.806031933767" calcext:value-type="float">
            <text:p>167,8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0</text:p>
          </table:table-cell>
          <table:table-cell table:style-name="ce22" office:value-type="float" office:value="68.2258064516129" calcext:value-type="float">
            <text:p>68,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2</text:p>
          </table:table-cell>
          <table:table-cell table:style-name="ce22" office:value-type="float" office:value="52.3376623376623" calcext:value-type="float">
            <text:p>52,3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3</text:p>
          </table:table-cell>
          <table:table-cell table:style-name="ce22" office:value-type="float" office:value="32.7875999208693" calcext:value-type="float">
            <text:p>32,7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4</text:p>
          </table:table-cell>
          <table:table-cell table:style-name="ce22" office:value-type="float" office:value="50.2866844800713" calcext:value-type="float">
            <text:p>50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5</text:p>
          </table:table-cell>
          <table:table-cell table:style-name="ce22" office:value-type="float" office:value="33.4827388899485" calcext:value-type="float">
            <text:p>33,4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7</text:p>
          </table:table-cell>
          <table:table-cell table:style-name="ce22" office:value-type="float" office:value="83.8549467875444" calcext:value-type="float">
            <text:p>83,8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8</text:p>
          </table:table-cell>
          <table:table-cell table:style-name="ce22" office:value-type="float" office:value="815.661016949153" calcext:value-type="float">
            <text:p>815,6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2</text:p>
          </table:table-cell>
          <table:table-cell table:style-name="ce22" office:value-type="float" office:value="236.28" calcext:value-type="float">
            <text:p>236,2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4</text:p>
          </table:table-cell>
          <table:table-cell table:style-name="ce22" office:value-type="float" office:value="-45.81589958159" calcext:value-type="float">
            <text:p>-45,8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6</text:p>
          </table:table-cell>
          <table:table-cell table:style-name="ce22" office:value-type="float" office:value="32.8713686116369" calcext:value-type="float">
            <text:p>32,8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7</text:p>
          </table:table-cell>
          <table:table-cell table:style-name="ce22" office:value-type="float" office:value="10.415047411783" calcext:value-type="float">
            <text:p>10,4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8</text:p>
          </table:table-cell>
          <table:table-cell table:style-name="ce22" office:value-type="float" office:value="256.717325227964" calcext:value-type="float">
            <text:p>256,7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2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2</text:p>
          </table:table-cell>
          <table:table-cell table:style-name="ce22" office:value-type="float" office:value="-2.84025999606067" calcext:value-type="float">
            <text:p>-2,8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5</text:p>
          </table:table-cell>
          <table:table-cell table:style-name="ce22" office:value-type="float" office:value="54.7004184954578" calcext:value-type="float">
            <text:p>54,7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7</text:p>
          </table:table-cell>
          <table:table-cell table:style-name="ce22" office:value-type="float" office:value="598.189189189189" calcext:value-type="float">
            <text:p>598,1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8</text:p>
          </table:table-cell>
          <table:table-cell table:style-name="ce22" office:value-type="float" office:value="48.1606672519754" calcext:value-type="float">
            <text:p>48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2</text:p>
          </table:table-cell>
          <table:table-cell table:style-name="ce22" office:value-type="float" office:value="-1.10183526548822" calcext:value-type="float">
            <text:p>-1,1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5</text:p>
          </table:table-cell>
          <table:table-cell table:style-name="ce22" office:value-type="float" office:value="361.996161228407" calcext:value-type="float">
            <text:p>361,9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6</text:p>
          </table:table-cell>
          <table:table-cell table:style-name="ce22" office:value-type="float" office:value="942.058823529412" calcext:value-type="float">
            <text:p>942,0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7</text:p>
          </table:table-cell>
          <table:table-cell table:style-name="ce22" office:value-type="float" office:value="70.3412322274881" calcext:value-type="float">
            <text:p>70,3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8</text:p>
          </table:table-cell>
          <table:table-cell table:style-name="ce22" office:value-type="float" office:value="196.139569413512" calcext:value-type="float">
            <text:p>196,1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1</text:p>
          </table:table-cell>
          <table:table-cell table:style-name="ce22" office:value-type="float" office:value="113.464912280702" calcext:value-type="float">
            <text:p>113,4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2</text:p>
          </table:table-cell>
          <table:table-cell table:style-name="ce22" office:value-type="float" office:value="390.709318497914" calcext:value-type="float">
            <text:p>390,7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6</text:p>
          </table:table-cell>
          <table:table-cell table:style-name="ce22" office:value-type="float" office:value="94.0570846075433" calcext:value-type="float">
            <text:p>94,0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8</text:p>
          </table:table-cell>
          <table:table-cell table:style-name="ce22" office:value-type="float" office:value="596.247848537005" calcext:value-type="float">
            <text:p>596,2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59</text:p>
          </table:table-cell>
          <table:table-cell table:style-name="ce22" office:value-type="float" office:value="221.605921484119" calcext:value-type="float">
            <text:p>221,6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0</text:p>
          </table:table-cell>
          <table:table-cell table:style-name="ce22" office:value-type="float" office:value="563.060109289617" calcext:value-type="float">
            <text:p>563,0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1</text:p>
          </table:table-cell>
          <table:table-cell table:style-name="ce22" office:value-type="float" office:value="112.162322274882" calcext:value-type="float">
            <text:p>112,1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3</text:p>
          </table:table-cell>
          <table:table-cell table:style-name="ce22" office:value-type="float" office:value="99.3700265251989" calcext:value-type="float">
            <text:p>99,3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69</text:p>
          </table:table-cell>
          <table:table-cell table:style-name="ce22" office:value-type="float" office:value="32.9304812834225" calcext:value-type="float">
            <text:p>32,9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1</text:p>
          </table:table-cell>
          <table:table-cell table:style-name="ce22" office:value-type="float" office:value="60.2148760330578" calcext:value-type="float">
            <text:p>60,2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6</text:p>
          </table:table-cell>
          <table:table-cell table:style-name="ce22" office:value-type="float" office:value="-20.9674359785014" calcext:value-type="float">
            <text:p>-20,9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7</text:p>
          </table:table-cell>
          <table:table-cell table:style-name="ce22" office:value-type="float" office:value="11.9775831556019" calcext:value-type="float">
            <text:p>11,9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79</text:p>
          </table:table-cell>
          <table:table-cell table:style-name="ce22" office:value-type="float" office:value="57.9006913890635" calcext:value-type="float">
            <text:p>57,9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0</text:p>
          </table:table-cell>
          <table:table-cell table:style-name="ce22" office:value-type="float" office:value="89.5606326889279" calcext:value-type="float">
            <text:p>89,5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1</text:p>
          </table:table-cell>
          <table:table-cell table:style-name="ce22" office:value-type="float" office:value="60.7359813084112" calcext:value-type="float">
            <text:p>60,7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2</text:p>
          </table:table-cell>
          <table:table-cell table:style-name="ce22" office:value-type="float" office:value="47.756610451801" calcext:value-type="float">
            <text:p>47,7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4</text:p>
          </table:table-cell>
          <table:table-cell table:style-name="ce22" office:value-type="float" office:value="-6.28213166144201" calcext:value-type="float">
            <text:p>-6,2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6</text:p>
          </table:table-cell>
          <table:table-cell table:style-name="ce22" office:value-type="float" office:value="114.63768115942" calcext:value-type="float">
            <text:p>114,6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7</text:p>
          </table:table-cell>
          <table:table-cell table:style-name="ce22" office:value-type="float" office:value="93.3909506863243" calcext:value-type="float">
            <text:p>93,3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9</text:p>
          </table:table-cell>
          <table:table-cell table:style-name="ce22" office:value-type="float" office:value="213.506740407881" calcext:value-type="float">
            <text:p>213,5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0</text:p>
          </table:table-cell>
          <table:table-cell table:style-name="ce22" office:value-type="float" office:value="10.8356419969469" calcext:value-type="float">
            <text:p>10,8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1</text:p>
          </table:table-cell>
          <table:table-cell table:style-name="ce22" office:value-type="float" office:value="82.2116266275445" calcext:value-type="float">
            <text:p>82,2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4</text:p>
          </table:table-cell>
          <table:table-cell table:style-name="ce22" office:value-type="float" office:value="7.57667386609071" calcext:value-type="float">
            <text:p>7,5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5</text:p>
          </table:table-cell>
          <table:table-cell table:style-name="ce22" office:value-type="float" office:value="678.522954091816" calcext:value-type="float">
            <text:p>678,5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8</text:p>
          </table:table-cell>
          <table:table-cell table:style-name="ce22" office:value-type="float" office:value="46.5781282423739" calcext:value-type="float">
            <text:p>46,5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1</text:p>
          </table:table-cell>
          <table:table-cell table:style-name="ce22" office:value-type="float" office:value="33.4690507374295" calcext:value-type="float">
            <text:p>33,4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2</text:p>
          </table:table-cell>
          <table:table-cell table:style-name="ce22" office:value-type="float" office:value="43.9456274890564" calcext:value-type="float">
            <text:p>43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4</text:p>
          </table:table-cell>
          <table:table-cell table:style-name="ce22" office:value-type="float" office:value="85.3354890864996" calcext:value-type="float">
            <text:p>85,3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6</text:p>
          </table:table-cell>
          <table:table-cell table:style-name="ce22" office:value-type="float" office:value="56.8003048365586" calcext:value-type="float">
            <text:p>56,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7</text:p>
          </table:table-cell>
          <table:table-cell table:style-name="ce22" office:value-type="float" office:value="46.4495021337127" calcext:value-type="float">
            <text:p>46,4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0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0</text:p>
          </table:table-cell>
          <table:table-cell table:style-name="ce22" office:value-type="float" office:value="53.1471460987956" calcext:value-type="float">
            <text:p>53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1</text:p>
          </table:table-cell>
          <table:table-cell table:style-name="ce22" office:value-type="float" office:value="3.48298450231666" calcext:value-type="float">
            <text:p>3,4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6</text:p>
          </table:table-cell>
          <table:table-cell table:style-name="ce22" office:value-type="float" office:value="47.3215169818794" calcext:value-type="float">
            <text:p>47,3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7</text:p>
          </table:table-cell>
          <table:table-cell table:style-name="ce22" office:value-type="float" office:value="297.482788296041" calcext:value-type="float">
            <text:p>297,4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8</text:p>
          </table:table-cell>
          <table:table-cell table:style-name="ce22" office:value-type="float" office:value="112.073170731707" calcext:value-type="float">
            <text:p>112,0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0</text:p>
          </table:table-cell>
          <table:table-cell table:style-name="ce22" office:value-type="float" office:value="51.6656151419558" calcext:value-type="float">
            <text:p>51,6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2</text:p>
          </table:table-cell>
          <table:table-cell table:style-name="ce22" office:value-type="float" office:value="153.411927877947" calcext:value-type="float">
            <text:p>153,4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3</text:p>
          </table:table-cell>
          <table:table-cell table:style-name="ce22" office:value-type="float" office:value="143.473718935562" calcext:value-type="float">
            <text:p>143,4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4</text:p>
          </table:table-cell>
          <table:table-cell table:style-name="ce22" office:value-type="float" office:value="24.5365053322395" calcext:value-type="float">
            <text:p>24,5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7</text:p>
          </table:table-cell>
          <table:table-cell table:style-name="ce22" office:value-type="float" office:value="29.9448732083793" calcext:value-type="float">
            <text:p>29,9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9</text:p>
          </table:table-cell>
          <table:table-cell table:style-name="ce22" office:value-type="float" office:value="-12.4945242151375" calcext:value-type="float">
            <text:p>-12,4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1</text:p>
          </table:table-cell>
          <table:table-cell table:style-name="ce22" office:value-type="float" office:value="63.1310837118754" calcext:value-type="float">
            <text:p>63,1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3</text:p>
          </table:table-cell>
          <table:table-cell table:style-name="ce22" office:value-type="float" office:value="118.73688155922" calcext:value-type="float">
            <text:p>118,7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4</text:p>
          </table:table-cell>
          <table:table-cell table:style-name="ce22" office:value-type="float" office:value="660.553191489362" calcext:value-type="float">
            <text:p>660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5</text:p>
          </table:table-cell>
          <table:table-cell table:style-name="ce22" office:value-type="float" office:value="29.8928919182084" calcext:value-type="float">
            <text:p>29,8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6</text:p>
          </table:table-cell>
          <table:table-cell table:style-name="ce22" office:value-type="float" office:value="-36.9583200763602" calcext:value-type="float">
            <text:p>-36,9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7</text:p>
          </table:table-cell>
          <table:table-cell table:style-name="ce22" office:value-type="float" office:value="183.773448773449" calcext:value-type="float">
            <text:p>183,7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0</text:p>
          </table:table-cell>
          <table:table-cell table:style-name="ce22" office:value-type="float" office:value="205.634253701481" calcext:value-type="float">
            <text:p>205,6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1</text:p>
          </table:table-cell>
          <table:table-cell table:style-name="ce22" office:value-type="float" office:value="113.688" calcext:value-type="float">
            <text:p>113,6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3</text:p>
          </table:table-cell>
          <table:table-cell table:style-name="ce22" office:value-type="float" office:value="-44.3973509933775" calcext:value-type="float">
            <text:p>-44,3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6</text:p>
          </table:table-cell>
          <table:table-cell table:style-name="ce22" office:value-type="float" office:value="78.0755395683453" calcext:value-type="float">
            <text:p>78,0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49</text:p>
          </table:table-cell>
          <table:table-cell table:style-name="ce22" office:value-type="float" office:value="23.4590377113134" calcext:value-type="float">
            <text:p>23,4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0</text:p>
          </table:table-cell>
          <table:table-cell table:style-name="ce22" office:value-type="float" office:value="51.6073784990314" calcext:value-type="float">
            <text:p>51,6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4</text:p>
          </table:table-cell>
          <table:table-cell table:style-name="ce22" office:value-type="float" office:value="81.4515576857241" calcext:value-type="float">
            <text:p>81,4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5</text:p>
          </table:table-cell>
          <table:table-cell table:style-name="ce22" office:value-type="float" office:value="57.8513011152416" calcext:value-type="float">
            <text:p>57,8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8</text:p>
          </table:table-cell>
          <table:table-cell table:style-name="ce22" office:value-type="float" office:value="-30.7357043235704" calcext:value-type="float">
            <text:p>-30,7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59</text:p>
          </table:table-cell>
          <table:table-cell table:style-name="ce22" office:value-type="float" office:value="396.926406926407" calcext:value-type="float">
            <text:p>396,9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0</text:p>
          </table:table-cell>
          <table:table-cell table:style-name="ce22" office:value-type="float" office:value="297.696803025095" calcext:value-type="float">
            <text:p>297,6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1</text:p>
          </table:table-cell>
          <table:table-cell table:style-name="ce22" office:value-type="float" office:value="2086.06060606061" calcext:value-type="float">
            <text:p>2086,0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6</text:p>
          </table:table-cell>
          <table:table-cell table:style-name="ce22" office:value-type="float" office:value="224.955175224124" calcext:value-type="float">
            <text:p>224,9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7</text:p>
          </table:table-cell>
          <table:table-cell table:style-name="ce22" office:value-type="float" office:value="477.660805182786" calcext:value-type="float">
            <text:p>477,6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8</text:p>
          </table:table-cell>
          <table:table-cell table:style-name="ce22" office:value-type="float" office:value="45.3652058432935" calcext:value-type="float">
            <text:p>45,3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2</text:p>
          </table:table-cell>
          <table:table-cell table:style-name="ce22" office:value-type="float" office:value="-1.67574634996731" calcext:value-type="float">
            <text:p>-1,6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3</text:p>
          </table:table-cell>
          <table:table-cell table:style-name="ce22" office:value-type="float" office:value="97.5822784810127" calcext:value-type="float">
            <text:p>97,5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4</text:p>
          </table:table-cell>
          <table:table-cell table:style-name="ce22" office:value-type="float" office:value="89.6064218534715" calcext:value-type="float">
            <text:p>89,6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5</text:p>
          </table:table-cell>
          <table:table-cell table:style-name="ce22" office:value-type="float" office:value="13.5667396061269" calcext:value-type="float">
            <text:p>13,5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7</text:p>
          </table:table-cell>
          <table:table-cell table:style-name="ce22" office:value-type="float" office:value="55.2727272727273" calcext:value-type="float">
            <text:p>55,2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8</text:p>
          </table:table-cell>
          <table:table-cell table:style-name="ce22" office:value-type="float" office:value="79.9758112363653" calcext:value-type="float">
            <text:p>79,9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0</text:p>
          </table:table-cell>
          <table:table-cell table:style-name="ce22" office:value-type="float" office:value="155.393258426966" calcext:value-type="float">
            <text:p>155,3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3</text:p>
          </table:table-cell>
          <table:table-cell table:style-name="ce22" office:value-type="float" office:value="30.1942645698427" calcext:value-type="float">
            <text:p>30,1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4</text:p>
          </table:table-cell>
          <table:table-cell table:style-name="ce22" office:value-type="float" office:value="1038.69701726845" calcext:value-type="float">
            <text:p>1038,6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5</text:p>
          </table:table-cell>
          <table:table-cell table:style-name="ce22" office:value-type="float" office:value="299.126637554585" calcext:value-type="float">
            <text:p>299,1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8</text:p>
          </table:table-cell>
          <table:table-cell table:style-name="ce22" office:value-type="float" office:value="34024" calcext:value-type="float">
            <text:p>3402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9</text:p>
          </table:table-cell>
          <table:table-cell table:style-name="ce22" office:value-type="float" office:value="180.14301082073" calcext:value-type="float">
            <text:p>180,1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0</text:p>
          </table:table-cell>
          <table:table-cell table:style-name="ce22" office:value-type="float" office:value="-46.3711854384657" calcext:value-type="float">
            <text:p>-46,3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3</text:p>
          </table:table-cell>
          <table:table-cell table:style-name="ce22" office:value-type="float" office:value="155.302843016069" calcext:value-type="float">
            <text:p>155,3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4</text:p>
          </table:table-cell>
          <table:table-cell table:style-name="ce22" office:value-type="float" office:value="138.233710285407" calcext:value-type="float">
            <text:p>138,2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4</text:p>
          </table:table-cell>
          <table:table-cell table:style-name="ce22" office:value-type="float" office:value="41.076883910387" calcext:value-type="float">
            <text:p>41,0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5</text:p>
          </table:table-cell>
          <table:table-cell table:style-name="ce22" office:value-type="float" office:value="149.491712707182" calcext:value-type="float">
            <text:p>149,4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7</text:p>
          </table:table-cell>
          <table:table-cell table:style-name="ce22" office:value-type="float" office:value="135.568107755811" calcext:value-type="float">
            <text:p>135,5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8</text:p>
          </table:table-cell>
          <table:table-cell table:style-name="ce22" office:value-type="float" office:value="26.5363034640325" calcext:value-type="float">
            <text:p>26,5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0</text:p>
          </table:table-cell>
          <table:table-cell table:style-name="ce22" office:value-type="float" office:value="33.5943713673906" calcext:value-type="float">
            <text:p>33,5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1</text:p>
          </table:table-cell>
          <table:table-cell table:style-name="ce22" office:value-type="float" office:value="106.177784624865" calcext:value-type="float">
            <text:p>106,1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2</text:p>
          </table:table-cell>
          <table:table-cell table:style-name="ce22" office:value-type="float" office:value="-4.77373304782298" calcext:value-type="float">
            <text:p>-4,7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4</text:p>
          </table:table-cell>
          <table:table-cell table:style-name="ce22" office:value-type="float" office:value="647.173913043478" calcext:value-type="float">
            <text:p>647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5</text:p>
          </table:table-cell>
          <table:table-cell table:style-name="ce22" office:value-type="float" office:value="351.061611374408" calcext:value-type="float">
            <text:p>351,0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7</text:p>
          </table:table-cell>
          <table:table-cell table:style-name="ce22" office:value-type="float" office:value="-38.3872182023506" calcext:value-type="float">
            <text:p>-38,3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8</text:p>
          </table:table-cell>
          <table:table-cell table:style-name="ce22" office:value-type="float" office:value="126.476984414643" calcext:value-type="float">
            <text:p>126,4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9</text:p>
          </table:table-cell>
          <table:table-cell table:style-name="ce22" office:value-type="float" office:value="150.230599558853" calcext:value-type="float">
            <text:p>150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0</text:p>
          </table:table-cell>
          <table:table-cell table:style-name="ce22" office:value-type="float" office:value="5.30197444831591" calcext:value-type="float">
            <text:p>5,3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1</text:p>
          </table:table-cell>
          <table:table-cell table:style-name="ce22" office:value-type="float" office:value="-9.87203905893715" calcext:value-type="float">
            <text:p>-9,8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2</text:p>
          </table:table-cell>
          <table:table-cell table:style-name="ce22" office:value-type="float" office:value="140.296643247463" calcext:value-type="float">
            <text:p>140,2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4</text:p>
          </table:table-cell>
          <table:table-cell table:style-name="ce22" office:value-type="float" office:value="53.2559560171045" calcext:value-type="float">
            <text:p>53,2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5</text:p>
          </table:table-cell>
          <table:table-cell table:style-name="ce22" office:value-type="float" office:value="230.950528071151" calcext:value-type="float">
            <text:p>230,9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6</text:p>
          </table:table-cell>
          <table:table-cell table:style-name="ce22" office:value-type="float" office:value="39.2976190476191" calcext:value-type="float">
            <text:p>39,2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7</text:p>
          </table:table-cell>
          <table:table-cell table:style-name="ce22" office:value-type="float" office:value="212.217465753425" calcext:value-type="float">
            <text:p>212,2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8</text:p>
          </table:table-cell>
          <table:table-cell table:style-name="ce22" office:value-type="float" office:value="113.328888660957" calcext:value-type="float">
            <text:p>113,3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0</text:p>
          </table:table-cell>
          <table:table-cell table:style-name="ce22" office:value-type="float" office:value="63.7522123893805" calcext:value-type="float">
            <text:p>63,7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2</text:p>
          </table:table-cell>
          <table:table-cell table:style-name="ce22" office:value-type="float" office:value="65.7247706422018" calcext:value-type="float">
            <text:p>65,7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3</text:p>
          </table:table-cell>
          <table:table-cell table:style-name="ce22" office:value-type="float" office:value="173.911764705882" calcext:value-type="float">
            <text:p>173,9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4</text:p>
          </table:table-cell>
          <table:table-cell table:style-name="ce22" office:value-type="float" office:value="228.190158465388" calcext:value-type="float">
            <text:p>228,1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6</text:p>
          </table:table-cell>
          <table:table-cell table:style-name="ce22" office:value-type="float" office:value="-42.1880925293895" calcext:value-type="float">
            <text:p>-42,1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7</text:p>
          </table:table-cell>
          <table:table-cell table:style-name="ce22" office:value-type="float" office:value="25.1795537897311" calcext:value-type="float">
            <text:p>25,1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8</text:p>
          </table:table-cell>
          <table:table-cell table:style-name="ce22" office:value-type="float" office:value="480.169491525424" calcext:value-type="float">
            <text:p>480,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1</text:p>
          </table:table-cell>
          <table:table-cell table:style-name="ce22" office:value-type="float" office:value="454.96342737722" calcext:value-type="float">
            <text:p>454,9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2</text:p>
          </table:table-cell>
          <table:table-cell table:style-name="ce22" office:value-type="float" office:value="341.08041393715" calcext:value-type="float">
            <text:p>341,0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5</text:p>
          </table:table-cell>
          <table:table-cell table:style-name="ce22" office:value-type="float" office:value="-5.37117903930131" calcext:value-type="float">
            <text:p>-5,3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6</text:p>
          </table:table-cell>
          <table:table-cell table:style-name="ce22" office:value-type="float" office:value="30.3287823906381" calcext:value-type="float">
            <text:p>30,3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7</text:p>
          </table:table-cell>
          <table:table-cell table:style-name="ce22" office:value-type="float" office:value="63.4116885917619" calcext:value-type="float">
            <text:p>63,4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48</text:p>
          </table:table-cell>
          <table:table-cell table:style-name="ce22" office:value-type="float" office:value="23.3620902144442" calcext:value-type="float">
            <text:p>23,3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1</text:p>
          </table:table-cell>
          <table:table-cell table:style-name="ce22" office:value-type="float" office:value="-30.3605514316013" calcext:value-type="float">
            <text:p>-30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3</text:p>
          </table:table-cell>
          <table:table-cell table:style-name="ce22" office:value-type="float" office:value="15.3342918763479" calcext:value-type="float">
            <text:p>15,3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5</text:p>
          </table:table-cell>
          <table:table-cell table:style-name="ce22" office:value-type="float" office:value="980.147492625369" calcext:value-type="float">
            <text:p>980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7</text:p>
          </table:table-cell>
          <table:table-cell table:style-name="ce22" office:value-type="float" office:value="111.018142486888" calcext:value-type="float">
            <text:p>111,0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9</text:p>
          </table:table-cell>
          <table:table-cell table:style-name="ce22" office:value-type="float" office:value="1478.80597014925" calcext:value-type="float">
            <text:p>1478,8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0</text:p>
          </table:table-cell>
          <table:table-cell table:style-name="ce22" office:value-type="float" office:value="248.173576269695" calcext:value-type="float">
            <text:p>248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3</text:p>
          </table:table-cell>
          <table:table-cell table:style-name="ce22" office:value-type="float" office:value="276.327751196172" calcext:value-type="float">
            <text:p>276,3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4</text:p>
          </table:table-cell>
          <table:table-cell table:style-name="ce22" office:value-type="float" office:value="4.22552474337368" calcext:value-type="float">
            <text:p>4,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5</text:p>
          </table:table-cell>
          <table:table-cell table:style-name="ce22" office:value-type="float" office:value="34.7586872586873" calcext:value-type="float">
            <text:p>34,7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6</text:p>
          </table:table-cell>
          <table:table-cell table:style-name="ce22" office:value-type="float" office:value="50.1948051948052" calcext:value-type="float">
            <text:p>50,1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9</text:p>
          </table:table-cell>
          <table:table-cell table:style-name="ce22" office:value-type="float" office:value="12096.6666666667" calcext:value-type="float">
            <text:p>12096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2</text:p>
          </table:table-cell>
          <table:table-cell table:style-name="ce22" office:value-type="float" office:value="39.9421593830334" calcext:value-type="float">
            <text:p>39,9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6</text:p>
          </table:table-cell>
          <table:table-cell table:style-name="ce22" office:value-type="float" office:value="195.944540727903" calcext:value-type="float">
            <text:p>195,9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8</text:p>
          </table:table-cell>
          <table:table-cell table:style-name="ce22" office:value-type="float" office:value="77.3023448848309" calcext:value-type="float">
            <text:p>77,3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0</text:p>
          </table:table-cell>
          <table:table-cell table:style-name="ce22" office:value-type="float" office:value="66.8002171272004" calcext:value-type="float">
            <text:p>66,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1</text:p>
          </table:table-cell>
          <table:table-cell table:style-name="ce22" office:value-type="float" office:value="-53.1907756813417" calcext:value-type="float">
            <text:p>-53,1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2</text:p>
          </table:table-cell>
          <table:table-cell table:style-name="ce22" office:value-type="float" office:value="149.032648125756" calcext:value-type="float">
            <text:p>149,0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3</text:p>
          </table:table-cell>
          <table:table-cell table:style-name="ce22" office:value-type="float" office:value="32.8500854148391" calcext:value-type="float">
            <text:p>32,8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6</text:p>
          </table:table-cell>
          <table:table-cell table:style-name="ce22" office:value-type="float" office:value="1.05095962938451" calcext:value-type="float">
            <text:p>1,0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8</text:p>
          </table:table-cell>
          <table:table-cell table:style-name="ce22" office:value-type="float" office:value="196.4882331423" calcext:value-type="float">
            <text:p>196,4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89</text:p>
          </table:table-cell>
          <table:table-cell table:style-name="ce22" office:value-type="float" office:value="60.0430287455925" calcext:value-type="float">
            <text:p>60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2</text:p>
          </table:table-cell>
          <table:table-cell table:style-name="ce22" office:value-type="float" office:value="100.94616639478" calcext:value-type="float">
            <text:p>100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7</text:p>
          </table:table-cell>
          <table:table-cell table:style-name="ce22" office:value-type="float" office:value="217.648401826484" calcext:value-type="float">
            <text:p>217,6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0</text:p>
          </table:table-cell>
          <table:table-cell table:style-name="ce22" office:value-type="float" office:value="166.478873239437" calcext:value-type="float">
            <text:p>166,4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2</text:p>
          </table:table-cell>
          <table:table-cell table:style-name="ce22" office:value-type="float" office:value="115.04155300387" calcext:value-type="float">
            <text:p>115,0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4</text:p>
          </table:table-cell>
          <table:table-cell table:style-name="ce22" office:value-type="float" office:value="86.1860667004268" calcext:value-type="float">
            <text:p>86,1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7</text:p>
          </table:table-cell>
          <table:table-cell table:style-name="ce22" office:value-type="float" office:value="138.288669985524" calcext:value-type="float">
            <text:p>138,2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1</text:p>
          </table:table-cell>
          <table:table-cell table:style-name="ce22" office:value-type="float" office:value="80.5117129091211" calcext:value-type="float">
            <text:p>80,5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2</text:p>
          </table:table-cell>
          <table:table-cell table:style-name="ce22" office:value-type="float" office:value="380.652631578947" calcext:value-type="float">
            <text:p>380,6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4</text:p>
          </table:table-cell>
          <table:table-cell table:style-name="ce22" office:value-type="float" office:value="1049.75975975976" calcext:value-type="float">
            <text:p>1049,7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6</text:p>
          </table:table-cell>
          <table:table-cell table:style-name="ce22" office:value-type="float" office:value="198.270467283293" calcext:value-type="float">
            <text:p>198,2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7</text:p>
          </table:table-cell>
          <table:table-cell table:style-name="ce22" office:value-type="float" office:value="161.400745959387" calcext:value-type="float">
            <text:p>161,4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18</text:p>
          </table:table-cell>
          <table:table-cell table:style-name="ce22" office:value-type="float" office:value="3565.6862745098" calcext:value-type="float">
            <text:p>3565,6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1</text:p>
          </table:table-cell>
          <table:table-cell table:style-name="ce22" office:value-type="float" office:value="-22.008064516129" calcext:value-type="float">
            <text:p>-22,0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2</text:p>
          </table:table-cell>
          <table:table-cell table:style-name="ce22" office:value-type="float" office:value="879.956989247312" calcext:value-type="float">
            <text:p>879,9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4</text:p>
          </table:table-cell>
          <table:table-cell table:style-name="ce22" office:value-type="float" office:value="-23.7099659732697" calcext:value-type="float">
            <text:p>-23,7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7</text:p>
          </table:table-cell>
          <table:table-cell table:style-name="ce22" office:value-type="float" office:value="318.983050847458" calcext:value-type="float">
            <text:p>318,9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0</text:p>
          </table:table-cell>
          <table:table-cell table:style-name="ce22" office:value-type="float" office:value="428.703703703704" calcext:value-type="float">
            <text:p>428,7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1</text:p>
          </table:table-cell>
          <table:table-cell table:style-name="ce22" office:value-type="float" office:value="-13.0421052631579" calcext:value-type="float">
            <text:p>-13,0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3</text:p>
          </table:table-cell>
          <table:table-cell table:style-name="ce22" office:value-type="float" office:value="4.85714285714286" calcext:value-type="float">
            <text:p>4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6</text:p>
          </table:table-cell>
          <table:table-cell table:style-name="ce22" office:value-type="float" office:value="18.8238369053842" calcext:value-type="float">
            <text:p>18,8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8</text:p>
          </table:table-cell>
          <table:table-cell table:style-name="ce22" office:value-type="float" office:value="3048.17391304348" calcext:value-type="float">
            <text:p>3048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1</text:p>
          </table:table-cell>
          <table:table-cell table:style-name="ce22" office:value-type="float" office:value="497.640167364017" calcext:value-type="float">
            <text:p>497,6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2</text:p>
          </table:table-cell>
          <table:table-cell table:style-name="ce22" office:value-type="float" office:value="1081.0612244898" calcext:value-type="float">
            <text:p>1081,0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7</text:p>
          </table:table-cell>
          <table:table-cell table:style-name="ce22" office:value-type="float" office:value="273.591874422899" calcext:value-type="float">
            <text:p>273,5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8</text:p>
          </table:table-cell>
          <table:table-cell table:style-name="ce22" office:value-type="float" office:value="148.598440869133" calcext:value-type="float">
            <text:p>148,5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0</text:p>
          </table:table-cell>
          <table:table-cell table:style-name="ce22" office:value-type="float" office:value="468.030690537084" calcext:value-type="float">
            <text:p>468,0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2</text:p>
          </table:table-cell>
          <table:table-cell table:style-name="ce22" office:value-type="float" office:value="1992.38888888889" calcext:value-type="float">
            <text:p>1992,3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3</text:p>
          </table:table-cell>
          <table:table-cell table:style-name="ce22" office:value-type="float" office:value="5.87387387387387" calcext:value-type="float">
            <text:p>5,8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7</text:p>
          </table:table-cell>
          <table:table-cell table:style-name="ce22" office:value-type="float" office:value="149.485585076314" calcext:value-type="float">
            <text:p>149,4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3</text:p>
          </table:table-cell>
          <table:table-cell table:style-name="ce22" office:value-type="float" office:value="121.019417475728" calcext:value-type="float">
            <text:p>121,0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4</text:p>
          </table:table-cell>
          <table:table-cell table:style-name="ce22" office:value-type="float" office:value="281.967984934087" calcext:value-type="float">
            <text:p>281,9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5</text:p>
          </table:table-cell>
          <table:table-cell table:style-name="ce22" office:value-type="float" office:value="94.4157854010833" calcext:value-type="float">
            <text:p>94,4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8</text:p>
          </table:table-cell>
          <table:table-cell table:style-name="ce22" office:value-type="float" office:value="48.8614393125671" calcext:value-type="float">
            <text:p>48,8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6</text:p>
          </table:table-cell>
          <table:table-cell table:style-name="ce22" office:value-type="float" office:value="38" calcext:value-type="float">
            <text:p>38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8</text:p>
          </table:table-cell>
          <table:table-cell table:style-name="ce22" office:value-type="float" office:value="116.76464413185" calcext:value-type="float">
            <text:p>116,7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6</text:p>
          </table:table-cell>
          <table:table-cell table:style-name="ce22" office:value-type="float" office:value="222.427616926503" calcext:value-type="float">
            <text:p>222,4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7</text:p>
          </table:table-cell>
          <table:table-cell table:style-name="ce22" office:value-type="float" office:value="141.996927803379" calcext:value-type="float">
            <text:p>141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0</text:p>
          </table:table-cell>
          <table:table-cell table:style-name="ce22" office:value-type="float" office:value="287.327188940092" calcext:value-type="float">
            <text:p>287,3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1</text:p>
          </table:table-cell>
          <table:table-cell table:style-name="ce22" office:value-type="float" office:value="188.826446280992" calcext:value-type="float">
            <text:p>188,8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2</text:p>
          </table:table-cell>
          <table:table-cell table:style-name="ce22" office:value-type="float" office:value="181.718518518519" calcext:value-type="float">
            <text:p>181,7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4</text:p>
          </table:table-cell>
          <table:table-cell table:style-name="ce22" office:value-type="float" office:value="264.095563139932" calcext:value-type="float">
            <text:p>264,0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5</text:p>
          </table:table-cell>
          <table:table-cell table:style-name="ce22" office:value-type="float" office:value="71.4575645756457" calcext:value-type="float">
            <text:p>71,4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7</text:p>
          </table:table-cell>
          <table:table-cell table:style-name="ce22" office:value-type="float" office:value="1299.10714285714" calcext:value-type="float">
            <text:p>1299,1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99</text:p>
          </table:table-cell>
          <table:table-cell table:style-name="ce22" office:value-type="float" office:value="101.818181818182" calcext:value-type="float">
            <text:p>101,8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2</text:p>
          </table:table-cell>
          <table:table-cell table:style-name="ce22" office:value-type="float" office:value="-31.428995399911" calcext:value-type="float">
            <text:p>-31,4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3</text:p>
          </table:table-cell>
          <table:table-cell table:style-name="ce22" office:value-type="float" office:value="182.198275862069" calcext:value-type="float">
            <text:p>182,1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5</text:p>
          </table:table-cell>
          <table:table-cell table:style-name="ce22" office:value-type="float" office:value="235.414507772021" calcext:value-type="float">
            <text:p>235,4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8</text:p>
          </table:table-cell>
          <table:table-cell table:style-name="ce22" office:value-type="float" office:value="119.698275862069" calcext:value-type="float">
            <text:p>119,6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09</text:p>
          </table:table-cell>
          <table:table-cell table:style-name="ce22" office:value-type="float" office:value="206.40625" calcext:value-type="float">
            <text:p>206,4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0</text:p>
          </table:table-cell>
          <table:table-cell table:style-name="ce22" office:value-type="float" office:value="60.3391521197007" calcext:value-type="float">
            <text:p>60,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2</text:p>
          </table:table-cell>
          <table:table-cell table:style-name="ce22" office:value-type="float" office:value="154.137039431157" calcext:value-type="float">
            <text:p>154,1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3</text:p>
          </table:table-cell>
          <table:table-cell table:style-name="ce22" office:value-type="float" office:value="588.21608040201" calcext:value-type="float">
            <text:p>588,2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4</text:p>
          </table:table-cell>
          <table:table-cell table:style-name="ce22" office:value-type="float" office:value="36.6167749223383" calcext:value-type="float">
            <text:p>36,6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7</text:p>
          </table:table-cell>
          <table:table-cell table:style-name="ce22" office:value-type="float" office:value="6.48534459994719" calcext:value-type="float">
            <text:p>6,4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0</text:p>
          </table:table-cell>
          <table:table-cell table:style-name="ce22" office:value-type="float" office:value="278.866916087654" calcext:value-type="float">
            <text:p>278,8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1</text:p>
          </table:table-cell>
          <table:table-cell table:style-name="ce22" office:value-type="float" office:value="206.43184510016" calcext:value-type="float">
            <text:p>206,4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2</text:p>
          </table:table-cell>
          <table:table-cell table:style-name="ce22" office:value-type="float" office:value="159.307958477509" calcext:value-type="float">
            <text:p>159,3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3</text:p>
          </table:table-cell>
          <table:table-cell table:style-name="ce22" office:value-type="float" office:value="116.763717805151" calcext:value-type="float">
            <text:p>116,7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4</text:p>
          </table:table-cell>
          <table:table-cell table:style-name="ce22" office:value-type="float" office:value="42.1274799493457" calcext:value-type="float">
            <text:p>42,1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5</text:p>
          </table:table-cell>
          <table:table-cell table:style-name="ce22" office:value-type="float" office:value="124.895635673624" calcext:value-type="float">
            <text:p>124,8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7</text:p>
          </table:table-cell>
          <table:table-cell table:style-name="ce22" office:value-type="float" office:value="238.416326530612" calcext:value-type="float">
            <text:p>238,4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0</text:p>
          </table:table-cell>
          <table:table-cell table:style-name="ce22" office:value-type="float" office:value="82.7225130890052" calcext:value-type="float">
            <text:p>82,7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1</text:p>
          </table:table-cell>
          <table:table-cell table:style-name="ce22" office:value-type="float" office:value="194.418985270049" calcext:value-type="float">
            <text:p>194,4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2</text:p>
          </table:table-cell>
          <table:table-cell table:style-name="ce22" office:value-type="float" office:value="17.6463463867582" calcext:value-type="float">
            <text:p>17,6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3</text:p>
          </table:table-cell>
          <table:table-cell table:style-name="ce22" office:value-type="float" office:value="53.1273836765828" calcext:value-type="float">
            <text:p>53,1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38</text:p>
          </table:table-cell>
          <table:table-cell table:style-name="ce22" office:value-type="float" office:value="50.6585110486582" calcext:value-type="float">
            <text:p>50,6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0</text:p>
          </table:table-cell>
          <table:table-cell table:style-name="ce22" office:value-type="float" office:value="18.8552511634602" calcext:value-type="float">
            <text:p>18,8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1</text:p>
          </table:table-cell>
          <table:table-cell table:style-name="ce22" office:value-type="float" office:value="45.1361573373676" calcext:value-type="float">
            <text:p>45,1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3</text:p>
          </table:table-cell>
          <table:table-cell table:style-name="ce22" office:value-type="float" office:value="76.5616045845272" calcext:value-type="float">
            <text:p>76,5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4</text:p>
          </table:table-cell>
          <table:table-cell table:style-name="ce22" office:value-type="float" office:value="19.5643274853801" calcext:value-type="float">
            <text:p>19,5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0</text:p>
          </table:table-cell>
          <table:table-cell table:style-name="ce22" office:value-type="float" office:value="30.4744713769985" calcext:value-type="float">
            <text:p>30,4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4</text:p>
          </table:table-cell>
          <table:table-cell table:style-name="ce22" office:value-type="float" office:value="162.082820828208" calcext:value-type="float">
            <text:p>162,0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5</text:p>
          </table:table-cell>
          <table:table-cell table:style-name="ce22" office:value-type="float" office:value="1764.52054794521" calcext:value-type="float">
            <text:p>1764,5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6</text:p>
          </table:table-cell>
          <table:table-cell table:style-name="ce22" office:value-type="float" office:value="169.087688219663" calcext:value-type="float">
            <text:p>169,0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8</text:p>
          </table:table-cell>
          <table:table-cell table:style-name="ce22" office:value-type="float" office:value="1.52849740932642" calcext:value-type="float">
            <text:p>1,5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0</text:p>
          </table:table-cell>
          <table:table-cell table:style-name="ce22" office:value-type="float" office:value="82.2154471544715" calcext:value-type="float">
            <text:p>82,2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2</text:p>
          </table:table-cell>
          <table:table-cell table:style-name="ce22" office:value-type="float" office:value="171.751700680272" calcext:value-type="float">
            <text:p>171,7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3</text:p>
          </table:table-cell>
          <table:table-cell table:style-name="ce22" office:value-type="float" office:value="-4.28901734104046" calcext:value-type="float">
            <text:p>-4,2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4</text:p>
          </table:table-cell>
          <table:table-cell table:style-name="ce22" office:value-type="float" office:value="263.678361842927" calcext:value-type="float">
            <text:p>263,6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5</text:p>
          </table:table-cell>
          <table:table-cell table:style-name="ce22" office:value-type="float" office:value="122.520661157025" calcext:value-type="float">
            <text:p>122,5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6</text:p>
          </table:table-cell>
          <table:table-cell table:style-name="ce22" office:value-type="float" office:value="61.010101010101" calcext:value-type="float">
            <text:p>61,0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7</text:p>
          </table:table-cell>
          <table:table-cell table:style-name="ce22" office:value-type="float" office:value="319.776119402985" calcext:value-type="float">
            <text:p>319,7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69</text:p>
          </table:table-cell>
          <table:table-cell table:style-name="ce22" office:value-type="float" office:value="175.041075429425" calcext:value-type="float">
            <text:p>175,0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7</text:p>
          </table:table-cell>
          <table:table-cell table:style-name="ce22" office:value-type="float" office:value="41.8015267175573" calcext:value-type="float">
            <text:p>41,8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8</text:p>
          </table:table-cell>
          <table:table-cell table:style-name="ce22" office:value-type="float" office:value="211.087984862819" calcext:value-type="float">
            <text:p>211,0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9</text:p>
          </table:table-cell>
          <table:table-cell table:style-name="ce22" office:value-type="float" office:value="70.7837551884105" calcext:value-type="float">
            <text:p>70,7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0</text:p>
          </table:table-cell>
          <table:table-cell table:style-name="ce22" office:value-type="float" office:value="253.062098501071" calcext:value-type="float">
            <text:p>253,0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1</text:p>
          </table:table-cell>
          <table:table-cell table:style-name="ce22" office:value-type="float" office:value="161.385767790262" calcext:value-type="float">
            <text:p>161,3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2</text:p>
          </table:table-cell>
          <table:table-cell table:style-name="ce22" office:value-type="float" office:value="-55.8776248367326" calcext:value-type="float">
            <text:p>-55,8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4</text:p>
          </table:table-cell>
          <table:table-cell table:style-name="ce22" office:value-type="float" office:value="138.125" calcext:value-type="float">
            <text:p>138,1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5</text:p>
          </table:table-cell>
          <table:table-cell table:style-name="ce22" office:value-type="float" office:value="-48.7841098941897" calcext:value-type="float">
            <text:p>-48,7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0</text:p>
          </table:table-cell>
          <table:table-cell table:style-name="ce22" office:value-type="float" office:value="51.7345679012346" calcext:value-type="float">
            <text:p>51,7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3</text:p>
          </table:table-cell>
          <table:table-cell table:style-name="ce22" office:value-type="float" office:value="42.973081558859" calcext:value-type="float">
            <text:p>42,9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4</text:p>
          </table:table-cell>
          <table:table-cell table:style-name="ce22" office:value-type="float" office:value="-22.3388800845219" calcext:value-type="float">
            <text:p>-22,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6</text:p>
          </table:table-cell>
          <table:table-cell table:style-name="ce22" office:value-type="float" office:value="58.0846968238691" calcext:value-type="float">
            <text:p>58,0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8</text:p>
          </table:table-cell>
          <table:table-cell table:style-name="ce22" office:value-type="float" office:value="57.0030047494427" calcext:value-type="float">
            <text:p>57,0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700</text:p>
          </table:table-cell>
          <table:table-cell table:style-name="ce22" office:value-type="float" office:value="234.279891304348" calcext:value-type="float">
            <text:p>234,2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04</text:p>
          </table:table-cell>
          <table:table-cell table:style-name="ce22" office:value-type="float" office:value="486.056338028169" calcext:value-type="float">
            <text:p>486,0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13</text:p>
          </table:table-cell>
          <table:table-cell table:style-name="ce22" office:value-type="float" office:value="-86.6311584553928" calcext:value-type="float">
            <text:p>-86,6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19</text:p>
          </table:table-cell>
          <table:table-cell table:style-name="ce22" office:value-type="float" office:value="159.690301548492" calcext:value-type="float">
            <text:p>159,6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7</text:p>
          </table:table-cell>
          <table:table-cell table:style-name="ce22" office:value-type="float" office:value="275.909519321395" calcext:value-type="float">
            <text:p>275,9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29</text:p>
          </table:table-cell>
          <table:table-cell table:style-name="ce22" office:value-type="float" office:value="398.84009942005" calcext:value-type="float">
            <text:p>398,8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2</text:p>
          </table:table-cell>
          <table:table-cell table:style-name="ce22" office:value-type="float" office:value="494" calcext:value-type="float">
            <text:p>49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0</text:p>
          </table:table-cell>
          <table:table-cell table:style-name="ce22" office:value-type="float" office:value="716.024844720497" calcext:value-type="float">
            <text:p>716,0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1</text:p>
          </table:table-cell>
          <table:table-cell table:style-name="ce22" office:value-type="float" office:value="308.174572317263" calcext:value-type="float">
            <text:p>308,1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5</text:p>
          </table:table-cell>
          <table:table-cell table:style-name="ce22" office:value-type="float" office:value="243.55795148248" calcext:value-type="float">
            <text:p>243,5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6</text:p>
          </table:table-cell>
          <table:table-cell table:style-name="ce22" office:value-type="float" office:value="804.336734693877" calcext:value-type="float">
            <text:p>804,3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8</text:p>
          </table:table-cell>
          <table:table-cell table:style-name="ce22" office:value-type="float" office:value="290.77380952381" calcext:value-type="float">
            <text:p>290,7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49</text:p>
          </table:table-cell>
          <table:table-cell table:style-name="ce22" office:value-type="float" office:value="55.5801104972376" calcext:value-type="float">
            <text:p>55,5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4</text:p>
          </table:table-cell>
          <table:table-cell table:style-name="ce22" office:value-type="float" office:value="1292.58426966292" calcext:value-type="float">
            <text:p>1292,5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8</text:p>
          </table:table-cell>
          <table:table-cell table:style-name="ce22" office:value-type="float" office:value="-52.9906542056075" calcext:value-type="float">
            <text:p>-52,9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5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66</text:p>
          </table:table-cell>
          <table:table-cell table:style-name="ce22" office:value-type="float" office:value="343.826086956522" calcext:value-type="float">
            <text:p>343,8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69</text:p>
          </table:table-cell>
          <table:table-cell table:style-name="ce22" office:value-type="float" office:value="285.47619047619" calcext:value-type="float">
            <text:p>285,4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2</text:p>
          </table:table-cell>
          <table:table-cell table:style-name="ce22" office:value-type="float" office:value="1355.88235294118" calcext:value-type="float">
            <text:p>1355,8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4</text:p>
          </table:table-cell>
          <table:table-cell table:style-name="ce22" office:value-type="float" office:value="233.141578779163" calcext:value-type="float">
            <text:p>233,1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7</text:p>
          </table:table-cell>
          <table:table-cell table:style-name="ce22" office:value-type="float" office:value="55.6521739130435" calcext:value-type="float">
            <text:p>55,6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2</text:p>
          </table:table-cell>
          <table:table-cell table:style-name="ce22" office:value-type="float" office:value="363.550323176362" calcext:value-type="float">
            <text:p>363,5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3</text:p>
          </table:table-cell>
          <table:table-cell table:style-name="ce22" office:value-type="float" office:value="472.825112107623" calcext:value-type="float">
            <text:p>472,8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5</text:p>
          </table:table-cell>
          <table:table-cell table:style-name="ce22" office:value-type="float" office:value="1357.77777777778" calcext:value-type="float">
            <text:p>1357,7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6</text:p>
          </table:table-cell>
          <table:table-cell table:style-name="ce22" office:value-type="float" office:value="230.588235294118" calcext:value-type="float">
            <text:p>230,5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7</text:p>
          </table:table-cell>
          <table:table-cell table:style-name="ce22" office:value-type="float" office:value="28.4126984126984" calcext:value-type="float">
            <text:p>28,4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8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0</text:p>
          </table:table-cell>
          <table:table-cell table:style-name="ce22" office:value-type="float" office:value="426.876971608833" calcext:value-type="float">
            <text:p>426,8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2</text:p>
          </table:table-cell>
          <table:table-cell table:style-name="ce22" office:value-type="float" office:value="5885.71428571429" calcext:value-type="float">
            <text:p>5885,7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3</text:p>
          </table:table-cell>
          <table:table-cell table:style-name="ce22" office:value-type="float" office:value="7901.66666666667" calcext:value-type="float">
            <text:p>7901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5</text:p>
          </table:table-cell>
          <table:table-cell table:style-name="ce22" office:value-type="float" office:value="1618.61788617886" calcext:value-type="float">
            <text:p>1618,6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6</text:p>
          </table:table-cell>
          <table:table-cell table:style-name="ce22" office:value-type="float" office:value="46.2100456621005" calcext:value-type="float">
            <text:p>46,2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099</text:p>
          </table:table-cell>
          <table:table-cell table:style-name="ce22" office:value-type="float" office:value="3105.93132154006" calcext:value-type="float">
            <text:p>3105,9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5</text:p>
          </table:table-cell>
          <table:table-cell table:style-name="ce22" office:value-type="float" office:value="1006" calcext:value-type="float">
            <text:p>1006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6</text:p>
          </table:table-cell>
          <table:table-cell table:style-name="ce22" office:value-type="float" office:value="1112.85714285714" calcext:value-type="float">
            <text:p>1112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8</text:p>
          </table:table-cell>
          <table:table-cell table:style-name="ce22" office:value-type="float" office:value="163.033466380104" calcext:value-type="float">
            <text:p>163,0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09</text:p>
          </table:table-cell>
          <table:table-cell table:style-name="ce22" office:value-type="float" office:value="2637.46268656716" calcext:value-type="float">
            <text:p>2637,4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0</text:p>
          </table:table-cell>
          <table:table-cell table:style-name="ce22" office:value-type="float" office:value="395.606936416185" calcext:value-type="float">
            <text:p>395,6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1</text:p>
          </table:table-cell>
          <table:table-cell table:style-name="ce22" office:value-type="float" office:value="3812.59259259259" calcext:value-type="float">
            <text:p>3812,5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2</text:p>
          </table:table-cell>
          <table:table-cell table:style-name="ce22" office:value-type="float" office:value="727.114093959732" calcext:value-type="float">
            <text:p>727,1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5</text:p>
          </table:table-cell>
          <table:table-cell table:style-name="ce22" office:value-type="float" office:value="544.761904761905" calcext:value-type="float">
            <text:p>544,7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18</text:p>
          </table:table-cell>
          <table:table-cell table:style-name="ce22" office:value-type="float" office:value="911.034482758621" calcext:value-type="float">
            <text:p>911,0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2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2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29</text:p>
          </table:table-cell>
          <table:table-cell table:style-name="ce22" office:value-type="float" office:value="-12.0689655172414" calcext:value-type="float">
            <text:p>-12,0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37</text:p>
          </table:table-cell>
          <table:table-cell table:style-name="ce22" office:value-type="float" office:value="2835.32467532467" calcext:value-type="float">
            <text:p>2835,3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38</text:p>
          </table:table-cell>
          <table:table-cell table:style-name="ce22" office:value-type="float" office:value="250.962962962963" calcext:value-type="float">
            <text:p>250,9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39</text:p>
          </table:table-cell>
          <table:table-cell table:style-name="ce22" office:value-type="float" office:value="535.599214145383" calcext:value-type="float">
            <text:p>535,5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2</text:p>
          </table:table-cell>
          <table:table-cell table:style-name="ce22" office:value-type="float" office:value="163.75" calcext:value-type="float">
            <text:p>163,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3</text:p>
          </table:table-cell>
          <table:table-cell table:style-name="ce22" office:value-type="float" office:value="844.622093023256" calcext:value-type="float">
            <text:p>844,6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4</text:p>
          </table:table-cell>
          <table:table-cell table:style-name="ce22" office:value-type="float" office:value="757.8125" calcext:value-type="float">
            <text:p>757,8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6</text:p>
          </table:table-cell>
          <table:table-cell table:style-name="ce22" office:value-type="float" office:value="186.570540005655" calcext:value-type="float">
            <text:p>186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7</text:p>
          </table:table-cell>
          <table:table-cell table:style-name="ce22" office:value-type="float" office:value="1400.31746031746" calcext:value-type="float">
            <text:p>1400,3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8</text:p>
          </table:table-cell>
          <table:table-cell table:style-name="ce22" office:value-type="float" office:value="396.8" calcext:value-type="float">
            <text:p>396,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49</text:p>
          </table:table-cell>
          <table:table-cell table:style-name="ce22" office:value-type="float" office:value="3571.11111111111" calcext:value-type="float">
            <text:p>3571,1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0</text:p>
          </table:table-cell>
          <table:table-cell table:style-name="ce22" office:value-type="float" office:value="241.595744680851" calcext:value-type="float">
            <text:p>241,5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2</text:p>
          </table:table-cell>
          <table:table-cell table:style-name="ce22" office:value-type="float" office:value="397.678018575851" calcext:value-type="float">
            <text:p>397,6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8</text:p>
          </table:table-cell>
          <table:table-cell table:style-name="ce22" office:value-type="float" office:value="160.567823343849" calcext:value-type="float">
            <text:p>160,5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2</text:p>
          </table:table-cell>
          <table:table-cell table:style-name="ce22" office:value-type="float" office:value="255.10067114094" calcext:value-type="float">
            <text:p>255,1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4</text:p>
          </table:table-cell>
          <table:table-cell table:style-name="ce22" office:value-type="float" office:value="225.161290322581" calcext:value-type="float">
            <text:p>225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7</text:p>
          </table:table-cell>
          <table:table-cell table:style-name="ce22" office:value-type="float" office:value="-2.27598566308244" calcext:value-type="float">
            <text:p>-2,2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8</text:p>
          </table:table-cell>
          <table:table-cell table:style-name="ce22" office:value-type="float" office:value="247.291361639824" calcext:value-type="float">
            <text:p>247,2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7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1</text:p>
          </table:table-cell>
          <table:table-cell table:style-name="ce22" office:value-type="float" office:value="1885.71428571429" calcext:value-type="float">
            <text:p>1885,7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2</text:p>
          </table:table-cell>
          <table:table-cell table:style-name="ce22" office:value-type="float" office:value="1416.52173913043" calcext:value-type="float">
            <text:p>1416,5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4</text:p>
          </table:table-cell>
          <table:table-cell table:style-name="ce22" office:value-type="float" office:value="23.6253776435045" calcext:value-type="float">
            <text:p>23,6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6</text:p>
          </table:table-cell>
          <table:table-cell table:style-name="ce22" office:value-type="float" office:value="687.882352941176" calcext:value-type="float">
            <text:p>687,8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88</text:p>
          </table:table-cell>
          <table:table-cell table:style-name="ce22" office:value-type="float" office:value="3018.38709677419" calcext:value-type="float">
            <text:p>3018,3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3</text:p>
          </table:table-cell>
          <table:table-cell table:style-name="ce22" office:value-type="float" office:value="1314.37185929648" calcext:value-type="float">
            <text:p>1314,3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4</text:p>
          </table:table-cell>
          <table:table-cell table:style-name="ce22" office:value-type="float" office:value="4803.125" calcext:value-type="float">
            <text:p>4803,1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5</text:p>
          </table:table-cell>
          <table:table-cell table:style-name="ce22" office:value-type="float" office:value="436.888888888889" calcext:value-type="float">
            <text:p>436,8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6</text:p>
          </table:table-cell>
          <table:table-cell table:style-name="ce22" office:value-type="float" office:value="74.7594793435201" calcext:value-type="float">
            <text:p>74,7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8</text:p>
          </table:table-cell>
          <table:table-cell table:style-name="ce22" office:value-type="float" office:value="119.305210918114" calcext:value-type="float">
            <text:p>119,3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00</text:p>
          </table:table-cell>
          <table:table-cell table:style-name="ce22" office:value-type="float" office:value="356.028833551769" calcext:value-type="float">
            <text:p>356,0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07</text:p>
          </table:table-cell>
          <table:table-cell table:style-name="ce22" office:value-type="float" office:value="477" calcext:value-type="float">
            <text:p>477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08</text:p>
          </table:table-cell>
          <table:table-cell table:style-name="ce22" office:value-type="float" office:value="703.294117647059" calcext:value-type="float">
            <text:p>703,2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09</text:p>
          </table:table-cell>
          <table:table-cell table:style-name="ce22" office:value-type="float" office:value="230.710743801653" calcext:value-type="float">
            <text:p>230,7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0</text:p>
          </table:table-cell>
          <table:table-cell table:style-name="ce22" office:value-type="float" office:value="828.75" calcext:value-type="float">
            <text:p>828,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4</text:p>
          </table:table-cell>
          <table:table-cell table:style-name="ce22" office:value-type="float" office:value="566.524822695035" calcext:value-type="float">
            <text:p>566,5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5</text:p>
          </table:table-cell>
          <table:table-cell table:style-name="ce22" office:value-type="float" office:value="421.91011235955" calcext:value-type="float">
            <text:p>421,9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7</text:p>
          </table:table-cell>
          <table:table-cell table:style-name="ce22" office:value-type="float" office:value="672.112676056338" calcext:value-type="float">
            <text:p>672,1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8</text:p>
          </table:table-cell>
          <table:table-cell table:style-name="ce22" office:value-type="float" office:value="24.3298969072165" calcext:value-type="float">
            <text:p>24,3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19</text:p>
          </table:table-cell>
          <table:table-cell table:style-name="ce22" office:value-type="float" office:value="1370.40816326531" calcext:value-type="float">
            <text:p>1370,4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2</text:p>
          </table:table-cell>
          <table:table-cell table:style-name="ce22" office:value-type="float" office:value="748.230769230769" calcext:value-type="float">
            <text:p>748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8</text:p>
          </table:table-cell>
          <table:table-cell table:style-name="ce22" office:value-type="float" office:value="113.448275862069" calcext:value-type="float">
            <text:p>113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29</text:p>
          </table:table-cell>
          <table:table-cell table:style-name="ce22" office:value-type="float" office:value="845.737704918033" calcext:value-type="float">
            <text:p>845,7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0</text:p>
          </table:table-cell>
          <table:table-cell table:style-name="ce22" office:value-type="float" office:value="421.683168316832" calcext:value-type="float">
            <text:p>421,6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2</text:p>
          </table:table-cell>
          <table:table-cell table:style-name="ce22" office:value-type="float" office:value="1988.52459016393" calcext:value-type="float">
            <text:p>1988,5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5</text:p>
          </table:table-cell>
          <table:table-cell table:style-name="ce22" office:value-type="float" office:value="410" calcext:value-type="float">
            <text:p>41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6</text:p>
          </table:table-cell>
          <table:table-cell table:style-name="ce22" office:value-type="float" office:value="693.323863636364" calcext:value-type="float">
            <text:p>693,3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8</text:p>
          </table:table-cell>
          <table:table-cell table:style-name="ce22" office:value-type="float" office:value="1021.98757763975" calcext:value-type="float">
            <text:p>1021,9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39</text:p>
          </table:table-cell>
          <table:table-cell table:style-name="ce22" office:value-type="float" office:value="480.967741935484" calcext:value-type="float">
            <text:p>480,9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40</text:p>
          </table:table-cell>
          <table:table-cell table:style-name="ce22" office:value-type="float" office:value="482.80193236715" calcext:value-type="float">
            <text:p>482,8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4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43</text:p>
          </table:table-cell>
          <table:table-cell table:style-name="ce22" office:value-type="float" office:value="391.891891891892" calcext:value-type="float">
            <text:p>391,8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2</text:p>
          </table:table-cell>
          <table:table-cell table:style-name="ce22" office:value-type="float" office:value="1149.12621359223" calcext:value-type="float">
            <text:p>1149,1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3</text:p>
          </table:table-cell>
          <table:table-cell table:style-name="ce22" office:value-type="float" office:value="85.5060728744939" calcext:value-type="float">
            <text:p>85,5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6</text:p>
          </table:table-cell>
          <table:table-cell table:style-name="ce22" office:value-type="float" office:value="228.484848484849" calcext:value-type="float">
            <text:p>228,4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59</text:p>
          </table:table-cell>
          <table:table-cell table:style-name="ce22" office:value-type="float" office:value="712.765957446809" calcext:value-type="float">
            <text:p>712,7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0</text:p>
          </table:table-cell>
          <table:table-cell table:style-name="ce22" office:value-type="float" office:value="532.392392392392" calcext:value-type="float">
            <text:p>532,3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1</text:p>
          </table:table-cell>
          <table:table-cell table:style-name="ce22" office:value-type="float" office:value="237.253521126761" calcext:value-type="float">
            <text:p>237,2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2</text:p>
          </table:table-cell>
          <table:table-cell table:style-name="ce22" office:value-type="float" office:value="448.652482269504" calcext:value-type="float">
            <text:p>448,6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3</text:p>
          </table:table-cell>
          <table:table-cell table:style-name="ce22" office:value-type="float" office:value="114.707070707071" calcext:value-type="float">
            <text:p>114,7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5</text:p>
          </table:table-cell>
          <table:table-cell table:style-name="ce22" office:value-type="float" office:value="1466.86274509804" calcext:value-type="float">
            <text:p>1466,8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6</text:p>
          </table:table-cell>
          <table:table-cell table:style-name="ce22" office:value-type="float" office:value="2508.5" calcext:value-type="float">
            <text:p>2508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7</text:p>
          </table:table-cell>
          <table:table-cell table:style-name="ce22" office:value-type="float" office:value="729.432624113475" calcext:value-type="float">
            <text:p>729,4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1</text:p>
          </table:table-cell>
          <table:table-cell table:style-name="ce22" office:value-type="float" office:value="267.096774193548" calcext:value-type="float">
            <text:p>267,0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2</text:p>
          </table:table-cell>
          <table:table-cell table:style-name="ce22" office:value-type="float" office:value="527.5" calcext:value-type="float">
            <text:p>527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3</text:p>
          </table:table-cell>
          <table:table-cell table:style-name="ce22" office:value-type="float" office:value="2111.73333333333" calcext:value-type="float">
            <text:p>2111,7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4</text:p>
          </table:table-cell>
          <table:table-cell table:style-name="ce22" office:value-type="float" office:value="490.934844192635" calcext:value-type="float">
            <text:p>490,9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5</text:p>
          </table:table-cell>
          <table:table-cell table:style-name="ce22" office:value-type="float" office:value="326.305732484076" calcext:value-type="float">
            <text:p>326,3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6</text:p>
          </table:table-cell>
          <table:table-cell table:style-name="ce22" office:value-type="float" office:value="204.753086419753" calcext:value-type="float">
            <text:p>204,7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79</text:p>
          </table:table-cell>
          <table:table-cell table:style-name="ce22" office:value-type="float" office:value="2647.5" calcext:value-type="float">
            <text:p>2647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1</text:p>
          </table:table-cell>
          <table:table-cell table:style-name="ce22" office:value-type="float" office:value="44.5936395759717" calcext:value-type="float">
            <text:p>44,5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2</text:p>
          </table:table-cell>
          <table:table-cell table:style-name="ce22" office:value-type="float" office:value="352.46835443038" calcext:value-type="float">
            <text:p>352,4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3</text:p>
          </table:table-cell>
          <table:table-cell table:style-name="ce22" office:value-type="float" office:value="434.411764705882" calcext:value-type="float">
            <text:p>434,4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8</text:p>
          </table:table-cell>
          <table:table-cell table:style-name="ce22" office:value-type="float" office:value="217.051282051282" calcext:value-type="float">
            <text:p>217,0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89</text:p>
          </table:table-cell>
          <table:table-cell table:style-name="ce22" office:value-type="float" office:value="1364.44444444444" calcext:value-type="float">
            <text:p>1364,4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0</text:p>
          </table:table-cell>
          <table:table-cell table:style-name="ce22" office:value-type="float" office:value="165.902912621359" calcext:value-type="float">
            <text:p>165,9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2</text:p>
          </table:table-cell>
          <table:table-cell table:style-name="ce22" office:value-type="float" office:value="1443.5" calcext:value-type="float">
            <text:p>1443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5</text:p>
          </table:table-cell>
          <table:table-cell table:style-name="ce22" office:value-type="float" office:value="3299.52380952381" calcext:value-type="float">
            <text:p>3299,5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7</text:p>
          </table:table-cell>
          <table:table-cell table:style-name="ce22" office:value-type="float" office:value="513.125" calcext:value-type="float">
            <text:p>513,1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299</text:p>
          </table:table-cell>
          <table:table-cell table:style-name="ce22" office:value-type="float" office:value="958.611111111111" calcext:value-type="float">
            <text:p>958,6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00</text:p>
          </table:table-cell>
          <table:table-cell table:style-name="ce22" office:value-type="float" office:value="391.270983213429" calcext:value-type="float">
            <text:p>391,2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0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04</text:p>
          </table:table-cell>
          <table:table-cell table:style-name="ce22" office:value-type="float" office:value="22010" calcext:value-type="float">
            <text:p>2201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05</text:p>
          </table:table-cell>
          <table:table-cell table:style-name="ce22" office:value-type="float" office:value="692.066666666667" calcext:value-type="float">
            <text:p>692,0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11</text:p>
          </table:table-cell>
          <table:table-cell table:style-name="ce22" office:value-type="float" office:value="838.571428571428" calcext:value-type="float">
            <text:p>838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12</text:p>
          </table:table-cell>
          <table:table-cell table:style-name="ce22" office:value-type="float" office:value="190.871212121212" calcext:value-type="float">
            <text:p>190,8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15</text:p>
          </table:table-cell>
          <table:table-cell table:style-name="ce22" office:value-type="float" office:value="448.377192982456" calcext:value-type="float">
            <text:p>448,3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21</text:p>
          </table:table-cell>
          <table:table-cell table:style-name="ce22" office:value-type="float" office:value="1571.71052631579" calcext:value-type="float">
            <text:p>1571,7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26</text:p>
          </table:table-cell>
          <table:table-cell table:style-name="ce22" office:value-type="float" office:value="1790.86956521739" calcext:value-type="float">
            <text:p>1790,8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28</text:p>
          </table:table-cell>
          <table:table-cell table:style-name="ce22" office:value-type="float" office:value="1776.36363636364" calcext:value-type="float">
            <text:p>1776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32</text:p>
          </table:table-cell>
          <table:table-cell table:style-name="ce22" office:value-type="float" office:value="520.044215180545" calcext:value-type="float">
            <text:p>520,0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35</text:p>
          </table:table-cell>
          <table:table-cell table:style-name="ce22" office:value-type="float" office:value="1023.33333333333" calcext:value-type="float">
            <text:p>1023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38</text:p>
          </table:table-cell>
          <table:table-cell table:style-name="ce22" office:value-type="float" office:value="1121.72972972973" calcext:value-type="float">
            <text:p>1121,7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1</text:p>
          </table:table-cell>
          <table:table-cell table:style-name="ce22" office:value-type="float" office:value="454.909090909091" calcext:value-type="float">
            <text:p>454,9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2</text:p>
          </table:table-cell>
          <table:table-cell table:style-name="ce22" office:value-type="float" office:value="-38.6478304742684" calcext:value-type="float">
            <text:p>-38,6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7</text:p>
          </table:table-cell>
          <table:table-cell table:style-name="ce22" office:value-type="float" office:value="576.226101413134" calcext:value-type="float">
            <text:p>576,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0</text:p>
          </table:table-cell>
          <table:table-cell table:style-name="ce22" office:value-type="float" office:value="6921.66666666667" calcext:value-type="float">
            <text:p>6921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3</text:p>
          </table:table-cell>
          <table:table-cell table:style-name="ce22" office:value-type="float" office:value="167.607843137255" calcext:value-type="float">
            <text:p>167,6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7</text:p>
          </table:table-cell>
          <table:table-cell table:style-name="ce22" office:value-type="float" office:value="642.905027932961" calcext:value-type="float">
            <text:p>642,9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59</text:p>
          </table:table-cell>
          <table:table-cell table:style-name="ce22" office:value-type="float" office:value="279.839537869063" calcext:value-type="float">
            <text:p>279,8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2</text:p>
          </table:table-cell>
          <table:table-cell table:style-name="ce22" office:value-type="float" office:value="368.490566037736" calcext:value-type="float">
            <text:p>368,4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3</text:p>
          </table:table-cell>
          <table:table-cell table:style-name="ce22" office:value-type="float" office:value="157.506801879792" calcext:value-type="float">
            <text:p>157,5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4</text:p>
          </table:table-cell>
          <table:table-cell table:style-name="ce22" office:value-type="float" office:value="204.684684684685" calcext:value-type="float">
            <text:p>204,6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5</text:p>
          </table:table-cell>
          <table:table-cell table:style-name="ce22" office:value-type="float" office:value="1117.77777777778" calcext:value-type="float">
            <text:p>1117,7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6</text:p>
          </table:table-cell>
          <table:table-cell table:style-name="ce22" office:value-type="float" office:value="2948.95104895105" calcext:value-type="float">
            <text:p>2948,9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8</text:p>
          </table:table-cell>
          <table:table-cell table:style-name="ce22" office:value-type="float" office:value="3498.26666666667" calcext:value-type="float">
            <text:p>3498,2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79</text:p>
          </table:table-cell>
          <table:table-cell table:style-name="ce22" office:value-type="float" office:value="130.945945945946" calcext:value-type="float">
            <text:p>130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87</text:p>
          </table:table-cell>
          <table:table-cell table:style-name="ce22" office:value-type="float" office:value="663.023255813954" calcext:value-type="float">
            <text:p>663,0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88</text:p>
          </table:table-cell>
          <table:table-cell table:style-name="ce22" office:value-type="float" office:value="732.415254237288" calcext:value-type="float">
            <text:p>732,4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89</text:p>
          </table:table-cell>
          <table:table-cell table:style-name="ce22" office:value-type="float" office:value="2320.83333333333" calcext:value-type="float">
            <text:p>2320,8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1</text:p>
          </table:table-cell>
          <table:table-cell table:style-name="ce22" office:value-type="float" office:value="318.044391121776" calcext:value-type="float">
            <text:p>318,0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3</text:p>
          </table:table-cell>
          <table:table-cell table:style-name="ce22" office:value-type="float" office:value="289.366391184573" calcext:value-type="float">
            <text:p>289,3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4</text:p>
          </table:table-cell>
          <table:table-cell table:style-name="ce22" office:value-type="float" office:value="1740.9375" calcext:value-type="float">
            <text:p>1740,9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7</text:p>
          </table:table-cell>
          <table:table-cell table:style-name="ce22" office:value-type="float" office:value="403.977900552486" calcext:value-type="float">
            <text:p>403,9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8</text:p>
          </table:table-cell>
          <table:table-cell table:style-name="ce22" office:value-type="float" office:value="745.029585798817" calcext:value-type="float">
            <text:p>745,0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399</text:p>
          </table:table-cell>
          <table:table-cell table:style-name="ce22" office:value-type="float" office:value="790.853658536585" calcext:value-type="float">
            <text:p>790,8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0</text:p>
          </table:table-cell>
          <table:table-cell table:style-name="ce22" office:value-type="float" office:value="1244.7400241838" calcext:value-type="float">
            <text:p>1244,7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1</text:p>
          </table:table-cell>
          <table:table-cell table:style-name="ce22" office:value-type="float" office:value="506.204620462046" calcext:value-type="float">
            <text:p>506,2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2</text:p>
          </table:table-cell>
          <table:table-cell table:style-name="ce22" office:value-type="float" office:value="281.377049180328" calcext:value-type="float">
            <text:p>281,3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5</text:p>
          </table:table-cell>
          <table:table-cell table:style-name="ce22" office:value-type="float" office:value="5504.32432432432" calcext:value-type="float">
            <text:p>5504,3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7</text:p>
          </table:table-cell>
          <table:table-cell table:style-name="ce22" office:value-type="float" office:value="180.824524312896" calcext:value-type="float">
            <text:p>180,8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09</text:p>
          </table:table-cell>
          <table:table-cell table:style-name="ce22" office:value-type="float" office:value="974.078947368421" calcext:value-type="float">
            <text:p>974,0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0</text:p>
          </table:table-cell>
          <table:table-cell table:style-name="ce22" office:value-type="float" office:value="93.6930018239416" calcext:value-type="float">
            <text:p>93,6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1</text:p>
          </table:table-cell>
          <table:table-cell table:style-name="ce22" office:value-type="float" office:value="493.660714285714" calcext:value-type="float">
            <text:p>493,6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2</text:p>
          </table:table-cell>
          <table:table-cell table:style-name="ce22" office:value-type="float" office:value="205.018633540373" calcext:value-type="float">
            <text:p>205,0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3</text:p>
          </table:table-cell>
          <table:table-cell table:style-name="ce22" office:value-type="float" office:value="106.887385210246" calcext:value-type="float">
            <text:p>106,8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7</text:p>
          </table:table-cell>
          <table:table-cell table:style-name="ce22" office:value-type="float" office:value="176.490066225166" calcext:value-type="float">
            <text:p>176,4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19</text:p>
          </table:table-cell>
          <table:table-cell table:style-name="ce22" office:value-type="float" office:value="1017.14285714286" calcext:value-type="float">
            <text:p>1017,1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0</text:p>
          </table:table-cell>
          <table:table-cell table:style-name="ce22" office:value-type="float" office:value="729.662921348315" calcext:value-type="float">
            <text:p>729,6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2</text:p>
          </table:table-cell>
          <table:table-cell table:style-name="ce22" office:value-type="float" office:value="13295" calcext:value-type="float">
            <text:p>1329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5</text:p>
          </table:table-cell>
          <table:table-cell table:style-name="ce22" office:value-type="float" office:value="503.720930232558" calcext:value-type="float">
            <text:p>503,7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8</text:p>
          </table:table-cell>
          <table:table-cell table:style-name="ce22" office:value-type="float" office:value="704.128113879004" calcext:value-type="float">
            <text:p>704,1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29</text:p>
          </table:table-cell>
          <table:table-cell table:style-name="ce22" office:value-type="float" office:value="47.5642500958957" calcext:value-type="float">
            <text:p>47,5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3</text:p>
          </table:table-cell>
          <table:table-cell table:style-name="ce22" office:value-type="float" office:value="62.8753412192903" calcext:value-type="float">
            <text:p>62,8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6</text:p>
          </table:table-cell>
          <table:table-cell table:style-name="ce22" office:value-type="float" office:value="359.088937093275" calcext:value-type="float">
            <text:p>359,0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37</text:p>
          </table:table-cell>
          <table:table-cell table:style-name="ce22" office:value-type="float" office:value="382.333333333333" calcext:value-type="float">
            <text:p>382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3</text:p>
          </table:table-cell>
          <table:table-cell table:style-name="ce22" office:value-type="float" office:value="345.46660769571" calcext:value-type="float">
            <text:p>345,4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4</text:p>
          </table:table-cell>
          <table:table-cell table:style-name="ce22" office:value-type="float" office:value="433.328402366864" calcext:value-type="float">
            <text:p>433,3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7</text:p>
          </table:table-cell>
          <table:table-cell table:style-name="ce22" office:value-type="float" office:value="64.5070422535211" calcext:value-type="float">
            <text:p>64,5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48</text:p>
          </table:table-cell>
          <table:table-cell table:style-name="ce22" office:value-type="float" office:value="249.430449069003" calcext:value-type="float">
            <text:p>249,4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2</text:p>
          </table:table-cell>
          <table:table-cell table:style-name="ce22" office:value-type="float" office:value="63.4751773049645" calcext:value-type="float">
            <text:p>63,4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5</text:p>
          </table:table-cell>
          <table:table-cell table:style-name="ce22" office:value-type="float" office:value="717.906976744186" calcext:value-type="float">
            <text:p>717,9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6</text:p>
          </table:table-cell>
          <table:table-cell table:style-name="ce22" office:value-type="float" office:value="873.722943722944" calcext:value-type="float">
            <text:p>873,7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1</text:p>
          </table:table-cell>
          <table:table-cell table:style-name="ce22" office:value-type="float" office:value="655.416666666667" calcext:value-type="float">
            <text:p>655,4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2</text:p>
          </table:table-cell>
          <table:table-cell table:style-name="ce22" office:value-type="float" office:value="624.315245478036" calcext:value-type="float">
            <text:p>624,3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3</text:p>
          </table:table-cell>
          <table:table-cell table:style-name="ce22" office:value-type="float" office:value="876.969696969697" calcext:value-type="float">
            <text:p>876,9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4</text:p>
          </table:table-cell>
          <table:table-cell table:style-name="ce22" office:value-type="float" office:value="8719.23076923077" calcext:value-type="float">
            <text:p>8719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69</text:p>
          </table:table-cell>
          <table:table-cell table:style-name="ce22" office:value-type="float" office:value="-51.9135802469136" calcext:value-type="float">
            <text:p>-51,9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1</text:p>
          </table:table-cell>
          <table:table-cell table:style-name="ce22" office:value-type="float" office:value="257.810718358039" calcext:value-type="float">
            <text:p>257,8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2</text:p>
          </table:table-cell>
          <table:table-cell table:style-name="ce22" office:value-type="float" office:value="165.93220338983" calcext:value-type="float">
            <text:p>165,9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3</text:p>
          </table:table-cell>
          <table:table-cell table:style-name="ce22" office:value-type="float" office:value="4246.7680608365" calcext:value-type="float">
            <text:p>4246,7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4</text:p>
          </table:table-cell>
          <table:table-cell table:style-name="ce22" office:value-type="float" office:value="536.975945017182" calcext:value-type="float">
            <text:p>536,9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5</text:p>
          </table:table-cell>
          <table:table-cell table:style-name="ce22" office:value-type="float" office:value="1424.23076923077" calcext:value-type="float">
            <text:p>1424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6</text:p>
          </table:table-cell>
          <table:table-cell table:style-name="ce22" office:value-type="float" office:value="1131.19047619048" calcext:value-type="float">
            <text:p>1131,1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8</text:p>
          </table:table-cell>
          <table:table-cell table:style-name="ce22" office:value-type="float" office:value="291.224489795918" calcext:value-type="float">
            <text:p>291,2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0</text:p>
          </table:table-cell>
          <table:table-cell table:style-name="ce22" office:value-type="float" office:value="45.7035175879397" calcext:value-type="float">
            <text:p>45,7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1</text:p>
          </table:table-cell>
          <table:table-cell table:style-name="ce22" office:value-type="float" office:value="394.952681388013" calcext:value-type="float">
            <text:p>394,9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2</text:p>
          </table:table-cell>
          <table:table-cell table:style-name="ce22" office:value-type="float" office:value="41590" calcext:value-type="float">
            <text:p>4159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3</text:p>
          </table:table-cell>
          <table:table-cell table:style-name="ce22" office:value-type="float" office:value="255.619047619048" calcext:value-type="float">
            <text:p>255,6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4</text:p>
          </table:table-cell>
          <table:table-cell table:style-name="ce22" office:value-type="float" office:value="303.914718265699" calcext:value-type="float">
            <text:p>303,9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6</text:p>
          </table:table-cell>
          <table:table-cell table:style-name="ce22" office:value-type="float" office:value="257.333333333333" calcext:value-type="float">
            <text:p>257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7</text:p>
          </table:table-cell>
          <table:table-cell table:style-name="ce22" office:value-type="float" office:value="303.278847318077" calcext:value-type="float">
            <text:p>303,2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89</text:p>
          </table:table-cell>
          <table:table-cell table:style-name="ce22" office:value-type="float" office:value="117.163461538462" calcext:value-type="float">
            <text:p>117,1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1</text:p>
          </table:table-cell>
          <table:table-cell table:style-name="ce22" office:value-type="float" office:value="343.653846153846" calcext:value-type="float">
            <text:p>343,6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2</text:p>
          </table:table-cell>
          <table:table-cell table:style-name="ce22" office:value-type="float" office:value="340.653728294178" calcext:value-type="float">
            <text:p>340,6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3</text:p>
          </table:table-cell>
          <table:table-cell table:style-name="ce22" office:value-type="float" office:value="2667.07865168539" calcext:value-type="float">
            <text:p>2667,0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5</text:p>
          </table:table-cell>
          <table:table-cell table:style-name="ce22" office:value-type="float" office:value="1995" calcext:value-type="float">
            <text:p>199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499</text:p>
          </table:table-cell>
          <table:table-cell table:style-name="ce22" office:value-type="float" office:value="76.489988221437" calcext:value-type="float">
            <text:p>76,4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0</text:p>
          </table:table-cell>
          <table:table-cell table:style-name="ce22" office:value-type="float" office:value="200.339270568278" calcext:value-type="float">
            <text:p>200,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2</text:p>
          </table:table-cell>
          <table:table-cell table:style-name="ce22" office:value-type="float" office:value="219.934640522876" calcext:value-type="float">
            <text:p>219,9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4</text:p>
          </table:table-cell>
          <table:table-cell table:style-name="ce22" office:value-type="float" office:value="1490.88235294118" calcext:value-type="float">
            <text:p>1490,8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5</text:p>
          </table:table-cell>
          <table:table-cell table:style-name="ce22" office:value-type="float" office:value="292.25" calcext:value-type="float">
            <text:p>292,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7</text:p>
          </table:table-cell>
          <table:table-cell table:style-name="ce22" office:value-type="float" office:value="747.272727272727" calcext:value-type="float">
            <text:p>747,2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09</text:p>
          </table:table-cell>
          <table:table-cell table:style-name="ce22" office:value-type="float" office:value="350.240384615385" calcext:value-type="float">
            <text:p>350,2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0</text:p>
          </table:table-cell>
          <table:table-cell table:style-name="ce22" office:value-type="float" office:value="720.361445783132" calcext:value-type="float">
            <text:p>720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3</text:p>
          </table:table-cell>
          <table:table-cell table:style-name="ce22" office:value-type="float" office:value="7088.46153846154" calcext:value-type="float">
            <text:p>7088,4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4</text:p>
          </table:table-cell>
          <table:table-cell table:style-name="ce22" office:value-type="float" office:value="1282.41379310345" calcext:value-type="float">
            <text:p>1282,4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8</text:p>
          </table:table-cell>
          <table:table-cell table:style-name="ce22" office:value-type="float" office:value="584.226804123711" calcext:value-type="float">
            <text:p>584,2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3</text:p>
          </table:table-cell>
          <table:table-cell table:style-name="ce22" office:value-type="float" office:value="1265.51264980027" calcext:value-type="float">
            <text:p>1265,5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5</text:p>
          </table:table-cell>
          <table:table-cell table:style-name="ce22" office:value-type="float" office:value="1366.3829787234" calcext:value-type="float">
            <text:p>1366,3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8</text:p>
          </table:table-cell>
          <table:table-cell table:style-name="ce22" office:value-type="float" office:value="29.2233009708738" calcext:value-type="float">
            <text:p>29,2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29</text:p>
          </table:table-cell>
          <table:table-cell table:style-name="ce22" office:value-type="float" office:value="381.505376344086" calcext:value-type="float">
            <text:p>381,5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1</text:p>
          </table:table-cell>
          <table:table-cell table:style-name="ce22" office:value-type="float" office:value="182.954545454545" calcext:value-type="float">
            <text:p>182,9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2</text:p>
          </table:table-cell>
          <table:table-cell table:style-name="ce22" office:value-type="float" office:value="584.160583941606" calcext:value-type="float">
            <text:p>584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3</text:p>
          </table:table-cell>
          <table:table-cell table:style-name="ce22" office:value-type="float" office:value="796.190476190476" calcext:value-type="float">
            <text:p>796,1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5</text:p>
          </table:table-cell>
          <table:table-cell table:style-name="ce22" office:value-type="float" office:value="123.757575757576" calcext:value-type="float">
            <text:p>123,7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6</text:p>
          </table:table-cell>
          <table:table-cell table:style-name="ce22" office:value-type="float" office:value="435.2" calcext:value-type="float">
            <text:p>435,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0</text:p>
          </table:table-cell>
          <table:table-cell table:style-name="ce22" office:value-type="float" office:value="659.91452991453" calcext:value-type="float">
            <text:p>659,9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1</text:p>
          </table:table-cell>
          <table:table-cell table:style-name="ce22" office:value-type="float" office:value="1677.01149425287" calcext:value-type="float">
            <text:p>1677,0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3</text:p>
          </table:table-cell>
          <table:table-cell table:style-name="ce22" office:value-type="float" office:value="273.950177935943" calcext:value-type="float">
            <text:p>273,9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6</text:p>
          </table:table-cell>
          <table:table-cell table:style-name="ce22" office:value-type="float" office:value="454.363636363636" calcext:value-type="float">
            <text:p>454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49</text:p>
          </table:table-cell>
          <table:table-cell table:style-name="ce22" office:value-type="float" office:value="2421.56862745098" calcext:value-type="float">
            <text:p>2421,5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0</text:p>
          </table:table-cell>
          <table:table-cell table:style-name="ce22" office:value-type="float" office:value="1532.17948717949" calcext:value-type="float">
            <text:p>1532,1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1</text:p>
          </table:table-cell>
          <table:table-cell table:style-name="ce22" office:value-type="float" office:value="1465.625" calcext:value-type="float">
            <text:p>1465,6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3</text:p>
          </table:table-cell>
          <table:table-cell table:style-name="ce22" office:value-type="float" office:value="77.2395128552097" calcext:value-type="float">
            <text:p>77,2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4</text:p>
          </table:table-cell>
          <table:table-cell table:style-name="ce22" office:value-type="float" office:value="44.2105263157895" calcext:value-type="float">
            <text:p>44,2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56</text:p>
          </table:table-cell>
          <table:table-cell table:style-name="ce22" office:value-type="float" office:value="274.851485148515" calcext:value-type="float">
            <text:p>274,8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3</text:p>
          </table:table-cell>
          <table:table-cell table:style-name="ce22" office:value-type="float" office:value="144.144486692015" calcext:value-type="float">
            <text:p>144,1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4</text:p>
          </table:table-cell>
          <table:table-cell table:style-name="ce22" office:value-type="float" office:value="1614.94949494949" calcext:value-type="float">
            <text:p>1614,9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5</text:p>
          </table:table-cell>
          <table:table-cell table:style-name="ce22" office:value-type="float" office:value="725.993009215126" calcext:value-type="float">
            <text:p>725,9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7</text:p>
          </table:table-cell>
          <table:table-cell table:style-name="ce22" office:value-type="float" office:value="277.915057915058" calcext:value-type="float">
            <text:p>277,9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69</text:p>
          </table:table-cell>
          <table:table-cell table:style-name="ce22" office:value-type="float" office:value="4025" calcext:value-type="float">
            <text:p>402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0</text:p>
          </table:table-cell>
          <table:table-cell table:style-name="ce22" office:value-type="float" office:value="119.091915836102" calcext:value-type="float">
            <text:p>119,0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4</text:p>
          </table:table-cell>
          <table:table-cell table:style-name="ce22" office:value-type="float" office:value="90.4512635379061" calcext:value-type="float">
            <text:p>90,4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5</text:p>
          </table:table-cell>
          <table:table-cell table:style-name="ce22" office:value-type="float" office:value="91.264367816092" calcext:value-type="float">
            <text:p>91,2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79</text:p>
          </table:table-cell>
          <table:table-cell table:style-name="ce22" office:value-type="float" office:value="1161.94444444444" calcext:value-type="float">
            <text:p>1161,9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2</text:p>
          </table:table-cell>
          <table:table-cell table:style-name="ce22" office:value-type="float" office:value="691.556420233463" calcext:value-type="float">
            <text:p>691,5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4</text:p>
          </table:table-cell>
          <table:table-cell table:style-name="ce22" office:value-type="float" office:value="429.029126213592" calcext:value-type="float">
            <text:p>429,0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8</text:p>
          </table:table-cell>
          <table:table-cell table:style-name="ce22" office:value-type="float" office:value="1082.85714285714" calcext:value-type="float">
            <text:p>1082,8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89</text:p>
          </table:table-cell>
          <table:table-cell table:style-name="ce22" office:value-type="float" office:value="48.3743842364532" calcext:value-type="float">
            <text:p>48,3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1</text:p>
          </table:table-cell>
          <table:table-cell table:style-name="ce22" office:value-type="float" office:value="336.443530291698" calcext:value-type="float">
            <text:p>336,4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2</text:p>
          </table:table-cell>
          <table:table-cell table:style-name="ce22" office:value-type="float" office:value="108.84652049571" calcext:value-type="float">
            <text:p>108,8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3</text:p>
          </table:table-cell>
          <table:table-cell table:style-name="ce22" office:value-type="float" office:value="1189.74789915966" calcext:value-type="float">
            <text:p>1189,7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4</text:p>
          </table:table-cell>
          <table:table-cell table:style-name="ce22" office:value-type="float" office:value="94.6733668341709" calcext:value-type="float">
            <text:p>94,6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6</text:p>
          </table:table-cell>
          <table:table-cell table:style-name="ce22" office:value-type="float" office:value="133.069306930693" calcext:value-type="float">
            <text:p>133,0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7</text:p>
          </table:table-cell>
          <table:table-cell table:style-name="ce22" office:value-type="float" office:value="143.763010408327" calcext:value-type="float">
            <text:p>143,7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8</text:p>
          </table:table-cell>
          <table:table-cell table:style-name="ce22" office:value-type="float" office:value="69.2125518058022" calcext:value-type="float">
            <text:p>69,2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1</text:p>
          </table:table-cell>
          <table:table-cell table:style-name="ce22" office:value-type="float" office:value="401.69433314253" calcext:value-type="float">
            <text:p>401,6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3</text:p>
          </table:table-cell>
          <table:table-cell table:style-name="ce22" office:value-type="float" office:value="1004.78339350181" calcext:value-type="float">
            <text:p>1004,7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4</text:p>
          </table:table-cell>
          <table:table-cell table:style-name="ce22" office:value-type="float" office:value="342.1" calcext:value-type="float">
            <text:p>342,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7</text:p>
          </table:table-cell>
          <table:table-cell table:style-name="ce22" office:value-type="float" office:value="1773.24675324675" calcext:value-type="float">
            <text:p>1773,2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0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2</text:p>
          </table:table-cell>
          <table:table-cell table:style-name="ce22" office:value-type="float" office:value="-65.0628019323672" calcext:value-type="float">
            <text:p>-65,0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3</text:p>
          </table:table-cell>
          <table:table-cell table:style-name="ce22" office:value-type="float" office:value="-23.5015174506829" calcext:value-type="float">
            <text:p>-23,5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6</text:p>
          </table:table-cell>
          <table:table-cell table:style-name="ce22" office:value-type="float" office:value="185.369458128079" calcext:value-type="float">
            <text:p>185,3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8</text:p>
          </table:table-cell>
          <table:table-cell table:style-name="ce22" office:value-type="float" office:value="63.7121212121212" calcext:value-type="float">
            <text:p>63,7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19</text:p>
          </table:table-cell>
          <table:table-cell table:style-name="ce22" office:value-type="float" office:value="622.208588957055" calcext:value-type="float">
            <text:p>622,2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24</text:p>
          </table:table-cell>
          <table:table-cell table:style-name="ce22" office:value-type="float" office:value="755.267175572519" calcext:value-type="float">
            <text:p>755,2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26</text:p>
          </table:table-cell>
          <table:table-cell table:style-name="ce22" office:value-type="float" office:value="830.285714285714" calcext:value-type="float">
            <text:p>830,2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28</text:p>
          </table:table-cell>
          <table:table-cell table:style-name="ce22" office:value-type="float" office:value="160.383561643836" calcext:value-type="float">
            <text:p>160,3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29</text:p>
          </table:table-cell>
          <table:table-cell table:style-name="ce22" office:value-type="float" office:value="1131.45833333333" calcext:value-type="float">
            <text:p>1131,4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3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3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39</text:p>
          </table:table-cell>
          <table:table-cell table:style-name="ce22" office:value-type="float" office:value="1244.88888888889" calcext:value-type="float">
            <text:p>1244,8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43</text:p>
          </table:table-cell>
          <table:table-cell table:style-name="ce22" office:value-type="float" office:value="606.930693069307" calcext:value-type="float">
            <text:p>606,9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4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6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2</text:p>
          </table:table-cell>
          <table:table-cell table:style-name="ce22" office:value-type="float" office:value="544.371584699454" calcext:value-type="float">
            <text:p>544,3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5</text:p>
          </table:table-cell>
          <table:table-cell table:style-name="ce22" office:value-type="float" office:value="-47.9166666666667" calcext:value-type="float">
            <text:p>-47,9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6</text:p>
          </table:table-cell>
          <table:table-cell table:style-name="ce22" office:value-type="float" office:value="30.835" calcext:value-type="float">
            <text:p>30,8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7</text:p>
          </table:table-cell>
          <table:table-cell table:style-name="ce22" office:value-type="float" office:value="911.23795404003" calcext:value-type="float">
            <text:p>911,2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1</text:p>
          </table:table-cell>
          <table:table-cell table:style-name="ce22" office:value-type="float" office:value="6435" calcext:value-type="float">
            <text:p>643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3</text:p>
          </table:table-cell>
          <table:table-cell table:style-name="ce22" office:value-type="float" office:value="-4.72330475448168" calcext:value-type="float">
            <text:p>-4,7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5</text:p>
          </table:table-cell>
          <table:table-cell table:style-name="ce22" office:value-type="float" office:value="262.745854222908" calcext:value-type="float">
            <text:p>262,7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18</text:p>
          </table:table-cell>
          <table:table-cell table:style-name="ce22" office:value-type="float" office:value="274.428571428571" calcext:value-type="float">
            <text:p>274,4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0</text:p>
          </table:table-cell>
          <table:table-cell table:style-name="ce22" office:value-type="float" office:value="151.849991628997" calcext:value-type="float">
            <text:p>151,8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1</text:p>
          </table:table-cell>
          <table:table-cell table:style-name="ce22" office:value-type="float" office:value="516.737967914439" calcext:value-type="float">
            <text:p>516,7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3</text:p>
          </table:table-cell>
          <table:table-cell table:style-name="ce22" office:value-type="float" office:value="67.2097002157257" calcext:value-type="float">
            <text:p>67,2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4</text:p>
          </table:table-cell>
          <table:table-cell table:style-name="ce22" office:value-type="float" office:value="618.338278931751" calcext:value-type="float">
            <text:p>618,3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6</text:p>
          </table:table-cell>
          <table:table-cell table:style-name="ce22" office:value-type="float" office:value="4297.89473684211" calcext:value-type="float">
            <text:p>4297,8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8</text:p>
          </table:table-cell>
          <table:table-cell table:style-name="ce22" office:value-type="float" office:value="1155.65766800689" calcext:value-type="float">
            <text:p>1155,6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29</text:p>
          </table:table-cell>
          <table:table-cell table:style-name="ce22" office:value-type="float" office:value="61.3780792574081" calcext:value-type="float">
            <text:p>61,3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0</text:p>
          </table:table-cell>
          <table:table-cell table:style-name="ce22" office:value-type="float" office:value="18323.3333333333" calcext:value-type="float">
            <text:p>18323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2</text:p>
          </table:table-cell>
          <table:table-cell table:style-name="ce22" office:value-type="float" office:value="1151.58798283262" calcext:value-type="float">
            <text:p>1151,5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4</text:p>
          </table:table-cell>
          <table:table-cell table:style-name="ce22" office:value-type="float" office:value="134.032270057253" calcext:value-type="float">
            <text:p>134,0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5</text:p>
          </table:table-cell>
          <table:table-cell table:style-name="ce22" office:value-type="float" office:value="191.211180124224" calcext:value-type="float">
            <text:p>191,2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6</text:p>
          </table:table-cell>
          <table:table-cell table:style-name="ce22" office:value-type="float" office:value="5.36704730831974" calcext:value-type="float">
            <text:p>5,3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7</text:p>
          </table:table-cell>
          <table:table-cell table:style-name="ce22" office:value-type="float" office:value="91.484375" calcext:value-type="float">
            <text:p>91,4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0</text:p>
          </table:table-cell>
          <table:table-cell table:style-name="ce22" office:value-type="float" office:value="488.283828382838" calcext:value-type="float">
            <text:p>488,2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3</text:p>
          </table:table-cell>
          <table:table-cell table:style-name="ce22" office:value-type="float" office:value="40.4149556948347" calcext:value-type="float">
            <text:p>40,4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49</text:p>
          </table:table-cell>
          <table:table-cell table:style-name="ce22" office:value-type="float" office:value="477.71487390633" calcext:value-type="float">
            <text:p>477,7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0</text:p>
          </table:table-cell>
          <table:table-cell table:style-name="ce22" office:value-type="float" office:value="-10.2200325974218" calcext:value-type="float">
            <text:p>-10,2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1</text:p>
          </table:table-cell>
          <table:table-cell table:style-name="ce22" office:value-type="float" office:value="349.185441941074" calcext:value-type="float">
            <text:p>349,1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3</text:p>
          </table:table-cell>
          <table:table-cell table:style-name="ce22" office:value-type="float" office:value="1129.33333333333" calcext:value-type="float">
            <text:p>1129,3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4</text:p>
          </table:table-cell>
          <table:table-cell table:style-name="ce22" office:value-type="float" office:value="5656.14457831325" calcext:value-type="float">
            <text:p>5656,1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5</text:p>
          </table:table-cell>
          <table:table-cell table:style-name="ce22" office:value-type="float" office:value="785.654250238778" calcext:value-type="float">
            <text:p>785,6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1</text:p>
          </table:table-cell>
          <table:table-cell table:style-name="ce22" office:value-type="float" office:value="92.1973776633107" calcext:value-type="float">
            <text:p>92,1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3</text:p>
          </table:table-cell>
          <table:table-cell table:style-name="ce22" office:value-type="float" office:value="62.7979274611399" calcext:value-type="float">
            <text:p>62,7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4</text:p>
          </table:table-cell>
          <table:table-cell table:style-name="ce22" office:value-type="float" office:value="-8.24949698189135" calcext:value-type="float">
            <text:p>-8,2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7</text:p>
          </table:table-cell>
          <table:table-cell table:style-name="ce22" office:value-type="float" office:value="24.9539748953975" calcext:value-type="float">
            <text:p>24,9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8</text:p>
          </table:table-cell>
          <table:table-cell table:style-name="ce22" office:value-type="float" office:value="57.922480620155" calcext:value-type="float">
            <text:p>57,9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0</text:p>
          </table:table-cell>
          <table:table-cell table:style-name="ce22" office:value-type="float" office:value="1247.91208791209" calcext:value-type="float">
            <text:p>1247,9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1</text:p>
          </table:table-cell>
          <table:table-cell table:style-name="ce22" office:value-type="float" office:value="2982.66666666667" calcext:value-type="float">
            <text:p>2982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5</text:p>
          </table:table-cell>
          <table:table-cell table:style-name="ce22" office:value-type="float" office:value="453.697705802969" calcext:value-type="float">
            <text:p>453,6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6</text:p>
          </table:table-cell>
          <table:table-cell table:style-name="ce22" office:value-type="float" office:value="-13.4909090909091" calcext:value-type="float">
            <text:p>-13,4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8</text:p>
          </table:table-cell>
          <table:table-cell table:style-name="ce22" office:value-type="float" office:value="2154.07136322049" calcext:value-type="float">
            <text:p>2154,0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79</text:p>
          </table:table-cell>
          <table:table-cell table:style-name="ce22" office:value-type="float" office:value="121.24621014114" calcext:value-type="float">
            <text:p>121,2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1</text:p>
          </table:table-cell>
          <table:table-cell table:style-name="ce22" office:value-type="float" office:value="484.540364818494" calcext:value-type="float">
            <text:p>484,5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7</text:p>
          </table:table-cell>
          <table:table-cell table:style-name="ce22" office:value-type="float" office:value="273.107569721116" calcext:value-type="float">
            <text:p>273,1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1</text:p>
          </table:table-cell>
          <table:table-cell table:style-name="ce22" office:value-type="float" office:value="591.078431372549" calcext:value-type="float">
            <text:p>591,0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2</text:p>
          </table:table-cell>
          <table:table-cell table:style-name="ce22" office:value-type="float" office:value="187.339496661531" calcext:value-type="float">
            <text:p>187,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3</text:p>
          </table:table-cell>
          <table:table-cell table:style-name="ce22" office:value-type="float" office:value="2501.46341463415" calcext:value-type="float">
            <text:p>2501,4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4</text:p>
          </table:table-cell>
          <table:table-cell table:style-name="ce22" office:value-type="float" office:value="862.947368421053" calcext:value-type="float">
            <text:p>862,9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6</text:p>
          </table:table-cell>
          <table:table-cell table:style-name="ce22" office:value-type="float" office:value="167.779540047581" calcext:value-type="float">
            <text:p>167,7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099</text:p>
          </table:table-cell>
          <table:table-cell table:style-name="ce22" office:value-type="float" office:value="56.7538564721663" calcext:value-type="float">
            <text:p>56,7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0</text:p>
          </table:table-cell>
          <table:table-cell table:style-name="ce22" office:value-type="float" office:value="243.664021164021" calcext:value-type="float">
            <text:p>243,6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1</text:p>
          </table:table-cell>
          <table:table-cell table:style-name="ce22" office:value-type="float" office:value="3191.63636363636" calcext:value-type="float">
            <text:p>3191,6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2</text:p>
          </table:table-cell>
          <table:table-cell table:style-name="ce22" office:value-type="float" office:value="103.206997084548" calcext:value-type="float">
            <text:p>103,2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3</text:p>
          </table:table-cell>
          <table:table-cell table:style-name="ce22" office:value-type="float" office:value="2057.69230769231" calcext:value-type="float">
            <text:p>2057,6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5</text:p>
          </table:table-cell>
          <table:table-cell table:style-name="ce22" office:value-type="float" office:value="290.491803278689" calcext:value-type="float">
            <text:p>290,4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7</text:p>
          </table:table-cell>
          <table:table-cell table:style-name="ce22" office:value-type="float" office:value="643.2944606414" calcext:value-type="float">
            <text:p>643,2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0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1</text:p>
          </table:table-cell>
          <table:table-cell table:style-name="ce22" office:value-type="float" office:value="110.033579583613" calcext:value-type="float">
            <text:p>110,0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4</text:p>
          </table:table-cell>
          <table:table-cell table:style-name="ce22" office:value-type="float" office:value="97.0284872298625" calcext:value-type="float">
            <text:p>97,0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6</text:p>
          </table:table-cell>
          <table:table-cell table:style-name="ce22" office:value-type="float" office:value="73.7696421908039" calcext:value-type="float">
            <text:p>73,7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18</text:p>
          </table:table-cell>
          <table:table-cell table:style-name="ce22" office:value-type="float" office:value="98.203821656051" calcext:value-type="float">
            <text:p>98,2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1</text:p>
          </table:table-cell>
          <table:table-cell table:style-name="ce22" office:value-type="float" office:value="19.9008498583569" calcext:value-type="float">
            <text:p>19,9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2</text:p>
          </table:table-cell>
          <table:table-cell table:style-name="ce22" office:value-type="float" office:value="112.033898305085" calcext:value-type="float">
            <text:p>112,0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3</text:p>
          </table:table-cell>
          <table:table-cell table:style-name="ce22" office:value-type="float" office:value="126.250185487461" calcext:value-type="float">
            <text:p>126,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4</text:p>
          </table:table-cell>
          <table:table-cell table:style-name="ce22" office:value-type="float" office:value="541.162790697675" calcext:value-type="float">
            <text:p>541,1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29</text:p>
          </table:table-cell>
          <table:table-cell table:style-name="ce22" office:value-type="float" office:value="370.300653594771" calcext:value-type="float">
            <text:p>370,3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30</text:p>
          </table:table-cell>
          <table:table-cell table:style-name="ce22" office:value-type="float" office:value="63.6044205157268" calcext:value-type="float">
            <text:p>63,6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33</text:p>
          </table:table-cell>
          <table:table-cell table:style-name="ce22" office:value-type="float" office:value="378.376928236083" calcext:value-type="float">
            <text:p>378,3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38</text:p>
          </table:table-cell>
          <table:table-cell table:style-name="ce22" office:value-type="float" office:value="413.918918918919" calcext:value-type="float">
            <text:p>413,9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0</text:p>
          </table:table-cell>
          <table:table-cell table:style-name="ce22" office:value-type="float" office:value="247.636655948553" calcext:value-type="float">
            <text:p>247,6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1</text:p>
          </table:table-cell>
          <table:table-cell table:style-name="ce22" office:value-type="float" office:value="99.9800995024876" calcext:value-type="float">
            <text:p>99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2</text:p>
          </table:table-cell>
          <table:table-cell table:style-name="ce22" office:value-type="float" office:value="172.890173410405" calcext:value-type="float">
            <text:p>172,8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5</text:p>
          </table:table-cell>
          <table:table-cell table:style-name="ce22" office:value-type="float" office:value="315.123830489818" calcext:value-type="float">
            <text:p>315,1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6</text:p>
          </table:table-cell>
          <table:table-cell table:style-name="ce22" office:value-type="float" office:value="207.887931034483" calcext:value-type="float">
            <text:p>207,8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0</text:p>
          </table:table-cell>
          <table:table-cell table:style-name="ce22" office:value-type="float" office:value="664.894117647059" calcext:value-type="float">
            <text:p>664,8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1</text:p>
          </table:table-cell>
          <table:table-cell table:style-name="ce22" office:value-type="float" office:value="527.174447174447" calcext:value-type="float">
            <text:p>527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2</text:p>
          </table:table-cell>
          <table:table-cell table:style-name="ce22" office:value-type="float" office:value="331.156069364162" calcext:value-type="float">
            <text:p>331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3</text:p>
          </table:table-cell>
          <table:table-cell table:style-name="ce22" office:value-type="float" office:value="124.932954083706" calcext:value-type="float">
            <text:p>124,9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6</text:p>
          </table:table-cell>
          <table:table-cell table:style-name="ce22" office:value-type="float" office:value="28.1471389645777" calcext:value-type="float">
            <text:p>28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8</text:p>
          </table:table-cell>
          <table:table-cell table:style-name="ce22" office:value-type="float" office:value="1452.61538461538" calcext:value-type="float">
            <text:p>1452,6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59</text:p>
          </table:table-cell>
          <table:table-cell table:style-name="ce22" office:value-type="float" office:value="217.835051546392" calcext:value-type="float">
            <text:p>217,8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0</text:p>
          </table:table-cell>
          <table:table-cell table:style-name="ce22" office:value-type="float" office:value="283.967889908257" calcext:value-type="float">
            <text:p>283,9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2</text:p>
          </table:table-cell>
          <table:table-cell table:style-name="ce22" office:value-type="float" office:value="764.596273291925" calcext:value-type="float">
            <text:p>764,5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3</text:p>
          </table:table-cell>
          <table:table-cell table:style-name="ce22" office:value-type="float" office:value="300.788954635109" calcext:value-type="float">
            <text:p>300,7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4</text:p>
          </table:table-cell>
          <table:table-cell table:style-name="ce22" office:value-type="float" office:value="1415.96153846154" calcext:value-type="float">
            <text:p>1415,9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6</text:p>
          </table:table-cell>
          <table:table-cell table:style-name="ce22" office:value-type="float" office:value="84.0703600197271" calcext:value-type="float">
            <text:p>84,0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7</text:p>
          </table:table-cell>
          <table:table-cell table:style-name="ce22" office:value-type="float" office:value="352.937534549475" calcext:value-type="float">
            <text:p>352,9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8</text:p>
          </table:table-cell>
          <table:table-cell table:style-name="ce22" office:value-type="float" office:value="360.601374570447" calcext:value-type="float">
            <text:p>360,6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69</text:p>
          </table:table-cell>
          <table:table-cell table:style-name="ce22" office:value-type="float" office:value="304.525455688246" calcext:value-type="float">
            <text:p>304,5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70</text:p>
          </table:table-cell>
          <table:table-cell table:style-name="ce22" office:value-type="float" office:value="310.368794326241" calcext:value-type="float">
            <text:p>310,3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71</text:p>
          </table:table-cell>
          <table:table-cell table:style-name="ce22" office:value-type="float" office:value="28.2765335929893" calcext:value-type="float">
            <text:p>28,2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7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2</text:p>
          </table:table-cell>
          <table:table-cell table:style-name="ce22" office:value-type="float" office:value="629.92" calcext:value-type="float">
            <text:p>629,9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8</text:p>
          </table:table-cell>
          <table:table-cell table:style-name="ce22" office:value-type="float" office:value="759.496402877698" calcext:value-type="float">
            <text:p>759,4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9</text:p>
          </table:table-cell>
          <table:table-cell table:style-name="ce22" office:value-type="float" office:value="839.460370994941" calcext:value-type="float">
            <text:p>839,4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3</text:p>
          </table:table-cell>
          <table:table-cell table:style-name="ce22" office:value-type="float" office:value="3161.69811320755" calcext:value-type="float">
            <text:p>3161,6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4</text:p>
          </table:table-cell>
          <table:table-cell table:style-name="ce22" office:value-type="float" office:value="156.637069922309" calcext:value-type="float">
            <text:p>156,6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5</text:p>
          </table:table-cell>
          <table:table-cell table:style-name="ce22" office:value-type="float" office:value="486.513409961686" calcext:value-type="float">
            <text:p>486,5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6</text:p>
          </table:table-cell>
          <table:table-cell table:style-name="ce22" office:value-type="float" office:value="116.327916565608" calcext:value-type="float">
            <text:p>116,3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7</text:p>
          </table:table-cell>
          <table:table-cell table:style-name="ce22" office:value-type="float" office:value="114.142414860681" calcext:value-type="float">
            <text:p>114,1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99</text:p>
          </table:table-cell>
          <table:table-cell table:style-name="ce22" office:value-type="float" office:value="130.709065264778" calcext:value-type="float">
            <text:p>130,7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3</text:p>
          </table:table-cell>
          <table:table-cell table:style-name="ce22" office:value-type="float" office:value="160.348837209302" calcext:value-type="float">
            <text:p>160,3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6</text:p>
          </table:table-cell>
          <table:table-cell table:style-name="ce22" office:value-type="float" office:value="192.728297632469" calcext:value-type="float">
            <text:p>192,7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7</text:p>
          </table:table-cell>
          <table:table-cell table:style-name="ce22" office:value-type="float" office:value="184.207041829672" calcext:value-type="float">
            <text:p>184,2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8</text:p>
          </table:table-cell>
          <table:table-cell table:style-name="ce22" office:value-type="float" office:value="95.8074074074074" calcext:value-type="float">
            <text:p>95,8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09</text:p>
          </table:table-cell>
          <table:table-cell table:style-name="ce22" office:value-type="float" office:value="1092.59701492537" calcext:value-type="float">
            <text:p>1092,5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0</text:p>
          </table:table-cell>
          <table:table-cell table:style-name="ce22" office:value-type="float" office:value="105.220277610139" calcext:value-type="float">
            <text:p>105,2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1</text:p>
          </table:table-cell>
          <table:table-cell table:style-name="ce22" office:value-type="float" office:value="324.977758007117" calcext:value-type="float">
            <text:p>324,9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3</text:p>
          </table:table-cell>
          <table:table-cell table:style-name="ce22" office:value-type="float" office:value="375.532879818594" calcext:value-type="float">
            <text:p>375,5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4</text:p>
          </table:table-cell>
          <table:table-cell table:style-name="ce22" office:value-type="float" office:value="223.177570093458" calcext:value-type="float">
            <text:p>223,1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5</text:p>
          </table:table-cell>
          <table:table-cell table:style-name="ce22" office:value-type="float" office:value="207.188940092166" calcext:value-type="float">
            <text:p>207,1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8</text:p>
          </table:table-cell>
          <table:table-cell table:style-name="ce22" office:value-type="float" office:value="12894.4444444444" calcext:value-type="float">
            <text:p>12894,4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19</text:p>
          </table:table-cell>
          <table:table-cell table:style-name="ce22" office:value-type="float" office:value="4372.5" calcext:value-type="float">
            <text:p>4372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1</text:p>
          </table:table-cell>
          <table:table-cell table:style-name="ce22" office:value-type="float" office:value="1802.68456375839" calcext:value-type="float">
            <text:p>1802,6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2</text:p>
          </table:table-cell>
          <table:table-cell table:style-name="ce22" office:value-type="float" office:value="608.433734939759" calcext:value-type="float">
            <text:p>608,4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7</text:p>
          </table:table-cell>
          <table:table-cell table:style-name="ce22" office:value-type="float" office:value="648.132780082987" calcext:value-type="float">
            <text:p>648,1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8</text:p>
          </table:table-cell>
          <table:table-cell table:style-name="ce22" office:value-type="float" office:value="199.951060358891" calcext:value-type="float">
            <text:p>199,9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0</text:p>
          </table:table-cell>
          <table:table-cell table:style-name="ce22" office:value-type="float" office:value="100.052118902987" calcext:value-type="float">
            <text:p>100,0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2</text:p>
          </table:table-cell>
          <table:table-cell table:style-name="ce22" office:value-type="float" office:value="677.303988995873" calcext:value-type="float">
            <text:p>677,3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3</text:p>
          </table:table-cell>
          <table:table-cell table:style-name="ce22" office:value-type="float" office:value="728.511749347259" calcext:value-type="float">
            <text:p>728,5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4</text:p>
          </table:table-cell>
          <table:table-cell table:style-name="ce22" office:value-type="float" office:value="36.635838150289" calcext:value-type="float">
            <text:p>36,6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7</text:p>
          </table:table-cell>
          <table:table-cell table:style-name="ce22" office:value-type="float" office:value="825.390946502058" calcext:value-type="float">
            <text:p>825,3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38</text:p>
          </table:table-cell>
          <table:table-cell table:style-name="ce22" office:value-type="float" office:value="159.273858921162" calcext:value-type="float">
            <text:p>159,2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0</text:p>
          </table:table-cell>
          <table:table-cell table:style-name="ce22" office:value-type="float" office:value="131.14709851552" calcext:value-type="float">
            <text:p>131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1</text:p>
          </table:table-cell>
          <table:table-cell table:style-name="ce22" office:value-type="float" office:value="64.9868421052632" calcext:value-type="float">
            <text:p>64,9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3</text:p>
          </table:table-cell>
          <table:table-cell table:style-name="ce22" office:value-type="float" office:value="245.526891123743" calcext:value-type="float">
            <text:p>245,5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4</text:p>
          </table:table-cell>
          <table:table-cell table:style-name="ce22" office:value-type="float" office:value="81.4820846905537" calcext:value-type="float">
            <text:p>81,4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48</text:p>
          </table:table-cell>
          <table:table-cell table:style-name="ce22" office:value-type="float" office:value="439.918588873813" calcext:value-type="float">
            <text:p>439,9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1</text:p>
          </table:table-cell>
          <table:table-cell table:style-name="ce22" office:value-type="float" office:value="51.820441585027" calcext:value-type="float">
            <text:p>51,8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5</text:p>
          </table:table-cell>
          <table:table-cell table:style-name="ce22" office:value-type="float" office:value="75.6180223285486" calcext:value-type="float">
            <text:p>75,6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7</text:p>
          </table:table-cell>
          <table:table-cell table:style-name="ce22" office:value-type="float" office:value="165.593434343434" calcext:value-type="float">
            <text:p>165,5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0</text:p>
          </table:table-cell>
          <table:table-cell table:style-name="ce22" office:value-type="float" office:value="512.681510164569" calcext:value-type="float">
            <text:p>512,6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3</text:p>
          </table:table-cell>
          <table:table-cell table:style-name="ce22" office:value-type="float" office:value="321.239368165249" calcext:value-type="float">
            <text:p>321,2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7</text:p>
          </table:table-cell>
          <table:table-cell table:style-name="ce22" office:value-type="float" office:value="367.570621468927" calcext:value-type="float">
            <text:p>367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8</text:p>
          </table:table-cell>
          <table:table-cell table:style-name="ce22" office:value-type="float" office:value="113.666666666667" calcext:value-type="float">
            <text:p>113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69</text:p>
          </table:table-cell>
          <table:table-cell table:style-name="ce22" office:value-type="float" office:value="323.831775700935" calcext:value-type="float">
            <text:p>323,8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1</text:p>
          </table:table-cell>
          <table:table-cell table:style-name="ce22" office:value-type="float" office:value="1368.3615819209" calcext:value-type="float">
            <text:p>1368,3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3</text:p>
          </table:table-cell>
          <table:table-cell table:style-name="ce22" office:value-type="float" office:value="2052.5" calcext:value-type="float">
            <text:p>2052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4</text:p>
          </table:table-cell>
          <table:table-cell table:style-name="ce22" office:value-type="float" office:value="41.4135338345865" calcext:value-type="float">
            <text:p>41,4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5</text:p>
          </table:table-cell>
          <table:table-cell table:style-name="ce22" office:value-type="float" office:value="1029.54545454545" calcext:value-type="float">
            <text:p>1029,5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7</text:p>
          </table:table-cell>
          <table:table-cell table:style-name="ce22" office:value-type="float" office:value="244.670658682635" calcext:value-type="float">
            <text:p>244,6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8</text:p>
          </table:table-cell>
          <table:table-cell table:style-name="ce22" office:value-type="float" office:value="453.181818181818" calcext:value-type="float">
            <text:p>453,1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79</text:p>
          </table:table-cell>
          <table:table-cell table:style-name="ce22" office:value-type="float" office:value="165.511363636364" calcext:value-type="float">
            <text:p>165,5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1</text:p>
          </table:table-cell>
          <table:table-cell table:style-name="ce22" office:value-type="float" office:value="1325.36144578313" calcext:value-type="float">
            <text:p>1325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3</text:p>
          </table:table-cell>
          <table:table-cell table:style-name="ce22" office:value-type="float" office:value="287.45704467354" calcext:value-type="float">
            <text:p>287,4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4</text:p>
          </table:table-cell>
          <table:table-cell table:style-name="ce22" office:value-type="float" office:value="503.16091954023" calcext:value-type="float">
            <text:p>503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6</text:p>
          </table:table-cell>
          <table:table-cell table:style-name="ce22" office:value-type="float" office:value="200.865954922894" calcext:value-type="float">
            <text:p>200,8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7</text:p>
          </table:table-cell>
          <table:table-cell table:style-name="ce22" office:value-type="float" office:value="301.51724137931" calcext:value-type="float">
            <text:p>301,5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8</text:p>
          </table:table-cell>
          <table:table-cell table:style-name="ce22" office:value-type="float" office:value="-4.53333333333333" calcext:value-type="float">
            <text:p>-4,5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0</text:p>
          </table:table-cell>
          <table:table-cell table:style-name="ce22" office:value-type="float" office:value="1585.48387096774" calcext:value-type="float">
            <text:p>1585,4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2</text:p>
          </table:table-cell>
          <table:table-cell table:style-name="ce22" office:value-type="float" office:value="649.69465648855" calcext:value-type="float">
            <text:p>649,6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4</text:p>
          </table:table-cell>
          <table:table-cell table:style-name="ce22" office:value-type="float" office:value="154.901877854847" calcext:value-type="float">
            <text:p>154,9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5</text:p>
          </table:table-cell>
          <table:table-cell table:style-name="ce22" office:value-type="float" office:value="271.838565022422" calcext:value-type="float">
            <text:p>271,8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7</text:p>
          </table:table-cell>
          <table:table-cell table:style-name="ce22" office:value-type="float" office:value="338.830769230769" calcext:value-type="float">
            <text:p>338,8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298</text:p>
          </table:table-cell>
          <table:table-cell table:style-name="ce22" office:value-type="float" office:value="96.5033621517771" calcext:value-type="float">
            <text:p>96,5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0</text:p>
          </table:table-cell>
          <table:table-cell table:style-name="ce22" office:value-type="float" office:value="83.1710843373494" calcext:value-type="float">
            <text:p>83,1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1</text:p>
          </table:table-cell>
          <table:table-cell table:style-name="ce22" office:value-type="float" office:value="115.818610129564" calcext:value-type="float">
            <text:p>115,8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2</text:p>
          </table:table-cell>
          <table:table-cell table:style-name="ce22" office:value-type="float" office:value="389.35652173913" calcext:value-type="float">
            <text:p>389,3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3</text:p>
          </table:table-cell>
          <table:table-cell table:style-name="ce22" office:value-type="float" office:value="290.842572062084" calcext:value-type="float">
            <text:p>290,8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8</text:p>
          </table:table-cell>
          <table:table-cell table:style-name="ce22" office:value-type="float" office:value="422.098635886674" calcext:value-type="float">
            <text:p>422,0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09</text:p>
          </table:table-cell>
          <table:table-cell table:style-name="ce22" office:value-type="float" office:value="156.356930642352" calcext:value-type="float">
            <text:p>156,3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10</text:p>
          </table:table-cell>
          <table:table-cell table:style-name="ce22" office:value-type="float" office:value="301.590909090909" calcext:value-type="float">
            <text:p>301,5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14</text:p>
          </table:table-cell>
          <table:table-cell table:style-name="ce22" office:value-type="float" office:value="95.1244687310261" calcext:value-type="float">
            <text:p>95,1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16</text:p>
          </table:table-cell>
          <table:table-cell table:style-name="ce22" office:value-type="float" office:value="176.303571428571" calcext:value-type="float">
            <text:p>176,3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17</text:p>
          </table:table-cell>
          <table:table-cell table:style-name="ce22" office:value-type="float" office:value="186.384615384615" calcext:value-type="float">
            <text:p>186,3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19</text:p>
          </table:table-cell>
          <table:table-cell table:style-name="ce22" office:value-type="float" office:value="229.540939597315" calcext:value-type="float">
            <text:p>229,5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1</text:p>
          </table:table-cell>
          <table:table-cell table:style-name="ce22" office:value-type="float" office:value="219.173553719008" calcext:value-type="float">
            <text:p>219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2</text:p>
          </table:table-cell>
          <table:table-cell table:style-name="ce22" office:value-type="float" office:value="734.756097560976" calcext:value-type="float">
            <text:p>734,7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3</text:p>
          </table:table-cell>
          <table:table-cell table:style-name="ce22" office:value-type="float" office:value="269.225589225589" calcext:value-type="float">
            <text:p>269,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4</text:p>
          </table:table-cell>
          <table:table-cell table:style-name="ce22" office:value-type="float" office:value="372.621259029928" calcext:value-type="float">
            <text:p>372,6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29</text:p>
          </table:table-cell>
          <table:table-cell table:style-name="ce22" office:value-type="float" office:value="10.3088455772114" calcext:value-type="float">
            <text:p>10,3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0</text:p>
          </table:table-cell>
          <table:table-cell table:style-name="ce22" office:value-type="float" office:value="636.994219653179" calcext:value-type="float">
            <text:p>636,9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2</text:p>
          </table:table-cell>
          <table:table-cell table:style-name="ce22" office:value-type="float" office:value="4721.86147186147" calcext:value-type="float">
            <text:p>4721,8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6</text:p>
          </table:table-cell>
          <table:table-cell table:style-name="ce22" office:value-type="float" office:value="218.689547581903" calcext:value-type="float">
            <text:p>218,6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39</text:p>
          </table:table-cell>
          <table:table-cell table:style-name="ce22" office:value-type="float" office:value="1169.57207207207" calcext:value-type="float">
            <text:p>1169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1</text:p>
          </table:table-cell>
          <table:table-cell table:style-name="ce22" office:value-type="float" office:value="33.0049902364938" calcext:value-type="float">
            <text:p>33,0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4</text:p>
          </table:table-cell>
          <table:table-cell table:style-name="ce22" office:value-type="float" office:value="364.269377382465" calcext:value-type="float">
            <text:p>364,2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5</text:p>
          </table:table-cell>
          <table:table-cell table:style-name="ce22" office:value-type="float" office:value="173.801224281585" calcext:value-type="float">
            <text:p>173,8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8</text:p>
          </table:table-cell>
          <table:table-cell table:style-name="ce22" office:value-type="float" office:value="181.507622811971" calcext:value-type="float">
            <text:p>181,5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49</text:p>
          </table:table-cell>
          <table:table-cell table:style-name="ce22" office:value-type="float" office:value="176.780185758514" calcext:value-type="float">
            <text:p>176,7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58</text:p>
          </table:table-cell>
          <table:table-cell table:style-name="ce22" office:value-type="float" office:value="266.278409090909" calcext:value-type="float">
            <text:p>266,2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1</text:p>
          </table:table-cell>
          <table:table-cell table:style-name="ce22" office:value-type="float" office:value="5389.5" calcext:value-type="float">
            <text:p>5389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2</text:p>
          </table:table-cell>
          <table:table-cell table:style-name="ce22" office:value-type="float" office:value="813.895348837209" calcext:value-type="float">
            <text:p>813,8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6</text:p>
          </table:table-cell>
          <table:table-cell table:style-name="ce22" office:value-type="float" office:value="1095.8912037037" calcext:value-type="float">
            <text:p>1095,8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7</text:p>
          </table:table-cell>
          <table:table-cell table:style-name="ce22" office:value-type="float" office:value="297.587395371738" calcext:value-type="float">
            <text:p>297,5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69</text:p>
          </table:table-cell>
          <table:table-cell table:style-name="ce22" office:value-type="float" office:value="433.144989339019" calcext:value-type="float">
            <text:p>433,1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0</text:p>
          </table:table-cell>
          <table:table-cell table:style-name="ce22" office:value-type="float" office:value="185.468164794008" calcext:value-type="float">
            <text:p>185,4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1</text:p>
          </table:table-cell>
          <table:table-cell table:style-name="ce22" office:value-type="float" office:value="7.36196319018405" calcext:value-type="float">
            <text:p>7,3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2</text:p>
          </table:table-cell>
          <table:table-cell table:style-name="ce22" office:value-type="float" office:value="437.166666666667" calcext:value-type="float">
            <text:p>437,1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3</text:p>
          </table:table-cell>
          <table:table-cell table:style-name="ce22" office:value-type="float" office:value="138.739130434783" calcext:value-type="float">
            <text:p>138,7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5</text:p>
          </table:table-cell>
          <table:table-cell table:style-name="ce22" office:value-type="float" office:value="175.179062610638" calcext:value-type="float">
            <text:p>175,1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79</text:p>
          </table:table-cell>
          <table:table-cell table:style-name="ce22" office:value-type="float" office:value="122.440336134454" calcext:value-type="float">
            <text:p>122,4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2</text:p>
          </table:table-cell>
          <table:table-cell table:style-name="ce22" office:value-type="float" office:value="106.558988764045" calcext:value-type="float">
            <text:p>106,5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4</text:p>
          </table:table-cell>
          <table:table-cell table:style-name="ce22" office:value-type="float" office:value="286.208342066653" calcext:value-type="float">
            <text:p>286,2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5</text:p>
          </table:table-cell>
          <table:table-cell table:style-name="ce22" office:value-type="float" office:value="3415" calcext:value-type="float">
            <text:p>341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7</text:p>
          </table:table-cell>
          <table:table-cell table:style-name="ce22" office:value-type="float" office:value="583.661764705882" calcext:value-type="float">
            <text:p>583,6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8</text:p>
          </table:table-cell>
          <table:table-cell table:style-name="ce22" office:value-type="float" office:value="630.10101010101" calcext:value-type="float">
            <text:p>630,1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89</text:p>
          </table:table-cell>
          <table:table-cell table:style-name="ce22" office:value-type="float" office:value="1253.68834570057" calcext:value-type="float">
            <text:p>1253,6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0</text:p>
          </table:table-cell>
          <table:table-cell table:style-name="ce22" office:value-type="float" office:value="415.650969529086" calcext:value-type="float">
            <text:p>415,6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1</text:p>
          </table:table-cell>
          <table:table-cell table:style-name="ce22" office:value-type="float" office:value="3772.8" calcext:value-type="float">
            <text:p>3772,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2</text:p>
          </table:table-cell>
          <table:table-cell table:style-name="ce22" office:value-type="float" office:value="482.315789473684" calcext:value-type="float">
            <text:p>482,3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4</text:p>
          </table:table-cell>
          <table:table-cell table:style-name="ce22" office:value-type="float" office:value="114.070417900625" calcext:value-type="float">
            <text:p>114,0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5</text:p>
          </table:table-cell>
          <table:table-cell table:style-name="ce22" office:value-type="float" office:value="48.7337807606264" calcext:value-type="float">
            <text:p>48,7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0</text:p>
          </table:table-cell>
          <table:table-cell table:style-name="ce22" office:value-type="float" office:value="90.6032906764168" calcext:value-type="float">
            <text:p>90,6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2</text:p>
          </table:table-cell>
          <table:table-cell table:style-name="ce22" office:value-type="float" office:value="4299.78723404255" calcext:value-type="float">
            <text:p>4299,7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4</text:p>
          </table:table-cell>
          <table:table-cell table:style-name="ce22" office:value-type="float" office:value="125.240820219361" calcext:value-type="float">
            <text:p>125,2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5</text:p>
          </table:table-cell>
          <table:table-cell table:style-name="ce22" office:value-type="float" office:value="48.7357259380098" calcext:value-type="float">
            <text:p>48,7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6</text:p>
          </table:table-cell>
          <table:table-cell table:style-name="ce22" office:value-type="float" office:value="619.325842696629" calcext:value-type="float">
            <text:p>619,3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7</text:p>
          </table:table-cell>
          <table:table-cell table:style-name="ce22" office:value-type="float" office:value="542.649006622516" calcext:value-type="float">
            <text:p>542,6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1</text:p>
          </table:table-cell>
          <table:table-cell table:style-name="ce22" office:value-type="float" office:value="58.1526104417671" calcext:value-type="float">
            <text:p>58,1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2</text:p>
          </table:table-cell>
          <table:table-cell table:style-name="ce22" office:value-type="float" office:value="216.194486983155" calcext:value-type="float">
            <text:p>216,1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3</text:p>
          </table:table-cell>
          <table:table-cell table:style-name="ce22" office:value-type="float" office:value="203.473000224065" calcext:value-type="float">
            <text:p>203,4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4</text:p>
          </table:table-cell>
          <table:table-cell table:style-name="ce22" office:value-type="float" office:value="35.5891719745223" calcext:value-type="float">
            <text:p>35,5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5</text:p>
          </table:table-cell>
          <table:table-cell table:style-name="ce22" office:value-type="float" office:value="442.724097788126" calcext:value-type="float">
            <text:p>442,7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8</text:p>
          </table:table-cell>
          <table:table-cell table:style-name="ce22" office:value-type="float" office:value="189.718875502008" calcext:value-type="float">
            <text:p>189,7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19</text:p>
          </table:table-cell>
          <table:table-cell table:style-name="ce22" office:value-type="float" office:value="553.246073298429" calcext:value-type="float">
            <text:p>553,2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0</text:p>
          </table:table-cell>
          <table:table-cell table:style-name="ce22" office:value-type="float" office:value="1104.84126984127" calcext:value-type="float">
            <text:p>1104,8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1</text:p>
          </table:table-cell>
          <table:table-cell table:style-name="ce22" office:value-type="float" office:value="225.175936435868" calcext:value-type="float">
            <text:p>225,1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2</text:p>
          </table:table-cell>
          <table:table-cell table:style-name="ce22" office:value-type="float" office:value="69.8529411764706" calcext:value-type="float">
            <text:p>69,8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3</text:p>
          </table:table-cell>
          <table:table-cell table:style-name="ce22" office:value-type="float" office:value="63.5176564096741" calcext:value-type="float">
            <text:p>63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4</text:p>
          </table:table-cell>
          <table:table-cell table:style-name="ce22" office:value-type="float" office:value="810.27027027027" calcext:value-type="float">
            <text:p>810,2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5</text:p>
          </table:table-cell>
          <table:table-cell table:style-name="ce22" office:value-type="float" office:value="1923.55555555556" calcext:value-type="float">
            <text:p>1923,5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6</text:p>
          </table:table-cell>
          <table:table-cell table:style-name="ce22" office:value-type="float" office:value="63.5651074589128" calcext:value-type="float">
            <text:p>63,5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7</text:p>
          </table:table-cell>
          <table:table-cell table:style-name="ce22" office:value-type="float" office:value="612.448132780083" calcext:value-type="float">
            <text:p>612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29</text:p>
          </table:table-cell>
          <table:table-cell table:style-name="ce22" office:value-type="float" office:value="41.4008453377038" calcext:value-type="float">
            <text:p>41,4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2</text:p>
          </table:table-cell>
          <table:table-cell table:style-name="ce22" office:value-type="float" office:value="194.17358490566" calcext:value-type="float">
            <text:p>194,1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5</text:p>
          </table:table-cell>
          <table:table-cell table:style-name="ce22" office:value-type="float" office:value="296.782273603083" calcext:value-type="float">
            <text:p>296,7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6</text:p>
          </table:table-cell>
          <table:table-cell table:style-name="ce22" office:value-type="float" office:value="790.481586402266" calcext:value-type="float">
            <text:p>790,4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8</text:p>
          </table:table-cell>
          <table:table-cell table:style-name="ce22" office:value-type="float" office:value="303.538230884558" calcext:value-type="float">
            <text:p>303,5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39</text:p>
          </table:table-cell>
          <table:table-cell table:style-name="ce22" office:value-type="float" office:value="217.299035369775" calcext:value-type="float">
            <text:p>217,2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0</text:p>
          </table:table-cell>
          <table:table-cell table:style-name="ce22" office:value-type="float" office:value="158.688271604938" calcext:value-type="float">
            <text:p>158,6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2</text:p>
          </table:table-cell>
          <table:table-cell table:style-name="ce22" office:value-type="float" office:value="211.345218800648" calcext:value-type="float">
            <text:p>211,3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5</text:p>
          </table:table-cell>
          <table:table-cell table:style-name="ce22" office:value-type="float" office:value="764.971098265896" calcext:value-type="float">
            <text:p>764,9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6</text:p>
          </table:table-cell>
          <table:table-cell table:style-name="ce22" office:value-type="float" office:value="1227.16666666667" calcext:value-type="float">
            <text:p>1227,1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1</text:p>
          </table:table-cell>
          <table:table-cell table:style-name="ce22" office:value-type="float" office:value="978.092105263158" calcext:value-type="float">
            <text:p>978,0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2</text:p>
          </table:table-cell>
          <table:table-cell table:style-name="ce22" office:value-type="float" office:value="359.109062980031" calcext:value-type="float">
            <text:p>359,1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3</text:p>
          </table:table-cell>
          <table:table-cell table:style-name="ce22" office:value-type="float" office:value="462" calcext:value-type="float">
            <text:p>462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4</text:p>
          </table:table-cell>
          <table:table-cell table:style-name="ce22" office:value-type="float" office:value="269.261139311901" calcext:value-type="float">
            <text:p>269,2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6</text:p>
          </table:table-cell>
          <table:table-cell table:style-name="ce22" office:value-type="float" office:value="50.1697998787144" calcext:value-type="float">
            <text:p>50,1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7</text:p>
          </table:table-cell>
          <table:table-cell table:style-name="ce22" office:value-type="float" office:value="1077.68571428571" calcext:value-type="float">
            <text:p>1077,6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59</text:p>
          </table:table-cell>
          <table:table-cell table:style-name="ce22" office:value-type="float" office:value="1377.6" calcext:value-type="float">
            <text:p>1377,6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0</text:p>
          </table:table-cell>
          <table:table-cell table:style-name="ce22" office:value-type="float" office:value="381.942857142857" calcext:value-type="float">
            <text:p>381,9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1</text:p>
          </table:table-cell>
          <table:table-cell table:style-name="ce22" office:value-type="float" office:value="854.38202247191" calcext:value-type="float">
            <text:p>854,3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2</text:p>
          </table:table-cell>
          <table:table-cell table:style-name="ce22" office:value-type="float" office:value="49.7965825874695" calcext:value-type="float">
            <text:p>49,7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3</text:p>
          </table:table-cell>
          <table:table-cell table:style-name="ce22" office:value-type="float" office:value="1281.5" calcext:value-type="float">
            <text:p>1281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4</text:p>
          </table:table-cell>
          <table:table-cell table:style-name="ce22" office:value-type="float" office:value="148.552873798323" calcext:value-type="float">
            <text:p>148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67</text:p>
          </table:table-cell>
          <table:table-cell table:style-name="ce22" office:value-type="float" office:value="417.029850746269" calcext:value-type="float">
            <text:p>417,0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4</text:p>
          </table:table-cell>
          <table:table-cell table:style-name="ce22" office:value-type="float" office:value="121.236122393718" calcext:value-type="float">
            <text:p>121,2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5</text:p>
          </table:table-cell>
          <table:table-cell table:style-name="ce22" office:value-type="float" office:value="20.7145724608591" calcext:value-type="float">
            <text:p>20,7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6</text:p>
          </table:table-cell>
          <table:table-cell table:style-name="ce22" office:value-type="float" office:value="42.816" calcext:value-type="float">
            <text:p>42,8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79</text:p>
          </table:table-cell>
          <table:table-cell table:style-name="ce22" office:value-type="float" office:value="124.673439767779" calcext:value-type="float">
            <text:p>124,6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0</text:p>
          </table:table-cell>
          <table:table-cell table:style-name="ce22" office:value-type="float" office:value="2664.3137254902" calcext:value-type="float">
            <text:p>2664,3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2</text:p>
          </table:table-cell>
          <table:table-cell table:style-name="ce22" office:value-type="float" office:value="224.942528735632" calcext:value-type="float">
            <text:p>224,9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3</text:p>
          </table:table-cell>
          <table:table-cell table:style-name="ce22" office:value-type="float" office:value="482.275132275132" calcext:value-type="float">
            <text:p>482,2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4</text:p>
          </table:table-cell>
          <table:table-cell table:style-name="ce22" office:value-type="float" office:value="177.818900467122" calcext:value-type="float">
            <text:p>177,8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6</text:p>
          </table:table-cell>
          <table:table-cell table:style-name="ce22" office:value-type="float" office:value="1022.58850508815" calcext:value-type="float">
            <text:p>1022,5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7</text:p>
          </table:table-cell>
          <table:table-cell table:style-name="ce22" office:value-type="float" office:value="268.109965635739" calcext:value-type="float">
            <text:p>268,1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8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0</text:p>
          </table:table-cell>
          <table:table-cell table:style-name="ce22" office:value-type="float" office:value="-12.1403912543153" calcext:value-type="float">
            <text:p>-12,1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1</text:p>
          </table:table-cell>
          <table:table-cell table:style-name="ce22" office:value-type="float" office:value="62.602177526032" calcext:value-type="float">
            <text:p>62,6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2</text:p>
          </table:table-cell>
          <table:table-cell table:style-name="ce22" office:value-type="float" office:value="419.584664536741" calcext:value-type="float">
            <text:p>419,5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3</text:p>
          </table:table-cell>
          <table:table-cell table:style-name="ce22" office:value-type="float" office:value="379.666666666667" calcext:value-type="float">
            <text:p>379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7</text:p>
          </table:table-cell>
          <table:table-cell table:style-name="ce22" office:value-type="float" office:value="41.2440476190476" calcext:value-type="float">
            <text:p>41,2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499</text:p>
          </table:table-cell>
          <table:table-cell table:style-name="ce22" office:value-type="float" office:value="338.293216630197" calcext:value-type="float">
            <text:p>338,2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1</text:p>
          </table:table-cell>
          <table:table-cell table:style-name="ce22" office:value-type="float" office:value="65.5261538461538" calcext:value-type="float">
            <text:p>65,5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3</text:p>
          </table:table-cell>
          <table:table-cell table:style-name="ce22" office:value-type="float" office:value="955.917312661499" calcext:value-type="float">
            <text:p>955,9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5</text:p>
          </table:table-cell>
          <table:table-cell table:style-name="ce22" office:value-type="float" office:value="107.626459143969" calcext:value-type="float">
            <text:p>107,6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7</text:p>
          </table:table-cell>
          <table:table-cell table:style-name="ce22" office:value-type="float" office:value="110.606496119575" calcext:value-type="float">
            <text:p>110,6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10</text:p>
          </table:table-cell>
          <table:table-cell table:style-name="ce22" office:value-type="float" office:value="57.9972183588317" calcext:value-type="float">
            <text:p>57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1</text:p>
          </table:table-cell>
          <table:table-cell table:style-name="ce22" office:value-type="float" office:value="148.915488431877" calcext:value-type="float">
            <text:p>148,9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2</text:p>
          </table:table-cell>
          <table:table-cell table:style-name="ce22" office:value-type="float" office:value="232.116040955631" calcext:value-type="float">
            <text:p>232,1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4</text:p>
          </table:table-cell>
          <table:table-cell table:style-name="ce22" office:value-type="float" office:value="220.145137880987" calcext:value-type="float">
            <text:p>220,1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6</text:p>
          </table:table-cell>
          <table:table-cell table:style-name="ce22" office:value-type="float" office:value="22.2096774193548" calcext:value-type="float">
            <text:p>22,2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7</text:p>
          </table:table-cell>
          <table:table-cell table:style-name="ce22" office:value-type="float" office:value="304.634482758621" calcext:value-type="float">
            <text:p>304,6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8</text:p>
          </table:table-cell>
          <table:table-cell table:style-name="ce22" office:value-type="float" office:value="121.511077447453" calcext:value-type="float">
            <text:p>121,5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0</text:p>
          </table:table-cell>
          <table:table-cell table:style-name="ce22" office:value-type="float" office:value="51.166253101737" calcext:value-type="float">
            <text:p>51,1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2</text:p>
          </table:table-cell>
          <table:table-cell table:style-name="ce22" office:value-type="float" office:value="-23.2503970354685" calcext:value-type="float">
            <text:p>-23,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3</text:p>
          </table:table-cell>
          <table:table-cell table:style-name="ce22" office:value-type="float" office:value="86.4112757499096" calcext:value-type="float">
            <text:p>86,4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4</text:p>
          </table:table-cell>
          <table:table-cell table:style-name="ce22" office:value-type="float" office:value="48.1393442622951" calcext:value-type="float">
            <text:p>48,1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5</text:p>
          </table:table-cell>
          <table:table-cell table:style-name="ce22" office:value-type="float" office:value="5.87833955759839" calcext:value-type="float">
            <text:p>5,8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6</text:p>
          </table:table-cell>
          <table:table-cell table:style-name="ce22" office:value-type="float" office:value="-13.4950071326676" calcext:value-type="float">
            <text:p>-13,4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7</text:p>
          </table:table-cell>
          <table:table-cell table:style-name="ce22" office:value-type="float" office:value="9.82905982905983" calcext:value-type="float">
            <text:p>9,8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8</text:p>
          </table:table-cell>
          <table:table-cell table:style-name="ce22" office:value-type="float" office:value="105.869306930693" calcext:value-type="float">
            <text:p>105,8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19</text:p>
          </table:table-cell>
          <table:table-cell table:style-name="ce22" office:value-type="float" office:value="158.43956043956" calcext:value-type="float">
            <text:p>158,4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1</text:p>
          </table:table-cell>
          <table:table-cell table:style-name="ce22" office:value-type="float" office:value="24.6046511627907" calcext:value-type="float">
            <text:p>24,6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2</text:p>
          </table:table-cell>
          <table:table-cell table:style-name="ce22" office:value-type="float" office:value="282.508833922261" calcext:value-type="float">
            <text:p>282,5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5</text:p>
          </table:table-cell>
          <table:table-cell table:style-name="ce22" office:value-type="float" office:value="-55.9044368600683" calcext:value-type="float">
            <text:p>-55,9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29</text:p>
          </table:table-cell>
          <table:table-cell table:style-name="ce22" office:value-type="float" office:value="134.389359129383" calcext:value-type="float">
            <text:p>134,3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0</text:p>
          </table:table-cell>
          <table:table-cell table:style-name="ce22" office:value-type="float" office:value="127.577720207254" calcext:value-type="float">
            <text:p>127,5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2</text:p>
          </table:table-cell>
          <table:table-cell table:style-name="ce22" office:value-type="float" office:value="30.5722891566265" calcext:value-type="float">
            <text:p>30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4</text:p>
          </table:table-cell>
          <table:table-cell table:style-name="ce22" office:value-type="float" office:value="29.6068376068376" calcext:value-type="float">
            <text:p>29,6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5</text:p>
          </table:table-cell>
          <table:table-cell table:style-name="ce22" office:value-type="float" office:value="176.329849012776" calcext:value-type="float">
            <text:p>176,3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6</text:p>
          </table:table-cell>
          <table:table-cell table:style-name="ce22" office:value-type="float" office:value="114.250513347023" calcext:value-type="float">
            <text:p>114,2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39</text:p>
          </table:table-cell>
          <table:table-cell table:style-name="ce22" office:value-type="float" office:value="49.4510739856802" calcext:value-type="float">
            <text:p>49,4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1</text:p>
          </table:table-cell>
          <table:table-cell table:style-name="ce22" office:value-type="float" office:value="189.810860280659" calcext:value-type="float">
            <text:p>189,8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2</text:p>
          </table:table-cell>
          <table:table-cell table:style-name="ce22" office:value-type="float" office:value="170.155844155844" calcext:value-type="float">
            <text:p>170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3</text:p>
          </table:table-cell>
          <table:table-cell table:style-name="ce22" office:value-type="float" office:value="180.716747070986" calcext:value-type="float">
            <text:p>180,7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5</text:p>
          </table:table-cell>
          <table:table-cell table:style-name="ce22" office:value-type="float" office:value="125.984455958549" calcext:value-type="float">
            <text:p>125,9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6</text:p>
          </table:table-cell>
          <table:table-cell table:style-name="ce22" office:value-type="float" office:value="75.1084934903906" calcext:value-type="float">
            <text:p>75,1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8</text:p>
          </table:table-cell>
          <table:table-cell table:style-name="ce22" office:value-type="float" office:value="546.329113924051" calcext:value-type="float">
            <text:p>546,3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49</text:p>
          </table:table-cell>
          <table:table-cell table:style-name="ce22" office:value-type="float" office:value="166.215827338129" calcext:value-type="float">
            <text:p>166,2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0</text:p>
          </table:table-cell>
          <table:table-cell table:style-name="ce22" office:value-type="float" office:value="162.770562770563" calcext:value-type="float">
            <text:p>162,7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1</text:p>
          </table:table-cell>
          <table:table-cell table:style-name="ce22" office:value-type="float" office:value="158.439038949411" calcext:value-type="float">
            <text:p>158,4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2</text:p>
          </table:table-cell>
          <table:table-cell table:style-name="ce22" office:value-type="float" office:value="137.201783723523" calcext:value-type="float">
            <text:p>137,2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3</text:p>
          </table:table-cell>
          <table:table-cell table:style-name="ce22" office:value-type="float" office:value="253.579555399965" calcext:value-type="float">
            <text:p>253,5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4</text:p>
          </table:table-cell>
          <table:table-cell table:style-name="ce22" office:value-type="float" office:value="48.4020210628843" calcext:value-type="float">
            <text:p>48,4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5</text:p>
          </table:table-cell>
          <table:table-cell table:style-name="ce22" office:value-type="float" office:value="99.6252927400468" calcext:value-type="float">
            <text:p>99,6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7</text:p>
          </table:table-cell>
          <table:table-cell table:style-name="ce22" office:value-type="float" office:value="11.5942028985507" calcext:value-type="float">
            <text:p>11,5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8</text:p>
          </table:table-cell>
          <table:table-cell table:style-name="ce22" office:value-type="float" office:value="76.1058140368485" calcext:value-type="float">
            <text:p>76,1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0</text:p>
          </table:table-cell>
          <table:table-cell table:style-name="ce22" office:value-type="float" office:value="384.181818181818" calcext:value-type="float">
            <text:p>384,1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2</text:p>
          </table:table-cell>
          <table:table-cell table:style-name="ce22" office:value-type="float" office:value="87.6117775354417" calcext:value-type="float">
            <text:p>87,6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3</text:p>
          </table:table-cell>
          <table:table-cell table:style-name="ce22" office:value-type="float" office:value="121.744228900727" calcext:value-type="float">
            <text:p>121,7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5</text:p>
          </table:table-cell>
          <table:table-cell table:style-name="ce22" office:value-type="float" office:value="608.241469816273" calcext:value-type="float">
            <text:p>608,2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6</text:p>
          </table:table-cell>
          <table:table-cell table:style-name="ce22" office:value-type="float" office:value="176.462809917355" calcext:value-type="float">
            <text:p>176,4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7</text:p>
          </table:table-cell>
          <table:table-cell table:style-name="ce22" office:value-type="float" office:value="223.327321911632" calcext:value-type="float">
            <text:p>223,3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8</text:p>
          </table:table-cell>
          <table:table-cell table:style-name="ce22" office:value-type="float" office:value="81.8099218608032" calcext:value-type="float">
            <text:p>81,8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0</text:p>
          </table:table-cell>
          <table:table-cell table:style-name="ce22" office:value-type="float" office:value="411.021949492566" calcext:value-type="float">
            <text:p>411,0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1</text:p>
          </table:table-cell>
          <table:table-cell table:style-name="ce22" office:value-type="float" office:value="447.298850574713" calcext:value-type="float">
            <text:p>447,2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2</text:p>
          </table:table-cell>
          <table:table-cell table:style-name="ce22" office:value-type="float" office:value="260.87786259542" calcext:value-type="float">
            <text:p>260,8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6</text:p>
          </table:table-cell>
          <table:table-cell table:style-name="ce22" office:value-type="float" office:value="68.6464968152866" calcext:value-type="float">
            <text:p>68,6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2</text:p>
          </table:table-cell>
          <table:table-cell table:style-name="ce22" office:value-type="float" office:value="97.7486338797814" calcext:value-type="float">
            <text:p>97,7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7</text:p>
          </table:table-cell>
          <table:table-cell table:style-name="ce22" office:value-type="float" office:value="116.976917349218" calcext:value-type="float">
            <text:p>116,9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0</text:p>
          </table:table-cell>
          <table:table-cell table:style-name="ce22" office:value-type="float" office:value="125.185185185185" calcext:value-type="float">
            <text:p>125,1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2</text:p>
          </table:table-cell>
          <table:table-cell table:style-name="ce22" office:value-type="float" office:value="113.997134670487" calcext:value-type="float">
            <text:p>113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3</text:p>
          </table:table-cell>
          <table:table-cell table:style-name="ce22" office:value-type="float" office:value="135.44567338972" calcext:value-type="float">
            <text:p>135,4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6</text:p>
          </table:table-cell>
          <table:table-cell table:style-name="ce22" office:value-type="float" office:value="71.0566037735849" calcext:value-type="float">
            <text:p>71,0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9</text:p>
          </table:table-cell>
          <table:table-cell table:style-name="ce22" office:value-type="float" office:value="81.0595446584939" calcext:value-type="float">
            <text:p>81,0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0</text:p>
          </table:table-cell>
          <table:table-cell table:style-name="ce22" office:value-type="float" office:value="107.625329815303" calcext:value-type="float">
            <text:p>107,6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1</text:p>
          </table:table-cell>
          <table:table-cell table:style-name="ce22" office:value-type="float" office:value="117.459601653514" calcext:value-type="float">
            <text:p>117,4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4</text:p>
          </table:table-cell>
          <table:table-cell table:style-name="ce22" office:value-type="float" office:value="80.832672482157" calcext:value-type="float">
            <text:p>80,8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5</text:p>
          </table:table-cell>
          <table:table-cell table:style-name="ce22" office:value-type="float" office:value="187.496977025393" calcext:value-type="float">
            <text:p>187,4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6</text:p>
          </table:table-cell>
          <table:table-cell table:style-name="ce22" office:value-type="float" office:value="148.515950069348" calcext:value-type="float">
            <text:p>148,5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7</text:p>
          </table:table-cell>
          <table:table-cell table:style-name="ce22" office:value-type="float" office:value="103.169811320755" calcext:value-type="float">
            <text:p>103,1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9</text:p>
          </table:table-cell>
          <table:table-cell table:style-name="ce22" office:value-type="float" office:value="10.7129094412331" calcext:value-type="float">
            <text:p>10,7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0</text:p>
          </table:table-cell>
          <table:table-cell table:style-name="ce22" office:value-type="float" office:value="239.003402041225" calcext:value-type="float">
            <text:p>239,0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1</text:p>
          </table:table-cell>
          <table:table-cell table:style-name="ce22" office:value-type="float" office:value="16.6649668536461" calcext:value-type="float">
            <text:p>16,6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3</text:p>
          </table:table-cell>
          <table:table-cell table:style-name="ce22" office:value-type="float" office:value="258.517587939699" calcext:value-type="float">
            <text:p>258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4</text:p>
          </table:table-cell>
          <table:table-cell table:style-name="ce22" office:value-type="float" office:value="44.2830882352941" calcext:value-type="float">
            <text:p>44,2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5</text:p>
          </table:table-cell>
          <table:table-cell table:style-name="ce22" office:value-type="float" office:value="129.650361694798" calcext:value-type="float">
            <text:p>129,6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6</text:p>
          </table:table-cell>
          <table:table-cell table:style-name="ce22" office:value-type="float" office:value="35.4667691125624" calcext:value-type="float">
            <text:p>35,4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7</text:p>
          </table:table-cell>
          <table:table-cell table:style-name="ce22" office:value-type="float" office:value="41.6339607529035" calcext:value-type="float">
            <text:p>41,6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8</text:p>
          </table:table-cell>
          <table:table-cell table:style-name="ce22" office:value-type="float" office:value="76.5994962216625" calcext:value-type="float">
            <text:p>76,5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19</text:p>
          </table:table-cell>
          <table:table-cell table:style-name="ce22" office:value-type="float" office:value="201.701754385965" calcext:value-type="float">
            <text:p>201,7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0</text:p>
          </table:table-cell>
          <table:table-cell table:style-name="ce22" office:value-type="float" office:value="166.786004882018" calcext:value-type="float">
            <text:p>166,7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1</text:p>
          </table:table-cell>
          <table:table-cell table:style-name="ce22" office:value-type="float" office:value="390.100502512563" calcext:value-type="float">
            <text:p>390,1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2</text:p>
          </table:table-cell>
          <table:table-cell table:style-name="ce22" office:value-type="float" office:value="69.5156081808396" calcext:value-type="float">
            <text:p>69,5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3</text:p>
          </table:table-cell>
          <table:table-cell table:style-name="ce22" office:value-type="float" office:value="78.5742418274911" calcext:value-type="float">
            <text:p>78,5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4</text:p>
          </table:table-cell>
          <table:table-cell table:style-name="ce22" office:value-type="float" office:value="62.5600835945664" calcext:value-type="float">
            <text:p>62,5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5</text:p>
          </table:table-cell>
          <table:table-cell table:style-name="ce22" office:value-type="float" office:value="152.544321413445" calcext:value-type="float">
            <text:p>152,5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6</text:p>
          </table:table-cell>
          <table:table-cell table:style-name="ce22" office:value-type="float" office:value="172.697674418605" calcext:value-type="float">
            <text:p>172,6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8</text:p>
          </table:table-cell>
          <table:table-cell table:style-name="ce22" office:value-type="float" office:value="56.8186104998428" calcext:value-type="float">
            <text:p>56,8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29</text:p>
          </table:table-cell>
          <table:table-cell table:style-name="ce22" office:value-type="float" office:value="291.036585365854" calcext:value-type="float">
            <text:p>291,0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0</text:p>
          </table:table-cell>
          <table:table-cell table:style-name="ce22" office:value-type="float" office:value="120.240963855422" calcext:value-type="float">
            <text:p>120,2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2</text:p>
          </table:table-cell>
          <table:table-cell table:style-name="ce22" office:value-type="float" office:value="144.302721088435" calcext:value-type="float">
            <text:p>144,3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3</text:p>
          </table:table-cell>
          <table:table-cell table:style-name="ce22" office:value-type="float" office:value="123.655204898728" calcext:value-type="float">
            <text:p>123,6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4</text:p>
          </table:table-cell>
          <table:table-cell table:style-name="ce22" office:value-type="float" office:value="60.6488294314381" calcext:value-type="float">
            <text:p>60,6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5</text:p>
          </table:table-cell>
          <table:table-cell table:style-name="ce22" office:value-type="float" office:value="69.4597156398104" calcext:value-type="float">
            <text:p>69,4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8</text:p>
          </table:table-cell>
          <table:table-cell table:style-name="ce22" office:value-type="float" office:value="213.207317073171" calcext:value-type="float">
            <text:p>213,2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9</text:p>
          </table:table-cell>
          <table:table-cell table:style-name="ce22" office:value-type="float" office:value="103.774173424828" calcext:value-type="float">
            <text:p>103,7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1</text:p>
          </table:table-cell>
          <table:table-cell table:style-name="ce22" office:value-type="float" office:value="192.307692307692" calcext:value-type="float">
            <text:p>192,3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2</text:p>
          </table:table-cell>
          <table:table-cell table:style-name="ce22" office:value-type="float" office:value="84.3609636586362" calcext:value-type="float">
            <text:p>84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3</text:p>
          </table:table-cell>
          <table:table-cell table:style-name="ce22" office:value-type="float" office:value="109.865470852018" calcext:value-type="float">
            <text:p>109,8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4</text:p>
          </table:table-cell>
          <table:table-cell table:style-name="ce22" office:value-type="float" office:value="242.916334661355" calcext:value-type="float">
            <text:p>242,9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6</text:p>
          </table:table-cell>
          <table:table-cell table:style-name="ce22" office:value-type="float" office:value="140.8799675588" calcext:value-type="float">
            <text:p>140,8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7</text:p>
          </table:table-cell>
          <table:table-cell table:style-name="ce22" office:value-type="float" office:value="350.402144772118" calcext:value-type="float">
            <text:p>350,4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8</text:p>
          </table:table-cell>
          <table:table-cell table:style-name="ce22" office:value-type="float" office:value="174.279633267845" calcext:value-type="float">
            <text:p>174,2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49</text:p>
          </table:table-cell>
          <table:table-cell table:style-name="ce22" office:value-type="float" office:value="91.8744313011829" calcext:value-type="float">
            <text:p>91,8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1</text:p>
          </table:table-cell>
          <table:table-cell table:style-name="ce22" office:value-type="float" office:value="7.6280834914611" calcext:value-type="float">
            <text:p>7,6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3</text:p>
          </table:table-cell>
          <table:table-cell table:style-name="ce22" office:value-type="float" office:value="264.149108589951" calcext:value-type="float">
            <text:p>264,1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4</text:p>
          </table:table-cell>
          <table:table-cell table:style-name="ce22" office:value-type="float" office:value="102.469879518072" calcext:value-type="float">
            <text:p>102,4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5</text:p>
          </table:table-cell>
          <table:table-cell table:style-name="ce22" office:value-type="float" office:value="140.4849562016" calcext:value-type="float">
            <text:p>140,4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6</text:p>
          </table:table-cell>
          <table:table-cell table:style-name="ce22" office:value-type="float" office:value="8.44155844155844" calcext:value-type="float">
            <text:p>8,4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8</text:p>
          </table:table-cell>
          <table:table-cell table:style-name="ce22" office:value-type="float" office:value="16.0178748758689" calcext:value-type="float">
            <text:p>16,0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59</text:p>
          </table:table-cell>
          <table:table-cell table:style-name="ce22" office:value-type="float" office:value="36.0740278644209" calcext:value-type="float">
            <text:p>36,0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1</text:p>
          </table:table-cell>
          <table:table-cell table:style-name="ce22" office:value-type="float" office:value="104.019886363636" calcext:value-type="float">
            <text:p>104,0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3</text:p>
          </table:table-cell>
          <table:table-cell table:style-name="ce22" office:value-type="float" office:value="56.021874602569" calcext:value-type="float">
            <text:p>56,0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4</text:p>
          </table:table-cell>
          <table:table-cell table:style-name="ce22" office:value-type="float" office:value="137.019586104952" calcext:value-type="float">
            <text:p>137,0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5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6</text:p>
          </table:table-cell>
          <table:table-cell table:style-name="ce22" office:value-type="float" office:value="425.719172756958" calcext:value-type="float">
            <text:p>425,7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7</text:p>
          </table:table-cell>
          <table:table-cell table:style-name="ce22" office:value-type="float" office:value="147.580213903743" calcext:value-type="float">
            <text:p>147,5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9</text:p>
          </table:table-cell>
          <table:table-cell table:style-name="ce22" office:value-type="float" office:value="59.0775681341719" calcext:value-type="float">
            <text:p>59,0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1</text:p>
          </table:table-cell>
          <table:table-cell table:style-name="ce22" office:value-type="float" office:value="87.9651162790698" calcext:value-type="float">
            <text:p>87,9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3</text:p>
          </table:table-cell>
          <table:table-cell table:style-name="ce22" office:value-type="float" office:value="13.7456151747434" calcext:value-type="float">
            <text:p>13,7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4</text:p>
          </table:table-cell>
          <table:table-cell table:style-name="ce22" office:value-type="float" office:value="199.935553168636" calcext:value-type="float">
            <text:p>199,9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5</text:p>
          </table:table-cell>
          <table:table-cell table:style-name="ce22" office:value-type="float" office:value="176.123488224061" calcext:value-type="float">
            <text:p>176,1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7</text:p>
          </table:table-cell>
          <table:table-cell table:style-name="ce22" office:value-type="float" office:value="92.5959183673469" calcext:value-type="float">
            <text:p>92,5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8</text:p>
          </table:table-cell>
          <table:table-cell table:style-name="ce22" office:value-type="float" office:value="112.389380530973" calcext:value-type="float">
            <text:p>112,3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1</text:p>
          </table:table-cell>
          <table:table-cell table:style-name="ce22" office:value-type="float" office:value="81.9055374592834" calcext:value-type="float">
            <text:p>81,9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2</text:p>
          </table:table-cell>
          <table:table-cell table:style-name="ce22" office:value-type="float" office:value="92.7961672473868" calcext:value-type="float">
            <text:p>92,7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5</text:p>
          </table:table-cell>
          <table:table-cell table:style-name="ce22" office:value-type="float" office:value="1216" calcext:value-type="float">
            <text:p>1216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6</text:p>
          </table:table-cell>
          <table:table-cell table:style-name="ce22" office:value-type="float" office:value="491.58273381295" calcext:value-type="float">
            <text:p>491,5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7</text:p>
          </table:table-cell>
          <table:table-cell table:style-name="ce22" office:value-type="float" office:value="221.318051575931" calcext:value-type="float">
            <text:p>221,3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8</text:p>
          </table:table-cell>
          <table:table-cell table:style-name="ce22" office:value-type="float" office:value="270.631443298969" calcext:value-type="float">
            <text:p>270,6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89</text:p>
          </table:table-cell>
          <table:table-cell table:style-name="ce22" office:value-type="float" office:value="144.586228679722" calcext:value-type="float">
            <text:p>144,5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0</text:p>
          </table:table-cell>
          <table:table-cell table:style-name="ce22" office:value-type="float" office:value="90.1428571428572" calcext:value-type="float">
            <text:p>90,1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2</text:p>
          </table:table-cell>
          <table:table-cell table:style-name="ce22" office:value-type="float" office:value="110.125052105044" calcext:value-type="float">
            <text:p>110,1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3</text:p>
          </table:table-cell>
          <table:table-cell table:style-name="ce22" office:value-type="float" office:value="169.020833333333" calcext:value-type="float">
            <text:p>169,0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4</text:p>
          </table:table-cell>
          <table:table-cell table:style-name="ce22" office:value-type="float" office:value="8.87384176764077" calcext:value-type="float">
            <text:p>8,8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5</text:p>
          </table:table-cell>
          <table:table-cell table:style-name="ce22" office:value-type="float" office:value="80.8121827411168" calcext:value-type="float">
            <text:p>80,8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6</text:p>
          </table:table-cell>
          <table:table-cell table:style-name="ce22" office:value-type="float" office:value="83.0393344215681" calcext:value-type="float">
            <text:p>83,0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7</text:p>
          </table:table-cell>
          <table:table-cell table:style-name="ce22" office:value-type="float" office:value="194.162406372607" calcext:value-type="float">
            <text:p>194,1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8</text:p>
          </table:table-cell>
          <table:table-cell table:style-name="ce22" office:value-type="float" office:value="159.988474836727" calcext:value-type="float">
            <text:p>159,9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99</text:p>
          </table:table-cell>
          <table:table-cell table:style-name="ce22" office:value-type="float" office:value="342.531400966184" calcext:value-type="float">
            <text:p>342,5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0</text:p>
          </table:table-cell>
          <table:table-cell table:style-name="ce22" office:value-type="float" office:value="297.262872628726" calcext:value-type="float">
            <text:p>297,2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2</text:p>
          </table:table-cell>
          <table:table-cell table:style-name="ce22" office:value-type="float" office:value="116.30450849963" calcext:value-type="float">
            <text:p>116,3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3</text:p>
          </table:table-cell>
          <table:table-cell table:style-name="ce22" office:value-type="float" office:value="153.185279187817" calcext:value-type="float">
            <text:p>153,1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4</text:p>
          </table:table-cell>
          <table:table-cell table:style-name="ce22" office:value-type="float" office:value="161.180744777475" calcext:value-type="float">
            <text:p>161,1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6</text:p>
          </table:table-cell>
          <table:table-cell table:style-name="ce22" office:value-type="float" office:value="53.2877648667122" calcext:value-type="float">
            <text:p>53,2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7</text:p>
          </table:table-cell>
          <table:table-cell table:style-name="ce22" office:value-type="float" office:value="230.980392156863" calcext:value-type="float">
            <text:p>230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8</text:p>
          </table:table-cell>
          <table:table-cell table:style-name="ce22" office:value-type="float" office:value="2027.63157894737" calcext:value-type="float">
            <text:p>2027,6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9</text:p>
          </table:table-cell>
          <table:table-cell table:style-name="ce22" office:value-type="float" office:value="2651.125" calcext:value-type="float">
            <text:p>2651,1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1</text:p>
          </table:table-cell>
          <table:table-cell table:style-name="ce22" office:value-type="float" office:value="77.7331420373027" calcext:value-type="float">
            <text:p>77,7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3</text:p>
          </table:table-cell>
          <table:table-cell table:style-name="ce22" office:value-type="float" office:value="93.6867912963531" calcext:value-type="float">
            <text:p>93,6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8</text:p>
          </table:table-cell>
          <table:table-cell table:style-name="ce22" office:value-type="float" office:value="278.392857142857" calcext:value-type="float">
            <text:p>278,3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9</text:p>
          </table:table-cell>
          <table:table-cell table:style-name="ce22" office:value-type="float" office:value="47.2704816797036" calcext:value-type="float">
            <text:p>47,2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0</text:p>
          </table:table-cell>
          <table:table-cell table:style-name="ce22" office:value-type="float" office:value="114.114285714286" calcext:value-type="float">
            <text:p>114,1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1</text:p>
          </table:table-cell>
          <table:table-cell table:style-name="ce22" office:value-type="float" office:value="87.9397930385701" calcext:value-type="float">
            <text:p>87,9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2</text:p>
          </table:table-cell>
          <table:table-cell table:style-name="ce22" office:value-type="float" office:value="220.82774049217" calcext:value-type="float">
            <text:p>220,8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3</text:p>
          </table:table-cell>
          <table:table-cell table:style-name="ce22" office:value-type="float" office:value="295.287272727273" calcext:value-type="float">
            <text:p>295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4</text:p>
          </table:table-cell>
          <table:table-cell table:style-name="ce22" office:value-type="float" office:value="75.6831165255695" calcext:value-type="float">
            <text:p>75,6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5</text:p>
          </table:table-cell>
          <table:table-cell table:style-name="ce22" office:value-type="float" office:value="-16.2471395881007" calcext:value-type="float">
            <text:p>-16,2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7</text:p>
          </table:table-cell>
          <table:table-cell table:style-name="ce22" office:value-type="float" office:value="49.4903339191564" calcext:value-type="float">
            <text:p>49,4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8</text:p>
          </table:table-cell>
          <table:table-cell table:style-name="ce22" office:value-type="float" office:value="168.559786069018" calcext:value-type="float">
            <text:p>168,5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9</text:p>
          </table:table-cell>
          <table:table-cell table:style-name="ce22" office:value-type="float" office:value="202.810945273632" calcext:value-type="float">
            <text:p>202,8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2</text:p>
          </table:table-cell>
          <table:table-cell table:style-name="ce22" office:value-type="float" office:value="99.0743974851554" calcext:value-type="float">
            <text:p>99,0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4</text:p>
          </table:table-cell>
          <table:table-cell table:style-name="ce22" office:value-type="float" office:value="-0.425925925925926" calcext:value-type="float">
            <text:p>-0,4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5</text:p>
          </table:table-cell>
          <table:table-cell table:style-name="ce22" office:value-type="float" office:value="75.8633357825129" calcext:value-type="float">
            <text:p>75,8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6</text:p>
          </table:table-cell>
          <table:table-cell table:style-name="ce22" office:value-type="float" office:value="87.9394887845592" calcext:value-type="float">
            <text:p>87,9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7</text:p>
          </table:table-cell>
          <table:table-cell table:style-name="ce22" office:value-type="float" office:value="82.1556886227545" calcext:value-type="float">
            <text:p>82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0</text:p>
          </table:table-cell>
          <table:table-cell table:style-name="ce22" office:value-type="float" office:value="50.4640718562874" calcext:value-type="float">
            <text:p>50,4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2</text:p>
          </table:table-cell>
          <table:table-cell table:style-name="ce22" office:value-type="float" office:value="266.895674300254" calcext:value-type="float">
            <text:p>266,8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3</text:p>
          </table:table-cell>
          <table:table-cell table:style-name="ce22" office:value-type="float" office:value="511" calcext:value-type="float">
            <text:p>511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4</text:p>
          </table:table-cell>
          <table:table-cell table:style-name="ce22" office:value-type="float" office:value="10.3019323671498" calcext:value-type="float">
            <text:p>10,3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7</text:p>
          </table:table-cell>
          <table:table-cell table:style-name="ce22" office:value-type="float" office:value="105.996677740864" calcext:value-type="float">
            <text:p>105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49</text:p>
          </table:table-cell>
          <table:table-cell table:style-name="ce22" office:value-type="float" office:value="108.330464716007" calcext:value-type="float">
            <text:p>108,3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0</text:p>
          </table:table-cell>
          <table:table-cell table:style-name="ce22" office:value-type="float" office:value="97.8094293698729" calcext:value-type="float">
            <text:p>97,8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1</text:p>
          </table:table-cell>
          <table:table-cell table:style-name="ce22" office:value-type="float" office:value="246.531738730451" calcext:value-type="float">
            <text:p>246,5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2</text:p>
          </table:table-cell>
          <table:table-cell table:style-name="ce22" office:value-type="float" office:value="177.497489959839" calcext:value-type="float">
            <text:p>177,4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3</text:p>
          </table:table-cell>
          <table:table-cell table:style-name="ce22" office:value-type="float" office:value="26.9001148105626" calcext:value-type="float">
            <text:p>26,9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5</text:p>
          </table:table-cell>
          <table:table-cell table:style-name="ce22" office:value-type="float" office:value="147.644320297952" calcext:value-type="float">
            <text:p>147,6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7</text:p>
          </table:table-cell>
          <table:table-cell table:style-name="ce22" office:value-type="float" office:value="147.946666666667" calcext:value-type="float">
            <text:p>147,9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8</text:p>
          </table:table-cell>
          <table:table-cell table:style-name="ce22" office:value-type="float" office:value="132.438857993426" calcext:value-type="float">
            <text:p>132,4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0</text:p>
          </table:table-cell>
          <table:table-cell table:style-name="ce22" office:value-type="float" office:value="528.506787330317" calcext:value-type="float">
            <text:p>528,5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1</text:p>
          </table:table-cell>
          <table:table-cell table:style-name="ce22" office:value-type="float" office:value="49.7920604914934" calcext:value-type="float">
            <text:p>49,7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2</text:p>
          </table:table-cell>
          <table:table-cell table:style-name="ce22" office:value-type="float" office:value="223.373097490745" calcext:value-type="float">
            <text:p>223,3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3</text:p>
          </table:table-cell>
          <table:table-cell table:style-name="ce22" office:value-type="float" office:value="148.353780313837" calcext:value-type="float">
            <text:p>148,3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5</text:p>
          </table:table-cell>
          <table:table-cell table:style-name="ce22" office:value-type="float" office:value="413.597122302158" calcext:value-type="float">
            <text:p>413,5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6</text:p>
          </table:table-cell>
          <table:table-cell table:style-name="ce22" office:value-type="float" office:value="82.5333333333333" calcext:value-type="float">
            <text:p>82,5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8</text:p>
          </table:table-cell>
          <table:table-cell table:style-name="ce22" office:value-type="float" office:value="58.1466666666667" calcext:value-type="float">
            <text:p>58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69</text:p>
          </table:table-cell>
          <table:table-cell table:style-name="ce22" office:value-type="float" office:value="32.2314049586777" calcext:value-type="float">
            <text:p>32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0</text:p>
          </table:table-cell>
          <table:table-cell table:style-name="ce22" office:value-type="float" office:value="-38.0365296803653" calcext:value-type="float">
            <text:p>-38,0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1</text:p>
          </table:table-cell>
          <table:table-cell table:style-name="ce22" office:value-type="float" office:value="-8.70220162224797" calcext:value-type="float">
            <text:p>-8,7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5</text:p>
          </table:table-cell>
          <table:table-cell table:style-name="ce22" office:value-type="float" office:value="89.8901098901099" calcext:value-type="float">
            <text:p>89,8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9</text:p>
          </table:table-cell>
          <table:table-cell table:style-name="ce22" office:value-type="float" office:value="82.8349788434414" calcext:value-type="float">
            <text:p>82,8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0</text:p>
          </table:table-cell>
          <table:table-cell table:style-name="ce22" office:value-type="float" office:value="134.545454545455" calcext:value-type="float">
            <text:p>134,5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1</text:p>
          </table:table-cell>
          <table:table-cell table:style-name="ce22" office:value-type="float" office:value="25.4338125929598" calcext:value-type="float">
            <text:p>25,4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3</text:p>
          </table:table-cell>
          <table:table-cell table:style-name="ce22" office:value-type="float" office:value="466.178217821782" calcext:value-type="float">
            <text:p>466,1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4</text:p>
          </table:table-cell>
          <table:table-cell table:style-name="ce22" office:value-type="float" office:value="166.135216952573" calcext:value-type="float">
            <text:p>166,1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5</text:p>
          </table:table-cell>
          <table:table-cell table:style-name="ce22" office:value-type="float" office:value="181.879194630872" calcext:value-type="float">
            <text:p>181,8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6</text:p>
          </table:table-cell>
          <table:table-cell table:style-name="ce22" office:value-type="float" office:value="108.627170216574" calcext:value-type="float">
            <text:p>108,6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7</text:p>
          </table:table-cell>
          <table:table-cell table:style-name="ce22" office:value-type="float" office:value="57.9188900747065" calcext:value-type="float">
            <text:p>57,9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89</text:p>
          </table:table-cell>
          <table:table-cell table:style-name="ce22" office:value-type="float" office:value="24.0395713107997" calcext:value-type="float">
            <text:p>24,0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0</text:p>
          </table:table-cell>
          <table:table-cell table:style-name="ce22" office:value-type="float" office:value="67.2203389830508" calcext:value-type="float">
            <text:p>67,2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1</text:p>
          </table:table-cell>
          <table:table-cell table:style-name="ce22" office:value-type="float" office:value="69.5268494179497" calcext:value-type="float">
            <text:p>69,5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4</text:p>
          </table:table-cell>
          <table:table-cell table:style-name="ce22" office:value-type="float" office:value="105.555021624219" calcext:value-type="float">
            <text:p>105,5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5</text:p>
          </table:table-cell>
          <table:table-cell table:style-name="ce22" office:value-type="float" office:value="367.97595750629" calcext:value-type="float">
            <text:p>367,9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7</text:p>
          </table:table-cell>
          <table:table-cell table:style-name="ce22" office:value-type="float" office:value="1062.20447284345" calcext:value-type="float">
            <text:p>1062,2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99</text:p>
          </table:table-cell>
          <table:table-cell table:style-name="ce22" office:value-type="float" office:value="-27.8413524057217" calcext:value-type="float">
            <text:p>-27,8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2</text:p>
          </table:table-cell>
          <table:table-cell table:style-name="ce22" office:value-type="float" office:value="171.002288329519" calcext:value-type="float">
            <text:p>171,0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3</text:p>
          </table:table-cell>
          <table:table-cell table:style-name="ce22" office:value-type="float" office:value="65.5693348365276" calcext:value-type="float">
            <text:p>65,5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7</text:p>
          </table:table-cell>
          <table:table-cell table:style-name="ce22" office:value-type="float" office:value="-13.3519034354689" calcext:value-type="float">
            <text:p>-13,3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8</text:p>
          </table:table-cell>
          <table:table-cell table:style-name="ce22" office:value-type="float" office:value="86.5013517292813" calcext:value-type="float">
            <text:p>86,5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09</text:p>
          </table:table-cell>
          <table:table-cell table:style-name="ce22" office:value-type="float" office:value="81.6422947131609" calcext:value-type="float">
            <text:p>81,6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2</text:p>
          </table:table-cell>
          <table:table-cell table:style-name="ce22" office:value-type="float" office:value="803.684210526316" calcext:value-type="float">
            <text:p>803,6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4</text:p>
          </table:table-cell>
          <table:table-cell table:style-name="ce22" office:value-type="float" office:value="24.601441362743" calcext:value-type="float">
            <text:p>24,6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5</text:p>
          </table:table-cell>
          <table:table-cell table:style-name="ce22" office:value-type="float" office:value="-22.6298237255836" calcext:value-type="float">
            <text:p>-22,6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7</text:p>
          </table:table-cell>
          <table:table-cell table:style-name="ce22" office:value-type="float" office:value="134.3961352657" calcext:value-type="float">
            <text:p>134,3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1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0</text:p>
          </table:table-cell>
          <table:table-cell table:style-name="ce22" office:value-type="float" office:value="164.494834971025" calcext:value-type="float">
            <text:p>164,4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1</text:p>
          </table:table-cell>
          <table:table-cell table:style-name="ce22" office:value-type="float" office:value="198.763848396501" calcext:value-type="float">
            <text:p>198,7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4</text:p>
          </table:table-cell>
          <table:table-cell table:style-name="ce22" office:value-type="float" office:value="215.700090334237" calcext:value-type="float">
            <text:p>215,7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5</text:p>
          </table:table-cell>
          <table:table-cell table:style-name="ce22" office:value-type="float" office:value="123.500127648711" calcext:value-type="float">
            <text:p>123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8</text:p>
          </table:table-cell>
          <table:table-cell table:style-name="ce22" office:value-type="float" office:value="67.0430691277597" calcext:value-type="float">
            <text:p>67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9</text:p>
          </table:table-cell>
          <table:table-cell table:style-name="ce22" office:value-type="float" office:value="27.3089005235602" calcext:value-type="float">
            <text:p>27,3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2</text:p>
          </table:table-cell>
          <table:table-cell table:style-name="ce22" office:value-type="float" office:value="536.69387755102" calcext:value-type="float">
            <text:p>536,6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3</text:p>
          </table:table-cell>
          <table:table-cell table:style-name="ce22" office:value-type="float" office:value="149.781218444968" calcext:value-type="float">
            <text:p>149,7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4</text:p>
          </table:table-cell>
          <table:table-cell table:style-name="ce22" office:value-type="float" office:value="166.803278688525" calcext:value-type="float">
            <text:p>166,8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6</text:p>
          </table:table-cell>
          <table:table-cell table:style-name="ce22" office:value-type="float" office:value="295.125899280576" calcext:value-type="float">
            <text:p>295,1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0</text:p>
          </table:table-cell>
          <table:table-cell table:style-name="ce22" office:value-type="float" office:value="84.1296545536115" calcext:value-type="float">
            <text:p>84,1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2</text:p>
          </table:table-cell>
          <table:table-cell table:style-name="ce22" office:value-type="float" office:value="20.8543689320388" calcext:value-type="float">
            <text:p>20,8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3</text:p>
          </table:table-cell>
          <table:table-cell table:style-name="ce22" office:value-type="float" office:value="785.763440860215" calcext:value-type="float">
            <text:p>785,7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4</text:p>
          </table:table-cell>
          <table:table-cell table:style-name="ce22" office:value-type="float" office:value="138.466487935657" calcext:value-type="float">
            <text:p>138,4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5</text:p>
          </table:table-cell>
          <table:table-cell table:style-name="ce22" office:value-type="float" office:value="523.784046692607" calcext:value-type="float">
            <text:p>523,7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6</text:p>
          </table:table-cell>
          <table:table-cell table:style-name="ce22" office:value-type="float" office:value="87.7263374485597" calcext:value-type="float">
            <text:p>87,7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7</text:p>
          </table:table-cell>
          <table:table-cell table:style-name="ce22" office:value-type="float" office:value="368.788300835655" calcext:value-type="float">
            <text:p>368,7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8</text:p>
          </table:table-cell>
          <table:table-cell table:style-name="ce22" office:value-type="float" office:value="6.43769968051118" calcext:value-type="float">
            <text:p>6,4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49</text:p>
          </table:table-cell>
          <table:table-cell table:style-name="ce22" office:value-type="float" office:value="47.5181598062954" calcext:value-type="float">
            <text:p>47,5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3</text:p>
          </table:table-cell>
          <table:table-cell table:style-name="ce22" office:value-type="float" office:value="208.303249097473" calcext:value-type="float">
            <text:p>208,3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4</text:p>
          </table:table-cell>
          <table:table-cell table:style-name="ce22" office:value-type="float" office:value="91.4536741214058" calcext:value-type="float">
            <text:p>91,4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5</text:p>
          </table:table-cell>
          <table:table-cell table:style-name="ce22" office:value-type="float" office:value="99.6453201970443" calcext:value-type="float">
            <text:p>99,6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6</text:p>
          </table:table-cell>
          <table:table-cell table:style-name="ce22" office:value-type="float" office:value="429.474747474748" calcext:value-type="float">
            <text:p>429,4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7</text:p>
          </table:table-cell>
          <table:table-cell table:style-name="ce22" office:value-type="float" office:value="207.293233082707" calcext:value-type="float">
            <text:p>207,2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0</text:p>
          </table:table-cell>
          <table:table-cell table:style-name="ce22" office:value-type="float" office:value="45.7074133464907" calcext:value-type="float">
            <text:p>45,7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1</text:p>
          </table:table-cell>
          <table:table-cell table:style-name="ce22" office:value-type="float" office:value="54.4583496284709" calcext:value-type="float">
            <text:p>54,4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5</text:p>
          </table:table-cell>
          <table:table-cell table:style-name="ce22" office:value-type="float" office:value="56.0738141061927" calcext:value-type="float">
            <text:p>56,0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8</text:p>
          </table:table-cell>
          <table:table-cell table:style-name="ce22" office:value-type="float" office:value="88.5782747603834" calcext:value-type="float">
            <text:p>88,5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9</text:p>
          </table:table-cell>
          <table:table-cell table:style-name="ce22" office:value-type="float" office:value="-20.5823627287854" calcext:value-type="float">
            <text:p>-20,5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0</text:p>
          </table:table-cell>
          <table:table-cell table:style-name="ce22" office:value-type="float" office:value="96.3720499768626" calcext:value-type="float">
            <text:p>96,3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1</text:p>
          </table:table-cell>
          <table:table-cell table:style-name="ce22" office:value-type="float" office:value="47.3920552677029" calcext:value-type="float">
            <text:p>47,3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2</text:p>
          </table:table-cell>
          <table:table-cell table:style-name="ce22" office:value-type="float" office:value="371.293375394322" calcext:value-type="float">
            <text:p>371,2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5</text:p>
          </table:table-cell>
          <table:table-cell table:style-name="ce22" office:value-type="float" office:value="77.8183531629167" calcext:value-type="float">
            <text:p>77,8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7</text:p>
          </table:table-cell>
          <table:table-cell table:style-name="ce22" office:value-type="float" office:value="50.6300484652666" calcext:value-type="float">
            <text:p>50,6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8</text:p>
          </table:table-cell>
          <table:table-cell table:style-name="ce22" office:value-type="float" office:value="163.681592039801" calcext:value-type="float">
            <text:p>163,6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0</text:p>
          </table:table-cell>
          <table:table-cell table:style-name="ce22" office:value-type="float" office:value="200.547553862635" calcext:value-type="float">
            <text:p>200,5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1</text:p>
          </table:table-cell>
          <table:table-cell table:style-name="ce22" office:value-type="float" office:value="57.0477775136677" calcext:value-type="float">
            <text:p>57,0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2</text:p>
          </table:table-cell>
          <table:table-cell table:style-name="ce22" office:value-type="float" office:value="50.9175531914894" calcext:value-type="float">
            <text:p>50,9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5</text:p>
          </table:table-cell>
          <table:table-cell table:style-name="ce22" office:value-type="float" office:value="140.907844212836" calcext:value-type="float">
            <text:p>140,9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6</text:p>
          </table:table-cell>
          <table:table-cell table:style-name="ce22" office:value-type="float" office:value="155.131860299359" calcext:value-type="float">
            <text:p>155,1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7</text:p>
          </table:table-cell>
          <table:table-cell table:style-name="ce22" office:value-type="float" office:value="621.090909090909" calcext:value-type="float">
            <text:p>621,0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8</text:p>
          </table:table-cell>
          <table:table-cell table:style-name="ce22" office:value-type="float" office:value="100.365699873897" calcext:value-type="float">
            <text:p>100,3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0</text:p>
          </table:table-cell>
          <table:table-cell table:style-name="ce22" office:value-type="float" office:value="99.9665950847053" calcext:value-type="float">
            <text:p>99,9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2</text:p>
          </table:table-cell>
          <table:table-cell table:style-name="ce22" office:value-type="float" office:value="42.3633815973844" calcext:value-type="float">
            <text:p>42,3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5</text:p>
          </table:table-cell>
          <table:table-cell table:style-name="ce22" office:value-type="float" office:value="-4.84507716233999" calcext:value-type="float">
            <text:p>-4,8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6</text:p>
          </table:table-cell>
          <table:table-cell table:style-name="ce22" office:value-type="float" office:value="104.289897510981" calcext:value-type="float">
            <text:p>104,2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8</text:p>
          </table:table-cell>
          <table:table-cell table:style-name="ce22" office:value-type="float" office:value="69.1955641612392" calcext:value-type="float">
            <text:p>69,1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9</text:p>
          </table:table-cell>
          <table:table-cell table:style-name="ce22" office:value-type="float" office:value="800.627705627706" calcext:value-type="float">
            <text:p>800,6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0</text:p>
          </table:table-cell>
          <table:table-cell table:style-name="ce22" office:value-type="float" office:value="126.278290025147" calcext:value-type="float">
            <text:p>126,2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1</text:p>
          </table:table-cell>
          <table:table-cell table:style-name="ce22" office:value-type="float" office:value="79.1714426068446" calcext:value-type="float">
            <text:p>79,1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4</text:p>
          </table:table-cell>
          <table:table-cell table:style-name="ce22" office:value-type="float" office:value="37.7008310249308" calcext:value-type="float">
            <text:p>37,7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5</text:p>
          </table:table-cell>
          <table:table-cell table:style-name="ce22" office:value-type="float" office:value="118.827586206897" calcext:value-type="float">
            <text:p>118,8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7</text:p>
          </table:table-cell>
          <table:table-cell table:style-name="ce22" office:value-type="float" office:value="61.5601374570447" calcext:value-type="float">
            <text:p>61,5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8</text:p>
          </table:table-cell>
          <table:table-cell table:style-name="ce22" office:value-type="float" office:value="21.8292302898099" calcext:value-type="float">
            <text:p>21,8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09</text:p>
          </table:table-cell>
          <table:table-cell table:style-name="ce22" office:value-type="float" office:value="26.2835249042146" calcext:value-type="float">
            <text:p>26,2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1</text:p>
          </table:table-cell>
          <table:table-cell table:style-name="ce22" office:value-type="float" office:value="50.7293868921776" calcext:value-type="float">
            <text:p>50,7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2</text:p>
          </table:table-cell>
          <table:table-cell table:style-name="ce22" office:value-type="float" office:value="203.893947202657" calcext:value-type="float">
            <text:p>203,8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4</text:p>
          </table:table-cell>
          <table:table-cell table:style-name="ce22" office:value-type="float" office:value="221.288625904011" calcext:value-type="float">
            <text:p>221,2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5</text:p>
          </table:table-cell>
          <table:table-cell table:style-name="ce22" office:value-type="float" office:value="174.280597014925" calcext:value-type="float">
            <text:p>174,2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6</text:p>
          </table:table-cell>
          <table:table-cell table:style-name="ce22" office:value-type="float" office:value="475.147058823529" calcext:value-type="float">
            <text:p>475,1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7</text:p>
          </table:table-cell>
          <table:table-cell table:style-name="ce22" office:value-type="float" office:value="282.967032967033" calcext:value-type="float">
            <text:p>282,9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8</text:p>
          </table:table-cell>
          <table:table-cell table:style-name="ce22" office:value-type="float" office:value="120.289855072464" calcext:value-type="float">
            <text:p>120,2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0</text:p>
          </table:table-cell>
          <table:table-cell table:style-name="ce22" office:value-type="float" office:value="195.214798960404" calcext:value-type="float">
            <text:p>195,2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1</text:p>
          </table:table-cell>
          <table:table-cell table:style-name="ce22" office:value-type="float" office:value="158.942396011022" calcext:value-type="float">
            <text:p>158,9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2</text:p>
          </table:table-cell>
          <table:table-cell table:style-name="ce22" office:value-type="float" office:value="58.8560157790927" calcext:value-type="float">
            <text:p>58,8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3</text:p>
          </table:table-cell>
          <table:table-cell table:style-name="ce22" office:value-type="float" office:value="564.945054945055" calcext:value-type="float">
            <text:p>564,9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5</text:p>
          </table:table-cell>
          <table:table-cell table:style-name="ce22" office:value-type="float" office:value="119.085820895522" calcext:value-type="float">
            <text:p>119,0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7</text:p>
          </table:table-cell>
          <table:table-cell table:style-name="ce22" office:value-type="float" office:value="48.1561338289963" calcext:value-type="float">
            <text:p>48,1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0</text:p>
          </table:table-cell>
          <table:table-cell table:style-name="ce22" office:value-type="float" office:value="138.472998137803" calcext:value-type="float">
            <text:p>138,4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3</text:p>
          </table:table-cell>
          <table:table-cell table:style-name="ce22" office:value-type="float" office:value="41.610346266166" calcext:value-type="float">
            <text:p>41,6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4</text:p>
          </table:table-cell>
          <table:table-cell table:style-name="ce22" office:value-type="float" office:value="111.57037037037" calcext:value-type="float">
            <text:p>111,5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8</text:p>
          </table:table-cell>
          <table:table-cell table:style-name="ce22" office:value-type="float" office:value="57.6122448979592" calcext:value-type="float">
            <text:p>57,6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39</text:p>
          </table:table-cell>
          <table:table-cell table:style-name="ce22" office:value-type="float" office:value="55.8692185007974" calcext:value-type="float">
            <text:p>55,8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2</text:p>
          </table:table-cell>
          <table:table-cell table:style-name="ce22" office:value-type="float" office:value="214.908881009318" calcext:value-type="float">
            <text:p>214,9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3</text:p>
          </table:table-cell>
          <table:table-cell table:style-name="ce22" office:value-type="float" office:value="59.0066225165563" calcext:value-type="float">
            <text:p>59,0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5</text:p>
          </table:table-cell>
          <table:table-cell table:style-name="ce22" office:value-type="float" office:value="366.186046511628" calcext:value-type="float">
            <text:p>366,1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7</text:p>
          </table:table-cell>
          <table:table-cell table:style-name="ce22" office:value-type="float" office:value="36.9778761061947" calcext:value-type="float">
            <text:p>36,9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8</text:p>
          </table:table-cell>
          <table:table-cell table:style-name="ce22" office:value-type="float" office:value="106.350914962325" calcext:value-type="float">
            <text:p>106,3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49</text:p>
          </table:table-cell>
          <table:table-cell table:style-name="ce22" office:value-type="float" office:value="19.5507552633639" calcext:value-type="float">
            <text:p>19,5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0</text:p>
          </table:table-cell>
          <table:table-cell table:style-name="ce22" office:value-type="float" office:value="86.6481994459834" calcext:value-type="float">
            <text:p>86,6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3</text:p>
          </table:table-cell>
          <table:table-cell table:style-name="ce22" office:value-type="float" office:value="83.34335538184" calcext:value-type="float">
            <text:p>83,3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4</text:p>
          </table:table-cell>
          <table:table-cell table:style-name="ce22" office:value-type="float" office:value="95.0260416666667" calcext:value-type="float">
            <text:p>95,0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6</text:p>
          </table:table-cell>
          <table:table-cell table:style-name="ce22" office:value-type="float" office:value="47.1393442622951" calcext:value-type="float">
            <text:p>47,1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9</text:p>
          </table:table-cell>
          <table:table-cell table:style-name="ce22" office:value-type="float" office:value="799.055441478439" calcext:value-type="float">
            <text:p>799,0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0</text:p>
          </table:table-cell>
          <table:table-cell table:style-name="ce22" office:value-type="float" office:value="211.63025210084" calcext:value-type="float">
            <text:p>211,6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1</text:p>
          </table:table-cell>
          <table:table-cell table:style-name="ce22" office:value-type="float" office:value="82.2509960159363" calcext:value-type="float">
            <text:p>82,2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2</text:p>
          </table:table-cell>
          <table:table-cell table:style-name="ce22" office:value-type="float" office:value="307.807598466365" calcext:value-type="float">
            <text:p>307,8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3</text:p>
          </table:table-cell>
          <table:table-cell table:style-name="ce22" office:value-type="float" office:value="114.602870813397" calcext:value-type="float">
            <text:p>114,6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4</text:p>
          </table:table-cell>
          <table:table-cell table:style-name="ce22" office:value-type="float" office:value="153.830411614797" calcext:value-type="float">
            <text:p>153,8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5</text:p>
          </table:table-cell>
          <table:table-cell table:style-name="ce22" office:value-type="float" office:value="1014.09836065574" calcext:value-type="float">
            <text:p>1014,0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7</text:p>
          </table:table-cell>
          <table:table-cell table:style-name="ce22" office:value-type="float" office:value="71.3053988718775" calcext:value-type="float">
            <text:p>71,3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8</text:p>
          </table:table-cell>
          <table:table-cell table:style-name="ce22" office:value-type="float" office:value="100.265151515152" calcext:value-type="float">
            <text:p>100,2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69</text:p>
          </table:table-cell>
          <table:table-cell table:style-name="ce22" office:value-type="float" office:value="297.104761904762" calcext:value-type="float">
            <text:p>297,1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0</text:p>
          </table:table-cell>
          <table:table-cell table:style-name="ce22" office:value-type="float" office:value="255.368782161235" calcext:value-type="float">
            <text:p>255,3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1</text:p>
          </table:table-cell>
          <table:table-cell table:style-name="ce22" office:value-type="float" office:value="186.096731252773" calcext:value-type="float">
            <text:p>186,0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2</text:p>
          </table:table-cell>
          <table:table-cell table:style-name="ce22" office:value-type="float" office:value="124.27408993576" calcext:value-type="float">
            <text:p>124,2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3</text:p>
          </table:table-cell>
          <table:table-cell table:style-name="ce22" office:value-type="float" office:value="-6.80851063829787" calcext:value-type="float">
            <text:p>-6,8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4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5</text:p>
          </table:table-cell>
          <table:table-cell table:style-name="ce22" office:value-type="float" office:value="16.4975247524752" calcext:value-type="float">
            <text:p>16,4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6</text:p>
          </table:table-cell>
          <table:table-cell table:style-name="ce22" office:value-type="float" office:value="86.3075014830394" calcext:value-type="float">
            <text:p>86,3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8</text:p>
          </table:table-cell>
          <table:table-cell table:style-name="ce22" office:value-type="float" office:value="748.923076923077" calcext:value-type="float">
            <text:p>748,9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9</text:p>
          </table:table-cell>
          <table:table-cell table:style-name="ce22" office:value-type="float" office:value="-17.8828365878726" calcext:value-type="float">
            <text:p>-17,8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0</text:p>
          </table:table-cell>
          <table:table-cell table:style-name="ce22" office:value-type="float" office:value="38.569109097575" calcext:value-type="float">
            <text:p>38,5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1</text:p>
          </table:table-cell>
          <table:table-cell table:style-name="ce22" office:value-type="float" office:value="37.9906343124734" calcext:value-type="float">
            <text:p>37,9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2</text:p>
          </table:table-cell>
          <table:table-cell table:style-name="ce22" office:value-type="float" office:value="82.6677196149218" calcext:value-type="float">
            <text:p>82,6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5</text:p>
          </table:table-cell>
          <table:table-cell table:style-name="ce22" office:value-type="float" office:value="129.747545582048" calcext:value-type="float">
            <text:p>129,7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7</text:p>
          </table:table-cell>
          <table:table-cell table:style-name="ce22" office:value-type="float" office:value="54.3613558023746" calcext:value-type="float">
            <text:p>54,3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8</text:p>
          </table:table-cell>
          <table:table-cell table:style-name="ce22" office:value-type="float" office:value="77.0892018779343" calcext:value-type="float">
            <text:p>77,0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0</text:p>
          </table:table-cell>
          <table:table-cell table:style-name="ce22" office:value-type="float" office:value="69.2275310460956" calcext:value-type="float">
            <text:p>69,2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1</text:p>
          </table:table-cell>
          <table:table-cell table:style-name="ce22" office:value-type="float" office:value="15.4871794871795" calcext:value-type="float">
            <text:p>15,4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2</text:p>
          </table:table-cell>
          <table:table-cell table:style-name="ce22" office:value-type="float" office:value="65.0890720553044" calcext:value-type="float">
            <text:p>65,0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3</text:p>
          </table:table-cell>
          <table:table-cell table:style-name="ce22" office:value-type="float" office:value="-29.7891096494202" calcext:value-type="float">
            <text:p>-29,7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5</text:p>
          </table:table-cell>
          <table:table-cell table:style-name="ce22" office:value-type="float" office:value="-10.4996034892942" calcext:value-type="float">
            <text:p>-10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9</text:p>
          </table:table-cell>
          <table:table-cell table:style-name="ce22" office:value-type="float" office:value="120.114777618364" calcext:value-type="float">
            <text:p>120,1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0</text:p>
          </table:table-cell>
          <table:table-cell table:style-name="ce22" office:value-type="float" office:value="163.468950749465" calcext:value-type="float">
            <text:p>163,4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3</text:p>
          </table:table-cell>
          <table:table-cell table:style-name="ce22" office:value-type="float" office:value="131.597997689642" calcext:value-type="float">
            <text:p>131,5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6</text:p>
          </table:table-cell>
          <table:table-cell table:style-name="ce22" office:value-type="float" office:value="346.924731182796" calcext:value-type="float">
            <text:p>346,9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8</text:p>
          </table:table-cell>
          <table:table-cell table:style-name="ce22" office:value-type="float" office:value="19.2977717758271" calcext:value-type="float">
            <text:p>19,2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09</text:p>
          </table:table-cell>
          <table:table-cell table:style-name="ce22" office:value-type="float" office:value="131.860764933391" calcext:value-type="float">
            <text:p>131,8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0</text:p>
          </table:table-cell>
          <table:table-cell table:style-name="ce22" office:value-type="float" office:value="33.0022573363431" calcext:value-type="float">
            <text:p>33,0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1</text:p>
          </table:table-cell>
          <table:table-cell table:style-name="ce22" office:value-type="float" office:value="35.4350677743769" calcext:value-type="float">
            <text:p>35,4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2</text:p>
          </table:table-cell>
          <table:table-cell table:style-name="ce22" office:value-type="float" office:value="57.141041931385" calcext:value-type="float">
            <text:p>57,1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3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4</text:p>
          </table:table-cell>
          <table:table-cell table:style-name="ce22" office:value-type="float" office:value="185.885447106955" calcext:value-type="float">
            <text:p>185,8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6</text:p>
          </table:table-cell>
          <table:table-cell table:style-name="ce22" office:value-type="float" office:value="626.285714285714" calcext:value-type="float">
            <text:p>626,2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7</text:p>
          </table:table-cell>
          <table:table-cell table:style-name="ce22" office:value-type="float" office:value="197.643074371026" calcext:value-type="float">
            <text:p>197,6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8</text:p>
          </table:table-cell>
          <table:table-cell table:style-name="ce22" office:value-type="float" office:value="425.93288590604" calcext:value-type="float">
            <text:p>425,9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0</text:p>
          </table:table-cell>
          <table:table-cell table:style-name="ce22" office:value-type="float" office:value="7.76927604473219" calcext:value-type="float">
            <text:p>7,7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2</text:p>
          </table:table-cell>
          <table:table-cell table:style-name="ce22" office:value-type="float" office:value="93.9397321428572" calcext:value-type="float">
            <text:p>93,9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3</text:p>
          </table:table-cell>
          <table:table-cell table:style-name="ce22" office:value-type="float" office:value="161.396011396011" calcext:value-type="float">
            <text:p>161,3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4</text:p>
          </table:table-cell>
          <table:table-cell table:style-name="ce22" office:value-type="float" office:value="99.2970123022847" calcext:value-type="float">
            <text:p>99,2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7</text:p>
          </table:table-cell>
          <table:table-cell table:style-name="ce22" office:value-type="float" office:value="166.740905716407" calcext:value-type="float">
            <text:p>166,7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29</text:p>
          </table:table-cell>
          <table:table-cell table:style-name="ce22" office:value-type="float" office:value="259.532187952805" calcext:value-type="float">
            <text:p>259,5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0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1</text:p>
          </table:table-cell>
          <table:table-cell table:style-name="ce22" office:value-type="float" office:value="146.452830188679" calcext:value-type="float">
            <text:p>146,4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2</text:p>
          </table:table-cell>
          <table:table-cell table:style-name="ce22" office:value-type="float" office:value="127.840088839534" calcext:value-type="float">
            <text:p>127,8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4</text:p>
          </table:table-cell>
          <table:table-cell table:style-name="ce22" office:value-type="float" office:value="52.2057460611677" calcext:value-type="float">
            <text:p>52,2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7</text:p>
          </table:table-cell>
          <table:table-cell table:style-name="ce22" office:value-type="float" office:value="56.1911554921541" calcext:value-type="float">
            <text:p>56,1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38</text:p>
          </table:table-cell>
          <table:table-cell table:style-name="ce22" office:value-type="float" office:value="184.68085106383" calcext:value-type="float">
            <text:p>184,6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1</text:p>
          </table:table-cell>
          <table:table-cell table:style-name="ce22" office:value-type="float" office:value="91.9704660821412" calcext:value-type="float">
            <text:p>91,9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3</text:p>
          </table:table-cell>
          <table:table-cell table:style-name="ce22" office:value-type="float" office:value="124.956925115971" calcext:value-type="float">
            <text:p>124,9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4</text:p>
          </table:table-cell>
          <table:table-cell table:style-name="ce22" office:value-type="float" office:value="151.310441485634" calcext:value-type="float">
            <text:p>151,3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6</text:p>
          </table:table-cell>
          <table:table-cell table:style-name="ce22" office:value-type="float" office:value="254.129674468658" calcext:value-type="float">
            <text:p>254,1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7</text:p>
          </table:table-cell>
          <table:table-cell table:style-name="ce22" office:value-type="float" office:value="60.8919382504288" calcext:value-type="float">
            <text:p>60,8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8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49</text:p>
          </table:table-cell>
          <table:table-cell table:style-name="ce22" office:value-type="float" office:value="282.616822429907" calcext:value-type="float">
            <text:p>282,6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1</text:p>
          </table:table-cell>
          <table:table-cell table:style-name="ce22" office:value-type="float" office:value="124.466950959488" calcext:value-type="float">
            <text:p>124,4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3</text:p>
          </table:table-cell>
          <table:table-cell table:style-name="ce22" office:value-type="float" office:value="309.810671256454" calcext:value-type="float">
            <text:p>309,8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4</text:p>
          </table:table-cell>
          <table:table-cell table:style-name="ce22" office:value-type="float" office:value="68.4989200863931" calcext:value-type="float">
            <text:p>68,4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5</text:p>
          </table:table-cell>
          <table:table-cell table:style-name="ce22" office:value-type="float" office:value="136.0406885759" calcext:value-type="float">
            <text:p>136,0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6</text:p>
          </table:table-cell>
          <table:table-cell table:style-name="ce22" office:value-type="float" office:value="-39.7388059701493" calcext:value-type="float">
            <text:p>-39,7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7</text:p>
          </table:table-cell>
          <table:table-cell table:style-name="ce22" office:value-type="float" office:value="158.745019920319" calcext:value-type="float">
            <text:p>158,7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8</text:p>
          </table:table-cell>
          <table:table-cell table:style-name="ce22" office:value-type="float" office:value="107.913669064748" calcext:value-type="float">
            <text:p>107,9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9</text:p>
          </table:table-cell>
          <table:table-cell table:style-name="ce22" office:value-type="float" office:value="125.328358208955" calcext:value-type="float">
            <text:p>125,3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0</text:p>
          </table:table-cell>
          <table:table-cell table:style-name="ce22" office:value-type="float" office:value="71.8924731182796" calcext:value-type="float">
            <text:p>71,8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1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2</text:p>
          </table:table-cell>
          <table:table-cell table:style-name="ce22" office:value-type="float" office:value="348.533333333333" calcext:value-type="float">
            <text:p>348,5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3</text:p>
          </table:table-cell>
          <table:table-cell table:style-name="ce22" office:value-type="float" office:value="22.8915662650602" calcext:value-type="float">
            <text:p>22,8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4</text:p>
          </table:table-cell>
          <table:table-cell table:style-name="ce22" office:value-type="float" office:value="-23.9411764705882" calcext:value-type="float">
            <text:p>-23,9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5</text:p>
          </table:table-cell>
          <table:table-cell table:style-name="ce22" office:value-type="float" office:value="183.111111111111" calcext:value-type="float">
            <text:p>183,1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6</text:p>
          </table:table-cell>
          <table:table-cell table:style-name="ce22" office:value-type="float" office:value="136.730987514188" calcext:value-type="float">
            <text:p>136,7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7</text:p>
          </table:table-cell>
          <table:table-cell table:style-name="ce22" office:value-type="float" office:value="212.421052631579" calcext:value-type="float">
            <text:p>212,4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9</text:p>
          </table:table-cell>
          <table:table-cell table:style-name="ce22" office:value-type="float" office:value="112.464503042596" calcext:value-type="float">
            <text:p>112,4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1</text:p>
          </table:table-cell>
          <table:table-cell table:style-name="ce22" office:value-type="float" office:value="131.2890625" calcext:value-type="float">
            <text:p>131,2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2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3</text:p>
          </table:table-cell>
          <table:table-cell table:style-name="ce22" office:value-type="float" office:value="-12.4324324324324" calcext:value-type="float">
            <text:p>-12,4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4</text:p>
          </table:table-cell>
          <table:table-cell table:style-name="ce22" office:value-type="float" office:value="90.6148867313916" calcext:value-type="float">
            <text:p>90,6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6</text:p>
          </table:table-cell>
          <table:table-cell table:style-name="ce22" office:value-type="float" office:value="6.22754491017964" calcext:value-type="float">
            <text:p>6,2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7</text:p>
          </table:table-cell>
          <table:table-cell table:style-name="ce22" office:value-type="float" office:value="193.665842264358" calcext:value-type="float">
            <text:p>193,6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8</text:p>
          </table:table-cell>
          <table:table-cell table:style-name="ce22" office:value-type="float" office:value="141.536643026005" calcext:value-type="float">
            <text:p>141,5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0</text:p>
          </table:table-cell>
          <table:table-cell table:style-name="ce22" office:value-type="float" office:value="195.176781002639" calcext:value-type="float">
            <text:p>195,1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1</text:p>
          </table:table-cell>
          <table:table-cell table:style-name="ce22" office:value-type="float" office:value="172.257676098736" calcext:value-type="float">
            <text:p>172,2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2</text:p>
          </table:table-cell>
          <table:table-cell table:style-name="ce22" office:value-type="float" office:value="73.4920634920635" calcext:value-type="float">
            <text:p>73,4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4</text:p>
          </table:table-cell>
          <table:table-cell table:style-name="ce22" office:value-type="float" office:value="273.079646017699" calcext:value-type="float">
            <text:p>273,0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6</text:p>
          </table:table-cell>
          <table:table-cell table:style-name="ce22" office:value-type="float" office:value="2.68703898840885" calcext:value-type="float">
            <text:p>2,6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7</text:p>
          </table:table-cell>
          <table:table-cell table:style-name="ce22" office:value-type="float" office:value="133.784920902053" calcext:value-type="float">
            <text:p>133,7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8</text:p>
          </table:table-cell>
          <table:table-cell table:style-name="ce22" office:value-type="float" office:value="149.189189189189" calcext:value-type="float">
            <text:p>149,1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0</text:p>
          </table:table-cell>
          <table:table-cell table:style-name="ce22" office:value-type="float" office:value="475.413533834586" calcext:value-type="float">
            <text:p>475,4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1</text:p>
          </table:table-cell>
          <table:table-cell table:style-name="ce22" office:value-type="float" office:value="74.0197215777262" calcext:value-type="float">
            <text:p>74,0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2</text:p>
          </table:table-cell>
          <table:table-cell table:style-name="ce22" office:value-type="float" office:value="288.925170068027" calcext:value-type="float">
            <text:p>288,9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3</text:p>
          </table:table-cell>
          <table:table-cell table:style-name="ce22" office:value-type="float" office:value="176.475903614458" calcext:value-type="float">
            <text:p>176,4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4</text:p>
          </table:table-cell>
          <table:table-cell table:style-name="ce22" office:value-type="float" office:value="41.650913673598" calcext:value-type="float">
            <text:p>41,6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5</text:p>
          </table:table-cell>
          <table:table-cell table:style-name="ce22" office:value-type="float" office:value="60.5688282138794" calcext:value-type="float">
            <text:p>60,5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6</text:p>
          </table:table-cell>
          <table:table-cell table:style-name="ce22" office:value-type="float" office:value="54.1438356164384" calcext:value-type="float">
            <text:p>54,1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7</text:p>
          </table:table-cell>
          <table:table-cell table:style-name="ce22" office:value-type="float" office:value="69.7891231964484" calcext:value-type="float">
            <text:p>69,7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8</text:p>
          </table:table-cell>
          <table:table-cell table:style-name="ce22" office:value-type="float" office:value="104.04514329191" calcext:value-type="float">
            <text:p>104,0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9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0</text:p>
          </table:table-cell>
          <table:table-cell table:style-name="ce22" office:value-type="float" office:value="170.847231487658" calcext:value-type="float">
            <text:p>170,8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2</text:p>
          </table:table-cell>
          <table:table-cell table:style-name="ce22" office:value-type="float" office:value="120.723850886717" calcext:value-type="float">
            <text:p>120,7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3</text:p>
          </table:table-cell>
          <table:table-cell table:style-name="ce22" office:value-type="float" office:value="210.738255033557" calcext:value-type="float">
            <text:p>210,7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4</text:p>
          </table:table-cell>
          <table:table-cell table:style-name="ce22" office:value-type="float" office:value="171.363865123301" calcext:value-type="float">
            <text:p>171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6</text:p>
          </table:table-cell>
          <table:table-cell table:style-name="ce22" office:value-type="float" office:value="117.940446650124" calcext:value-type="float">
            <text:p>117,9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8</text:p>
          </table:table-cell>
          <table:table-cell table:style-name="ce22" office:value-type="float" office:value="173.009307135471" calcext:value-type="float">
            <text:p>173,0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09</text:p>
          </table:table-cell>
          <table:table-cell table:style-name="ce22" office:value-type="float" office:value="179.470085470085" calcext:value-type="float">
            <text:p>179,4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0</text:p>
          </table:table-cell>
          <table:table-cell table:style-name="ce22" office:value-type="float" office:value="-1.81547619047619" calcext:value-type="float">
            <text:p>-1,8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2</text:p>
          </table:table-cell>
          <table:table-cell table:style-name="ce22" office:value-type="float" office:value="434.50406504065" calcext:value-type="float">
            <text:p>434,5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3</text:p>
          </table:table-cell>
          <table:table-cell table:style-name="ce22" office:value-type="float" office:value="43.7437528396184" calcext:value-type="float">
            <text:p>43,7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6</text:p>
          </table:table-cell>
          <table:table-cell table:style-name="ce22" office:value-type="float" office:value="46.6785290628707" calcext:value-type="float">
            <text:p>46,6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7</text:p>
          </table:table-cell>
          <table:table-cell table:style-name="ce22" office:value-type="float" office:value="230.038314176245" calcext:value-type="float">
            <text:p>230,0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8</text:p>
          </table:table-cell>
          <table:table-cell table:style-name="ce22" office:value-type="float" office:value="79.8193432948267" calcext:value-type="float">
            <text:p>79,8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19</text:p>
          </table:table-cell>
          <table:table-cell table:style-name="ce22" office:value-type="float" office:value="89.6790780955879" calcext:value-type="float">
            <text:p>89,6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0</text:p>
          </table:table-cell>
          <table:table-cell table:style-name="ce22" office:value-type="float" office:value="2659.09090909091" calcext:value-type="float">
            <text:p>2659,0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1</text:p>
          </table:table-cell>
          <table:table-cell table:style-name="ce22" office:value-type="float" office:value="100.835014118596" calcext:value-type="float">
            <text:p>100,8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2</text:p>
          </table:table-cell>
          <table:table-cell table:style-name="ce22" office:value-type="float" office:value="4.55315660016398" calcext:value-type="float">
            <text:p>4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3</text:p>
          </table:table-cell>
          <table:table-cell table:style-name="ce22" office:value-type="float" office:value="3678" calcext:value-type="float">
            <text:p>3678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4</text:p>
          </table:table-cell>
          <table:table-cell table:style-name="ce22" office:value-type="float" office:value="14.4857142857143" calcext:value-type="float">
            <text:p>14,4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6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8</text:p>
          </table:table-cell>
          <table:table-cell table:style-name="ce22" office:value-type="float" office:value="154.552036199095" calcext:value-type="float">
            <text:p>154,5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29</text:p>
          </table:table-cell>
          <table:table-cell table:style-name="ce22" office:value-type="float" office:value="34.0880503144654" calcext:value-type="float">
            <text:p>34,0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1</text:p>
          </table:table-cell>
          <table:table-cell table:style-name="ce22" office:value-type="float" office:value="107.284248642124" calcext:value-type="float">
            <text:p>107,2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2</text:p>
          </table:table-cell>
          <table:table-cell table:style-name="ce22" office:value-type="float" office:value="9.28669410150891" calcext:value-type="float">
            <text:p>9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5</text:p>
          </table:table-cell>
          <table:table-cell table:style-name="ce22" office:value-type="float" office:value="165.063810391978" calcext:value-type="float">
            <text:p>165,0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6</text:p>
          </table:table-cell>
          <table:table-cell table:style-name="ce22" office:value-type="float" office:value="105.145413870246" calcext:value-type="float">
            <text:p>105,1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1</text:p>
          </table:table-cell>
          <table:table-cell table:style-name="ce22" office:value-type="float" office:value="122.769040466513" calcext:value-type="float">
            <text:p>122,7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2</text:p>
          </table:table-cell>
          <table:table-cell table:style-name="ce22" office:value-type="float" office:value="-29.6412263535551" calcext:value-type="float">
            <text:p>-29,6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4</text:p>
          </table:table-cell>
          <table:table-cell table:style-name="ce22" office:value-type="float" office:value="63.1398466238544" calcext:value-type="float">
            <text:p>63,1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6</text:p>
          </table:table-cell>
          <table:table-cell table:style-name="ce22" office:value-type="float" office:value="2.94012511170688" calcext:value-type="float">
            <text:p>2,9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7</text:p>
          </table:table-cell>
          <table:table-cell table:style-name="ce22" office:value-type="float" office:value="274.187779433681" calcext:value-type="float">
            <text:p>274,1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8</text:p>
          </table:table-cell>
          <table:table-cell table:style-name="ce22" office:value-type="float" office:value="35.8595800524934" calcext:value-type="float">
            <text:p>35,8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49</text:p>
          </table:table-cell>
          <table:table-cell table:style-name="ce22" office:value-type="float" office:value="26808.75" calcext:value-type="float">
            <text:p>26808,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0</text:p>
          </table:table-cell>
          <table:table-cell table:style-name="ce22" office:value-type="float" office:value="106.346140087286" calcext:value-type="float">
            <text:p>106,3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2</text:p>
          </table:table-cell>
          <table:table-cell table:style-name="ce22" office:value-type="float" office:value="194.047619047619" calcext:value-type="float">
            <text:p>194,0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3</text:p>
          </table:table-cell>
          <table:table-cell table:style-name="ce22" office:value-type="float" office:value="181.674277016743" calcext:value-type="float">
            <text:p>181,6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4</text:p>
          </table:table-cell>
          <table:table-cell table:style-name="ce22" office:value-type="float" office:value="331.620411817368" calcext:value-type="float">
            <text:p>331,6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6</text:p>
          </table:table-cell>
          <table:table-cell table:style-name="ce22" office:value-type="float" office:value="159.162210338681" calcext:value-type="float">
            <text:p>159,1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7</text:p>
          </table:table-cell>
          <table:table-cell table:style-name="ce22" office:value-type="float" office:value="40.7762557077626" calcext:value-type="float">
            <text:p>40,7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58</text:p>
          </table:table-cell>
          <table:table-cell table:style-name="ce22" office:value-type="float" office:value="210.554323725055" calcext:value-type="float">
            <text:p>210,5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2</text:p>
          </table:table-cell>
          <table:table-cell table:style-name="ce22" office:value-type="float" office:value="407.212543554007" calcext:value-type="float">
            <text:p>407,2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4</text:p>
          </table:table-cell>
          <table:table-cell table:style-name="ce22" office:value-type="float" office:value="86.8353306702175" calcext:value-type="float">
            <text:p>86,8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5</text:p>
          </table:table-cell>
          <table:table-cell table:style-name="ce22" office:value-type="float" office:value="140.769230769231" calcext:value-type="float">
            <text:p>140,7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8</text:p>
          </table:table-cell>
          <table:table-cell table:style-name="ce22" office:value-type="float" office:value="289.585365853659" calcext:value-type="float">
            <text:p>289,5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3</text:p>
          </table:table-cell>
          <table:table-cell table:style-name="ce22" office:value-type="float" office:value="135.637254901961" calcext:value-type="float">
            <text:p>135,6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5</text:p>
          </table:table-cell>
          <table:table-cell table:style-name="ce22" office:value-type="float" office:value="120.010476689366" calcext:value-type="float">
            <text:p>120,0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6</text:p>
          </table:table-cell>
          <table:table-cell table:style-name="ce22" office:value-type="float" office:value="122.647879054748" calcext:value-type="float">
            <text:p>122,6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7</text:p>
          </table:table-cell>
          <table:table-cell table:style-name="ce22" office:value-type="float" office:value="261.600475220638" calcext:value-type="float">
            <text:p>261,6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8</text:p>
          </table:table-cell>
          <table:table-cell table:style-name="ce22" office:value-type="float" office:value="111.182289213377" calcext:value-type="float">
            <text:p>111,1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79</text:p>
          </table:table-cell>
          <table:table-cell table:style-name="ce22" office:value-type="float" office:value="691.880597014925" calcext:value-type="float">
            <text:p>691,8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0</text:p>
          </table:table-cell>
          <table:table-cell table:style-name="ce22" office:value-type="float" office:value="161.192052980132" calcext:value-type="float">
            <text:p>161,1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3</text:p>
          </table:table-cell>
          <table:table-cell table:style-name="ce22" office:value-type="float" office:value="59.6564123052337" calcext:value-type="float">
            <text:p>59,6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6</text:p>
          </table:table-cell>
          <table:table-cell table:style-name="ce22" office:value-type="float" office:value="51.9885492280953" calcext:value-type="float">
            <text:p>51,9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8</text:p>
          </table:table-cell>
          <table:table-cell table:style-name="ce22" office:value-type="float" office:value="98.2873900293255" calcext:value-type="float">
            <text:p>98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9</text:p>
          </table:table-cell>
          <table:table-cell table:style-name="ce22" office:value-type="float" office:value="-56.5527714502658" calcext:value-type="float">
            <text:p>-56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2</text:p>
          </table:table-cell>
          <table:table-cell table:style-name="ce22" office:value-type="float" office:value="117.016067329763" calcext:value-type="float">
            <text:p>117,0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5</text:p>
          </table:table-cell>
          <table:table-cell table:style-name="ce22" office:value-type="float" office:value="88.6925287356322" calcext:value-type="float">
            <text:p>88,6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0</text:p>
          </table:table-cell>
          <table:table-cell table:style-name="ce22" office:value-type="float" office:value="66.2346521145976" calcext:value-type="float">
            <text:p>66,2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2</text:p>
          </table:table-cell>
          <table:table-cell table:style-name="ce22" office:value-type="float" office:value="89.0128949551316" calcext:value-type="float">
            <text:p>89,0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3</text:p>
          </table:table-cell>
          <table:table-cell table:style-name="ce22" office:value-type="float" office:value="51.2371638141809" calcext:value-type="float">
            <text:p>51,2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6</text:p>
          </table:table-cell>
          <table:table-cell table:style-name="ce22" office:value-type="float" office:value="33.2171581769437" calcext:value-type="float">
            <text:p>33,2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9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1</text:p>
          </table:table-cell>
          <table:table-cell table:style-name="ce22" office:value-type="float" office:value="101.198613174839" calcext:value-type="float">
            <text:p>101,1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4</text:p>
          </table:table-cell>
          <table:table-cell table:style-name="ce22" office:value-type="float" office:value="336.005939123979" calcext:value-type="float">
            <text:p>336,0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5</text:p>
          </table:table-cell>
          <table:table-cell table:style-name="ce22" office:value-type="float" office:value="169.808341109755" calcext:value-type="float">
            <text:p>169,8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6</text:p>
          </table:table-cell>
          <table:table-cell table:style-name="ce22" office:value-type="float" office:value="179.333786539769" calcext:value-type="float">
            <text:p>179,3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7</text:p>
          </table:table-cell>
          <table:table-cell table:style-name="ce22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8</text:p>
          </table:table-cell>
          <table:table-cell table:style-name="ce22" office:value-type="float" office:value="174.480609418283" calcext:value-type="float">
            <text:p>174,4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1</text:p>
          </table:table-cell>
          <table:table-cell table:style-name="ce22" office:value-type="float" office:value="181.296049711496" calcext:value-type="float">
            <text:p>181,2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3</text:p>
          </table:table-cell>
          <table:table-cell table:style-name="ce22" office:value-type="float" office:value="109.693078609458" calcext:value-type="float">
            <text:p>109,6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5</text:p>
          </table:table-cell>
          <table:table-cell table:style-name="ce22" office:value-type="float" office:value="173.893600616808" calcext:value-type="float">
            <text:p>173,8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7</text:p>
          </table:table-cell>
          <table:table-cell table:style-name="ce22" office:value-type="float" office:value="-32.2312373225152" calcext:value-type="float">
            <text:p>-32,2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28</text:p>
          </table:table-cell>
          <table:table-cell table:style-name="ce22" office:value-type="float" office:value="95.9210526315789" calcext:value-type="float">
            <text:p>95,9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2</text:p>
          </table:table-cell>
          <table:table-cell table:style-name="ce22" office:value-type="float" office:value="107.555483028721" calcext:value-type="float">
            <text:p>107,5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3</text:p>
          </table:table-cell>
          <table:table-cell table:style-name="ce22" office:value-type="float" office:value="224.222222222222" calcext:value-type="float">
            <text:p>224,2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4</text:p>
          </table:table-cell>
          <table:table-cell table:style-name="ce22" office:value-type="float" office:value="-22.2539857064321" calcext:value-type="float">
            <text:p>-22,2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6</text:p>
          </table:table-cell>
          <table:table-cell table:style-name="ce22" office:value-type="float" office:value="228.023255813953" calcext:value-type="float">
            <text:p>228,0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7</text:p>
          </table:table-cell>
          <table:table-cell table:style-name="ce22" office:value-type="float" office:value="-0.907008703618873" calcext:value-type="float">
            <text:p>-0,9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8</text:p>
          </table:table-cell>
          <table:table-cell table:style-name="ce22" office:value-type="float" office:value="130.765171503958" calcext:value-type="float">
            <text:p>130,7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39</text:p>
          </table:table-cell>
          <table:table-cell table:style-name="ce22" office:value-type="float" office:value="586.069182389937" calcext:value-type="float">
            <text:p>586,0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0</text:p>
          </table:table-cell>
          <table:table-cell table:style-name="ce22" office:value-type="float" office:value="241.913091767319" calcext:value-type="float">
            <text:p>241,9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1</text:p>
          </table:table-cell>
          <table:table-cell table:style-name="ce22" office:value-type="float" office:value="81.4418125643666" calcext:value-type="float">
            <text:p>81,4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3</text:p>
          </table:table-cell>
          <table:table-cell table:style-name="ce22" office:value-type="float" office:value="-45.5711775043937" calcext:value-type="float">
            <text:p>-45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6</text:p>
          </table:table-cell>
          <table:table-cell table:style-name="ce22" office:value-type="float" office:value="0.74417298511654" calcext:value-type="float">
            <text:p>0,7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7</text:p>
          </table:table-cell>
          <table:table-cell table:style-name="ce22" office:value-type="float" office:value="243.571428571429" calcext:value-type="float">
            <text:p>243,5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49</text:p>
          </table:table-cell>
          <table:table-cell table:style-name="ce22" office:value-type="float" office:value="149.591552967759" calcext:value-type="float">
            <text:p>149,5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1</text:p>
          </table:table-cell>
          <table:table-cell table:style-name="ce22" office:value-type="float" office:value="33.2553996882654" calcext:value-type="float">
            <text:p>33,2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2</text:p>
          </table:table-cell>
          <table:table-cell table:style-name="ce22" office:value-type="float" office:value="73.3644463300806" calcext:value-type="float">
            <text:p>73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5</text:p>
          </table:table-cell>
          <table:table-cell table:style-name="ce22" office:value-type="float" office:value="170.447998410649" calcext:value-type="float">
            <text:p>170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6</text:p>
          </table:table-cell>
          <table:table-cell table:style-name="ce22" office:value-type="float" office:value="331.061611374408" calcext:value-type="float">
            <text:p>331,0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7</text:p>
          </table:table-cell>
          <table:table-cell table:style-name="ce22" office:value-type="float" office:value="180.33734939759" calcext:value-type="float">
            <text:p>180,3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8</text:p>
          </table:table-cell>
          <table:table-cell table:style-name="ce22" office:value-type="float" office:value="33.3483146067416" calcext:value-type="float">
            <text:p>33,3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Default" table:number-columns-repeated="2"/>
          <table:table-cell table:number-columns-repeated="1020"/>
        </table:table-row>
        <table:table-row table:style-name="ro5" table:number-rows-repeated="104592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4:25:43.2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24T14:28:45.089000000</dc:date>
    <dc:creator>DRAAF Normandie</dc:creator>
    <meta:editing-duration>PT1H11M36S</meta:editing-duration>
    <meta:editing-cycles>22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