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7" style:family="table-column">
      <style:table-column-properties fo:break-before="auto" style:column-width="6.53cm"/>
    </style:style>
    <style:style style:name="co8" style:family="table-column">
      <style:table-column-properties fo:break-before="auto" style:column-width="19.11cm"/>
    </style:style>
    <style:style style:name="co9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81cm"/>
    </style:style>
    <style:style style:name="co6" style:family="table-column">
      <style:table-column-properties fo:break-before="auto" style:column-width="2.977cm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3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3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6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3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4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9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5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49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7" style:family="table-cell" style:parent-style-name="Default" style:data-style-name="N166">
      <style:text-properties style:font-name="Arial1" fo:font-size="10pt" style:font-size-asian="10pt" style:font-size-complex="10pt"/>
    </style:style>
    <style:style style:name="ce24" style:family="table-cell" style:parent-style-name="Default" style:data-style-name="N166">
      <style:text-properties style:font-name="Arial1" fo:font-size="10pt" style:font-size-asian="10pt" style:font-size-complex="10pt"/>
    </style:style>
    <style:style style:name="ce59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style:font-name="Arial1" fo:font-size="10pt" style:font-size-asian="10pt" style:font-size-complex="10pt"/>
    </style:style>
    <style:style style:name="ce25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style:font-name="Arial1" fo:font-size="10pt" style:font-size-asian="10pt" style:font-size-complex="10pt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4" table:number-columns-repeated="1016" table:default-cell-style-name="ce39"/>
        <table:table-column table:style-name="co4" table:number-columns-repeated="4" table:default-cell-style-name="ce56"/>
        <table:table-row table:style-name="ro2">
          <table:table-cell table:style-name="ce19" table:number-columns-spanned="3" table:number-rows-spanned="1"/>
          <table:covered-table-cell table:style-name="ce40"/>
          <table:covered-table-cell table:style-name="ce53"/>
          <table:table-cell table:number-columns-repeated="1020"/>
        </table:table-row>
        <table:table-row table:style-name="ro3">
          <table:table-cell table:style-name="ce20" office:value-type="string" calcext:value-type="string">
            <text:p>Données attributaires de la carte :</text:p>
          </table:table-cell>
          <table:table-cell table:style-name="ce40" office:value-type="string" calcext:value-type="string" table:number-columns-spanned="2" table:number-rows-spanned="1">
            <text:p>Evolution de la densité de bovins par commune en Normandie entre 1970 et 2020</text:p>
          </table:table-cell>
          <table:covered-table-cell table:style-name="ce53"/>
          <table:table-cell table:number-columns-repeated="1020"/>
        </table:table-row>
        <table:table-row table:style-name="ro3">
          <table:table-cell table:style-name="ce21" office:value-type="string" calcext:value-type="string">
            <text:p>Année :</text:p>
          </table:table-cell>
          <table:table-cell table:style-name="ce41" office:value-type="string" calcext:value-type="string" table:number-columns-spanned="2" table:number-rows-spanned="1">
            <text:p>1970 – 2020</text:p>
          </table:table-cell>
          <table:covered-table-cell/>
          <table:table-cell table:number-columns-repeated="1020"/>
        </table:table-row>
        <table:table-row table:style-name="ro3">
          <table:table-cell table:style-name="ce21" office:value-type="string" calcext:value-type="string">
            <text:p>Périmètre :</text:p>
          </table:table-cell>
          <table:table-cell table:style-name="ce41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3">
          <table:table-cell table:style-name="ce21" office:value-type="string" calcext:value-type="string">
            <text:p>Date de mise en ligne : </text:p>
          </table:table-cell>
          <table:table-cell table:style-name="ce41" office:value-type="string" calcext:value-type="string" table:number-columns-spanned="2" table:number-rows-spanned="1">
            <text:p>10/2022</text:p>
          </table:table-cell>
          <table:covered-table-cell/>
          <table:table-cell table:number-columns-repeated="1020"/>
        </table:table-row>
        <table:table-row table:style-name="ro3">
          <table:table-cell table:style-name="ce21" office:value-type="string" calcext:value-type="string">
            <text:p>Source :</text:p>
          </table:table-cell>
          <table:table-cell table:style-name="ce45" office:value-type="string" calcext:value-type="string" table:number-columns-spanned="2" table:number-rows-spanned="1">
            <text:p>AdminExpress 2020 © ® IGN /Agreste - Recensement agricole 1970 et 2020</text:p>
          </table:table-cell>
          <table:covered-table-cell/>
          <table:table-cell table:number-columns-repeated="1020"/>
        </table:table-row>
        <table:table-row table:style-name="ro3">
          <table:table-cell table:style-name="ce21" office:value-type="string" calcext:value-type="string">
            <text:p>Conception :</text:p>
          </table:table-cell>
          <table:table-cell table:style-name="ce45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3">
          <table:table-cell table:style-name="ce21" office:value-type="string" calcext:value-type="string">
            <text:p>Méthode :</text:p>
          </table:table-cell>
          <table:table-cell table:style-name="ce45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5">
          <table:table-cell table:style-name="ce22" table:number-columns-spanned="3" table:number-rows-spanned="1"/>
          <table:covered-table-cell table:number-columns-repeated="2" table:style-name="ce49"/>
          <table:table-cell table:number-columns-repeated="1016"/>
          <table:table-cell table:style-name="ce39" table:number-columns-repeated="4"/>
        </table:table-row>
        <table:table-row table:style-name="ro3">
          <table:table-cell table:style-name="ce20" office:value-type="string" calcext:value-type="string">
            <text:p>Variables</text:p>
          </table:table-cell>
          <table:table-cell table:style-name="ce20" office:value-type="string" calcext:value-type="string">
            <text:p>Libellés des variables</text:p>
          </table:table-cell>
          <table:table-cell table:style-name="ce20" office:value-type="string" calcext:value-type="string">
            <text:p>Source 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dcom20</text:p>
          </table:table-cell>
          <table:table-cell table:style-name="ce50" office:value-type="string" calcext:value-type="string">
            <text:p>Code Insee 2020 de la commune</text:p>
          </table:table-cell>
          <table:table-cell table:style-name="ce54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bov_dns</text:p>
          </table:table-cell>
          <table:table-cell table:style-name="ce51" office:value-type="string" calcext:value-type="string">
            <text:p>Evolution de la densité de bovins en nombre de têtes pour 100 ha de SAU communale</text:p>
          </table:table-cell>
          <table:table-cell table:style-name="ce54" office:value-type="string" calcext:value-type="string">
            <text:p>Agreste - Recensement agricole 1970 et 2020</text:p>
          </table:table-cell>
          <table:table-cell table:number-columns-repeated="1020"/>
        </table:table-row>
        <table:table-row table:style-name="ro5">
          <table:table-cell table:style-name="ce22" table:number-columns-spanned="3" table:number-rows-spanned="1"/>
          <table:covered-table-cell table:number-columns-repeated="2"/>
          <table:table-cell table:number-columns-repeated="1020"/>
        </table:table-row>
        <table:table-row table:style-name="ro3">
          <table:table-cell table:style-name="ce20" office:value-type="string" calcext:value-type="string">
            <text:p>Dictionnaire des variables</text:p>
          </table:table-cell>
          <table:table-cell table:style-name="ce52" table:number-columns-spanned="2" table:number-rows-spanned="1"/>
          <table:covered-table-cell table:style-name="ce55"/>
          <table:table-cell table:number-columns-repeated="1020"/>
        </table:table-row>
        <table:table-row table:style-name="ro3">
          <table:table-cell table:style-name="ce30" office:value-type="string" calcext:value-type="string">
            <text:p>S</text:p>
          </table:table-cell>
          <table:table-cell table:style-name="ce30" office:value-type="string" calcext:value-type="string" table:number-columns-spanned="2" table:number-rows-spanned="1">
            <text:p>Secret statistique</text:p>
          </table:table-cell>
          <table:covered-table-cell/>
          <table:table-cell table:number-columns-repeated="1020"/>
        </table:table-row>
        <table:table-row table:style-name="ro4" table:number-rows-repeated="1048560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default-cell-style-name="ce24"/>
        <table:table-column table:style-name="co6" table:default-cell-style-name="ce25"/>
        <table:table-column table:style-name="co4" table:number-columns-repeated="1021" table:default-cell-style-name="ce24"/>
        <table:table-row table:style-name="ro7">
          <table:table-cell table:style-name="ce57" office:value-type="string" calcext:value-type="string">
            <text:p>codcom20</text:p>
          </table:table-cell>
          <table:table-cell table:style-name="ce59" office:value-type="string" calcext:value-type="string">
            <text:p>bov_dn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01</text:p>
          </table:table-cell>
          <table:table-cell table:style-name="ce24" office:value-type="float" office:value="-10.322174749927" calcext:value-type="float">
            <text:p>-10,32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03</text:p>
          </table:table-cell>
          <table:table-cell table:style-name="ce24" office:value-type="float" office:value="-4.41607783896902" calcext:value-type="float">
            <text:p>-4,41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05</text:p>
          </table:table-cell>
          <table:table-cell table:style-name="ce24" office:value-type="float" office:value="-15.5315931258936" calcext:value-type="float">
            <text:p>-15,53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06</text:p>
          </table:table-cell>
          <table:table-cell table:style-name="ce24" office:value-type="float" office:value="-79.895300879008" calcext:value-type="float">
            <text:p>-79,89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07</text:p>
          </table:table-cell>
          <table:table-cell table:style-name="ce24" office:value-type="float" office:value="-41.436992375884" calcext:value-type="float">
            <text:p>-41,43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09</text:p>
          </table:table-cell>
          <table:table-cell table:style-name="ce24" office:value-type="float" office:value="-100.09475454871" calcext:value-type="float">
            <text:p>-100,09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11</text:p>
          </table:table-cell>
          <table:table-cell table:style-name="ce24" office:value-type="float" office:value="-40.576674243628" calcext:value-type="float">
            <text:p>-40,57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14</text:p>
          </table:table-cell>
          <table:table-cell table:style-name="ce24" office:value-type="float" office:value="-81.2795277933144" calcext:value-type="float">
            <text:p>-81,28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15</text:p>
          </table:table-cell>
          <table:table-cell table:style-name="ce24" office:value-type="float" office:value="-81.4993829699712" calcext:value-type="float">
            <text:p>-81,49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16</text:p>
          </table:table-cell>
          <table:table-cell table:style-name="ce24" office:value-type="float" office:value="-6.51630398333499" calcext:value-type="float">
            <text:p>-6,51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19</text:p>
          </table:table-cell>
          <table:table-cell table:style-name="ce24" office:value-type="float" office:value="93.690184994199" calcext:value-type="float">
            <text:p>93,69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21</text:p>
          </table:table-cell>
          <table:table-cell table:style-name="ce24" office:value-type="float" office:value="-104.94615805804" calcext:value-type="float">
            <text:p>-104,94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23</text:p>
          </table:table-cell>
          <table:table-cell table:style-name="ce24" office:value-type="float" office:value="84.824633928003" calcext:value-type="float">
            <text:p>84,82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24</text:p>
          </table:table-cell>
          <table:table-cell table:style-name="ce24" office:value-type="float" office:value="-97.3253550573138" calcext:value-type="float">
            <text:p>-97,32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25</text:p>
          </table:table-cell>
          <table:table-cell table:style-name="ce24" office:value-type="float" office:value="-49.7469575617635" calcext:value-type="float">
            <text:p>-49,74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26</text:p>
          </table:table-cell>
          <table:table-cell table:style-name="ce24" office:value-type="float" office:value="15.9819969376021" calcext:value-type="float">
            <text:p>15,98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27</text:p>
          </table:table-cell>
          <table:table-cell table:style-name="ce24" office:value-type="float" office:value="-36.3334605948963" calcext:value-type="float">
            <text:p>-36,33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32</text:p>
          </table:table-cell>
          <table:table-cell table:style-name="ce24" office:value-type="float" office:value="-7.115712695064" calcext:value-type="float">
            <text:p>-7,11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33</text:p>
          </table:table-cell>
          <table:table-cell table:style-name="ce24" office:value-type="float" office:value="-14.722877147584" calcext:value-type="float">
            <text:p>-14,72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35</text:p>
          </table:table-cell>
          <table:table-cell table:style-name="ce24" office:value-type="float" office:value="-89.20136096215" calcext:value-type="float">
            <text:p>-89,20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36</text:p>
          </table:table-cell>
          <table:table-cell table:style-name="ce24" office:value-type="float" office:value="-57.7559113422079" calcext:value-type="float">
            <text:p>-57,75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37</text:p>
          </table:table-cell>
          <table:table-cell table:style-name="ce24" office:value-type="float" office:value="-42.7531085000429" calcext:value-type="float">
            <text:p>-42,75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38</text:p>
          </table:table-cell>
          <table:table-cell table:style-name="ce24" office:value-type="float" office:value="-66.8454800720842" calcext:value-type="float">
            <text:p>-66,84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39</text:p>
          </table:table-cell>
          <table:table-cell table:style-name="ce24" office:value-type="float" office:value="-42.8511137527865" calcext:value-type="float">
            <text:p>-42,85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42</text:p>
          </table:table-cell>
          <table:table-cell table:style-name="ce24" office:value-type="float" office:value="-46.510910169127" calcext:value-type="float">
            <text:p>-46,51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4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44</text:p>
          </table:table-cell>
          <table:table-cell table:style-name="ce24" office:value-type="float" office:value="-100.477882612425" calcext:value-type="float">
            <text:p>-100,47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45</text:p>
          </table:table-cell>
          <table:table-cell table:style-name="ce24" office:value-type="float" office:value="-36.664292386428" calcext:value-type="float">
            <text:p>-36,66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46</text:p>
          </table:table-cell>
          <table:table-cell table:style-name="ce24" office:value-type="float" office:value="-29.2184927392022" calcext:value-type="float">
            <text:p>-29,21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47</text:p>
          </table:table-cell>
          <table:table-cell table:style-name="ce24" office:value-type="float" office:value="-121.927729409045" calcext:value-type="float">
            <text:p>-121,92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49</text:p>
          </table:table-cell>
          <table:table-cell table:style-name="ce24" office:value-type="float" office:value="-20.2038753645632" calcext:value-type="float">
            <text:p>-20,20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50</text:p>
          </table:table-cell>
          <table:table-cell table:style-name="ce24" office:value-type="float" office:value="21.486361171078" calcext:value-type="float">
            <text:p>21,48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53</text:p>
          </table:table-cell>
          <table:table-cell table:style-name="ce24" office:value-type="float" office:value="-49.9182785289291" calcext:value-type="float">
            <text:p>-49,91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55</text:p>
          </table:table-cell>
          <table:table-cell table:style-name="ce24" office:value-type="float" office:value="-1.40295028750799" calcext:value-type="float">
            <text:p>-1,40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57</text:p>
          </table:table-cell>
          <table:table-cell table:style-name="ce24" office:value-type="float" office:value="-55.1444500760264" calcext:value-type="float">
            <text:p>-55,14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59</text:p>
          </table:table-cell>
          <table:table-cell table:style-name="ce24" office:value-type="float" office:value="-65.948560123104" calcext:value-type="float">
            <text:p>-65,94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60</text:p>
          </table:table-cell>
          <table:table-cell table:style-name="ce24" office:value-type="float" office:value="-80.9696110928367" calcext:value-type="float">
            <text:p>-80,97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61</text:p>
          </table:table-cell>
          <table:table-cell table:style-name="ce24" office:value-type="float" office:value="21.578418173119" calcext:value-type="float">
            <text:p>21,57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62</text:p>
          </table:table-cell>
          <table:table-cell table:style-name="ce24" office:value-type="float" office:value="-59.0503771473894" calcext:value-type="float">
            <text:p>-59,05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63</text:p>
          </table:table-cell>
          <table:table-cell table:style-name="ce24" office:value-type="float" office:value="110.118702751205" calcext:value-type="float">
            <text:p>110,11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64</text:p>
          </table:table-cell>
          <table:table-cell table:style-name="ce24" office:value-type="float" office:value="-69.0893265150691" calcext:value-type="float">
            <text:p>-69,08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66</text:p>
          </table:table-cell>
          <table:table-cell table:style-name="ce24" office:value-type="float" office:value="-68.0786686838124" calcext:value-type="float">
            <text:p>-68,07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70</text:p>
          </table:table-cell>
          <table:table-cell table:style-name="ce24" office:value-type="float" office:value="-42.9091396805392" calcext:value-type="float">
            <text:p>-42,90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76</text:p>
          </table:table-cell>
          <table:table-cell table:style-name="ce24" office:value-type="float" office:value="-98.6280799945396" calcext:value-type="float">
            <text:p>-98,62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77</text:p>
          </table:table-cell>
          <table:table-cell table:style-name="ce24" office:value-type="float" office:value="7.54089682126201" calcext:value-type="float">
            <text:p>7,54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78</text:p>
          </table:table-cell>
          <table:table-cell table:style-name="ce24" office:value-type="float" office:value="0.205640580302997" calcext:value-type="float">
            <text:p>0,20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80</text:p>
          </table:table-cell>
          <table:table-cell table:style-name="ce24" office:value-type="float" office:value="16.3648499767064" calcext:value-type="float">
            <text:p>16,36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83</text:p>
          </table:table-cell>
          <table:table-cell table:style-name="ce24" office:value-type="float" office:value="-47.0023910156591" calcext:value-type="float">
            <text:p>-47,00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84</text:p>
          </table:table-cell>
          <table:table-cell table:style-name="ce24" office:value-type="float" office:value="-96.5974336774959" calcext:value-type="float">
            <text:p>-96,59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85</text:p>
          </table:table-cell>
          <table:table-cell table:style-name="ce24" office:value-type="float" office:value="-18.942466154559" calcext:value-type="float">
            <text:p>-18,94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87</text:p>
          </table:table-cell>
          <table:table-cell table:style-name="ce24" office:value-type="float" office:value="30.539646455674" calcext:value-type="float">
            <text:p>30,54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89</text:p>
          </table:table-cell>
          <table:table-cell table:style-name="ce24" office:value-type="float" office:value="-70.3179935932495" calcext:value-type="float">
            <text:p>-70,31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9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91</text:p>
          </table:table-cell>
          <table:table-cell table:style-name="ce24" office:value-type="float" office:value="-8.45952399959" calcext:value-type="float">
            <text:p>-8,46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96</text:p>
          </table:table-cell>
          <table:table-cell table:style-name="ce24" office:value-type="float" office:value="32.129115969436" calcext:value-type="float">
            <text:p>32,12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97</text:p>
          </table:table-cell>
          <table:table-cell table:style-name="ce24" office:value-type="float" office:value="-30.9115126536151" calcext:value-type="float">
            <text:p>-30,91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098</text:p>
          </table:table-cell>
          <table:table-cell table:style-name="ce24" office:value-type="float" office:value="-66.5902946473952" calcext:value-type="float">
            <text:p>-66,59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00</text:p>
          </table:table-cell>
          <table:table-cell table:style-name="ce24" office:value-type="float" office:value="-45.0369798612176" calcext:value-type="float">
            <text:p>-45,03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01</text:p>
          </table:table-cell>
          <table:table-cell table:style-name="ce24" office:value-type="float" office:value="-61.5176401833226" calcext:value-type="float">
            <text:p>-61,51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02</text:p>
          </table:table-cell>
          <table:table-cell table:style-name="ce24" office:value-type="float" office:value="-57.6764505326871" calcext:value-type="float">
            <text:p>-57,67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04</text:p>
          </table:table-cell>
          <table:table-cell table:style-name="ce24" office:value-type="float" office:value="-105.326306819383" calcext:value-type="float">
            <text:p>-105,32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06</text:p>
          </table:table-cell>
          <table:table-cell table:style-name="ce24" office:value-type="float" office:value="0.001" calcext:value-type="float">
            <text:p>0,00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07</text:p>
          </table:table-cell>
          <table:table-cell table:style-name="ce24" office:value-type="float" office:value="55.725359118073" calcext:value-type="float">
            <text:p>55,72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16</text:p>
          </table:table-cell>
          <table:table-cell table:style-name="ce24" office:value-type="float" office:value="-76.83125339121" calcext:value-type="float">
            <text:p>-76,83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17</text:p>
          </table:table-cell>
          <table:table-cell table:style-name="ce24" office:value-type="float" office:value="-120.093866470345" calcext:value-type="float">
            <text:p>-120,09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20</text:p>
          </table:table-cell>
          <table:table-cell table:style-name="ce24" office:value-type="float" office:value="-30.6417701123683" calcext:value-type="float">
            <text:p>-30,64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21</text:p>
          </table:table-cell>
          <table:table-cell table:style-name="ce24" office:value-type="float" office:value="-36.8427345024461" calcext:value-type="float">
            <text:p>-36,84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23</text:p>
          </table:table-cell>
          <table:table-cell table:style-name="ce24" office:value-type="float" office:value="-85.3341920421841" calcext:value-type="float">
            <text:p>-85,33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24</text:p>
          </table:table-cell>
          <table:table-cell table:style-name="ce24" office:value-type="float" office:value="15.706977412521" calcext:value-type="float">
            <text:p>15,70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2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26</text:p>
          </table:table-cell>
          <table:table-cell table:style-name="ce24" office:value-type="float" office:value="-23.838383737284" calcext:value-type="float">
            <text:p>-23,83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27</text:p>
          </table:table-cell>
          <table:table-cell table:style-name="ce24" office:value-type="float" office:value="65.687200334466" calcext:value-type="float">
            <text:p>65,68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30</text:p>
          </table:table-cell>
          <table:table-cell table:style-name="ce24" office:value-type="float" office:value="-36.0235926169237" calcext:value-type="float">
            <text:p>-36,02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32</text:p>
          </table:table-cell>
          <table:table-cell table:style-name="ce24" office:value-type="float" office:value="37.557681570055" calcext:value-type="float">
            <text:p>37,55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34</text:p>
          </table:table-cell>
          <table:table-cell table:style-name="ce24" office:value-type="float" office:value="-112.790788752252" calcext:value-type="float">
            <text:p>-112,79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35</text:p>
          </table:table-cell>
          <table:table-cell table:style-name="ce24" office:value-type="float" office:value="-89.2917086270561" calcext:value-type="float">
            <text:p>-89,29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36</text:p>
          </table:table-cell>
          <table:table-cell table:style-name="ce24" office:value-type="float" office:value="63.060728855886" calcext:value-type="float">
            <text:p>63,06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38</text:p>
          </table:table-cell>
          <table:table-cell table:style-name="ce24" office:value-type="float" office:value="25.225947153" calcext:value-type="float">
            <text:p>25,22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40</text:p>
          </table:table-cell>
          <table:table-cell table:style-name="ce24" office:value-type="float" office:value="-19.905899583704" calcext:value-type="float">
            <text:p>-19,90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41</text:p>
          </table:table-cell>
          <table:table-cell table:style-name="ce24" office:value-type="float" office:value="-4.60475423888299" calcext:value-type="float">
            <text:p>-4,60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43</text:p>
          </table:table-cell>
          <table:table-cell table:style-name="ce24" office:value-type="float" office:value="-0.652533195178023" calcext:value-type="float">
            <text:p>-0,65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46</text:p>
          </table:table-cell>
          <table:table-cell table:style-name="ce24" office:value-type="float" office:value="24.7032698824071" calcext:value-type="float">
            <text:p>24,70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47</text:p>
          </table:table-cell>
          <table:table-cell table:style-name="ce24" office:value-type="float" office:value="-18.510583741028" calcext:value-type="float">
            <text:p>-18,51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49</text:p>
          </table:table-cell>
          <table:table-cell table:style-name="ce24" office:value-type="float" office:value="-78.9979658372113" calcext:value-type="float">
            <text:p>-78,99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50</text:p>
          </table:table-cell>
          <table:table-cell table:style-name="ce24" office:value-type="float" office:value="-5.461176469666" calcext:value-type="float">
            <text:p>-5,46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59</text:p>
          </table:table-cell>
          <table:table-cell table:style-name="ce24" office:value-type="float" office:value="17.300114391839" calcext:value-type="float">
            <text:p>17,30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60</text:p>
          </table:table-cell>
          <table:table-cell table:style-name="ce24" office:value-type="float" office:value="-33.4788148228469" calcext:value-type="float">
            <text:p>-33,47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61</text:p>
          </table:table-cell>
          <table:table-cell table:style-name="ce24" office:value-type="float" office:value="-25.3496273603889" calcext:value-type="float">
            <text:p>-25,35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62</text:p>
          </table:table-cell>
          <table:table-cell table:style-name="ce24" office:value-type="float" office:value="-12.298479688889" calcext:value-type="float">
            <text:p>-12,29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65</text:p>
          </table:table-cell>
          <table:table-cell table:style-name="ce24" office:value-type="float" office:value="-11.341705104419" calcext:value-type="float">
            <text:p>-11,34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66</text:p>
          </table:table-cell>
          <table:table-cell table:style-name="ce24" office:value-type="float" office:value="-70.4691923146419" calcext:value-type="float">
            <text:p>-70,46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68</text:p>
          </table:table-cell>
          <table:table-cell table:style-name="ce24" office:value-type="float" office:value="39.212449382835" calcext:value-type="float">
            <text:p>39,21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72</text:p>
          </table:table-cell>
          <table:table-cell table:style-name="ce24" office:value-type="float" office:value="-37.7473889092008" calcext:value-type="float">
            <text:p>-37,74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7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74</text:p>
          </table:table-cell>
          <table:table-cell table:style-name="ce24" office:value-type="float" office:value="2.74325474714901" calcext:value-type="float">
            <text:p>2,74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77</text:p>
          </table:table-cell>
          <table:table-cell table:style-name="ce24" office:value-type="float" office:value="18.096958116905" calcext:value-type="float">
            <text:p>18,09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79</text:p>
          </table:table-cell>
          <table:table-cell table:style-name="ce24" office:value-type="float" office:value="-13.468272679337" calcext:value-type="float">
            <text:p>-13,46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81</text:p>
          </table:table-cell>
          <table:table-cell table:style-name="ce24" office:value-type="float" office:value="-82.6153066396351" calcext:value-type="float">
            <text:p>-82,61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82</text:p>
          </table:table-cell>
          <table:table-cell table:style-name="ce24" office:value-type="float" office:value="-81.1458575778578" calcext:value-type="float">
            <text:p>-81,14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84</text:p>
          </table:table-cell>
          <table:table-cell table:style-name="ce24" office:value-type="float" office:value="0.298904910106003" calcext:value-type="float">
            <text:p>0,29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90</text:p>
          </table:table-cell>
          <table:table-cell table:style-name="ce24" office:value-type="float" office:value="-15.2463451179872" calcext:value-type="float">
            <text:p>-15,24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91</text:p>
          </table:table-cell>
          <table:table-cell table:style-name="ce24" office:value-type="float" office:value="-99.1964877402253" calcext:value-type="float">
            <text:p>-99,19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93</text:p>
          </table:table-cell>
          <table:table-cell table:style-name="ce24" office:value-type="float" office:value="-74.1735377760942" calcext:value-type="float">
            <text:p>-74,17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94</text:p>
          </table:table-cell>
          <table:table-cell table:style-name="ce24" office:value-type="float" office:value="-32.7387485723718" calcext:value-type="float">
            <text:p>-32,73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95</text:p>
          </table:table-cell>
          <table:table-cell table:style-name="ce24" office:value-type="float" office:value="-67.2935742792872" calcext:value-type="float">
            <text:p>-67,29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198</text:p>
          </table:table-cell>
          <table:table-cell table:style-name="ce24" office:value-type="float" office:value="20.243497208327" calcext:value-type="float">
            <text:p>20,24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00</text:p>
          </table:table-cell>
          <table:table-cell table:style-name="ce24" office:value-type="float" office:value="-62.2018745803758" calcext:value-type="float">
            <text:p>-62,20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03</text:p>
          </table:table-cell>
          <table:table-cell table:style-name="ce24" office:value-type="float" office:value="-3.30611916294501" calcext:value-type="float">
            <text:p>-3,30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04</text:p>
          </table:table-cell>
          <table:table-cell table:style-name="ce24" office:value-type="float" office:value="42.473281593296" calcext:value-type="float">
            <text:p>42,47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07</text:p>
          </table:table-cell>
          <table:table-cell table:style-name="ce24" office:value-type="float" office:value="-8.99772656472699" calcext:value-type="float">
            <text:p>-8,99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11</text:p>
          </table:table-cell>
          <table:table-cell table:style-name="ce24" office:value-type="float" office:value="-15.579099322797" calcext:value-type="float">
            <text:p>-15,57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15</text:p>
          </table:table-cell>
          <table:table-cell table:style-name="ce24" office:value-type="float" office:value="-23.2978649419292" calcext:value-type="float">
            <text:p>-23,29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18</text:p>
          </table:table-cell>
          <table:table-cell table:style-name="ce24" office:value-type="float" office:value="-41.4436718027228" calcext:value-type="float">
            <text:p>-41,44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20</text:p>
          </table:table-cell>
          <table:table-cell table:style-name="ce24" office:value-type="float" office:value="-68.1699003670687" calcext:value-type="float">
            <text:p>-68,17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21</text:p>
          </table:table-cell>
          <table:table-cell table:style-name="ce24" office:value-type="float" office:value="-44.4228854451224" calcext:value-type="float">
            <text:p>-44,42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23</text:p>
          </table:table-cell>
          <table:table-cell table:style-name="ce24" office:value-type="float" office:value="-38.2969630379471" calcext:value-type="float">
            <text:p>-38,29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2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26</text:p>
          </table:table-cell>
          <table:table-cell table:style-name="ce24" office:value-type="float" office:value="-37.8233480117001" calcext:value-type="float">
            <text:p>-37,82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27</text:p>
          </table:table-cell>
          <table:table-cell table:style-name="ce24" office:value-type="float" office:value="68.124651369053" calcext:value-type="float">
            <text:p>68,12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28</text:p>
          </table:table-cell>
          <table:table-cell table:style-name="ce24" office:value-type="float" office:value="-74.3504872726785" calcext:value-type="float">
            <text:p>-74,35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31</text:p>
          </table:table-cell>
          <table:table-cell table:style-name="ce24" office:value-type="float" office:value="45.762142033122" calcext:value-type="float">
            <text:p>45,76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36</text:p>
          </table:table-cell>
          <table:table-cell table:style-name="ce24" office:value-type="float" office:value="-8.92880359141002" calcext:value-type="float">
            <text:p>-8,92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37</text:p>
          </table:table-cell>
          <table:table-cell table:style-name="ce24" office:value-type="float" office:value="-83.0111132141795" calcext:value-type="float">
            <text:p>-83,01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39</text:p>
          </table:table-cell>
          <table:table-cell table:style-name="ce24" office:value-type="float" office:value="15.795016211708" calcext:value-type="float">
            <text:p>15,79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40</text:p>
          </table:table-cell>
          <table:table-cell table:style-name="ce24" office:value-type="float" office:value="-51.0770851023715" calcext:value-type="float">
            <text:p>-51,07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41</text:p>
          </table:table-cell>
          <table:table-cell table:style-name="ce24" office:value-type="float" office:value="-92.335883756882" calcext:value-type="float">
            <text:p>-92,33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42</text:p>
          </table:table-cell>
          <table:table-cell table:style-name="ce24" office:value-type="float" office:value="-104.800540906018" calcext:value-type="float">
            <text:p>-104,80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43</text:p>
          </table:table-cell>
          <table:table-cell table:style-name="ce24" office:value-type="float" office:value="36.484995797452" calcext:value-type="float">
            <text:p>36,48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44</text:p>
          </table:table-cell>
          <table:table-cell table:style-name="ce24" office:value-type="float" office:value="-79.9044134119931" calcext:value-type="float">
            <text:p>-79,90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45</text:p>
          </table:table-cell>
          <table:table-cell table:style-name="ce24" office:value-type="float" office:value="-38.2181909019699" calcext:value-type="float">
            <text:p>-38,21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49</text:p>
          </table:table-cell>
          <table:table-cell table:style-name="ce24" office:value-type="float" office:value="-82.3214653220827" calcext:value-type="float">
            <text:p>-82,32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51</text:p>
          </table:table-cell>
          <table:table-cell table:style-name="ce24" office:value-type="float" office:value="-14.1016028775114" calcext:value-type="float">
            <text:p>-14,10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54</text:p>
          </table:table-cell>
          <table:table-cell table:style-name="ce24" office:value-type="float" office:value="-52.0704802329599" calcext:value-type="float">
            <text:p>-52,07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56</text:p>
          </table:table-cell>
          <table:table-cell table:style-name="ce24" office:value-type="float" office:value="33.278319646797" calcext:value-type="float">
            <text:p>33,27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57</text:p>
          </table:table-cell>
          <table:table-cell table:style-name="ce24" office:value-type="float" office:value="19.2933295323794" calcext:value-type="float">
            <text:p>19,29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58</text:p>
          </table:table-cell>
          <table:table-cell table:style-name="ce24" office:value-type="float" office:value="-52.181589429152" calcext:value-type="float">
            <text:p>-52,18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61</text:p>
          </table:table-cell>
          <table:table-cell table:style-name="ce24" office:value-type="float" office:value="-3.094590803101" calcext:value-type="float">
            <text:p>-3,09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69</text:p>
          </table:table-cell>
          <table:table-cell table:style-name="ce24" office:value-type="float" office:value="-116.588940706196" calcext:value-type="float">
            <text:p>-116,58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71</text:p>
          </table:table-cell>
          <table:table-cell table:style-name="ce24" office:value-type="float" office:value="-167.159365761892" calcext:value-type="float">
            <text:p>-167,15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72</text:p>
          </table:table-cell>
          <table:table-cell table:style-name="ce24" office:value-type="float" office:value="55.592179478509" calcext:value-type="float">
            <text:p>55,59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73</text:p>
          </table:table-cell>
          <table:table-cell table:style-name="ce24" office:value-type="float" office:value="-48.7012295540238" calcext:value-type="float">
            <text:p>-48,70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74</text:p>
          </table:table-cell>
          <table:table-cell table:style-name="ce24" office:value-type="float" office:value="-53.8923173696469" calcext:value-type="float">
            <text:p>-53,89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77</text:p>
          </table:table-cell>
          <table:table-cell table:style-name="ce24" office:value-type="float" office:value="-21.3782836931825" calcext:value-type="float">
            <text:p>-21,37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78</text:p>
          </table:table-cell>
          <table:table-cell table:style-name="ce24" office:value-type="float" office:value="-40.5177473007521" calcext:value-type="float">
            <text:p>-40,51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80</text:p>
          </table:table-cell>
          <table:table-cell table:style-name="ce24" office:value-type="float" office:value="30.694959723569" calcext:value-type="float">
            <text:p>30,69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81</text:p>
          </table:table-cell>
          <table:table-cell table:style-name="ce24" office:value-type="float" office:value="13.50982891941" calcext:value-type="float">
            <text:p>13,51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82</text:p>
          </table:table-cell>
          <table:table-cell table:style-name="ce24" office:value-type="float" office:value="-60.2791299294514" calcext:value-type="float">
            <text:p>-60,27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83</text:p>
          </table:table-cell>
          <table:table-cell table:style-name="ce24" office:value-type="float" office:value="-22.2829435313738" calcext:value-type="float">
            <text:p>-22,28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84</text:p>
          </table:table-cell>
          <table:table-cell table:style-name="ce24" office:value-type="float" office:value="-39.0297606499684" calcext:value-type="float">
            <text:p>-39,03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86</text:p>
          </table:table-cell>
          <table:table-cell table:style-name="ce24" office:value-type="float" office:value="-0.437698870329996" calcext:value-type="float">
            <text:p>-0,43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89</text:p>
          </table:table-cell>
          <table:table-cell table:style-name="ce24" office:value-type="float" office:value="-70.3707915102761" calcext:value-type="float">
            <text:p>-70,37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90</text:p>
          </table:table-cell>
          <table:table-cell table:style-name="ce24" office:value-type="float" office:value="-44.9362563676162" calcext:value-type="float">
            <text:p>-44,93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91</text:p>
          </table:table-cell>
          <table:table-cell table:style-name="ce24" office:value-type="float" office:value="-55.1040876645448" calcext:value-type="float">
            <text:p>-55,10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93</text:p>
          </table:table-cell>
          <table:table-cell table:style-name="ce24" office:value-type="float" office:value="-65.3741657661011" calcext:value-type="float">
            <text:p>-65,37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97</text:p>
          </table:table-cell>
          <table:table-cell table:style-name="ce24" office:value-type="float" office:value="-89.5100502512563" calcext:value-type="float">
            <text:p>-89,51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98</text:p>
          </table:table-cell>
          <table:table-cell table:style-name="ce24" office:value-type="float" office:value="-87.631270891165" calcext:value-type="float">
            <text:p>-87,63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299</text:p>
          </table:table-cell>
          <table:table-cell table:style-name="ce24" office:value-type="float" office:value="45.061923080077" calcext:value-type="float">
            <text:p>45,06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00</text:p>
          </table:table-cell>
          <table:table-cell table:style-name="ce24" office:value-type="float" office:value="-145.827583034318" calcext:value-type="float">
            <text:p>-145,82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01</text:p>
          </table:table-cell>
          <table:table-cell table:style-name="ce24" office:value-type="float" office:value="-103.892407315164" calcext:value-type="float">
            <text:p>-103,89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02</text:p>
          </table:table-cell>
          <table:table-cell table:style-name="ce24" office:value-type="float" office:value="-89.1861618220336" calcext:value-type="float">
            <text:p>-89,18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03</text:p>
          </table:table-cell>
          <table:table-cell table:style-name="ce24" office:value-type="float" office:value="-3.8078712854" calcext:value-type="float">
            <text:p>-3,80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04</text:p>
          </table:table-cell>
          <table:table-cell table:style-name="ce24" office:value-type="float" office:value="9.74092369069501" calcext:value-type="float">
            <text:p>9,74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05</text:p>
          </table:table-cell>
          <table:table-cell table:style-name="ce24" office:value-type="float" office:value="26.300567097531" calcext:value-type="float">
            <text:p>26,30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08</text:p>
          </table:table-cell>
          <table:table-cell table:style-name="ce24" office:value-type="float" office:value="-52.574407669882" calcext:value-type="float">
            <text:p>-52,57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10</text:p>
          </table:table-cell>
          <table:table-cell table:style-name="ce24" office:value-type="float" office:value="-23.2336934332283" calcext:value-type="float">
            <text:p>-23,23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11</text:p>
          </table:table-cell>
          <table:table-cell table:style-name="ce24" office:value-type="float" office:value="-93.8792004725046" calcext:value-type="float">
            <text:p>-93,87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12</text:p>
          </table:table-cell>
          <table:table-cell table:style-name="ce24" office:value-type="float" office:value="6.00827176138799" calcext:value-type="float">
            <text:p>6,00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16</text:p>
          </table:table-cell>
          <table:table-cell table:style-name="ce24" office:value-type="float" office:value="-78.1238244906825" calcext:value-type="float">
            <text:p>-78,12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18</text:p>
          </table:table-cell>
          <table:table-cell table:style-name="ce24" office:value-type="float" office:value="-183.900523560209" calcext:value-type="float">
            <text:p>-183,90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19</text:p>
          </table:table-cell>
          <table:table-cell table:style-name="ce24" office:value-type="float" office:value="-74.56945019826" calcext:value-type="float">
            <text:p>-74,56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22</text:p>
          </table:table-cell>
          <table:table-cell table:style-name="ce24" office:value-type="float" office:value="-15.15703223693" calcext:value-type="float">
            <text:p>-15,15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2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26</text:p>
          </table:table-cell>
          <table:table-cell table:style-name="ce24" office:value-type="float" office:value="-6.16549331541701" calcext:value-type="float">
            <text:p>-6,16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28</text:p>
          </table:table-cell>
          <table:table-cell table:style-name="ce24" office:value-type="float" office:value="-92.7370428150459" calcext:value-type="float">
            <text:p>-92,73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32</text:p>
          </table:table-cell>
          <table:table-cell table:style-name="ce24" office:value-type="float" office:value="-48.6041144617924" calcext:value-type="float">
            <text:p>-48,60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35</text:p>
          </table:table-cell>
          <table:table-cell table:style-name="ce24" office:value-type="float" office:value="23.9677319381" calcext:value-type="float">
            <text:p>23,96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36</text:p>
          </table:table-cell>
          <table:table-cell table:style-name="ce24" office:value-type="float" office:value="-10.811880322232" calcext:value-type="float">
            <text:p>-10,81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37</text:p>
          </table:table-cell>
          <table:table-cell table:style-name="ce24" office:value-type="float" office:value="7.38454672889999" calcext:value-type="float">
            <text:p>7,38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42</text:p>
          </table:table-cell>
          <table:table-cell table:style-name="ce24" office:value-type="float" office:value="25.297834826574" calcext:value-type="float">
            <text:p>25,29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43</text:p>
          </table:table-cell>
          <table:table-cell table:style-name="ce24" office:value-type="float" office:value="10.662013166233" calcext:value-type="float">
            <text:p>10,66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4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46</text:p>
          </table:table-cell>
          <table:table-cell table:style-name="ce24" office:value-type="float" office:value="-29.4353746511849" calcext:value-type="float">
            <text:p>-29,43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47</text:p>
          </table:table-cell>
          <table:table-cell table:style-name="ce24" office:value-type="float" office:value="0.329749278307006" calcext:value-type="float">
            <text:p>0,33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48</text:p>
          </table:table-cell>
          <table:table-cell table:style-name="ce24" office:value-type="float" office:value="-63.6369557998164" calcext:value-type="float">
            <text:p>-63,63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52</text:p>
          </table:table-cell>
          <table:table-cell table:style-name="ce24" office:value-type="float" office:value="45.856755699656" calcext:value-type="float">
            <text:p>45,85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55</text:p>
          </table:table-cell>
          <table:table-cell table:style-name="ce24" office:value-type="float" office:value="-20.4496236248689" calcext:value-type="float">
            <text:p>-20,45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57</text:p>
          </table:table-cell>
          <table:table-cell table:style-name="ce24" office:value-type="float" office:value="0.0385269407990023" calcext:value-type="float">
            <text:p>0,03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60</text:p>
          </table:table-cell>
          <table:table-cell table:style-name="ce24" office:value-type="float" office:value="31.41626546132" calcext:value-type="float">
            <text:p>31,41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62</text:p>
          </table:table-cell>
          <table:table-cell table:style-name="ce24" office:value-type="float" office:value="-58.8950988507763" calcext:value-type="float">
            <text:p>-58,89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64</text:p>
          </table:table-cell>
          <table:table-cell table:style-name="ce24" office:value-type="float" office:value="-17.057958135973" calcext:value-type="float">
            <text:p>-17,05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65</text:p>
          </table:table-cell>
          <table:table-cell table:style-name="ce24" office:value-type="float" office:value="-99.1358901515152" calcext:value-type="float">
            <text:p>-99,13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66</text:p>
          </table:table-cell>
          <table:table-cell table:style-name="ce24" office:value-type="float" office:value="21.096347990391" calcext:value-type="float">
            <text:p>21,09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67</text:p>
          </table:table-cell>
          <table:table-cell table:style-name="ce24" office:value-type="float" office:value="39.418307933391" calcext:value-type="float">
            <text:p>39,41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68</text:p>
          </table:table-cell>
          <table:table-cell table:style-name="ce24" office:value-type="float" office:value="-8.612956159449" calcext:value-type="float">
            <text:p>-8,61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69</text:p>
          </table:table-cell>
          <table:table-cell table:style-name="ce24" office:value-type="float" office:value="2.92811412167001" calcext:value-type="float">
            <text:p>2,92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70</text:p>
          </table:table-cell>
          <table:table-cell table:style-name="ce24" office:value-type="float" office:value="44.799761379583" calcext:value-type="float">
            <text:p>44,80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71</text:p>
          </table:table-cell>
          <table:table-cell table:style-name="ce24" office:value-type="float" office:value="-8.20824536230401" calcext:value-type="float">
            <text:p>-8,20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74</text:p>
          </table:table-cell>
          <table:table-cell table:style-name="ce24" office:value-type="float" office:value="-14.399120254633" calcext:value-type="float">
            <text:p>-14,39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75</text:p>
          </table:table-cell>
          <table:table-cell table:style-name="ce24" office:value-type="float" office:value="-105.72321937568" calcext:value-type="float">
            <text:p>-105,72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77</text:p>
          </table:table-cell>
          <table:table-cell table:style-name="ce24" office:value-type="float" office:value="-66.5397814403737" calcext:value-type="float">
            <text:p>-66,54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78</text:p>
          </table:table-cell>
          <table:table-cell table:style-name="ce24" office:value-type="float" office:value="-21.315861691549" calcext:value-type="float">
            <text:p>-21,31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79</text:p>
          </table:table-cell>
          <table:table-cell table:style-name="ce24" office:value-type="float" office:value="-43.8025242554146" calcext:value-type="float">
            <text:p>-43,80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80</text:p>
          </table:table-cell>
          <table:table-cell table:style-name="ce24" office:value-type="float" office:value="-26.0774817079197" calcext:value-type="float">
            <text:p>-26,07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83</text:p>
          </table:table-cell>
          <table:table-cell table:style-name="ce24" office:value-type="float" office:value="-108.267572269676" calcext:value-type="float">
            <text:p>-108,26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84</text:p>
          </table:table-cell>
          <table:table-cell table:style-name="ce24" office:value-type="float" office:value="-88.8013822477599" calcext:value-type="float">
            <text:p>-88,80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9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91</text:p>
          </table:table-cell>
          <table:table-cell table:style-name="ce24" office:value-type="float" office:value="-185.794146662282" calcext:value-type="float">
            <text:p>-185,79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94</text:p>
          </table:table-cell>
          <table:table-cell table:style-name="ce24" office:value-type="float" office:value="-10.9901277164349" calcext:value-type="float">
            <text:p>-10,99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97</text:p>
          </table:table-cell>
          <table:table-cell table:style-name="ce24" office:value-type="float" office:value="37.656263862148" calcext:value-type="float">
            <text:p>37,65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98</text:p>
          </table:table-cell>
          <table:table-cell table:style-name="ce24" office:value-type="float" office:value="-29.596311344697" calcext:value-type="float">
            <text:p>-29,59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3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03</text:p>
          </table:table-cell>
          <table:table-cell table:style-name="ce24" office:value-type="float" office:value="-58.654653949403" calcext:value-type="float">
            <text:p>-58,65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04</text:p>
          </table:table-cell>
          <table:table-cell table:style-name="ce24" office:value-type="float" office:value="-6.12622183102501" calcext:value-type="float">
            <text:p>-6,12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05</text:p>
          </table:table-cell>
          <table:table-cell table:style-name="ce24" office:value-type="float" office:value="-26.2606765239432" calcext:value-type="float">
            <text:p>-26,26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06</text:p>
          </table:table-cell>
          <table:table-cell table:style-name="ce24" office:value-type="float" office:value="-56.2373304874373" calcext:value-type="float">
            <text:p>-56,23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07</text:p>
          </table:table-cell>
          <table:table-cell table:style-name="ce24" office:value-type="float" office:value="-96.0729967923765" calcext:value-type="float">
            <text:p>-96,07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09</text:p>
          </table:table-cell>
          <table:table-cell table:style-name="ce24" office:value-type="float" office:value="-87.9481984576766" calcext:value-type="float">
            <text:p>-87,94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10</text:p>
          </table:table-cell>
          <table:table-cell table:style-name="ce24" office:value-type="float" office:value="-23.004803103566" calcext:value-type="float">
            <text:p>-23,00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12</text:p>
          </table:table-cell>
          <table:table-cell table:style-name="ce24" office:value-type="float" office:value="-36.2447359807674" calcext:value-type="float">
            <text:p>-36,24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19</text:p>
          </table:table-cell>
          <table:table-cell table:style-name="ce24" office:value-type="float" office:value="-3.308158953792" calcext:value-type="float">
            <text:p>-3,30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24</text:p>
          </table:table-cell>
          <table:table-cell table:style-name="ce24" office:value-type="float" office:value="-36.023689704512" calcext:value-type="float">
            <text:p>-36,02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25</text:p>
          </table:table-cell>
          <table:table-cell table:style-name="ce24" office:value-type="float" office:value="14.922187119588" calcext:value-type="float">
            <text:p>14,92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26</text:p>
          </table:table-cell>
          <table:table-cell table:style-name="ce24" office:value-type="float" office:value="95.467139159548" calcext:value-type="float">
            <text:p>95,46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30</text:p>
          </table:table-cell>
          <table:table-cell table:style-name="ce24" office:value-type="float" office:value="-66.5076924427115" calcext:value-type="float">
            <text:p>-66,50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31</text:p>
          </table:table-cell>
          <table:table-cell table:style-name="ce24" office:value-type="float" office:value="-49.0386468631207" calcext:value-type="float">
            <text:p>-49,03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35</text:p>
          </table:table-cell>
          <table:table-cell table:style-name="ce24" office:value-type="float" office:value="-21.7431477820827" calcext:value-type="float">
            <text:p>-21,74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37</text:p>
          </table:table-cell>
          <table:table-cell table:style-name="ce24" office:value-type="float" office:value="-49.8472423219167" calcext:value-type="float">
            <text:p>-49,84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38</text:p>
          </table:table-cell>
          <table:table-cell table:style-name="ce24" office:value-type="float" office:value="-102.448284891333" calcext:value-type="float">
            <text:p>-102,44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39</text:p>
          </table:table-cell>
          <table:table-cell table:style-name="ce24" office:value-type="float" office:value="-38.343415331742" calcext:value-type="float">
            <text:p>-38,34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45</text:p>
          </table:table-cell>
          <table:table-cell table:style-name="ce24" office:value-type="float" office:value="-135.543026368244" calcext:value-type="float">
            <text:p>-135,54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46</text:p>
          </table:table-cell>
          <table:table-cell table:style-name="ce24" office:value-type="float" office:value="-26.2052798474097" calcext:value-type="float">
            <text:p>-26,20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48</text:p>
          </table:table-cell>
          <table:table-cell table:style-name="ce24" office:value-type="float" office:value="-43.239401631316" calcext:value-type="float">
            <text:p>-43,23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52</text:p>
          </table:table-cell>
          <table:table-cell table:style-name="ce24" office:value-type="float" office:value="-33.348386567896" calcext:value-type="float">
            <text:p>-33,34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53</text:p>
          </table:table-cell>
          <table:table-cell table:style-name="ce24" office:value-type="float" office:value="-106.715308837256" calcext:value-type="float">
            <text:p>-106,71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55</text:p>
          </table:table-cell>
          <table:table-cell table:style-name="ce24" office:value-type="float" office:value="-85.2732090869013" calcext:value-type="float">
            <text:p>-85,27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56</text:p>
          </table:table-cell>
          <table:table-cell table:style-name="ce24" office:value-type="float" office:value="-53.6187113365721" calcext:value-type="float">
            <text:p>-53,61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57</text:p>
          </table:table-cell>
          <table:table-cell table:style-name="ce24" office:value-type="float" office:value="5.7723888815011" calcext:value-type="float">
            <text:p>5,77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58</text:p>
          </table:table-cell>
          <table:table-cell table:style-name="ce24" office:value-type="float" office:value="-13.7476577419368" calcext:value-type="float">
            <text:p>-13,74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60</text:p>
          </table:table-cell>
          <table:table-cell table:style-name="ce24" office:value-type="float" office:value="-49.4121945936322" calcext:value-type="float">
            <text:p>-49,41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61</text:p>
          </table:table-cell>
          <table:table-cell table:style-name="ce24" office:value-type="float" office:value="-103.977012268048" calcext:value-type="float">
            <text:p>-103,97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65</text:p>
          </table:table-cell>
          <table:table-cell table:style-name="ce24" office:value-type="float" office:value="-62.453003893929" calcext:value-type="float">
            <text:p>-62,45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66</text:p>
          </table:table-cell>
          <table:table-cell table:style-name="ce24" office:value-type="float" office:value="18.721552677021" calcext:value-type="float">
            <text:p>18,72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69</text:p>
          </table:table-cell>
          <table:table-cell table:style-name="ce24" office:value-type="float" office:value="-27.0369330983718" calcext:value-type="float">
            <text:p>-27,03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73</text:p>
          </table:table-cell>
          <table:table-cell table:style-name="ce24" office:value-type="float" office:value="-106.906906906907" calcext:value-type="float">
            <text:p>-106,90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74</text:p>
          </table:table-cell>
          <table:table-cell table:style-name="ce24" office:value-type="float" office:value="-21.482269034482" calcext:value-type="float">
            <text:p>-21,48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75</text:p>
          </table:table-cell>
          <table:table-cell table:style-name="ce24" office:value-type="float" office:value="-34.134247056549" calcext:value-type="float">
            <text:p>-34,13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76</text:p>
          </table:table-cell>
          <table:table-cell table:style-name="ce24" office:value-type="float" office:value="-43.6506667519427" calcext:value-type="float">
            <text:p>-43,65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78</text:p>
          </table:table-cell>
          <table:table-cell table:style-name="ce24" office:value-type="float" office:value="21.990066237262" calcext:value-type="float">
            <text:p>21,99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80</text:p>
          </table:table-cell>
          <table:table-cell table:style-name="ce24" office:value-type="float" office:value="33.154266130123" calcext:value-type="float">
            <text:p>33,15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83</text:p>
          </table:table-cell>
          <table:table-cell table:style-name="ce24" office:value-type="float" office:value="-127.729034890839" calcext:value-type="float">
            <text:p>-127,72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84</text:p>
          </table:table-cell>
          <table:table-cell table:style-name="ce24" office:value-type="float" office:value="-99.248798276815" calcext:value-type="float">
            <text:p>-99,24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86</text:p>
          </table:table-cell>
          <table:table-cell table:style-name="ce24" office:value-type="float" office:value="19.5388303429063" calcext:value-type="float">
            <text:p>19,53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91</text:p>
          </table:table-cell>
          <table:table-cell table:style-name="ce24" office:value-type="float" office:value="-91.722523331516" calcext:value-type="float">
            <text:p>-91,72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92</text:p>
          </table:table-cell>
          <table:table-cell table:style-name="ce24" office:value-type="float" office:value="-64.1590574490284" calcext:value-type="float">
            <text:p>-64,15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9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97</text:p>
          </table:table-cell>
          <table:table-cell table:style-name="ce24" office:value-type="float" office:value="-57.2367784975346" calcext:value-type="float">
            <text:p>-57,23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98</text:p>
          </table:table-cell>
          <table:table-cell table:style-name="ce24" office:value-type="float" office:value="-26.5879614672064" calcext:value-type="float">
            <text:p>-26,58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4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00</text:p>
          </table:table-cell>
          <table:table-cell table:style-name="ce24" office:value-type="float" office:value="-16.974133814589" calcext:value-type="float">
            <text:p>-16,97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02</text:p>
          </table:table-cell>
          <table:table-cell table:style-name="ce24" office:value-type="float" office:value="-32.343960554709" calcext:value-type="float">
            <text:p>-32,34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06</text:p>
          </table:table-cell>
          <table:table-cell table:style-name="ce24" office:value-type="float" office:value="-59.705837550741" calcext:value-type="float">
            <text:p>-59,70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11</text:p>
          </table:table-cell>
          <table:table-cell table:style-name="ce24" office:value-type="float" office:value="1.38564213164601" calcext:value-type="float">
            <text:p>1,38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14</text:p>
          </table:table-cell>
          <table:table-cell table:style-name="ce24" office:value-type="float" office:value="17.188427895159" calcext:value-type="float">
            <text:p>17,18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15</text:p>
          </table:table-cell>
          <table:table-cell table:style-name="ce24" office:value-type="float" office:value="20.952130762644" calcext:value-type="float">
            <text:p>20,95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20</text:p>
          </table:table-cell>
          <table:table-cell table:style-name="ce24" office:value-type="float" office:value="39.416329023188" calcext:value-type="float">
            <text:p>39,41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22</text:p>
          </table:table-cell>
          <table:table-cell table:style-name="ce24" office:value-type="float" office:value="22.568152163495" calcext:value-type="float">
            <text:p>22,56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27</text:p>
          </table:table-cell>
          <table:table-cell table:style-name="ce24" office:value-type="float" office:value="-21.2692170197511" calcext:value-type="float">
            <text:p>-21,26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28</text:p>
          </table:table-cell>
          <table:table-cell table:style-name="ce24" office:value-type="float" office:value="-3.37538557055801" calcext:value-type="float">
            <text:p>-3,37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29</text:p>
          </table:table-cell>
          <table:table-cell table:style-name="ce24" office:value-type="float" office:value="-34.958120308456" calcext:value-type="float">
            <text:p>-34,95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30</text:p>
          </table:table-cell>
          <table:table-cell table:style-name="ce24" office:value-type="float" office:value="-45.6653126414181" calcext:value-type="float">
            <text:p>-45,66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33</text:p>
          </table:table-cell>
          <table:table-cell table:style-name="ce24" office:value-type="float" office:value="16.46022816092" calcext:value-type="float">
            <text:p>16,46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34</text:p>
          </table:table-cell>
          <table:table-cell table:style-name="ce24" office:value-type="float" office:value="68.021706920772" calcext:value-type="float">
            <text:p>68,02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38</text:p>
          </table:table-cell>
          <table:table-cell table:style-name="ce24" office:value-type="float" office:value="-99.5738488722586" calcext:value-type="float">
            <text:p>-99,57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43</text:p>
          </table:table-cell>
          <table:table-cell table:style-name="ce24" office:value-type="float" office:value="-56.6233050350587" calcext:value-type="float">
            <text:p>-56,62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47</text:p>
          </table:table-cell>
          <table:table-cell table:style-name="ce24" office:value-type="float" office:value="28.127389245201" calcext:value-type="float">
            <text:p>28,12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52</text:p>
          </table:table-cell>
          <table:table-cell table:style-name="ce24" office:value-type="float" office:value="-19.30151738418" calcext:value-type="float">
            <text:p>-19,30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55</text:p>
          </table:table-cell>
          <table:table-cell table:style-name="ce24" office:value-type="float" office:value="11.875563377675" calcext:value-type="float">
            <text:p>11,87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56</text:p>
          </table:table-cell>
          <table:table-cell table:style-name="ce24" office:value-type="float" office:value="-90.7568948806062" calcext:value-type="float">
            <text:p>-90,75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58</text:p>
          </table:table-cell>
          <table:table-cell table:style-name="ce24" office:value-type="float" office:value="-65.7511002704279" calcext:value-type="float">
            <text:p>-65,75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59</text:p>
          </table:table-cell>
          <table:table-cell table:style-name="ce24" office:value-type="float" office:value="10.307957454351" calcext:value-type="float">
            <text:p>10,30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62</text:p>
          </table:table-cell>
          <table:table-cell table:style-name="ce24" office:value-type="float" office:value="-115.898211136306" calcext:value-type="float">
            <text:p>-115,89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66</text:p>
          </table:table-cell>
          <table:table-cell table:style-name="ce24" office:value-type="float" office:value="-60.4699134082324" calcext:value-type="float">
            <text:p>-60,47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69</text:p>
          </table:table-cell>
          <table:table-cell table:style-name="ce24" office:value-type="float" office:value="-65.0352091172081" calcext:value-type="float">
            <text:p>-65,03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70</text:p>
          </table:table-cell>
          <table:table-cell table:style-name="ce24" office:value-type="float" office:value="0.090926048653003" calcext:value-type="float">
            <text:p>0,09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71</text:p>
          </table:table-cell>
          <table:table-cell table:style-name="ce24" office:value-type="float" office:value="-29.198118108123" calcext:value-type="float">
            <text:p>-29,19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72</text:p>
          </table:table-cell>
          <table:table-cell table:style-name="ce24" office:value-type="float" office:value="-58.0431667854078" calcext:value-type="float">
            <text:p>-58,04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74</text:p>
          </table:table-cell>
          <table:table-cell table:style-name="ce24" office:value-type="float" office:value="6.56033145477002" calcext:value-type="float">
            <text:p>6,56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76</text:p>
          </table:table-cell>
          <table:table-cell table:style-name="ce24" office:value-type="float" office:value="37.694450280802" calcext:value-type="float">
            <text:p>37,69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78</text:p>
          </table:table-cell>
          <table:table-cell table:style-name="ce24" office:value-type="float" office:value="-9.38611018684401" calcext:value-type="float">
            <text:p>-9,38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79</text:p>
          </table:table-cell>
          <table:table-cell table:style-name="ce24" office:value-type="float" office:value="-24.403110958857" calcext:value-type="float">
            <text:p>-24,40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82</text:p>
          </table:table-cell>
          <table:table-cell table:style-name="ce24" office:value-type="float" office:value="44.201078973335" calcext:value-type="float">
            <text:p>44,20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86</text:p>
          </table:table-cell>
          <table:table-cell table:style-name="ce24" office:value-type="float" office:value="-87.6141193375857" calcext:value-type="float">
            <text:p>-87,61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90</text:p>
          </table:table-cell>
          <table:table-cell table:style-name="ce24" office:value-type="float" office:value="-13.910139902702" calcext:value-type="float">
            <text:p>-13,91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91</text:p>
          </table:table-cell>
          <table:table-cell table:style-name="ce24" office:value-type="float" office:value="-29.7952258910319" calcext:value-type="float">
            <text:p>-29,79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92</text:p>
          </table:table-cell>
          <table:table-cell table:style-name="ce24" office:value-type="float" office:value="-106.544383750551" calcext:value-type="float">
            <text:p>-106,54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93</text:p>
          </table:table-cell>
          <table:table-cell table:style-name="ce24" office:value-type="float" office:value="-40.5552258964553" calcext:value-type="float">
            <text:p>-40,55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9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5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01</text:p>
          </table:table-cell>
          <table:table-cell table:style-name="ce24" office:value-type="float" office:value="41.255927028404" calcext:value-type="float">
            <text:p>41,25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03</text:p>
          </table:table-cell>
          <table:table-cell table:style-name="ce24" office:value-type="float" office:value="22.6545153562136" calcext:value-type="float">
            <text:p>22,65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05</text:p>
          </table:table-cell>
          <table:table-cell table:style-name="ce24" office:value-type="float" office:value="-141.35959339263" calcext:value-type="float">
            <text:p>-141,36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07</text:p>
          </table:table-cell>
          <table:table-cell table:style-name="ce24" office:value-type="float" office:value="-40.7443000726043" calcext:value-type="float">
            <text:p>-40,74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09</text:p>
          </table:table-cell>
          <table:table-cell table:style-name="ce24" office:value-type="float" office:value="36.770848790477" calcext:value-type="float">
            <text:p>36,77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10</text:p>
          </table:table-cell>
          <table:table-cell table:style-name="ce24" office:value-type="float" office:value="-45.9144756551024" calcext:value-type="float">
            <text:p>-45,91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13</text:p>
          </table:table-cell>
          <table:table-cell table:style-name="ce24" office:value-type="float" office:value="-39.2995708156" calcext:value-type="float">
            <text:p>-39,30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14</text:p>
          </table:table-cell>
          <table:table-cell table:style-name="ce24" office:value-type="float" office:value="15.394099554985" calcext:value-type="float">
            <text:p>15,39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19</text:p>
          </table:table-cell>
          <table:table-cell table:style-name="ce24" office:value-type="float" office:value="75.281276026248" calcext:value-type="float">
            <text:p>75,28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20</text:p>
          </table:table-cell>
          <table:table-cell table:style-name="ce24" office:value-type="float" office:value="-119.336628740238" calcext:value-type="float">
            <text:p>-119,33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21</text:p>
          </table:table-cell>
          <table:table-cell table:style-name="ce24" office:value-type="float" office:value="-13.722067129889" calcext:value-type="float">
            <text:p>-13,72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22</text:p>
          </table:table-cell>
          <table:table-cell table:style-name="ce24" office:value-type="float" office:value="48.464491617825" calcext:value-type="float">
            <text:p>48,46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23</text:p>
          </table:table-cell>
          <table:table-cell table:style-name="ce24" office:value-type="float" office:value="-53.2582046386971" calcext:value-type="float">
            <text:p>-53,25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25</text:p>
          </table:table-cell>
          <table:table-cell table:style-name="ce24" office:value-type="float" office:value="-2.153149300547" calcext:value-type="float">
            <text:p>-2,15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26</text:p>
          </table:table-cell>
          <table:table-cell table:style-name="ce24" office:value-type="float" office:value="2.97832364065201" calcext:value-type="float">
            <text:p>2,97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27</text:p>
          </table:table-cell>
          <table:table-cell table:style-name="ce24" office:value-type="float" office:value="-37.8898818673567" calcext:value-type="float">
            <text:p>-37,89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30</text:p>
          </table:table-cell>
          <table:table-cell table:style-name="ce24" office:value-type="float" office:value="-35.7167687911289" calcext:value-type="float">
            <text:p>-35,71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35</text:p>
          </table:table-cell>
          <table:table-cell table:style-name="ce24" office:value-type="float" office:value="26.9268002638059" calcext:value-type="float">
            <text:p>26,92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39</text:p>
          </table:table-cell>
          <table:table-cell table:style-name="ce24" office:value-type="float" office:value="6.447325673374" calcext:value-type="float">
            <text:p>6,44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43</text:p>
          </table:table-cell>
          <table:table-cell table:style-name="ce24" office:value-type="float" office:value="14.01273873498" calcext:value-type="float">
            <text:p>14,01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44</text:p>
          </table:table-cell>
          <table:table-cell table:style-name="ce24" office:value-type="float" office:value="0.0460627833629985" calcext:value-type="float">
            <text:p>0,04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45</text:p>
          </table:table-cell>
          <table:table-cell table:style-name="ce24" office:value-type="float" office:value="-60.1768800700265" calcext:value-type="float">
            <text:p>-60,17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46</text:p>
          </table:table-cell>
          <table:table-cell table:style-name="ce24" office:value-type="float" office:value="-82.8931159042031" calcext:value-type="float">
            <text:p>-82,89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48</text:p>
          </table:table-cell>
          <table:table-cell table:style-name="ce24" office:value-type="float" office:value="73.871388606836" calcext:value-type="float">
            <text:p>73,87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49</text:p>
          </table:table-cell>
          <table:table-cell table:style-name="ce24" office:value-type="float" office:value="-52.3588542730087" calcext:value-type="float">
            <text:p>-52,35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52</text:p>
          </table:table-cell>
          <table:table-cell table:style-name="ce24" office:value-type="float" office:value="13.767314709364" calcext:value-type="float">
            <text:p>13,76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54</text:p>
          </table:table-cell>
          <table:table-cell table:style-name="ce24" office:value-type="float" office:value="-27.5939841166968" calcext:value-type="float">
            <text:p>-27,59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56</text:p>
          </table:table-cell>
          <table:table-cell table:style-name="ce24" office:value-type="float" office:value="-25.2596408020993" calcext:value-type="float">
            <text:p>-25,26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57</text:p>
          </table:table-cell>
          <table:table-cell table:style-name="ce24" office:value-type="float" office:value="-60.3872186651196" calcext:value-type="float">
            <text:p>-60,38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58</text:p>
          </table:table-cell>
          <table:table-cell table:style-name="ce24" office:value-type="float" office:value="61.613263821196" calcext:value-type="float">
            <text:p>61,61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60</text:p>
          </table:table-cell>
          <table:table-cell table:style-name="ce24" office:value-type="float" office:value="58.181166065901" calcext:value-type="float">
            <text:p>58,18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63</text:p>
          </table:table-cell>
          <table:table-cell table:style-name="ce24" office:value-type="float" office:value="-0.835418946467001" calcext:value-type="float">
            <text:p>-0,83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64</text:p>
          </table:table-cell>
          <table:table-cell table:style-name="ce24" office:value-type="float" office:value="-34.0300686772259" calcext:value-type="float">
            <text:p>-34,03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65</text:p>
          </table:table-cell>
          <table:table-cell table:style-name="ce24" office:value-type="float" office:value="-116.86143572621" calcext:value-type="float">
            <text:p>-116,86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66</text:p>
          </table:table-cell>
          <table:table-cell table:style-name="ce24" office:value-type="float" office:value="0.001" calcext:value-type="float">
            <text:p>0,00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67</text:p>
          </table:table-cell>
          <table:table-cell table:style-name="ce24" office:value-type="float" office:value="3.28517130221201" calcext:value-type="float">
            <text:p>3,28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68</text:p>
          </table:table-cell>
          <table:table-cell table:style-name="ce24" office:value-type="float" office:value="-25.57673395044" calcext:value-type="float">
            <text:p>-25,57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72</text:p>
          </table:table-cell>
          <table:table-cell table:style-name="ce24" office:value-type="float" office:value="40.327554289027" calcext:value-type="float">
            <text:p>40,32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76</text:p>
          </table:table-cell>
          <table:table-cell table:style-name="ce24" office:value-type="float" office:value="-28.342272386557" calcext:value-type="float">
            <text:p>-28,34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7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79</text:p>
          </table:table-cell>
          <table:table-cell table:style-name="ce24" office:value-type="float" office:value="-127.497102338583" calcext:value-type="float">
            <text:p>-127,49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80</text:p>
          </table:table-cell>
          <table:table-cell table:style-name="ce24" office:value-type="float" office:value="-16.678530707138" calcext:value-type="float">
            <text:p>-16,67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84</text:p>
          </table:table-cell>
          <table:table-cell table:style-name="ce24" office:value-type="float" office:value="-78.7834582582665" calcext:value-type="float">
            <text:p>-78,78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85</text:p>
          </table:table-cell>
          <table:table-cell table:style-name="ce24" office:value-type="float" office:value="-58.512029288703" calcext:value-type="float">
            <text:p>-58,51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89</text:p>
          </table:table-cell>
          <table:table-cell table:style-name="ce24" office:value-type="float" office:value="-38.6672966121762" calcext:value-type="float">
            <text:p>-38,66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92</text:p>
          </table:table-cell>
          <table:table-cell table:style-name="ce24" office:value-type="float" office:value="-0.975713088367002" calcext:value-type="float">
            <text:p>-0,97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6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700</text:p>
          </table:table-cell>
          <table:table-cell table:style-name="ce24" office:value-type="float" office:value="-81.1293071855561" calcext:value-type="float">
            <text:p>-81,12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701</text:p>
          </table:table-cell>
          <table:table-cell table:style-name="ce24" office:value-type="float" office:value="-63.9219913097175" calcext:value-type="float">
            <text:p>-63,92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705</text:p>
          </table:table-cell>
          <table:table-cell table:style-name="ce24" office:value-type="float" office:value="108.367481500025" calcext:value-type="float">
            <text:p>108,36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7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7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708</text:p>
          </table:table-cell>
          <table:table-cell table:style-name="ce24" office:value-type="float" office:value="7.059319499678" calcext:value-type="float">
            <text:p>7,05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7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7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711</text:p>
          </table:table-cell>
          <table:table-cell table:style-name="ce24" office:value-type="float" office:value="42.189523592073" calcext:value-type="float">
            <text:p>42,19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712</text:p>
          </table:table-cell>
          <table:table-cell table:style-name="ce24" office:value-type="float" office:value="-55.3706920860828" calcext:value-type="float">
            <text:p>-55,37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713</text:p>
          </table:table-cell>
          <table:table-cell table:style-name="ce24" office:value-type="float" office:value="-26.8789862028799" calcext:value-type="float">
            <text:p>-26,87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714</text:p>
          </table:table-cell>
          <table:table-cell table:style-name="ce24" office:value-type="float" office:value="9.02398986059102" calcext:value-type="float">
            <text:p>9,02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715</text:p>
          </table:table-cell>
          <table:table-cell table:style-name="ce24" office:value-type="float" office:value="-147.028931499424" calcext:value-type="float">
            <text:p>-147,02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716</text:p>
          </table:table-cell>
          <table:table-cell table:style-name="ce24" office:value-type="float" office:value="-6.271804896885" calcext:value-type="float">
            <text:p>-6,27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7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720</text:p>
          </table:table-cell>
          <table:table-cell table:style-name="ce24" office:value-type="float" office:value="-30.7935877535234" calcext:value-type="float">
            <text:p>-30,79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7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723</text:p>
          </table:table-cell>
          <table:table-cell table:style-name="ce24" office:value-type="float" office:value="12.170154424735" calcext:value-type="float">
            <text:p>12,17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724</text:p>
          </table:table-cell>
          <table:table-cell table:style-name="ce24" office:value-type="float" office:value="-25.7605108406816" calcext:value-type="float">
            <text:p>-25,76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726</text:p>
          </table:table-cell>
          <table:table-cell table:style-name="ce24" office:value-type="float" office:value="21.3434110299" calcext:value-type="float">
            <text:p>21,34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728</text:p>
          </table:table-cell>
          <table:table-cell table:style-name="ce24" office:value-type="float" office:value="-96.936969656546" calcext:value-type="float">
            <text:p>-96,93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7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732</text:p>
          </table:table-cell>
          <table:table-cell table:style-name="ce24" office:value-type="float" office:value="-19.649358079647" calcext:value-type="float">
            <text:p>-19,64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7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734</text:p>
          </table:table-cell>
          <table:table-cell table:style-name="ce24" office:value-type="float" office:value="-23.24328717483" calcext:value-type="float">
            <text:p>-23,24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735</text:p>
          </table:table-cell>
          <table:table-cell table:style-name="ce24" office:value-type="float" office:value="-52.8031537713223" calcext:value-type="float">
            <text:p>-52,80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7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738</text:p>
          </table:table-cell>
          <table:table-cell table:style-name="ce24" office:value-type="float" office:value="-66.1909679842269" calcext:value-type="float">
            <text:p>-66,19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739</text:p>
          </table:table-cell>
          <table:table-cell table:style-name="ce24" office:value-type="float" office:value="-41.9768356299032" calcext:value-type="float">
            <text:p>-41,97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740</text:p>
          </table:table-cell>
          <table:table-cell table:style-name="ce24" office:value-type="float" office:value="-10.582243376719" calcext:value-type="float">
            <text:p>-10,58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7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742</text:p>
          </table:table-cell>
          <table:table-cell table:style-name="ce24" office:value-type="float" office:value="-87.2093023255814" calcext:value-type="float">
            <text:p>-87,20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743</text:p>
          </table:table-cell>
          <table:table-cell table:style-name="ce24" office:value-type="float" office:value="-37.1006952803549" calcext:value-type="float">
            <text:p>-37,10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744</text:p>
          </table:table-cell>
          <table:table-cell table:style-name="ce24" office:value-type="float" office:value="-9.780920275607" calcext:value-type="float">
            <text:p>-9,78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745</text:p>
          </table:table-cell>
          <table:table-cell table:style-name="ce24" office:value-type="float" office:value="-138.94494090516" calcext:value-type="float">
            <text:p>-138,94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747</text:p>
          </table:table-cell>
          <table:table-cell table:style-name="ce24" office:value-type="float" office:value="-25.8345903352919" calcext:value-type="float">
            <text:p>-25,83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7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751</text:p>
          </table:table-cell>
          <table:table-cell table:style-name="ce24" office:value-type="float" office:value="-41.096495722552" calcext:value-type="float">
            <text:p>-41,09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7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753</text:p>
          </table:table-cell>
          <table:table-cell table:style-name="ce24" office:value-type="float" office:value="-13.9329583811335" calcext:value-type="float">
            <text:p>-13,93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7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7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756</text:p>
          </table:table-cell>
          <table:table-cell table:style-name="ce24" office:value-type="float" office:value="36.171825299398" calcext:value-type="float">
            <text:p>36,17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758</text:p>
          </table:table-cell>
          <table:table-cell table:style-name="ce24" office:value-type="float" office:value="-75.3566638214852" calcext:value-type="float">
            <text:p>-75,35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759</text:p>
          </table:table-cell>
          <table:table-cell table:style-name="ce24" office:value-type="float" office:value="-58.3868911515291" calcext:value-type="float">
            <text:p>-58,38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760</text:p>
          </table:table-cell>
          <table:table-cell table:style-name="ce24" office:value-type="float" office:value="-112.711671799991" calcext:value-type="float">
            <text:p>-112,71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7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762</text:p>
          </table:table-cell>
          <table:table-cell table:style-name="ce24" office:value-type="float" office:value="21.544311978649" calcext:value-type="float">
            <text:p>21,54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4764</text:p>
          </table:table-cell>
          <table:table-cell table:style-name="ce24" office:value-type="float" office:value="-71.2439184331586" calcext:value-type="float">
            <text:p>-71,24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04</text:p>
          </table:table-cell>
          <table:table-cell table:style-name="ce24" office:value-type="float" office:value="-55.4906542056075" calcext:value-type="float">
            <text:p>-55,49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05</text:p>
          </table:table-cell>
          <table:table-cell table:style-name="ce24" office:value-type="float" office:value="-57.7373423046628" calcext:value-type="float">
            <text:p>-57,73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06</text:p>
          </table:table-cell>
          <table:table-cell table:style-name="ce24" office:value-type="float" office:value="-112.994350282486" calcext:value-type="float">
            <text:p>-112,99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10</text:p>
          </table:table-cell>
          <table:table-cell table:style-name="ce24" office:value-type="float" office:value="35.3990371165636" calcext:value-type="float">
            <text:p>35,39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11</text:p>
          </table:table-cell>
          <table:table-cell table:style-name="ce24" office:value-type="float" office:value="-69.7893457440106" calcext:value-type="float">
            <text:p>-69,78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13</text:p>
          </table:table-cell>
          <table:table-cell table:style-name="ce24" office:value-type="float" office:value="-67.1172439688351" calcext:value-type="float">
            <text:p>-67,11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14</text:p>
          </table:table-cell>
          <table:table-cell table:style-name="ce24" office:value-type="float" office:value="-75.5019701295331" calcext:value-type="float">
            <text:p>-75,50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15</text:p>
          </table:table-cell>
          <table:table-cell table:style-name="ce24" office:value-type="float" office:value="-88.8757618881401" calcext:value-type="float">
            <text:p>-88,87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16</text:p>
          </table:table-cell>
          <table:table-cell table:style-name="ce24" office:value-type="float" office:value="-59.5852652305095" calcext:value-type="float">
            <text:p>-59,58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17</text:p>
          </table:table-cell>
          <table:table-cell table:style-name="ce24" office:value-type="float" office:value="-2.03732377149377" calcext:value-type="float">
            <text:p>-2,03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18</text:p>
          </table:table-cell>
          <table:table-cell table:style-name="ce24" office:value-type="float" office:value="-105.481278821351" calcext:value-type="float">
            <text:p>-105,48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19</text:p>
          </table:table-cell>
          <table:table-cell table:style-name="ce24" office:value-type="float" office:value="-6.71130540346989" calcext:value-type="float">
            <text:p>-6,71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20</text:p>
          </table:table-cell>
          <table:table-cell table:style-name="ce24" office:value-type="float" office:value="-48.5436893203884" calcext:value-type="float">
            <text:p>-48,54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21</text:p>
          </table:table-cell>
          <table:table-cell table:style-name="ce24" office:value-type="float" office:value="-30.048790037259" calcext:value-type="float">
            <text:p>-30,04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22</text:p>
          </table:table-cell>
          <table:table-cell table:style-name="ce24" office:value-type="float" office:value="-65.6750656750657" calcext:value-type="float">
            <text:p>-65,67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23</text:p>
          </table:table-cell>
          <table:table-cell table:style-name="ce24" office:value-type="float" office:value="-69.0671332535224" calcext:value-type="float">
            <text:p>-69,06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25</text:p>
          </table:table-cell>
          <table:table-cell table:style-name="ce24" office:value-type="float" office:value="-70.1484501192216" calcext:value-type="float">
            <text:p>-70,14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27</text:p>
          </table:table-cell>
          <table:table-cell table:style-name="ce24" office:value-type="float" office:value="-17.0370944009912" calcext:value-type="float">
            <text:p>-17,03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28</text:p>
          </table:table-cell>
          <table:table-cell table:style-name="ce24" office:value-type="float" office:value="-110.58981233244" calcext:value-type="float">
            <text:p>-110,59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32</text:p>
          </table:table-cell>
          <table:table-cell table:style-name="ce24" office:value-type="float" office:value="-3.3659297095683" calcext:value-type="float">
            <text:p>-3,36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36</text:p>
          </table:table-cell>
          <table:table-cell table:style-name="ce24" office:value-type="float" office:value="-67.7760634780692" calcext:value-type="float">
            <text:p>-67,77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37</text:p>
          </table:table-cell>
          <table:table-cell table:style-name="ce24" office:value-type="float" office:value="-49.770396238348" calcext:value-type="float">
            <text:p>-49,77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42</text:p>
          </table:table-cell>
          <table:table-cell table:style-name="ce24" office:value-type="float" office:value="-141.354372123603" calcext:value-type="float">
            <text:p>-141,35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43</text:p>
          </table:table-cell>
          <table:table-cell table:style-name="ce24" office:value-type="float" office:value="-78.3846306810259" calcext:value-type="float">
            <text:p>-78,38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44</text:p>
          </table:table-cell>
          <table:table-cell table:style-name="ce24" office:value-type="float" office:value="-35.0846796898688" calcext:value-type="float">
            <text:p>-35,08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45</text:p>
          </table:table-cell>
          <table:table-cell table:style-name="ce24" office:value-type="float" office:value="-117.73921131863" calcext:value-type="float">
            <text:p>-117,73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46</text:p>
          </table:table-cell>
          <table:table-cell table:style-name="ce24" office:value-type="float" office:value="7.149960895234" calcext:value-type="float">
            <text:p>7,15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49</text:p>
          </table:table-cell>
          <table:table-cell table:style-name="ce24" office:value-type="float" office:value="-72.8672511819977" calcext:value-type="float">
            <text:p>-72,86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54</text:p>
          </table:table-cell>
          <table:table-cell table:style-name="ce24" office:value-type="float" office:value="-81.6095922659217" calcext:value-type="float">
            <text:p>-81,61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56</text:p>
          </table:table-cell>
          <table:table-cell table:style-name="ce24" office:value-type="float" office:value="-41.205949758772" calcext:value-type="float">
            <text:p>-41,20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62</text:p>
          </table:table-cell>
          <table:table-cell table:style-name="ce24" office:value-type="float" office:value="-43.747105153092" calcext:value-type="float">
            <text:p>-43,74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64</text:p>
          </table:table-cell>
          <table:table-cell table:style-name="ce24" office:value-type="float" office:value="-144.507523125174" calcext:value-type="float">
            <text:p>-144,50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65</text:p>
          </table:table-cell>
          <table:table-cell table:style-name="ce24" office:value-type="float" office:value="-23.969962169956" calcext:value-type="float">
            <text:p>-23,97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66</text:p>
          </table:table-cell>
          <table:table-cell table:style-name="ce24" office:value-type="float" office:value="-74.9711611703755" calcext:value-type="float">
            <text:p>-74,97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68</text:p>
          </table:table-cell>
          <table:table-cell table:style-name="ce24" office:value-type="float" office:value="3.44014201063" calcext:value-type="float">
            <text:p>3,44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69</text:p>
          </table:table-cell>
          <table:table-cell table:style-name="ce24" office:value-type="float" office:value="-67.503565268339" calcext:value-type="float">
            <text:p>-67,50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70</text:p>
          </table:table-cell>
          <table:table-cell table:style-name="ce24" office:value-type="float" office:value="-34.8205753859384" calcext:value-type="float">
            <text:p>-34,82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71</text:p>
          </table:table-cell>
          <table:table-cell table:style-name="ce24" office:value-type="float" office:value="0.19959630095201" calcext:value-type="float">
            <text:p>0,20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73</text:p>
          </table:table-cell>
          <table:table-cell table:style-name="ce24" office:value-type="float" office:value="-24.1441441441441" calcext:value-type="float">
            <text:p>-24,14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74</text:p>
          </table:table-cell>
          <table:table-cell table:style-name="ce24" office:value-type="float" office:value="6.6768504939581" calcext:value-type="float">
            <text:p>6,67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75</text:p>
          </table:table-cell>
          <table:table-cell table:style-name="ce24" office:value-type="float" office:value="-24.2706565651429" calcext:value-type="float">
            <text:p>-24,27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78</text:p>
          </table:table-cell>
          <table:table-cell table:style-name="ce24" office:value-type="float" office:value="-49.1803278688525" calcext:value-type="float">
            <text:p>-49,18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79</text:p>
          </table:table-cell>
          <table:table-cell table:style-name="ce24" office:value-type="float" office:value="-14.455369428012" calcext:value-type="float">
            <text:p>-14,45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81</text:p>
          </table:table-cell>
          <table:table-cell table:style-name="ce24" office:value-type="float" office:value="-37.083272139815" calcext:value-type="float">
            <text:p>-37,08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82</text:p>
          </table:table-cell>
          <table:table-cell table:style-name="ce24" office:value-type="float" office:value="-72.6480203414457" calcext:value-type="float">
            <text:p>-72,64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83</text:p>
          </table:table-cell>
          <table:table-cell table:style-name="ce24" office:value-type="float" office:value="-39.2861436254939" calcext:value-type="float">
            <text:p>-39,28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85</text:p>
          </table:table-cell>
          <table:table-cell table:style-name="ce24" office:value-type="float" office:value="-55.6195467683216" calcext:value-type="float">
            <text:p>-55,62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90</text:p>
          </table:table-cell>
          <table:table-cell table:style-name="ce24" office:value-type="float" office:value="-27.0728012779594" calcext:value-type="float">
            <text:p>-27,07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91</text:p>
          </table:table-cell>
          <table:table-cell table:style-name="ce24" office:value-type="float" office:value="-25.61598480941" calcext:value-type="float">
            <text:p>-25,61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95</text:p>
          </table:table-cell>
          <table:table-cell table:style-name="ce24" office:value-type="float" office:value="-55.1726441452995" calcext:value-type="float">
            <text:p>-55,17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96</text:p>
          </table:table-cell>
          <table:table-cell table:style-name="ce24" office:value-type="float" office:value="-19.0509623344561" calcext:value-type="float">
            <text:p>-19,05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099</text:p>
          </table:table-cell>
          <table:table-cell table:style-name="ce24" office:value-type="float" office:value="-49.1027271442702" calcext:value-type="float">
            <text:p>-49,10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00</text:p>
          </table:table-cell>
          <table:table-cell table:style-name="ce24" office:value-type="float" office:value="-96.9005306357343" calcext:value-type="float">
            <text:p>-96,90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01</text:p>
          </table:table-cell>
          <table:table-cell table:style-name="ce24" office:value-type="float" office:value="-14.24345381991" calcext:value-type="float">
            <text:p>-14,24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02</text:p>
          </table:table-cell>
          <table:table-cell table:style-name="ce24" office:value-type="float" office:value="-90.1524809685819" calcext:value-type="float">
            <text:p>-90,15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03</text:p>
          </table:table-cell>
          <table:table-cell table:style-name="ce24" office:value-type="float" office:value="-102.842427105078" calcext:value-type="float">
            <text:p>-102,84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04</text:p>
          </table:table-cell>
          <table:table-cell table:style-name="ce24" office:value-type="float" office:value="-44.039680390702" calcext:value-type="float">
            <text:p>-44,04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05</text:p>
          </table:table-cell>
          <table:table-cell table:style-name="ce24" office:value-type="float" office:value="-92.8547406875064" calcext:value-type="float">
            <text:p>-92,85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06</text:p>
          </table:table-cell>
          <table:table-cell table:style-name="ce24" office:value-type="float" office:value="0.469374121107009" calcext:value-type="float">
            <text:p>0,46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07</text:p>
          </table:table-cell>
          <table:table-cell table:style-name="ce24" office:value-type="float" office:value="-37.3856160145872" calcext:value-type="float">
            <text:p>-37,38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08</text:p>
          </table:table-cell>
          <table:table-cell table:style-name="ce24" office:value-type="float" office:value="-26.034299370688" calcext:value-type="float">
            <text:p>-26,03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09</text:p>
          </table:table-cell>
          <table:table-cell table:style-name="ce24" office:value-type="float" office:value="-46.4819970742296" calcext:value-type="float">
            <text:p>-46,48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11</text:p>
          </table:table-cell>
          <table:table-cell table:style-name="ce24" office:value-type="float" office:value="-75.0627874820103" calcext:value-type="float">
            <text:p>-75,06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12</text:p>
          </table:table-cell>
          <table:table-cell table:style-name="ce24" office:value-type="float" office:value="-46.8087522010522" calcext:value-type="float">
            <text:p>-46,80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13</text:p>
          </table:table-cell>
          <table:table-cell table:style-name="ce24" office:value-type="float" office:value="-121.510198177347" calcext:value-type="float">
            <text:p>-121,51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14</text:p>
          </table:table-cell>
          <table:table-cell table:style-name="ce24" office:value-type="float" office:value="-33.8228749443703" calcext:value-type="float">
            <text:p>-33,82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15</text:p>
          </table:table-cell>
          <table:table-cell table:style-name="ce24" office:value-type="float" office:value="-26.4130125879737" calcext:value-type="float">
            <text:p>-26,41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19</text:p>
          </table:table-cell>
          <table:table-cell table:style-name="ce24" office:value-type="float" office:value="-60.5976178867452" calcext:value-type="float">
            <text:p>-60,59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20</text:p>
          </table:table-cell>
          <table:table-cell table:style-name="ce24" office:value-type="float" office:value="-19.0592211262624" calcext:value-type="float">
            <text:p>-19,05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23</text:p>
          </table:table-cell>
          <table:table-cell table:style-name="ce24" office:value-type="float" office:value="-31.0479024781091" calcext:value-type="float">
            <text:p>-31,04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24</text:p>
          </table:table-cell>
          <table:table-cell table:style-name="ce24" office:value-type="float" office:value="-77.4145058248778" calcext:value-type="float">
            <text:p>-77,41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25</text:p>
          </table:table-cell>
          <table:table-cell table:style-name="ce24" office:value-type="float" office:value="-28.8854857881337" calcext:value-type="float">
            <text:p>-28,88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26</text:p>
          </table:table-cell>
          <table:table-cell table:style-name="ce24" office:value-type="float" office:value="-3.94161051808101" calcext:value-type="float">
            <text:p>-3,94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27</text:p>
          </table:table-cell>
          <table:table-cell table:style-name="ce24" office:value-type="float" office:value="56.4681672068361" calcext:value-type="float">
            <text:p>56,46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29</text:p>
          </table:table-cell>
          <table:table-cell table:style-name="ce24" office:value-type="float" office:value="-78.8549362760356" calcext:value-type="float">
            <text:p>-78,85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30</text:p>
          </table:table-cell>
          <table:table-cell table:style-name="ce24" office:value-type="float" office:value="-65.3507455245572" calcext:value-type="float">
            <text:p>-65,35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38</text:p>
          </table:table-cell>
          <table:table-cell table:style-name="ce24" office:value-type="float" office:value="-60.1936134945811" calcext:value-type="float">
            <text:p>-60,19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39</text:p>
          </table:table-cell>
          <table:table-cell table:style-name="ce24" office:value-type="float" office:value="-47.4972035342728" calcext:value-type="float">
            <text:p>-47,49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40</text:p>
          </table:table-cell>
          <table:table-cell table:style-name="ce24" office:value-type="float" office:value="-75.3314839793348" calcext:value-type="float">
            <text:p>-75,33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41</text:p>
          </table:table-cell>
          <table:table-cell table:style-name="ce24" office:value-type="float" office:value="-11.8256560423471" calcext:value-type="float">
            <text:p>-11,82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44</text:p>
          </table:table-cell>
          <table:table-cell table:style-name="ce24" office:value-type="float" office:value="-18.9408046649712" calcext:value-type="float">
            <text:p>-18,94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47</text:p>
          </table:table-cell>
          <table:table-cell table:style-name="ce24" office:value-type="float" office:value="-35.1256417184545" calcext:value-type="float">
            <text:p>-35,12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48</text:p>
          </table:table-cell>
          <table:table-cell table:style-name="ce24" office:value-type="float" office:value="-21.995982291172" calcext:value-type="float">
            <text:p>-21,99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53</text:p>
          </table:table-cell>
          <table:table-cell table:style-name="ce24" office:value-type="float" office:value="-49.7185218215261" calcext:value-type="float">
            <text:p>-49,71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54</text:p>
          </table:table-cell>
          <table:table-cell table:style-name="ce24" office:value-type="float" office:value="-25.1061670361369" calcext:value-type="float">
            <text:p>-25,10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55</text:p>
          </table:table-cell>
          <table:table-cell table:style-name="ce24" office:value-type="float" office:value="-42.1978412472794" calcext:value-type="float">
            <text:p>-42,19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57</text:p>
          </table:table-cell>
          <table:table-cell table:style-name="ce24" office:value-type="float" office:value="-32.2908636919241" calcext:value-type="float">
            <text:p>-32,29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58</text:p>
          </table:table-cell>
          <table:table-cell table:style-name="ce24" office:value-type="float" office:value="-37.6158292302517" calcext:value-type="float">
            <text:p>-37,61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63</text:p>
          </table:table-cell>
          <table:table-cell table:style-name="ce24" office:value-type="float" office:value="25.1369856990768" calcext:value-type="float">
            <text:p>25,13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64</text:p>
          </table:table-cell>
          <table:table-cell table:style-name="ce24" office:value-type="float" office:value="-35.9891707445406" calcext:value-type="float">
            <text:p>-35,98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65</text:p>
          </table:table-cell>
          <table:table-cell table:style-name="ce24" office:value-type="float" office:value="-41.7931240360217" calcext:value-type="float">
            <text:p>-41,79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67</text:p>
          </table:table-cell>
          <table:table-cell table:style-name="ce24" office:value-type="float" office:value="1.56117816089801" calcext:value-type="float">
            <text:p>1,56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69</text:p>
          </table:table-cell>
          <table:table-cell table:style-name="ce24" office:value-type="float" office:value="-60.8453230212278" calcext:value-type="float">
            <text:p>-60,84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71</text:p>
          </table:table-cell>
          <table:table-cell table:style-name="ce24" office:value-type="float" office:value="-22.9758063503622" calcext:value-type="float">
            <text:p>-22,97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73</text:p>
          </table:table-cell>
          <table:table-cell table:style-name="ce24" office:value-type="float" office:value="-85.6022424877804" calcext:value-type="float">
            <text:p>-85,60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74</text:p>
          </table:table-cell>
          <table:table-cell table:style-name="ce24" office:value-type="float" office:value="16.923818104937" calcext:value-type="float">
            <text:p>16,92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77</text:p>
          </table:table-cell>
          <table:table-cell table:style-name="ce24" office:value-type="float" office:value="-18.22821728035" calcext:value-type="float">
            <text:p>-18,22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79</text:p>
          </table:table-cell>
          <table:table-cell table:style-name="ce24" office:value-type="float" office:value="-57.9993769832923" calcext:value-type="float">
            <text:p>-57,99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80</text:p>
          </table:table-cell>
          <table:table-cell table:style-name="ce24" office:value-type="float" office:value="-63.9230488250335" calcext:value-type="float">
            <text:p>-63,92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83</text:p>
          </table:table-cell>
          <table:table-cell table:style-name="ce24" office:value-type="float" office:value="-4.66182354997863" calcext:value-type="float">
            <text:p>-4,66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87</text:p>
          </table:table-cell>
          <table:table-cell table:style-name="ce24" office:value-type="float" office:value="-69.2868616276916" calcext:value-type="float">
            <text:p>-69,28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88</text:p>
          </table:table-cell>
          <table:table-cell table:style-name="ce24" office:value-type="float" office:value="-11.3615614031528" calcext:value-type="float">
            <text:p>-11,36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9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93</text:p>
          </table:table-cell>
          <table:table-cell table:style-name="ce24" office:value-type="float" office:value="-61.032240944673" calcext:value-type="float">
            <text:p>-61,03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98</text:p>
          </table:table-cell>
          <table:table-cell table:style-name="ce24" office:value-type="float" office:value="-35.6318542630385" calcext:value-type="float">
            <text:p>-35,63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199</text:p>
          </table:table-cell>
          <table:table-cell table:style-name="ce24" office:value-type="float" office:value="-31.8504190844616" calcext:value-type="float">
            <text:p>-31,85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00</text:p>
          </table:table-cell>
          <table:table-cell table:style-name="ce24" office:value-type="float" office:value="-26.9729044913973" calcext:value-type="float">
            <text:p>-26,97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03</text:p>
          </table:table-cell>
          <table:table-cell table:style-name="ce24" office:value-type="float" office:value="-45.1867823503317" calcext:value-type="float">
            <text:p>-45,18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04</text:p>
          </table:table-cell>
          <table:table-cell table:style-name="ce24" office:value-type="float" office:value="-18.0047289529057" calcext:value-type="float">
            <text:p>-18,00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07</text:p>
          </table:table-cell>
          <table:table-cell table:style-name="ce24" office:value-type="float" office:value="-88.7052774615086" calcext:value-type="float">
            <text:p>-88,70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08</text:p>
          </table:table-cell>
          <table:table-cell table:style-name="ce24" office:value-type="float" office:value="68.339898865508" calcext:value-type="float">
            <text:p>68,34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09</text:p>
          </table:table-cell>
          <table:table-cell table:style-name="ce24" office:value-type="float" office:value="-22.0257512189479" calcext:value-type="float">
            <text:p>-22,02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12</text:p>
          </table:table-cell>
          <table:table-cell table:style-name="ce24" office:value-type="float" office:value="-50.4813759780767" calcext:value-type="float">
            <text:p>-50,48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13</text:p>
          </table:table-cell>
          <table:table-cell table:style-name="ce24" office:value-type="float" office:value="-41.3883036207459" calcext:value-type="float">
            <text:p>-41,38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15</text:p>
          </table:table-cell>
          <table:table-cell table:style-name="ce24" office:value-type="float" office:value="-41.69079328315" calcext:value-type="float">
            <text:p>-41,69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16</text:p>
          </table:table-cell>
          <table:table-cell table:style-name="ce24" office:value-type="float" office:value="-56.6886437858155" calcext:value-type="float">
            <text:p>-56,68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18</text:p>
          </table:table-cell>
          <table:table-cell table:style-name="ce24" office:value-type="float" office:value="-2.465088456845" calcext:value-type="float">
            <text:p>-2,46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20</text:p>
          </table:table-cell>
          <table:table-cell table:style-name="ce24" office:value-type="float" office:value="-32.9966193647645" calcext:value-type="float">
            <text:p>-32,99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27</text:p>
          </table:table-cell>
          <table:table-cell table:style-name="ce24" office:value-type="float" office:value="-17.906623350497" calcext:value-type="float">
            <text:p>-17,90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29</text:p>
          </table:table-cell>
          <table:table-cell table:style-name="ce24" office:value-type="float" office:value="-45.3561296102733" calcext:value-type="float">
            <text:p>-45,35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30</text:p>
          </table:table-cell>
          <table:table-cell table:style-name="ce24" office:value-type="float" office:value="-18.9194870716838" calcext:value-type="float">
            <text:p>-18,91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32</text:p>
          </table:table-cell>
          <table:table-cell table:style-name="ce24" office:value-type="float" office:value="-49.7880990938221" calcext:value-type="float">
            <text:p>-49,78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34</text:p>
          </table:table-cell>
          <table:table-cell table:style-name="ce24" office:value-type="float" office:value="-21.4500214500214" calcext:value-type="float">
            <text:p>-21,45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37</text:p>
          </table:table-cell>
          <table:table-cell table:style-name="ce24" office:value-type="float" office:value="-58.5433550544132" calcext:value-type="float">
            <text:p>-58,54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40</text:p>
          </table:table-cell>
          <table:table-cell table:style-name="ce24" office:value-type="float" office:value="-113.882863340564" calcext:value-type="float">
            <text:p>-113,88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42</text:p>
          </table:table-cell>
          <table:table-cell table:style-name="ce24" office:value-type="float" office:value="-45.0000594659816" calcext:value-type="float">
            <text:p>-45,00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43</text:p>
          </table:table-cell>
          <table:table-cell table:style-name="ce24" office:value-type="float" office:value="79.253383784286" calcext:value-type="float">
            <text:p>79,25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45</text:p>
          </table:table-cell>
          <table:table-cell table:style-name="ce24" office:value-type="float" office:value="-124.655971024587" calcext:value-type="float">
            <text:p>-124,65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49</text:p>
          </table:table-cell>
          <table:table-cell table:style-name="ce24" office:value-type="float" office:value="-83.7838805542626" calcext:value-type="float">
            <text:p>-83,78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52</text:p>
          </table:table-cell>
          <table:table-cell table:style-name="ce24" office:value-type="float" office:value="-31.8862841851279" calcext:value-type="float">
            <text:p>-31,88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56</text:p>
          </table:table-cell>
          <table:table-cell table:style-name="ce24" office:value-type="float" office:value="-7.11689884918231" calcext:value-type="float">
            <text:p>-7,11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58</text:p>
          </table:table-cell>
          <table:table-cell table:style-name="ce24" office:value-type="float" office:value="-74.4127181530067" calcext:value-type="float">
            <text:p>-74,41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59</text:p>
          </table:table-cell>
          <table:table-cell table:style-name="ce24" office:value-type="float" office:value="-20.8281676171584" calcext:value-type="float">
            <text:p>-20,82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60</text:p>
          </table:table-cell>
          <table:table-cell table:style-name="ce24" office:value-type="float" office:value="-59.0568339820153" calcext:value-type="float">
            <text:p>-59,05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63</text:p>
          </table:table-cell>
          <table:table-cell table:style-name="ce24" office:value-type="float" office:value="-46.622439796897" calcext:value-type="float">
            <text:p>-46,62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66</text:p>
          </table:table-cell>
          <table:table-cell table:style-name="ce24" office:value-type="float" office:value="-110.691823899371" calcext:value-type="float">
            <text:p>-110,69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69</text:p>
          </table:table-cell>
          <table:table-cell table:style-name="ce24" office:value-type="float" office:value="52.623772647878" calcext:value-type="float">
            <text:p>52,62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73</text:p>
          </table:table-cell>
          <table:table-cell table:style-name="ce24" office:value-type="float" office:value="-76.5906615606226" calcext:value-type="float">
            <text:p>-76,59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77</text:p>
          </table:table-cell>
          <table:table-cell table:style-name="ce24" office:value-type="float" office:value="-15.1393138991786" calcext:value-type="float">
            <text:p>-15,13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78</text:p>
          </table:table-cell>
          <table:table-cell table:style-name="ce24" office:value-type="float" office:value="-45.9440914108416" calcext:value-type="float">
            <text:p>-45,94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79</text:p>
          </table:table-cell>
          <table:table-cell table:style-name="ce24" office:value-type="float" office:value="-29.9861293571278" calcext:value-type="float">
            <text:p>-29,98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80</text:p>
          </table:table-cell>
          <table:table-cell table:style-name="ce24" office:value-type="float" office:value="-14.6396396396396" calcext:value-type="float">
            <text:p>-14,64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81</text:p>
          </table:table-cell>
          <table:table-cell table:style-name="ce24" office:value-type="float" office:value="-53.6926016206601" calcext:value-type="float">
            <text:p>-53,69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82</text:p>
          </table:table-cell>
          <table:table-cell table:style-name="ce24" office:value-type="float" office:value="-57.6554577673772" calcext:value-type="float">
            <text:p>-57,65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84</text:p>
          </table:table-cell>
          <table:table-cell table:style-name="ce24" office:value-type="float" office:value="-102.237997999095" calcext:value-type="float">
            <text:p>-102,23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85</text:p>
          </table:table-cell>
          <table:table-cell table:style-name="ce24" office:value-type="float" office:value="-78.3795684720387" calcext:value-type="float">
            <text:p>-78,38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86</text:p>
          </table:table-cell>
          <table:table-cell table:style-name="ce24" office:value-type="float" office:value="-70.2125219189957" calcext:value-type="float">
            <text:p>-70,21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87</text:p>
          </table:table-cell>
          <table:table-cell table:style-name="ce24" office:value-type="float" office:value="-53.0338480736235" calcext:value-type="float">
            <text:p>-53,03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88</text:p>
          </table:table-cell>
          <table:table-cell table:style-name="ce24" office:value-type="float" office:value="-85.0294332653611" calcext:value-type="float">
            <text:p>-85,02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89</text:p>
          </table:table-cell>
          <table:table-cell table:style-name="ce24" office:value-type="float" office:value="-99.4239442407511" calcext:value-type="float">
            <text:p>-99,42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90</text:p>
          </table:table-cell>
          <table:table-cell table:style-name="ce24" office:value-type="float" office:value="-77.3876815420441" calcext:value-type="float">
            <text:p>-77,38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94</text:p>
          </table:table-cell>
          <table:table-cell table:style-name="ce24" office:value-type="float" office:value="-45.0704225352113" calcext:value-type="float">
            <text:p>-45,07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95</text:p>
          </table:table-cell>
          <table:table-cell table:style-name="ce24" office:value-type="float" office:value="-25.7650584175184" calcext:value-type="float">
            <text:p>-25,76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2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02</text:p>
          </table:table-cell>
          <table:table-cell table:style-name="ce24" office:value-type="float" office:value="-78.7897453274714" calcext:value-type="float">
            <text:p>-78,79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06</text:p>
          </table:table-cell>
          <table:table-cell table:style-name="ce24" office:value-type="float" office:value="-8.53203597977726" calcext:value-type="float">
            <text:p>-8,53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09</text:p>
          </table:table-cell>
          <table:table-cell table:style-name="ce24" office:value-type="float" office:value="-15.1957208849988" calcext:value-type="float">
            <text:p>-15,19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12</text:p>
          </table:table-cell>
          <table:table-cell table:style-name="ce24" office:value-type="float" office:value="-72.4682183872751" calcext:value-type="float">
            <text:p>-72,46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1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16</text:p>
          </table:table-cell>
          <table:table-cell table:style-name="ce24" office:value-type="float" office:value="41.16981328445" calcext:value-type="float">
            <text:p>41,17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17</text:p>
          </table:table-cell>
          <table:table-cell table:style-name="ce24" office:value-type="float" office:value="-45.0443088965281" calcext:value-type="float">
            <text:p>-45,04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20</text:p>
          </table:table-cell>
          <table:table-cell table:style-name="ce24" office:value-type="float" office:value="-87.7988537907879" calcext:value-type="float">
            <text:p>-87,79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22</text:p>
          </table:table-cell>
          <table:table-cell table:style-name="ce24" office:value-type="float" office:value="-11.1598709715654" calcext:value-type="float">
            <text:p>-11,16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25</text:p>
          </table:table-cell>
          <table:table-cell table:style-name="ce24" office:value-type="float" office:value="-130.341094234509" calcext:value-type="float">
            <text:p>-130,34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26</text:p>
          </table:table-cell>
          <table:table-cell table:style-name="ce24" office:value-type="float" office:value="-67.8502025624979" calcext:value-type="float">
            <text:p>-67,85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30</text:p>
          </table:table-cell>
          <table:table-cell table:style-name="ce24" office:value-type="float" office:value="0.001" calcext:value-type="float">
            <text:p>0,00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31</text:p>
          </table:table-cell>
          <table:table-cell table:style-name="ce24" office:value-type="float" office:value="-23.4481751943873" calcext:value-type="float">
            <text:p>-23,44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32</text:p>
          </table:table-cell>
          <table:table-cell table:style-name="ce24" office:value-type="float" office:value="-56.0680433310765" calcext:value-type="float">
            <text:p>-56,06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33</text:p>
          </table:table-cell>
          <table:table-cell table:style-name="ce24" office:value-type="float" office:value="-46.7830742231825" calcext:value-type="float">
            <text:p>-46,78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34</text:p>
          </table:table-cell>
          <table:table-cell table:style-name="ce24" office:value-type="float" office:value="-53.0722080205578" calcext:value-type="float">
            <text:p>-53,07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35</text:p>
          </table:table-cell>
          <table:table-cell table:style-name="ce24" office:value-type="float" office:value="-71.6748935019271" calcext:value-type="float">
            <text:p>-71,67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36</text:p>
          </table:table-cell>
          <table:table-cell table:style-name="ce24" office:value-type="float" office:value="-40.4022062328347" calcext:value-type="float">
            <text:p>-40,40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37</text:p>
          </table:table-cell>
          <table:table-cell table:style-name="ce24" office:value-type="float" office:value="-67.9302375119833" calcext:value-type="float">
            <text:p>-67,93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39</text:p>
          </table:table-cell>
          <table:table-cell table:style-name="ce24" office:value-type="float" office:value="-130.358629798719" calcext:value-type="float">
            <text:p>-130,35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40</text:p>
          </table:table-cell>
          <table:table-cell table:style-name="ce24" office:value-type="float" office:value="-47.9585445591026" calcext:value-type="float">
            <text:p>-47,95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41</text:p>
          </table:table-cell>
          <table:table-cell table:style-name="ce24" office:value-type="float" office:value="-42.4292463648457" calcext:value-type="float">
            <text:p>-42,42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42</text:p>
          </table:table-cell>
          <table:table-cell table:style-name="ce24" office:value-type="float" office:value="-48.0012590494177" calcext:value-type="float">
            <text:p>-48,00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4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45</text:p>
          </table:table-cell>
          <table:table-cell table:style-name="ce24" office:value-type="float" office:value="-99.626400996264" calcext:value-type="float">
            <text:p>-99,62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46</text:p>
          </table:table-cell>
          <table:table-cell table:style-name="ce24" office:value-type="float" office:value="-51.7411406103918" calcext:value-type="float">
            <text:p>-51,74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47</text:p>
          </table:table-cell>
          <table:table-cell table:style-name="ce24" office:value-type="float" office:value="-11.7627289531171" calcext:value-type="float">
            <text:p>-11,76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48</text:p>
          </table:table-cell>
          <table:table-cell table:style-name="ce24" office:value-type="float" office:value="-82.9332169358359" calcext:value-type="float">
            <text:p>-82,93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50</text:p>
          </table:table-cell>
          <table:table-cell table:style-name="ce24" office:value-type="float" office:value="-16.3822176147235" calcext:value-type="float">
            <text:p>-16,38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55</text:p>
          </table:table-cell>
          <table:table-cell table:style-name="ce24" office:value-type="float" office:value="-37.7833753148615" calcext:value-type="float">
            <text:p>-37,78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58</text:p>
          </table:table-cell>
          <table:table-cell table:style-name="ce24" office:value-type="float" office:value="-62.8779042486157" calcext:value-type="float">
            <text:p>-62,87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60</text:p>
          </table:table-cell>
          <table:table-cell table:style-name="ce24" office:value-type="float" office:value="-42.6634161206765" calcext:value-type="float">
            <text:p>-42,66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61</text:p>
          </table:table-cell>
          <table:table-cell table:style-name="ce24" office:value-type="float" office:value="22.50331471121" calcext:value-type="float">
            <text:p>22,50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63</text:p>
          </table:table-cell>
          <table:table-cell table:style-name="ce24" office:value-type="float" office:value="-132.398753894081" calcext:value-type="float">
            <text:p>-132,39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64</text:p>
          </table:table-cell>
          <table:table-cell table:style-name="ce24" office:value-type="float" office:value="-55.6187586904311" calcext:value-type="float">
            <text:p>-55,61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65</text:p>
          </table:table-cell>
          <table:table-cell table:style-name="ce24" office:value-type="float" office:value="-60.2305971433488" calcext:value-type="float">
            <text:p>-60,23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67</text:p>
          </table:table-cell>
          <table:table-cell table:style-name="ce24" office:value-type="float" office:value="-39.4993594804124" calcext:value-type="float">
            <text:p>-39,49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68</text:p>
          </table:table-cell>
          <table:table-cell table:style-name="ce24" office:value-type="float" office:value="-29.7418339644827" calcext:value-type="float">
            <text:p>-29,74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73</text:p>
          </table:table-cell>
          <table:table-cell table:style-name="ce24" office:value-type="float" office:value="34.069042989549" calcext:value-type="float">
            <text:p>34,06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75</text:p>
          </table:table-cell>
          <table:table-cell table:style-name="ce24" office:value-type="float" office:value="-71.6860787576262" calcext:value-type="float">
            <text:p>-71,68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76</text:p>
          </table:table-cell>
          <table:table-cell table:style-name="ce24" office:value-type="float" office:value="-20.6023374288283" calcext:value-type="float">
            <text:p>-20,60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77</text:p>
          </table:table-cell>
          <table:table-cell table:style-name="ce24" office:value-type="float" office:value="-57.6002946014747" calcext:value-type="float">
            <text:p>-57,60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7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80</text:p>
          </table:table-cell>
          <table:table-cell table:style-name="ce24" office:value-type="float" office:value="-47.719345181609" calcext:value-type="float">
            <text:p>-47,71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84</text:p>
          </table:table-cell>
          <table:table-cell table:style-name="ce24" office:value-type="float" office:value="17.364084143877" calcext:value-type="float">
            <text:p>17,36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85</text:p>
          </table:table-cell>
          <table:table-cell table:style-name="ce24" office:value-type="float" office:value="-47.1530804549808" calcext:value-type="float">
            <text:p>-47,15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86</text:p>
          </table:table-cell>
          <table:table-cell table:style-name="ce24" office:value-type="float" office:value="-67.2893886404887" calcext:value-type="float">
            <text:p>-67,28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88</text:p>
          </table:table-cell>
          <table:table-cell table:style-name="ce24" office:value-type="float" office:value="-25.068465776605" calcext:value-type="float">
            <text:p>-25,06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90</text:p>
          </table:table-cell>
          <table:table-cell table:style-name="ce24" office:value-type="float" office:value="-24.9760258777391" calcext:value-type="float">
            <text:p>-24,97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91</text:p>
          </table:table-cell>
          <table:table-cell table:style-name="ce24" office:value-type="float" office:value="-25.7529951853096" calcext:value-type="float">
            <text:p>-25,75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92</text:p>
          </table:table-cell>
          <table:table-cell table:style-name="ce24" office:value-type="float" office:value="-85.3005356080143" calcext:value-type="float">
            <text:p>-85,30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93</text:p>
          </table:table-cell>
          <table:table-cell table:style-name="ce24" office:value-type="float" office:value="12.769495876595" calcext:value-type="float">
            <text:p>12,76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9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96</text:p>
          </table:table-cell>
          <table:table-cell table:style-name="ce24" office:value-type="float" office:value="-109.034267912773" calcext:value-type="float">
            <text:p>-109,03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399</text:p>
          </table:table-cell>
          <table:table-cell table:style-name="ce24" office:value-type="float" office:value="-77.6322173702086" calcext:value-type="float">
            <text:p>-77,63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00</text:p>
          </table:table-cell>
          <table:table-cell table:style-name="ce24" office:value-type="float" office:value="-98.6896666113783" calcext:value-type="float">
            <text:p>-98,69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01</text:p>
          </table:table-cell>
          <table:table-cell table:style-name="ce24" office:value-type="float" office:value="-33.0172962166419" calcext:value-type="float">
            <text:p>-33,01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05</text:p>
          </table:table-cell>
          <table:table-cell table:style-name="ce24" office:value-type="float" office:value="-12.811345445116" calcext:value-type="float">
            <text:p>-12,81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06</text:p>
          </table:table-cell>
          <table:table-cell table:style-name="ce24" office:value-type="float" office:value="-31.2064785681126" calcext:value-type="float">
            <text:p>-31,20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07</text:p>
          </table:table-cell>
          <table:table-cell table:style-name="ce24" office:value-type="float" office:value="-51.4933058702369" calcext:value-type="float">
            <text:p>-51,49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08</text:p>
          </table:table-cell>
          <table:table-cell table:style-name="ce24" office:value-type="float" office:value="-11.3908759033698" calcext:value-type="float">
            <text:p>-11,39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10</text:p>
          </table:table-cell>
          <table:table-cell table:style-name="ce24" office:value-type="float" office:value="-18.4134016336702" calcext:value-type="float">
            <text:p>-18,41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11</text:p>
          </table:table-cell>
          <table:table-cell table:style-name="ce24" office:value-type="float" office:value="-26.5399022390943" calcext:value-type="float">
            <text:p>-26,54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12</text:p>
          </table:table-cell>
          <table:table-cell table:style-name="ce24" office:value-type="float" office:value="-29.0370043259628" calcext:value-type="float">
            <text:p>-29,03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13</text:p>
          </table:table-cell>
          <table:table-cell table:style-name="ce24" office:value-type="float" office:value="-106.163942864496" calcext:value-type="float">
            <text:p>-106,16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14</text:p>
          </table:table-cell>
          <table:table-cell table:style-name="ce24" office:value-type="float" office:value="-47.6423930835726" calcext:value-type="float">
            <text:p>-47,64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15</text:p>
          </table:table-cell>
          <table:table-cell table:style-name="ce24" office:value-type="float" office:value="-22.663990362932" calcext:value-type="float">
            <text:p>-22,66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17</text:p>
          </table:table-cell>
          <table:table-cell table:style-name="ce24" office:value-type="float" office:value="-66.4110870301098" calcext:value-type="float">
            <text:p>-66,41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18</text:p>
          </table:table-cell>
          <table:table-cell table:style-name="ce24" office:value-type="float" office:value="-24.41191134254" calcext:value-type="float">
            <text:p>-24,41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19</text:p>
          </table:table-cell>
          <table:table-cell table:style-name="ce24" office:value-type="float" office:value="-6.5289067345673" calcext:value-type="float">
            <text:p>-6,52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20</text:p>
          </table:table-cell>
          <table:table-cell table:style-name="ce24" office:value-type="float" office:value="-34.2063346998459" calcext:value-type="float">
            <text:p>-34,20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21</text:p>
          </table:table-cell>
          <table:table-cell table:style-name="ce24" office:value-type="float" office:value="-25.3062790633936" calcext:value-type="float">
            <text:p>-25,30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23</text:p>
          </table:table-cell>
          <table:table-cell table:style-name="ce24" office:value-type="float" office:value="-51.3059701492537" calcext:value-type="float">
            <text:p>-51,30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25</text:p>
          </table:table-cell>
          <table:table-cell table:style-name="ce24" office:value-type="float" office:value="-73.1873972497793" calcext:value-type="float">
            <text:p>-73,18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29</text:p>
          </table:table-cell>
          <table:table-cell table:style-name="ce24" office:value-type="float" office:value="-46.0229649946539" calcext:value-type="float">
            <text:p>-46,02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30</text:p>
          </table:table-cell>
          <table:table-cell table:style-name="ce24" office:value-type="float" office:value="-99.0277638568708" calcext:value-type="float">
            <text:p>-99,02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33</text:p>
          </table:table-cell>
          <table:table-cell table:style-name="ce24" office:value-type="float" office:value="-49.8105104609106" calcext:value-type="float">
            <text:p>-49,81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34</text:p>
          </table:table-cell>
          <table:table-cell table:style-name="ce24" office:value-type="float" office:value="-58.620783781257" calcext:value-type="float">
            <text:p>-58,62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37</text:p>
          </table:table-cell>
          <table:table-cell table:style-name="ce24" office:value-type="float" office:value="-45.4467988411066" calcext:value-type="float">
            <text:p>-45,44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40</text:p>
          </table:table-cell>
          <table:table-cell table:style-name="ce24" office:value-type="float" office:value="-86.5511300293909" calcext:value-type="float">
            <text:p>-86,55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42</text:p>
          </table:table-cell>
          <table:table-cell table:style-name="ce24" office:value-type="float" office:value="-39.3037359048728" calcext:value-type="float">
            <text:p>-39,30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44</text:p>
          </table:table-cell>
          <table:table-cell table:style-name="ce24" office:value-type="float" office:value="-72.26185737469" calcext:value-type="float">
            <text:p>-72,26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47</text:p>
          </table:table-cell>
          <table:table-cell table:style-name="ce24" office:value-type="float" office:value="-19.7942811001186" calcext:value-type="float">
            <text:p>-19,79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48</text:p>
          </table:table-cell>
          <table:table-cell table:style-name="ce24" office:value-type="float" office:value="-32.6758437121347" calcext:value-type="float">
            <text:p>-32,67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51</text:p>
          </table:table-cell>
          <table:table-cell table:style-name="ce24" office:value-type="float" office:value="-4.60608386911045" calcext:value-type="float">
            <text:p>-4,60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55</text:p>
          </table:table-cell>
          <table:table-cell table:style-name="ce24" office:value-type="float" office:value="-51.8023263495349" calcext:value-type="float">
            <text:p>-51,80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57</text:p>
          </table:table-cell>
          <table:table-cell table:style-name="ce24" office:value-type="float" office:value="-52.1257523917418" calcext:value-type="float">
            <text:p>-52,12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58</text:p>
          </table:table-cell>
          <table:table-cell table:style-name="ce24" office:value-type="float" office:value="-91.6065498683156" calcext:value-type="float">
            <text:p>-91,60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59</text:p>
          </table:table-cell>
          <table:table-cell table:style-name="ce24" office:value-type="float" office:value="13.386598820775" calcext:value-type="float">
            <text:p>13,38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63</text:p>
          </table:table-cell>
          <table:table-cell table:style-name="ce24" office:value-type="float" office:value="-13.8835924896388" calcext:value-type="float">
            <text:p>-13,88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64</text:p>
          </table:table-cell>
          <table:table-cell table:style-name="ce24" office:value-type="float" office:value="-20.7898002694188" calcext:value-type="float">
            <text:p>-20,79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67</text:p>
          </table:table-cell>
          <table:table-cell table:style-name="ce24" office:value-type="float" office:value="7.89297540904099" calcext:value-type="float">
            <text:p>7,89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68</text:p>
          </table:table-cell>
          <table:table-cell table:style-name="ce24" office:value-type="float" office:value="-103.752131893121" calcext:value-type="float">
            <text:p>-103,75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69</text:p>
          </table:table-cell>
          <table:table-cell table:style-name="ce24" office:value-type="float" office:value="-108.239095315024" calcext:value-type="float">
            <text:p>-108,23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70</text:p>
          </table:table-cell>
          <table:table-cell table:style-name="ce24" office:value-type="float" office:value="-63.6468837824434" calcext:value-type="float">
            <text:p>-63,64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71</text:p>
          </table:table-cell>
          <table:table-cell table:style-name="ce24" office:value-type="float" office:value="-57.2924767978431" calcext:value-type="float">
            <text:p>-57,29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73</text:p>
          </table:table-cell>
          <table:table-cell table:style-name="ce24" office:value-type="float" office:value="-71.3913722767121" calcext:value-type="float">
            <text:p>-71,39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74</text:p>
          </table:table-cell>
          <table:table-cell table:style-name="ce24" office:value-type="float" office:value="-72.7318590767679" calcext:value-type="float">
            <text:p>-72,73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76</text:p>
          </table:table-cell>
          <table:table-cell table:style-name="ce24" office:value-type="float" office:value="4.556386999974" calcext:value-type="float">
            <text:p>4,55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77</text:p>
          </table:table-cell>
          <table:table-cell table:style-name="ce24" office:value-type="float" office:value="-62.504542481285" calcext:value-type="float">
            <text:p>-62,50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78</text:p>
          </table:table-cell>
          <table:table-cell table:style-name="ce24" office:value-type="float" office:value="-20.8191590692611" calcext:value-type="float">
            <text:p>-20,81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82</text:p>
          </table:table-cell>
          <table:table-cell table:style-name="ce24" office:value-type="float" office:value="-119.127391854665" calcext:value-type="float">
            <text:p>-119,12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83</text:p>
          </table:table-cell>
          <table:table-cell table:style-name="ce24" office:value-type="float" office:value="-89.1735922001326" calcext:value-type="float">
            <text:p>-89,17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88</text:p>
          </table:table-cell>
          <table:table-cell table:style-name="ce24" office:value-type="float" office:value="-76.170484332089" calcext:value-type="float">
            <text:p>-76,17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90</text:p>
          </table:table-cell>
          <table:table-cell table:style-name="ce24" office:value-type="float" office:value="-57.9061148857319" calcext:value-type="float">
            <text:p>-57,90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93</text:p>
          </table:table-cell>
          <table:table-cell table:style-name="ce24" office:value-type="float" office:value="-135.923201148394" calcext:value-type="float">
            <text:p>-135,92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9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97</text:p>
          </table:table-cell>
          <table:table-cell table:style-name="ce24" office:value-type="float" office:value="-30.783723312982" calcext:value-type="float">
            <text:p>-30,78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498</text:p>
          </table:table-cell>
          <table:table-cell table:style-name="ce24" office:value-type="float" office:value="-67.1086675291074" calcext:value-type="float">
            <text:p>-67,10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01</text:p>
          </table:table-cell>
          <table:table-cell table:style-name="ce24" office:value-type="float" office:value="-42.7289559891753" calcext:value-type="float">
            <text:p>-42,72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02</text:p>
          </table:table-cell>
          <table:table-cell table:style-name="ce24" office:value-type="float" office:value="-33.4507995964681" calcext:value-type="float">
            <text:p>-33,45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05</text:p>
          </table:table-cell>
          <table:table-cell table:style-name="ce24" office:value-type="float" office:value="26.948481905438" calcext:value-type="float">
            <text:p>26,94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07</text:p>
          </table:table-cell>
          <table:table-cell table:style-name="ce24" office:value-type="float" office:value="-34.4793150389732" calcext:value-type="float">
            <text:p>-34,47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08</text:p>
          </table:table-cell>
          <table:table-cell table:style-name="ce24" office:value-type="float" office:value="-12.643239977225" calcext:value-type="float">
            <text:p>-12,64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11</text:p>
          </table:table-cell>
          <table:table-cell table:style-name="ce24" office:value-type="float" office:value="-7.7727257173779" calcext:value-type="float">
            <text:p>-7,77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12</text:p>
          </table:table-cell>
          <table:table-cell table:style-name="ce24" office:value-type="float" office:value="-33.9716287276662" calcext:value-type="float">
            <text:p>-33,97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14</text:p>
          </table:table-cell>
          <table:table-cell table:style-name="ce24" office:value-type="float" office:value="-62.8500003086041" calcext:value-type="float">
            <text:p>-62,85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16</text:p>
          </table:table-cell>
          <table:table-cell table:style-name="ce24" office:value-type="float" office:value="-41.3765962672343" calcext:value-type="float">
            <text:p>-41,37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18</text:p>
          </table:table-cell>
          <table:table-cell table:style-name="ce24" office:value-type="float" office:value="-112.132200868678" calcext:value-type="float">
            <text:p>-112,13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21</text:p>
          </table:table-cell>
          <table:table-cell table:style-name="ce24" office:value-type="float" office:value="-13.2003567192938" calcext:value-type="float">
            <text:p>-13,20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22</text:p>
          </table:table-cell>
          <table:table-cell table:style-name="ce24" office:value-type="float" office:value="-36.0922792068852" calcext:value-type="float">
            <text:p>-36,09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24</text:p>
          </table:table-cell>
          <table:table-cell table:style-name="ce24" office:value-type="float" office:value="-33.2111333937946" calcext:value-type="float">
            <text:p>-33,21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25</text:p>
          </table:table-cell>
          <table:table-cell table:style-name="ce24" office:value-type="float" office:value="-16.4650297086406" calcext:value-type="float">
            <text:p>-16,46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27</text:p>
          </table:table-cell>
          <table:table-cell table:style-name="ce24" office:value-type="float" office:value="-21.6051815861948" calcext:value-type="float">
            <text:p>-21,60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28</text:p>
          </table:table-cell>
          <table:table-cell table:style-name="ce24" office:value-type="float" office:value="-88.7213685126124" calcext:value-type="float">
            <text:p>-88,72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29</text:p>
          </table:table-cell>
          <table:table-cell table:style-name="ce24" office:value-type="float" office:value="-113.25782811459" calcext:value-type="float">
            <text:p>-113,25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30</text:p>
          </table:table-cell>
          <table:table-cell table:style-name="ce24" office:value-type="float" office:value="-211.464036261231" calcext:value-type="float">
            <text:p>-211,46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35</text:p>
          </table:table-cell>
          <table:table-cell table:style-name="ce24" office:value-type="float" office:value="-48.8274025301472" calcext:value-type="float">
            <text:p>-48,82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36</text:p>
          </table:table-cell>
          <table:table-cell table:style-name="ce24" office:value-type="float" office:value="22.0205641113678" calcext:value-type="float">
            <text:p>22,02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37</text:p>
          </table:table-cell>
          <table:table-cell table:style-name="ce24" office:value-type="float" office:value="-106.847984458475" calcext:value-type="float">
            <text:p>-106,84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38</text:p>
          </table:table-cell>
          <table:table-cell table:style-name="ce24" office:value-type="float" office:value="-61.3723846462862" calcext:value-type="float">
            <text:p>-61,37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40</text:p>
          </table:table-cell>
          <table:table-cell table:style-name="ce24" office:value-type="float" office:value="-36.4905600507695" calcext:value-type="float">
            <text:p>-36,49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41</text:p>
          </table:table-cell>
          <table:table-cell table:style-name="ce24" office:value-type="float" office:value="-57.3182751476158" calcext:value-type="float">
            <text:p>-57,31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42</text:p>
          </table:table-cell>
          <table:table-cell table:style-name="ce24" office:value-type="float" office:value="-66.3248234657831" calcext:value-type="float">
            <text:p>-66,32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43</text:p>
          </table:table-cell>
          <table:table-cell table:style-name="ce24" office:value-type="float" office:value="-67.3612793796947" calcext:value-type="float">
            <text:p>-67,36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44</text:p>
          </table:table-cell>
          <table:table-cell table:style-name="ce24" office:value-type="float" office:value="-30.091454420297" calcext:value-type="float">
            <text:p>-30,09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45</text:p>
          </table:table-cell>
          <table:table-cell table:style-name="ce24" office:value-type="float" office:value="-125.621203754832" calcext:value-type="float">
            <text:p>-125,62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47</text:p>
          </table:table-cell>
          <table:table-cell table:style-name="ce24" office:value-type="float" office:value="-62.9645262459931" calcext:value-type="float">
            <text:p>-62,96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52</text:p>
          </table:table-cell>
          <table:table-cell table:style-name="ce24" office:value-type="float" office:value="-27.705670221068" calcext:value-type="float">
            <text:p>-27,70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55</text:p>
          </table:table-cell>
          <table:table-cell table:style-name="ce24" office:value-type="float" office:value="-13.3708856078063" calcext:value-type="float">
            <text:p>-13,37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56</text:p>
          </table:table-cell>
          <table:table-cell table:style-name="ce24" office:value-type="float" office:value="-145.792259001764" calcext:value-type="float">
            <text:p>-145,79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60</text:p>
          </table:table-cell>
          <table:table-cell table:style-name="ce24" office:value-type="float" office:value="-9.65691139783792" calcext:value-type="float">
            <text:p>-9,65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62</text:p>
          </table:table-cell>
          <table:table-cell table:style-name="ce24" office:value-type="float" office:value="-50.8046702429789" calcext:value-type="float">
            <text:p>-50,80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64</text:p>
          </table:table-cell>
          <table:table-cell table:style-name="ce24" office:value-type="float" office:value="-40.6699087599152" calcext:value-type="float">
            <text:p>-40,67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65</text:p>
          </table:table-cell>
          <table:table-cell table:style-name="ce24" office:value-type="float" office:value="-56.3859779340113" calcext:value-type="float">
            <text:p>-56,38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67</text:p>
          </table:table-cell>
          <table:table-cell table:style-name="ce24" office:value-type="float" office:value="-35.861910042775" calcext:value-type="float">
            <text:p>-35,86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70</text:p>
          </table:table-cell>
          <table:table-cell table:style-name="ce24" office:value-type="float" office:value="-45.8786217938849" calcext:value-type="float">
            <text:p>-45,87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72</text:p>
          </table:table-cell>
          <table:table-cell table:style-name="ce24" office:value-type="float" office:value="-65.1449843260188" calcext:value-type="float">
            <text:p>-65,14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77</text:p>
          </table:table-cell>
          <table:table-cell table:style-name="ce24" office:value-type="float" office:value="-33.9480433941119" calcext:value-type="float">
            <text:p>-33,94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78</text:p>
          </table:table-cell>
          <table:table-cell table:style-name="ce24" office:value-type="float" office:value="-47.80245738571" calcext:value-type="float">
            <text:p>-47,80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79</text:p>
          </table:table-cell>
          <table:table-cell table:style-name="ce24" office:value-type="float" office:value="-50.7511165245635" calcext:value-type="float">
            <text:p>-50,75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80</text:p>
          </table:table-cell>
          <table:table-cell table:style-name="ce24" office:value-type="float" office:value="-4.455905102977" calcext:value-type="float">
            <text:p>-4,45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87</text:p>
          </table:table-cell>
          <table:table-cell table:style-name="ce24" office:value-type="float" office:value="-53.1227600697832" calcext:value-type="float">
            <text:p>-53,12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90</text:p>
          </table:table-cell>
          <table:table-cell table:style-name="ce24" office:value-type="float" office:value="-2.76924842357599" calcext:value-type="float">
            <text:p>-2,76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91</text:p>
          </table:table-cell>
          <table:table-cell table:style-name="ce24" office:value-type="float" office:value="-21.7101271868413" calcext:value-type="float">
            <text:p>-21,71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94</text:p>
          </table:table-cell>
          <table:table-cell table:style-name="ce24" office:value-type="float" office:value="-27.2032022436222" calcext:value-type="float">
            <text:p>-27,20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95</text:p>
          </table:table-cell>
          <table:table-cell table:style-name="ce24" office:value-type="float" office:value="-36.5978985018177" calcext:value-type="float">
            <text:p>-36,59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97</text:p>
          </table:table-cell>
          <table:table-cell table:style-name="ce24" office:value-type="float" office:value="-23.661659912649" calcext:value-type="float">
            <text:p>-23,66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98</text:p>
          </table:table-cell>
          <table:table-cell table:style-name="ce24" office:value-type="float" office:value="-87.2107936182219" calcext:value-type="float">
            <text:p>-87,21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5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01</text:p>
          </table:table-cell>
          <table:table-cell table:style-name="ce24" office:value-type="float" office:value="72.483697957734" calcext:value-type="float">
            <text:p>72,48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03</text:p>
          </table:table-cell>
          <table:table-cell table:style-name="ce24" office:value-type="float" office:value="15.77039999604" calcext:value-type="float">
            <text:p>15,77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04</text:p>
          </table:table-cell>
          <table:table-cell table:style-name="ce24" office:value-type="float" office:value="-99.2000917457496" calcext:value-type="float">
            <text:p>-99,20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05</text:p>
          </table:table-cell>
          <table:table-cell table:style-name="ce24" office:value-type="float" office:value="-47.6892068629727" calcext:value-type="float">
            <text:p>-47,68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06</text:p>
          </table:table-cell>
          <table:table-cell table:style-name="ce24" office:value-type="float" office:value="32.737049501795" calcext:value-type="float">
            <text:p>32,73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08</text:p>
          </table:table-cell>
          <table:table-cell table:style-name="ce24" office:value-type="float" office:value="-80.1757312516881" calcext:value-type="float">
            <text:p>-80,17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09</text:p>
          </table:table-cell>
          <table:table-cell table:style-name="ce24" office:value-type="float" office:value="31.711861635362" calcext:value-type="float">
            <text:p>31,71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11</text:p>
          </table:table-cell>
          <table:table-cell table:style-name="ce24" office:value-type="float" office:value="-60.2895090285032" calcext:value-type="float">
            <text:p>-60,29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12</text:p>
          </table:table-cell>
          <table:table-cell table:style-name="ce24" office:value-type="float" office:value="-51.1779758228183" calcext:value-type="float">
            <text:p>-51,17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13</text:p>
          </table:table-cell>
          <table:table-cell table:style-name="ce24" office:value-type="float" office:value="-75.5911284988701" calcext:value-type="float">
            <text:p>-75,59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15</text:p>
          </table:table-cell>
          <table:table-cell table:style-name="ce24" office:value-type="float" office:value="-20.9648965816992" calcext:value-type="float">
            <text:p>-20,96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16</text:p>
          </table:table-cell>
          <table:table-cell table:style-name="ce24" office:value-type="float" office:value="-109.349919743178" calcext:value-type="float">
            <text:p>-109,35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17</text:p>
          </table:table-cell>
          <table:table-cell table:style-name="ce24" office:value-type="float" office:value="-62.2794636556105" calcext:value-type="float">
            <text:p>-62,27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18</text:p>
          </table:table-cell>
          <table:table-cell table:style-name="ce24" office:value-type="float" office:value="-74.6356370474847" calcext:value-type="float">
            <text:p>-74,63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20</text:p>
          </table:table-cell>
          <table:table-cell table:style-name="ce24" office:value-type="float" office:value="-82.4224864885929" calcext:value-type="float">
            <text:p>-82,42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21</text:p>
          </table:table-cell>
          <table:table-cell table:style-name="ce24" office:value-type="float" office:value="-17.2640719279353" calcext:value-type="float">
            <text:p>-17,26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22</text:p>
          </table:table-cell>
          <table:table-cell table:style-name="ce24" office:value-type="float" office:value="-4.286553098331" calcext:value-type="float">
            <text:p>-4,28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23</text:p>
          </table:table-cell>
          <table:table-cell table:style-name="ce24" office:value-type="float" office:value="-93.3924819052066" calcext:value-type="float">
            <text:p>-93,39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24</text:p>
          </table:table-cell>
          <table:table-cell table:style-name="ce24" office:value-type="float" office:value="-79.2518400271236" calcext:value-type="float">
            <text:p>-79,25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2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27</text:p>
          </table:table-cell>
          <table:table-cell table:style-name="ce24" office:value-type="float" office:value="-20.7507673287003" calcext:value-type="float">
            <text:p>-20,75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30</text:p>
          </table:table-cell>
          <table:table-cell table:style-name="ce24" office:value-type="float" office:value="-59.4502902910278" calcext:value-type="float">
            <text:p>-59,45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32</text:p>
          </table:table-cell>
          <table:table-cell table:style-name="ce24" office:value-type="float" office:value="-30.1238966717953" calcext:value-type="float">
            <text:p>-30,12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35</text:p>
          </table:table-cell>
          <table:table-cell table:style-name="ce24" office:value-type="float" office:value="-73.4407541378932" calcext:value-type="float">
            <text:p>-73,44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40</text:p>
          </table:table-cell>
          <table:table-cell table:style-name="ce24" office:value-type="float" office:value="-22.6304579339723" calcext:value-type="float">
            <text:p>-22,63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43</text:p>
          </table:table-cell>
          <table:table-cell table:style-name="ce24" office:value-type="float" office:value="-40.6411291738352" calcext:value-type="float">
            <text:p>-40,64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44</text:p>
          </table:table-cell>
          <table:table-cell table:style-name="ce24" office:value-type="float" office:value="-11.9305605222454" calcext:value-type="float">
            <text:p>-11,93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46</text:p>
          </table:table-cell>
          <table:table-cell table:style-name="ce24" office:value-type="float" office:value="-50.654554129943" calcext:value-type="float">
            <text:p>-50,65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52</text:p>
          </table:table-cell>
          <table:table-cell table:style-name="ce24" office:value-type="float" office:value="-80.296479308215" calcext:value-type="float">
            <text:p>-80,29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55</text:p>
          </table:table-cell>
          <table:table-cell table:style-name="ce24" office:value-type="float" office:value="-10.473994238043" calcext:value-type="float">
            <text:p>-10,47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56</text:p>
          </table:table-cell>
          <table:table-cell table:style-name="ce24" office:value-type="float" office:value="-52.5439899550295" calcext:value-type="float">
            <text:p>-52,54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58</text:p>
          </table:table-cell>
          <table:table-cell table:style-name="ce24" office:value-type="float" office:value="-90.4212809681471" calcext:value-type="float">
            <text:p>-90,42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59</text:p>
          </table:table-cell>
          <table:table-cell table:style-name="ce24" office:value-type="float" office:value="-23.8227989254397" calcext:value-type="float">
            <text:p>-23,82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60</text:p>
          </table:table-cell>
          <table:table-cell table:style-name="ce24" office:value-type="float" office:value="-12.4602690339273" calcext:value-type="float">
            <text:p>-12,46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62</text:p>
          </table:table-cell>
          <table:table-cell table:style-name="ce24" office:value-type="float" office:value="-66.1178886133579" calcext:value-type="float">
            <text:p>-66,11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63</text:p>
          </table:table-cell>
          <table:table-cell table:style-name="ce24" office:value-type="float" office:value="-86.6363439462855" calcext:value-type="float">
            <text:p>-86,63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64</text:p>
          </table:table-cell>
          <table:table-cell table:style-name="ce24" office:value-type="float" office:value="-105.570164742879" calcext:value-type="float">
            <text:p>-105,57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65</text:p>
          </table:table-cell>
          <table:table-cell table:style-name="ce24" office:value-type="float" office:value="-14.365033756322" calcext:value-type="float">
            <text:p>-14,36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68</text:p>
          </table:table-cell>
          <table:table-cell table:style-name="ce24" office:value-type="float" office:value="-8.35164835164835" calcext:value-type="float">
            <text:p>-8,35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70</text:p>
          </table:table-cell>
          <table:table-cell table:style-name="ce24" office:value-type="float" office:value="-118.890988685023" calcext:value-type="float">
            <text:p>-118,89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71</text:p>
          </table:table-cell>
          <table:table-cell table:style-name="ce24" office:value-type="float" office:value="-136.281131907043" calcext:value-type="float">
            <text:p>-136,28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72</text:p>
          </table:table-cell>
          <table:table-cell table:style-name="ce24" office:value-type="float" office:value="-139.480595272833" calcext:value-type="float">
            <text:p>-139,48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73</text:p>
          </table:table-cell>
          <table:table-cell table:style-name="ce24" office:value-type="float" office:value="-111.52299572757" calcext:value-type="float">
            <text:p>-111,52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74</text:p>
          </table:table-cell>
          <table:table-cell table:style-name="ce24" office:value-type="float" office:value="-8.15230422481178" calcext:value-type="float">
            <text:p>-8,15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76</text:p>
          </table:table-cell>
          <table:table-cell table:style-name="ce24" office:value-type="float" office:value="-79.8808829151492" calcext:value-type="float">
            <text:p>-79,88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77</text:p>
          </table:table-cell>
          <table:table-cell table:style-name="ce24" office:value-type="float" office:value="-49.6154149056257" calcext:value-type="float">
            <text:p>-49,61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7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79</text:p>
          </table:table-cell>
          <table:table-cell table:style-name="ce24" office:value-type="float" office:value="-59.2324953968511" calcext:value-type="float">
            <text:p>-59,23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80</text:p>
          </table:table-cell>
          <table:table-cell table:style-name="ce24" office:value-type="float" office:value="-64.5693503646938" calcext:value-type="float">
            <text:p>-64,56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81</text:p>
          </table:table-cell>
          <table:table-cell table:style-name="ce24" office:value-type="float" office:value="-46.1185753892088" calcext:value-type="float">
            <text:p>-46,11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82</text:p>
          </table:table-cell>
          <table:table-cell table:style-name="ce24" office:value-type="float" office:value="-0.287397746242497" calcext:value-type="float">
            <text:p>-0,28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83</text:p>
          </table:table-cell>
          <table:table-cell table:style-name="ce24" office:value-type="float" office:value="-112.509252405625" calcext:value-type="float">
            <text:p>-112,50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84</text:p>
          </table:table-cell>
          <table:table-cell table:style-name="ce24" office:value-type="float" office:value="-31.596457479532" calcext:value-type="float">
            <text:p>-31,59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85</text:p>
          </table:table-cell>
          <table:table-cell table:style-name="ce24" office:value-type="float" office:value="-32.218891712051" calcext:value-type="float">
            <text:p>-32,21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86</text:p>
          </table:table-cell>
          <table:table-cell table:style-name="ce24" office:value-type="float" office:value="-23.0414746543779" calcext:value-type="float">
            <text:p>-23,04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89</text:p>
          </table:table-cell>
          <table:table-cell table:style-name="ce24" office:value-type="float" office:value="-40.3435388461253" calcext:value-type="float">
            <text:p>-40,34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90</text:p>
          </table:table-cell>
          <table:table-cell table:style-name="ce24" office:value-type="float" office:value="-39.4207398026921" calcext:value-type="float">
            <text:p>-39,42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91</text:p>
          </table:table-cell>
          <table:table-cell table:style-name="ce24" office:value-type="float" office:value="-56.1883067577829" calcext:value-type="float">
            <text:p>-56,18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92</text:p>
          </table:table-cell>
          <table:table-cell table:style-name="ce24" office:value-type="float" office:value="-73.0918802417655" calcext:value-type="float">
            <text:p>-73,09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95</text:p>
          </table:table-cell>
          <table:table-cell table:style-name="ce24" office:value-type="float" office:value="-64.838149299014" calcext:value-type="float">
            <text:p>-64,83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97</text:p>
          </table:table-cell>
          <table:table-cell table:style-name="ce24" office:value-type="float" office:value="-97.6582472645465" calcext:value-type="float">
            <text:p>-97,65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6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700</text:p>
          </table:table-cell>
          <table:table-cell table:style-name="ce24" office:value-type="float" office:value="-40.2128542312472" calcext:value-type="float">
            <text:p>-40,21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27701</text:p>
          </table:table-cell>
          <table:table-cell table:style-name="ce24" office:value-type="float" office:value="0.001" calcext:value-type="float">
            <text:p>0,00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04</text:p>
          </table:table-cell>
          <table:table-cell table:style-name="ce24" office:value-type="float" office:value="-4.942039786903" calcext:value-type="float">
            <text:p>-4,94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08</text:p>
          </table:table-cell>
          <table:table-cell table:style-name="ce24" office:value-type="float" office:value="-28.172838716415" calcext:value-type="float">
            <text:p>-28,17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13</text:p>
          </table:table-cell>
          <table:table-cell table:style-name="ce24" office:value-type="float" office:value="-50.4596138980074" calcext:value-type="float">
            <text:p>-50,46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1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19</text:p>
          </table:table-cell>
          <table:table-cell table:style-name="ce24" office:value-type="float" office:value="-60.3449774130346" calcext:value-type="float">
            <text:p>-60,34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21</text:p>
          </table:table-cell>
          <table:table-cell table:style-name="ce24" office:value-type="float" office:value="38.096550110703" calcext:value-type="float">
            <text:p>38,09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23</text:p>
          </table:table-cell>
          <table:table-cell table:style-name="ce24" office:value-type="float" office:value="10.467700053255" calcext:value-type="float">
            <text:p>10,46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24</text:p>
          </table:table-cell>
          <table:table-cell table:style-name="ce24" office:value-type="float" office:value="42.500180600148" calcext:value-type="float">
            <text:p>42,50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25</text:p>
          </table:table-cell>
          <table:table-cell table:style-name="ce24" office:value-type="float" office:value="-102.082255364863" calcext:value-type="float">
            <text:p>-102,08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27</text:p>
          </table:table-cell>
          <table:table-cell table:style-name="ce24" office:value-type="float" office:value="29.626685844686" calcext:value-type="float">
            <text:p>29,62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28</text:p>
          </table:table-cell>
          <table:table-cell table:style-name="ce24" office:value-type="float" office:value="-43.7420851162484" calcext:value-type="float">
            <text:p>-43,74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29</text:p>
          </table:table-cell>
          <table:table-cell table:style-name="ce24" office:value-type="float" office:value="43.969361006181" calcext:value-type="float">
            <text:p>43,96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30</text:p>
          </table:table-cell>
          <table:table-cell table:style-name="ce24" office:value-type="float" office:value="-72.6160901968278" calcext:value-type="float">
            <text:p>-72,61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32</text:p>
          </table:table-cell>
          <table:table-cell table:style-name="ce24" office:value-type="float" office:value="-54.290855595536" calcext:value-type="float">
            <text:p>-54,29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33</text:p>
          </table:table-cell>
          <table:table-cell table:style-name="ce24" office:value-type="float" office:value="52.013972116618" calcext:value-type="float">
            <text:p>52,01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34</text:p>
          </table:table-cell>
          <table:table-cell table:style-name="ce24" office:value-type="float" office:value="-34.044958225924" calcext:value-type="float">
            <text:p>-34,04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38</text:p>
          </table:table-cell>
          <table:table-cell table:style-name="ce24" office:value-type="float" office:value="22.790989956221" calcext:value-type="float">
            <text:p>22,79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40</text:p>
          </table:table-cell>
          <table:table-cell table:style-name="ce24" office:value-type="float" office:value="78.598078259075" calcext:value-type="float">
            <text:p>78,59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41</text:p>
          </table:table-cell>
          <table:table-cell table:style-name="ce24" office:value-type="float" office:value="33.314853969211" calcext:value-type="float">
            <text:p>33,31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42</text:p>
          </table:table-cell>
          <table:table-cell table:style-name="ce24" office:value-type="float" office:value="23.3092633946764" calcext:value-type="float">
            <text:p>23,30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44</text:p>
          </table:table-cell>
          <table:table-cell table:style-name="ce24" office:value-type="float" office:value="55.002554727955" calcext:value-type="float">
            <text:p>55,00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45</text:p>
          </table:table-cell>
          <table:table-cell table:style-name="ce24" office:value-type="float" office:value="61.869534092188" calcext:value-type="float">
            <text:p>61,87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46</text:p>
          </table:table-cell>
          <table:table-cell table:style-name="ce24" office:value-type="float" office:value="26.284522334549" calcext:value-type="float">
            <text:p>26,28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48</text:p>
          </table:table-cell>
          <table:table-cell table:style-name="ce24" office:value-type="float" office:value="93.992330777958" calcext:value-type="float">
            <text:p>93,99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49</text:p>
          </table:table-cell>
          <table:table-cell table:style-name="ce24" office:value-type="float" office:value="86.343954724148" calcext:value-type="float">
            <text:p>86,34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50</text:p>
          </table:table-cell>
          <table:table-cell table:style-name="ce24" office:value-type="float" office:value="0.886246265848001" calcext:value-type="float">
            <text:p>0,88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54</text:p>
          </table:table-cell>
          <table:table-cell table:style-name="ce24" office:value-type="float" office:value="34.77327445749" calcext:value-type="float">
            <text:p>34,77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55</text:p>
          </table:table-cell>
          <table:table-cell table:style-name="ce24" office:value-type="float" office:value="67.707299243759" calcext:value-type="float">
            <text:p>67,70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58</text:p>
          </table:table-cell>
          <table:table-cell table:style-name="ce24" office:value-type="float" office:value="24.760601855905" calcext:value-type="float">
            <text:p>24,76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59</text:p>
          </table:table-cell>
          <table:table-cell table:style-name="ce24" office:value-type="float" office:value="28.890602136117" calcext:value-type="float">
            <text:p>28,89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60</text:p>
          </table:table-cell>
          <table:table-cell table:style-name="ce24" office:value-type="float" office:value="93.108687599498" calcext:value-type="float">
            <text:p>93,10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62</text:p>
          </table:table-cell>
          <table:table-cell table:style-name="ce24" office:value-type="float" office:value="76.503496948067" calcext:value-type="float">
            <text:p>76,50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64</text:p>
          </table:table-cell>
          <table:table-cell table:style-name="ce24" office:value-type="float" office:value="47.180307180573" calcext:value-type="float">
            <text:p>47,18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66</text:p>
          </table:table-cell>
          <table:table-cell table:style-name="ce24" office:value-type="float" office:value="16.374022726278" calcext:value-type="float">
            <text:p>16,37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69</text:p>
          </table:table-cell>
          <table:table-cell table:style-name="ce24" office:value-type="float" office:value="68.251819755581" calcext:value-type="float">
            <text:p>68,25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72</text:p>
          </table:table-cell>
          <table:table-cell table:style-name="ce24" office:value-type="float" office:value="18.584221735651" calcext:value-type="float">
            <text:p>18,58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74</text:p>
          </table:table-cell>
          <table:table-cell table:style-name="ce24" office:value-type="float" office:value="27.978564242436" calcext:value-type="float">
            <text:p>27,97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76</text:p>
          </table:table-cell>
          <table:table-cell table:style-name="ce24" office:value-type="float" office:value="-94.7949098184231" calcext:value-type="float">
            <text:p>-94,79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77</text:p>
          </table:table-cell>
          <table:table-cell table:style-name="ce24" office:value-type="float" office:value="-40.557997949505" calcext:value-type="float">
            <text:p>-40,55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7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79</text:p>
          </table:table-cell>
          <table:table-cell table:style-name="ce24" office:value-type="float" office:value="66.508547757438" calcext:value-type="float">
            <text:p>66,50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81</text:p>
          </table:table-cell>
          <table:table-cell table:style-name="ce24" office:value-type="float" office:value="24.079589809891" calcext:value-type="float">
            <text:p>24,08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82</text:p>
          </table:table-cell>
          <table:table-cell table:style-name="ce24" office:value-type="float" office:value="34.132221861886" calcext:value-type="float">
            <text:p>34,13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83</text:p>
          </table:table-cell>
          <table:table-cell table:style-name="ce24" office:value-type="float" office:value="42.765815780409" calcext:value-type="float">
            <text:p>42,76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85</text:p>
          </table:table-cell>
          <table:table-cell table:style-name="ce24" office:value-type="float" office:value="-11.108255914885" calcext:value-type="float">
            <text:p>-11,10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86</text:p>
          </table:table-cell>
          <table:table-cell table:style-name="ce24" office:value-type="float" office:value="-6.703224561399" calcext:value-type="float">
            <text:p>-6,70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87</text:p>
          </table:table-cell>
          <table:table-cell table:style-name="ce24" office:value-type="float" office:value="6.29424120179098" calcext:value-type="float">
            <text:p>6,29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90</text:p>
          </table:table-cell>
          <table:table-cell table:style-name="ce24" office:value-type="float" office:value="7.95455616606398" calcext:value-type="float">
            <text:p>7,95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92</text:p>
          </table:table-cell>
          <table:table-cell table:style-name="ce24" office:value-type="float" office:value="34.237998790809" calcext:value-type="float">
            <text:p>34,23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93</text:p>
          </table:table-cell>
          <table:table-cell table:style-name="ce24" office:value-type="float" office:value="2.34551343289101" calcext:value-type="float">
            <text:p>2,34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94</text:p>
          </table:table-cell>
          <table:table-cell table:style-name="ce24" office:value-type="float" office:value="25.015863624888" calcext:value-type="float">
            <text:p>25,01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95</text:p>
          </table:table-cell>
          <table:table-cell table:style-name="ce24" office:value-type="float" office:value="6.18170392656" calcext:value-type="float">
            <text:p>6,18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96</text:p>
          </table:table-cell>
          <table:table-cell table:style-name="ce24" office:value-type="float" office:value="1.36487260597102" calcext:value-type="float">
            <text:p>1,36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98</text:p>
          </table:table-cell>
          <table:table-cell table:style-name="ce24" office:value-type="float" office:value="85.136836306791" calcext:value-type="float">
            <text:p>85,13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099</text:p>
          </table:table-cell>
          <table:table-cell table:style-name="ce24" office:value-type="float" office:value="5.33505539654402" calcext:value-type="float">
            <text:p>5,33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05</text:p>
          </table:table-cell>
          <table:table-cell table:style-name="ce24" office:value-type="float" office:value="26.365788222477" calcext:value-type="float">
            <text:p>26,36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06</text:p>
          </table:table-cell>
          <table:table-cell table:style-name="ce24" office:value-type="float" office:value="-15.544797722163" calcext:value-type="float">
            <text:p>-15,54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08</text:p>
          </table:table-cell>
          <table:table-cell table:style-name="ce24" office:value-type="float" office:value="-37.286239721592" calcext:value-type="float">
            <text:p>-37,28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09</text:p>
          </table:table-cell>
          <table:table-cell table:style-name="ce24" office:value-type="float" office:value="75.459533838061" calcext:value-type="float">
            <text:p>75,46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10</text:p>
          </table:table-cell>
          <table:table-cell table:style-name="ce24" office:value-type="float" office:value="-5.41446474090399" calcext:value-type="float">
            <text:p>-5,41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11</text:p>
          </table:table-cell>
          <table:table-cell table:style-name="ce24" office:value-type="float" office:value="8.41391918500599" calcext:value-type="float">
            <text:p>8,41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12</text:p>
          </table:table-cell>
          <table:table-cell table:style-name="ce24" office:value-type="float" office:value="95.206371493771" calcext:value-type="float">
            <text:p>95,20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15</text:p>
          </table:table-cell>
          <table:table-cell table:style-name="ce24" office:value-type="float" office:value="40.409026015607" calcext:value-type="float">
            <text:p>40,40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17</text:p>
          </table:table-cell>
          <table:table-cell table:style-name="ce24" office:value-type="float" office:value="3.06498731397897" calcext:value-type="float">
            <text:p>3,06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18</text:p>
          </table:table-cell>
          <table:table-cell table:style-name="ce24" office:value-type="float" office:value="17.458535179303" calcext:value-type="float">
            <text:p>17,45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21</text:p>
          </table:table-cell>
          <table:table-cell table:style-name="ce24" office:value-type="float" office:value="-2.19640156613099" calcext:value-type="float">
            <text:p>-2,19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24</text:p>
          </table:table-cell>
          <table:table-cell table:style-name="ce24" office:value-type="float" office:value="102.475574564082" calcext:value-type="float">
            <text:p>102,47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29</text:p>
          </table:table-cell>
          <table:table-cell table:style-name="ce24" office:value-type="float" office:value="13.491776191131" calcext:value-type="float">
            <text:p>13,49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30</text:p>
          </table:table-cell>
          <table:table-cell table:style-name="ce24" office:value-type="float" office:value="24.504089976271" calcext:value-type="float">
            <text:p>24,50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35</text:p>
          </table:table-cell>
          <table:table-cell table:style-name="ce24" office:value-type="float" office:value="-30.46951498595" calcext:value-type="float">
            <text:p>-30,47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37</text:p>
          </table:table-cell>
          <table:table-cell table:style-name="ce24" office:value-type="float" office:value="82.918689992319" calcext:value-type="float">
            <text:p>82,91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38</text:p>
          </table:table-cell>
          <table:table-cell table:style-name="ce24" office:value-type="float" office:value="-0.237174555237004" calcext:value-type="float">
            <text:p>-0,23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39</text:p>
          </table:table-cell>
          <table:table-cell table:style-name="ce24" office:value-type="float" office:value="8.16124014057402" calcext:value-type="float">
            <text:p>8,16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42</text:p>
          </table:table-cell>
          <table:table-cell table:style-name="ce24" office:value-type="float" office:value="9.74360855683" calcext:value-type="float">
            <text:p>9,74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43</text:p>
          </table:table-cell>
          <table:table-cell table:style-name="ce24" office:value-type="float" office:value="-9.51819118280099" calcext:value-type="float">
            <text:p>-9,51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44</text:p>
          </table:table-cell>
          <table:table-cell table:style-name="ce24" office:value-type="float" office:value="56.446783959034" calcext:value-type="float">
            <text:p>56,44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45</text:p>
          </table:table-cell>
          <table:table-cell table:style-name="ce24" office:value-type="float" office:value="-12.42160660947" calcext:value-type="float">
            <text:p>-12,42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46</text:p>
          </table:table-cell>
          <table:table-cell table:style-name="ce24" office:value-type="float" office:value="-36.2442816456649" calcext:value-type="float">
            <text:p>-36,24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47</text:p>
          </table:table-cell>
          <table:table-cell table:style-name="ce24" office:value-type="float" office:value="36.374994923908" calcext:value-type="float">
            <text:p>36,37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48</text:p>
          </table:table-cell>
          <table:table-cell table:style-name="ce24" office:value-type="float" office:value="6.147941954635" calcext:value-type="float">
            <text:p>6,14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49</text:p>
          </table:table-cell>
          <table:table-cell table:style-name="ce24" office:value-type="float" office:value="36.66898421685" calcext:value-type="float">
            <text:p>36,66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50</text:p>
          </table:table-cell>
          <table:table-cell table:style-name="ce24" office:value-type="float" office:value="31.852882277121" calcext:value-type="float">
            <text:p>31,85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52</text:p>
          </table:table-cell>
          <table:table-cell table:style-name="ce24" office:value-type="float" office:value="65.724651640686" calcext:value-type="float">
            <text:p>65,72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55</text:p>
          </table:table-cell>
          <table:table-cell table:style-name="ce24" office:value-type="float" office:value="-22.910110844752" calcext:value-type="float">
            <text:p>-22,91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56</text:p>
          </table:table-cell>
          <table:table-cell table:style-name="ce24" office:value-type="float" office:value="31.157997814408" calcext:value-type="float">
            <text:p>31,15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58</text:p>
          </table:table-cell>
          <table:table-cell table:style-name="ce24" office:value-type="float" office:value="2.88111259969602" calcext:value-type="float">
            <text:p>2,88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59</text:p>
          </table:table-cell>
          <table:table-cell table:style-name="ce24" office:value-type="float" office:value="-6.53957041202199" calcext:value-type="float">
            <text:p>-6,54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61</text:p>
          </table:table-cell>
          <table:table-cell table:style-name="ce24" office:value-type="float" office:value="14.561610766014" calcext:value-type="float">
            <text:p>14,56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62</text:p>
          </table:table-cell>
          <table:table-cell table:style-name="ce24" office:value-type="float" office:value="3.65722002995503" calcext:value-type="float">
            <text:p>3,65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64</text:p>
          </table:table-cell>
          <table:table-cell table:style-name="ce24" office:value-type="float" office:value="25.244071082629" calcext:value-type="float">
            <text:p>25,24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66</text:p>
          </table:table-cell>
          <table:table-cell table:style-name="ce24" office:value-type="float" office:value="-32.2354356385454" calcext:value-type="float">
            <text:p>-32,23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67</text:p>
          </table:table-cell>
          <table:table-cell table:style-name="ce24" office:value-type="float" office:value="45.497485622936" calcext:value-type="float">
            <text:p>45,49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68</text:p>
          </table:table-cell>
          <table:table-cell table:style-name="ce24" office:value-type="float" office:value="40.273497325382" calcext:value-type="float">
            <text:p>40,27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72</text:p>
          </table:table-cell>
          <table:table-cell table:style-name="ce24" office:value-type="float" office:value="210.923520394182" calcext:value-type="float">
            <text:p>210,92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74</text:p>
          </table:table-cell>
          <table:table-cell table:style-name="ce24" office:value-type="float" office:value="34.552365111544" calcext:value-type="float">
            <text:p>34,55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75</text:p>
          </table:table-cell>
          <table:table-cell table:style-name="ce24" office:value-type="float" office:value="124.686132851077" calcext:value-type="float">
            <text:p>124,68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76</text:p>
          </table:table-cell>
          <table:table-cell table:style-name="ce24" office:value-type="float" office:value="30.296828643218" calcext:value-type="float">
            <text:p>30,29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77</text:p>
          </table:table-cell>
          <table:table-cell table:style-name="ce24" office:value-type="float" office:value="56.4889980424" calcext:value-type="float">
            <text:p>56,48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78</text:p>
          </table:table-cell>
          <table:table-cell table:style-name="ce24" office:value-type="float" office:value="-14.8986400123868" calcext:value-type="float">
            <text:p>-14,89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81</text:p>
          </table:table-cell>
          <table:table-cell table:style-name="ce24" office:value-type="float" office:value="-3.390798421754" calcext:value-type="float">
            <text:p>-3,39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82</text:p>
          </table:table-cell>
          <table:table-cell table:style-name="ce24" office:value-type="float" office:value="62.653872546089" calcext:value-type="float">
            <text:p>62,65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83</text:p>
          </table:table-cell>
          <table:table-cell table:style-name="ce24" office:value-type="float" office:value="88.8611663759817" calcext:value-type="float">
            <text:p>88,86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84</text:p>
          </table:table-cell>
          <table:table-cell table:style-name="ce24" office:value-type="float" office:value="67.692572139385" calcext:value-type="float">
            <text:p>67,69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85</text:p>
          </table:table-cell>
          <table:table-cell table:style-name="ce24" office:value-type="float" office:value="81.653205057221" calcext:value-type="float">
            <text:p>81,65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86</text:p>
          </table:table-cell>
          <table:table-cell table:style-name="ce24" office:value-type="float" office:value="90.272399769506" calcext:value-type="float">
            <text:p>90,27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88</text:p>
          </table:table-cell>
          <table:table-cell table:style-name="ce24" office:value-type="float" office:value="22.513798943303" calcext:value-type="float">
            <text:p>22,51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90</text:p>
          </table:table-cell>
          <table:table-cell table:style-name="ce24" office:value-type="float" office:value="-26.525162564886" calcext:value-type="float">
            <text:p>-26,52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93</text:p>
          </table:table-cell>
          <table:table-cell table:style-name="ce24" office:value-type="float" office:value="58.918357384036" calcext:value-type="float">
            <text:p>58,91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94</text:p>
          </table:table-cell>
          <table:table-cell table:style-name="ce24" office:value-type="float" office:value="61.337579966843" calcext:value-type="float">
            <text:p>61,33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95</text:p>
          </table:table-cell>
          <table:table-cell table:style-name="ce24" office:value-type="float" office:value="63.653747735807" calcext:value-type="float">
            <text:p>63,65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97</text:p>
          </table:table-cell>
          <table:table-cell table:style-name="ce24" office:value-type="float" office:value="5.702402665525" calcext:value-type="float">
            <text:p>5,70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98</text:p>
          </table:table-cell>
          <table:table-cell table:style-name="ce24" office:value-type="float" office:value="49.755175260397" calcext:value-type="float">
            <text:p>49,75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199</text:p>
          </table:table-cell>
          <table:table-cell table:style-name="ce24" office:value-type="float" office:value="-69.3731577348597" calcext:value-type="float">
            <text:p>-69,37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00</text:p>
          </table:table-cell>
          <table:table-cell table:style-name="ce24" office:value-type="float" office:value="19.494416373619" calcext:value-type="float">
            <text:p>19,49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05</text:p>
          </table:table-cell>
          <table:table-cell table:style-name="ce24" office:value-type="float" office:value="39.004812473275" calcext:value-type="float">
            <text:p>39,00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07</text:p>
          </table:table-cell>
          <table:table-cell table:style-name="ce24" office:value-type="float" office:value="34.964402189336" calcext:value-type="float">
            <text:p>34,96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08</text:p>
          </table:table-cell>
          <table:table-cell table:style-name="ce24" office:value-type="float" office:value="103.952797116711" calcext:value-type="float">
            <text:p>103,95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09</text:p>
          </table:table-cell>
          <table:table-cell table:style-name="ce24" office:value-type="float" office:value="45.017921508582" calcext:value-type="float">
            <text:p>45,01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10</text:p>
          </table:table-cell>
          <table:table-cell table:style-name="ce24" office:value-type="float" office:value="40.379465807615" calcext:value-type="float">
            <text:p>40,37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14</text:p>
          </table:table-cell>
          <table:table-cell table:style-name="ce24" office:value-type="float" office:value="112.570700901579" calcext:value-type="float">
            <text:p>112,57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15</text:p>
          </table:table-cell>
          <table:table-cell table:style-name="ce24" office:value-type="float" office:value="-20.202824236825" calcext:value-type="float">
            <text:p>-20,20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16</text:p>
          </table:table-cell>
          <table:table-cell table:style-name="ce24" office:value-type="float" office:value="-2.303149516687" calcext:value-type="float">
            <text:p>-2,30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17</text:p>
          </table:table-cell>
          <table:table-cell table:style-name="ce24" office:value-type="float" office:value="75.918049708728" calcext:value-type="float">
            <text:p>75,91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18</text:p>
          </table:table-cell>
          <table:table-cell table:style-name="ce24" office:value-type="float" office:value="19.030767032475" calcext:value-type="float">
            <text:p>19,03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19</text:p>
          </table:table-cell>
          <table:table-cell table:style-name="ce24" office:value-type="float" office:value="7.29850446144599" calcext:value-type="float">
            <text:p>7,29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22</text:p>
          </table:table-cell>
          <table:table-cell table:style-name="ce24" office:value-type="float" office:value="36.551194757978" calcext:value-type="float">
            <text:p>36,55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25</text:p>
          </table:table-cell>
          <table:table-cell table:style-name="ce24" office:value-type="float" office:value="72.652822408307" calcext:value-type="float">
            <text:p>72,65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27</text:p>
          </table:table-cell>
          <table:table-cell table:style-name="ce24" office:value-type="float" office:value="46.1591425038" calcext:value-type="float">
            <text:p>46,15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28</text:p>
          </table:table-cell>
          <table:table-cell table:style-name="ce24" office:value-type="float" office:value="23.442507843074" calcext:value-type="float">
            <text:p>23,44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29</text:p>
          </table:table-cell>
          <table:table-cell table:style-name="ce24" office:value-type="float" office:value="68.840066944378" calcext:value-type="float">
            <text:p>68,84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30</text:p>
          </table:table-cell>
          <table:table-cell table:style-name="ce24" office:value-type="float" office:value="36.105273643966" calcext:value-type="float">
            <text:p>36,10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32</text:p>
          </table:table-cell>
          <table:table-cell table:style-name="ce24" office:value-type="float" office:value="26.364215880388" calcext:value-type="float">
            <text:p>26,36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33</text:p>
          </table:table-cell>
          <table:table-cell table:style-name="ce24" office:value-type="float" office:value="42.672699699257" calcext:value-type="float">
            <text:p>42,67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35</text:p>
          </table:table-cell>
          <table:table-cell table:style-name="ce24" office:value-type="float" office:value="124.697674728581" calcext:value-type="float">
            <text:p>124,69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36</text:p>
          </table:table-cell>
          <table:table-cell table:style-name="ce24" office:value-type="float" office:value="27.480345565005" calcext:value-type="float">
            <text:p>27,48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37</text:p>
          </table:table-cell>
          <table:table-cell table:style-name="ce24" office:value-type="float" office:value="7.13555413346302" calcext:value-type="float">
            <text:p>7,13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38</text:p>
          </table:table-cell>
          <table:table-cell table:style-name="ce24" office:value-type="float" office:value="66.031252109216" calcext:value-type="float">
            <text:p>66,03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39</text:p>
          </table:table-cell>
          <table:table-cell table:style-name="ce24" office:value-type="float" office:value="7.808075193637" calcext:value-type="float">
            <text:p>7,80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40</text:p>
          </table:table-cell>
          <table:table-cell table:style-name="ce24" office:value-type="float" office:value="99.013026267916" calcext:value-type="float">
            <text:p>99,01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41</text:p>
          </table:table-cell>
          <table:table-cell table:style-name="ce24" office:value-type="float" office:value="134.732593754971" calcext:value-type="float">
            <text:p>134,73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43</text:p>
          </table:table-cell>
          <table:table-cell table:style-name="ce24" office:value-type="float" office:value="41.414692320043" calcext:value-type="float">
            <text:p>41,41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51</text:p>
          </table:table-cell>
          <table:table-cell table:style-name="ce24" office:value-type="float" office:value="40.453850567377" calcext:value-type="float">
            <text:p>40,45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52</text:p>
          </table:table-cell>
          <table:table-cell table:style-name="ce24" office:value-type="float" office:value="1.091176897438" calcext:value-type="float">
            <text:p>1,09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53</text:p>
          </table:table-cell>
          <table:table-cell table:style-name="ce24" office:value-type="float" office:value="-28.163584029545" calcext:value-type="float">
            <text:p>-28,16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56</text:p>
          </table:table-cell>
          <table:table-cell table:style-name="ce24" office:value-type="float" office:value="50.819906146661" calcext:value-type="float">
            <text:p>50,82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58</text:p>
          </table:table-cell>
          <table:table-cell table:style-name="ce24" office:value-type="float" office:value="88.942381532169" calcext:value-type="float">
            <text:p>88,94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59</text:p>
          </table:table-cell>
          <table:table-cell table:style-name="ce24" office:value-type="float" office:value="-10.900083742857" calcext:value-type="float">
            <text:p>-10,90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60</text:p>
          </table:table-cell>
          <table:table-cell table:style-name="ce24" office:value-type="float" office:value="89.069383609261" calcext:value-type="float">
            <text:p>89,06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61</text:p>
          </table:table-cell>
          <table:table-cell table:style-name="ce24" office:value-type="float" office:value="36.937850301459" calcext:value-type="float">
            <text:p>36,93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62</text:p>
          </table:table-cell>
          <table:table-cell table:style-name="ce24" office:value-type="float" office:value="51.952288704411" calcext:value-type="float">
            <text:p>51,95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63</text:p>
          </table:table-cell>
          <table:table-cell table:style-name="ce24" office:value-type="float" office:value="74.398178142905" calcext:value-type="float">
            <text:p>74,39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65</text:p>
          </table:table-cell>
          <table:table-cell table:style-name="ce24" office:value-type="float" office:value="41.085192939306" calcext:value-type="float">
            <text:p>41,08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66</text:p>
          </table:table-cell>
          <table:table-cell table:style-name="ce24" office:value-type="float" office:value="15.466901536252" calcext:value-type="float">
            <text:p>15,46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67</text:p>
          </table:table-cell>
          <table:table-cell table:style-name="ce24" office:value-type="float" office:value="2.77048319195499" calcext:value-type="float">
            <text:p>2,77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68</text:p>
          </table:table-cell>
          <table:table-cell table:style-name="ce24" office:value-type="float" office:value="21.929180027193" calcext:value-type="float">
            <text:p>21,92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69</text:p>
          </table:table-cell>
          <table:table-cell table:style-name="ce24" office:value-type="float" office:value="-14.131553262497" calcext:value-type="float">
            <text:p>-14,13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71</text:p>
          </table:table-cell>
          <table:table-cell table:style-name="ce24" office:value-type="float" office:value="14.920471961912" calcext:value-type="float">
            <text:p>14,92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72</text:p>
          </table:table-cell>
          <table:table-cell table:style-name="ce24" office:value-type="float" office:value="27.3205517082842" calcext:value-type="float">
            <text:p>27,32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73</text:p>
          </table:table-cell>
          <table:table-cell table:style-name="ce24" office:value-type="float" office:value="43.016816337969" calcext:value-type="float">
            <text:p>43,01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74</text:p>
          </table:table-cell>
          <table:table-cell table:style-name="ce24" office:value-type="float" office:value="42.12392222616" calcext:value-type="float">
            <text:p>42,12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75</text:p>
          </table:table-cell>
          <table:table-cell table:style-name="ce24" office:value-type="float" office:value="74.958470269276" calcext:value-type="float">
            <text:p>74,95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76</text:p>
          </table:table-cell>
          <table:table-cell table:style-name="ce24" office:value-type="float" office:value="40.849885376968" calcext:value-type="float">
            <text:p>40,85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77</text:p>
          </table:table-cell>
          <table:table-cell table:style-name="ce24" office:value-type="float" office:value="22.736038630248" calcext:value-type="float">
            <text:p>22,73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78</text:p>
          </table:table-cell>
          <table:table-cell table:style-name="ce24" office:value-type="float" office:value="-0.542965094298012" calcext:value-type="float">
            <text:p>-0,54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79</text:p>
          </table:table-cell>
          <table:table-cell table:style-name="ce24" office:value-type="float" office:value="8.45843500929601" calcext:value-type="float">
            <text:p>8,45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81</text:p>
          </table:table-cell>
          <table:table-cell table:style-name="ce24" office:value-type="float" office:value="-37.792471879485" calcext:value-type="float">
            <text:p>-37,79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82</text:p>
          </table:table-cell>
          <table:table-cell table:style-name="ce24" office:value-type="float" office:value="121.227562119644" calcext:value-type="float">
            <text:p>121,22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83</text:p>
          </table:table-cell>
          <table:table-cell table:style-name="ce24" office:value-type="float" office:value="0.595272123424991" calcext:value-type="float">
            <text:p>0,59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85</text:p>
          </table:table-cell>
          <table:table-cell table:style-name="ce24" office:value-type="float" office:value="-16.2936896269" calcext:value-type="float">
            <text:p>-16,29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88</text:p>
          </table:table-cell>
          <table:table-cell table:style-name="ce24" office:value-type="float" office:value="-67.8860527048777" calcext:value-type="float">
            <text:p>-67,88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89</text:p>
          </table:table-cell>
          <table:table-cell table:style-name="ce24" office:value-type="float" office:value="38.139060507007" calcext:value-type="float">
            <text:p>38,13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90</text:p>
          </table:table-cell>
          <table:table-cell table:style-name="ce24" office:value-type="float" office:value="-17.878048660731" calcext:value-type="float">
            <text:p>-17,87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91</text:p>
          </table:table-cell>
          <table:table-cell table:style-name="ce24" office:value-type="float" office:value="63.965054438503" calcext:value-type="float">
            <text:p>63,96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92</text:p>
          </table:table-cell>
          <table:table-cell table:style-name="ce24" office:value-type="float" office:value="17.983044897989" calcext:value-type="float">
            <text:p>17,98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94</text:p>
          </table:table-cell>
          <table:table-cell table:style-name="ce24" office:value-type="float" office:value="-48.6153051263778" calcext:value-type="float">
            <text:p>-48,61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95</text:p>
          </table:table-cell>
          <table:table-cell table:style-name="ce24" office:value-type="float" office:value="13.312557283578" calcext:value-type="float">
            <text:p>13,31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97</text:p>
          </table:table-cell>
          <table:table-cell table:style-name="ce24" office:value-type="float" office:value="27.707479172956" calcext:value-type="float">
            <text:p>27,70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98</text:p>
          </table:table-cell>
          <table:table-cell table:style-name="ce24" office:value-type="float" office:value="47.039787045503" calcext:value-type="float">
            <text:p>47,04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299</text:p>
          </table:table-cell>
          <table:table-cell table:style-name="ce24" office:value-type="float" office:value="-56.5090988358363" calcext:value-type="float">
            <text:p>-56,50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300</text:p>
          </table:table-cell>
          <table:table-cell table:style-name="ce24" office:value-type="float" office:value="61.190734975289" calcext:value-type="float">
            <text:p>61,19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3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304</text:p>
          </table:table-cell>
          <table:table-cell table:style-name="ce24" office:value-type="float" office:value="15.452867108887" calcext:value-type="float">
            <text:p>15,45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305</text:p>
          </table:table-cell>
          <table:table-cell table:style-name="ce24" office:value-type="float" office:value="4.90048031096401" calcext:value-type="float">
            <text:p>4,90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310</text:p>
          </table:table-cell>
          <table:table-cell table:style-name="ce24" office:value-type="float" office:value="-156.721536351166" calcext:value-type="float">
            <text:p>-156,72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311</text:p>
          </table:table-cell>
          <table:table-cell table:style-name="ce24" office:value-type="float" office:value="74.313594922369" calcext:value-type="float">
            <text:p>74,31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312</text:p>
          </table:table-cell>
          <table:table-cell table:style-name="ce24" office:value-type="float" office:value="49.732736178927" calcext:value-type="float">
            <text:p>49,73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315</text:p>
          </table:table-cell>
          <table:table-cell table:style-name="ce24" office:value-type="float" office:value="55.842614094897" calcext:value-type="float">
            <text:p>55,84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317</text:p>
          </table:table-cell>
          <table:table-cell table:style-name="ce24" office:value-type="float" office:value="187.695070332207" calcext:value-type="float">
            <text:p>187,69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321</text:p>
          </table:table-cell>
          <table:table-cell table:style-name="ce24" office:value-type="float" office:value="-3.90123838018002" calcext:value-type="float">
            <text:p>-3,90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3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326</text:p>
          </table:table-cell>
          <table:table-cell table:style-name="ce24" office:value-type="float" office:value="23.353569227785" calcext:value-type="float">
            <text:p>23,35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327</text:p>
          </table:table-cell>
          <table:table-cell table:style-name="ce24" office:value-type="float" office:value="0.438566787339994" calcext:value-type="float">
            <text:p>0,43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328</text:p>
          </table:table-cell>
          <table:table-cell table:style-name="ce24" office:value-type="float" office:value="63.839163871823" calcext:value-type="float">
            <text:p>63,83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332</text:p>
          </table:table-cell>
          <table:table-cell table:style-name="ce24" office:value-type="float" office:value="60.36715567854" calcext:value-type="float">
            <text:p>60,36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334</text:p>
          </table:table-cell>
          <table:table-cell table:style-name="ce24" office:value-type="float" office:value="42.770027406871" calcext:value-type="float">
            <text:p>42,77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335</text:p>
          </table:table-cell>
          <table:table-cell table:style-name="ce24" office:value-type="float" office:value="16.854840054542" calcext:value-type="float">
            <text:p>16,85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336</text:p>
          </table:table-cell>
          <table:table-cell table:style-name="ce24" office:value-type="float" office:value="82.072741499861" calcext:value-type="float">
            <text:p>82,07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338</text:p>
          </table:table-cell>
          <table:table-cell table:style-name="ce24" office:value-type="float" office:value="111.843166320472" calcext:value-type="float">
            <text:p>111,84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340</text:p>
          </table:table-cell>
          <table:table-cell table:style-name="ce24" office:value-type="float" office:value="52.883841361186" calcext:value-type="float">
            <text:p>52,88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341</text:p>
          </table:table-cell>
          <table:table-cell table:style-name="ce24" office:value-type="float" office:value="14.965725690202" calcext:value-type="float">
            <text:p>14,96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342</text:p>
          </table:table-cell>
          <table:table-cell table:style-name="ce24" office:value-type="float" office:value="-23.3060917830693" calcext:value-type="float">
            <text:p>-23,30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345</text:p>
          </table:table-cell>
          <table:table-cell table:style-name="ce24" office:value-type="float" office:value="104.688476853227" calcext:value-type="float">
            <text:p>104,68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347</text:p>
          </table:table-cell>
          <table:table-cell table:style-name="ce24" office:value-type="float" office:value="93.856154230717" calcext:value-type="float">
            <text:p>93,85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349</text:p>
          </table:table-cell>
          <table:table-cell table:style-name="ce24" office:value-type="float" office:value="-51.340410784516" calcext:value-type="float">
            <text:p>-51,34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350</text:p>
          </table:table-cell>
          <table:table-cell table:style-name="ce24" office:value-type="float" office:value="-2.42164526012198" calcext:value-type="float">
            <text:p>-2,42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351</text:p>
          </table:table-cell>
          <table:table-cell table:style-name="ce24" office:value-type="float" office:value="65.439851518123" calcext:value-type="float">
            <text:p>65,44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352</text:p>
          </table:table-cell>
          <table:table-cell table:style-name="ce24" office:value-type="float" office:value="-43.790798818277" calcext:value-type="float">
            <text:p>-43,79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353</text:p>
          </table:table-cell>
          <table:table-cell table:style-name="ce24" office:value-type="float" office:value="-107.495399029614" calcext:value-type="float">
            <text:p>-107,49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356</text:p>
          </table:table-cell>
          <table:table-cell table:style-name="ce24" office:value-type="float" office:value="-24.803766660649" calcext:value-type="float">
            <text:p>-24,80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357</text:p>
          </table:table-cell>
          <table:table-cell table:style-name="ce24" office:value-type="float" office:value="19.756393096391" calcext:value-type="float">
            <text:p>19,75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359</text:p>
          </table:table-cell>
          <table:table-cell table:style-name="ce24" office:value-type="float" office:value="64.282469410637" calcext:value-type="float">
            <text:p>64,28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360</text:p>
          </table:table-cell>
          <table:table-cell table:style-name="ce24" office:value-type="float" office:value="80.586428332354" calcext:value-type="float">
            <text:p>80,58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361</text:p>
          </table:table-cell>
          <table:table-cell table:style-name="ce24" office:value-type="float" office:value="-7.1759524133" calcext:value-type="float">
            <text:p>-7,17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362</text:p>
          </table:table-cell>
          <table:table-cell table:style-name="ce24" office:value-type="float" office:value="97.741313930991" calcext:value-type="float">
            <text:p>97,74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363</text:p>
          </table:table-cell>
          <table:table-cell table:style-name="ce24" office:value-type="float" office:value="50.854856996749" calcext:value-type="float">
            <text:p>50,85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364</text:p>
          </table:table-cell>
          <table:table-cell table:style-name="ce24" office:value-type="float" office:value="-9.301230934858" calcext:value-type="float">
            <text:p>-9,30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365</text:p>
          </table:table-cell>
          <table:table-cell table:style-name="ce24" office:value-type="float" office:value="-33.979489363647" calcext:value-type="float">
            <text:p>-33,97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368</text:p>
          </table:table-cell>
          <table:table-cell table:style-name="ce24" office:value-type="float" office:value="104.177299224933" calcext:value-type="float">
            <text:p>104,17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369</text:p>
          </table:table-cell>
          <table:table-cell table:style-name="ce24" office:value-type="float" office:value="25.710384889893" calcext:value-type="float">
            <text:p>25,71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370</text:p>
          </table:table-cell>
          <table:table-cell table:style-name="ce24" office:value-type="float" office:value="33.222871592494" calcext:value-type="float">
            <text:p>33,22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371</text:p>
          </table:table-cell>
          <table:table-cell table:style-name="ce24" office:value-type="float" office:value="13.066084629979" calcext:value-type="float">
            <text:p>13,06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3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373</text:p>
          </table:table-cell>
          <table:table-cell table:style-name="ce24" office:value-type="float" office:value="80.848299307018" calcext:value-type="float">
            <text:p>80,84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374</text:p>
          </table:table-cell>
          <table:table-cell table:style-name="ce24" office:value-type="float" office:value="73.779337981875" calcext:value-type="float">
            <text:p>73,77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376</text:p>
          </table:table-cell>
          <table:table-cell table:style-name="ce24" office:value-type="float" office:value="36.22980938832" calcext:value-type="float">
            <text:p>36,23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378</text:p>
          </table:table-cell>
          <table:table-cell table:style-name="ce24" office:value-type="float" office:value="38.248031926593" calcext:value-type="float">
            <text:p>38,24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379</text:p>
          </table:table-cell>
          <table:table-cell table:style-name="ce24" office:value-type="float" office:value="85.018562494527" calcext:value-type="float">
            <text:p>85,01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3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384</text:p>
          </table:table-cell>
          <table:table-cell table:style-name="ce24" office:value-type="float" office:value="28.731807989896" calcext:value-type="float">
            <text:p>28,73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387</text:p>
          </table:table-cell>
          <table:table-cell table:style-name="ce24" office:value-type="float" office:value="97.767681191813" calcext:value-type="float">
            <text:p>97,76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388</text:p>
          </table:table-cell>
          <table:table-cell table:style-name="ce24" office:value-type="float" office:value="5.67413708171802" calcext:value-type="float">
            <text:p>5,67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389</text:p>
          </table:table-cell>
          <table:table-cell table:style-name="ce24" office:value-type="float" office:value="-2.87244402212599" calcext:value-type="float">
            <text:p>-2,87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390</text:p>
          </table:table-cell>
          <table:table-cell table:style-name="ce24" office:value-type="float" office:value="70.95849975037" calcext:value-type="float">
            <text:p>70,95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391</text:p>
          </table:table-cell>
          <table:table-cell table:style-name="ce24" office:value-type="float" office:value="88.076633824998" calcext:value-type="float">
            <text:p>88,07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393</text:p>
          </table:table-cell>
          <table:table-cell table:style-name="ce24" office:value-type="float" office:value="40.131754298968" calcext:value-type="float">
            <text:p>40,13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394</text:p>
          </table:table-cell>
          <table:table-cell table:style-name="ce24" office:value-type="float" office:value="75.622438238664" calcext:value-type="float">
            <text:p>75,62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395</text:p>
          </table:table-cell>
          <table:table-cell table:style-name="ce24" office:value-type="float" office:value="-36.4833255915017" calcext:value-type="float">
            <text:p>-36,48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397</text:p>
          </table:table-cell>
          <table:table-cell table:style-name="ce24" office:value-type="float" office:value="10.682088660045" calcext:value-type="float">
            <text:p>10,68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398</text:p>
          </table:table-cell>
          <table:table-cell table:style-name="ce24" office:value-type="float" office:value="3.797756855096" calcext:value-type="float">
            <text:p>3,79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399</text:p>
          </table:table-cell>
          <table:table-cell table:style-name="ce24" office:value-type="float" office:value="46.941090773542" calcext:value-type="float">
            <text:p>46,94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00</text:p>
          </table:table-cell>
          <table:table-cell table:style-name="ce24" office:value-type="float" office:value="37.036472608843" calcext:value-type="float">
            <text:p>37,03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01</text:p>
          </table:table-cell>
          <table:table-cell table:style-name="ce24" office:value-type="float" office:value="30.654858514995" calcext:value-type="float">
            <text:p>30,65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02</text:p>
          </table:table-cell>
          <table:table-cell table:style-name="ce24" office:value-type="float" office:value="9.44371307963701" calcext:value-type="float">
            <text:p>9,44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03</text:p>
          </table:table-cell>
          <table:table-cell table:style-name="ce24" office:value-type="float" office:value="10.9175819442037" calcext:value-type="float">
            <text:p>10,91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05</text:p>
          </table:table-cell>
          <table:table-cell table:style-name="ce24" office:value-type="float" office:value="44.591276385416" calcext:value-type="float">
            <text:p>44,59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07</text:p>
          </table:table-cell>
          <table:table-cell table:style-name="ce24" office:value-type="float" office:value="31.542034901913" calcext:value-type="float">
            <text:p>31,54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09</text:p>
          </table:table-cell>
          <table:table-cell table:style-name="ce24" office:value-type="float" office:value="26.253815154237" calcext:value-type="float">
            <text:p>26,25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10</text:p>
          </table:table-cell>
          <table:table-cell table:style-name="ce24" office:value-type="float" office:value="-18.753906642535" calcext:value-type="float">
            <text:p>-18,75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11</text:p>
          </table:table-cell>
          <table:table-cell table:style-name="ce24" office:value-type="float" office:value="62.578475499977" calcext:value-type="float">
            <text:p>62,57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12</text:p>
          </table:table-cell>
          <table:table-cell table:style-name="ce24" office:value-type="float" office:value="0.687553329281002" calcext:value-type="float">
            <text:p>0,68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13</text:p>
          </table:table-cell>
          <table:table-cell table:style-name="ce24" office:value-type="float" office:value="14.344546831608" calcext:value-type="float">
            <text:p>14,34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17</text:p>
          </table:table-cell>
          <table:table-cell table:style-name="ce24" office:value-type="float" office:value="-25.0444997396716" calcext:value-type="float">
            <text:p>-25,04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19</text:p>
          </table:table-cell>
          <table:table-cell table:style-name="ce24" office:value-type="float" office:value="-21.337405969657" calcext:value-type="float">
            <text:p>-21,33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20</text:p>
          </table:table-cell>
          <table:table-cell table:style-name="ce24" office:value-type="float" office:value="-16.604392478242" calcext:value-type="float">
            <text:p>-16,60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21</text:p>
          </table:table-cell>
          <table:table-cell table:style-name="ce24" office:value-type="float" office:value="85.809831259146" calcext:value-type="float">
            <text:p>85,81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22</text:p>
          </table:table-cell>
          <table:table-cell table:style-name="ce24" office:value-type="float" office:value="18.474131611254" calcext:value-type="float">
            <text:p>18,47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23</text:p>
          </table:table-cell>
          <table:table-cell table:style-name="ce24" office:value-type="float" office:value="33.8234653019" calcext:value-type="float">
            <text:p>33,82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25</text:p>
          </table:table-cell>
          <table:table-cell table:style-name="ce24" office:value-type="float" office:value="99.800060714986" calcext:value-type="float">
            <text:p>99,80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26</text:p>
          </table:table-cell>
          <table:table-cell table:style-name="ce24" office:value-type="float" office:value="77.322408206466" calcext:value-type="float">
            <text:p>77,32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28</text:p>
          </table:table-cell>
          <table:table-cell table:style-name="ce24" office:value-type="float" office:value="39.616151509024" calcext:value-type="float">
            <text:p>39,61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29</text:p>
          </table:table-cell>
          <table:table-cell table:style-name="ce24" office:value-type="float" office:value="-76.3454639390625" calcext:value-type="float">
            <text:p>-76,34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31</text:p>
          </table:table-cell>
          <table:table-cell table:style-name="ce24" office:value-type="float" office:value="21.083929198874" calcext:value-type="float">
            <text:p>21,08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33</text:p>
          </table:table-cell>
          <table:table-cell table:style-name="ce24" office:value-type="float" office:value="-57.8926710911296" calcext:value-type="float">
            <text:p>-57,89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35</text:p>
          </table:table-cell>
          <table:table-cell table:style-name="ce24" office:value-type="float" office:value="4.741078965404" calcext:value-type="float">
            <text:p>4,74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36</text:p>
          </table:table-cell>
          <table:table-cell table:style-name="ce24" office:value-type="float" office:value="82.295593504164" calcext:value-type="float">
            <text:p>82,29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37</text:p>
          </table:table-cell>
          <table:table-cell table:style-name="ce24" office:value-type="float" office:value="98.828886275329" calcext:value-type="float">
            <text:p>98,82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43</text:p>
          </table:table-cell>
          <table:table-cell table:style-name="ce24" office:value-type="float" office:value="53.798707028964" calcext:value-type="float">
            <text:p>53,79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44</text:p>
          </table:table-cell>
          <table:table-cell table:style-name="ce24" office:value-type="float" office:value="37.374507503274" calcext:value-type="float">
            <text:p>37,37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45</text:p>
          </table:table-cell>
          <table:table-cell table:style-name="ce24" office:value-type="float" office:value="9.731134584741" calcext:value-type="float">
            <text:p>9,73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47</text:p>
          </table:table-cell>
          <table:table-cell table:style-name="ce24" office:value-type="float" office:value="7.43673292787301" calcext:value-type="float">
            <text:p>7,43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48</text:p>
          </table:table-cell>
          <table:table-cell table:style-name="ce24" office:value-type="float" office:value="-100.063569009053" calcext:value-type="float">
            <text:p>-100,06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50</text:p>
          </table:table-cell>
          <table:table-cell table:style-name="ce24" office:value-type="float" office:value="20.681013957241" calcext:value-type="float">
            <text:p>20,68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52</text:p>
          </table:table-cell>
          <table:table-cell table:style-name="ce24" office:value-type="float" office:value="12.570537126807" calcext:value-type="float">
            <text:p>12,57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53</text:p>
          </table:table-cell>
          <table:table-cell table:style-name="ce24" office:value-type="float" office:value="69.589863611461" calcext:value-type="float">
            <text:p>69,59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55</text:p>
          </table:table-cell>
          <table:table-cell table:style-name="ce24" office:value-type="float" office:value="-24.352433494822" calcext:value-type="float">
            <text:p>-24,35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56</text:p>
          </table:table-cell>
          <table:table-cell table:style-name="ce24" office:value-type="float" office:value="29.281084509604" calcext:value-type="float">
            <text:p>29,28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57</text:p>
          </table:table-cell>
          <table:table-cell table:style-name="ce24" office:value-type="float" office:value="11.625925307226" calcext:value-type="float">
            <text:p>11,62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61</text:p>
          </table:table-cell>
          <table:table-cell table:style-name="ce24" office:value-type="float" office:value="19.43462989777" calcext:value-type="float">
            <text:p>19,43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62</text:p>
          </table:table-cell>
          <table:table-cell table:style-name="ce24" office:value-type="float" office:value="83.739771769419" calcext:value-type="float">
            <text:p>83,74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63</text:p>
          </table:table-cell>
          <table:table-cell table:style-name="ce24" office:value-type="float" office:value="63.811169371237" calcext:value-type="float">
            <text:p>63,81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64</text:p>
          </table:table-cell>
          <table:table-cell table:style-name="ce24" office:value-type="float" office:value="90.445270585958" calcext:value-type="float">
            <text:p>90,44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67</text:p>
          </table:table-cell>
          <table:table-cell table:style-name="ce24" office:value-type="float" office:value="-4.735886516357" calcext:value-type="float">
            <text:p>-4,73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68</text:p>
          </table:table-cell>
          <table:table-cell table:style-name="ce24" office:value-type="float" office:value="21.35433616694" calcext:value-type="float">
            <text:p>21,35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71</text:p>
          </table:table-cell>
          <table:table-cell table:style-name="ce24" office:value-type="float" office:value="76.083505785956" calcext:value-type="float">
            <text:p>76,08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72</text:p>
          </table:table-cell>
          <table:table-cell table:style-name="ce24" office:value-type="float" office:value="67.310387341981" calcext:value-type="float">
            <text:p>67,31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73</text:p>
          </table:table-cell>
          <table:table-cell table:style-name="ce24" office:value-type="float" office:value="-10.932553308043" calcext:value-type="float">
            <text:p>-10,93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74</text:p>
          </table:table-cell>
          <table:table-cell table:style-name="ce24" office:value-type="float" office:value="68.746163561733" calcext:value-type="float">
            <text:p>68,74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75</text:p>
          </table:table-cell>
          <table:table-cell table:style-name="ce24" office:value-type="float" office:value="-0.830894007956005" calcext:value-type="float">
            <text:p>-0,83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76</text:p>
          </table:table-cell>
          <table:table-cell table:style-name="ce24" office:value-type="float" office:value="-12.822053464264" calcext:value-type="float">
            <text:p>-12,82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78</text:p>
          </table:table-cell>
          <table:table-cell table:style-name="ce24" office:value-type="float" office:value="50.013074309816" calcext:value-type="float">
            <text:p>50,01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79</text:p>
          </table:table-cell>
          <table:table-cell table:style-name="ce24" office:value-type="float" office:value="73.44937405843" calcext:value-type="float">
            <text:p>73,44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80</text:p>
          </table:table-cell>
          <table:table-cell table:style-name="ce24" office:value-type="float" office:value="2.992865525856" calcext:value-type="float">
            <text:p>2,99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81</text:p>
          </table:table-cell>
          <table:table-cell table:style-name="ce24" office:value-type="float" office:value="-12.3700126625934" calcext:value-type="float">
            <text:p>-12,37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82</text:p>
          </table:table-cell>
          <table:table-cell table:style-name="ce24" office:value-type="float" office:value="79.615542127863" calcext:value-type="float">
            <text:p>79,61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83</text:p>
          </table:table-cell>
          <table:table-cell table:style-name="ce24" office:value-type="float" office:value="9.20590761734201" calcext:value-type="float">
            <text:p>9,20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84</text:p>
          </table:table-cell>
          <table:table-cell table:style-name="ce24" office:value-type="float" office:value="43.684751024183" calcext:value-type="float">
            <text:p>43,68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86</text:p>
          </table:table-cell>
          <table:table-cell table:style-name="ce24" office:value-type="float" office:value="43.282014710584" calcext:value-type="float">
            <text:p>43,28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87</text:p>
          </table:table-cell>
          <table:table-cell table:style-name="ce24" office:value-type="float" office:value="31.299870254172" calcext:value-type="float">
            <text:p>31,30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88</text:p>
          </table:table-cell>
          <table:table-cell table:style-name="ce24" office:value-type="float" office:value="42.28271034485" calcext:value-type="float">
            <text:p>42,28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89</text:p>
          </table:table-cell>
          <table:table-cell table:style-name="ce24" office:value-type="float" office:value="-18.584544469246" calcext:value-type="float">
            <text:p>-18,58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90</text:p>
          </table:table-cell>
          <table:table-cell table:style-name="ce24" office:value-type="float" office:value="-119.660239320479" calcext:value-type="float">
            <text:p>-119,66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91</text:p>
          </table:table-cell>
          <table:table-cell table:style-name="ce24" office:value-type="float" office:value="-7.50038523800801" calcext:value-type="float">
            <text:p>-7,50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92</text:p>
          </table:table-cell>
          <table:table-cell table:style-name="ce24" office:value-type="float" office:value="31.418904212713" calcext:value-type="float">
            <text:p>31,41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93</text:p>
          </table:table-cell>
          <table:table-cell table:style-name="ce24" office:value-type="float" office:value="4.51276756307999" calcext:value-type="float">
            <text:p>4,51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95</text:p>
          </table:table-cell>
          <table:table-cell table:style-name="ce24" office:value-type="float" office:value="93.00154621902" calcext:value-type="float">
            <text:p>93,00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96</text:p>
          </table:table-cell>
          <table:table-cell table:style-name="ce24" office:value-type="float" office:value="-138.332498748122" calcext:value-type="float">
            <text:p>-138,33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98</text:p>
          </table:table-cell>
          <table:table-cell table:style-name="ce24" office:value-type="float" office:value="-12.720786051855" calcext:value-type="float">
            <text:p>-12,72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499</text:p>
          </table:table-cell>
          <table:table-cell table:style-name="ce24" office:value-type="float" office:value="136.062533724262" calcext:value-type="float">
            <text:p>136,06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00</text:p>
          </table:table-cell>
          <table:table-cell table:style-name="ce24" office:value-type="float" office:value="-41.136244790869" calcext:value-type="float">
            <text:p>-41,13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02</text:p>
          </table:table-cell>
          <table:table-cell table:style-name="ce24" office:value-type="float" office:value="17.012865804663" calcext:value-type="float">
            <text:p>17,01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04</text:p>
          </table:table-cell>
          <table:table-cell table:style-name="ce24" office:value-type="float" office:value="32.974779734149" calcext:value-type="float">
            <text:p>32,97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05</text:p>
          </table:table-cell>
          <table:table-cell table:style-name="ce24" office:value-type="float" office:value="-4.736222670827" calcext:value-type="float">
            <text:p>-4,73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07</text:p>
          </table:table-cell>
          <table:table-cell table:style-name="ce24" office:value-type="float" office:value="47.340037665944" calcext:value-type="float">
            <text:p>47,34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09</text:p>
          </table:table-cell>
          <table:table-cell table:style-name="ce24" office:value-type="float" office:value="62.35654958161" calcext:value-type="float">
            <text:p>62,35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10</text:p>
          </table:table-cell>
          <table:table-cell table:style-name="ce24" office:value-type="float" office:value="54.9078805071" calcext:value-type="float">
            <text:p>54,90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11</text:p>
          </table:table-cell>
          <table:table-cell table:style-name="ce24" office:value-type="float" office:value="-14.86916395722" calcext:value-type="float">
            <text:p>-14,86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12</text:p>
          </table:table-cell>
          <table:table-cell table:style-name="ce24" office:value-type="float" office:value="-17.145241524834" calcext:value-type="float">
            <text:p>-17,14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13</text:p>
          </table:table-cell>
          <table:table-cell table:style-name="ce24" office:value-type="float" office:value="132.008600771953" calcext:value-type="float">
            <text:p>132,00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14</text:p>
          </table:table-cell>
          <table:table-cell table:style-name="ce24" office:value-type="float" office:value="29.269243628621" calcext:value-type="float">
            <text:p>29,26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17</text:p>
          </table:table-cell>
          <table:table-cell table:style-name="ce24" office:value-type="float" office:value="60.242235280241" calcext:value-type="float">
            <text:p>60,24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18</text:p>
          </table:table-cell>
          <table:table-cell table:style-name="ce24" office:value-type="float" office:value="41.263158393576" calcext:value-type="float">
            <text:p>41,26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19</text:p>
          </table:table-cell>
          <table:table-cell table:style-name="ce24" office:value-type="float" office:value="15.563077752192" calcext:value-type="float">
            <text:p>15,56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21</text:p>
          </table:table-cell>
          <table:table-cell table:style-name="ce24" office:value-type="float" office:value="60.938247719331" calcext:value-type="float">
            <text:p>60,93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22</text:p>
          </table:table-cell>
          <table:table-cell table:style-name="ce24" office:value-type="float" office:value="-35.2599075538" calcext:value-type="float">
            <text:p>-35,26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23</text:p>
          </table:table-cell>
          <table:table-cell table:style-name="ce24" office:value-type="float" office:value="51.672624054434" calcext:value-type="float">
            <text:p>51,67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25</text:p>
          </table:table-cell>
          <table:table-cell table:style-name="ce24" office:value-type="float" office:value="119.028231352653" calcext:value-type="float">
            <text:p>119,02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28</text:p>
          </table:table-cell>
          <table:table-cell table:style-name="ce24" office:value-type="float" office:value="32.600139128318" calcext:value-type="float">
            <text:p>32,60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29</text:p>
          </table:table-cell>
          <table:table-cell table:style-name="ce24" office:value-type="float" office:value="30.266791682085" calcext:value-type="float">
            <text:p>30,26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31</text:p>
          </table:table-cell>
          <table:table-cell table:style-name="ce24" office:value-type="float" office:value="25.158139004188" calcext:value-type="float">
            <text:p>25,15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32</text:p>
          </table:table-cell>
          <table:table-cell table:style-name="ce24" office:value-type="float" office:value="8.98529809255101" calcext:value-type="float">
            <text:p>8,98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33</text:p>
          </table:table-cell>
          <table:table-cell table:style-name="ce24" office:value-type="float" office:value="109.405067367698" calcext:value-type="float">
            <text:p>109,40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35</text:p>
          </table:table-cell>
          <table:table-cell table:style-name="ce24" office:value-type="float" office:value="40.718600633815" calcext:value-type="float">
            <text:p>40,71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36</text:p>
          </table:table-cell>
          <table:table-cell table:style-name="ce24" office:value-type="float" office:value="8.71078391859302" calcext:value-type="float">
            <text:p>8,71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37</text:p>
          </table:table-cell>
          <table:table-cell table:style-name="ce24" office:value-type="float" office:value="16.025041913834" calcext:value-type="float">
            <text:p>16,02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38</text:p>
          </table:table-cell>
          <table:table-cell table:style-name="ce24" office:value-type="float" office:value="36.118941271578" calcext:value-type="float">
            <text:p>36,11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39</text:p>
          </table:table-cell>
          <table:table-cell table:style-name="ce24" office:value-type="float" office:value="9.34054657249399" calcext:value-type="float">
            <text:p>9,34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40</text:p>
          </table:table-cell>
          <table:table-cell table:style-name="ce24" office:value-type="float" office:value="53.531073281328" calcext:value-type="float">
            <text:p>53,53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41</text:p>
          </table:table-cell>
          <table:table-cell table:style-name="ce24" office:value-type="float" office:value="16.69451278587" calcext:value-type="float">
            <text:p>16,69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42</text:p>
          </table:table-cell>
          <table:table-cell table:style-name="ce24" office:value-type="float" office:value="36.344898622605" calcext:value-type="float">
            <text:p>36,34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43</text:p>
          </table:table-cell>
          <table:table-cell table:style-name="ce24" office:value-type="float" office:value="46.275250451594" calcext:value-type="float">
            <text:p>46,27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46</text:p>
          </table:table-cell>
          <table:table-cell table:style-name="ce24" office:value-type="float" office:value="54.862856848205" calcext:value-type="float">
            <text:p>54,86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48</text:p>
          </table:table-cell>
          <table:table-cell table:style-name="ce24" office:value-type="float" office:value="222.07292949651" calcext:value-type="float">
            <text:p>222,07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49</text:p>
          </table:table-cell>
          <table:table-cell table:style-name="ce24" office:value-type="float" office:value="-34.900807712882" calcext:value-type="float">
            <text:p>-34,90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50</text:p>
          </table:table-cell>
          <table:table-cell table:style-name="ce24" office:value-type="float" office:value="39.21759129532" calcext:value-type="float">
            <text:p>39,21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51</text:p>
          </table:table-cell>
          <table:table-cell table:style-name="ce24" office:value-type="float" office:value="44.721811907557" calcext:value-type="float">
            <text:p>44,72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52</text:p>
          </table:table-cell>
          <table:table-cell table:style-name="ce24" office:value-type="float" office:value="1.96355865990201" calcext:value-type="float">
            <text:p>1,96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53</text:p>
          </table:table-cell>
          <table:table-cell table:style-name="ce24" office:value-type="float" office:value="30.86771333369" calcext:value-type="float">
            <text:p>30,86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54</text:p>
          </table:table-cell>
          <table:table-cell table:style-name="ce24" office:value-type="float" office:value="50.826951022577" calcext:value-type="float">
            <text:p>50,82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56</text:p>
          </table:table-cell>
          <table:table-cell table:style-name="ce24" office:value-type="float" office:value="-146.962412929483" calcext:value-type="float">
            <text:p>-146,96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62</text:p>
          </table:table-cell>
          <table:table-cell table:style-name="ce24" office:value-type="float" office:value="-19.688051652301" calcext:value-type="float">
            <text:p>-19,68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63</text:p>
          </table:table-cell>
          <table:table-cell table:style-name="ce24" office:value-type="float" office:value="94.606285425069" calcext:value-type="float">
            <text:p>94,60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64</text:p>
          </table:table-cell>
          <table:table-cell table:style-name="ce24" office:value-type="float" office:value="46.227906847383" calcext:value-type="float">
            <text:p>46,22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65</text:p>
          </table:table-cell>
          <table:table-cell table:style-name="ce24" office:value-type="float" office:value="37.835233390236" calcext:value-type="float">
            <text:p>37,83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67</text:p>
          </table:table-cell>
          <table:table-cell table:style-name="ce24" office:value-type="float" office:value="35.354215252333" calcext:value-type="float">
            <text:p>35,35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68</text:p>
          </table:table-cell>
          <table:table-cell table:style-name="ce24" office:value-type="float" office:value="-50.3369271281757" calcext:value-type="float">
            <text:p>-50,33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69</text:p>
          </table:table-cell>
          <table:table-cell table:style-name="ce24" office:value-type="float" office:value="33.832600429282" calcext:value-type="float">
            <text:p>33,83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70</text:p>
          </table:table-cell>
          <table:table-cell table:style-name="ce24" office:value-type="float" office:value="35.354406400286" calcext:value-type="float">
            <text:p>35,35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72</text:p>
          </table:table-cell>
          <table:table-cell table:style-name="ce24" office:value-type="float" office:value="64.9918952693338" calcext:value-type="float">
            <text:p>64,99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74</text:p>
          </table:table-cell>
          <table:table-cell table:style-name="ce24" office:value-type="float" office:value="4.496542474541" calcext:value-type="float">
            <text:p>4,49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75</text:p>
          </table:table-cell>
          <table:table-cell table:style-name="ce24" office:value-type="float" office:value="42.499577634049" calcext:value-type="float">
            <text:p>42,50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76</text:p>
          </table:table-cell>
          <table:table-cell table:style-name="ce24" office:value-type="float" office:value="149.782663261429" calcext:value-type="float">
            <text:p>149,78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77</text:p>
          </table:table-cell>
          <table:table-cell table:style-name="ce24" office:value-type="float" office:value="2.872263209599" calcext:value-type="float">
            <text:p>2,87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7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79</text:p>
          </table:table-cell>
          <table:table-cell table:style-name="ce24" office:value-type="float" office:value="85.707110404918" calcext:value-type="float">
            <text:p>85,70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80</text:p>
          </table:table-cell>
          <table:table-cell table:style-name="ce24" office:value-type="float" office:value="31.442448941981" calcext:value-type="float">
            <text:p>31,44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82</text:p>
          </table:table-cell>
          <table:table-cell table:style-name="ce24" office:value-type="float" office:value="47.764270893973" calcext:value-type="float">
            <text:p>47,76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84</text:p>
          </table:table-cell>
          <table:table-cell table:style-name="ce24" office:value-type="float" office:value="-1.22607262944302" calcext:value-type="float">
            <text:p>-1,22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85</text:p>
          </table:table-cell>
          <table:table-cell table:style-name="ce24" office:value-type="float" office:value="38.2053835281178" calcext:value-type="float">
            <text:p>38,20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88</text:p>
          </table:table-cell>
          <table:table-cell table:style-name="ce24" office:value-type="float" office:value="27.168177428192" calcext:value-type="float">
            <text:p>27,16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89</text:p>
          </table:table-cell>
          <table:table-cell table:style-name="ce24" office:value-type="float" office:value="9.74191793450001" calcext:value-type="float">
            <text:p>9,74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90</text:p>
          </table:table-cell>
          <table:table-cell table:style-name="ce24" office:value-type="float" office:value="-24.221117606188" calcext:value-type="float">
            <text:p>-24,22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91</text:p>
          </table:table-cell>
          <table:table-cell table:style-name="ce24" office:value-type="float" office:value="67.68439754393" calcext:value-type="float">
            <text:p>67,68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92</text:p>
          </table:table-cell>
          <table:table-cell table:style-name="ce24" office:value-type="float" office:value="56.321460611174" calcext:value-type="float">
            <text:p>56,32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93</text:p>
          </table:table-cell>
          <table:table-cell table:style-name="ce24" office:value-type="float" office:value="25.856614465221" calcext:value-type="float">
            <text:p>25,85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94</text:p>
          </table:table-cell>
          <table:table-cell table:style-name="ce24" office:value-type="float" office:value="42.293895273596" calcext:value-type="float">
            <text:p>42,29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96</text:p>
          </table:table-cell>
          <table:table-cell table:style-name="ce24" office:value-type="float" office:value="-20.223234170116" calcext:value-type="float">
            <text:p>-20,22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97</text:p>
          </table:table-cell>
          <table:table-cell table:style-name="ce24" office:value-type="float" office:value="53.347527821428" calcext:value-type="float">
            <text:p>53,34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98</text:p>
          </table:table-cell>
          <table:table-cell table:style-name="ce24" office:value-type="float" office:value="-4.098398526515" calcext:value-type="float">
            <text:p>-4,09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599</text:p>
          </table:table-cell>
          <table:table-cell table:style-name="ce24" office:value-type="float" office:value="-4.366161231424" calcext:value-type="float">
            <text:p>-4,36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601</text:p>
          </table:table-cell>
          <table:table-cell table:style-name="ce24" office:value-type="float" office:value="6.89832218268302" calcext:value-type="float">
            <text:p>6,89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603</text:p>
          </table:table-cell>
          <table:table-cell table:style-name="ce24" office:value-type="float" office:value="-70.5351421056314" calcext:value-type="float">
            <text:p>-70,53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604</text:p>
          </table:table-cell>
          <table:table-cell table:style-name="ce24" office:value-type="float" office:value="-24.763619630594" calcext:value-type="float">
            <text:p>-24,76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606</text:p>
          </table:table-cell>
          <table:table-cell table:style-name="ce24" office:value-type="float" office:value="-54.831307395502" calcext:value-type="float">
            <text:p>-54,83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607</text:p>
          </table:table-cell>
          <table:table-cell table:style-name="ce24" office:value-type="float" office:value="-1.299799393412" calcext:value-type="float">
            <text:p>-1,30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6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610</text:p>
          </table:table-cell>
          <table:table-cell table:style-name="ce24" office:value-type="float" office:value="35.311739023752" calcext:value-type="float">
            <text:p>35,31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612</text:p>
          </table:table-cell>
          <table:table-cell table:style-name="ce24" office:value-type="float" office:value="-20.499400797122" calcext:value-type="float">
            <text:p>-20,49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613</text:p>
          </table:table-cell>
          <table:table-cell table:style-name="ce24" office:value-type="float" office:value="-34.3853699266286" calcext:value-type="float">
            <text:p>-34,38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615</text:p>
          </table:table-cell>
          <table:table-cell table:style-name="ce24" office:value-type="float" office:value="74.61470783749" calcext:value-type="float">
            <text:p>74,61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616</text:p>
          </table:table-cell>
          <table:table-cell table:style-name="ce24" office:value-type="float" office:value="13.918210731149" calcext:value-type="float">
            <text:p>13,91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617</text:p>
          </table:table-cell>
          <table:table-cell table:style-name="ce24" office:value-type="float" office:value="31.85498818371" calcext:value-type="float">
            <text:p>31,85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6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619</text:p>
          </table:table-cell>
          <table:table-cell table:style-name="ce24" office:value-type="float" office:value="28.182753327319" calcext:value-type="float">
            <text:p>28,18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621</text:p>
          </table:table-cell>
          <table:table-cell table:style-name="ce24" office:value-type="float" office:value="38.647093561226" calcext:value-type="float">
            <text:p>38,64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624</text:p>
          </table:table-cell>
          <table:table-cell table:style-name="ce24" office:value-type="float" office:value="18.597753124795" calcext:value-type="float">
            <text:p>18,59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626</text:p>
          </table:table-cell>
          <table:table-cell table:style-name="ce24" office:value-type="float" office:value="80.797190679655" calcext:value-type="float">
            <text:p>80,79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628</text:p>
          </table:table-cell>
          <table:table-cell table:style-name="ce24" office:value-type="float" office:value="44.046431176514" calcext:value-type="float">
            <text:p>44,04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629</text:p>
          </table:table-cell>
          <table:table-cell table:style-name="ce24" office:value-type="float" office:value="33.905650973452" calcext:value-type="float">
            <text:p>33,90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6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6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637</text:p>
          </table:table-cell>
          <table:table-cell table:style-name="ce24" office:value-type="float" office:value="152.037929427709" calcext:value-type="float">
            <text:p>152,03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639</text:p>
          </table:table-cell>
          <table:table-cell table:style-name="ce24" office:value-type="float" office:value="36.477407110914" calcext:value-type="float">
            <text:p>36,47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641</text:p>
          </table:table-cell>
          <table:table-cell table:style-name="ce24" office:value-type="float" office:value="28.400488785033" calcext:value-type="float">
            <text:p>28,40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643</text:p>
          </table:table-cell>
          <table:table-cell table:style-name="ce24" office:value-type="float" office:value="15.760176736398" calcext:value-type="float">
            <text:p>15,76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647</text:p>
          </table:table-cell>
          <table:table-cell table:style-name="ce24" office:value-type="float" office:value="-133.651859504132" calcext:value-type="float">
            <text:p>-133,65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50648</text:p>
          </table:table-cell>
          <table:table-cell table:style-name="ce24" office:value-type="float" office:value="6.69553840497099" calcext:value-type="float">
            <text:p>6,69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02</text:p>
          </table:table-cell>
          <table:table-cell table:style-name="ce24" office:value-type="float" office:value="-46.5182160956506" calcext:value-type="float">
            <text:p>-46,51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05</text:p>
          </table:table-cell>
          <table:table-cell table:style-name="ce24" office:value-type="float" office:value="29.436421998132" calcext:value-type="float">
            <text:p>29,43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06</text:p>
          </table:table-cell>
          <table:table-cell table:style-name="ce24" office:value-type="float" office:value="32.0321897863749" calcext:value-type="float">
            <text:p>32,03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07</text:p>
          </table:table-cell>
          <table:table-cell table:style-name="ce24" office:value-type="float" office:value="14.786936274282" calcext:value-type="float">
            <text:p>14,78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10</text:p>
          </table:table-cell>
          <table:table-cell table:style-name="ce24" office:value-type="float" office:value="54.081085879655" calcext:value-type="float">
            <text:p>54,08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11</text:p>
          </table:table-cell>
          <table:table-cell table:style-name="ce24" office:value-type="float" office:value="-5.62886739637199" calcext:value-type="float">
            <text:p>-5,62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13</text:p>
          </table:table-cell>
          <table:table-cell table:style-name="ce24" office:value-type="float" office:value="-53.6609063801826" calcext:value-type="float">
            <text:p>-53,66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15</text:p>
          </table:table-cell>
          <table:table-cell table:style-name="ce24" office:value-type="float" office:value="3.672450135652" calcext:value-type="float">
            <text:p>3,67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17</text:p>
          </table:table-cell>
          <table:table-cell table:style-name="ce24" office:value-type="float" office:value="-18.268230720035" calcext:value-type="float">
            <text:p>-18,26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18</text:p>
          </table:table-cell>
          <table:table-cell table:style-name="ce24" office:value-type="float" office:value="33.208725777672" calcext:value-type="float">
            <text:p>33,20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20</text:p>
          </table:table-cell>
          <table:table-cell table:style-name="ce24" office:value-type="float" office:value="-24.1904613366606" calcext:value-type="float">
            <text:p>-24,19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21</text:p>
          </table:table-cell>
          <table:table-cell table:style-name="ce24" office:value-type="float" office:value="67.333921676144" calcext:value-type="float">
            <text:p>67,33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23</text:p>
          </table:table-cell>
          <table:table-cell table:style-name="ce24" office:value-type="float" office:value="-29.5824553344781" calcext:value-type="float">
            <text:p>-29,58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24</text:p>
          </table:table-cell>
          <table:table-cell table:style-name="ce24" office:value-type="float" office:value="12.936089124232" calcext:value-type="float">
            <text:p>12,93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26</text:p>
          </table:table-cell>
          <table:table-cell table:style-name="ce24" office:value-type="float" office:value="12.191722228767" calcext:value-type="float">
            <text:p>12,19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28</text:p>
          </table:table-cell>
          <table:table-cell table:style-name="ce24" office:value-type="float" office:value="-33.2994104658966" calcext:value-type="float">
            <text:p>-33,29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29</text:p>
          </table:table-cell>
          <table:table-cell table:style-name="ce24" office:value-type="float" office:value="23.363130683153" calcext:value-type="float">
            <text:p>23,36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30</text:p>
          </table:table-cell>
          <table:table-cell table:style-name="ce24" office:value-type="float" office:value="14.811426295959" calcext:value-type="float">
            <text:p>14,81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32</text:p>
          </table:table-cell>
          <table:table-cell table:style-name="ce24" office:value-type="float" office:value="-69.2350730547916" calcext:value-type="float">
            <text:p>-69,23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34</text:p>
          </table:table-cell>
          <table:table-cell table:style-name="ce24" office:value-type="float" office:value="-56.2902821703045" calcext:value-type="float">
            <text:p>-56,29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35</text:p>
          </table:table-cell>
          <table:table-cell table:style-name="ce24" office:value-type="float" office:value="14.076296463603" calcext:value-type="float">
            <text:p>14,07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36</text:p>
          </table:table-cell>
          <table:table-cell table:style-name="ce24" office:value-type="float" office:value="-47.285177769941" calcext:value-type="float">
            <text:p>-47,28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37</text:p>
          </table:table-cell>
          <table:table-cell table:style-name="ce24" office:value-type="float" office:value="-3.3940264501438" calcext:value-type="float">
            <text:p>-3,39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38</text:p>
          </table:table-cell>
          <table:table-cell table:style-name="ce24" office:value-type="float" office:value="-110.738551133857" calcext:value-type="float">
            <text:p>-110,73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39</text:p>
          </table:table-cell>
          <table:table-cell table:style-name="ce24" office:value-type="float" office:value="6.800935645485" calcext:value-type="float">
            <text:p>6,80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40</text:p>
          </table:table-cell>
          <table:table-cell table:style-name="ce24" office:value-type="float" office:value="49.112416308435" calcext:value-type="float">
            <text:p>49,11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43</text:p>
          </table:table-cell>
          <table:table-cell table:style-name="ce24" office:value-type="float" office:value="-65.0541695469408" calcext:value-type="float">
            <text:p>-65,05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44</text:p>
          </table:table-cell>
          <table:table-cell table:style-name="ce24" office:value-type="float" office:value="-21.814044583492" calcext:value-type="float">
            <text:p>-21,81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46</text:p>
          </table:table-cell>
          <table:table-cell table:style-name="ce24" office:value-type="float" office:value="-34.8461699422254" calcext:value-type="float">
            <text:p>-34,84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49</text:p>
          </table:table-cell>
          <table:table-cell table:style-name="ce24" office:value-type="float" office:value="13.197092685866" calcext:value-type="float">
            <text:p>13,19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50</text:p>
          </table:table-cell>
          <table:table-cell table:style-name="ce24" office:value-type="float" office:value="-28.7229960263623" calcext:value-type="float">
            <text:p>-28,72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51</text:p>
          </table:table-cell>
          <table:table-cell table:style-name="ce24" office:value-type="float" office:value="-1.651463916745" calcext:value-type="float">
            <text:p>-1,65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53</text:p>
          </table:table-cell>
          <table:table-cell table:style-name="ce24" office:value-type="float" office:value="-1.8921285741658" calcext:value-type="float">
            <text:p>-1,89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54</text:p>
          </table:table-cell>
          <table:table-cell table:style-name="ce24" office:value-type="float" office:value="-24.48223869392" calcext:value-type="float">
            <text:p>-24,48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55</text:p>
          </table:table-cell>
          <table:table-cell table:style-name="ce24" office:value-type="float" office:value="-39.0559791572428" calcext:value-type="float">
            <text:p>-39,05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56</text:p>
          </table:table-cell>
          <table:table-cell table:style-name="ce24" office:value-type="float" office:value="-121.730390748033" calcext:value-type="float">
            <text:p>-121,73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61</text:p>
          </table:table-cell>
          <table:table-cell table:style-name="ce24" office:value-type="float" office:value="-56.1915386708892" calcext:value-type="float">
            <text:p>-56,19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63</text:p>
          </table:table-cell>
          <table:table-cell table:style-name="ce24" office:value-type="float" office:value="58.372687751848" calcext:value-type="float">
            <text:p>58,37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64</text:p>
          </table:table-cell>
          <table:table-cell table:style-name="ce24" office:value-type="float" office:value="-22.2105217749364" calcext:value-type="float">
            <text:p>-22,21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67</text:p>
          </table:table-cell>
          <table:table-cell table:style-name="ce24" office:value-type="float" office:value="-22.495976271127" calcext:value-type="float">
            <text:p>-22,49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68</text:p>
          </table:table-cell>
          <table:table-cell table:style-name="ce24" office:value-type="float" office:value="-3.355619900571" calcext:value-type="float">
            <text:p>-3,35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70</text:p>
          </table:table-cell>
          <table:table-cell table:style-name="ce24" office:value-type="float" office:value="-7.43062865778001" calcext:value-type="float">
            <text:p>-7,43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71</text:p>
          </table:table-cell>
          <table:table-cell table:style-name="ce24" office:value-type="float" office:value="12.559620794674" calcext:value-type="float">
            <text:p>12,56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72</text:p>
          </table:table-cell>
          <table:table-cell table:style-name="ce24" office:value-type="float" office:value="-10.204900088724" calcext:value-type="float">
            <text:p>-10,20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74</text:p>
          </table:table-cell>
          <table:table-cell table:style-name="ce24" office:value-type="float" office:value="17.878140781868" calcext:value-type="float">
            <text:p>17,87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75</text:p>
          </table:table-cell>
          <table:table-cell table:style-name="ce24" office:value-type="float" office:value="60.442746245095" calcext:value-type="float">
            <text:p>60,44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76</text:p>
          </table:table-cell>
          <table:table-cell table:style-name="ce24" office:value-type="float" office:value="-56.9663069423096" calcext:value-type="float">
            <text:p>-56,96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78</text:p>
          </table:table-cell>
          <table:table-cell table:style-name="ce24" office:value-type="float" office:value="-4.61331087358499" calcext:value-type="float">
            <text:p>-4,61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79</text:p>
          </table:table-cell>
          <table:table-cell table:style-name="ce24" office:value-type="float" office:value="-31.4556313853343" calcext:value-type="float">
            <text:p>-31,45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81</text:p>
          </table:table-cell>
          <table:table-cell table:style-name="ce24" office:value-type="float" office:value="11.030448525881" calcext:value-type="float">
            <text:p>11,03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87</text:p>
          </table:table-cell>
          <table:table-cell table:style-name="ce24" office:value-type="float" office:value="-46.6075661031186" calcext:value-type="float">
            <text:p>-46,60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88</text:p>
          </table:table-cell>
          <table:table-cell table:style-name="ce24" office:value-type="float" office:value="20.344519942755" calcext:value-type="float">
            <text:p>20,34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89</text:p>
          </table:table-cell>
          <table:table-cell table:style-name="ce24" office:value-type="float" office:value="20.394005529425" calcext:value-type="float">
            <text:p>20,39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91</text:p>
          </table:table-cell>
          <table:table-cell table:style-name="ce24" office:value-type="float" office:value="15.980927916373" calcext:value-type="float">
            <text:p>15,98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92</text:p>
          </table:table-cell>
          <table:table-cell table:style-name="ce24" office:value-type="float" office:value="-53.1036867234671" calcext:value-type="float">
            <text:p>-53,10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93</text:p>
          </table:table-cell>
          <table:table-cell table:style-name="ce24" office:value-type="float" office:value="91.725067162056" calcext:value-type="float">
            <text:p>91,72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95</text:p>
          </table:table-cell>
          <table:table-cell table:style-name="ce24" office:value-type="float" office:value="13.530381965686" calcext:value-type="float">
            <text:p>13,53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96</text:p>
          </table:table-cell>
          <table:table-cell table:style-name="ce24" office:value-type="float" office:value="10.794060003559" calcext:value-type="float">
            <text:p>10,79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98</text:p>
          </table:table-cell>
          <table:table-cell table:style-name="ce24" office:value-type="float" office:value="-14.6131582544273" calcext:value-type="float">
            <text:p>-14,61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099</text:p>
          </table:table-cell>
          <table:table-cell table:style-name="ce24" office:value-type="float" office:value="-27.2988758968857" calcext:value-type="float">
            <text:p>-27,29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00</text:p>
          </table:table-cell>
          <table:table-cell table:style-name="ce24" office:value-type="float" office:value="-48.7791766217332" calcext:value-type="float">
            <text:p>-48,77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01</text:p>
          </table:table-cell>
          <table:table-cell table:style-name="ce24" office:value-type="float" office:value="47.9099567146731" calcext:value-type="float">
            <text:p>47,91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02</text:p>
          </table:table-cell>
          <table:table-cell table:style-name="ce24" office:value-type="float" office:value="41.907208211668" calcext:value-type="float">
            <text:p>41,90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03</text:p>
          </table:table-cell>
          <table:table-cell table:style-name="ce24" office:value-type="float" office:value="-58.5664445168109" calcext:value-type="float">
            <text:p>-58,56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04</text:p>
          </table:table-cell>
          <table:table-cell table:style-name="ce24" office:value-type="float" office:value="19.786725275333" calcext:value-type="float">
            <text:p>19,78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07</text:p>
          </table:table-cell>
          <table:table-cell table:style-name="ce24" office:value-type="float" office:value="-12.11486970092" calcext:value-type="float">
            <text:p>-12,11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08</text:p>
          </table:table-cell>
          <table:table-cell table:style-name="ce24" office:value-type="float" office:value="19.736501940728" calcext:value-type="float">
            <text:p>19,73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11</text:p>
          </table:table-cell>
          <table:table-cell table:style-name="ce24" office:value-type="float" office:value="-39.6141724968314" calcext:value-type="float">
            <text:p>-39,61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16</text:p>
          </table:table-cell>
          <table:table-cell table:style-name="ce24" office:value-type="float" office:value="-60.3483230143228" calcext:value-type="float">
            <text:p>-60,34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17</text:p>
          </table:table-cell>
          <table:table-cell table:style-name="ce24" office:value-type="float" office:value="-113.198674310283" calcext:value-type="float">
            <text:p>-113,19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18</text:p>
          </table:table-cell>
          <table:table-cell table:style-name="ce24" office:value-type="float" office:value="-20.4109652540856" calcext:value-type="float">
            <text:p>-20,41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21</text:p>
          </table:table-cell>
          <table:table-cell table:style-name="ce24" office:value-type="float" office:value="-7.26644397949102" calcext:value-type="float">
            <text:p>-7,26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22</text:p>
          </table:table-cell>
          <table:table-cell table:style-name="ce24" office:value-type="float" office:value="70.070651408105" calcext:value-type="float">
            <text:p>70,07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23</text:p>
          </table:table-cell>
          <table:table-cell table:style-name="ce24" office:value-type="float" office:value="-47.6731639308524" calcext:value-type="float">
            <text:p>-47,67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24</text:p>
          </table:table-cell>
          <table:table-cell table:style-name="ce24" office:value-type="float" office:value="8.35165756360298" calcext:value-type="float">
            <text:p>8,35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26</text:p>
          </table:table-cell>
          <table:table-cell table:style-name="ce24" office:value-type="float" office:value="20.7438190064069" calcext:value-type="float">
            <text:p>20,74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29</text:p>
          </table:table-cell>
          <table:table-cell table:style-name="ce24" office:value-type="float" office:value="-50.9625507989399" calcext:value-type="float">
            <text:p>-50,96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30</text:p>
          </table:table-cell>
          <table:table-cell table:style-name="ce24" office:value-type="float" office:value="-47.7348124148442" calcext:value-type="float">
            <text:p>-47,73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33</text:p>
          </table:table-cell>
          <table:table-cell table:style-name="ce24" office:value-type="float" office:value="-6.66529047280301" calcext:value-type="float">
            <text:p>-6,66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39</text:p>
          </table:table-cell>
          <table:table-cell table:style-name="ce24" office:value-type="float" office:value="8.17040208045398" calcext:value-type="float">
            <text:p>8,17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40</text:p>
          </table:table-cell>
          <table:table-cell table:style-name="ce24" office:value-type="float" office:value="-75.8247184800221" calcext:value-type="float">
            <text:p>-75,82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41</text:p>
          </table:table-cell>
          <table:table-cell table:style-name="ce24" office:value-type="float" office:value="-77.4550434487426" calcext:value-type="float">
            <text:p>-77,45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4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45</text:p>
          </table:table-cell>
          <table:table-cell table:style-name="ce24" office:value-type="float" office:value="51.311300535677" calcext:value-type="float">
            <text:p>51,31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46</text:p>
          </table:table-cell>
          <table:table-cell table:style-name="ce24" office:value-type="float" office:value="1.471081009588" calcext:value-type="float">
            <text:p>1,47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48</text:p>
          </table:table-cell>
          <table:table-cell table:style-name="ce24" office:value-type="float" office:value="47.843720557494" calcext:value-type="float">
            <text:p>47,84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49</text:p>
          </table:table-cell>
          <table:table-cell table:style-name="ce24" office:value-type="float" office:value="100.103826455332" calcext:value-type="float">
            <text:p>100,10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50</text:p>
          </table:table-cell>
          <table:table-cell table:style-name="ce24" office:value-type="float" office:value="-41.7993358390864" calcext:value-type="float">
            <text:p>-41,79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52</text:p>
          </table:table-cell>
          <table:table-cell table:style-name="ce24" office:value-type="float" office:value="47.09713681352" calcext:value-type="float">
            <text:p>47,09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53</text:p>
          </table:table-cell>
          <table:table-cell table:style-name="ce24" office:value-type="float" office:value="-43.4861805394839" calcext:value-type="float">
            <text:p>-43,48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56</text:p>
          </table:table-cell>
          <table:table-cell table:style-name="ce24" office:value-type="float" office:value="-26.8276345452224" calcext:value-type="float">
            <text:p>-26,82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58</text:p>
          </table:table-cell>
          <table:table-cell table:style-name="ce24" office:value-type="float" office:value="27.328627222023" calcext:value-type="float">
            <text:p>27,32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59</text:p>
          </table:table-cell>
          <table:table-cell table:style-name="ce24" office:value-type="float" office:value="-10.948222410249" calcext:value-type="float">
            <text:p>-10,94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60</text:p>
          </table:table-cell>
          <table:table-cell table:style-name="ce24" office:value-type="float" office:value="29.75390331883" calcext:value-type="float">
            <text:p>29,75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62</text:p>
          </table:table-cell>
          <table:table-cell table:style-name="ce24" office:value-type="float" office:value="-73.3683629670763" calcext:value-type="float">
            <text:p>-73,36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63</text:p>
          </table:table-cell>
          <table:table-cell table:style-name="ce24" office:value-type="float" office:value="-13.25379126861" calcext:value-type="float">
            <text:p>-13,25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64</text:p>
          </table:table-cell>
          <table:table-cell table:style-name="ce24" office:value-type="float" office:value="-35.0121021085934" calcext:value-type="float">
            <text:p>-35,01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65</text:p>
          </table:table-cell>
          <table:table-cell table:style-name="ce24" office:value-type="float" office:value="-34.949389519827" calcext:value-type="float">
            <text:p>-34,94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66</text:p>
          </table:table-cell>
          <table:table-cell table:style-name="ce24" office:value-type="float" office:value="-11.6704521640395" calcext:value-type="float">
            <text:p>-11,67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67</text:p>
          </table:table-cell>
          <table:table-cell table:style-name="ce24" office:value-type="float" office:value="-32.4044306422725" calcext:value-type="float">
            <text:p>-32,40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68</text:p>
          </table:table-cell>
          <table:table-cell table:style-name="ce24" office:value-type="float" office:value="9.409399423743" calcext:value-type="float">
            <text:p>9,40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69</text:p>
          </table:table-cell>
          <table:table-cell table:style-name="ce24" office:value-type="float" office:value="0.216478703348002" calcext:value-type="float">
            <text:p>0,21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70</text:p>
          </table:table-cell>
          <table:table-cell table:style-name="ce24" office:value-type="float" office:value="-36.1474846711962" calcext:value-type="float">
            <text:p>-36,14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7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80</text:p>
          </table:table-cell>
          <table:table-cell table:style-name="ce24" office:value-type="float" office:value="11.452867345241" calcext:value-type="float">
            <text:p>11,45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81</text:p>
          </table:table-cell>
          <table:table-cell table:style-name="ce24" office:value-type="float" office:value="53.5912364187147" calcext:value-type="float">
            <text:p>53,59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82</text:p>
          </table:table-cell>
          <table:table-cell table:style-name="ce24" office:value-type="float" office:value="36.648664190759" calcext:value-type="float">
            <text:p>36,64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83</text:p>
          </table:table-cell>
          <table:table-cell table:style-name="ce24" office:value-type="float" office:value="-6.50632492482001" calcext:value-type="float">
            <text:p>-6,50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87</text:p>
          </table:table-cell>
          <table:table-cell table:style-name="ce24" office:value-type="float" office:value="-111.388007853799" calcext:value-type="float">
            <text:p>-111,38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88</text:p>
          </table:table-cell>
          <table:table-cell table:style-name="ce24" office:value-type="float" office:value="-22.7273890803683" calcext:value-type="float">
            <text:p>-22,72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89</text:p>
          </table:table-cell>
          <table:table-cell table:style-name="ce24" office:value-type="float" office:value="8.97209441692399" calcext:value-type="float">
            <text:p>8,97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90</text:p>
          </table:table-cell>
          <table:table-cell table:style-name="ce24" office:value-type="float" office:value="-40.0964740769237" calcext:value-type="float">
            <text:p>-40,09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93</text:p>
          </table:table-cell>
          <table:table-cell table:style-name="ce24" office:value-type="float" office:value="-25.493845225559" calcext:value-type="float">
            <text:p>-25,49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94</text:p>
          </table:table-cell>
          <table:table-cell table:style-name="ce24" office:value-type="float" office:value="-55.0326418612868" calcext:value-type="float">
            <text:p>-55,03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95</text:p>
          </table:table-cell>
          <table:table-cell table:style-name="ce24" office:value-type="float" office:value="12.382304782827" calcext:value-type="float">
            <text:p>12,38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96</text:p>
          </table:table-cell>
          <table:table-cell table:style-name="ce24" office:value-type="float" office:value="-22.4720229029861" calcext:value-type="float">
            <text:p>-22,47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97</text:p>
          </table:table-cell>
          <table:table-cell table:style-name="ce24" office:value-type="float" office:value="-66.2553480276819" calcext:value-type="float">
            <text:p>-66,25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98</text:p>
          </table:table-cell>
          <table:table-cell table:style-name="ce24" office:value-type="float" office:value="9.771458052697" calcext:value-type="float">
            <text:p>9,77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199</text:p>
          </table:table-cell>
          <table:table-cell table:style-name="ce24" office:value-type="float" office:value="-42.9741464329897" calcext:value-type="float">
            <text:p>-42,97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02</text:p>
          </table:table-cell>
          <table:table-cell table:style-name="ce24" office:value-type="float" office:value="-24.7479895663788" calcext:value-type="float">
            <text:p>-24,74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03</text:p>
          </table:table-cell>
          <table:table-cell table:style-name="ce24" office:value-type="float" office:value="-15.893977444956" calcext:value-type="float">
            <text:p>-15,89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06</text:p>
          </table:table-cell>
          <table:table-cell table:style-name="ce24" office:value-type="float" office:value="10.237078693911" calcext:value-type="float">
            <text:p>10,23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07</text:p>
          </table:table-cell>
          <table:table-cell table:style-name="ce24" office:value-type="float" office:value="-45.0352603653459" calcext:value-type="float">
            <text:p>-45,03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08</text:p>
          </table:table-cell>
          <table:table-cell table:style-name="ce24" office:value-type="float" office:value="-50.3597713178702" calcext:value-type="float">
            <text:p>-50,36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09</text:p>
          </table:table-cell>
          <table:table-cell table:style-name="ce24" office:value-type="float" office:value="35.71394340783" calcext:value-type="float">
            <text:p>35,71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10</text:p>
          </table:table-cell>
          <table:table-cell table:style-name="ce24" office:value-type="float" office:value="-49.2303187412784" calcext:value-type="float">
            <text:p>-49,23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11</text:p>
          </table:table-cell>
          <table:table-cell table:style-name="ce24" office:value-type="float" office:value="24.503164888606" calcext:value-type="float">
            <text:p>24,50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12</text:p>
          </table:table-cell>
          <table:table-cell table:style-name="ce24" office:value-type="float" office:value="-78.1221744005208" calcext:value-type="float">
            <text:p>-78,12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13</text:p>
          </table:table-cell>
          <table:table-cell table:style-name="ce24" office:value-type="float" office:value="-7.67657264426499" calcext:value-type="float">
            <text:p>-7,67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14</text:p>
          </table:table-cell>
          <table:table-cell table:style-name="ce24" office:value-type="float" office:value="-92.8433325735448" calcext:value-type="float">
            <text:p>-92,84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15</text:p>
          </table:table-cell>
          <table:table-cell table:style-name="ce24" office:value-type="float" office:value="0.659406958388004" calcext:value-type="float">
            <text:p>0,65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16</text:p>
          </table:table-cell>
          <table:table-cell table:style-name="ce24" office:value-type="float" office:value="-21.677825940306" calcext:value-type="float">
            <text:p>-21,67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17</text:p>
          </table:table-cell>
          <table:table-cell table:style-name="ce24" office:value-type="float" office:value="6.32351819830097" calcext:value-type="float">
            <text:p>6,32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18</text:p>
          </table:table-cell>
          <table:table-cell table:style-name="ce24" office:value-type="float" office:value="27.418030993142" calcext:value-type="float">
            <text:p>27,41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19</text:p>
          </table:table-cell>
          <table:table-cell table:style-name="ce24" office:value-type="float" office:value="6.453480922073" calcext:value-type="float">
            <text:p>6,45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21</text:p>
          </table:table-cell>
          <table:table-cell table:style-name="ce24" office:value-type="float" office:value="15.811992861534" calcext:value-type="float">
            <text:p>15,81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22</text:p>
          </table:table-cell>
          <table:table-cell table:style-name="ce24" office:value-type="float" office:value="103.484671553122" calcext:value-type="float">
            <text:p>103,48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24</text:p>
          </table:table-cell>
          <table:table-cell table:style-name="ce24" office:value-type="float" office:value="-110.234374524432" calcext:value-type="float">
            <text:p>-110,23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2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27</text:p>
          </table:table-cell>
          <table:table-cell table:style-name="ce24" office:value-type="float" office:value="26.397668648534" calcext:value-type="float">
            <text:p>26,39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28</text:p>
          </table:table-cell>
          <table:table-cell table:style-name="ce24" office:value-type="float" office:value="29.641305999908" calcext:value-type="float">
            <text:p>29,64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30</text:p>
          </table:table-cell>
          <table:table-cell table:style-name="ce24" office:value-type="float" office:value="-41.6778895276117" calcext:value-type="float">
            <text:p>-41,67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32</text:p>
          </table:table-cell>
          <table:table-cell table:style-name="ce24" office:value-type="float" office:value="16.442639954424" calcext:value-type="float">
            <text:p>16,44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33</text:p>
          </table:table-cell>
          <table:table-cell table:style-name="ce24" office:value-type="float" office:value="50.460958523639" calcext:value-type="float">
            <text:p>50,46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37</text:p>
          </table:table-cell>
          <table:table-cell table:style-name="ce24" office:value-type="float" office:value="13.242762515907" calcext:value-type="float">
            <text:p>13,24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40</text:p>
          </table:table-cell>
          <table:table-cell table:style-name="ce24" office:value-type="float" office:value="0.503361711265001" calcext:value-type="float">
            <text:p>0,50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41</text:p>
          </table:table-cell>
          <table:table-cell table:style-name="ce24" office:value-type="float" office:value="-24.173444387343" calcext:value-type="float">
            <text:p>-24,17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42</text:p>
          </table:table-cell>
          <table:table-cell table:style-name="ce24" office:value-type="float" office:value="-28.157244235382" calcext:value-type="float">
            <text:p>-28,15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43</text:p>
          </table:table-cell>
          <table:table-cell table:style-name="ce24" office:value-type="float" office:value="48.733372014697" calcext:value-type="float">
            <text:p>48,73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44</text:p>
          </table:table-cell>
          <table:table-cell table:style-name="ce24" office:value-type="float" office:value="-30.1657308096509" calcext:value-type="float">
            <text:p>-30,16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48</text:p>
          </table:table-cell>
          <table:table-cell table:style-name="ce24" office:value-type="float" office:value="65.975794759303" calcext:value-type="float">
            <text:p>65,97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51</text:p>
          </table:table-cell>
          <table:table-cell table:style-name="ce24" office:value-type="float" office:value="41.3224857552721" calcext:value-type="float">
            <text:p>41,32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52</text:p>
          </table:table-cell>
          <table:table-cell table:style-name="ce24" office:value-type="float" office:value="-14.6150647544052" calcext:value-type="float">
            <text:p>-14,61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55</text:p>
          </table:table-cell>
          <table:table-cell table:style-name="ce24" office:value-type="float" office:value="-52.109999432034" calcext:value-type="float">
            <text:p>-52,11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56</text:p>
          </table:table-cell>
          <table:table-cell table:style-name="ce24" office:value-type="float" office:value="-89.3655049151028" calcext:value-type="float">
            <text:p>-89,36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58</text:p>
          </table:table-cell>
          <table:table-cell table:style-name="ce24" office:value-type="float" office:value="-128.082989308775" calcext:value-type="float">
            <text:p>-128,08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60</text:p>
          </table:table-cell>
          <table:table-cell table:style-name="ce24" office:value-type="float" office:value="52.354818449279" calcext:value-type="float">
            <text:p>52,35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62</text:p>
          </table:table-cell>
          <table:table-cell table:style-name="ce24" office:value-type="float" office:value="40.780992595417" calcext:value-type="float">
            <text:p>40,78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63</text:p>
          </table:table-cell>
          <table:table-cell table:style-name="ce24" office:value-type="float" office:value="-50.46629151955" calcext:value-type="float">
            <text:p>-50,46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64</text:p>
          </table:table-cell>
          <table:table-cell table:style-name="ce24" office:value-type="float" office:value="-52.5408993008249" calcext:value-type="float">
            <text:p>-52,54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65</text:p>
          </table:table-cell>
          <table:table-cell table:style-name="ce24" office:value-type="float" office:value="68.924307229501" calcext:value-type="float">
            <text:p>68,92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66</text:p>
          </table:table-cell>
          <table:table-cell table:style-name="ce24" office:value-type="float" office:value="30.309581108041" calcext:value-type="float">
            <text:p>30,31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67</text:p>
          </table:table-cell>
          <table:table-cell table:style-name="ce24" office:value-type="float" office:value="-41.2670189905361" calcext:value-type="float">
            <text:p>-41,26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68</text:p>
          </table:table-cell>
          <table:table-cell table:style-name="ce24" office:value-type="float" office:value="55.256521583214" calcext:value-type="float">
            <text:p>55,25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69</text:p>
          </table:table-cell>
          <table:table-cell table:style-name="ce24" office:value-type="float" office:value="34.812960182664" calcext:value-type="float">
            <text:p>34,81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71</text:p>
          </table:table-cell>
          <table:table-cell table:style-name="ce24" office:value-type="float" office:value="-15.879838876057" calcext:value-type="float">
            <text:p>-15,88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73</text:p>
          </table:table-cell>
          <table:table-cell table:style-name="ce24" office:value-type="float" office:value="-0.342994352360989" calcext:value-type="float">
            <text:p>-0,34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74</text:p>
          </table:table-cell>
          <table:table-cell table:style-name="ce24" office:value-type="float" office:value="-54.6572945740265" calcext:value-type="float">
            <text:p>-54,65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75</text:p>
          </table:table-cell>
          <table:table-cell table:style-name="ce24" office:value-type="float" office:value="-13.789194084573" calcext:value-type="float">
            <text:p>-13,78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77</text:p>
          </table:table-cell>
          <table:table-cell table:style-name="ce24" office:value-type="float" office:value="13.288729223618" calcext:value-type="float">
            <text:p>13,28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78</text:p>
          </table:table-cell>
          <table:table-cell table:style-name="ce24" office:value-type="float" office:value="92.310657934354" calcext:value-type="float">
            <text:p>92,31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81</text:p>
          </table:table-cell>
          <table:table-cell table:style-name="ce24" office:value-type="float" office:value="-56.2449392935265" calcext:value-type="float">
            <text:p>-56,24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84</text:p>
          </table:table-cell>
          <table:table-cell table:style-name="ce24" office:value-type="float" office:value="-77.4246866190175" calcext:value-type="float">
            <text:p>-77,42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86</text:p>
          </table:table-cell>
          <table:table-cell table:style-name="ce24" office:value-type="float" office:value="-28.0504955378265" calcext:value-type="float">
            <text:p>-28,05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87</text:p>
          </table:table-cell>
          <table:table-cell table:style-name="ce24" office:value-type="float" office:value="-16.55800038821" calcext:value-type="float">
            <text:p>-16,55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88</text:p>
          </table:table-cell>
          <table:table-cell table:style-name="ce24" office:value-type="float" office:value="-2.17063002367321" calcext:value-type="float">
            <text:p>-2,17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90</text:p>
          </table:table-cell>
          <table:table-cell table:style-name="ce24" office:value-type="float" office:value="3.88290106020399" calcext:value-type="float">
            <text:p>3,88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92</text:p>
          </table:table-cell>
          <table:table-cell table:style-name="ce24" office:value-type="float" office:value="17.499132182151" calcext:value-type="float">
            <text:p>17,49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94</text:p>
          </table:table-cell>
          <table:table-cell table:style-name="ce24" office:value-type="float" office:value="-8.8169042489221" calcext:value-type="float">
            <text:p>-8,81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95</text:p>
          </table:table-cell>
          <table:table-cell table:style-name="ce24" office:value-type="float" office:value="29.128835022936" calcext:value-type="float">
            <text:p>29,12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97</text:p>
          </table:table-cell>
          <table:table-cell table:style-name="ce24" office:value-type="float" office:value="56.228603142409" calcext:value-type="float">
            <text:p>56,22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298</text:p>
          </table:table-cell>
          <table:table-cell table:style-name="ce24" office:value-type="float" office:value="-43.2937950777539" calcext:value-type="float">
            <text:p>-43,29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00</text:p>
          </table:table-cell>
          <table:table-cell table:style-name="ce24" office:value-type="float" office:value="-15.0424609137404" calcext:value-type="float">
            <text:p>-15,04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01</text:p>
          </table:table-cell>
          <table:table-cell table:style-name="ce24" office:value-type="float" office:value="-10.655643036335" calcext:value-type="float">
            <text:p>-10,65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02</text:p>
          </table:table-cell>
          <table:table-cell table:style-name="ce24" office:value-type="float" office:value="-4.94336042802701" calcext:value-type="float">
            <text:p>-4,94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04</text:p>
          </table:table-cell>
          <table:table-cell table:style-name="ce24" office:value-type="float" office:value="-128.877842216699" calcext:value-type="float">
            <text:p>-128,87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07</text:p>
          </table:table-cell>
          <table:table-cell table:style-name="ce24" office:value-type="float" office:value="42.426609770686" calcext:value-type="float">
            <text:p>42,42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08</text:p>
          </table:table-cell>
          <table:table-cell table:style-name="ce24" office:value-type="float" office:value="-59.3360550329352" calcext:value-type="float">
            <text:p>-59,33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09</text:p>
          </table:table-cell>
          <table:table-cell table:style-name="ce24" office:value-type="float" office:value="-66.0920157807523" calcext:value-type="float">
            <text:p>-66,09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10</text:p>
          </table:table-cell>
          <table:table-cell table:style-name="ce24" office:value-type="float" office:value="-58.0839012130817" calcext:value-type="float">
            <text:p>-58,08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14</text:p>
          </table:table-cell>
          <table:table-cell table:style-name="ce24" office:value-type="float" office:value="-59.1250074995887" calcext:value-type="float">
            <text:p>-59,12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16</text:p>
          </table:table-cell>
          <table:table-cell table:style-name="ce24" office:value-type="float" office:value="-10.3328131760544" calcext:value-type="float">
            <text:p>-10,33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17</text:p>
          </table:table-cell>
          <table:table-cell table:style-name="ce24" office:value-type="float" office:value="-22.8601084184439" calcext:value-type="float">
            <text:p>-22,86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19</text:p>
          </table:table-cell>
          <table:table-cell table:style-name="ce24" office:value-type="float" office:value="-87.4660967964005" calcext:value-type="float">
            <text:p>-87,46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21</text:p>
          </table:table-cell>
          <table:table-cell table:style-name="ce24" office:value-type="float" office:value="-23.243791954185" calcext:value-type="float">
            <text:p>-23,24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23</text:p>
          </table:table-cell>
          <table:table-cell table:style-name="ce24" office:value-type="float" office:value="-19.559761725097" calcext:value-type="float">
            <text:p>-19,56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24</text:p>
          </table:table-cell>
          <table:table-cell table:style-name="ce24" office:value-type="float" office:value="21.569038596906" calcext:value-type="float">
            <text:p>21,56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27</text:p>
          </table:table-cell>
          <table:table-cell table:style-name="ce24" office:value-type="float" office:value="-46.9467930413756" calcext:value-type="float">
            <text:p>-46,94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29</text:p>
          </table:table-cell>
          <table:table-cell table:style-name="ce24" office:value-type="float" office:value="-24.2131927910005" calcext:value-type="float">
            <text:p>-24,21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30</text:p>
          </table:table-cell>
          <table:table-cell table:style-name="ce24" office:value-type="float" office:value="-32.5976441002966" calcext:value-type="float">
            <text:p>-32,59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31</text:p>
          </table:table-cell>
          <table:table-cell table:style-name="ce24" office:value-type="float" office:value="-1.351743797767" calcext:value-type="float">
            <text:p>-1,35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32</text:p>
          </table:table-cell>
          <table:table-cell table:style-name="ce24" office:value-type="float" office:value="51.684012119236" calcext:value-type="float">
            <text:p>51,68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36</text:p>
          </table:table-cell>
          <table:table-cell table:style-name="ce24" office:value-type="float" office:value="-65.8693207462511" calcext:value-type="float">
            <text:p>-65,86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39</text:p>
          </table:table-cell>
          <table:table-cell table:style-name="ce24" office:value-type="float" office:value="-1.37804576886199" calcext:value-type="float">
            <text:p>-1,37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41</text:p>
          </table:table-cell>
          <table:table-cell table:style-name="ce24" office:value-type="float" office:value="11.8637363576751" calcext:value-type="float">
            <text:p>11,86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42</text:p>
          </table:table-cell>
          <table:table-cell table:style-name="ce24" office:value-type="float" office:value="69.333345402106" calcext:value-type="float">
            <text:p>69,33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44</text:p>
          </table:table-cell>
          <table:table-cell table:style-name="ce24" office:value-type="float" office:value="-34.1167747634835" calcext:value-type="float">
            <text:p>-34,11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45</text:p>
          </table:table-cell>
          <table:table-cell table:style-name="ce24" office:value-type="float" office:value="-42.1850061037013" calcext:value-type="float">
            <text:p>-42,18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46</text:p>
          </table:table-cell>
          <table:table-cell table:style-name="ce24" office:value-type="float" office:value="22.859958177209" calcext:value-type="float">
            <text:p>22,86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47</text:p>
          </table:table-cell>
          <table:table-cell table:style-name="ce24" office:value-type="float" office:value="14.132809778364" calcext:value-type="float">
            <text:p>14,13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48</text:p>
          </table:table-cell>
          <table:table-cell table:style-name="ce24" office:value-type="float" office:value="-73.1998171862891" calcext:value-type="float">
            <text:p>-73,20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49</text:p>
          </table:table-cell>
          <table:table-cell table:style-name="ce24" office:value-type="float" office:value="-50.2588151802059" calcext:value-type="float">
            <text:p>-50,25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51</text:p>
          </table:table-cell>
          <table:table-cell table:style-name="ce24" office:value-type="float" office:value="17.294670877634" calcext:value-type="float">
            <text:p>17,29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58</text:p>
          </table:table-cell>
          <table:table-cell table:style-name="ce24" office:value-type="float" office:value="27.9353133908319" calcext:value-type="float">
            <text:p>27,93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60</text:p>
          </table:table-cell>
          <table:table-cell table:style-name="ce24" office:value-type="float" office:value="25.406372121313" calcext:value-type="float">
            <text:p>25,40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61</text:p>
          </table:table-cell>
          <table:table-cell table:style-name="ce24" office:value-type="float" office:value="37.329437351452" calcext:value-type="float">
            <text:p>37,32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62</text:p>
          </table:table-cell>
          <table:table-cell table:style-name="ce24" office:value-type="float" office:value="32.002195080653" calcext:value-type="float">
            <text:p>32,00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65</text:p>
          </table:table-cell>
          <table:table-cell table:style-name="ce24" office:value-type="float" office:value="24.166016458663" calcext:value-type="float">
            <text:p>24,16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66</text:p>
          </table:table-cell>
          <table:table-cell table:style-name="ce24" office:value-type="float" office:value="29.334357576206" calcext:value-type="float">
            <text:p>29,33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67</text:p>
          </table:table-cell>
          <table:table-cell table:style-name="ce24" office:value-type="float" office:value="4.060902098127" calcext:value-type="float">
            <text:p>4,06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69</text:p>
          </table:table-cell>
          <table:table-cell table:style-name="ce24" office:value-type="float" office:value="26.565610572358" calcext:value-type="float">
            <text:p>26,56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70</text:p>
          </table:table-cell>
          <table:table-cell table:style-name="ce24" office:value-type="float" office:value="-68.2091973337192" calcext:value-type="float">
            <text:p>-68,20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71</text:p>
          </table:table-cell>
          <table:table-cell table:style-name="ce24" office:value-type="float" office:value="-42.5505673329454" calcext:value-type="float">
            <text:p>-42,55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72</text:p>
          </table:table-cell>
          <table:table-cell table:style-name="ce24" office:value-type="float" office:value="95.7251179329" calcext:value-type="float">
            <text:p>95,72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73</text:p>
          </table:table-cell>
          <table:table-cell table:style-name="ce24" office:value-type="float" office:value="-16.621640848836" calcext:value-type="float">
            <text:p>-16,62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75</text:p>
          </table:table-cell>
          <table:table-cell table:style-name="ce24" office:value-type="float" office:value="-29.5390264896397" calcext:value-type="float">
            <text:p>-29,53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76</text:p>
          </table:table-cell>
          <table:table-cell table:style-name="ce24" office:value-type="float" office:value="-10.335569034571" calcext:value-type="float">
            <text:p>-10,33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79</text:p>
          </table:table-cell>
          <table:table-cell table:style-name="ce24" office:value-type="float" office:value="-70.6278202654054" calcext:value-type="float">
            <text:p>-70,62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81</text:p>
          </table:table-cell>
          <table:table-cell table:style-name="ce24" office:value-type="float" office:value="11.551309304119" calcext:value-type="float">
            <text:p>11,55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82</text:p>
          </table:table-cell>
          <table:table-cell table:style-name="ce24" office:value-type="float" office:value="-38.7855493925336" calcext:value-type="float">
            <text:p>-38,78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84</text:p>
          </table:table-cell>
          <table:table-cell table:style-name="ce24" office:value-type="float" office:value="-31.644285314184" calcext:value-type="float">
            <text:p>-31,64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85</text:p>
          </table:table-cell>
          <table:table-cell table:style-name="ce24" office:value-type="float" office:value="-46.8488305643712" calcext:value-type="float">
            <text:p>-46,84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86</text:p>
          </table:table-cell>
          <table:table-cell table:style-name="ce24" office:value-type="float" office:value="62.848349232727" calcext:value-type="float">
            <text:p>62,84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87</text:p>
          </table:table-cell>
          <table:table-cell table:style-name="ce24" office:value-type="float" office:value="56.315859084943" calcext:value-type="float">
            <text:p>56,31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88</text:p>
          </table:table-cell>
          <table:table-cell table:style-name="ce24" office:value-type="float" office:value="-76.0012207949922" calcext:value-type="float">
            <text:p>-76,00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89</text:p>
          </table:table-cell>
          <table:table-cell table:style-name="ce24" office:value-type="float" office:value="-62.8125537551398" calcext:value-type="float">
            <text:p>-62,81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90</text:p>
          </table:table-cell>
          <table:table-cell table:style-name="ce24" office:value-type="float" office:value="56.730841008885" calcext:value-type="float">
            <text:p>56,73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91</text:p>
          </table:table-cell>
          <table:table-cell table:style-name="ce24" office:value-type="float" office:value="104.071817020067" calcext:value-type="float">
            <text:p>104,07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92</text:p>
          </table:table-cell>
          <table:table-cell table:style-name="ce24" office:value-type="float" office:value="-15.965611806812" calcext:value-type="float">
            <text:p>-15,96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94</text:p>
          </table:table-cell>
          <table:table-cell table:style-name="ce24" office:value-type="float" office:value="-49.1784015549996" calcext:value-type="float">
            <text:p>-49,17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95</text:p>
          </table:table-cell>
          <table:table-cell table:style-name="ce24" office:value-type="float" office:value="-4.34191261849421" calcext:value-type="float">
            <text:p>-4,34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97</text:p>
          </table:table-cell>
          <table:table-cell table:style-name="ce24" office:value-type="float" office:value="-33.9301646885635" calcext:value-type="float">
            <text:p>-33,93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399</text:p>
          </table:table-cell>
          <table:table-cell table:style-name="ce24" office:value-type="float" office:value="2.940518690459" calcext:value-type="float">
            <text:p>2,94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00</text:p>
          </table:table-cell>
          <table:table-cell table:style-name="ce24" office:value-type="float" office:value="1.92570180749401" calcext:value-type="float">
            <text:p>1,92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01</text:p>
          </table:table-cell>
          <table:table-cell table:style-name="ce24" office:value-type="float" office:value="116.263951742939" calcext:value-type="float">
            <text:p>116,26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02</text:p>
          </table:table-cell>
          <table:table-cell table:style-name="ce24" office:value-type="float" office:value="10.607977719028" calcext:value-type="float">
            <text:p>10,60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04</text:p>
          </table:table-cell>
          <table:table-cell table:style-name="ce24" office:value-type="float" office:value="-7.92755931517699" calcext:value-type="float">
            <text:p>-7,92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05</text:p>
          </table:table-cell>
          <table:table-cell table:style-name="ce24" office:value-type="float" office:value="-63.9346175457746" calcext:value-type="float">
            <text:p>-63,93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06</text:p>
          </table:table-cell>
          <table:table-cell table:style-name="ce24" office:value-type="float" office:value="-33.913854398673" calcext:value-type="float">
            <text:p>-33,91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07</text:p>
          </table:table-cell>
          <table:table-cell table:style-name="ce24" office:value-type="float" office:value="-13.144599340277" calcext:value-type="float">
            <text:p>-13,14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08</text:p>
          </table:table-cell>
          <table:table-cell table:style-name="ce24" office:value-type="float" office:value="5.33147402930499" calcext:value-type="float">
            <text:p>5,33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11</text:p>
          </table:table-cell>
          <table:table-cell table:style-name="ce24" office:value-type="float" office:value="48.178864587539" calcext:value-type="float">
            <text:p>48,17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12</text:p>
          </table:table-cell>
          <table:table-cell table:style-name="ce24" office:value-type="float" office:value="8.627259048626" calcext:value-type="float">
            <text:p>8,62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13</text:p>
          </table:table-cell>
          <table:table-cell table:style-name="ce24" office:value-type="float" office:value="22.0632427864057" calcext:value-type="float">
            <text:p>22,06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14</text:p>
          </table:table-cell>
          <table:table-cell table:style-name="ce24" office:value-type="float" office:value="-57.755302062202" calcext:value-type="float">
            <text:p>-57,75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15</text:p>
          </table:table-cell>
          <table:table-cell table:style-name="ce24" office:value-type="float" office:value="-55.2634321211665" calcext:value-type="float">
            <text:p>-55,26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16</text:p>
          </table:table-cell>
          <table:table-cell table:style-name="ce24" office:value-type="float" office:value="-18.3017597720418" calcext:value-type="float">
            <text:p>-18,30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18</text:p>
          </table:table-cell>
          <table:table-cell table:style-name="ce24" office:value-type="float" office:value="-34.5736650438935" calcext:value-type="float">
            <text:p>-34,57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19</text:p>
          </table:table-cell>
          <table:table-cell table:style-name="ce24" office:value-type="float" office:value="-51.5459884354133" calcext:value-type="float">
            <text:p>-51,54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20</text:p>
          </table:table-cell>
          <table:table-cell table:style-name="ce24" office:value-type="float" office:value="-15.25092388828" calcext:value-type="float">
            <text:p>-15,25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21</text:p>
          </table:table-cell>
          <table:table-cell table:style-name="ce24" office:value-type="float" office:value="57.291753109029" calcext:value-type="float">
            <text:p>57,29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22</text:p>
          </table:table-cell>
          <table:table-cell table:style-name="ce24" office:value-type="float" office:value="-96.2601075597534" calcext:value-type="float">
            <text:p>-96,26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24</text:p>
          </table:table-cell>
          <table:table-cell table:style-name="ce24" office:value-type="float" office:value="2.63270845366199" calcext:value-type="float">
            <text:p>2,63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25</text:p>
          </table:table-cell>
          <table:table-cell table:style-name="ce24" office:value-type="float" office:value="1.185052472181" calcext:value-type="float">
            <text:p>1,18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26</text:p>
          </table:table-cell>
          <table:table-cell table:style-name="ce24" office:value-type="float" office:value="-13.3939966317227" calcext:value-type="float">
            <text:p>-13,39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27</text:p>
          </table:table-cell>
          <table:table-cell table:style-name="ce24" office:value-type="float" office:value="-33.1722888490506" calcext:value-type="float">
            <text:p>-33,17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29</text:p>
          </table:table-cell>
          <table:table-cell table:style-name="ce24" office:value-type="float" office:value="-33.7186892574305" calcext:value-type="float">
            <text:p>-33,71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32</text:p>
          </table:table-cell>
          <table:table-cell table:style-name="ce24" office:value-type="float" office:value="-47.6870294748347" calcext:value-type="float">
            <text:p>-47,68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35</text:p>
          </table:table-cell>
          <table:table-cell table:style-name="ce24" office:value-type="float" office:value="-46.0049795937251" calcext:value-type="float">
            <text:p>-46,00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36</text:p>
          </table:table-cell>
          <table:table-cell table:style-name="ce24" office:value-type="float" office:value="33.771017283306" calcext:value-type="float">
            <text:p>33,77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38</text:p>
          </table:table-cell>
          <table:table-cell table:style-name="ce24" office:value-type="float" office:value="-23.144701753238" calcext:value-type="float">
            <text:p>-23,14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39</text:p>
          </table:table-cell>
          <table:table-cell table:style-name="ce24" office:value-type="float" office:value="37.447421211002" calcext:value-type="float">
            <text:p>37,44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40</text:p>
          </table:table-cell>
          <table:table-cell table:style-name="ce24" office:value-type="float" office:value="-61.5536449823124" calcext:value-type="float">
            <text:p>-61,55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42</text:p>
          </table:table-cell>
          <table:table-cell table:style-name="ce24" office:value-type="float" office:value="38.630395867113" calcext:value-type="float">
            <text:p>38,63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43</text:p>
          </table:table-cell>
          <table:table-cell table:style-name="ce24" office:value-type="float" office:value="18.287193691549" calcext:value-type="float">
            <text:p>18,28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44</text:p>
          </table:table-cell>
          <table:table-cell table:style-name="ce24" office:value-type="float" office:value="34.466271748022" calcext:value-type="float">
            <text:p>34,46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45</text:p>
          </table:table-cell>
          <table:table-cell table:style-name="ce24" office:value-type="float" office:value="-7.50883657085001" calcext:value-type="float">
            <text:p>-7,50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46</text:p>
          </table:table-cell>
          <table:table-cell table:style-name="ce24" office:value-type="float" office:value="-20.721014981085" calcext:value-type="float">
            <text:p>-20,72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48</text:p>
          </table:table-cell>
          <table:table-cell table:style-name="ce24" office:value-type="float" office:value="-85.0432632880099" calcext:value-type="float">
            <text:p>-85,04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51</text:p>
          </table:table-cell>
          <table:table-cell table:style-name="ce24" office:value-type="float" office:value="15.019933812562" calcext:value-type="float">
            <text:p>15,02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52</text:p>
          </table:table-cell>
          <table:table-cell table:style-name="ce24" office:value-type="float" office:value="12.564762260411" calcext:value-type="float">
            <text:p>12,56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53</text:p>
          </table:table-cell>
          <table:table-cell table:style-name="ce24" office:value-type="float" office:value="-10.684734979385" calcext:value-type="float">
            <text:p>-10,68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54</text:p>
          </table:table-cell>
          <table:table-cell table:style-name="ce24" office:value-type="float" office:value="-60.0875451157366" calcext:value-type="float">
            <text:p>-60,08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56</text:p>
          </table:table-cell>
          <table:table-cell table:style-name="ce24" office:value-type="float" office:value="-51.4640268877012" calcext:value-type="float">
            <text:p>-51,46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57</text:p>
          </table:table-cell>
          <table:table-cell table:style-name="ce24" office:value-type="float" office:value="-53.9965129567364" calcext:value-type="float">
            <text:p>-53,99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59</text:p>
          </table:table-cell>
          <table:table-cell table:style-name="ce24" office:value-type="float" office:value="54.06829720945" calcext:value-type="float">
            <text:p>54,06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60</text:p>
          </table:table-cell>
          <table:table-cell table:style-name="ce24" office:value-type="float" office:value="-20.397525139144" calcext:value-type="float">
            <text:p>-20,39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61</text:p>
          </table:table-cell>
          <table:table-cell table:style-name="ce24" office:value-type="float" office:value="-94.0204638414729" calcext:value-type="float">
            <text:p>-94,02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62</text:p>
          </table:table-cell>
          <table:table-cell table:style-name="ce24" office:value-type="float" office:value="83.595900941763" calcext:value-type="float">
            <text:p>83,59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63</text:p>
          </table:table-cell>
          <table:table-cell table:style-name="ce24" office:value-type="float" office:value="-20.163603214917" calcext:value-type="float">
            <text:p>-20,16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64</text:p>
          </table:table-cell>
          <table:table-cell table:style-name="ce24" office:value-type="float" office:value="-68.8294201653936" calcext:value-type="float">
            <text:p>-68,82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66</text:p>
          </table:table-cell>
          <table:table-cell table:style-name="ce24" office:value-type="float" office:value="39.362843722265" calcext:value-type="float">
            <text:p>39,36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67</text:p>
          </table:table-cell>
          <table:table-cell table:style-name="ce24" office:value-type="float" office:value="-33.1242872374399" calcext:value-type="float">
            <text:p>-33,12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72</text:p>
          </table:table-cell>
          <table:table-cell table:style-name="ce24" office:value-type="float" office:value="-86.3284239356632" calcext:value-type="float">
            <text:p>-86,32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73</text:p>
          </table:table-cell>
          <table:table-cell table:style-name="ce24" office:value-type="float" office:value="-14.947869643726" calcext:value-type="float">
            <text:p>-14,94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74</text:p>
          </table:table-cell>
          <table:table-cell table:style-name="ce24" office:value-type="float" office:value="-11.9970327932961" calcext:value-type="float">
            <text:p>-11,99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75</text:p>
          </table:table-cell>
          <table:table-cell table:style-name="ce24" office:value-type="float" office:value="-57.9143201170319" calcext:value-type="float">
            <text:p>-57,91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76</text:p>
          </table:table-cell>
          <table:table-cell table:style-name="ce24" office:value-type="float" office:value="-51.4864110517754" calcext:value-type="float">
            <text:p>-51,48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79</text:p>
          </table:table-cell>
          <table:table-cell table:style-name="ce24" office:value-type="float" office:value="-6.232563266394" calcext:value-type="float">
            <text:p>-6,23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80</text:p>
          </table:table-cell>
          <table:table-cell table:style-name="ce24" office:value-type="float" office:value="32.099630322921" calcext:value-type="float">
            <text:p>32,10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82</text:p>
          </table:table-cell>
          <table:table-cell table:style-name="ce24" office:value-type="float" office:value="52.949467617109" calcext:value-type="float">
            <text:p>52,94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83</text:p>
          </table:table-cell>
          <table:table-cell table:style-name="ce24" office:value-type="float" office:value="22.711468699732" calcext:value-type="float">
            <text:p>22,71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84</text:p>
          </table:table-cell>
          <table:table-cell table:style-name="ce24" office:value-type="float" office:value="-52.4964504014377" calcext:value-type="float">
            <text:p>-52,49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85</text:p>
          </table:table-cell>
          <table:table-cell table:style-name="ce24" office:value-type="float" office:value="-50.3976051473525" calcext:value-type="float">
            <text:p>-50,39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86</text:p>
          </table:table-cell>
          <table:table-cell table:style-name="ce24" office:value-type="float" office:value="35.290043533311" calcext:value-type="float">
            <text:p>35,29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87</text:p>
          </table:table-cell>
          <table:table-cell table:style-name="ce24" office:value-type="float" office:value="39.717658140049" calcext:value-type="float">
            <text:p>39,71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90</text:p>
          </table:table-cell>
          <table:table-cell table:style-name="ce24" office:value-type="float" office:value="-45.0042200410999" calcext:value-type="float">
            <text:p>-45,00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91</text:p>
          </table:table-cell>
          <table:table-cell table:style-name="ce24" office:value-type="float" office:value="7.114373028887" calcext:value-type="float">
            <text:p>7,11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92</text:p>
          </table:table-cell>
          <table:table-cell table:style-name="ce24" office:value-type="float" office:value="50.38594954852" calcext:value-type="float">
            <text:p>50,38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93</text:p>
          </table:table-cell>
          <table:table-cell table:style-name="ce24" office:value-type="float" office:value="0.602629988868998" calcext:value-type="float">
            <text:p>0,60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499</text:p>
          </table:table-cell>
          <table:table-cell table:style-name="ce24" office:value-type="float" office:value="27.70357964963" calcext:value-type="float">
            <text:p>27,70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5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5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502</text:p>
          </table:table-cell>
          <table:table-cell table:style-name="ce24" office:value-type="float" office:value="-124.270511500172" calcext:value-type="float">
            <text:p>-124,27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503</text:p>
          </table:table-cell>
          <table:table-cell table:style-name="ce24" office:value-type="float" office:value="23.010712276223" calcext:value-type="float">
            <text:p>23,01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5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507</text:p>
          </table:table-cell>
          <table:table-cell table:style-name="ce24" office:value-type="float" office:value="-49.5021159363535" calcext:value-type="float">
            <text:p>-49,50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508</text:p>
          </table:table-cell>
          <table:table-cell table:style-name="ce24" office:value-type="float" office:value="-9.5723000234301" calcext:value-type="float">
            <text:p>-9,57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510</text:p>
          </table:table-cell>
          <table:table-cell table:style-name="ce24" office:value-type="float" office:value="-60.226211304584" calcext:value-type="float">
            <text:p>-60,22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61512</text:p>
          </table:table-cell>
          <table:table-cell table:style-name="ce24" office:value-type="float" office:value="-16.455882345398" calcext:value-type="float">
            <text:p>-16,45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01</text:p>
          </table:table-cell>
          <table:table-cell table:style-name="ce24" office:value-type="float" office:value="-57.21138900181" calcext:value-type="float">
            <text:p>-57,21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02</text:p>
          </table:table-cell>
          <table:table-cell table:style-name="ce24" office:value-type="float" office:value="-94.597686962609" calcext:value-type="float">
            <text:p>-94,59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04</text:p>
          </table:table-cell>
          <table:table-cell table:style-name="ce24" office:value-type="float" office:value="-68.6643761706505" calcext:value-type="float">
            <text:p>-68,66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05</text:p>
          </table:table-cell>
          <table:table-cell table:style-name="ce24" office:value-type="float" office:value="-100.502512562814" calcext:value-type="float">
            <text:p>-100,50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06</text:p>
          </table:table-cell>
          <table:table-cell table:style-name="ce24" office:value-type="float" office:value="-68.7735011181635" calcext:value-type="float">
            <text:p>-68,77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07</text:p>
          </table:table-cell>
          <table:table-cell table:style-name="ce24" office:value-type="float" office:value="-40.6291299855893" calcext:value-type="float">
            <text:p>-40,62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08</text:p>
          </table:table-cell>
          <table:table-cell table:style-name="ce24" office:value-type="float" office:value="-6.65441584221298" calcext:value-type="float">
            <text:p>-6,65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09</text:p>
          </table:table-cell>
          <table:table-cell table:style-name="ce24" office:value-type="float" office:value="-86.7461245409079" calcext:value-type="float">
            <text:p>-86,74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10</text:p>
          </table:table-cell>
          <table:table-cell table:style-name="ce24" office:value-type="float" office:value="-52.5502263582281" calcext:value-type="float">
            <text:p>-52,55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13</text:p>
          </table:table-cell>
          <table:table-cell table:style-name="ce24" office:value-type="float" office:value="-77.4389045871563" calcext:value-type="float">
            <text:p>-77,43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14</text:p>
          </table:table-cell>
          <table:table-cell table:style-name="ce24" office:value-type="float" office:value="-86.936009337697" calcext:value-type="float">
            <text:p>-86,93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15</text:p>
          </table:table-cell>
          <table:table-cell table:style-name="ce24" office:value-type="float" office:value="-43.193497264854" calcext:value-type="float">
            <text:p>-43,19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16</text:p>
          </table:table-cell>
          <table:table-cell table:style-name="ce24" office:value-type="float" office:value="-51.6554031687964" calcext:value-type="float">
            <text:p>-51,65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17</text:p>
          </table:table-cell>
          <table:table-cell table:style-name="ce24" office:value-type="float" office:value="-15.970464640516" calcext:value-type="float">
            <text:p>-15,97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18</text:p>
          </table:table-cell>
          <table:table-cell table:style-name="ce24" office:value-type="float" office:value="-123.213692692563" calcext:value-type="float">
            <text:p>-123,21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19</text:p>
          </table:table-cell>
          <table:table-cell table:style-name="ce24" office:value-type="float" office:value="-66.8645785680695" calcext:value-type="float">
            <text:p>-66,86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20</text:p>
          </table:table-cell>
          <table:table-cell table:style-name="ce24" office:value-type="float" office:value="-20.655596258637" calcext:value-type="float">
            <text:p>-20,65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22</text:p>
          </table:table-cell>
          <table:table-cell table:style-name="ce24" office:value-type="float" office:value="-61.0069796084054" calcext:value-type="float">
            <text:p>-61,00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24</text:p>
          </table:table-cell>
          <table:table-cell table:style-name="ce24" office:value-type="float" office:value="-91.272218893549" calcext:value-type="float">
            <text:p>-91,27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2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29</text:p>
          </table:table-cell>
          <table:table-cell table:style-name="ce24" office:value-type="float" office:value="-39.418776394051" calcext:value-type="float">
            <text:p>-39,41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30</text:p>
          </table:table-cell>
          <table:table-cell table:style-name="ce24" office:value-type="float" office:value="-34.93648431402" calcext:value-type="float">
            <text:p>-34,93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34</text:p>
          </table:table-cell>
          <table:table-cell table:style-name="ce24" office:value-type="float" office:value="-22.900127571968" calcext:value-type="float">
            <text:p>-22,90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35</text:p>
          </table:table-cell>
          <table:table-cell table:style-name="ce24" office:value-type="float" office:value="-11.341049901878" calcext:value-type="float">
            <text:p>-11,34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36</text:p>
          </table:table-cell>
          <table:table-cell table:style-name="ce24" office:value-type="float" office:value="-110.509562500423" calcext:value-type="float">
            <text:p>-110,51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38</text:p>
          </table:table-cell>
          <table:table-cell table:style-name="ce24" office:value-type="float" office:value="-134.617729545177" calcext:value-type="float">
            <text:p>-134,61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39</text:p>
          </table:table-cell>
          <table:table-cell table:style-name="ce24" office:value-type="float" office:value="-116.65402124431" calcext:value-type="float">
            <text:p>-116,65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41</text:p>
          </table:table-cell>
          <table:table-cell table:style-name="ce24" office:value-type="float" office:value="-7.467396039938" calcext:value-type="float">
            <text:p>-7,46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42</text:p>
          </table:table-cell>
          <table:table-cell table:style-name="ce24" office:value-type="float" office:value="-36.5494898964933" calcext:value-type="float">
            <text:p>-36,54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43</text:p>
          </table:table-cell>
          <table:table-cell table:style-name="ce24" office:value-type="float" office:value="-46.440549791034" calcext:value-type="float">
            <text:p>-46,44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46</text:p>
          </table:table-cell>
          <table:table-cell table:style-name="ce24" office:value-type="float" office:value="-100.813063690537" calcext:value-type="float">
            <text:p>-100,81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47</text:p>
          </table:table-cell>
          <table:table-cell table:style-name="ce24" office:value-type="float" office:value="-111.98764274287" calcext:value-type="float">
            <text:p>-111,98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48</text:p>
          </table:table-cell>
          <table:table-cell table:style-name="ce24" office:value-type="float" office:value="8.10348051487401" calcext:value-type="float">
            <text:p>8,10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49</text:p>
          </table:table-cell>
          <table:table-cell table:style-name="ce24" office:value-type="float" office:value="-85.0571898484778" calcext:value-type="float">
            <text:p>-85,05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50</text:p>
          </table:table-cell>
          <table:table-cell table:style-name="ce24" office:value-type="float" office:value="-97.2087980183037" calcext:value-type="float">
            <text:p>-97,20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51</text:p>
          </table:table-cell>
          <table:table-cell table:style-name="ce24" office:value-type="float" office:value="-78.8896683604903" calcext:value-type="float">
            <text:p>-78,89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52</text:p>
          </table:table-cell>
          <table:table-cell table:style-name="ce24" office:value-type="float" office:value="27.720444158387" calcext:value-type="float">
            <text:p>27,72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53</text:p>
          </table:table-cell>
          <table:table-cell table:style-name="ce24" office:value-type="float" office:value="-44.001721408292" calcext:value-type="float">
            <text:p>-44,00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54</text:p>
          </table:table-cell>
          <table:table-cell table:style-name="ce24" office:value-type="float" office:value="-16.675749921257" calcext:value-type="float">
            <text:p>-16,67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55</text:p>
          </table:table-cell>
          <table:table-cell table:style-name="ce24" office:value-type="float" office:value="-77.3870979961093" calcext:value-type="float">
            <text:p>-77,38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57</text:p>
          </table:table-cell>
          <table:table-cell table:style-name="ce24" office:value-type="float" office:value="-52.0800058621105" calcext:value-type="float">
            <text:p>-52,08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60</text:p>
          </table:table-cell>
          <table:table-cell table:style-name="ce24" office:value-type="float" office:value="-16.388753700118" calcext:value-type="float">
            <text:p>-16,38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62</text:p>
          </table:table-cell>
          <table:table-cell table:style-name="ce24" office:value-type="float" office:value="-48.243789635882" calcext:value-type="float">
            <text:p>-48,24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63</text:p>
          </table:table-cell>
          <table:table-cell table:style-name="ce24" office:value-type="float" office:value="-69.0404181646169" calcext:value-type="float">
            <text:p>-69,04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64</text:p>
          </table:table-cell>
          <table:table-cell table:style-name="ce24" office:value-type="float" office:value="-174.104856816481" calcext:value-type="float">
            <text:p>-174,10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65</text:p>
          </table:table-cell>
          <table:table-cell table:style-name="ce24" office:value-type="float" office:value="-38.163398817183" calcext:value-type="float">
            <text:p>-38,16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66</text:p>
          </table:table-cell>
          <table:table-cell table:style-name="ce24" office:value-type="float" office:value="-39.900247573406" calcext:value-type="float">
            <text:p>-39,90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67</text:p>
          </table:table-cell>
          <table:table-cell table:style-name="ce24" office:value-type="float" office:value="-56.569048434921" calcext:value-type="float">
            <text:p>-56,56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68</text:p>
          </table:table-cell>
          <table:table-cell table:style-name="ce24" office:value-type="float" office:value="-29.553815172306" calcext:value-type="float">
            <text:p>-29,55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69</text:p>
          </table:table-cell>
          <table:table-cell table:style-name="ce24" office:value-type="float" office:value="-115.281958089613" calcext:value-type="float">
            <text:p>-115,28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70</text:p>
          </table:table-cell>
          <table:table-cell table:style-name="ce24" office:value-type="float" office:value="-61.1842128155016" calcext:value-type="float">
            <text:p>-61,18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71</text:p>
          </table:table-cell>
          <table:table-cell table:style-name="ce24" office:value-type="float" office:value="-45.841555107777" calcext:value-type="float">
            <text:p>-45,84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74</text:p>
          </table:table-cell>
          <table:table-cell table:style-name="ce24" office:value-type="float" office:value="61.589804336014" calcext:value-type="float">
            <text:p>61,59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76</text:p>
          </table:table-cell>
          <table:table-cell table:style-name="ce24" office:value-type="float" office:value="-37.0742620278727" calcext:value-type="float">
            <text:p>-37,07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79</text:p>
          </table:table-cell>
          <table:table-cell table:style-name="ce24" office:value-type="float" office:value="-35.153712638811" calcext:value-type="float">
            <text:p>-35,15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82</text:p>
          </table:table-cell>
          <table:table-cell table:style-name="ce24" office:value-type="float" office:value="-78.9353140315839" calcext:value-type="float">
            <text:p>-78,93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83</text:p>
          </table:table-cell>
          <table:table-cell table:style-name="ce24" office:value-type="float" office:value="-162.327395383156" calcext:value-type="float">
            <text:p>-162,32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86</text:p>
          </table:table-cell>
          <table:table-cell table:style-name="ce24" office:value-type="float" office:value="-80.28501663926" calcext:value-type="float">
            <text:p>-80,28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87</text:p>
          </table:table-cell>
          <table:table-cell table:style-name="ce24" office:value-type="float" office:value="-45.1347065885689" calcext:value-type="float">
            <text:p>-45,13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90</text:p>
          </table:table-cell>
          <table:table-cell table:style-name="ce24" office:value-type="float" office:value="-75.326685944716" calcext:value-type="float">
            <text:p>-75,32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93</text:p>
          </table:table-cell>
          <table:table-cell table:style-name="ce24" office:value-type="float" office:value="-77.3130952045472" calcext:value-type="float">
            <text:p>-77,31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95</text:p>
          </table:table-cell>
          <table:table-cell table:style-name="ce24" office:value-type="float" office:value="0.001" calcext:value-type="float">
            <text:p>0,00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96</text:p>
          </table:table-cell>
          <table:table-cell table:style-name="ce24" office:value-type="float" office:value="-85.0212005271036" calcext:value-type="float">
            <text:p>-85,02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099</text:p>
          </table:table-cell>
          <table:table-cell table:style-name="ce24" office:value-type="float" office:value="18.351846184016" calcext:value-type="float">
            <text:p>18,35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00</text:p>
          </table:table-cell>
          <table:table-cell table:style-name="ce24" office:value-type="float" office:value="-77.0092206588657" calcext:value-type="float">
            <text:p>-77,00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01</text:p>
          </table:table-cell>
          <table:table-cell table:style-name="ce24" office:value-type="float" office:value="-33.577338641044" calcext:value-type="float">
            <text:p>-33,57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03</text:p>
          </table:table-cell>
          <table:table-cell table:style-name="ce24" office:value-type="float" office:value="-106.657371906588" calcext:value-type="float">
            <text:p>-106,65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04</text:p>
          </table:table-cell>
          <table:table-cell table:style-name="ce24" office:value-type="float" office:value="-97.445531742807" calcext:value-type="float">
            <text:p>-97,44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06</text:p>
          </table:table-cell>
          <table:table-cell table:style-name="ce24" office:value-type="float" office:value="-31.74993524658" calcext:value-type="float">
            <text:p>-31,75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09</text:p>
          </table:table-cell>
          <table:table-cell table:style-name="ce24" office:value-type="float" office:value="-2.90625638291402" calcext:value-type="float">
            <text:p>-2,90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10</text:p>
          </table:table-cell>
          <table:table-cell table:style-name="ce24" office:value-type="float" office:value="-60.906275775171" calcext:value-type="float">
            <text:p>-60,90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13</text:p>
          </table:table-cell>
          <table:table-cell table:style-name="ce24" office:value-type="float" office:value="-93.5039259933042" calcext:value-type="float">
            <text:p>-93,50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14</text:p>
          </table:table-cell>
          <table:table-cell table:style-name="ce24" office:value-type="float" office:value="-79.194392518553" calcext:value-type="float">
            <text:p>-79,19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15</text:p>
          </table:table-cell>
          <table:table-cell table:style-name="ce24" office:value-type="float" office:value="-38.426917162537" calcext:value-type="float">
            <text:p>-38,42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17</text:p>
          </table:table-cell>
          <table:table-cell table:style-name="ce24" office:value-type="float" office:value="-58.828151726966" calcext:value-type="float">
            <text:p>-58,82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18</text:p>
          </table:table-cell>
          <table:table-cell table:style-name="ce24" office:value-type="float" office:value="-91.249097481914" calcext:value-type="float">
            <text:p>-91,24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19</text:p>
          </table:table-cell>
          <table:table-cell table:style-name="ce24" office:value-type="float" office:value="-112.706137873049" calcext:value-type="float">
            <text:p>-112,70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20</text:p>
          </table:table-cell>
          <table:table-cell table:style-name="ce24" office:value-type="float" office:value="-47.949720145775" calcext:value-type="float">
            <text:p>-47,95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21</text:p>
          </table:table-cell>
          <table:table-cell table:style-name="ce24" office:value-type="float" office:value="7.05720316119499" calcext:value-type="float">
            <text:p>7,05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22</text:p>
          </table:table-cell>
          <table:table-cell table:style-name="ce24" office:value-type="float" office:value="-89.9268566627669" calcext:value-type="float">
            <text:p>-89,92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23</text:p>
          </table:table-cell>
          <table:table-cell table:style-name="ce24" office:value-type="float" office:value="-63.6373719035429" calcext:value-type="float">
            <text:p>-63,63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25</text:p>
          </table:table-cell>
          <table:table-cell table:style-name="ce24" office:value-type="float" office:value="-102.07997473419" calcext:value-type="float">
            <text:p>-102,08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26</text:p>
          </table:table-cell>
          <table:table-cell table:style-name="ce24" office:value-type="float" office:value="-128.296711426147" calcext:value-type="float">
            <text:p>-128,29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28</text:p>
          </table:table-cell>
          <table:table-cell table:style-name="ce24" office:value-type="float" office:value="-117.764867592553" calcext:value-type="float">
            <text:p>-117,76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29</text:p>
          </table:table-cell>
          <table:table-cell table:style-name="ce24" office:value-type="float" office:value="-26.556461374789" calcext:value-type="float">
            <text:p>-26,55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30</text:p>
          </table:table-cell>
          <table:table-cell table:style-name="ce24" office:value-type="float" office:value="4.213462600105" calcext:value-type="float">
            <text:p>4,21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31</text:p>
          </table:table-cell>
          <table:table-cell table:style-name="ce24" office:value-type="float" office:value="0.001" calcext:value-type="float">
            <text:p>0,00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33</text:p>
          </table:table-cell>
          <table:table-cell table:style-name="ce24" office:value-type="float" office:value="-79.0614967886246" calcext:value-type="float">
            <text:p>-79,06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35</text:p>
          </table:table-cell>
          <table:table-cell table:style-name="ce24" office:value-type="float" office:value="-4.12553377445599" calcext:value-type="float">
            <text:p>-4,12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38</text:p>
          </table:table-cell>
          <table:table-cell table:style-name="ce24" office:value-type="float" office:value="-90.7782649929484" calcext:value-type="float">
            <text:p>-90,77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39</text:p>
          </table:table-cell>
          <table:table-cell table:style-name="ce24" office:value-type="float" office:value="46.239772954461" calcext:value-type="float">
            <text:p>46,24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41</text:p>
          </table:table-cell>
          <table:table-cell table:style-name="ce24" office:value-type="float" office:value="-50.157720707015" calcext:value-type="float">
            <text:p>-50,15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42</text:p>
          </table:table-cell>
          <table:table-cell table:style-name="ce24" office:value-type="float" office:value="-26.890614024411" calcext:value-type="float">
            <text:p>-26,89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43</text:p>
          </table:table-cell>
          <table:table-cell table:style-name="ce24" office:value-type="float" office:value="-136.960603607203" calcext:value-type="float">
            <text:p>-136,96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44</text:p>
          </table:table-cell>
          <table:table-cell table:style-name="ce24" office:value-type="float" office:value="-58.7303578801174" calcext:value-type="float">
            <text:p>-58,73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46</text:p>
          </table:table-cell>
          <table:table-cell table:style-name="ce24" office:value-type="float" office:value="-11.70518496896" calcext:value-type="float">
            <text:p>-11,70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47</text:p>
          </table:table-cell>
          <table:table-cell table:style-name="ce24" office:value-type="float" office:value="-48.28861671226" calcext:value-type="float">
            <text:p>-48,28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49</text:p>
          </table:table-cell>
          <table:table-cell table:style-name="ce24" office:value-type="float" office:value="-48.7759806312728" calcext:value-type="float">
            <text:p>-48,77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51</text:p>
          </table:table-cell>
          <table:table-cell table:style-name="ce24" office:value-type="float" office:value="-61.9921357302655" calcext:value-type="float">
            <text:p>-61,99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53</text:p>
          </table:table-cell>
          <table:table-cell table:style-name="ce24" office:value-type="float" office:value="-74.144243572198" calcext:value-type="float">
            <text:p>-74,14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54</text:p>
          </table:table-cell>
          <table:table-cell table:style-name="ce24" office:value-type="float" office:value="-4.176720507442" calcext:value-type="float">
            <text:p>-4,17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58</text:p>
          </table:table-cell>
          <table:table-cell table:style-name="ce24" office:value-type="float" office:value="-159.341287691076" calcext:value-type="float">
            <text:p>-159,34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59</text:p>
          </table:table-cell>
          <table:table-cell table:style-name="ce24" office:value-type="float" office:value="-72.4432260900332" calcext:value-type="float">
            <text:p>-72,44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61</text:p>
          </table:table-cell>
          <table:table-cell table:style-name="ce24" office:value-type="float" office:value="-49.354548565853" calcext:value-type="float">
            <text:p>-49,35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62</text:p>
          </table:table-cell>
          <table:table-cell table:style-name="ce24" office:value-type="float" office:value="-11.255180259017" calcext:value-type="float">
            <text:p>-11,25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63</text:p>
          </table:table-cell>
          <table:table-cell table:style-name="ce24" office:value-type="float" office:value="36.776214768763" calcext:value-type="float">
            <text:p>36,77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64</text:p>
          </table:table-cell>
          <table:table-cell table:style-name="ce24" office:value-type="float" office:value="4.662320645378" calcext:value-type="float">
            <text:p>4,66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65</text:p>
          </table:table-cell>
          <table:table-cell table:style-name="ce24" office:value-type="float" office:value="-88.1156800723" calcext:value-type="float">
            <text:p>-88,11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66</text:p>
          </table:table-cell>
          <table:table-cell table:style-name="ce24" office:value-type="float" office:value="-18.2477193416" calcext:value-type="float">
            <text:p>-18,24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67</text:p>
          </table:table-cell>
          <table:table-cell table:style-name="ce24" office:value-type="float" office:value="-73.970251012673" calcext:value-type="float">
            <text:p>-73,97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68</text:p>
          </table:table-cell>
          <table:table-cell table:style-name="ce24" office:value-type="float" office:value="-73.7994830635288" calcext:value-type="float">
            <text:p>-73,79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69</text:p>
          </table:table-cell>
          <table:table-cell table:style-name="ce24" office:value-type="float" office:value="-48.07989088475" calcext:value-type="float">
            <text:p>-48,08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71</text:p>
          </table:table-cell>
          <table:table-cell table:style-name="ce24" office:value-type="float" office:value="-15.976036502501" calcext:value-type="float">
            <text:p>-15,97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72</text:p>
          </table:table-cell>
          <table:table-cell table:style-name="ce24" office:value-type="float" office:value="-57.7796804394244" calcext:value-type="float">
            <text:p>-57,78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7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74</text:p>
          </table:table-cell>
          <table:table-cell table:style-name="ce24" office:value-type="float" office:value="-57.090727064193" calcext:value-type="float">
            <text:p>-57,09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75</text:p>
          </table:table-cell>
          <table:table-cell table:style-name="ce24" office:value-type="float" office:value="32.226706869982" calcext:value-type="float">
            <text:p>32,22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77</text:p>
          </table:table-cell>
          <table:table-cell table:style-name="ce24" office:value-type="float" office:value="-22.8974939404208" calcext:value-type="float">
            <text:p>-22,89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7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80</text:p>
          </table:table-cell>
          <table:table-cell table:style-name="ce24" office:value-type="float" office:value="-117.564072419469" calcext:value-type="float">
            <text:p>-117,56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81</text:p>
          </table:table-cell>
          <table:table-cell table:style-name="ce24" office:value-type="float" office:value="-18.041059088527" calcext:value-type="float">
            <text:p>-18,04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82</text:p>
          </table:table-cell>
          <table:table-cell table:style-name="ce24" office:value-type="float" office:value="-5.10357527748602" calcext:value-type="float">
            <text:p>-5,10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83</text:p>
          </table:table-cell>
          <table:table-cell table:style-name="ce24" office:value-type="float" office:value="-157.756974084467" calcext:value-type="float">
            <text:p>-157,75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85</text:p>
          </table:table-cell>
          <table:table-cell table:style-name="ce24" office:value-type="float" office:value="87.453910256334" calcext:value-type="float">
            <text:p>87,45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86</text:p>
          </table:table-cell>
          <table:table-cell table:style-name="ce24" office:value-type="float" office:value="-43.184905877054" calcext:value-type="float">
            <text:p>-43,18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87</text:p>
          </table:table-cell>
          <table:table-cell table:style-name="ce24" office:value-type="float" office:value="-121.911801107446" calcext:value-type="float">
            <text:p>-121,91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90</text:p>
          </table:table-cell>
          <table:table-cell table:style-name="ce24" office:value-type="float" office:value="-52.6581611802472" calcext:value-type="float">
            <text:p>-52,65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92</text:p>
          </table:table-cell>
          <table:table-cell table:style-name="ce24" office:value-type="float" office:value="-60.1328800094492" calcext:value-type="float">
            <text:p>-60,13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93</text:p>
          </table:table-cell>
          <table:table-cell table:style-name="ce24" office:value-type="float" office:value="-103.22220770366" calcext:value-type="float">
            <text:p>-103,22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94</text:p>
          </table:table-cell>
          <table:table-cell table:style-name="ce24" office:value-type="float" office:value="-25.331085840298" calcext:value-type="float">
            <text:p>-25,33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9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96</text:p>
          </table:table-cell>
          <table:table-cell table:style-name="ce24" office:value-type="float" office:value="-76.8503515116755" calcext:value-type="float">
            <text:p>-76,85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97</text:p>
          </table:table-cell>
          <table:table-cell table:style-name="ce24" office:value-type="float" office:value="-62.3804806965566" calcext:value-type="float">
            <text:p>-62,38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98</text:p>
          </table:table-cell>
          <table:table-cell table:style-name="ce24" office:value-type="float" office:value="-27.687321817567" calcext:value-type="float">
            <text:p>-27,68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199</text:p>
          </table:table-cell>
          <table:table-cell table:style-name="ce24" office:value-type="float" office:value="-47.571230010355" calcext:value-type="float">
            <text:p>-47,57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00</text:p>
          </table:table-cell>
          <table:table-cell table:style-name="ce24" office:value-type="float" office:value="-123.271486391278" calcext:value-type="float">
            <text:p>-123,27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01</text:p>
          </table:table-cell>
          <table:table-cell table:style-name="ce24" office:value-type="float" office:value="-132.880856979312" calcext:value-type="float">
            <text:p>-132,88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02</text:p>
          </table:table-cell>
          <table:table-cell table:style-name="ce24" office:value-type="float" office:value="-60.3049386236477" calcext:value-type="float">
            <text:p>-60,30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03</text:p>
          </table:table-cell>
          <table:table-cell table:style-name="ce24" office:value-type="float" office:value="-53.342591771444" calcext:value-type="float">
            <text:p>-53,34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07</text:p>
          </table:table-cell>
          <table:table-cell table:style-name="ce24" office:value-type="float" office:value="-101.015451549861" calcext:value-type="float">
            <text:p>-101,01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09</text:p>
          </table:table-cell>
          <table:table-cell table:style-name="ce24" office:value-type="float" office:value="-24.265836356036" calcext:value-type="float">
            <text:p>-24,26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11</text:p>
          </table:table-cell>
          <table:table-cell table:style-name="ce24" office:value-type="float" office:value="-48.3360943958941" calcext:value-type="float">
            <text:p>-48,33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12</text:p>
          </table:table-cell>
          <table:table-cell table:style-name="ce24" office:value-type="float" office:value="-146.580930650626" calcext:value-type="float">
            <text:p>-146,58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16</text:p>
          </table:table-cell>
          <table:table-cell table:style-name="ce24" office:value-type="float" office:value="0.001" calcext:value-type="float">
            <text:p>0,00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17</text:p>
          </table:table-cell>
          <table:table-cell table:style-name="ce24" office:value-type="float" office:value="-127.294193409896" calcext:value-type="float">
            <text:p>-127,29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18</text:p>
          </table:table-cell>
          <table:table-cell table:style-name="ce24" office:value-type="float" office:value="-30.943829615002" calcext:value-type="float">
            <text:p>-30,94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19</text:p>
          </table:table-cell>
          <table:table-cell table:style-name="ce24" office:value-type="float" office:value="-158.206812978906" calcext:value-type="float">
            <text:p>-158,20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20</text:p>
          </table:table-cell>
          <table:table-cell table:style-name="ce24" office:value-type="float" office:value="-78.8170490812302" calcext:value-type="float">
            <text:p>-78,81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21</text:p>
          </table:table-cell>
          <table:table-cell table:style-name="ce24" office:value-type="float" office:value="-53.854718272374" calcext:value-type="float">
            <text:p>-53,85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22</text:p>
          </table:table-cell>
          <table:table-cell table:style-name="ce24" office:value-type="float" office:value="-29.907554906253" calcext:value-type="float">
            <text:p>-29,90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23</text:p>
          </table:table-cell>
          <table:table-cell table:style-name="ce24" office:value-type="float" office:value="-78.4406291155561" calcext:value-type="float">
            <text:p>-78,44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24</text:p>
          </table:table-cell>
          <table:table-cell table:style-name="ce24" office:value-type="float" office:value="-99.812970438633" calcext:value-type="float">
            <text:p>-99,81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25</text:p>
          </table:table-cell>
          <table:table-cell table:style-name="ce24" office:value-type="float" office:value="14.219904785989" calcext:value-type="float">
            <text:p>14,22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26</text:p>
          </table:table-cell>
          <table:table-cell table:style-name="ce24" office:value-type="float" office:value="-190.05340916973" calcext:value-type="float">
            <text:p>-190,05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28</text:p>
          </table:table-cell>
          <table:table-cell table:style-name="ce24" office:value-type="float" office:value="-63.305756241633" calcext:value-type="float">
            <text:p>-63,30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29</text:p>
          </table:table-cell>
          <table:table-cell table:style-name="ce24" office:value-type="float" office:value="-35.666901944954" calcext:value-type="float">
            <text:p>-35,66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31</text:p>
          </table:table-cell>
          <table:table-cell table:style-name="ce24" office:value-type="float" office:value="-105.848582705418" calcext:value-type="float">
            <text:p>-105,84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32</text:p>
          </table:table-cell>
          <table:table-cell table:style-name="ce24" office:value-type="float" office:value="-76.94679497819" calcext:value-type="float">
            <text:p>-76,94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34</text:p>
          </table:table-cell>
          <table:table-cell table:style-name="ce24" office:value-type="float" office:value="-44.954648245433" calcext:value-type="float">
            <text:p>-44,95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35</text:p>
          </table:table-cell>
          <table:table-cell table:style-name="ce24" office:value-type="float" office:value="-38.84393689207" calcext:value-type="float">
            <text:p>-38,84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36</text:p>
          </table:table-cell>
          <table:table-cell table:style-name="ce24" office:value-type="float" office:value="-89.0111273774724" calcext:value-type="float">
            <text:p>-89,01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37</text:p>
          </table:table-cell>
          <table:table-cell table:style-name="ce24" office:value-type="float" office:value="-75.9493122533409" calcext:value-type="float">
            <text:p>-75,94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39</text:p>
          </table:table-cell>
          <table:table-cell table:style-name="ce24" office:value-type="float" office:value="-45.35293826884" calcext:value-type="float">
            <text:p>-45,35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40</text:p>
          </table:table-cell>
          <table:table-cell table:style-name="ce24" office:value-type="float" office:value="-83.1426737473859" calcext:value-type="float">
            <text:p>-83,14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42</text:p>
          </table:table-cell>
          <table:table-cell table:style-name="ce24" office:value-type="float" office:value="-32.848927258275" calcext:value-type="float">
            <text:p>-32,84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43</text:p>
          </table:table-cell>
          <table:table-cell table:style-name="ce24" office:value-type="float" office:value="-42.943985737401" calcext:value-type="float">
            <text:p>-42,94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44</text:p>
          </table:table-cell>
          <table:table-cell table:style-name="ce24" office:value-type="float" office:value="-37.153922318205" calcext:value-type="float">
            <text:p>-37,15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47</text:p>
          </table:table-cell>
          <table:table-cell table:style-name="ce24" office:value-type="float" office:value="-14.595317166104" calcext:value-type="float">
            <text:p>-14,59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49</text:p>
          </table:table-cell>
          <table:table-cell table:style-name="ce24" office:value-type="float" office:value="-85.482974924316" calcext:value-type="float">
            <text:p>-85,48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50</text:p>
          </table:table-cell>
          <table:table-cell table:style-name="ce24" office:value-type="float" office:value="-86.32165129889" calcext:value-type="float">
            <text:p>-86,32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51</text:p>
          </table:table-cell>
          <table:table-cell table:style-name="ce24" office:value-type="float" office:value="-77.6789414671237" calcext:value-type="float">
            <text:p>-77,67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52</text:p>
          </table:table-cell>
          <table:table-cell table:style-name="ce24" office:value-type="float" office:value="-85.6799447350021" calcext:value-type="float">
            <text:p>-85,68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53</text:p>
          </table:table-cell>
          <table:table-cell table:style-name="ce24" office:value-type="float" office:value="3.28499679459702" calcext:value-type="float">
            <text:p>3,28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54</text:p>
          </table:table-cell>
          <table:table-cell table:style-name="ce24" office:value-type="float" office:value="-150.106864158258" calcext:value-type="float">
            <text:p>-150,10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57</text:p>
          </table:table-cell>
          <table:table-cell table:style-name="ce24" office:value-type="float" office:value="-14.950721679918" calcext:value-type="float">
            <text:p>-14,95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58</text:p>
          </table:table-cell>
          <table:table-cell table:style-name="ce24" office:value-type="float" office:value="-68.14723375536" calcext:value-type="float">
            <text:p>-68,14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59</text:p>
          </table:table-cell>
          <table:table-cell table:style-name="ce24" office:value-type="float" office:value="41.178120260267" calcext:value-type="float">
            <text:p>41,17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60</text:p>
          </table:table-cell>
          <table:table-cell table:style-name="ce24" office:value-type="float" office:value="-39.353773455914" calcext:value-type="float">
            <text:p>-39,35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61</text:p>
          </table:table-cell>
          <table:table-cell table:style-name="ce24" office:value-type="float" office:value="-58.478344878201" calcext:value-type="float">
            <text:p>-58,47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62</text:p>
          </table:table-cell>
          <table:table-cell table:style-name="ce24" office:value-type="float" office:value="-47.4790631389269" calcext:value-type="float">
            <text:p>-47,47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63</text:p>
          </table:table-cell>
          <table:table-cell table:style-name="ce24" office:value-type="float" office:value="-73.088856332671" calcext:value-type="float">
            <text:p>-73,08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6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65</text:p>
          </table:table-cell>
          <table:table-cell table:style-name="ce24" office:value-type="float" office:value="-35.941225799482" calcext:value-type="float">
            <text:p>-35,94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66</text:p>
          </table:table-cell>
          <table:table-cell table:style-name="ce24" office:value-type="float" office:value="-71.0393167703927" calcext:value-type="float">
            <text:p>-71,03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68</text:p>
          </table:table-cell>
          <table:table-cell table:style-name="ce24" office:value-type="float" office:value="-70.0113528712401" calcext:value-type="float">
            <text:p>-70,01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69</text:p>
          </table:table-cell>
          <table:table-cell table:style-name="ce24" office:value-type="float" office:value="40.431825756592" calcext:value-type="float">
            <text:p>40,43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70</text:p>
          </table:table-cell>
          <table:table-cell table:style-name="ce24" office:value-type="float" office:value="-22.311534060145" calcext:value-type="float">
            <text:p>-22,31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71</text:p>
          </table:table-cell>
          <table:table-cell table:style-name="ce24" office:value-type="float" office:value="-79.4863992639654" calcext:value-type="float">
            <text:p>-79,48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73</text:p>
          </table:table-cell>
          <table:table-cell table:style-name="ce24" office:value-type="float" office:value="-175.35314174379" calcext:value-type="float">
            <text:p>-175,35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75</text:p>
          </table:table-cell>
          <table:table-cell table:style-name="ce24" office:value-type="float" office:value="-118.027204216677" calcext:value-type="float">
            <text:p>-118,02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76</text:p>
          </table:table-cell>
          <table:table-cell table:style-name="ce24" office:value-type="float" office:value="-53.3665229274523" calcext:value-type="float">
            <text:p>-53,36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78</text:p>
          </table:table-cell>
          <table:table-cell table:style-name="ce24" office:value-type="float" office:value="-144.555888739531" calcext:value-type="float">
            <text:p>-144,55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79</text:p>
          </table:table-cell>
          <table:table-cell table:style-name="ce24" office:value-type="float" office:value="-37.307721591939" calcext:value-type="float">
            <text:p>-37,30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80</text:p>
          </table:table-cell>
          <table:table-cell table:style-name="ce24" office:value-type="float" office:value="-52.0206610522517" calcext:value-type="float">
            <text:p>-52,02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81</text:p>
          </table:table-cell>
          <table:table-cell table:style-name="ce24" office:value-type="float" office:value="31.792795350806" calcext:value-type="float">
            <text:p>31,79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83</text:p>
          </table:table-cell>
          <table:table-cell table:style-name="ce24" office:value-type="float" office:value="-45.6121102050541" calcext:value-type="float">
            <text:p>-45,61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84</text:p>
          </table:table-cell>
          <table:table-cell table:style-name="ce24" office:value-type="float" office:value="-84.0456338027578" calcext:value-type="float">
            <text:p>-84,04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85</text:p>
          </table:table-cell>
          <table:table-cell table:style-name="ce24" office:value-type="float" office:value="-72.9407177287622" calcext:value-type="float">
            <text:p>-72,94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86</text:p>
          </table:table-cell>
          <table:table-cell table:style-name="ce24" office:value-type="float" office:value="-62.3155961822047" calcext:value-type="float">
            <text:p>-62,31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87</text:p>
          </table:table-cell>
          <table:table-cell table:style-name="ce24" office:value-type="float" office:value="-46.940970062298" calcext:value-type="float">
            <text:p>-46,94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89</text:p>
          </table:table-cell>
          <table:table-cell table:style-name="ce24" office:value-type="float" office:value="28.811776878581" calcext:value-type="float">
            <text:p>28,81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90</text:p>
          </table:table-cell>
          <table:table-cell table:style-name="ce24" office:value-type="float" office:value="-23.42996690534" calcext:value-type="float">
            <text:p>-23,43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95</text:p>
          </table:table-cell>
          <table:table-cell table:style-name="ce24" office:value-type="float" office:value="-49.710261714834" calcext:value-type="float">
            <text:p>-49,71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97</text:p>
          </table:table-cell>
          <table:table-cell table:style-name="ce24" office:value-type="float" office:value="-67.237013099956" calcext:value-type="float">
            <text:p>-67,23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299</text:p>
          </table:table-cell>
          <table:table-cell table:style-name="ce24" office:value-type="float" office:value="-21.907827140608" calcext:value-type="float">
            <text:p>-21,90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03</text:p>
          </table:table-cell>
          <table:table-cell table:style-name="ce24" office:value-type="float" office:value="-96.059789111221" calcext:value-type="float">
            <text:p>-96,06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07</text:p>
          </table:table-cell>
          <table:table-cell table:style-name="ce24" office:value-type="float" office:value="-63.325974778164" calcext:value-type="float">
            <text:p>-63,32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08</text:p>
          </table:table-cell>
          <table:table-cell table:style-name="ce24" office:value-type="float" office:value="-122.260613031874" calcext:value-type="float">
            <text:p>-122,26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11</text:p>
          </table:table-cell>
          <table:table-cell table:style-name="ce24" office:value-type="float" office:value="19.766391341898" calcext:value-type="float">
            <text:p>19,76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12</text:p>
          </table:table-cell>
          <table:table-cell table:style-name="ce24" office:value-type="float" office:value="-1.839621507272" calcext:value-type="float">
            <text:p>-1,84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14</text:p>
          </table:table-cell>
          <table:table-cell table:style-name="ce24" office:value-type="float" office:value="-51.335735731359" calcext:value-type="float">
            <text:p>-51,33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15</text:p>
          </table:table-cell>
          <table:table-cell table:style-name="ce24" office:value-type="float" office:value="-88.9260890487523" calcext:value-type="float">
            <text:p>-88,92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17</text:p>
          </table:table-cell>
          <table:table-cell table:style-name="ce24" office:value-type="float" office:value="-101.050272998197" calcext:value-type="float">
            <text:p>-101,05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19</text:p>
          </table:table-cell>
          <table:table-cell table:style-name="ce24" office:value-type="float" office:value="-115.046429451886" calcext:value-type="float">
            <text:p>-115,04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20</text:p>
          </table:table-cell>
          <table:table-cell table:style-name="ce24" office:value-type="float" office:value="-16.8493782972916" calcext:value-type="float">
            <text:p>-16,84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21</text:p>
          </table:table-cell>
          <table:table-cell table:style-name="ce24" office:value-type="float" office:value="-79.4546175868239" calcext:value-type="float">
            <text:p>-79,45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22</text:p>
          </table:table-cell>
          <table:table-cell table:style-name="ce24" office:value-type="float" office:value="-150.537634408602" calcext:value-type="float">
            <text:p>-150,53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24</text:p>
          </table:table-cell>
          <table:table-cell table:style-name="ce24" office:value-type="float" office:value="-79.6709829799055" calcext:value-type="float">
            <text:p>-79,67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25</text:p>
          </table:table-cell>
          <table:table-cell table:style-name="ce24" office:value-type="float" office:value="-25.77059814258" calcext:value-type="float">
            <text:p>-25,77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27</text:p>
          </table:table-cell>
          <table:table-cell table:style-name="ce24" office:value-type="float" office:value="64.777892021581" calcext:value-type="float">
            <text:p>64,77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28</text:p>
          </table:table-cell>
          <table:table-cell table:style-name="ce24" office:value-type="float" office:value="-92.6256450991787" calcext:value-type="float">
            <text:p>-92,62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29</text:p>
          </table:table-cell>
          <table:table-cell table:style-name="ce24" office:value-type="float" office:value="-47.148440278103" calcext:value-type="float">
            <text:p>-47,14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30</text:p>
          </table:table-cell>
          <table:table-cell table:style-name="ce24" office:value-type="float" office:value="-109.954879882932" calcext:value-type="float">
            <text:p>-109,95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32</text:p>
          </table:table-cell>
          <table:table-cell table:style-name="ce24" office:value-type="float" office:value="-42.643411615201" calcext:value-type="float">
            <text:p>-42,64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33</text:p>
          </table:table-cell>
          <table:table-cell table:style-name="ce24" office:value-type="float" office:value="-28.2128013435362" calcext:value-type="float">
            <text:p>-28,21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34</text:p>
          </table:table-cell>
          <table:table-cell table:style-name="ce24" office:value-type="float" office:value="-12.0374693627267" calcext:value-type="float">
            <text:p>-12,03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36</text:p>
          </table:table-cell>
          <table:table-cell table:style-name="ce24" office:value-type="float" office:value="-35.836049019976" calcext:value-type="float">
            <text:p>-35,83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40</text:p>
          </table:table-cell>
          <table:table-cell table:style-name="ce24" office:value-type="float" office:value="-141.647906620112" calcext:value-type="float">
            <text:p>-141,64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42</text:p>
          </table:table-cell>
          <table:table-cell table:style-name="ce24" office:value-type="float" office:value="-22.273840196238" calcext:value-type="float">
            <text:p>-22,27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43</text:p>
          </table:table-cell>
          <table:table-cell table:style-name="ce24" office:value-type="float" office:value="-122.934068725265" calcext:value-type="float">
            <text:p>-122,93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44</text:p>
          </table:table-cell>
          <table:table-cell table:style-name="ce24" office:value-type="float" office:value="-28.216362195106" calcext:value-type="float">
            <text:p>-28,21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45</text:p>
          </table:table-cell>
          <table:table-cell table:style-name="ce24" office:value-type="float" office:value="-11.1786307738" calcext:value-type="float">
            <text:p>-11,17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46</text:p>
          </table:table-cell>
          <table:table-cell table:style-name="ce24" office:value-type="float" office:value="-54.89682259288" calcext:value-type="float">
            <text:p>-54,89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47</text:p>
          </table:table-cell>
          <table:table-cell table:style-name="ce24" office:value-type="float" office:value="-42.875227464713" calcext:value-type="float">
            <text:p>-42,87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48</text:p>
          </table:table-cell>
          <table:table-cell table:style-name="ce24" office:value-type="float" office:value="-35.602282027078" calcext:value-type="float">
            <text:p>-35,60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50</text:p>
          </table:table-cell>
          <table:table-cell table:style-name="ce24" office:value-type="float" office:value="-120.329743385188" calcext:value-type="float">
            <text:p>-120,33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53</text:p>
          </table:table-cell>
          <table:table-cell table:style-name="ce24" office:value-type="float" office:value="-33.813940402475" calcext:value-type="float">
            <text:p>-33,81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54</text:p>
          </table:table-cell>
          <table:table-cell table:style-name="ce24" office:value-type="float" office:value="-5.74874701259699" calcext:value-type="float">
            <text:p>-5,74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55</text:p>
          </table:table-cell>
          <table:table-cell table:style-name="ce24" office:value-type="float" office:value="-67.8433056253646" calcext:value-type="float">
            <text:p>-67,84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57</text:p>
          </table:table-cell>
          <table:table-cell table:style-name="ce24" office:value-type="float" office:value="-50.701016768338" calcext:value-type="float">
            <text:p>-50,70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60</text:p>
          </table:table-cell>
          <table:table-cell table:style-name="ce24" office:value-type="float" office:value="-62.0149877201657" calcext:value-type="float">
            <text:p>-62,01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61</text:p>
          </table:table-cell>
          <table:table-cell table:style-name="ce24" office:value-type="float" office:value="-34.563177611846" calcext:value-type="float">
            <text:p>-34,56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62</text:p>
          </table:table-cell>
          <table:table-cell table:style-name="ce24" office:value-type="float" office:value="73.458380023367" calcext:value-type="float">
            <text:p>73,45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63</text:p>
          </table:table-cell>
          <table:table-cell table:style-name="ce24" office:value-type="float" office:value="-33.3732480440757" calcext:value-type="float">
            <text:p>-33,37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64</text:p>
          </table:table-cell>
          <table:table-cell table:style-name="ce24" office:value-type="float" office:value="6.135736037274" calcext:value-type="float">
            <text:p>6,13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65</text:p>
          </table:table-cell>
          <table:table-cell table:style-name="ce24" office:value-type="float" office:value="-28.8117100428121" calcext:value-type="float">
            <text:p>-28,81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66</text:p>
          </table:table-cell>
          <table:table-cell table:style-name="ce24" office:value-type="float" office:value="-103.406988135409" calcext:value-type="float">
            <text:p>-103,40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67</text:p>
          </table:table-cell>
          <table:table-cell table:style-name="ce24" office:value-type="float" office:value="-129.423277249913" calcext:value-type="float">
            <text:p>-129,42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68</text:p>
          </table:table-cell>
          <table:table-cell table:style-name="ce24" office:value-type="float" office:value="-35.382562691447" calcext:value-type="float">
            <text:p>-35,38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69</text:p>
          </table:table-cell>
          <table:table-cell table:style-name="ce24" office:value-type="float" office:value="22.975702606139" calcext:value-type="float">
            <text:p>22,97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70</text:p>
          </table:table-cell>
          <table:table-cell table:style-name="ce24" office:value-type="float" office:value="-48.7239289198175" calcext:value-type="float">
            <text:p>-48,72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71</text:p>
          </table:table-cell>
          <table:table-cell table:style-name="ce24" office:value-type="float" office:value="-11.064013043043" calcext:value-type="float">
            <text:p>-11,06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72</text:p>
          </table:table-cell>
          <table:table-cell table:style-name="ce24" office:value-type="float" office:value="-15.383360618244" calcext:value-type="float">
            <text:p>-15,38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73</text:p>
          </table:table-cell>
          <table:table-cell table:style-name="ce24" office:value-type="float" office:value="-162.952646239554" calcext:value-type="float">
            <text:p>-162,95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74</text:p>
          </table:table-cell>
          <table:table-cell table:style-name="ce24" office:value-type="float" office:value="-144.742067869909" calcext:value-type="float">
            <text:p>-144,74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75</text:p>
          </table:table-cell>
          <table:table-cell table:style-name="ce24" office:value-type="float" office:value="-56.057188684206" calcext:value-type="float">
            <text:p>-56,05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78</text:p>
          </table:table-cell>
          <table:table-cell table:style-name="ce24" office:value-type="float" office:value="-18.670279125967" calcext:value-type="float">
            <text:p>-18,67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80</text:p>
          </table:table-cell>
          <table:table-cell table:style-name="ce24" office:value-type="float" office:value="-66.1409676802923" calcext:value-type="float">
            <text:p>-66,14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81</text:p>
          </table:table-cell>
          <table:table-cell table:style-name="ce24" office:value-type="float" office:value="51.524296823004" calcext:value-type="float">
            <text:p>51,52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82</text:p>
          </table:table-cell>
          <table:table-cell table:style-name="ce24" office:value-type="float" office:value="-51.1453487784886" calcext:value-type="float">
            <text:p>-51,14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84</text:p>
          </table:table-cell>
          <table:table-cell table:style-name="ce24" office:value-type="float" office:value="54.443664240618" calcext:value-type="float">
            <text:p>54,44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85</text:p>
          </table:table-cell>
          <table:table-cell table:style-name="ce24" office:value-type="float" office:value="-94.2195511838643" calcext:value-type="float">
            <text:p>-94,22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87</text:p>
          </table:table-cell>
          <table:table-cell table:style-name="ce24" office:value-type="float" office:value="-62.3409758159098" calcext:value-type="float">
            <text:p>-62,34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88</text:p>
          </table:table-cell>
          <table:table-cell table:style-name="ce24" office:value-type="float" office:value="18.577050380664" calcext:value-type="float">
            <text:p>18,57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90</text:p>
          </table:table-cell>
          <table:table-cell table:style-name="ce24" office:value-type="float" office:value="-74.1241801327459" calcext:value-type="float">
            <text:p>-74,12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92</text:p>
          </table:table-cell>
          <table:table-cell table:style-name="ce24" office:value-type="float" office:value="-36.646385260904" calcext:value-type="float">
            <text:p>-36,64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94</text:p>
          </table:table-cell>
          <table:table-cell table:style-name="ce24" office:value-type="float" office:value="-115.380756496438" calcext:value-type="float">
            <text:p>-115,38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95</text:p>
          </table:table-cell>
          <table:table-cell table:style-name="ce24" office:value-type="float" office:value="-9.380604627742" calcext:value-type="float">
            <text:p>-9,38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96</text:p>
          </table:table-cell>
          <table:table-cell table:style-name="ce24" office:value-type="float" office:value="27.03175905371" calcext:value-type="float">
            <text:p>27,03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98</text:p>
          </table:table-cell>
          <table:table-cell table:style-name="ce24" office:value-type="float" office:value="-42.523671612731" calcext:value-type="float">
            <text:p>-42,52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399</text:p>
          </table:table-cell>
          <table:table-cell table:style-name="ce24" office:value-type="float" office:value="-100.060438332016" calcext:value-type="float">
            <text:p>-100,06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01</text:p>
          </table:table-cell>
          <table:table-cell table:style-name="ce24" office:value-type="float" office:value="35.293743534872" calcext:value-type="float">
            <text:p>35,29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02</text:p>
          </table:table-cell>
          <table:table-cell table:style-name="ce24" office:value-type="float" office:value="-60.2590923008458" calcext:value-type="float">
            <text:p>-60,25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04</text:p>
          </table:table-cell>
          <table:table-cell table:style-name="ce24" office:value-type="float" office:value="8.46123080729399" calcext:value-type="float">
            <text:p>8,46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05</text:p>
          </table:table-cell>
          <table:table-cell table:style-name="ce24" office:value-type="float" office:value="-124.833522173853" calcext:value-type="float">
            <text:p>-124,83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07</text:p>
          </table:table-cell>
          <table:table-cell table:style-name="ce24" office:value-type="float" office:value="-143.073861184952" calcext:value-type="float">
            <text:p>-143,07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08</text:p>
          </table:table-cell>
          <table:table-cell table:style-name="ce24" office:value-type="float" office:value="-121.242336034352" calcext:value-type="float">
            <text:p>-121,24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09</text:p>
          </table:table-cell>
          <table:table-cell table:style-name="ce24" office:value-type="float" office:value="-58.696542353951" calcext:value-type="float">
            <text:p>-58,69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10</text:p>
          </table:table-cell>
          <table:table-cell table:style-name="ce24" office:value-type="float" office:value="-172.565077508043" calcext:value-type="float">
            <text:p>-172,56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11</text:p>
          </table:table-cell>
          <table:table-cell table:style-name="ce24" office:value-type="float" office:value="-39.17895260322" calcext:value-type="float">
            <text:p>-39,17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12</text:p>
          </table:table-cell>
          <table:table-cell table:style-name="ce24" office:value-type="float" office:value="-72.1964031700236" calcext:value-type="float">
            <text:p>-72,19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14</text:p>
          </table:table-cell>
          <table:table-cell table:style-name="ce24" office:value-type="float" office:value="-79.9753386174742" calcext:value-type="float">
            <text:p>-79,97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15</text:p>
          </table:table-cell>
          <table:table-cell table:style-name="ce24" office:value-type="float" office:value="-43.91096314929" calcext:value-type="float">
            <text:p>-43,91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18</text:p>
          </table:table-cell>
          <table:table-cell table:style-name="ce24" office:value-type="float" office:value="-25.157590211871" calcext:value-type="float">
            <text:p>-25,15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20</text:p>
          </table:table-cell>
          <table:table-cell table:style-name="ce24" office:value-type="float" office:value="-76.2254673936322" calcext:value-type="float">
            <text:p>-76,22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21</text:p>
          </table:table-cell>
          <table:table-cell table:style-name="ce24" office:value-type="float" office:value="-72.704365486561" calcext:value-type="float">
            <text:p>-72,70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22</text:p>
          </table:table-cell>
          <table:table-cell table:style-name="ce24" office:value-type="float" office:value="-87.8903300379641" calcext:value-type="float">
            <text:p>-87,89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23</text:p>
          </table:table-cell>
          <table:table-cell table:style-name="ce24" office:value-type="float" office:value="-0.461134645664998" calcext:value-type="float">
            <text:p>-0,46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2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26</text:p>
          </table:table-cell>
          <table:table-cell table:style-name="ce24" office:value-type="float" office:value="-105.075142344116" calcext:value-type="float">
            <text:p>-105,07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27</text:p>
          </table:table-cell>
          <table:table-cell table:style-name="ce24" office:value-type="float" office:value="-20.570497658983" calcext:value-type="float">
            <text:p>-20,57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31</text:p>
          </table:table-cell>
          <table:table-cell table:style-name="ce24" office:value-type="float" office:value="-40.053638021605" calcext:value-type="float">
            <text:p>-40,05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32</text:p>
          </table:table-cell>
          <table:table-cell table:style-name="ce24" office:value-type="float" office:value="-33.305740960775" calcext:value-type="float">
            <text:p>-33,30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33</text:p>
          </table:table-cell>
          <table:table-cell table:style-name="ce24" office:value-type="float" office:value="53.801743491791" calcext:value-type="float">
            <text:p>53,80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34</text:p>
          </table:table-cell>
          <table:table-cell table:style-name="ce24" office:value-type="float" office:value="-71.9228193662439" calcext:value-type="float">
            <text:p>-71,92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35</text:p>
          </table:table-cell>
          <table:table-cell table:style-name="ce24" office:value-type="float" office:value="-133.672284045186" calcext:value-type="float">
            <text:p>-133,67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36</text:p>
          </table:table-cell>
          <table:table-cell table:style-name="ce24" office:value-type="float" office:value="-147.564300106673" calcext:value-type="float">
            <text:p>-147,56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37</text:p>
          </table:table-cell>
          <table:table-cell table:style-name="ce24" office:value-type="float" office:value="-149.145228994208" calcext:value-type="float">
            <text:p>-149,14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39</text:p>
          </table:table-cell>
          <table:table-cell table:style-name="ce24" office:value-type="float" office:value="12.286292067148" calcext:value-type="float">
            <text:p>12,28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41</text:p>
          </table:table-cell>
          <table:table-cell table:style-name="ce24" office:value-type="float" office:value="29.929936335119" calcext:value-type="float">
            <text:p>29,93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42</text:p>
          </table:table-cell>
          <table:table-cell table:style-name="ce24" office:value-type="float" office:value="-117.20804366011" calcext:value-type="float">
            <text:p>-117,20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43</text:p>
          </table:table-cell>
          <table:table-cell table:style-name="ce24" office:value-type="float" office:value="-4.940415259036" calcext:value-type="float">
            <text:p>-4,94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47</text:p>
          </table:table-cell>
          <table:table-cell table:style-name="ce24" office:value-type="float" office:value="-133.236762430086" calcext:value-type="float">
            <text:p>-133,23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48</text:p>
          </table:table-cell>
          <table:table-cell table:style-name="ce24" office:value-type="float" office:value="-24.20806279379" calcext:value-type="float">
            <text:p>-24,20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51</text:p>
          </table:table-cell>
          <table:table-cell table:style-name="ce24" office:value-type="float" office:value="-140.471288034775" calcext:value-type="float">
            <text:p>-140,47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53</text:p>
          </table:table-cell>
          <table:table-cell table:style-name="ce24" office:value-type="float" office:value="-101.750654867657" calcext:value-type="float">
            <text:p>-101,75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54</text:p>
          </table:table-cell>
          <table:table-cell table:style-name="ce24" office:value-type="float" office:value="-65.3923435859264" calcext:value-type="float">
            <text:p>-65,39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56</text:p>
          </table:table-cell>
          <table:table-cell table:style-name="ce24" office:value-type="float" office:value="8.58166089455202" calcext:value-type="float">
            <text:p>8,58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57</text:p>
          </table:table-cell>
          <table:table-cell table:style-name="ce24" office:value-type="float" office:value="0.001" calcext:value-type="float">
            <text:p>0,00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58</text:p>
          </table:table-cell>
          <table:table-cell table:style-name="ce24" office:value-type="float" office:value="-131.096743437714" calcext:value-type="float">
            <text:p>-131,09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59</text:p>
          </table:table-cell>
          <table:table-cell table:style-name="ce24" office:value-type="float" office:value="2.19348454013502" calcext:value-type="float">
            <text:p>2,19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60</text:p>
          </table:table-cell>
          <table:table-cell table:style-name="ce24" office:value-type="float" office:value="-27.639161648925" calcext:value-type="float">
            <text:p>-27,63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62</text:p>
          </table:table-cell>
          <table:table-cell table:style-name="ce24" office:value-type="float" office:value="-39.7031539988778" calcext:value-type="float">
            <text:p>-39,70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63</text:p>
          </table:table-cell>
          <table:table-cell table:style-name="ce24" office:value-type="float" office:value="-36.569616499397" calcext:value-type="float">
            <text:p>-36,57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64</text:p>
          </table:table-cell>
          <table:table-cell table:style-name="ce24" office:value-type="float" office:value="-64.9345280457452" calcext:value-type="float">
            <text:p>-64,93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65</text:p>
          </table:table-cell>
          <table:table-cell table:style-name="ce24" office:value-type="float" office:value="-11.544692627179" calcext:value-type="float">
            <text:p>-11,54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68</text:p>
          </table:table-cell>
          <table:table-cell table:style-name="ce24" office:value-type="float" office:value="-8.33185946947998" calcext:value-type="float">
            <text:p>-8,33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69</text:p>
          </table:table-cell>
          <table:table-cell table:style-name="ce24" office:value-type="float" office:value="-6.48184822538198" calcext:value-type="float">
            <text:p>-6,48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70</text:p>
          </table:table-cell>
          <table:table-cell table:style-name="ce24" office:value-type="float" office:value="-122.262759712343" calcext:value-type="float">
            <text:p>-122,26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71</text:p>
          </table:table-cell>
          <table:table-cell table:style-name="ce24" office:value-type="float" office:value="-76.1857881271811" calcext:value-type="float">
            <text:p>-76,18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72</text:p>
          </table:table-cell>
          <table:table-cell table:style-name="ce24" office:value-type="float" office:value="25.294099287536" calcext:value-type="float">
            <text:p>25,29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73</text:p>
          </table:table-cell>
          <table:table-cell table:style-name="ce24" office:value-type="float" office:value="-81.4670411755987" calcext:value-type="float">
            <text:p>-81,46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74</text:p>
          </table:table-cell>
          <table:table-cell table:style-name="ce24" office:value-type="float" office:value="-116.602264253271" calcext:value-type="float">
            <text:p>-116,60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75</text:p>
          </table:table-cell>
          <table:table-cell table:style-name="ce24" office:value-type="float" office:value="40.506394105027" calcext:value-type="float">
            <text:p>40,50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76</text:p>
          </table:table-cell>
          <table:table-cell table:style-name="ce24" office:value-type="float" office:value="-53.655557055062" calcext:value-type="float">
            <text:p>-53,65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7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80</text:p>
          </table:table-cell>
          <table:table-cell table:style-name="ce24" office:value-type="float" office:value="-119.129740796162" calcext:value-type="float">
            <text:p>-119,13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81</text:p>
          </table:table-cell>
          <table:table-cell table:style-name="ce24" office:value-type="float" office:value="-80.9009450198996" calcext:value-type="float">
            <text:p>-80,90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82</text:p>
          </table:table-cell>
          <table:table-cell table:style-name="ce24" office:value-type="float" office:value="-39.6659467832639" calcext:value-type="float">
            <text:p>-39,66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86</text:p>
          </table:table-cell>
          <table:table-cell table:style-name="ce24" office:value-type="float" office:value="-99.5685363425157" calcext:value-type="float">
            <text:p>-99,56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87</text:p>
          </table:table-cell>
          <table:table-cell table:style-name="ce24" office:value-type="float" office:value="-15.903986210694" calcext:value-type="float">
            <text:p>-15,90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88</text:p>
          </table:table-cell>
          <table:table-cell table:style-name="ce24" office:value-type="float" office:value="-78.8384101663828" calcext:value-type="float">
            <text:p>-78,83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89</text:p>
          </table:table-cell>
          <table:table-cell table:style-name="ce24" office:value-type="float" office:value="-187.337812377804" calcext:value-type="float">
            <text:p>-187,33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9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91</text:p>
          </table:table-cell>
          <table:table-cell table:style-name="ce24" office:value-type="float" office:value="-52.0034983807841" calcext:value-type="float">
            <text:p>-52,00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92</text:p>
          </table:table-cell>
          <table:table-cell table:style-name="ce24" office:value-type="float" office:value="-38.5398302429946" calcext:value-type="float">
            <text:p>-38,54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93</text:p>
          </table:table-cell>
          <table:table-cell table:style-name="ce24" office:value-type="float" office:value="-40.6753624896994" calcext:value-type="float">
            <text:p>-40,67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95</text:p>
          </table:table-cell>
          <table:table-cell table:style-name="ce24" office:value-type="float" office:value="-37.187094354638" calcext:value-type="float">
            <text:p>-37,18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97</text:p>
          </table:table-cell>
          <table:table-cell table:style-name="ce24" office:value-type="float" office:value="-33.8983050847458" calcext:value-type="float">
            <text:p>-33,89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98</text:p>
          </table:table-cell>
          <table:table-cell table:style-name="ce24" office:value-type="float" office:value="0.001" calcext:value-type="float">
            <text:p>0,00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499</text:p>
          </table:table-cell>
          <table:table-cell table:style-name="ce24" office:value-type="float" office:value="-66.4061101557946" calcext:value-type="float">
            <text:p>-66,40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00</text:p>
          </table:table-cell>
          <table:table-cell table:style-name="ce24" office:value-type="float" office:value="-58.2494334612992" calcext:value-type="float">
            <text:p>-58,24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03</text:p>
          </table:table-cell>
          <table:table-cell table:style-name="ce24" office:value-type="float" office:value="-70.617538278518" calcext:value-type="float">
            <text:p>-70,61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08</text:p>
          </table:table-cell>
          <table:table-cell table:style-name="ce24" office:value-type="float" office:value="-0.850352510725003" calcext:value-type="float">
            <text:p>-0,85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09</text:p>
          </table:table-cell>
          <table:table-cell table:style-name="ce24" office:value-type="float" office:value="-79.4112611982988" calcext:value-type="float">
            <text:p>-79,41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11</text:p>
          </table:table-cell>
          <table:table-cell table:style-name="ce24" office:value-type="float" office:value="-73.140876919355" calcext:value-type="float">
            <text:p>-73,14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12</text:p>
          </table:table-cell>
          <table:table-cell table:style-name="ce24" office:value-type="float" office:value="-25.0660356647427" calcext:value-type="float">
            <text:p>-25,06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13</text:p>
          </table:table-cell>
          <table:table-cell table:style-name="ce24" office:value-type="float" office:value="3.56566879484998" calcext:value-type="float">
            <text:p>3,56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1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16</text:p>
          </table:table-cell>
          <table:table-cell table:style-name="ce24" office:value-type="float" office:value="13.843973160188" calcext:value-type="float">
            <text:p>13,84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17</text:p>
          </table:table-cell>
          <table:table-cell table:style-name="ce24" office:value-type="float" office:value="-101.875063188117" calcext:value-type="float">
            <text:p>-101,87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18</text:p>
          </table:table-cell>
          <table:table-cell table:style-name="ce24" office:value-type="float" office:value="-102.493900861671" calcext:value-type="float">
            <text:p>-102,49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20</text:p>
          </table:table-cell>
          <table:table-cell table:style-name="ce24" office:value-type="float" office:value="-9.625235710629" calcext:value-type="float">
            <text:p>-9,62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22</text:p>
          </table:table-cell>
          <table:table-cell table:style-name="ce24" office:value-type="float" office:value="-73.1927905090586" calcext:value-type="float">
            <text:p>-73,19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23</text:p>
          </table:table-cell>
          <table:table-cell table:style-name="ce24" office:value-type="float" office:value="74.385212843309" calcext:value-type="float">
            <text:p>74,38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27</text:p>
          </table:table-cell>
          <table:table-cell table:style-name="ce24" office:value-type="float" office:value="-20.668549655427" calcext:value-type="float">
            <text:p>-20,66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29</text:p>
          </table:table-cell>
          <table:table-cell table:style-name="ce24" office:value-type="float" office:value="-92.8829525088355" calcext:value-type="float">
            <text:p>-92,88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30</text:p>
          </table:table-cell>
          <table:table-cell table:style-name="ce24" office:value-type="float" office:value="-162.123956354641" calcext:value-type="float">
            <text:p>-162,12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31</text:p>
          </table:table-cell>
          <table:table-cell table:style-name="ce24" office:value-type="float" office:value="-13.488424057474" calcext:value-type="float">
            <text:p>-13,48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32</text:p>
          </table:table-cell>
          <table:table-cell table:style-name="ce24" office:value-type="float" office:value="-112.883766600666" calcext:value-type="float">
            <text:p>-112,88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34</text:p>
          </table:table-cell>
          <table:table-cell table:style-name="ce24" office:value-type="float" office:value="-68.504861036118" calcext:value-type="float">
            <text:p>-68,50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35</text:p>
          </table:table-cell>
          <table:table-cell table:style-name="ce24" office:value-type="float" office:value="-38.460140978127" calcext:value-type="float">
            <text:p>-38,46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36</text:p>
          </table:table-cell>
          <table:table-cell table:style-name="ce24" office:value-type="float" office:value="-161.205766710354" calcext:value-type="float">
            <text:p>-161,20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37</text:p>
          </table:table-cell>
          <table:table-cell table:style-name="ce24" office:value-type="float" office:value="-3.880181390302" calcext:value-type="float">
            <text:p>-3,88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40</text:p>
          </table:table-cell>
          <table:table-cell table:style-name="ce24" office:value-type="float" office:value="-48.6849468382765" calcext:value-type="float">
            <text:p>-48,68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41</text:p>
          </table:table-cell>
          <table:table-cell table:style-name="ce24" office:value-type="float" office:value="-26.438033286071" calcext:value-type="float">
            <text:p>-26,43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43</text:p>
          </table:table-cell>
          <table:table-cell table:style-name="ce24" office:value-type="float" office:value="-35.56774168575" calcext:value-type="float">
            <text:p>-35,56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44</text:p>
          </table:table-cell>
          <table:table-cell table:style-name="ce24" office:value-type="float" office:value="-7.729453512649" calcext:value-type="float">
            <text:p>-7,72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47</text:p>
          </table:table-cell>
          <table:table-cell table:style-name="ce24" office:value-type="float" office:value="-52.2718224730524" calcext:value-type="float">
            <text:p>-52,27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48</text:p>
          </table:table-cell>
          <table:table-cell table:style-name="ce24" office:value-type="float" office:value="-76.7098562495971" calcext:value-type="float">
            <text:p>-76,71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49</text:p>
          </table:table-cell>
          <table:table-cell table:style-name="ce24" office:value-type="float" office:value="-109.928850714698" calcext:value-type="float">
            <text:p>-109,92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50</text:p>
          </table:table-cell>
          <table:table-cell table:style-name="ce24" office:value-type="float" office:value="-108.207463195151" calcext:value-type="float">
            <text:p>-108,20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51</text:p>
          </table:table-cell>
          <table:table-cell table:style-name="ce24" office:value-type="float" office:value="-152.721927879589" calcext:value-type="float">
            <text:p>-152,72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52</text:p>
          </table:table-cell>
          <table:table-cell table:style-name="ce24" office:value-type="float" office:value="-166.759310728182" calcext:value-type="float">
            <text:p>-166,75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53</text:p>
          </table:table-cell>
          <table:table-cell table:style-name="ce24" office:value-type="float" office:value="-18.563229670685" calcext:value-type="float">
            <text:p>-18,56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54</text:p>
          </table:table-cell>
          <table:table-cell table:style-name="ce24" office:value-type="float" office:value="-79.9657067285378" calcext:value-type="float">
            <text:p>-79,96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55</text:p>
          </table:table-cell>
          <table:table-cell table:style-name="ce24" office:value-type="float" office:value="-68.9348835954779" calcext:value-type="float">
            <text:p>-68,93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57</text:p>
          </table:table-cell>
          <table:table-cell table:style-name="ce24" office:value-type="float" office:value="-74.7684822198237" calcext:value-type="float">
            <text:p>-74,76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61</text:p>
          </table:table-cell>
          <table:table-cell table:style-name="ce24" office:value-type="float" office:value="-115.784845375934" calcext:value-type="float">
            <text:p>-115,78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62</text:p>
          </table:table-cell>
          <table:table-cell table:style-name="ce24" office:value-type="float" office:value="-22.5343454146" calcext:value-type="float">
            <text:p>-22,53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63</text:p>
          </table:table-cell>
          <table:table-cell table:style-name="ce24" office:value-type="float" office:value="-34.148656209644" calcext:value-type="float">
            <text:p>-34,14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6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65</text:p>
          </table:table-cell>
          <table:table-cell table:style-name="ce24" office:value-type="float" office:value="-83.5984238817958" calcext:value-type="float">
            <text:p>-83,59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66</text:p>
          </table:table-cell>
          <table:table-cell table:style-name="ce24" office:value-type="float" office:value="-36.50514889371" calcext:value-type="float">
            <text:p>-36,50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67</text:p>
          </table:table-cell>
          <table:table-cell table:style-name="ce24" office:value-type="float" office:value="-62.1088228311569" calcext:value-type="float">
            <text:p>-62,10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69</text:p>
          </table:table-cell>
          <table:table-cell table:style-name="ce24" office:value-type="float" office:value="-115.083059914375" calcext:value-type="float">
            <text:p>-115,08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71</text:p>
          </table:table-cell>
          <table:table-cell table:style-name="ce24" office:value-type="float" office:value="-42.342360790687" calcext:value-type="float">
            <text:p>-42,34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72</text:p>
          </table:table-cell>
          <table:table-cell table:style-name="ce24" office:value-type="float" office:value="-100.467694439633" calcext:value-type="float">
            <text:p>-100,46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7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74</text:p>
          </table:table-cell>
          <table:table-cell table:style-name="ce24" office:value-type="float" office:value="-112.55287561889" calcext:value-type="float">
            <text:p>-112,55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75</text:p>
          </table:table-cell>
          <table:table-cell table:style-name="ce24" office:value-type="float" office:value="-42.2909618173031" calcext:value-type="float">
            <text:p>-42,29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76</text:p>
          </table:table-cell>
          <table:table-cell table:style-name="ce24" office:value-type="float" office:value="-0.81483424619401" calcext:value-type="float">
            <text:p>-0,81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77</text:p>
          </table:table-cell>
          <table:table-cell table:style-name="ce24" office:value-type="float" office:value="8.345893613241" calcext:value-type="float">
            <text:p>8,34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78</text:p>
          </table:table-cell>
          <table:table-cell table:style-name="ce24" office:value-type="float" office:value="-75.3479903205342" calcext:value-type="float">
            <text:p>-75,34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80</text:p>
          </table:table-cell>
          <table:table-cell table:style-name="ce24" office:value-type="float" office:value="-69.7915219847021" calcext:value-type="float">
            <text:p>-69,79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81</text:p>
          </table:table-cell>
          <table:table-cell table:style-name="ce24" office:value-type="float" office:value="-69.6273974850401" calcext:value-type="float">
            <text:p>-69,62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82</text:p>
          </table:table-cell>
          <table:table-cell table:style-name="ce24" office:value-type="float" office:value="4.259956558575" calcext:value-type="float">
            <text:p>4,26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83</text:p>
          </table:table-cell>
          <table:table-cell table:style-name="ce24" office:value-type="float" office:value="-88.2233013307632" calcext:value-type="float">
            <text:p>-88,22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84</text:p>
          </table:table-cell>
          <table:table-cell table:style-name="ce24" office:value-type="float" office:value="-30.471612503587" calcext:value-type="float">
            <text:p>-30,47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87</text:p>
          </table:table-cell>
          <table:table-cell table:style-name="ce24" office:value-type="float" office:value="-75.1763405087524" calcext:value-type="float">
            <text:p>-75,17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88</text:p>
          </table:table-cell>
          <table:table-cell table:style-name="ce24" office:value-type="float" office:value="-44.2493918488334" calcext:value-type="float">
            <text:p>-44,24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89</text:p>
          </table:table-cell>
          <table:table-cell table:style-name="ce24" office:value-type="float" office:value="-110.49400433308" calcext:value-type="float">
            <text:p>-110,49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90</text:p>
          </table:table-cell>
          <table:table-cell table:style-name="ce24" office:value-type="float" office:value="-24.711105900603" calcext:value-type="float">
            <text:p>-24,71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91</text:p>
          </table:table-cell>
          <table:table-cell table:style-name="ce24" office:value-type="float" office:value="-104.913465702586" calcext:value-type="float">
            <text:p>-104,91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92</text:p>
          </table:table-cell>
          <table:table-cell table:style-name="ce24" office:value-type="float" office:value="-28.299345384544" calcext:value-type="float">
            <text:p>-28,29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93</text:p>
          </table:table-cell>
          <table:table-cell table:style-name="ce24" office:value-type="float" office:value="-86.2073253169611" calcext:value-type="float">
            <text:p>-86,20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94</text:p>
          </table:table-cell>
          <table:table-cell table:style-name="ce24" office:value-type="float" office:value="1.131542308486" calcext:value-type="float">
            <text:p>1,13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95</text:p>
          </table:table-cell>
          <table:table-cell table:style-name="ce24" office:value-type="float" office:value="-42.036731695427" calcext:value-type="float">
            <text:p>-42,03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96</text:p>
          </table:table-cell>
          <table:table-cell table:style-name="ce24" office:value-type="float" office:value="-98.2881509041388" calcext:value-type="float">
            <text:p>-98,28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97</text:p>
          </table:table-cell>
          <table:table-cell table:style-name="ce24" office:value-type="float" office:value="-40.9243400524396" calcext:value-type="float">
            <text:p>-40,92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98</text:p>
          </table:table-cell>
          <table:table-cell table:style-name="ce24" office:value-type="float" office:value="-10.148341365365" calcext:value-type="float">
            <text:p>-10,14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599</text:p>
          </table:table-cell>
          <table:table-cell table:style-name="ce24" office:value-type="float" office:value="-149.532710280374" calcext:value-type="float">
            <text:p>-149,53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00</text:p>
          </table:table-cell>
          <table:table-cell table:style-name="ce24" office:value-type="float" office:value="-48.31033392635" calcext:value-type="float">
            <text:p>-48,31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02</text:p>
          </table:table-cell>
          <table:table-cell table:style-name="ce24" office:value-type="float" office:value="-34.713707648958" calcext:value-type="float">
            <text:p>-34,71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03</text:p>
          </table:table-cell>
          <table:table-cell table:style-name="ce24" office:value-type="float" office:value="-41.311161802011" calcext:value-type="float">
            <text:p>-41,31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04</text:p>
          </table:table-cell>
          <table:table-cell table:style-name="ce24" office:value-type="float" office:value="-14.824607826594" calcext:value-type="float">
            <text:p>-14,82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06</text:p>
          </table:table-cell>
          <table:table-cell table:style-name="ce24" office:value-type="float" office:value="60.70666263006" calcext:value-type="float">
            <text:p>60,70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08</text:p>
          </table:table-cell>
          <table:table-cell table:style-name="ce24" office:value-type="float" office:value="52.271336479946" calcext:value-type="float">
            <text:p>52,27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09</text:p>
          </table:table-cell>
          <table:table-cell table:style-name="ce24" office:value-type="float" office:value="-62.7515040739133" calcext:value-type="float">
            <text:p>-62,75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11</text:p>
          </table:table-cell>
          <table:table-cell table:style-name="ce24" office:value-type="float" office:value="-80.754172616544" calcext:value-type="float">
            <text:p>-80,75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12</text:p>
          </table:table-cell>
          <table:table-cell table:style-name="ce24" office:value-type="float" office:value="-49.068523098197" calcext:value-type="float">
            <text:p>-49,06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13</text:p>
          </table:table-cell>
          <table:table-cell table:style-name="ce24" office:value-type="float" office:value="-64.5480557147028" calcext:value-type="float">
            <text:p>-64,54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1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18</text:p>
          </table:table-cell>
          <table:table-cell table:style-name="ce24" office:value-type="float" office:value="-43.7742288588078" calcext:value-type="float">
            <text:p>-43,77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19</text:p>
          </table:table-cell>
          <table:table-cell table:style-name="ce24" office:value-type="float" office:value="-53.6481099049442" calcext:value-type="float">
            <text:p>-53,64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20</text:p>
          </table:table-cell>
          <table:table-cell table:style-name="ce24" office:value-type="float" office:value="-43.128791659044" calcext:value-type="float">
            <text:p>-43,12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21</text:p>
          </table:table-cell>
          <table:table-cell table:style-name="ce24" office:value-type="float" office:value="-46.5499844318201" calcext:value-type="float">
            <text:p>-46,55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23</text:p>
          </table:table-cell>
          <table:table-cell table:style-name="ce24" office:value-type="float" office:value="9.52250253991502" calcext:value-type="float">
            <text:p>9,52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24</text:p>
          </table:table-cell>
          <table:table-cell table:style-name="ce24" office:value-type="float" office:value="-62.1334920081257" calcext:value-type="float">
            <text:p>-62,13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28</text:p>
          </table:table-cell>
          <table:table-cell table:style-name="ce24" office:value-type="float" office:value="-64.633429579179" calcext:value-type="float">
            <text:p>-64,63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31</text:p>
          </table:table-cell>
          <table:table-cell table:style-name="ce24" office:value-type="float" office:value="-27.760855943569" calcext:value-type="float">
            <text:p>-27,76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32</text:p>
          </table:table-cell>
          <table:table-cell table:style-name="ce24" office:value-type="float" office:value="-87.2861327535261" calcext:value-type="float">
            <text:p>-87,28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34</text:p>
          </table:table-cell>
          <table:table-cell table:style-name="ce24" office:value-type="float" office:value="-9.84161241734699" calcext:value-type="float">
            <text:p>-9,84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35</text:p>
          </table:table-cell>
          <table:table-cell table:style-name="ce24" office:value-type="float" office:value="-42.6184989019563" calcext:value-type="float">
            <text:p>-42,61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36</text:p>
          </table:table-cell>
          <table:table-cell table:style-name="ce24" office:value-type="float" office:value="-30.9115731725341" calcext:value-type="float">
            <text:p>-30,91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37</text:p>
          </table:table-cell>
          <table:table-cell table:style-name="ce24" office:value-type="float" office:value="-168.261299901023" calcext:value-type="float">
            <text:p>-168,26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38</text:p>
          </table:table-cell>
          <table:table-cell table:style-name="ce24" office:value-type="float" office:value="-136.155227419327" calcext:value-type="float">
            <text:p>-136,15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40</text:p>
          </table:table-cell>
          <table:table-cell table:style-name="ce24" office:value-type="float" office:value="-66.9888917154244" calcext:value-type="float">
            <text:p>-66,98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41</text:p>
          </table:table-cell>
          <table:table-cell table:style-name="ce24" office:value-type="float" office:value="-84.0806502109284" calcext:value-type="float">
            <text:p>-84,08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44</text:p>
          </table:table-cell>
          <table:table-cell table:style-name="ce24" office:value-type="float" office:value="-65.8376371150596" calcext:value-type="float">
            <text:p>-65,83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46</text:p>
          </table:table-cell>
          <table:table-cell table:style-name="ce24" office:value-type="float" office:value="-55.2874468075902" calcext:value-type="float">
            <text:p>-55,28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47</text:p>
          </table:table-cell>
          <table:table-cell table:style-name="ce24" office:value-type="float" office:value="-88.2795116293219" calcext:value-type="float">
            <text:p>-88,28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48</text:p>
          </table:table-cell>
          <table:table-cell table:style-name="ce24" office:value-type="float" office:value="-38.051387125525" calcext:value-type="float">
            <text:p>-38,05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49</text:p>
          </table:table-cell>
          <table:table-cell table:style-name="ce24" office:value-type="float" office:value="-38.604503508373" calcext:value-type="float">
            <text:p>-38,60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50</text:p>
          </table:table-cell>
          <table:table-cell table:style-name="ce24" office:value-type="float" office:value="-70.2692687055383" calcext:value-type="float">
            <text:p>-70,26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51</text:p>
          </table:table-cell>
          <table:table-cell table:style-name="ce24" office:value-type="float" office:value="-83.7858001631667" calcext:value-type="float">
            <text:p>-83,78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52</text:p>
          </table:table-cell>
          <table:table-cell table:style-name="ce24" office:value-type="float" office:value="-50.3825137663261" calcext:value-type="float">
            <text:p>-50,38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53</text:p>
          </table:table-cell>
          <table:table-cell table:style-name="ce24" office:value-type="float" office:value="-3.863925799057" calcext:value-type="float">
            <text:p>-3,86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54</text:p>
          </table:table-cell>
          <table:table-cell table:style-name="ce24" office:value-type="float" office:value="-111.598512983206" calcext:value-type="float">
            <text:p>-111,59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57</text:p>
          </table:table-cell>
          <table:table-cell table:style-name="ce24" office:value-type="float" office:value="-45.666814891435" calcext:value-type="float">
            <text:p>-45,66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58</text:p>
          </table:table-cell>
          <table:table-cell table:style-name="ce24" office:value-type="float" office:value="-24.164270721759" calcext:value-type="float">
            <text:p>-24,16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62</text:p>
          </table:table-cell>
          <table:table-cell table:style-name="ce24" office:value-type="float" office:value="-13.216654635117" calcext:value-type="float">
            <text:p>-13,21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63</text:p>
          </table:table-cell>
          <table:table-cell table:style-name="ce24" office:value-type="float" office:value="-51.7285804189802" calcext:value-type="float">
            <text:p>-51,72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64</text:p>
          </table:table-cell>
          <table:table-cell table:style-name="ce24" office:value-type="float" office:value="-129.332421554091" calcext:value-type="float">
            <text:p>-129,33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65</text:p>
          </table:table-cell>
          <table:table-cell table:style-name="ce24" office:value-type="float" office:value="-51.486585222666" calcext:value-type="float">
            <text:p>-51,48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66</text:p>
          </table:table-cell>
          <table:table-cell table:style-name="ce24" office:value-type="float" office:value="40.345882154126" calcext:value-type="float">
            <text:p>40,34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68</text:p>
          </table:table-cell>
          <table:table-cell table:style-name="ce24" office:value-type="float" office:value="-95.5147364396844" calcext:value-type="float">
            <text:p>-95,51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72</text:p>
          </table:table-cell>
          <table:table-cell table:style-name="ce24" office:value-type="float" office:value="5.148210031833" calcext:value-type="float">
            <text:p>5,14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73</text:p>
          </table:table-cell>
          <table:table-cell table:style-name="ce24" office:value-type="float" office:value="-89.1605021939451" calcext:value-type="float">
            <text:p>-89,16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75</text:p>
          </table:table-cell>
          <table:table-cell table:style-name="ce24" office:value-type="float" office:value="-13.600317019614" calcext:value-type="float">
            <text:p>-13,60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76</text:p>
          </table:table-cell>
          <table:table-cell table:style-name="ce24" office:value-type="float" office:value="24.27825193825" calcext:value-type="float">
            <text:p>24,27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77</text:p>
          </table:table-cell>
          <table:table-cell table:style-name="ce24" office:value-type="float" office:value="-56.7048364826766" calcext:value-type="float">
            <text:p>-56,70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78</text:p>
          </table:table-cell>
          <table:table-cell table:style-name="ce24" office:value-type="float" office:value="-50.231805284402" calcext:value-type="float">
            <text:p>-50,23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79</text:p>
          </table:table-cell>
          <table:table-cell table:style-name="ce24" office:value-type="float" office:value="-62.3330319373124" calcext:value-type="float">
            <text:p>-62,33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80</text:p>
          </table:table-cell>
          <table:table-cell table:style-name="ce24" office:value-type="float" office:value="-42.376544279423" calcext:value-type="float">
            <text:p>-42,37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81</text:p>
          </table:table-cell>
          <table:table-cell table:style-name="ce24" office:value-type="float" office:value="-78.6575773466177" calcext:value-type="float">
            <text:p>-78,65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83</text:p>
          </table:table-cell>
          <table:table-cell table:style-name="ce24" office:value-type="float" office:value="-57.3410591880571" calcext:value-type="float">
            <text:p>-57,34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88</text:p>
          </table:table-cell>
          <table:table-cell table:style-name="ce24" office:value-type="float" office:value="-60.857822800991" calcext:value-type="float">
            <text:p>-60,85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90</text:p>
          </table:table-cell>
          <table:table-cell table:style-name="ce24" office:value-type="float" office:value="-131.689548893247" calcext:value-type="float">
            <text:p>-131,69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91</text:p>
          </table:table-cell>
          <table:table-cell table:style-name="ce24" office:value-type="float" office:value="-74.292934705464" calcext:value-type="float">
            <text:p>-74,29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92</text:p>
          </table:table-cell>
          <table:table-cell table:style-name="ce24" office:value-type="float" office:value="-153.789542696651" calcext:value-type="float">
            <text:p>-153,79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95</text:p>
          </table:table-cell>
          <table:table-cell table:style-name="ce24" office:value-type="float" office:value="-31.034240119131" calcext:value-type="float">
            <text:p>-31,03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97</text:p>
          </table:table-cell>
          <table:table-cell table:style-name="ce24" office:value-type="float" office:value="-16.564399695237" calcext:value-type="float">
            <text:p>-16,56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98</text:p>
          </table:table-cell>
          <table:table-cell table:style-name="ce24" office:value-type="float" office:value="-6.66563250823802" calcext:value-type="float">
            <text:p>-6,66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6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700</text:p>
          </table:table-cell>
          <table:table-cell table:style-name="ce24" office:value-type="float" office:value="-53.5864471431165" calcext:value-type="float">
            <text:p>-53,58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702</text:p>
          </table:table-cell>
          <table:table-cell table:style-name="ce24" office:value-type="float" office:value="-51.2491607422341" calcext:value-type="float">
            <text:p>-51,24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703</text:p>
          </table:table-cell>
          <table:table-cell table:style-name="ce24" office:value-type="float" office:value="-54.2915212918709" calcext:value-type="float">
            <text:p>-54,29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705</text:p>
          </table:table-cell>
          <table:table-cell table:style-name="ce24" office:value-type="float" office:value="-74.0055504162812" calcext:value-type="float">
            <text:p>-74,00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706</text:p>
          </table:table-cell>
          <table:table-cell table:style-name="ce24" office:value-type="float" office:value="-84.4874460089777" calcext:value-type="float">
            <text:p>-84,48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7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7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709</text:p>
          </table:table-cell>
          <table:table-cell table:style-name="ce24" office:value-type="float" office:value="-107.823267126064" calcext:value-type="float">
            <text:p>-107,82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7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711</text:p>
          </table:table-cell>
          <table:table-cell table:style-name="ce24" office:value-type="float" office:value="24.597315525362" calcext:value-type="float">
            <text:p>24,59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7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714</text:p>
          </table:table-cell>
          <table:table-cell table:style-name="ce24" office:value-type="float" office:value="-109.58452414522" calcext:value-type="float">
            <text:p>-109,58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715</text:p>
          </table:table-cell>
          <table:table-cell table:style-name="ce24" office:value-type="float" office:value="-48.379178727481" calcext:value-type="float">
            <text:p>-48,37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716</text:p>
          </table:table-cell>
          <table:table-cell table:style-name="ce24" office:value-type="float" office:value="-95.255828793226" calcext:value-type="float">
            <text:p>-95,25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717</text:p>
          </table:table-cell>
          <table:table-cell table:style-name="ce24" office:value-type="float" office:value="-116.614076004939" calcext:value-type="float">
            <text:p>-116,61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718</text:p>
          </table:table-cell>
          <table:table-cell table:style-name="ce24" office:value-type="float" office:value="-87.2463552118727" calcext:value-type="float">
            <text:p>-87,24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719</text:p>
          </table:table-cell>
          <table:table-cell table:style-name="ce24" office:value-type="float" office:value="-148.313833448039" calcext:value-type="float">
            <text:p>-148,31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7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721</text:p>
          </table:table-cell>
          <table:table-cell table:style-name="ce24" office:value-type="float" office:value="-100.048517079064" calcext:value-type="float">
            <text:p>-100,04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723</text:p>
          </table:table-cell>
          <table:table-cell table:style-name="ce24" office:value-type="float" office:value="-119.245452975434" calcext:value-type="float">
            <text:p>-119,24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7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725</text:p>
          </table:table-cell>
          <table:table-cell table:style-name="ce24" office:value-type="float" office:value="-16.110326380883" calcext:value-type="float">
            <text:p>-16,11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7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727</text:p>
          </table:table-cell>
          <table:table-cell table:style-name="ce24" office:value-type="float" office:value="31.228940027697" calcext:value-type="float">
            <text:p>31,22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7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7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7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732</text:p>
          </table:table-cell>
          <table:table-cell table:style-name="ce24" office:value-type="float" office:value="-84.5188498704074" calcext:value-type="float">
            <text:p>-84,51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733</text:p>
          </table:table-cell>
          <table:table-cell table:style-name="ce24" office:value-type="float" office:value="-81.641405524169" calcext:value-type="float">
            <text:p>-81,64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734</text:p>
          </table:table-cell>
          <table:table-cell table:style-name="ce24" office:value-type="float" office:value="-66.7140698744967" calcext:value-type="float">
            <text:p>-66,71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7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736</text:p>
          </table:table-cell>
          <table:table-cell table:style-name="ce24" office:value-type="float" office:value="-32.4433775572852" calcext:value-type="float">
            <text:p>-32,44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7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738</text:p>
          </table:table-cell>
          <table:table-cell table:style-name="ce24" office:value-type="float" office:value="-66.5075357677696" calcext:value-type="float">
            <text:p>-66,50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739</text:p>
          </table:table-cell>
          <table:table-cell table:style-name="ce24" office:value-type="float" office:value="-45.4020409748665" calcext:value-type="float">
            <text:p>-45,40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740</text:p>
          </table:table-cell>
          <table:table-cell table:style-name="ce24" office:value-type="float" office:value="-71.6517459252133" calcext:value-type="float">
            <text:p>-71,65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7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743</text:p>
          </table:table-cell>
          <table:table-cell table:style-name="ce24" office:value-type="float" office:value="15.934197588235" calcext:value-type="float">
            <text:p>15,93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74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7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7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747</text:p>
          </table:table-cell>
          <table:table-cell table:style-name="ce24" office:value-type="float" office:value="-18.425992383737" calcext:value-type="float">
            <text:p>-18,42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7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749</text:p>
          </table:table-cell>
          <table:table-cell table:style-name="ce24" office:value-type="float" office:value="-17.016937013358" calcext:value-type="float">
            <text:p>-17,01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7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751</text:p>
          </table:table-cell>
          <table:table-cell table:style-name="ce24" office:value-type="float" office:value="-55.994775471392" calcext:value-type="float">
            <text:p>-55,99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752</text:p>
          </table:table-cell>
          <table:table-cell table:style-name="ce24" office:value-type="float" office:value="-56.0940462304127" calcext:value-type="float">
            <text:p>-56,09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7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754</text:p>
          </table:table-cell>
          <table:table-cell table:style-name="ce24" office:value-type="float" office:value="-139.789595042513" calcext:value-type="float">
            <text:p>-139,79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755</text:p>
          </table:table-cell>
          <table:table-cell table:style-name="ce24" office:value-type="float" office:value="-15.331365538698" calcext:value-type="float">
            <text:p>-15,33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756</text:p>
          </table:table-cell>
          <table:table-cell table:style-name="ce24" office:value-type="float" office:value="-99.6403812249873" calcext:value-type="float">
            <text:p>-99,64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757</text:p>
          </table:table-cell>
          <table:table-cell table:style-name="ce24" office:value-type="float" office:value="-78.4946345455938" calcext:value-type="float">
            <text:p>-78,49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7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76759</text:p>
          </table:table-cell>
          <table:table-cell table:style-name="ce24" office:value-type="float" office:value="-31.869969155518" calcext:value-type="float">
            <text:p>-31,870</text:p>
          </table:table-cell>
          <table:table-cell table:number-columns-repeated="1021"/>
        </table:table-row>
        <table:table-row table:style-name="ro7" table:number-rows-repeated="1045922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  <table:database-ranges>
        <table:database-range table:name="__Anonymous_Sheet_DB__1" table:target-range-address="Données.A1:Données.B265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/00/0000</text:date>, <text:time style:data-style-name="N2" text:time-value="14:39:31.89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11-24T14:41:27.116000000</dc:date>
    <dc:creator>DRAAF Normandie</dc:creator>
    <meta:editing-duration>PT59M16S</meta:editing-duration>
    <meta:editing-cycles>22</meta:editing-cycles>
    <meta:generator>LibreOffice/7.2.7.2$Windows_x86 LibreOffice_project/8d71d29d553c0f7dcbfa38fbfda25ee34cce99a2</meta:generator>
    <meta:document-statistic meta:table-count="2" meta:cell-count="5332" meta:object-count="0"/>
  </office:meta>
</office:document-meta>
</file>