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9.11cm"/>
    </style:style>
    <style:style style:name="co9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66">
      <style:text-properties style:font-name="Arial" fo:font-size="10pt" style:font-size-asian="10pt" style:font-size-complex="10pt"/>
    </style:style>
    <style:style style:name="ce2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7" style:family="table-cell" style:parent-style-name="Default" style:data-style-name="N166">
      <style:text-properties style:font-name="Arial" fo:font-size="10pt" style:font-size-asian="10pt" style:font-size-complex="10pt"/>
    </style:style>
    <style:style style:name="ce5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4" table:number-columns-repeated="1016" table:default-cell-style-name="ce35"/>
        <table:table-column table:style-name="co4" table:number-columns-repeated="4" table:default-cell-style-name="ce56"/>
        <table:table-row table:style-name="ro2">
          <table:table-cell table:style-name="ce24" table:number-columns-spanned="3" table:number-rows-spanned="1"/>
          <table:covered-table-cell table:style-name="ce39"/>
          <table:covered-table-cell table:style-name="ce53"/>
          <table:table-cell table:number-columns-repeated="1020"/>
        </table:table-row>
        <table:table-row table:style-name="ro3">
          <table:table-cell table:style-name="ce25" office:value-type="string" calcext:value-type="string">
            <text:p>Données attributaires de la carte :</text:p>
          </table:table-cell>
          <table:table-cell table:style-name="ce39" office:value-type="string" calcext:value-type="string" table:number-columns-spanned="2" table:number-rows-spanned="1">
            <text:p>Taux d'évolution des cheptels de bovins par commune en Normandie entre 1970 et 2020</text:p>
          </table:table-cell>
          <table:covered-table-cell table:style-name="ce53"/>
          <table:table-cell table:number-columns-repeated="1020"/>
        </table:table-row>
        <table:table-row table:style-name="ro3">
          <table:table-cell table:style-name="ce29" office:value-type="string" calcext:value-type="string">
            <text:p>Année :</text:p>
          </table:table-cell>
          <table:table-cell table:style-name="ce40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3">
          <table:table-cell table:style-name="ce29" office:value-type="string" calcext:value-type="string">
            <text:p>Périmètre :</text:p>
          </table:table-cell>
          <table:table-cell table:style-name="ce40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9" office:value-type="string" calcext:value-type="string">
            <text:p>Date de mise en ligne : </text:p>
          </table:table-cell>
          <table:table-cell table:style-name="ce40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3">
          <table:table-cell table:style-name="ce29" office:value-type="string" calcext:value-type="string">
            <text:p>Source :</text:p>
          </table:table-cell>
          <table:table-cell table:style-name="ce41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3">
          <table:table-cell table:style-name="ce29" office:value-type="string" calcext:value-type="string">
            <text:p>Conception :</text:p>
          </table:table-cell>
          <table:table-cell table:style-name="ce41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9" office:value-type="string" calcext:value-type="string">
            <text:p>Méthode :</text:p>
          </table:table-cell>
          <table:table-cell table:style-name="ce41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5">
          <table:table-cell table:style-name="ce30" table:number-columns-spanned="3" table:number-rows-spanned="1"/>
          <table:covered-table-cell table:number-columns-repeated="2" table:style-name="ce45"/>
          <table:table-cell table:number-columns-repeated="1016"/>
          <table:table-cell table:style-name="ce35" table:number-columns-repeated="4"/>
        </table:table-row>
        <table:table-row table:style-name="ro3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codcom20</text:p>
          </table:table-cell>
          <table:table-cell table:style-name="ce50" office:value-type="string" calcext:value-type="string">
            <text:p>Code Insee 2020 de la commune</text:p>
          </table:table-cell>
          <table:table-cell table:style-name="ce5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ov_nbtx</text:p>
          </table:table-cell>
          <table:table-cell table:style-name="ce51" office:value-type="string" calcext:value-type="string">
            <text:p>Taux d'évolution du nombre de têtes de bovins par commune (en %)</text:p>
          </table:table-cell>
          <table:table-cell table:style-name="ce5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5">
          <table:table-cell table:style-name="ce30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5" office:value-type="string" calcext:value-type="string">
            <text:p>Dictionnaire des variables</text:p>
          </table:table-cell>
          <table:table-cell table:style-name="ce52" table:number-columns-spanned="2" table:number-rows-spanned="1"/>
          <table:covered-table-cell table:style-name="ce55"/>
          <table:table-cell table:number-columns-repeated="1020"/>
        </table:table-row>
        <table:table-row table:style-name="ro3">
          <table:table-cell table:style-name="ce34" office:value-type="string" calcext:value-type="string">
            <text:p>S</text:p>
          </table:table-cell>
          <table:table-cell table:style-name="ce34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57"/>
        <table:table-column table:style-name="co6" table:default-cell-style-name="ce58"/>
        <table:table-column table:style-name="co4" table:number-columns-repeated="1021" table:default-cell-style-name="ce57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bov_nbtx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01</text:p>
          </table:table-cell>
          <table:table-cell office:value-type="float" office:value="-42.8697183098592" calcext:value-type="float">
            <text:p>-42,8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03</text:p>
          </table:table-cell>
          <table:table-cell office:value-type="float" office:value="-3.08641975308642" calcext:value-type="float">
            <text:p>-3,0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05</text:p>
          </table:table-cell>
          <table:table-cell office:value-type="float" office:value="-35.0443131462334" calcext:value-type="float">
            <text:p>-35,04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06</text:p>
          </table:table-cell>
          <table:table-cell office:value-type="float" office:value="-19.047619047619" calcext:value-type="float">
            <text:p>-19,0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07</text:p>
          </table:table-cell>
          <table:table-cell office:value-type="float" office:value="-24.4962884411453" calcext:value-type="float">
            <text:p>-24,49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09</text:p>
          </table:table-cell>
          <table:table-cell office:value-type="float" office:value="-71.5077605321508" calcext:value-type="float">
            <text:p>-71,50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11</text:p>
          </table:table-cell>
          <table:table-cell office:value-type="float" office:value="-17.3252279635258" calcext:value-type="float">
            <text:p>-17,3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16</text:p>
          </table:table-cell>
          <table:table-cell office:value-type="float" office:value="-21.6757741347905" calcext:value-type="float">
            <text:p>-21,6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62.0474406991261" calcext:value-type="float">
            <text:p>62,04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23</text:p>
          </table:table-cell>
          <table:table-cell office:value-type="float" office:value="170.588235294118" calcext:value-type="float">
            <text:p>170,5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25</text:p>
          </table:table-cell>
          <table:table-cell office:value-type="float" office:value="-38.475499092559" calcext:value-type="float">
            <text:p>-38,4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26</text:p>
          </table:table-cell>
          <table:table-cell office:value-type="float" office:value="3.98860398860399" calcext:value-type="float">
            <text:p>3,9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-36.2594747047418" calcext:value-type="float">
            <text:p>-36,2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32</text:p>
          </table:table-cell>
          <table:table-cell office:value-type="float" office:value="-9.64285714285714" calcext:value-type="float">
            <text:p>-9,6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-46.5789473684211" calcext:value-type="float">
            <text:p>-46,5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-62.9341317365269" calcext:value-type="float">
            <text:p>-62,9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37</text:p>
          </table:table-cell>
          <table:table-cell office:value-type="float" office:value="-51.6925892040256" calcext:value-type="float">
            <text:p>-51,6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27.2980501392758" calcext:value-type="float">
            <text:p>27,2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42</text:p>
          </table:table-cell>
          <table:table-cell office:value-type="float" office:value="-90" calcext:value-type="float">
            <text:p>-9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-69.449081803005" calcext:value-type="float">
            <text:p>-69,4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46</text:p>
          </table:table-cell>
          <table:table-cell office:value-type="float" office:value="-48.502994011976" calcext:value-type="float">
            <text:p>-48,5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49</text:p>
          </table:table-cell>
          <table:table-cell office:value-type="float" office:value="37.3165618448637" calcext:value-type="float">
            <text:p>37,3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-23.2903865213082" calcext:value-type="float">
            <text:p>-23,2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53</text:p>
          </table:table-cell>
          <table:table-cell office:value-type="float" office:value="-76.4367816091954" calcext:value-type="float">
            <text:p>-76,4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-26.889848812095" calcext:value-type="float">
            <text:p>-26,8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5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61</text:p>
          </table:table-cell>
          <table:table-cell office:value-type="float" office:value="5.07636577246916" calcext:value-type="float">
            <text:p>5,0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62</text:p>
          </table:table-cell>
          <table:table-cell office:value-type="float" office:value="-54.4444444444444" calcext:value-type="float">
            <text:p>-54,44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63</text:p>
          </table:table-cell>
          <table:table-cell office:value-type="float" office:value="-19.7183098591549" calcext:value-type="float">
            <text:p>-19,71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-72.0977596741344" calcext:value-type="float">
            <text:p>-72,0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-68.2110682110682" calcext:value-type="float">
            <text:p>-68,2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42.6267281105991" calcext:value-type="float">
            <text:p>42,6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80</text:p>
          </table:table-cell>
          <table:table-cell office:value-type="float" office:value="62.7450980392157" calcext:value-type="float">
            <text:p>62,7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-48.3703703703704" calcext:value-type="float">
            <text:p>-48,3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84</text:p>
          </table:table-cell>
          <table:table-cell office:value-type="float" office:value="-97.0104633781764" calcext:value-type="float">
            <text:p>-97,0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85</text:p>
          </table:table-cell>
          <table:table-cell office:value-type="float" office:value="-63.1140716069942" calcext:value-type="float">
            <text:p>-63,1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48.811410459588" calcext:value-type="float">
            <text:p>48,8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-32.6347305389222" calcext:value-type="float">
            <text:p>-32,6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84.4739530132789" calcext:value-type="float">
            <text:p>84,4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-75.9349593495935" calcext:value-type="float">
            <text:p>-75,9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-60.1744186046512" calcext:value-type="float">
            <text:p>-60,1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02</text:p>
          </table:table-cell>
          <table:table-cell office:value-type="float" office:value="-56.9400630914827" calcext:value-type="float">
            <text:p>-56,9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-85.633270321361" calcext:value-type="float">
            <text:p>-85,6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06</text:p>
          </table:table-cell>
          <table:table-cell office:value-type="float" office:value="0.001" calcext:value-type="float">
            <text:p>0,0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55.0707547169811" calcext:value-type="float">
            <text:p>55,0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-28.8107752956636" calcext:value-type="float">
            <text:p>-28,8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21</text:p>
          </table:table-cell>
          <table:table-cell office:value-type="float" office:value="-11.5571776155718" calcext:value-type="float">
            <text:p>-11,55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24</text:p>
          </table:table-cell>
          <table:table-cell office:value-type="float" office:value="44.2655935613682" calcext:value-type="float">
            <text:p>44,2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-35.6721515057436" calcext:value-type="float">
            <text:p>-35,6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7.12570056044836" calcext:value-type="float">
            <text:p>7,1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48.0132450331126" calcext:value-type="float">
            <text:p>48,0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59.0717299578059" calcext:value-type="float">
            <text:p>59,0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36</text:p>
          </table:table-cell>
          <table:table-cell office:value-type="float" office:value="50.3086419753086" calcext:value-type="float">
            <text:p>50,3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17.6730486008837" calcext:value-type="float">
            <text:p>17,6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40</text:p>
          </table:table-cell>
          <table:table-cell office:value-type="float" office:value="-30.3749043611324" calcext:value-type="float">
            <text:p>-30,3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41</text:p>
          </table:table-cell>
          <table:table-cell office:value-type="float" office:value="5.42740841248304" calcext:value-type="float">
            <text:p>5,4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-31.0929648241206" calcext:value-type="float">
            <text:p>-31,0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-32.2295805739514" calcext:value-type="float">
            <text:p>-32,2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-4.41501103752759" calcext:value-type="float">
            <text:p>-4,4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50</text:p>
          </table:table-cell>
          <table:table-cell office:value-type="float" office:value="-22.7040816326531" calcext:value-type="float">
            <text:p>-22,7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59</text:p>
          </table:table-cell>
          <table:table-cell office:value-type="float" office:value="-25.4854368932039" calcext:value-type="float">
            <text:p>-25,4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-41.7821782178218" calcext:value-type="float">
            <text:p>-41,7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62</text:p>
          </table:table-cell>
          <table:table-cell office:value-type="float" office:value="-20.1912858660999" calcext:value-type="float">
            <text:p>-20,1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65</text:p>
          </table:table-cell>
          <table:table-cell office:value-type="float" office:value="38.7323943661972" calcext:value-type="float">
            <text:p>38,73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-16.9347209082308" calcext:value-type="float">
            <text:p>-16,9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72</text:p>
          </table:table-cell>
          <table:table-cell office:value-type="float" office:value="-3.90334572490706" calcext:value-type="float">
            <text:p>-3,9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74</text:p>
          </table:table-cell>
          <table:table-cell office:value-type="float" office:value="-10.4294478527607" calcext:value-type="float">
            <text:p>-10,4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10.5555555555556" calcext:value-type="float">
            <text:p>10,5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25.1655629139073" calcext:value-type="float">
            <text:p>25,1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82</text:p>
          </table:table-cell>
          <table:table-cell office:value-type="float" office:value="-73.7193763919822" calcext:value-type="float">
            <text:p>-73,7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84</text:p>
          </table:table-cell>
          <table:table-cell office:value-type="float" office:value="-48.3805668016194" calcext:value-type="float">
            <text:p>-48,3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-25.2204585537919" calcext:value-type="float">
            <text:p>-25,22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-84.1594827586207" calcext:value-type="float">
            <text:p>-84,1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94</text:p>
          </table:table-cell>
          <table:table-cell office:value-type="float" office:value="-62.7118644067797" calcext:value-type="float">
            <text:p>-62,7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-55.7046979865772" calcext:value-type="float">
            <text:p>-55,70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-72.2222222222222" calcext:value-type="float">
            <text:p>-72,2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00</text:p>
          </table:table-cell>
          <table:table-cell office:value-type="float" office:value="-60.197197716658" calcext:value-type="float">
            <text:p>-60,1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03</text:p>
          </table:table-cell>
          <table:table-cell office:value-type="float" office:value="23.2592592592593" calcext:value-type="float">
            <text:p>23,2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04</text:p>
          </table:table-cell>
          <table:table-cell office:value-type="float" office:value="46.6986794717887" calcext:value-type="float">
            <text:p>46,69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07</text:p>
          </table:table-cell>
          <table:table-cell office:value-type="float" office:value="9.16568742655699" calcext:value-type="float">
            <text:p>9,1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11</text:p>
          </table:table-cell>
          <table:table-cell office:value-type="float" office:value="-8.92143808255659" calcext:value-type="float">
            <text:p>-8,92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-82.3008849557522" calcext:value-type="float">
            <text:p>-82,3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23</text:p>
          </table:table-cell>
          <table:table-cell office:value-type="float" office:value="64.2642642642643" calcext:value-type="float">
            <text:p>64,2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26</text:p>
          </table:table-cell>
          <table:table-cell office:value-type="float" office:value="-45.4231433506045" calcext:value-type="float">
            <text:p>-45,4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36.1111111111111" calcext:value-type="float">
            <text:p>36,1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-87.1681415929204" calcext:value-type="float">
            <text:p>-87,1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-5.41195476575121" calcext:value-type="float">
            <text:p>-5,4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36</text:p>
          </table:table-cell>
          <table:table-cell office:value-type="float" office:value="-14.5011600928074" calcext:value-type="float">
            <text:p>-14,5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39</text:p>
          </table:table-cell>
          <table:table-cell office:value-type="float" office:value="42.6113360323887" calcext:value-type="float">
            <text:p>42,6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40</text:p>
          </table:table-cell>
          <table:table-cell office:value-type="float" office:value="-78.3928571428571" calcext:value-type="float">
            <text:p>-78,3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41</text:p>
          </table:table-cell>
          <table:table-cell office:value-type="float" office:value="-77.4074074074074" calcext:value-type="float">
            <text:p>-77,4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44.8753462603878" calcext:value-type="float">
            <text:p>44,8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45</text:p>
          </table:table-cell>
          <table:table-cell office:value-type="float" office:value="-70.9205020920502" calcext:value-type="float">
            <text:p>-70,92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51</text:p>
          </table:table-cell>
          <table:table-cell office:value-type="float" office:value="2.94573643410853" calcext:value-type="float">
            <text:p>2,9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56</text:p>
          </table:table-cell>
          <table:table-cell office:value-type="float" office:value="97.9010494752624" calcext:value-type="float">
            <text:p>97,9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57</text:p>
          </table:table-cell>
          <table:table-cell office:value-type="float" office:value="101.636363636364" calcext:value-type="float">
            <text:p>101,6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58</text:p>
          </table:table-cell>
          <table:table-cell office:value-type="float" office:value="-66.079295154185" calcext:value-type="float">
            <text:p>-66,0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-81.3725490196078" calcext:value-type="float">
            <text:p>-81,3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51.7329910141207" calcext:value-type="float">
            <text:p>51,7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73</text:p>
          </table:table-cell>
          <table:table-cell office:value-type="float" office:value="-36.7276887871854" calcext:value-type="float">
            <text:p>-36,7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-60.6060606060606" calcext:value-type="float">
            <text:p>-60,6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68.8988095238095" calcext:value-type="float">
            <text:p>68,89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81</text:p>
          </table:table-cell>
          <table:table-cell office:value-type="float" office:value="20.9493219129193" calcext:value-type="float">
            <text:p>20,9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-42.6041666666667" calcext:value-type="float">
            <text:p>-42,6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83</text:p>
          </table:table-cell>
          <table:table-cell office:value-type="float" office:value="-30.9255079006772" calcext:value-type="float">
            <text:p>-30,9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-33.9253996447602" calcext:value-type="float">
            <text:p>-33,9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86</text:p>
          </table:table-cell>
          <table:table-cell office:value-type="float" office:value="-28.9934354485777" calcext:value-type="float">
            <text:p>-28,9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-72.972972972973" calcext:value-type="float">
            <text:p>-72,9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-56.1014263074485" calcext:value-type="float">
            <text:p>-56,1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91</text:p>
          </table:table-cell>
          <table:table-cell office:value-type="float" office:value="-54.833836858006" calcext:value-type="float">
            <text:p>-54,8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-94.6933962264151" calcext:value-type="float">
            <text:p>-94,6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-38.8370423546303" calcext:value-type="float">
            <text:p>-38,8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99</text:p>
          </table:table-cell>
          <table:table-cell office:value-type="float" office:value="-35.1926977687627" calcext:value-type="float">
            <text:p>-35,1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-79.7619047619048" calcext:value-type="float">
            <text:p>-79,7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03</text:p>
          </table:table-cell>
          <table:table-cell office:value-type="float" office:value="-53.1220876048462" calcext:value-type="float">
            <text:p>-53,1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-10.5936073059361" calcext:value-type="float">
            <text:p>-10,59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-64.0768588137009" calcext:value-type="float">
            <text:p>-64,0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08</text:p>
          </table:table-cell>
          <table:table-cell office:value-type="float" office:value="-60.4462474645031" calcext:value-type="float">
            <text:p>-60,4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10</text:p>
          </table:table-cell>
          <table:table-cell office:value-type="float" office:value="-27.455919395466" calcext:value-type="float">
            <text:p>-27,4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12</text:p>
          </table:table-cell>
          <table:table-cell office:value-type="float" office:value="-26.3616557734205" calcext:value-type="float">
            <text:p>-26,3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-81.7663817663818" calcext:value-type="float">
            <text:p>-81,7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22</text:p>
          </table:table-cell>
          <table:table-cell office:value-type="float" office:value="15.2173913043478" calcext:value-type="float">
            <text:p>15,2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-41.0823170731707" calcext:value-type="float">
            <text:p>-41,0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32</text:p>
          </table:table-cell>
          <table:table-cell office:value-type="float" office:value="-38.5556915544676" calcext:value-type="float">
            <text:p>-38,5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-2.90178571428571" calcext:value-type="float">
            <text:p>-2,9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36</text:p>
          </table:table-cell>
          <table:table-cell office:value-type="float" office:value="-64.6503884572697" calcext:value-type="float">
            <text:p>-64,6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37</text:p>
          </table:table-cell>
          <table:table-cell office:value-type="float" office:value="-49.1228070175439" calcext:value-type="float">
            <text:p>-49,1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42</text:p>
          </table:table-cell>
          <table:table-cell office:value-type="float" office:value="-0.77690016832837" calcext:value-type="float">
            <text:p>-0,7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43</text:p>
          </table:table-cell>
          <table:table-cell office:value-type="float" office:value="-40.5982905982906" calcext:value-type="float">
            <text:p>-40,5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46</text:p>
          </table:table-cell>
          <table:table-cell office:value-type="float" office:value="-34.2857142857143" calcext:value-type="float">
            <text:p>-34,2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47</text:p>
          </table:table-cell>
          <table:table-cell office:value-type="float" office:value="-44.3504230960677" calcext:value-type="float">
            <text:p>-44,3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48</text:p>
          </table:table-cell>
          <table:table-cell office:value-type="float" office:value="-27.247191011236" calcext:value-type="float">
            <text:p>-27,24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39.1372795969773" calcext:value-type="float">
            <text:p>39,1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55</text:p>
          </table:table-cell>
          <table:table-cell office:value-type="float" office:value="-36.473165388828" calcext:value-type="float">
            <text:p>-36,4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57</text:p>
          </table:table-cell>
          <table:table-cell office:value-type="float" office:value="-5.61448900388098" calcext:value-type="float">
            <text:p>-5,6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60</text:p>
          </table:table-cell>
          <table:table-cell office:value-type="float" office:value="59.5317725752508" calcext:value-type="float">
            <text:p>59,53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-58.5118376550169" calcext:value-type="float">
            <text:p>-58,5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36.2177650429799" calcext:value-type="float">
            <text:p>36,21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66</text:p>
          </table:table-cell>
          <table:table-cell office:value-type="float" office:value="-57.1030640668524" calcext:value-type="float">
            <text:p>-57,1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67</text:p>
          </table:table-cell>
          <table:table-cell office:value-type="float" office:value="55.2251486830926" calcext:value-type="float">
            <text:p>55,2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-43.6917866215072" calcext:value-type="float">
            <text:p>-43,6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69</text:p>
          </table:table-cell>
          <table:table-cell office:value-type="float" office:value="16.1290322580645" calcext:value-type="float">
            <text:p>16,1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70</text:p>
          </table:table-cell>
          <table:table-cell office:value-type="float" office:value="60.8797197353056" calcext:value-type="float">
            <text:p>60,8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-21.8862738361106" calcext:value-type="float">
            <text:p>-21,8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74</text:p>
          </table:table-cell>
          <table:table-cell office:value-type="float" office:value="15.9586681974742" calcext:value-type="float">
            <text:p>15,9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77</text:p>
          </table:table-cell>
          <table:table-cell office:value-type="float" office:value="-51.954242135367" calcext:value-type="float">
            <text:p>-51,9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78</text:p>
          </table:table-cell>
          <table:table-cell office:value-type="float" office:value="0.453001132502831" calcext:value-type="float">
            <text:p>0,4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79</text:p>
          </table:table-cell>
          <table:table-cell office:value-type="float" office:value="-53.5598705501618" calcext:value-type="float">
            <text:p>-53,5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80</text:p>
          </table:table-cell>
          <table:table-cell office:value-type="float" office:value="-43.1192660550459" calcext:value-type="float">
            <text:p>-43,1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83</text:p>
          </table:table-cell>
          <table:table-cell office:value-type="float" office:value="-79.7833935018051" calcext:value-type="float">
            <text:p>-79,7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94</text:p>
          </table:table-cell>
          <table:table-cell office:value-type="float" office:value="-47.6363636363636" calcext:value-type="float">
            <text:p>-47,6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-23.1818181818182" calcext:value-type="float">
            <text:p>-23,1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98</text:p>
          </table:table-cell>
          <table:table-cell office:value-type="float" office:value="-48.0401093892434" calcext:value-type="float">
            <text:p>-48,0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03</text:p>
          </table:table-cell>
          <table:table-cell office:value-type="float" office:value="-67.1820098383696" calcext:value-type="float">
            <text:p>-67,1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04</text:p>
          </table:table-cell>
          <table:table-cell office:value-type="float" office:value="-12.9411764705882" calcext:value-type="float">
            <text:p>-12,9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05</text:p>
          </table:table-cell>
          <table:table-cell office:value-type="float" office:value="3.83631713554987" calcext:value-type="float">
            <text:p>3,8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06</text:p>
          </table:table-cell>
          <table:table-cell office:value-type="float" office:value="-75.9767248545303" calcext:value-type="float">
            <text:p>-75,9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09</text:p>
          </table:table-cell>
          <table:table-cell office:value-type="float" office:value="-83.2911392405063" calcext:value-type="float">
            <text:p>-83,2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10</text:p>
          </table:table-cell>
          <table:table-cell office:value-type="float" office:value="-21.9683655536028" calcext:value-type="float">
            <text:p>-21,9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12</text:p>
          </table:table-cell>
          <table:table-cell office:value-type="float" office:value="-48.0938416422287" calcext:value-type="float">
            <text:p>-48,09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54.4186046511628" calcext:value-type="float">
            <text:p>54,4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-10.3238866396761" calcext:value-type="float">
            <text:p>-10,3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75.5627009646302" calcext:value-type="float">
            <text:p>75,5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48.4375" calcext:value-type="float">
            <text:p>48,4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-80.0847457627119" calcext:value-type="float">
            <text:p>-80,0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-63.0125345230508" calcext:value-type="float">
            <text:p>-63,0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-12.8151260504202" calcext:value-type="float">
            <text:p>-12,8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39</text:p>
          </table:table-cell>
          <table:table-cell office:value-type="float" office:value="16.3841807909605" calcext:value-type="float">
            <text:p>16,3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46</text:p>
          </table:table-cell>
          <table:table-cell office:value-type="float" office:value="-62.4390243902439" calcext:value-type="float">
            <text:p>-62,4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14.327485380117" calcext:value-type="float">
            <text:p>14,3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-42.6400759734093" calcext:value-type="float">
            <text:p>-42,6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53</text:p>
          </table:table-cell>
          <table:table-cell office:value-type="float" office:value="-74.9087591240876" calcext:value-type="float">
            <text:p>-74,9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55</text:p>
          </table:table-cell>
          <table:table-cell office:value-type="float" office:value="-47.8547854785479" calcext:value-type="float">
            <text:p>-47,85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56</text:p>
          </table:table-cell>
          <table:table-cell office:value-type="float" office:value="-56.6778900112234" calcext:value-type="float">
            <text:p>-56,6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28.9579158316633" calcext:value-type="float">
            <text:p>28,9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7.91666666666667" calcext:value-type="float">
            <text:p>7,9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60</text:p>
          </table:table-cell>
          <table:table-cell office:value-type="float" office:value="-53.5459305092813" calcext:value-type="float">
            <text:p>-53,5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61</text:p>
          </table:table-cell>
          <table:table-cell office:value-type="float" office:value="-84.7457627118644" calcext:value-type="float">
            <text:p>-84,7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65</text:p>
          </table:table-cell>
          <table:table-cell office:value-type="float" office:value="-62.9201680672269" calcext:value-type="float">
            <text:p>-62,92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66</text:p>
          </table:table-cell>
          <table:table-cell office:value-type="float" office:value="-41.1684782608696" calcext:value-type="float">
            <text:p>-41,1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69</text:p>
          </table:table-cell>
          <table:table-cell office:value-type="float" office:value="-38.2303839732888" calcext:value-type="float">
            <text:p>-38,2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7.4281709880869" calcext:value-type="float">
            <text:p>7,4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75</text:p>
          </table:table-cell>
          <table:table-cell office:value-type="float" office:value="-39.5158652273471" calcext:value-type="float">
            <text:p>-39,5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12.3543123543124" calcext:value-type="float">
            <text:p>12,3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80</text:p>
          </table:table-cell>
          <table:table-cell office:value-type="float" office:value="47.8114478114478" calcext:value-type="float">
            <text:p>47,8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84</text:p>
          </table:table-cell>
          <table:table-cell office:value-type="float" office:value="-85.4356306892068" calcext:value-type="float">
            <text:p>-85,4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86</text:p>
          </table:table-cell>
          <table:table-cell office:value-type="float" office:value="71.0659898477157" calcext:value-type="float">
            <text:p>71,0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92</text:p>
          </table:table-cell>
          <table:table-cell office:value-type="float" office:value="-78.4461152882206" calcext:value-type="float">
            <text:p>-78,4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98</text:p>
          </table:table-cell>
          <table:table-cell office:value-type="float" office:value="4.87106017191977" calcext:value-type="float">
            <text:p>4,8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00</text:p>
          </table:table-cell>
          <table:table-cell office:value-type="float" office:value="-29.5327102803738" calcext:value-type="float">
            <text:p>-29,5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02</text:p>
          </table:table-cell>
          <table:table-cell office:value-type="float" office:value="-4.95049504950495" calcext:value-type="float">
            <text:p>-4,9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06</text:p>
          </table:table-cell>
          <table:table-cell office:value-type="float" office:value="-57.8391551584078" calcext:value-type="float">
            <text:p>-57,8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-13.031914893617" calcext:value-type="float">
            <text:p>-13,03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14</text:p>
          </table:table-cell>
          <table:table-cell office:value-type="float" office:value="-31.9343065693431" calcext:value-type="float">
            <text:p>-31,9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15</text:p>
          </table:table-cell>
          <table:table-cell office:value-type="float" office:value="-50.8960573476703" calcext:value-type="float">
            <text:p>-50,89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36.7227505486467" calcext:value-type="float">
            <text:p>36,7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2.2883295194508" calcext:value-type="float">
            <text:p>2,2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27</text:p>
          </table:table-cell>
          <table:table-cell office:value-type="float" office:value="-21.3969938107869" calcext:value-type="float">
            <text:p>-21,3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28</text:p>
          </table:table-cell>
          <table:table-cell office:value-type="float" office:value="-37.9350348027842" calcext:value-type="float">
            <text:p>-37,9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29</text:p>
          </table:table-cell>
          <table:table-cell office:value-type="float" office:value="-64.9373881932022" calcext:value-type="float">
            <text:p>-64,9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30</text:p>
          </table:table-cell>
          <table:table-cell office:value-type="float" office:value="-59.3692022263451" calcext:value-type="float">
            <text:p>-59,3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-17.0212765957447" calcext:value-type="float">
            <text:p>-17,02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-13.3689839572193" calcext:value-type="float">
            <text:p>-13,3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43</text:p>
          </table:table-cell>
          <table:table-cell office:value-type="float" office:value="-74.591280653951" calcext:value-type="float">
            <text:p>-74,5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30.4824561403509" calcext:value-type="float">
            <text:p>30,4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56.7409144196952" calcext:value-type="float">
            <text:p>56,7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-22.8703703703704" calcext:value-type="float">
            <text:p>-22,8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-35.2112676056338" calcext:value-type="float">
            <text:p>-35,2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-83.8160136286201" calcext:value-type="float">
            <text:p>-83,8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69</text:p>
          </table:table-cell>
          <table:table-cell office:value-type="float" office:value="-71.2365591397849" calcext:value-type="float">
            <text:p>-71,2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70</text:p>
          </table:table-cell>
          <table:table-cell office:value-type="float" office:value="-36.6041527126591" calcext:value-type="float">
            <text:p>-36,6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71</text:p>
          </table:table-cell>
          <table:table-cell office:value-type="float" office:value="-22.911051212938" calcext:value-type="float">
            <text:p>-22,9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72</text:p>
          </table:table-cell>
          <table:table-cell office:value-type="float" office:value="-80.9021113243762" calcext:value-type="float">
            <text:p>-80,9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74</text:p>
          </table:table-cell>
          <table:table-cell office:value-type="float" office:value="-20.8695652173913" calcext:value-type="float">
            <text:p>-20,8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33.2098765432099" calcext:value-type="float">
            <text:p>33,2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-33.8258575197889" calcext:value-type="float">
            <text:p>-33,8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-11.0397196261682" calcext:value-type="float">
            <text:p>-11,0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6.0984060984061" calcext:value-type="float">
            <text:p>6,0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86</text:p>
          </table:table-cell>
          <table:table-cell office:value-type="float" office:value="-85.9701492537313" calcext:value-type="float">
            <text:p>-85,9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45.19368723099" calcext:value-type="float">
            <text:p>45,19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91</text:p>
          </table:table-cell>
          <table:table-cell office:value-type="float" office:value="-40.9366869037294" calcext:value-type="float">
            <text:p>-40,9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92</text:p>
          </table:table-cell>
          <table:table-cell office:value-type="float" office:value="-57.8325123152709" calcext:value-type="float">
            <text:p>-57,8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-70.6181202370872" calcext:value-type="float">
            <text:p>-70,61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28.7244401168452" calcext:value-type="float">
            <text:p>28,7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03</text:p>
          </table:table-cell>
          <table:table-cell office:value-type="float" office:value="18.5185185185185" calcext:value-type="float">
            <text:p>18,5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07</text:p>
          </table:table-cell>
          <table:table-cell office:value-type="float" office:value="-29.8165137614679" calcext:value-type="float">
            <text:p>-29,8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09</text:p>
          </table:table-cell>
          <table:table-cell office:value-type="float" office:value="4.59587955625991" calcext:value-type="float">
            <text:p>4,59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-47.2868217054264" calcext:value-type="float">
            <text:p>-47,2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-23.1654676258993" calcext:value-type="float">
            <text:p>-23,16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14</text:p>
          </table:table-cell>
          <table:table-cell office:value-type="float" office:value="6.64639443961772" calcext:value-type="float">
            <text:p>6,6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78.2407407407407" calcext:value-type="float">
            <text:p>78,2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21</text:p>
          </table:table-cell>
          <table:table-cell office:value-type="float" office:value="-48.953488372093" calcext:value-type="float">
            <text:p>-48,9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40.3247631935047" calcext:value-type="float">
            <text:p>40,3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23</text:p>
          </table:table-cell>
          <table:table-cell office:value-type="float" office:value="-73.5031847133758" calcext:value-type="float">
            <text:p>-73,5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-6.89310689310689" calcext:value-type="float">
            <text:p>-6,8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-63.7362637362637" calcext:value-type="float">
            <text:p>-63,7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27</text:p>
          </table:table-cell>
          <table:table-cell office:value-type="float" office:value="-39.1180654338549" calcext:value-type="float">
            <text:p>-39,11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30</text:p>
          </table:table-cell>
          <table:table-cell office:value-type="float" office:value="-35.448275862069" calcext:value-type="float">
            <text:p>-35,4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35</text:p>
          </table:table-cell>
          <table:table-cell office:value-type="float" office:value="-22.5859247135843" calcext:value-type="float">
            <text:p>-22,5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39</text:p>
          </table:table-cell>
          <table:table-cell office:value-type="float" office:value="-8.05369127516779" calcext:value-type="float">
            <text:p>-8,0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43</text:p>
          </table:table-cell>
          <table:table-cell office:value-type="float" office:value="-16.183879093199" calcext:value-type="float">
            <text:p>-16,1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44</text:p>
          </table:table-cell>
          <table:table-cell office:value-type="float" office:value="4.85948477751756" calcext:value-type="float">
            <text:p>4,8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45</text:p>
          </table:table-cell>
          <table:table-cell office:value-type="float" office:value="-43.4117647058824" calcext:value-type="float">
            <text:p>-43,4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-10.6422018348624" calcext:value-type="float">
            <text:p>-10,64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49</text:p>
          </table:table-cell>
          <table:table-cell office:value-type="float" office:value="-68.0084745762712" calcext:value-type="float">
            <text:p>-68,00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52</text:p>
          </table:table-cell>
          <table:table-cell office:value-type="float" office:value="41.9028340080972" calcext:value-type="float">
            <text:p>41,9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54</text:p>
          </table:table-cell>
          <table:table-cell office:value-type="float" office:value="-24.0862165178571" calcext:value-type="float">
            <text:p>-24,0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56</text:p>
          </table:table-cell>
          <table:table-cell office:value-type="float" office:value="-11.3594040968343" calcext:value-type="float">
            <text:p>-11,3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-52.2417153996101" calcext:value-type="float">
            <text:p>-52,24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2.2839957733886" calcext:value-type="float">
            <text:p>2,2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-34.9295774647887" calcext:value-type="float">
            <text:p>-34,9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63</text:p>
          </table:table-cell>
          <table:table-cell office:value-type="float" office:value="-52.6082130965594" calcext:value-type="float">
            <text:p>-52,60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64</text:p>
          </table:table-cell>
          <table:table-cell office:value-type="float" office:value="-24.7100802854594" calcext:value-type="float">
            <text:p>-24,7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120.842572062084" calcext:value-type="float">
            <text:p>120,8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-25.2427184466019" calcext:value-type="float">
            <text:p>-25,2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13.5604323616115" calcext:value-type="float">
            <text:p>13,5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76</text:p>
          </table:table-cell>
          <table:table-cell office:value-type="float" office:value="-16.2962962962963" calcext:value-type="float">
            <text:p>-16,29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80</text:p>
          </table:table-cell>
          <table:table-cell office:value-type="float" office:value="13.8947368421053" calcext:value-type="float">
            <text:p>13,8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84</text:p>
          </table:table-cell>
          <table:table-cell office:value-type="float" office:value="-78.6802030456853" calcext:value-type="float">
            <text:p>-78,6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89</text:p>
          </table:table-cell>
          <table:table-cell office:value-type="float" office:value="-55.850358185195" calcext:value-type="float">
            <text:p>-55,8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92</text:p>
          </table:table-cell>
          <table:table-cell office:value-type="float" office:value="-27.2182254196643" calcext:value-type="float">
            <text:p>-27,21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00</text:p>
          </table:table-cell>
          <table:table-cell office:value-type="float" office:value="-75.7077625570776" calcext:value-type="float">
            <text:p>-75,70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-80.7083647324793" calcext:value-type="float">
            <text:p>-80,70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30.6542056074766" calcext:value-type="float">
            <text:p>30,6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53.8881309686221" calcext:value-type="float">
            <text:p>53,8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17.6255707762557" calcext:value-type="float">
            <text:p>17,6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12</text:p>
          </table:table-cell>
          <table:table-cell office:value-type="float" office:value="-68.6701728024042" calcext:value-type="float">
            <text:p>-68,6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13</text:p>
          </table:table-cell>
          <table:table-cell office:value-type="float" office:value="-51.2635379061372" calcext:value-type="float">
            <text:p>-51,2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14</text:p>
          </table:table-cell>
          <table:table-cell office:value-type="float" office:value="16.2350597609562" calcext:value-type="float">
            <text:p>16,2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-9.76331360946746" calcext:value-type="float">
            <text:p>-9,7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-26.8509378084896" calcext:value-type="float">
            <text:p>-26,8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23</text:p>
          </table:table-cell>
          <table:table-cell office:value-type="float" office:value="15.6976744186047" calcext:value-type="float">
            <text:p>15,6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24</text:p>
          </table:table-cell>
          <table:table-cell office:value-type="float" office:value="-25.2536640360767" calcext:value-type="float">
            <text:p>-25,2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6.19784884001351" calcext:value-type="float">
            <text:p>6,1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28</text:p>
          </table:table-cell>
          <table:table-cell office:value-type="float" office:value="-74.8148148148148" calcext:value-type="float">
            <text:p>-74,8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32</text:p>
          </table:table-cell>
          <table:table-cell office:value-type="float" office:value="-38.6224934612031" calcext:value-type="float">
            <text:p>-38,6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34</text:p>
          </table:table-cell>
          <table:table-cell office:value-type="float" office:value="-50.996015936255" calcext:value-type="float">
            <text:p>-50,99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35</text:p>
          </table:table-cell>
          <table:table-cell office:value-type="float" office:value="-79.9177921315326" calcext:value-type="float">
            <text:p>-79,91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39</text:p>
          </table:table-cell>
          <table:table-cell office:value-type="float" office:value="-51.6501650165017" calcext:value-type="float">
            <text:p>-51,6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40</text:p>
          </table:table-cell>
          <table:table-cell office:value-type="float" office:value="-12.6865671641791" calcext:value-type="float">
            <text:p>-12,6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-47.2727272727273" calcext:value-type="float">
            <text:p>-47,2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44</text:p>
          </table:table-cell>
          <table:table-cell office:value-type="float" office:value="7.47422680412371" calcext:value-type="float">
            <text:p>7,4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47</text:p>
          </table:table-cell>
          <table:table-cell office:value-type="float" office:value="-15.7464212678937" calcext:value-type="float">
            <text:p>-15,7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51</text:p>
          </table:table-cell>
          <table:table-cell office:value-type="float" office:value="-25.2321981424149" calcext:value-type="float">
            <text:p>-25,23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53</text:p>
          </table:table-cell>
          <table:table-cell office:value-type="float" office:value="-22.9485396383866" calcext:value-type="float">
            <text:p>-22,9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-20.1602136181575" calcext:value-type="float">
            <text:p>-20,1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-35" calcext:value-type="float">
            <text:p>-35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60</text:p>
          </table:table-cell>
          <table:table-cell office:value-type="float" office:value="-85.5691056910569" calcext:value-type="float">
            <text:p>-85,5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62</text:p>
          </table:table-cell>
          <table:table-cell office:value-type="float" office:value="1.6377116299657" calcext:value-type="float">
            <text:p>1,6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64</text:p>
          </table:table-cell>
          <table:table-cell office:value-type="float" office:value="-61.0824742268041" calcext:value-type="float">
            <text:p>-61,0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05</text:p>
          </table:table-cell>
          <table:table-cell office:value-type="float" office:value="-78.3754116355653" calcext:value-type="float">
            <text:p>-78,3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10</text:p>
          </table:table-cell>
          <table:table-cell office:value-type="float" office:value="58.0327868852459" calcext:value-type="float">
            <text:p>58,0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-67.3267326732673" calcext:value-type="float">
            <text:p>-67,3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1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-65.6481481481482" calcext:value-type="float">
            <text:p>-65,6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18</text:p>
          </table:table-cell>
          <table:table-cell office:value-type="float" office:value="-88.8535031847134" calcext:value-type="float">
            <text:p>-88,8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19</text:p>
          </table:table-cell>
          <table:table-cell office:value-type="float" office:value="-57.9892280071813" calcext:value-type="float">
            <text:p>-57,9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21</text:p>
          </table:table-cell>
          <table:table-cell office:value-type="float" office:value="-42.7130044843049" calcext:value-type="float">
            <text:p>-42,7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2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8.82352941176471" calcext:value-type="float">
            <text:p>8,8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-88.6613021214338" calcext:value-type="float">
            <text:p>-88,66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46</text:p>
          </table:table-cell>
          <table:table-cell office:value-type="float" office:value="46.676970633694" calcext:value-type="float">
            <text:p>46,6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-68.4142857142857" calcext:value-type="float">
            <text:p>-68,4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56</text:p>
          </table:table-cell>
          <table:table-cell office:value-type="float" office:value="-60.3333333333333" calcext:value-type="float">
            <text:p>-60,3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-38.3936861652739" calcext:value-type="float">
            <text:p>-38,39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-39.7365196078431" calcext:value-type="float">
            <text:p>-39,7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-66.2046908315565" calcext:value-type="float">
            <text:p>-66,20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68</text:p>
          </table:table-cell>
          <table:table-cell office:value-type="float" office:value="55.7377049180328" calcext:value-type="float">
            <text:p>55,7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-47.2164948453608" calcext:value-type="float">
            <text:p>-47,2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-70.2064896755162" calcext:value-type="float">
            <text:p>-70,2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71</text:p>
          </table:table-cell>
          <table:table-cell office:value-type="float" office:value="-18.0803571428571" calcext:value-type="float">
            <text:p>-18,0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74</text:p>
          </table:table-cell>
          <table:table-cell office:value-type="float" office:value="36.5979381443299" calcext:value-type="float">
            <text:p>36,5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75</text:p>
          </table:table-cell>
          <table:table-cell office:value-type="float" office:value="-61.0526315789474" calcext:value-type="float">
            <text:p>-61,0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79</text:p>
          </table:table-cell>
          <table:table-cell office:value-type="float" office:value="-10.7283464566929" calcext:value-type="float">
            <text:p>-10,7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-64.5030425963489" calcext:value-type="float">
            <text:p>-64,5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-51.1052631578947" calcext:value-type="float">
            <text:p>-51,10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90</text:p>
          </table:table-cell>
          <table:table-cell office:value-type="float" office:value="1.12956810631229" calcext:value-type="float">
            <text:p>1,1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-27.0661157024793" calcext:value-type="float">
            <text:p>-27,0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95</text:p>
          </table:table-cell>
          <table:table-cell office:value-type="float" office:value="-24.6296296296296" calcext:value-type="float">
            <text:p>-24,6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-36.0509554140127" calcext:value-type="float">
            <text:p>-36,0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00</text:p>
          </table:table-cell>
          <table:table-cell office:value-type="float" office:value="-90.6374501992032" calcext:value-type="float">
            <text:p>-90,6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01</text:p>
          </table:table-cell>
          <table:table-cell office:value-type="float" office:value="-43.3455433455434" calcext:value-type="float">
            <text:p>-43,3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02</text:p>
          </table:table-cell>
          <table:table-cell office:value-type="float" office:value="-59.4488188976378" calcext:value-type="float">
            <text:p>-59,4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-78.3365570599613" calcext:value-type="float">
            <text:p>-78,3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04</text:p>
          </table:table-cell>
          <table:table-cell office:value-type="float" office:value="-48.3128834355828" calcext:value-type="float">
            <text:p>-48,3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05</text:p>
          </table:table-cell>
          <table:table-cell office:value-type="float" office:value="-81.5803244374673" calcext:value-type="float">
            <text:p>-81,5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06</text:p>
          </table:table-cell>
          <table:table-cell office:value-type="float" office:value="-45.2107279693487" calcext:value-type="float">
            <text:p>-45,2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-25.3302699597932" calcext:value-type="float">
            <text:p>-25,3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08</text:p>
          </table:table-cell>
          <table:table-cell office:value-type="float" office:value="-43.6997319034853" calcext:value-type="float">
            <text:p>-43,7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12</text:p>
          </table:table-cell>
          <table:table-cell office:value-type="float" office:value="-53.62765229295" calcext:value-type="float">
            <text:p>-53,6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1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25</text:p>
          </table:table-cell>
          <table:table-cell office:value-type="float" office:value="-18.9054726368159" calcext:value-type="float">
            <text:p>-18,90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26</text:p>
          </table:table-cell>
          <table:table-cell office:value-type="float" office:value="-11.8103448275862" calcext:value-type="float">
            <text:p>-11,8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27</text:p>
          </table:table-cell>
          <table:table-cell office:value-type="float" office:value="70.0164744645799" calcext:value-type="float">
            <text:p>70,0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-85.4878048780488" calcext:value-type="float">
            <text:p>-85,4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30</text:p>
          </table:table-cell>
          <table:table-cell office:value-type="float" office:value="-65.4185022026432" calcext:value-type="float">
            <text:p>-65,4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-38.3846794338052" calcext:value-type="float">
            <text:p>-38,3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-40.3508771929825" calcext:value-type="float">
            <text:p>-40,3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-32.8290468986384" calcext:value-type="float">
            <text:p>-32,8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57</text:p>
          </table:table-cell>
          <table:table-cell office:value-type="float" office:value="-75.359477124183" calcext:value-type="float">
            <text:p>-75,3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63</text:p>
          </table:table-cell>
          <table:table-cell office:value-type="float" office:value="109.705882352941" calcext:value-type="float">
            <text:p>109,7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64</text:p>
          </table:table-cell>
          <table:table-cell office:value-type="float" office:value="-48.9483747609943" calcext:value-type="float">
            <text:p>-48,9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67</text:p>
          </table:table-cell>
          <table:table-cell office:value-type="float" office:value="-70.4584040747029" calcext:value-type="float">
            <text:p>-70,4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-55.2158273381295" calcext:value-type="float">
            <text:p>-55,2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-31.3278008298755" calcext:value-type="float">
            <text:p>-31,3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74</text:p>
          </table:table-cell>
          <table:table-cell office:value-type="float" office:value="-39.3814432989691" calcext:value-type="float">
            <text:p>-39,3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79</text:p>
          </table:table-cell>
          <table:table-cell office:value-type="float" office:value="-45.0313339301701" calcext:value-type="float">
            <text:p>-45,0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87</text:p>
          </table:table-cell>
          <table:table-cell office:value-type="float" office:value="-45.3265044814341" calcext:value-type="float">
            <text:p>-45,3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-94.2887361184559" calcext:value-type="float">
            <text:p>-94,2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07</text:p>
          </table:table-cell>
          <table:table-cell office:value-type="float" office:value="-75.6269592476489" calcext:value-type="float">
            <text:p>-75,6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08</text:p>
          </table:table-cell>
          <table:table-cell office:value-type="float" office:value="143.295019157088" calcext:value-type="float">
            <text:p>143,2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09</text:p>
          </table:table-cell>
          <table:table-cell office:value-type="float" office:value="-34.8130841121495" calcext:value-type="float">
            <text:p>-34,8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-66.3522617901829" calcext:value-type="float">
            <text:p>-66,35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18</text:p>
          </table:table-cell>
          <table:table-cell office:value-type="float" office:value="-28.3800753453328" calcext:value-type="float">
            <text:p>-28,3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27</text:p>
          </table:table-cell>
          <table:table-cell office:value-type="float" office:value="-62.7507163323782" calcext:value-type="float">
            <text:p>-62,7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37</text:p>
          </table:table-cell>
          <table:table-cell office:value-type="float" office:value="-19.4244604316547" calcext:value-type="float">
            <text:p>-19,4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-80.9628008752735" calcext:value-type="float">
            <text:p>-80,9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-16.5722379603399" calcext:value-type="float">
            <text:p>-16,5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45</text:p>
          </table:table-cell>
          <table:table-cell office:value-type="float" office:value="-73.1865284974093" calcext:value-type="float">
            <text:p>-73,1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-41.0071942446043" calcext:value-type="float">
            <text:p>-41,0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58</text:p>
          </table:table-cell>
          <table:table-cell office:value-type="float" office:value="-56.7789646672145" calcext:value-type="float">
            <text:p>-56,7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60</text:p>
          </table:table-cell>
          <table:table-cell office:value-type="float" office:value="0.603015075376884" calcext:value-type="float">
            <text:p>0,6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-66.3129973474801" calcext:value-type="float">
            <text:p>-66,3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69</text:p>
          </table:table-cell>
          <table:table-cell office:value-type="float" office:value="-4.22740524781341" calcext:value-type="float">
            <text:p>-4,2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79</text:p>
          </table:table-cell>
          <table:table-cell office:value-type="float" office:value="-46.5934065934066" calcext:value-type="float">
            <text:p>-46,5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8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86</text:p>
          </table:table-cell>
          <table:table-cell office:value-type="float" office:value="-61.9949494949495" calcext:value-type="float">
            <text:p>-61,9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-92.8251121076233" calcext:value-type="float">
            <text:p>-92,8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90</text:p>
          </table:table-cell>
          <table:table-cell office:value-type="float" office:value="-85.7263513513514" calcext:value-type="float">
            <text:p>-85,7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14.6825396825397" calcext:value-type="float">
            <text:p>14,6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2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-79.8258345428157" calcext:value-type="float">
            <text:p>-79,8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-25.6637168141593" calcext:value-type="float">
            <text:p>-25,6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17</text:p>
          </table:table-cell>
          <table:table-cell office:value-type="float" office:value="-34.1772151898734" calcext:value-type="float">
            <text:p>-34,1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22</text:p>
          </table:table-cell>
          <table:table-cell office:value-type="float" office:value="63.3540372670807" calcext:value-type="float">
            <text:p>63,3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-35.1027397260274" calcext:value-type="float">
            <text:p>-35,1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-57.6980568011958" calcext:value-type="float">
            <text:p>-57,6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34</text:p>
          </table:table-cell>
          <table:table-cell office:value-type="float" office:value="-20.0743494423792" calcext:value-type="float">
            <text:p>-20,0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37</text:p>
          </table:table-cell>
          <table:table-cell office:value-type="float" office:value="-32.4281150159744" calcext:value-type="float">
            <text:p>-32,4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40</text:p>
          </table:table-cell>
          <table:table-cell office:value-type="float" office:value="-18.2868142444658" calcext:value-type="float">
            <text:p>-18,2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61</text:p>
          </table:table-cell>
          <table:table-cell office:value-type="float" office:value="18.3241252302026" calcext:value-type="float">
            <text:p>18,3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6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67</text:p>
          </table:table-cell>
          <table:table-cell office:value-type="float" office:value="-36.8092691622103" calcext:value-type="float">
            <text:p>-36,8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50.3875968992248" calcext:value-type="float">
            <text:p>50,3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77</text:p>
          </table:table-cell>
          <table:table-cell office:value-type="float" office:value="-50.2640845070423" calcext:value-type="float">
            <text:p>-50,2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80</text:p>
          </table:table-cell>
          <table:table-cell office:value-type="float" office:value="-40.1595744680851" calcext:value-type="float">
            <text:p>-40,1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84</text:p>
          </table:table-cell>
          <table:table-cell office:value-type="float" office:value="100.875" calcext:value-type="float">
            <text:p>100,8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85</text:p>
          </table:table-cell>
          <table:table-cell office:value-type="float" office:value="-36.1726954492415" calcext:value-type="float">
            <text:p>-36,1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88</text:p>
          </table:table-cell>
          <table:table-cell office:value-type="float" office:value="-26.9963702359347" calcext:value-type="float">
            <text:p>-26,99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9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93</text:p>
          </table:table-cell>
          <table:table-cell office:value-type="float" office:value="-29.1187739463602" calcext:value-type="float">
            <text:p>-29,1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05</text:p>
          </table:table-cell>
          <table:table-cell office:value-type="float" office:value="37.3873873873874" calcext:value-type="float">
            <text:p>37,3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08</text:p>
          </table:table-cell>
          <table:table-cell office:value-type="float" office:value="-11" calcext:value-type="float">
            <text:p>-11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12</text:p>
          </table:table-cell>
          <table:table-cell office:value-type="float" office:value="-71.047227926078" calcext:value-type="float">
            <text:p>-71,04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14</text:p>
          </table:table-cell>
          <table:table-cell office:value-type="float" office:value="-16.6788055353241" calcext:value-type="float">
            <text:p>-16,6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-1.85387131952017" calcext:value-type="float">
            <text:p>-1,8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17</text:p>
          </table:table-cell>
          <table:table-cell office:value-type="float" office:value="-88.0324543610548" calcext:value-type="float">
            <text:p>-88,03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18</text:p>
          </table:table-cell>
          <table:table-cell office:value-type="float" office:value="-42.3529411764706" calcext:value-type="float">
            <text:p>-42,3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25</text:p>
          </table:table-cell>
          <table:table-cell office:value-type="float" office:value="-48.221906116643" calcext:value-type="float">
            <text:p>-48,2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33</text:p>
          </table:table-cell>
          <table:table-cell office:value-type="float" office:value="-57.3394495412844" calcext:value-type="float">
            <text:p>-57,3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-24.3478260869565" calcext:value-type="float">
            <text:p>-24,3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-16.7086481947943" calcext:value-type="float">
            <text:p>-16,7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47</text:p>
          </table:table-cell>
          <table:table-cell office:value-type="float" office:value="-61.8042226487524" calcext:value-type="float">
            <text:p>-61,8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17.2682926829268" calcext:value-type="float">
            <text:p>17,2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57</text:p>
          </table:table-cell>
          <table:table-cell office:value-type="float" office:value="-75.8948137326516" calcext:value-type="float">
            <text:p>-75,8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59</text:p>
          </table:table-cell>
          <table:table-cell office:value-type="float" office:value="55.0649350649351" calcext:value-type="float">
            <text:p>55,06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2.32828870779977" calcext:value-type="float">
            <text:p>2,3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67</text:p>
          </table:table-cell>
          <table:table-cell office:value-type="float" office:value="-65.296803652968" calcext:value-type="float">
            <text:p>-65,2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76</text:p>
          </table:table-cell>
          <table:table-cell office:value-type="float" office:value="-15.5828220858896" calcext:value-type="float">
            <text:p>-15,5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-16.7638483965015" calcext:value-type="float">
            <text:p>-16,7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97</text:p>
          </table:table-cell>
          <table:table-cell office:value-type="float" office:value="-7.8" calcext:value-type="float">
            <text:p>-7,8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02</text:p>
          </table:table-cell>
          <table:table-cell office:value-type="float" office:value="-31.1229946524064" calcext:value-type="float">
            <text:p>-31,1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05</text:p>
          </table:table-cell>
          <table:table-cell office:value-type="float" office:value="-42.9280397022333" calcext:value-type="float">
            <text:p>-42,9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08</text:p>
          </table:table-cell>
          <table:table-cell office:value-type="float" office:value="-65.1488616462347" calcext:value-type="float">
            <text:p>-65,1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11</text:p>
          </table:table-cell>
          <table:table-cell office:value-type="float" office:value="19.8782961460446" calcext:value-type="float">
            <text:p>19,8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-42.3756019261637" calcext:value-type="float">
            <text:p>-42,3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14</text:p>
          </table:table-cell>
          <table:table-cell office:value-type="float" office:value="-42.3157894736842" calcext:value-type="float">
            <text:p>-42,3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16</text:p>
          </table:table-cell>
          <table:table-cell office:value-type="float" office:value="-30.8078994614004" calcext:value-type="float">
            <text:p>-30,80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18</text:p>
          </table:table-cell>
          <table:table-cell office:value-type="float" office:value="-74.5942571785268" calcext:value-type="float">
            <text:p>-74,59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-46.0835509138381" calcext:value-type="float">
            <text:p>-46,0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22</text:p>
          </table:table-cell>
          <table:table-cell office:value-type="float" office:value="-19.4479297365119" calcext:value-type="float">
            <text:p>-19,4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27</text:p>
          </table:table-cell>
          <table:table-cell office:value-type="float" office:value="-6.4327485380117" calcext:value-type="float">
            <text:p>-6,4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30</text:p>
          </table:table-cell>
          <table:table-cell office:value-type="float" office:value="-38.9372822299652" calcext:value-type="float">
            <text:p>-38,9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36</text:p>
          </table:table-cell>
          <table:table-cell office:value-type="float" office:value="-4.33962264150943" calcext:value-type="float">
            <text:p>-4,3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-33.3694474539545" calcext:value-type="float">
            <text:p>-33,3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-31.7602040816327" calcext:value-type="float">
            <text:p>-31,7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42</text:p>
          </table:table-cell>
          <table:table-cell office:value-type="float" office:value="-54.3478260869565" calcext:value-type="float">
            <text:p>-54,3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47</text:p>
          </table:table-cell>
          <table:table-cell office:value-type="float" office:value="-58.1305309734513" calcext:value-type="float">
            <text:p>-58,1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52</text:p>
          </table:table-cell>
          <table:table-cell office:value-type="float" office:value="-4.28571428571429" calcext:value-type="float">
            <text:p>-4,2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5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64</text:p>
          </table:table-cell>
          <table:table-cell office:value-type="float" office:value="-24.7899159663866" calcext:value-type="float">
            <text:p>-24,7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-74.9656121045392" calcext:value-type="float">
            <text:p>-74,9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6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77</text:p>
          </table:table-cell>
          <table:table-cell office:value-type="float" office:value="-58.1514762516046" calcext:value-type="float">
            <text:p>-58,1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-65.1912978244561" calcext:value-type="float">
            <text:p>-65,1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80</text:p>
          </table:table-cell>
          <table:table-cell office:value-type="float" office:value="-46.927374301676" calcext:value-type="float">
            <text:p>-46,9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87</text:p>
          </table:table-cell>
          <table:table-cell office:value-type="float" office:value="-65.1396648044693" calcext:value-type="float">
            <text:p>-65,1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90</text:p>
          </table:table-cell>
          <table:table-cell office:value-type="float" office:value="-2.42872228088701" calcext:value-type="float">
            <text:p>-2,4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91</text:p>
          </table:table-cell>
          <table:table-cell office:value-type="float" office:value="-34.4716494845361" calcext:value-type="float">
            <text:p>-34,4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94</text:p>
          </table:table-cell>
          <table:table-cell office:value-type="float" office:value="-42.1354764638347" calcext:value-type="float">
            <text:p>-42,1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95</text:p>
          </table:table-cell>
          <table:table-cell office:value-type="float" office:value="-52.4617996604414" calcext:value-type="float">
            <text:p>-52,4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97</text:p>
          </table:table-cell>
          <table:table-cell office:value-type="float" office:value="-16.5217391304348" calcext:value-type="float">
            <text:p>-16,5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6.27853881278539" calcext:value-type="float">
            <text:p>6,2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03</text:p>
          </table:table-cell>
          <table:table-cell office:value-type="float" office:value="-24.9714937286203" calcext:value-type="float">
            <text:p>-24,9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05</text:p>
          </table:table-cell>
          <table:table-cell office:value-type="float" office:value="-41.1710037174721" calcext:value-type="float">
            <text:p>-41,1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06</text:p>
          </table:table-cell>
          <table:table-cell office:value-type="float" office:value="6.9811320754717" calcext:value-type="float">
            <text:p>6,9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-86.5131578947368" calcext:value-type="float">
            <text:p>-86,5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09</text:p>
          </table:table-cell>
          <table:table-cell office:value-type="float" office:value="3.64779874213836" calcext:value-type="float">
            <text:p>3,6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-50.4464285714286" calcext:value-type="float">
            <text:p>-50,4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20</text:p>
          </table:table-cell>
          <table:table-cell office:value-type="float" office:value="-65.6222023276634" calcext:value-type="float">
            <text:p>-65,6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19.7693574958814" calcext:value-type="float">
            <text:p>19,7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-6.26911314984709" calcext:value-type="float">
            <text:p>-6,2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30</text:p>
          </table:table-cell>
          <table:table-cell office:value-type="float" office:value="-59.2137592137592" calcext:value-type="float">
            <text:p>-59,2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3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7.09779179810726" calcext:value-type="float">
            <text:p>7,0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46</text:p>
          </table:table-cell>
          <table:table-cell office:value-type="float" office:value="-49.708963911525" calcext:value-type="float">
            <text:p>-49,7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55</text:p>
          </table:table-cell>
          <table:table-cell office:value-type="float" office:value="18.9633375474083" calcext:value-type="float">
            <text:p>18,9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56</text:p>
          </table:table-cell>
          <table:table-cell office:value-type="float" office:value="-66.6112956810631" calcext:value-type="float">
            <text:p>-66,6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60</text:p>
          </table:table-cell>
          <table:table-cell office:value-type="float" office:value="-43.5351882160393" calcext:value-type="float">
            <text:p>-43,5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62</text:p>
          </table:table-cell>
          <table:table-cell office:value-type="float" office:value="-63.9370078740158" calcext:value-type="float">
            <text:p>-63,9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-66.1612130885874" calcext:value-type="float">
            <text:p>-66,16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65</text:p>
          </table:table-cell>
          <table:table-cell office:value-type="float" office:value="-11.8269230769231" calcext:value-type="float">
            <text:p>-11,8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-81.0485299326957" calcext:value-type="float">
            <text:p>-81,0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-63.8153846153846" calcext:value-type="float">
            <text:p>-63,8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82</text:p>
          </table:table-cell>
          <table:table-cell office:value-type="float" office:value="-54.7576301615799" calcext:value-type="float">
            <text:p>-54,7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85</text:p>
          </table:table-cell>
          <table:table-cell office:value-type="float" office:value="-73.6225087924971" calcext:value-type="float">
            <text:p>-73,6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9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2.1505376344086" calcext:value-type="float">
            <text:p>2,1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7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10.9546165884194" calcext:value-type="float">
            <text:p>10,95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08</text:p>
          </table:table-cell>
          <table:table-cell office:value-type="float" office:value="-69.2737430167598" calcext:value-type="float">
            <text:p>-69,2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13</text:p>
          </table:table-cell>
          <table:table-cell office:value-type="float" office:value="-81.8181818181818" calcext:value-type="float">
            <text:p>-81,81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-46.6171617161716" calcext:value-type="float">
            <text:p>-46,6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-7.49711649365629" calcext:value-type="float">
            <text:p>-7,4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43.5352904434728" calcext:value-type="float">
            <text:p>43,5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18.3257918552036" calcext:value-type="float">
            <text:p>18,3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-95.3808752025932" calcext:value-type="float">
            <text:p>-95,3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30.1025163094129" calcext:value-type="float">
            <text:p>30,1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-64.9038461538462" calcext:value-type="float">
            <text:p>-64,9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29</text:p>
          </table:table-cell>
          <table:table-cell office:value-type="float" office:value="-0.860215053763441" calcext:value-type="float">
            <text:p>-0,8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32</text:p>
          </table:table-cell>
          <table:table-cell office:value-type="float" office:value="-50.0457456541629" calcext:value-type="float">
            <text:p>-50,0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-3.39366515837104" calcext:value-type="float">
            <text:p>-3,39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34</text:p>
          </table:table-cell>
          <table:table-cell office:value-type="float" office:value="-69.204152249135" calcext:value-type="float">
            <text:p>-69,2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-35.8695652173913" calcext:value-type="float">
            <text:p>-35,8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40</text:p>
          </table:table-cell>
          <table:table-cell office:value-type="float" office:value="66.6666666666667" calcext:value-type="float">
            <text:p>66,6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2.41351018733762" calcext:value-type="float">
            <text:p>2,4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-31.1621966794381" calcext:value-type="float">
            <text:p>-31,1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45</text:p>
          </table:table-cell>
          <table:table-cell office:value-type="float" office:value="68.9820359281437" calcext:value-type="float">
            <text:p>68,9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46</text:p>
          </table:table-cell>
          <table:table-cell office:value-type="float" office:value="37.6337693222354" calcext:value-type="float">
            <text:p>37,6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22.8395061728395" calcext:value-type="float">
            <text:p>22,8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49</text:p>
          </table:table-cell>
          <table:table-cell office:value-type="float" office:value="68.6430317848411" calcext:value-type="float">
            <text:p>68,6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-12.0665742024965" calcext:value-type="float">
            <text:p>-12,0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54</text:p>
          </table:table-cell>
          <table:table-cell office:value-type="float" office:value="53.9568345323741" calcext:value-type="float">
            <text:p>53,95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188.28125" calcext:value-type="float">
            <text:p>188,2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-73.3983286908078" calcext:value-type="float">
            <text:p>-73,3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-36.9426751592357" calcext:value-type="float">
            <text:p>-36,9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60</text:p>
          </table:table-cell>
          <table:table-cell office:value-type="float" office:value="34.9356223175966" calcext:value-type="float">
            <text:p>34,9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113.051470588235" calcext:value-type="float">
            <text:p>113,0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44.9275362318841" calcext:value-type="float">
            <text:p>44,9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66</text:p>
          </table:table-cell>
          <table:table-cell office:value-type="float" office:value="-29.3094359515024" calcext:value-type="float">
            <text:p>-29,3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-10.0113765642776" calcext:value-type="float">
            <text:p>-10,0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46.0648148148148" calcext:value-type="float">
            <text:p>46,06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74</text:p>
          </table:table-cell>
          <table:table-cell office:value-type="float" office:value="-4.68998410174881" calcext:value-type="float">
            <text:p>-4,6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-93.8883968113375" calcext:value-type="float">
            <text:p>-93,8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77</text:p>
          </table:table-cell>
          <table:table-cell office:value-type="float" office:value="-58.3333333333333" calcext:value-type="float">
            <text:p>-58,3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107.239263803681" calcext:value-type="float">
            <text:p>107,2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81</text:p>
          </table:table-cell>
          <table:table-cell office:value-type="float" office:value="-34.8360655737705" calcext:value-type="float">
            <text:p>-34,8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82</text:p>
          </table:table-cell>
          <table:table-cell office:value-type="float" office:value="-3.34915950211728" calcext:value-type="float">
            <text:p>-3,3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51.008064516129" calcext:value-type="float">
            <text:p>51,00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-22.6773957571324" calcext:value-type="float">
            <text:p>-22,6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86</text:p>
          </table:table-cell>
          <table:table-cell office:value-type="float" office:value="-14.8325358851675" calcext:value-type="float">
            <text:p>-14,8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-50.2893694791349" calcext:value-type="float">
            <text:p>-50,2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-9.27990358541729" calcext:value-type="float">
            <text:p>-9,2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6.61386138613861" calcext:value-type="float">
            <text:p>6,6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93</text:p>
          </table:table-cell>
          <table:table-cell office:value-type="float" office:value="-10.9160305343511" calcext:value-type="float">
            <text:p>-10,9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-23.1934731934732" calcext:value-type="float">
            <text:p>-23,1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95</text:p>
          </table:table-cell>
          <table:table-cell office:value-type="float" office:value="33.6726384364821" calcext:value-type="float">
            <text:p>33,6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96</text:p>
          </table:table-cell>
          <table:table-cell office:value-type="float" office:value="-26.6811279826464" calcext:value-type="float">
            <text:p>-26,6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98</text:p>
          </table:table-cell>
          <table:table-cell office:value-type="float" office:value="51.5426497277677" calcext:value-type="float">
            <text:p>51,5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099</text:p>
          </table:table-cell>
          <table:table-cell office:value-type="float" office:value="5.94531315327369" calcext:value-type="float">
            <text:p>5,9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63.0434782608696" calcext:value-type="float">
            <text:p>63,0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8.28538550057538" calcext:value-type="float">
            <text:p>8,2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08</text:p>
          </table:table-cell>
          <table:table-cell office:value-type="float" office:value="-42.4381301558203" calcext:value-type="float">
            <text:p>-42,4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47.7359693877551" calcext:value-type="float">
            <text:p>47,7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-29.8027444253859" calcext:value-type="float">
            <text:p>-29,8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3.04568527918782" calcext:value-type="float">
            <text:p>3,0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89.5901106050748" calcext:value-type="float">
            <text:p>89,5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-7.41279069767442" calcext:value-type="float">
            <text:p>-7,4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-26.8163804491413" calcext:value-type="float">
            <text:p>-26,8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-25.2388535031847" calcext:value-type="float">
            <text:p>-25,2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-64.0672782874618" calcext:value-type="float">
            <text:p>-64,0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24</text:p>
          </table:table-cell>
          <table:table-cell office:value-type="float" office:value="35.4103343465046" calcext:value-type="float">
            <text:p>35,4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-60.7240948813983" calcext:value-type="float">
            <text:p>-60,7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30</text:p>
          </table:table-cell>
          <table:table-cell office:value-type="float" office:value="-45.6070287539936" calcext:value-type="float">
            <text:p>-45,6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35</text:p>
          </table:table-cell>
          <table:table-cell office:value-type="float" office:value="-36.4532019704434" calcext:value-type="float">
            <text:p>-36,4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98.7918215613383" calcext:value-type="float">
            <text:p>98,7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11.8983957219251" calcext:value-type="float">
            <text:p>11,8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7.29953917050691" calcext:value-type="float">
            <text:p>7,3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-0.333333333333333" calcext:value-type="float">
            <text:p>-0,3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43</text:p>
          </table:table-cell>
          <table:table-cell office:value-type="float" office:value="-25.4670599803343" calcext:value-type="float">
            <text:p>-25,4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30.506091846298" calcext:value-type="float">
            <text:p>30,5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-38.6" calcext:value-type="float">
            <text:p>-38,6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46</text:p>
          </table:table-cell>
          <table:table-cell office:value-type="float" office:value="-31.6901408450704" calcext:value-type="float">
            <text:p>-31,6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47</text:p>
          </table:table-cell>
          <table:table-cell office:value-type="float" office:value="-30.970942593905" calcext:value-type="float">
            <text:p>-30,9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14.5852749301025" calcext:value-type="float">
            <text:p>14,5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49</text:p>
          </table:table-cell>
          <table:table-cell office:value-type="float" office:value="45.668449197861" calcext:value-type="float">
            <text:p>45,6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-7.01559020044543" calcext:value-type="float">
            <text:p>-7,0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52</text:p>
          </table:table-cell>
          <table:table-cell office:value-type="float" office:value="54.8632218844985" calcext:value-type="float">
            <text:p>54,8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55</text:p>
          </table:table-cell>
          <table:table-cell office:value-type="float" office:value="-51.6871165644172" calcext:value-type="float">
            <text:p>-51,6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56</text:p>
          </table:table-cell>
          <table:table-cell office:value-type="float" office:value="22.5433526011561" calcext:value-type="float">
            <text:p>22,5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-15.5860349127182" calcext:value-type="float">
            <text:p>-15,5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-13.1244707874682" calcext:value-type="float">
            <text:p>-13,1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-3.00713557594292" calcext:value-type="float">
            <text:p>-3,0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62</text:p>
          </table:table-cell>
          <table:table-cell office:value-type="float" office:value="-4.81927710843374" calcext:value-type="float">
            <text:p>-4,8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-11.194833153929" calcext:value-type="float">
            <text:p>-11,1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66</text:p>
          </table:table-cell>
          <table:table-cell office:value-type="float" office:value="-32.9879101899827" calcext:value-type="float">
            <text:p>-32,9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-18.3631713554987" calcext:value-type="float">
            <text:p>-18,3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68</text:p>
          </table:table-cell>
          <table:table-cell office:value-type="float" office:value="12.4025974025974" calcext:value-type="float">
            <text:p>12,4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72</text:p>
          </table:table-cell>
          <table:table-cell office:value-type="float" office:value="64.0522875816994" calcext:value-type="float">
            <text:p>64,05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8.50515463917526" calcext:value-type="float">
            <text:p>8,50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245.378151260504" calcext:value-type="float">
            <text:p>245,3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0.939597315436242" calcext:value-type="float">
            <text:p>0,9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77</text:p>
          </table:table-cell>
          <table:table-cell office:value-type="float" office:value="41.5876777251185" calcext:value-type="float">
            <text:p>41,5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-95.5489614243323" calcext:value-type="float">
            <text:p>-95,5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81</text:p>
          </table:table-cell>
          <table:table-cell office:value-type="float" office:value="-3.7037037037037" calcext:value-type="float">
            <text:p>-3,7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10.5442176870748" calcext:value-type="float">
            <text:p>10,54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83</text:p>
          </table:table-cell>
          <table:table-cell office:value-type="float" office:value="8.98876404494382" calcext:value-type="float">
            <text:p>8,9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84</text:p>
          </table:table-cell>
          <table:table-cell office:value-type="float" office:value="-10.7769423558897" calcext:value-type="float">
            <text:p>-10,7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-7.24417426545086" calcext:value-type="float">
            <text:p>-7,24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242.460317460317" calcext:value-type="float">
            <text:p>242,4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-25.1239669421488" calcext:value-type="float">
            <text:p>-25,1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90</text:p>
          </table:table-cell>
          <table:table-cell office:value-type="float" office:value="0.513698630136986" calcext:value-type="float">
            <text:p>0,5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83.8825214899714" calcext:value-type="float">
            <text:p>83,8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-7.2644721906924" calcext:value-type="float">
            <text:p>-7,2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12.8888888888889" calcext:value-type="float">
            <text:p>12,8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97</text:p>
          </table:table-cell>
          <table:table-cell office:value-type="float" office:value="-19.8083778966132" calcext:value-type="float">
            <text:p>-19,80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98</text:p>
          </table:table-cell>
          <table:table-cell office:value-type="float" office:value="53.7185003073141" calcext:value-type="float">
            <text:p>53,7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99</text:p>
          </table:table-cell>
          <table:table-cell office:value-type="float" office:value="-81.1059907834101" calcext:value-type="float">
            <text:p>-81,1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00</text:p>
          </table:table-cell>
          <table:table-cell office:value-type="float" office:value="-15.6021452949781" calcext:value-type="float">
            <text:p>-15,6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-47.9508196721311" calcext:value-type="float">
            <text:p>-47,9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3.690036900369" calcext:value-type="float">
            <text:p>3,6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32.108843537415" calcext:value-type="float">
            <text:p>32,1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09</text:p>
          </table:table-cell>
          <table:table-cell office:value-type="float" office:value="-1.71220400728597" calcext:value-type="float">
            <text:p>-1,7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73.6401673640167" calcext:value-type="float">
            <text:p>73,6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26.302729528536" calcext:value-type="float">
            <text:p>26,3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15</text:p>
          </table:table-cell>
          <table:table-cell office:value-type="float" office:value="-37.7655172413793" calcext:value-type="float">
            <text:p>-37,7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-6.8242640499554" calcext:value-type="float">
            <text:p>-6,8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29.1190864600326" calcext:value-type="float">
            <text:p>29,1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-42.2651933701657" calcext:value-type="float">
            <text:p>-42,26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5.5640243902439" calcext:value-type="float">
            <text:p>5,5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22</text:p>
          </table:table-cell>
          <table:table-cell office:value-type="float" office:value="66.369578134284" calcext:value-type="float">
            <text:p>66,3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24.8329621380846" calcext:value-type="float">
            <text:p>24,8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-6.42857142857143" calcext:value-type="float">
            <text:p>-6,4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-19.8315282791817" calcext:value-type="float">
            <text:p>-19,83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29</text:p>
          </table:table-cell>
          <table:table-cell office:value-type="float" office:value="77.6349614395887" calcext:value-type="float">
            <text:p>77,6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-5.1511758118701" calcext:value-type="float">
            <text:p>-5,1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81.455525606469" calcext:value-type="float">
            <text:p>81,4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33</text:p>
          </table:table-cell>
          <table:table-cell office:value-type="float" office:value="-44.3262411347518" calcext:value-type="float">
            <text:p>-44,3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30.8910891089109" calcext:value-type="float">
            <text:p>30,8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9.58402052409749" calcext:value-type="float">
            <text:p>9,5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-81.0526315789474" calcext:value-type="float">
            <text:p>-81,0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87.3376623376623" calcext:value-type="float">
            <text:p>87,3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39</text:p>
          </table:table-cell>
          <table:table-cell office:value-type="float" office:value="-10.4632152588556" calcext:value-type="float">
            <text:p>-10,4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55.4987212276215" calcext:value-type="float">
            <text:p>55,49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68.0094786729858" calcext:value-type="float">
            <text:p>68,0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43</text:p>
          </table:table-cell>
          <table:table-cell office:value-type="float" office:value="64.4171779141104" calcext:value-type="float">
            <text:p>64,4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51</text:p>
          </table:table-cell>
          <table:table-cell office:value-type="float" office:value="23.0551626591231" calcext:value-type="float">
            <text:p>23,05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52</text:p>
          </table:table-cell>
          <table:table-cell office:value-type="float" office:value="-12.1448212648946" calcext:value-type="float">
            <text:p>-12,1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53</text:p>
          </table:table-cell>
          <table:table-cell office:value-type="float" office:value="-37.3216245883644" calcext:value-type="float">
            <text:p>-37,3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5.69673867005506" calcext:value-type="float">
            <text:p>5,6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130.792682926829" calcext:value-type="float">
            <text:p>130,7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14.8188209843158" calcext:value-type="float">
            <text:p>14,8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60</text:p>
          </table:table-cell>
          <table:table-cell office:value-type="float" office:value="64.8557353976073" calcext:value-type="float">
            <text:p>64,8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61</text:p>
          </table:table-cell>
          <table:table-cell office:value-type="float" office:value="34.2828077314344" calcext:value-type="float">
            <text:p>34,2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40.6844106463878" calcext:value-type="float">
            <text:p>40,6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50.3042596348884" calcext:value-type="float">
            <text:p>50,3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65</text:p>
          </table:table-cell>
          <table:table-cell office:value-type="float" office:value="54.8713235294118" calcext:value-type="float">
            <text:p>54,8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8.49150849150849" calcext:value-type="float">
            <text:p>8,4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67</text:p>
          </table:table-cell>
          <table:table-cell office:value-type="float" office:value="-11.3614103819785" calcext:value-type="float">
            <text:p>-11,36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68</text:p>
          </table:table-cell>
          <table:table-cell office:value-type="float" office:value="25.614489003881" calcext:value-type="float">
            <text:p>25,6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19.0064794816415" calcext:value-type="float">
            <text:p>19,0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-12.3563218390805" calcext:value-type="float">
            <text:p>-12,3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72</text:p>
          </table:table-cell>
          <table:table-cell office:value-type="float" office:value="-17.5595238095238" calcext:value-type="float">
            <text:p>-17,5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73</text:p>
          </table:table-cell>
          <table:table-cell office:value-type="float" office:value="7.00559474580394" calcext:value-type="float">
            <text:p>7,0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74</text:p>
          </table:table-cell>
          <table:table-cell office:value-type="float" office:value="50.7062658457081" calcext:value-type="float">
            <text:p>50,7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108.575581395349" calcext:value-type="float">
            <text:p>108,5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76</text:p>
          </table:table-cell>
          <table:table-cell office:value-type="float" office:value="40.0783289817232" calcext:value-type="float">
            <text:p>40,0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-30.5327868852459" calcext:value-type="float">
            <text:p>-30,5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-27.6234567901235" calcext:value-type="float">
            <text:p>-27,6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-7.94833581718828" calcext:value-type="float">
            <text:p>-7,9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81</text:p>
          </table:table-cell>
          <table:table-cell office:value-type="float" office:value="-47.0035252643948" calcext:value-type="float">
            <text:p>-47,0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82</text:p>
          </table:table-cell>
          <table:table-cell office:value-type="float" office:value="65.5482815057283" calcext:value-type="float">
            <text:p>65,5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83</text:p>
          </table:table-cell>
          <table:table-cell office:value-type="float" office:value="10.8433734939759" calcext:value-type="float">
            <text:p>10,8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-39.7984886649874" calcext:value-type="float">
            <text:p>-39,7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-68.3544303797468" calcext:value-type="float">
            <text:p>-68,3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89</text:p>
          </table:table-cell>
          <table:table-cell office:value-type="float" office:value="11.7560073937153" calcext:value-type="float">
            <text:p>11,7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-59.4621513944223" calcext:value-type="float">
            <text:p>-59,4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-32.8767123287671" calcext:value-type="float">
            <text:p>-32,8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-18.8837209302326" calcext:value-type="float">
            <text:p>-18,8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-69.0036900369004" calcext:value-type="float">
            <text:p>-69,0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37.2254335260116" calcext:value-type="float">
            <text:p>37,2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9.43775100401606" calcext:value-type="float">
            <text:p>9,4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41.8264379414733" calcext:value-type="float">
            <text:p>41,8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99</text:p>
          </table:table-cell>
          <table:table-cell office:value-type="float" office:value="-41.9551934826884" calcext:value-type="float">
            <text:p>-41,95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00</text:p>
          </table:table-cell>
          <table:table-cell office:value-type="float" office:value="30.4672897196262" calcext:value-type="float">
            <text:p>30,4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1.68818272095333" calcext:value-type="float">
            <text:p>1,6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2.77777777777778" calcext:value-type="float">
            <text:p>2,7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47.887323943662" calcext:value-type="float">
            <text:p>47,8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6.84931506849315" calcext:value-type="float">
            <text:p>6,8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7.4759437453738" calcext:value-type="float">
            <text:p>7,4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21</text:p>
          </table:table-cell>
          <table:table-cell office:value-type="float" office:value="14.950634696756" calcext:value-type="float">
            <text:p>14,9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14.975845410628" calcext:value-type="float">
            <text:p>14,9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51.6785350966429" calcext:value-type="float">
            <text:p>51,6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64.1814389989573" calcext:value-type="float">
            <text:p>64,1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32</text:p>
          </table:table-cell>
          <table:table-cell office:value-type="float" office:value="68.9895470383275" calcext:value-type="float">
            <text:p>68,9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6.73148840688108" calcext:value-type="float">
            <text:p>6,7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-30.3766707168894" calcext:value-type="float">
            <text:p>-30,3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36</text:p>
          </table:table-cell>
          <table:table-cell office:value-type="float" office:value="16.1497326203209" calcext:value-type="float">
            <text:p>16,1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89.4316580554251" calcext:value-type="float">
            <text:p>89,43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-30.3664921465969" calcext:value-type="float">
            <text:p>-30,3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41</text:p>
          </table:table-cell>
          <table:table-cell office:value-type="float" office:value="-8.51648351648352" calcext:value-type="float">
            <text:p>-8,5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-5.34653465346535" calcext:value-type="float">
            <text:p>-5,34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99.6651785714286" calcext:value-type="float">
            <text:p>99,66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-52.8846153846154" calcext:value-type="float">
            <text:p>-52,8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-0.802626778547975" calcext:value-type="float">
            <text:p>-0,8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51</text:p>
          </table:table-cell>
          <table:table-cell office:value-type="float" office:value="-52.5714285714286" calcext:value-type="float">
            <text:p>-52,5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52</text:p>
          </table:table-cell>
          <table:table-cell office:value-type="float" office:value="-44.4779116465863" calcext:value-type="float">
            <text:p>-44,4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-43.690036900369" calcext:value-type="float">
            <text:p>-43,6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5.1948051948052" calcext:value-type="float">
            <text:p>5,1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59</text:p>
          </table:table-cell>
          <table:table-cell office:value-type="float" office:value="31.3815060908084" calcext:value-type="float">
            <text:p>31,3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95.4545454545455" calcext:value-type="float">
            <text:p>95,45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-14.53125" calcext:value-type="float">
            <text:p>-14,5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81.7307692307692" calcext:value-type="float">
            <text:p>81,7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25.9664478482859" calcext:value-type="float">
            <text:p>25,9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64</text:p>
          </table:table-cell>
          <table:table-cell office:value-type="float" office:value="-54.7189819724284" calcext:value-type="float">
            <text:p>-54,7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-52.5714285714286" calcext:value-type="float">
            <text:p>-52,5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85.7142857142857" calcext:value-type="float">
            <text:p>85,7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-34.7211311861744" calcext:value-type="float">
            <text:p>-34,72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70</text:p>
          </table:table-cell>
          <table:table-cell office:value-type="float" office:value="5.6657223796034" calcext:value-type="float">
            <text:p>5,6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72.6666666666667" calcext:value-type="float">
            <text:p>72,6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73</text:p>
          </table:table-cell>
          <table:table-cell office:value-type="float" office:value="98.7441130298273" calcext:value-type="float">
            <text:p>98,74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159.615384615385" calcext:value-type="float">
            <text:p>159,6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76</text:p>
          </table:table-cell>
          <table:table-cell office:value-type="float" office:value="39.0055248618785" calcext:value-type="float">
            <text:p>39,0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53.2122526429927" calcext:value-type="float">
            <text:p>53,2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79</text:p>
          </table:table-cell>
          <table:table-cell office:value-type="float" office:value="-5.27472527472527" calcext:value-type="float">
            <text:p>-5,2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84</text:p>
          </table:table-cell>
          <table:table-cell office:value-type="float" office:value="-31.75" calcext:value-type="float">
            <text:p>-31,7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88.5551948051948" calcext:value-type="float">
            <text:p>88,55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88</text:p>
          </table:table-cell>
          <table:table-cell office:value-type="float" office:value="1.6253555465258" calcext:value-type="float">
            <text:p>1,6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-19.6307692307692" calcext:value-type="float">
            <text:p>-19,6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13.3333333333333" calcext:value-type="float">
            <text:p>13,3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91</text:p>
          </table:table-cell>
          <table:table-cell office:value-type="float" office:value="35.7624831309042" calcext:value-type="float">
            <text:p>35,7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93</text:p>
          </table:table-cell>
          <table:table-cell office:value-type="float" office:value="12.2778267994454" calcext:value-type="float">
            <text:p>12,2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94</text:p>
          </table:table-cell>
          <table:table-cell office:value-type="float" office:value="49.4498381877023" calcext:value-type="float">
            <text:p>49,4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95</text:p>
          </table:table-cell>
          <table:table-cell office:value-type="float" office:value="-42.5" calcext:value-type="float">
            <text:p>-42,5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-13.2352941176471" calcext:value-type="float">
            <text:p>-13,2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98</text:p>
          </table:table-cell>
          <table:table-cell office:value-type="float" office:value="38.3886255924171" calcext:value-type="float">
            <text:p>38,3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99</text:p>
          </table:table-cell>
          <table:table-cell office:value-type="float" office:value="18.9852700490998" calcext:value-type="float">
            <text:p>18,9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00</text:p>
          </table:table-cell>
          <table:table-cell office:value-type="float" office:value="30.8802717237475" calcext:value-type="float">
            <text:p>30,8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01</text:p>
          </table:table-cell>
          <table:table-cell office:value-type="float" office:value="54.4256120527307" calcext:value-type="float">
            <text:p>54,4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02</text:p>
          </table:table-cell>
          <table:table-cell office:value-type="float" office:value="-21.5696743192739" calcext:value-type="float">
            <text:p>-21,5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03</text:p>
          </table:table-cell>
          <table:table-cell office:value-type="float" office:value="-50.0342700479781" calcext:value-type="float">
            <text:p>-50,0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05</text:p>
          </table:table-cell>
          <table:table-cell office:value-type="float" office:value="47.0143613000756" calcext:value-type="float">
            <text:p>47,0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07</text:p>
          </table:table-cell>
          <table:table-cell office:value-type="float" office:value="8.15147625160462" calcext:value-type="float">
            <text:p>8,1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09</text:p>
          </table:table-cell>
          <table:table-cell office:value-type="float" office:value="-9.69889064976228" calcext:value-type="float">
            <text:p>-9,69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10</text:p>
          </table:table-cell>
          <table:table-cell office:value-type="float" office:value="-42.9065358019184" calcext:value-type="float">
            <text:p>-42,9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11.7021276595745" calcext:value-type="float">
            <text:p>11,7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-28.9473684210526" calcext:value-type="float">
            <text:p>-28,94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13</text:p>
          </table:table-cell>
          <table:table-cell office:value-type="float" office:value="-10.781990521327" calcext:value-type="float">
            <text:p>-10,7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17</text:p>
          </table:table-cell>
          <table:table-cell office:value-type="float" office:value="-40.139505389981" calcext:value-type="float">
            <text:p>-40,1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19</text:p>
          </table:table-cell>
          <table:table-cell office:value-type="float" office:value="-29.6246648793566" calcext:value-type="float">
            <text:p>-29,6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20</text:p>
          </table:table-cell>
          <table:table-cell office:value-type="float" office:value="-53.8746755654431" calcext:value-type="float">
            <text:p>-53,8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91.9308357348703" calcext:value-type="float">
            <text:p>91,9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22</text:p>
          </table:table-cell>
          <table:table-cell office:value-type="float" office:value="-16.8905950095969" calcext:value-type="float">
            <text:p>-16,8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-13.8053097345133" calcext:value-type="float">
            <text:p>-13,80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25</text:p>
          </table:table-cell>
          <table:table-cell office:value-type="float" office:value="116.416791604198" calcext:value-type="float">
            <text:p>116,4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19.9379363847944" calcext:value-type="float">
            <text:p>19,9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28</text:p>
          </table:table-cell>
          <table:table-cell office:value-type="float" office:value="16.5584415584416" calcext:value-type="float">
            <text:p>16,5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29</text:p>
          </table:table-cell>
          <table:table-cell office:value-type="float" office:value="-59.8707824838478" calcext:value-type="float">
            <text:p>-59,8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-0.641797031688729" calcext:value-type="float">
            <text:p>-0,64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-41.9001218026797" calcext:value-type="float">
            <text:p>-41,9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36</text:p>
          </table:table-cell>
          <table:table-cell office:value-type="float" office:value="68.7198986058302" calcext:value-type="float">
            <text:p>68,72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5.42091836734694" calcext:value-type="float">
            <text:p>5,42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89.8161244695898" calcext:value-type="float">
            <text:p>89,8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44</text:p>
          </table:table-cell>
          <table:table-cell office:value-type="float" office:value="11.4247610580129" calcext:value-type="float">
            <text:p>11,4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-42.3772609819121" calcext:value-type="float">
            <text:p>-42,3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47</text:p>
          </table:table-cell>
          <table:table-cell office:value-type="float" office:value="-2.92134831460674" calcext:value-type="float">
            <text:p>-2,92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48</text:p>
          </table:table-cell>
          <table:table-cell office:value-type="float" office:value="-54.6972269383135" calcext:value-type="float">
            <text:p>-54,6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-45.4741379310345" calcext:value-type="float">
            <text:p>-45,4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-14.9413564507904" calcext:value-type="float">
            <text:p>-14,9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17.1677215189873" calcext:value-type="float">
            <text:p>17,1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55</text:p>
          </table:table-cell>
          <table:table-cell office:value-type="float" office:value="-15.4566744730679" calcext:value-type="float">
            <text:p>-15,45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56</text:p>
          </table:table-cell>
          <table:table-cell office:value-type="float" office:value="16.7298321602599" calcext:value-type="float">
            <text:p>16,7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57</text:p>
          </table:table-cell>
          <table:table-cell office:value-type="float" office:value="34.2019543973941" calcext:value-type="float">
            <text:p>34,2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5.07880910683012" calcext:value-type="float">
            <text:p>5,0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68.9105691056911" calcext:value-type="float">
            <text:p>68,9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63</text:p>
          </table:table-cell>
          <table:table-cell office:value-type="float" office:value="33.0755711775044" calcext:value-type="float">
            <text:p>33,0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64</text:p>
          </table:table-cell>
          <table:table-cell office:value-type="float" office:value="129.04717853839" calcext:value-type="float">
            <text:p>129,04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67</text:p>
          </table:table-cell>
          <table:table-cell office:value-type="float" office:value="-48.723640399556" calcext:value-type="float">
            <text:p>-48,7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36.4615384615385" calcext:value-type="float">
            <text:p>36,4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128.5140562249" calcext:value-type="float">
            <text:p>128,5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7.70288858321871" calcext:value-type="float">
            <text:p>7,7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73</text:p>
          </table:table-cell>
          <table:table-cell office:value-type="float" office:value="1.08695652173913" calcext:value-type="float">
            <text:p>1,0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83.6858006042296" calcext:value-type="float">
            <text:p>83,6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75</text:p>
          </table:table-cell>
          <table:table-cell office:value-type="float" office:value="-43.888166449935" calcext:value-type="float">
            <text:p>-43,8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76</text:p>
          </table:table-cell>
          <table:table-cell office:value-type="float" office:value="-28.6742034943474" calcext:value-type="float">
            <text:p>-28,6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25.6338028169014" calcext:value-type="float">
            <text:p>25,6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-34.7931873479319" calcext:value-type="float">
            <text:p>-34,7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-42.0438957475995" calcext:value-type="float">
            <text:p>-42,04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81</text:p>
          </table:table-cell>
          <table:table-cell office:value-type="float" office:value="-19.2537313432836" calcext:value-type="float">
            <text:p>-19,2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82</text:p>
          </table:table-cell>
          <table:table-cell office:value-type="float" office:value="117.938144329897" calcext:value-type="float">
            <text:p>117,9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83</text:p>
          </table:table-cell>
          <table:table-cell office:value-type="float" office:value="0.603448275862069" calcext:value-type="float">
            <text:p>0,6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10.2800763844685" calcext:value-type="float">
            <text:p>10,2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-3.79220779220779" calcext:value-type="float">
            <text:p>-3,7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22.4050632911392" calcext:value-type="float">
            <text:p>22,40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88</text:p>
          </table:table-cell>
          <table:table-cell office:value-type="float" office:value="-16.6666666666667" calcext:value-type="float">
            <text:p>-16,6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-19.8269079464988" calcext:value-type="float">
            <text:p>-19,8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-44.7852760736196" calcext:value-type="float">
            <text:p>-44,7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92</text:p>
          </table:table-cell>
          <table:table-cell office:value-type="float" office:value="-6.52429007275287" calcext:value-type="float">
            <text:p>-6,5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93</text:p>
          </table:table-cell>
          <table:table-cell office:value-type="float" office:value="6.94949494949495" calcext:value-type="float">
            <text:p>6,9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199.74025974026" calcext:value-type="float">
            <text:p>199,7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-59.4553706505295" calcext:value-type="float">
            <text:p>-59,45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66.6839110191412" calcext:value-type="float">
            <text:p>66,6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00</text:p>
          </table:table-cell>
          <table:table-cell office:value-type="float" office:value="-33.2796132151491" calcext:value-type="float">
            <text:p>-33,2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-52.7602191319006" calcext:value-type="float">
            <text:p>-52,7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89.9287894201424" calcext:value-type="float">
            <text:p>89,9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-22.2343921139102" calcext:value-type="float">
            <text:p>-22,2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11.9218241042345" calcext:value-type="float">
            <text:p>11,9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73.9393939393939" calcext:value-type="float">
            <text:p>73,9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57.1240971766251" calcext:value-type="float">
            <text:p>57,1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11</text:p>
          </table:table-cell>
          <table:table-cell office:value-type="float" office:value="-51.8962075848303" calcext:value-type="float">
            <text:p>-51,89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-73.7579617834395" calcext:value-type="float">
            <text:p>-73,7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91.8316831683168" calcext:value-type="float">
            <text:p>91,83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-42.4514200298954" calcext:value-type="float">
            <text:p>-42,4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0.0786782061369001" calcext:value-type="float">
            <text:p>0,0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24.9594813614263" calcext:value-type="float">
            <text:p>24,9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3.71747211895911" calcext:value-type="float">
            <text:p>3,7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-4.32835820895522" calcext:value-type="float">
            <text:p>-4,3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-23.4726688102894" calcext:value-type="float">
            <text:p>-23,4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12.6593643383013" calcext:value-type="float">
            <text:p>12,6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25</text:p>
          </table:table-cell>
          <table:table-cell office:value-type="float" office:value="75.1027115858669" calcext:value-type="float">
            <text:p>75,1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28</text:p>
          </table:table-cell>
          <table:table-cell office:value-type="float" office:value="-61.1570247933884" calcext:value-type="float">
            <text:p>-61,15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21.8045112781955" calcext:value-type="float">
            <text:p>21,80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-16.2298387096774" calcext:value-type="float">
            <text:p>-16,2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0.740283775447255" calcext:value-type="float">
            <text:p>0,7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76.8987341772152" calcext:value-type="float">
            <text:p>76,89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35</text:p>
          </table:table-cell>
          <table:table-cell office:value-type="float" office:value="-14.2857142857143" calcext:value-type="float">
            <text:p>-14,2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36</text:p>
          </table:table-cell>
          <table:table-cell office:value-type="float" office:value="8.5672082717873" calcext:value-type="float">
            <text:p>8,5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-35.7142857142857" calcext:value-type="float">
            <text:p>-35,7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-27.455919395466" calcext:value-type="float">
            <text:p>-27,4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39</text:p>
          </table:table-cell>
          <table:table-cell office:value-type="float" office:value="-37.8299120234604" calcext:value-type="float">
            <text:p>-37,8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24.3157894736842" calcext:value-type="float">
            <text:p>24,3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-9.27335640138408" calcext:value-type="float">
            <text:p>-9,2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-38.0716934487021" calcext:value-type="float">
            <text:p>-38,0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9.92937266306606" calcext:value-type="float">
            <text:p>9,9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10.7436733426487" calcext:value-type="float">
            <text:p>10,74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49</text:p>
          </table:table-cell>
          <table:table-cell office:value-type="float" office:value="-50.4516129032258" calcext:value-type="float">
            <text:p>-50,45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-11.2300972241792" calcext:value-type="float">
            <text:p>-11,2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51</text:p>
          </table:table-cell>
          <table:table-cell office:value-type="float" office:value="42.2155688622754" calcext:value-type="float">
            <text:p>42,2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12.280701754386" calcext:value-type="float">
            <text:p>12,2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-12.7260549229739" calcext:value-type="float">
            <text:p>-12,7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-6.47279549718574" calcext:value-type="float">
            <text:p>-6,4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56</text:p>
          </table:table-cell>
          <table:table-cell office:value-type="float" office:value="-83.6846213895394" calcext:value-type="float">
            <text:p>-83,6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62</text:p>
          </table:table-cell>
          <table:table-cell office:value-type="float" office:value="-32.7615780445969" calcext:value-type="float">
            <text:p>-32,7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63</text:p>
          </table:table-cell>
          <table:table-cell office:value-type="float" office:value="35.036855036855" calcext:value-type="float">
            <text:p>35,0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88.0171184022825" calcext:value-type="float">
            <text:p>88,0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65</text:p>
          </table:table-cell>
          <table:table-cell office:value-type="float" office:value="-1.36024572180781" calcext:value-type="float">
            <text:p>-1,3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67</text:p>
          </table:table-cell>
          <table:table-cell office:value-type="float" office:value="-22.4347826086957" calcext:value-type="float">
            <text:p>-22,4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68</text:p>
          </table:table-cell>
          <table:table-cell office:value-type="float" office:value="-67.7570093457944" calcext:value-type="float">
            <text:p>-67,75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30.4884896125772" calcext:value-type="float">
            <text:p>30,4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28.2007656316461" calcext:value-type="float">
            <text:p>28,2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72</text:p>
          </table:table-cell>
          <table:table-cell office:value-type="float" office:value="76.530612244898" calcext:value-type="float">
            <text:p>76,5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74</text:p>
          </table:table-cell>
          <table:table-cell office:value-type="float" office:value="2.08855472013367" calcext:value-type="float">
            <text:p>2,0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74.4186046511628" calcext:value-type="float">
            <text:p>74,4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76</text:p>
          </table:table-cell>
          <table:table-cell office:value-type="float" office:value="1.9538188277087" calcext:value-type="float">
            <text:p>1,9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-58.4095063985375" calcext:value-type="float">
            <text:p>-58,4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-18.4575389948007" calcext:value-type="float">
            <text:p>-18,4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80</text:p>
          </table:table-cell>
          <table:table-cell office:value-type="float" office:value="-44.551724137931" calcext:value-type="float">
            <text:p>-44,55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29.5332390381895" calcext:value-type="float">
            <text:p>29,5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-11.0921501706485" calcext:value-type="float">
            <text:p>-11,0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-25.811823480433" calcext:value-type="float">
            <text:p>-25,8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18.5761433286186" calcext:value-type="float">
            <text:p>18,5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-7.59493670886076" calcext:value-type="float">
            <text:p>-7,5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90</text:p>
          </table:table-cell>
          <table:table-cell office:value-type="float" office:value="-25.281954887218" calcext:value-type="float">
            <text:p>-25,2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91</text:p>
          </table:table-cell>
          <table:table-cell office:value-type="float" office:value="19.7831978319783" calcext:value-type="float">
            <text:p>19,7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92</text:p>
          </table:table-cell>
          <table:table-cell office:value-type="float" office:value="37.8185524974516" calcext:value-type="float">
            <text:p>37,8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93</text:p>
          </table:table-cell>
          <table:table-cell office:value-type="float" office:value="37.4078890333767" calcext:value-type="float">
            <text:p>37,40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-23.7949502677888" calcext:value-type="float">
            <text:p>-23,7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96</text:p>
          </table:table-cell>
          <table:table-cell office:value-type="float" office:value="-30.2985074626866" calcext:value-type="float">
            <text:p>-30,29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97</text:p>
          </table:table-cell>
          <table:table-cell office:value-type="float" office:value="3.08729595457771" calcext:value-type="float">
            <text:p>3,0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98</text:p>
          </table:table-cell>
          <table:table-cell office:value-type="float" office:value="9.52380952380952" calcext:value-type="float">
            <text:p>9,5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99</text:p>
          </table:table-cell>
          <table:table-cell office:value-type="float" office:value="-24.4689221085759" calcext:value-type="float">
            <text:p>-24,4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-25.1220029705071" calcext:value-type="float">
            <text:p>-25,1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03</text:p>
          </table:table-cell>
          <table:table-cell office:value-type="float" office:value="-57.1766561514196" calcext:value-type="float">
            <text:p>-57,1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04</text:p>
          </table:table-cell>
          <table:table-cell office:value-type="float" office:value="-11.1111111111111" calcext:value-type="float">
            <text:p>-11,1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-28.5195936139332" calcext:value-type="float">
            <text:p>-28,52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-22.1341023792358" calcext:value-type="float">
            <text:p>-22,1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10</text:p>
          </table:table-cell>
          <table:table-cell office:value-type="float" office:value="17.3703256936068" calcext:value-type="float">
            <text:p>17,3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-50.2173913043478" calcext:value-type="float">
            <text:p>-50,2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13</text:p>
          </table:table-cell>
          <table:table-cell office:value-type="float" office:value="-13.2107023411371" calcext:value-type="float">
            <text:p>-13,2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-59.5788392398562" calcext:value-type="float">
            <text:p>-59,5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16</text:p>
          </table:table-cell>
          <table:table-cell office:value-type="float" office:value="-0.816326530612245" calcext:value-type="float">
            <text:p>-0,8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17</text:p>
          </table:table-cell>
          <table:table-cell office:value-type="float" office:value="-28.1620553359684" calcext:value-type="float">
            <text:p>-28,1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-6.73289183222958" calcext:value-type="float">
            <text:p>-6,7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21</text:p>
          </table:table-cell>
          <table:table-cell office:value-type="float" office:value="32.3412698412698" calcext:value-type="float">
            <text:p>32,3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30.5454545454545" calcext:value-type="float">
            <text:p>30,5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47.9371316306483" calcext:value-type="float">
            <text:p>47,9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28</text:p>
          </table:table-cell>
          <table:table-cell office:value-type="float" office:value="39.1527599486521" calcext:value-type="float">
            <text:p>39,1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29</text:p>
          </table:table-cell>
          <table:table-cell office:value-type="float" office:value="34.5297592003635" calcext:value-type="float">
            <text:p>34,5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151.552795031056" calcext:value-type="float">
            <text:p>151,5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-30.565371024735" calcext:value-type="float">
            <text:p>-30,56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-53.7216828478964" calcext:value-type="float">
            <text:p>-53,7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-0.1953125" calcext:value-type="float">
            <text:p>-0,1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-18.102029621503" calcext:value-type="float">
            <text:p>-18,1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-51.0328068043742" calcext:value-type="float">
            <text:p>-51,0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-37.15953307393" calcext:value-type="float">
            <text:p>-37,1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06</text:p>
          </table:table-cell>
          <table:table-cell office:value-type="float" office:value="-9.3974175035868" calcext:value-type="float">
            <text:p>-9,3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07</text:p>
          </table:table-cell>
          <table:table-cell office:value-type="float" office:value="-0.964666292765003" calcext:value-type="float">
            <text:p>-0,96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15.6829679595278" calcext:value-type="float">
            <text:p>15,6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5.69852941176471" calcext:value-type="float">
            <text:p>5,69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13</text:p>
          </table:table-cell>
          <table:table-cell office:value-type="float" office:value="-46.9387755102041" calcext:value-type="float">
            <text:p>-46,9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46.9827586206897" calcext:value-type="float">
            <text:p>46,9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17</text:p>
          </table:table-cell>
          <table:table-cell office:value-type="float" office:value="2.36686390532544" calcext:value-type="float">
            <text:p>2,3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18</text:p>
          </table:table-cell>
          <table:table-cell office:value-type="float" office:value="17.7777777777778" calcext:value-type="float">
            <text:p>17,7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20</text:p>
          </table:table-cell>
          <table:table-cell office:value-type="float" office:value="-27.2824919441461" calcext:value-type="float">
            <text:p>-27,2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21</text:p>
          </table:table-cell>
          <table:table-cell office:value-type="float" office:value="110.084033613445" calcext:value-type="float">
            <text:p>110,0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-51.953125" calcext:value-type="float">
            <text:p>-51,9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24</text:p>
          </table:table-cell>
          <table:table-cell office:value-type="float" office:value="-6.01635514018692" calcext:value-type="float">
            <text:p>-6,0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83.957654723127" calcext:value-type="float">
            <text:p>83,9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-13.6363636363636" calcext:value-type="float">
            <text:p>-13,6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12.9574678536103" calcext:value-type="float">
            <text:p>12,95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76.3546798029557" calcext:value-type="float">
            <text:p>76,35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32</text:p>
          </table:table-cell>
          <table:table-cell office:value-type="float" office:value="-53.3649289099526" calcext:value-type="float">
            <text:p>-53,36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34</text:p>
          </table:table-cell>
          <table:table-cell office:value-type="float" office:value="-42.1663442940039" calcext:value-type="float">
            <text:p>-42,1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-0.967741935483871" calcext:value-type="float">
            <text:p>-0,9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36</text:p>
          </table:table-cell>
          <table:table-cell office:value-type="float" office:value="-57.6583210603829" calcext:value-type="float">
            <text:p>-57,6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37</text:p>
          </table:table-cell>
          <table:table-cell office:value-type="float" office:value="9.67741935483871" calcext:value-type="float">
            <text:p>9,6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-26.3368983957219" calcext:value-type="float">
            <text:p>-26,3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13.2399457749661" calcext:value-type="float">
            <text:p>13,2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-67.6761026991442" calcext:value-type="float">
            <text:p>-67,6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44</text:p>
          </table:table-cell>
          <table:table-cell office:value-type="float" office:value="-75.4098360655738" calcext:value-type="float">
            <text:p>-75,4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46</text:p>
          </table:table-cell>
          <table:table-cell office:value-type="float" office:value="-56.2596599690881" calcext:value-type="float">
            <text:p>-56,2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49</text:p>
          </table:table-cell>
          <table:table-cell office:value-type="float" office:value="9.43683409436834" calcext:value-type="float">
            <text:p>9,4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-65.080667213563" calcext:value-type="float">
            <text:p>-65,0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51</text:p>
          </table:table-cell>
          <table:table-cell office:value-type="float" office:value="-3.14842578710645" calcext:value-type="float">
            <text:p>-3,1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53</text:p>
          </table:table-cell>
          <table:table-cell office:value-type="float" office:value="-8.24053452115813" calcext:value-type="float">
            <text:p>-8,2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54</text:p>
          </table:table-cell>
          <table:table-cell office:value-type="float" office:value="0.960118168389956" calcext:value-type="float">
            <text:p>0,9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-25.4357879758093" calcext:value-type="float">
            <text:p>-25,4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-87.6893939393939" calcext:value-type="float">
            <text:p>-87,6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61</text:p>
          </table:table-cell>
          <table:table-cell office:value-type="float" office:value="-73.4597156398104" calcext:value-type="float">
            <text:p>-73,4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-24.5489690721649" calcext:value-type="float">
            <text:p>-24,5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-40.3370786516854" calcext:value-type="float">
            <text:p>-40,3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67</text:p>
          </table:table-cell>
          <table:table-cell office:value-type="float" office:value="-54.6271338724169" calcext:value-type="float">
            <text:p>-54,6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-59.8478444632291" calcext:value-type="float">
            <text:p>-59,8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70</text:p>
          </table:table-cell>
          <table:table-cell office:value-type="float" office:value="-41.4807302231237" calcext:value-type="float">
            <text:p>-41,4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-13.5634028892456" calcext:value-type="float">
            <text:p>-13,5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72</text:p>
          </table:table-cell>
          <table:table-cell office:value-type="float" office:value="-41.3012729844413" calcext:value-type="float">
            <text:p>-41,3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-22.1476510067114" calcext:value-type="float">
            <text:p>-22,1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75</text:p>
          </table:table-cell>
          <table:table-cell office:value-type="float" office:value="11.0460992907801" calcext:value-type="float">
            <text:p>11,0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76</text:p>
          </table:table-cell>
          <table:table-cell office:value-type="float" office:value="-88.4834663625998" calcext:value-type="float">
            <text:p>-88,4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37.9384395132427" calcext:value-type="float">
            <text:p>37,9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79</text:p>
          </table:table-cell>
          <table:table-cell office:value-type="float" office:value="-35.5165550931789" calcext:value-type="float">
            <text:p>-35,5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-2.89115646258503" calcext:value-type="float">
            <text:p>-2,8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87</text:p>
          </table:table-cell>
          <table:table-cell office:value-type="float" office:value="-47.8557504873294" calcext:value-type="float">
            <text:p>-47,8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32.0866141732283" calcext:value-type="float">
            <text:p>32,0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89</text:p>
          </table:table-cell>
          <table:table-cell office:value-type="float" office:value="17.4149659863946" calcext:value-type="float">
            <text:p>17,4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91</text:p>
          </table:table-cell>
          <table:table-cell office:value-type="float" office:value="-7.35068912710567" calcext:value-type="float">
            <text:p>-7,3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-32.0702402957486" calcext:value-type="float">
            <text:p>-32,0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84.2749529190207" calcext:value-type="float">
            <text:p>84,2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28.1829419035847" calcext:value-type="float">
            <text:p>28,1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96</text:p>
          </table:table-cell>
          <table:table-cell office:value-type="float" office:value="-4.00078833267639" calcext:value-type="float">
            <text:p>-4,0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98</text:p>
          </table:table-cell>
          <table:table-cell office:value-type="float" office:value="-36.027713625866" calcext:value-type="float">
            <text:p>-36,0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-45.3220858895706" calcext:value-type="float">
            <text:p>-45,3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-32.4828263002944" calcext:value-type="float">
            <text:p>-32,4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01</text:p>
          </table:table-cell>
          <table:table-cell office:value-type="float" office:value="99.3788819875777" calcext:value-type="float">
            <text:p>99,3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45.7627118644068" calcext:value-type="float">
            <text:p>45,7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03</text:p>
          </table:table-cell>
          <table:table-cell office:value-type="float" office:value="-70.8558211256746" calcext:value-type="float">
            <text:p>-70,8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-57.7272727272727" calcext:value-type="float">
            <text:p>-57,7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-38.1511746680286" calcext:value-type="float">
            <text:p>-38,1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-42.7440633245383" calcext:value-type="float">
            <text:p>-42,74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11</text:p>
          </table:table-cell>
          <table:table-cell office:value-type="float" office:value="-28.2630029440628" calcext:value-type="float">
            <text:p>-28,2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16</text:p>
          </table:table-cell>
          <table:table-cell office:value-type="float" office:value="-68.0292365998917" calcext:value-type="float">
            <text:p>-68,0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-22.3595505617978" calcext:value-type="float">
            <text:p>-22,3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-27.3062730627306" calcext:value-type="float">
            <text:p>-27,3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91.7847025495751" calcext:value-type="float">
            <text:p>91,7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23</text:p>
          </table:table-cell>
          <table:table-cell office:value-type="float" office:value="-41.9117647058824" calcext:value-type="float">
            <text:p>-41,9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-61.5730337078652" calcext:value-type="float">
            <text:p>-61,5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-46.2006079027356" calcext:value-type="float">
            <text:p>-46,2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22.9411764705882" calcext:value-type="float">
            <text:p>22,9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-62.3456790123457" calcext:value-type="float">
            <text:p>-62,3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33</text:p>
          </table:table-cell>
          <table:table-cell office:value-type="float" office:value="21.1382113821138" calcext:value-type="float">
            <text:p>21,1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21.1370262390671" calcext:value-type="float">
            <text:p>21,1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40</text:p>
          </table:table-cell>
          <table:table-cell office:value-type="float" office:value="-60.1024473534434" calcext:value-type="float">
            <text:p>-60,1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41</text:p>
          </table:table-cell>
          <table:table-cell office:value-type="float" office:value="-72.7044025157233" calcext:value-type="float">
            <text:p>-72,7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-5.87827533619853" calcext:value-type="float">
            <text:p>-5,8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46</text:p>
          </table:table-cell>
          <table:table-cell office:value-type="float" office:value="-20.5381165919283" calcext:value-type="float">
            <text:p>-20,5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-25.8272800645682" calcext:value-type="float">
            <text:p>-25,8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48.3085250338295" calcext:value-type="float">
            <text:p>48,3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50</text:p>
          </table:table-cell>
          <table:table-cell office:value-type="float" office:value="-39.3276762402089" calcext:value-type="float">
            <text:p>-39,3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48.7323943661972" calcext:value-type="float">
            <text:p>48,73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53</text:p>
          </table:table-cell>
          <table:table-cell office:value-type="float" office:value="-42.6034001522456" calcext:value-type="float">
            <text:p>-42,6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56</text:p>
          </table:table-cell>
          <table:table-cell office:value-type="float" office:value="-44.2114093959732" calcext:value-type="float">
            <text:p>-44,2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58</text:p>
          </table:table-cell>
          <table:table-cell office:value-type="float" office:value="4.99219968798752" calcext:value-type="float">
            <text:p>4,9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59</text:p>
          </table:table-cell>
          <table:table-cell office:value-type="float" office:value="-17.5438596491228" calcext:value-type="float">
            <text:p>-17,54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-4.55136540962289" calcext:value-type="float">
            <text:p>-4,5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62</text:p>
          </table:table-cell>
          <table:table-cell office:value-type="float" office:value="-56.7538126361656" calcext:value-type="float">
            <text:p>-56,7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63</text:p>
          </table:table-cell>
          <table:table-cell office:value-type="float" office:value="-51.5243902439024" calcext:value-type="float">
            <text:p>-51,5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64</text:p>
          </table:table-cell>
          <table:table-cell office:value-type="float" office:value="-43.1540342298289" calcext:value-type="float">
            <text:p>-43,1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65</text:p>
          </table:table-cell>
          <table:table-cell office:value-type="float" office:value="-62.7525252525253" calcext:value-type="float">
            <text:p>-62,7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66</text:p>
          </table:table-cell>
          <table:table-cell office:value-type="float" office:value="-30.6451612903226" calcext:value-type="float">
            <text:p>-30,6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-36.0633338691529" calcext:value-type="float">
            <text:p>-36,0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15.5436957971981" calcext:value-type="float">
            <text:p>15,54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-41.0537870472009" calcext:value-type="float">
            <text:p>-41,0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70</text:p>
          </table:table-cell>
          <table:table-cell office:value-type="float" office:value="-41.784548422198" calcext:value-type="float">
            <text:p>-41,7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80</text:p>
          </table:table-cell>
          <table:table-cell office:value-type="float" office:value="-53.014553014553" calcext:value-type="float">
            <text:p>-53,0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16.2303664921466" calcext:value-type="float">
            <text:p>16,2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82</text:p>
          </table:table-cell>
          <table:table-cell office:value-type="float" office:value="60.3946441155744" calcext:value-type="float">
            <text:p>60,3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83</text:p>
          </table:table-cell>
          <table:table-cell office:value-type="float" office:value="-12" calcext:value-type="float">
            <text:p>-12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88</text:p>
          </table:table-cell>
          <table:table-cell office:value-type="float" office:value="-16.3494809688581" calcext:value-type="float">
            <text:p>-16,3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89</text:p>
          </table:table-cell>
          <table:table-cell office:value-type="float" office:value="-5.45571245186136" calcext:value-type="float">
            <text:p>-5,4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90</text:p>
          </table:table-cell>
          <table:table-cell office:value-type="float" office:value="-45.8628841607565" calcext:value-type="float">
            <text:p>-45,8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-10.8731466227348" calcext:value-type="float">
            <text:p>-10,8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-46.2161210841253" calcext:value-type="float">
            <text:p>-46,2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-9.7261567516525" calcext:value-type="float">
            <text:p>-9,7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96</text:p>
          </table:table-cell>
          <table:table-cell office:value-type="float" office:value="-28.3446272991288" calcext:value-type="float">
            <text:p>-28,3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97</text:p>
          </table:table-cell>
          <table:table-cell office:value-type="float" office:value="-68.1008902077151" calcext:value-type="float">
            <text:p>-68,1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98</text:p>
          </table:table-cell>
          <table:table-cell office:value-type="float" office:value="40.3141361256545" calcext:value-type="float">
            <text:p>40,3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199</text:p>
          </table:table-cell>
          <table:table-cell office:value-type="float" office:value="-54.5620437956204" calcext:value-type="float">
            <text:p>-54,5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4.32330827067669" calcext:value-type="float">
            <text:p>4,3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03</text:p>
          </table:table-cell>
          <table:table-cell office:value-type="float" office:value="-11.7375231053604" calcext:value-type="float">
            <text:p>-11,7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06</text:p>
          </table:table-cell>
          <table:table-cell office:value-type="float" office:value="-12.9251700680272" calcext:value-type="float">
            <text:p>-12,9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-37.8672032193159" calcext:value-type="float">
            <text:p>-37,8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-48.0916030534351" calcext:value-type="float">
            <text:p>-48,0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49.5633187772926" calcext:value-type="float">
            <text:p>49,5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-60.3729603729604" calcext:value-type="float">
            <text:p>-60,3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13.3095662507427" calcext:value-type="float">
            <text:p>13,3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13</text:p>
          </table:table-cell>
          <table:table-cell office:value-type="float" office:value="4.44078947368421" calcext:value-type="float">
            <text:p>4,4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-81.738768718802" calcext:value-type="float">
            <text:p>-81,7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15</text:p>
          </table:table-cell>
          <table:table-cell office:value-type="float" office:value="-35.7921207041073" calcext:value-type="float">
            <text:p>-35,7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-67.6923076923077" calcext:value-type="float">
            <text:p>-67,6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29.3032786885246" calcext:value-type="float">
            <text:p>29,3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19.8744769874477" calcext:value-type="float">
            <text:p>19,8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55.3615960099751" calcext:value-type="float">
            <text:p>55,3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11.7797695262484" calcext:value-type="float">
            <text:p>11,7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7.59587020648968" calcext:value-type="float">
            <text:p>7,59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24</text:p>
          </table:table-cell>
          <table:table-cell office:value-type="float" office:value="-88.5448916408669" calcext:value-type="float">
            <text:p>-88,5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-0.372208436724566" calcext:value-type="float">
            <text:p>-0,3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56.5514297908664" calcext:value-type="float">
            <text:p>56,5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30</text:p>
          </table:table-cell>
          <table:table-cell office:value-type="float" office:value="-54.3564244547406" calcext:value-type="float">
            <text:p>-54,3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-6.65747760165403" calcext:value-type="float">
            <text:p>-6,65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30.0853485064011" calcext:value-type="float">
            <text:p>30,0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37</text:p>
          </table:table-cell>
          <table:table-cell office:value-type="float" office:value="-7.57097791798107" calcext:value-type="float">
            <text:p>-7,5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22.5589225589226" calcext:value-type="float">
            <text:p>22,5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-60.5294825511432" calcext:value-type="float">
            <text:p>-60,5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42</text:p>
          </table:table-cell>
          <table:table-cell office:value-type="float" office:value="-62.7970128988459" calcext:value-type="float">
            <text:p>-62,7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30.7631370477951" calcext:value-type="float">
            <text:p>30,7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-38.3471074380165" calcext:value-type="float">
            <text:p>-38,34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48</text:p>
          </table:table-cell>
          <table:table-cell office:value-type="float" office:value="59.9360341151386" calcext:value-type="float">
            <text:p>59,9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42.3680456490728" calcext:value-type="float">
            <text:p>42,3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-16.3414634146341" calcext:value-type="float">
            <text:p>-16,3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55</text:p>
          </table:table-cell>
          <table:table-cell office:value-type="float" office:value="-69.2726036709721" calcext:value-type="float">
            <text:p>-69,2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17.5300889586604" calcext:value-type="float">
            <text:p>17,5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-10.2099236641221" calcext:value-type="float">
            <text:p>-10,2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63</text:p>
          </table:table-cell>
          <table:table-cell office:value-type="float" office:value="-62.1104815864023" calcext:value-type="float">
            <text:p>-62,1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64</text:p>
          </table:table-cell>
          <table:table-cell office:value-type="float" office:value="-29.253112033195" calcext:value-type="float">
            <text:p>-29,2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23.7373737373737" calcext:value-type="float">
            <text:p>23,7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-0.373134328358209" calcext:value-type="float">
            <text:p>-0,3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67</text:p>
          </table:table-cell>
          <table:table-cell office:value-type="float" office:value="-63.1313131313131" calcext:value-type="float">
            <text:p>-63,1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34.4827586206897" calcext:value-type="float">
            <text:p>34,4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69</text:p>
          </table:table-cell>
          <table:table-cell office:value-type="float" office:value="26.1872455902307" calcext:value-type="float">
            <text:p>26,1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71</text:p>
          </table:table-cell>
          <table:table-cell office:value-type="float" office:value="41.8867924528302" calcext:value-type="float">
            <text:p>41,8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113" calcext:value-type="float">
            <text:p>113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-61.4354066985646" calcext:value-type="float">
            <text:p>-61,4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75</text:p>
          </table:table-cell>
          <table:table-cell office:value-type="float" office:value="-23.372513562387" calcext:value-type="float">
            <text:p>-23,3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28.5243741765481" calcext:value-type="float">
            <text:p>28,5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31.877990430622" calcext:value-type="float">
            <text:p>31,8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81</text:p>
          </table:table-cell>
          <table:table-cell office:value-type="float" office:value="-46.5977605512489" calcext:value-type="float">
            <text:p>-46,5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-60.5865522174535" calcext:value-type="float">
            <text:p>-60,5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-19.5744680851064" calcext:value-type="float">
            <text:p>-19,5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87</text:p>
          </table:table-cell>
          <table:table-cell office:value-type="float" office:value="-52.2202486678508" calcext:value-type="float">
            <text:p>-52,22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88</text:p>
          </table:table-cell>
          <table:table-cell office:value-type="float" office:value="-34.5341614906832" calcext:value-type="float">
            <text:p>-34,5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9.8613251155624" calcext:value-type="float">
            <text:p>9,86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-4.32156133828996" calcext:value-type="float">
            <text:p>-4,3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-30.2709847984137" calcext:value-type="float">
            <text:p>-30,2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-11.3095238095238" calcext:value-type="float">
            <text:p>-11,3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52.8462192013594" calcext:value-type="float">
            <text:p>52,8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-47.9224376731302" calcext:value-type="float">
            <text:p>-47,9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00</text:p>
          </table:table-cell>
          <table:table-cell office:value-type="float" office:value="-37.4945628534145" calcext:value-type="float">
            <text:p>-37,4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01</text:p>
          </table:table-cell>
          <table:table-cell office:value-type="float" office:value="-25.6721595836947" calcext:value-type="float">
            <text:p>-25,6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02</text:p>
          </table:table-cell>
          <table:table-cell office:value-type="float" office:value="34.1113105924596" calcext:value-type="float">
            <text:p>34,1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-19.833729216152" calcext:value-type="float">
            <text:p>-19,8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08</text:p>
          </table:table-cell>
          <table:table-cell office:value-type="float" office:value="-53.7857142857143" calcext:value-type="float">
            <text:p>-53,7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-55.5465258025193" calcext:value-type="float">
            <text:p>-55,54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10</text:p>
          </table:table-cell>
          <table:table-cell office:value-type="float" office:value="-69.1622103386809" calcext:value-type="float">
            <text:p>-69,1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-56.6816143497758" calcext:value-type="float">
            <text:p>-56,6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16</text:p>
          </table:table-cell>
          <table:table-cell office:value-type="float" office:value="-0.410677618069815" calcext:value-type="float">
            <text:p>-0,4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-47.1953578336557" calcext:value-type="float">
            <text:p>-47,1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-83.1762146482959" calcext:value-type="float">
            <text:p>-83,1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21</text:p>
          </table:table-cell>
          <table:table-cell office:value-type="float" office:value="-16" calcext:value-type="float">
            <text:p>-16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16.7785234899329" calcext:value-type="float">
            <text:p>16,7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8.43549328663164" calcext:value-type="float">
            <text:p>8,4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27</text:p>
          </table:table-cell>
          <table:table-cell office:value-type="float" office:value="-62.4769797421731" calcext:value-type="float">
            <text:p>-62,4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-31.2339331619537" calcext:value-type="float">
            <text:p>-31,2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30</text:p>
          </table:table-cell>
          <table:table-cell office:value-type="float" office:value="-70.0706991358994" calcext:value-type="float">
            <text:p>-70,0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-59.6153846153846" calcext:value-type="float">
            <text:p>-59,6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32</text:p>
          </table:table-cell>
          <table:table-cell office:value-type="float" office:value="119.063180827887" calcext:value-type="float">
            <text:p>119,0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-47.2897196261682" calcext:value-type="float">
            <text:p>-47,2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39</text:p>
          </table:table-cell>
          <table:table-cell office:value-type="float" office:value="-22.2337363270006" calcext:value-type="float">
            <text:p>-22,2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-12.5477359519913" calcext:value-type="float">
            <text:p>-12,5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-24.8840803709428" calcext:value-type="float">
            <text:p>-24,8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44</text:p>
          </table:table-cell>
          <table:table-cell office:value-type="float" office:value="-46.6157584172162" calcext:value-type="float">
            <text:p>-46,6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-42.0948055634402" calcext:value-type="float">
            <text:p>-42,0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46</text:p>
          </table:table-cell>
          <table:table-cell office:value-type="float" office:value="-20.0146627565982" calcext:value-type="float">
            <text:p>-20,0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47</text:p>
          </table:table-cell>
          <table:table-cell office:value-type="float" office:value="-15.4302670623145" calcext:value-type="float">
            <text:p>-15,4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-52.8696826468602" calcext:value-type="float">
            <text:p>-52,8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49</text:p>
          </table:table-cell>
          <table:table-cell office:value-type="float" office:value="-46.9259723964868" calcext:value-type="float">
            <text:p>-46,9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51</text:p>
          </table:table-cell>
          <table:table-cell office:value-type="float" office:value="33.9371980676328" calcext:value-type="float">
            <text:p>33,9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58</text:p>
          </table:table-cell>
          <table:table-cell office:value-type="float" office:value="57.6107899807322" calcext:value-type="float">
            <text:p>57,6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-36.6666666666667" calcext:value-type="float">
            <text:p>-36,6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42.6470588235294" calcext:value-type="float">
            <text:p>42,64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62</text:p>
          </table:table-cell>
          <table:table-cell office:value-type="float" office:value="20.734506503443" calcext:value-type="float">
            <text:p>20,7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-6.04534005037783" calcext:value-type="float">
            <text:p>-6,0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66</text:p>
          </table:table-cell>
          <table:table-cell office:value-type="float" office:value="39.6966993755575" calcext:value-type="float">
            <text:p>39,6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67</text:p>
          </table:table-cell>
          <table:table-cell office:value-type="float" office:value="-13.2589838909542" calcext:value-type="float">
            <text:p>-13,2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69</text:p>
          </table:table-cell>
          <table:table-cell office:value-type="float" office:value="1.45588874402434" calcext:value-type="float">
            <text:p>1,4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70</text:p>
          </table:table-cell>
          <table:table-cell office:value-type="float" office:value="-70.2991452991453" calcext:value-type="float">
            <text:p>-70,29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-54.1353383458647" calcext:value-type="float">
            <text:p>-54,1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241.758241758242" calcext:value-type="float">
            <text:p>241,7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-12.6489459211732" calcext:value-type="float">
            <text:p>-12,6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-22.0132180986274" calcext:value-type="float">
            <text:p>-22,0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-29.6717171717172" calcext:value-type="float">
            <text:p>-29,6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-55.1115241635688" calcext:value-type="float">
            <text:p>-55,1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81</text:p>
          </table:table-cell>
          <table:table-cell office:value-type="float" office:value="-59.2592592592593" calcext:value-type="float">
            <text:p>-59,2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82</text:p>
          </table:table-cell>
          <table:table-cell office:value-type="float" office:value="-63.566388710712" calcext:value-type="float">
            <text:p>-63,5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84</text:p>
          </table:table-cell>
          <table:table-cell office:value-type="float" office:value="-55.1064991807755" calcext:value-type="float">
            <text:p>-55,1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85</text:p>
          </table:table-cell>
          <table:table-cell office:value-type="float" office:value="-63.4028892455859" calcext:value-type="float">
            <text:p>-63,4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-71.6259298618491" calcext:value-type="float">
            <text:p>-71,6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87</text:p>
          </table:table-cell>
          <table:table-cell office:value-type="float" office:value="55.539179562761" calcext:value-type="float">
            <text:p>55,5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88</text:p>
          </table:table-cell>
          <table:table-cell office:value-type="float" office:value="-38.0257510729614" calcext:value-type="float">
            <text:p>-38,0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89</text:p>
          </table:table-cell>
          <table:table-cell office:value-type="float" office:value="-60.7779578606159" calcext:value-type="float">
            <text:p>-60,7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25.7095158597663" calcext:value-type="float">
            <text:p>25,7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94.9796472184532" calcext:value-type="float">
            <text:p>94,9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92</text:p>
          </table:table-cell>
          <table:table-cell office:value-type="float" office:value="-47.5546305931322" calcext:value-type="float">
            <text:p>-47,55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-43.3537832310839" calcext:value-type="float">
            <text:p>-43,3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95</text:p>
          </table:table-cell>
          <table:table-cell office:value-type="float" office:value="-17.3543689320388" calcext:value-type="float">
            <text:p>-17,3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97</text:p>
          </table:table-cell>
          <table:table-cell office:value-type="float" office:value="-59.00439238653" calcext:value-type="float">
            <text:p>-59,0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-12.8772635814889" calcext:value-type="float">
            <text:p>-12,8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-0.623441396508728" calcext:value-type="float">
            <text:p>-0,6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90.9722222222222" calcext:value-type="float">
            <text:p>90,9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35.6066044508256" calcext:value-type="float">
            <text:p>35,6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04</text:p>
          </table:table-cell>
          <table:table-cell office:value-type="float" office:value="5.80912863070539" calcext:value-type="float">
            <text:p>5,8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05</text:p>
          </table:table-cell>
          <table:table-cell office:value-type="float" office:value="-74.8640483383686" calcext:value-type="float">
            <text:p>-74,8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06</text:p>
          </table:table-cell>
          <table:table-cell office:value-type="float" office:value="-51.4459665144597" calcext:value-type="float">
            <text:p>-51,4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07</text:p>
          </table:table-cell>
          <table:table-cell office:value-type="float" office:value="-45.2929558920342" calcext:value-type="float">
            <text:p>-45,2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12.006196746708" calcext:value-type="float">
            <text:p>12,0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11</text:p>
          </table:table-cell>
          <table:table-cell office:value-type="float" office:value="18.4102564102564" calcext:value-type="float">
            <text:p>18,4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-47.5180313958422" calcext:value-type="float">
            <text:p>-47,51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13</text:p>
          </table:table-cell>
          <table:table-cell office:value-type="float" office:value="42.3507462686567" calcext:value-type="float">
            <text:p>42,3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-65.3626731866341" calcext:value-type="float">
            <text:p>-65,3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-54.16" calcext:value-type="float">
            <text:p>-54,1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-58.1901489117984" calcext:value-type="float">
            <text:p>-58,1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18</text:p>
          </table:table-cell>
          <table:table-cell office:value-type="float" office:value="-5.81148121899362" calcext:value-type="float">
            <text:p>-5,8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19</text:p>
          </table:table-cell>
          <table:table-cell office:value-type="float" office:value="-62.9943502824859" calcext:value-type="float">
            <text:p>-62,99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92.8994082840237" calcext:value-type="float">
            <text:p>92,89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21</text:p>
          </table:table-cell>
          <table:table-cell office:value-type="float" office:value="12.8643216080402" calcext:value-type="float">
            <text:p>12,8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22</text:p>
          </table:table-cell>
          <table:table-cell office:value-type="float" office:value="-88.4637028700056" calcext:value-type="float">
            <text:p>-88,4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24</text:p>
          </table:table-cell>
          <table:table-cell office:value-type="float" office:value="-5.97014925373134" calcext:value-type="float">
            <text:p>-5,9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12.6050420168067" calcext:value-type="float">
            <text:p>12,60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-29.9295774647887" calcext:value-type="float">
            <text:p>-29,9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-16.8871595330739" calcext:value-type="float">
            <text:p>-16,8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29</text:p>
          </table:table-cell>
          <table:table-cell office:value-type="float" office:value="-37.5" calcext:value-type="float">
            <text:p>-37,5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32</text:p>
          </table:table-cell>
          <table:table-cell office:value-type="float" office:value="-33.9285714285714" calcext:value-type="float">
            <text:p>-33,9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-55.993690851735" calcext:value-type="float">
            <text:p>-55,99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79.8319327731092" calcext:value-type="float">
            <text:p>79,83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-20.4399633363886" calcext:value-type="float">
            <text:p>-20,4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3.2695374800638" calcext:value-type="float">
            <text:p>3,2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40</text:p>
          </table:table-cell>
          <table:table-cell office:value-type="float" office:value="-74.6146872166818" calcext:value-type="float">
            <text:p>-74,6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30.9546769527483" calcext:value-type="float">
            <text:p>30,95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9.39130434782609" calcext:value-type="float">
            <text:p>9,3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-9.76058931860037" calcext:value-type="float">
            <text:p>-9,76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-32.9425556858148" calcext:value-type="float">
            <text:p>-32,9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46</text:p>
          </table:table-cell>
          <table:table-cell office:value-type="float" office:value="-49.9433748584371" calcext:value-type="float">
            <text:p>-49,9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51</text:p>
          </table:table-cell>
          <table:table-cell office:value-type="float" office:value="9.29721815519766" calcext:value-type="float">
            <text:p>9,2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-23.8123167155425" calcext:value-type="float">
            <text:p>-23,8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-8.44629822732013" calcext:value-type="float">
            <text:p>-8,4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-36" calcext:value-type="float">
            <text:p>-36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56</text:p>
          </table:table-cell>
          <table:table-cell office:value-type="float" office:value="-61.9252873563218" calcext:value-type="float">
            <text:p>-61,9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-19.3798449612403" calcext:value-type="float">
            <text:p>-19,3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40.0763358778626" calcext:value-type="float">
            <text:p>40,0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60</text:p>
          </table:table-cell>
          <table:table-cell office:value-type="float" office:value="-37.6557010539764" calcext:value-type="float">
            <text:p>-37,6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61</text:p>
          </table:table-cell>
          <table:table-cell office:value-type="float" office:value="-72.94921875" calcext:value-type="float">
            <text:p>-72,9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62</text:p>
          </table:table-cell>
          <table:table-cell office:value-type="float" office:value="9.4017094017094" calcext:value-type="float">
            <text:p>9,4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63</text:p>
          </table:table-cell>
          <table:table-cell office:value-type="float" office:value="-35.5739400206825" calcext:value-type="float">
            <text:p>-35,5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-73.5724398301085" calcext:value-type="float">
            <text:p>-73,5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-15.3638814016173" calcext:value-type="float">
            <text:p>-15,3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10.6666666666667" calcext:value-type="float">
            <text:p>10,6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73</text:p>
          </table:table-cell>
          <table:table-cell office:value-type="float" office:value="-43.5706695005314" calcext:value-type="float">
            <text:p>-43,5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-22.9865077394255" calcext:value-type="float">
            <text:p>-22,9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-74.777183600713" calcext:value-type="float">
            <text:p>-74,7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76</text:p>
          </table:table-cell>
          <table:table-cell office:value-type="float" office:value="-61.4853195164076" calcext:value-type="float">
            <text:p>-61,4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79</text:p>
          </table:table-cell>
          <table:table-cell office:value-type="float" office:value="10.6432748538012" calcext:value-type="float">
            <text:p>10,6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80</text:p>
          </table:table-cell>
          <table:table-cell office:value-type="float" office:value="78.0232558139535" calcext:value-type="float">
            <text:p>78,0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50.1633986928105" calcext:value-type="float">
            <text:p>50,1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-3.13131313131313" calcext:value-type="float">
            <text:p>-3,1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84</text:p>
          </table:table-cell>
          <table:table-cell office:value-type="float" office:value="-61.5178421846205" calcext:value-type="float">
            <text:p>-61,51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-68.7702265372168" calcext:value-type="float">
            <text:p>-68,7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-1.19706100883348" calcext:value-type="float">
            <text:p>-1,1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12.5777140124342" calcext:value-type="float">
            <text:p>12,5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-78.1622911694511" calcext:value-type="float">
            <text:p>-78,1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-22.2261235955056" calcext:value-type="float">
            <text:p>-22,2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92</text:p>
          </table:table-cell>
          <table:table-cell office:value-type="float" office:value="109.602649006623" calcext:value-type="float">
            <text:p>109,6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-41.1764705882353" calcext:value-type="float">
            <text:p>-41,1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76.75" calcext:value-type="float">
            <text:p>76,7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10.2447869446963" calcext:value-type="float">
            <text:p>10,2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507</text:p>
          </table:table-cell>
          <table:table-cell office:value-type="float" office:value="-57.5596816976127" calcext:value-type="float">
            <text:p>-57,5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-67.6821983273596" calcext:value-type="float">
            <text:p>-67,6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-65.5783582089552" calcext:value-type="float">
            <text:p>-65,5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-37.0324189526185" calcext:value-type="float">
            <text:p>-37,03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-35.608956854178" calcext:value-type="float">
            <text:p>-35,6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02</text:p>
          </table:table-cell>
          <table:table-cell office:value-type="float" office:value="-43.0648769574944" calcext:value-type="float">
            <text:p>-43,06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04</text:p>
          </table:table-cell>
          <table:table-cell office:value-type="float" office:value="-47.6718403547672" calcext:value-type="float">
            <text:p>-47,6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06</text:p>
          </table:table-cell>
          <table:table-cell office:value-type="float" office:value="-63.7413394919169" calcext:value-type="float">
            <text:p>-63,7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07</text:p>
          </table:table-cell>
          <table:table-cell office:value-type="float" office:value="1.9723865877712" calcext:value-type="float">
            <text:p>1,9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08</text:p>
          </table:table-cell>
          <table:table-cell office:value-type="float" office:value="-38.9322916666667" calcext:value-type="float">
            <text:p>-38,93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09</text:p>
          </table:table-cell>
          <table:table-cell office:value-type="float" office:value="-72.3404255319149" calcext:value-type="float">
            <text:p>-72,3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-64.5383104125737" calcext:value-type="float">
            <text:p>-64,5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13</text:p>
          </table:table-cell>
          <table:table-cell office:value-type="float" office:value="-52.2619851451722" calcext:value-type="float">
            <text:p>-52,2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-54.2105263157895" calcext:value-type="float">
            <text:p>-54,2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-52.9325513196481" calcext:value-type="float">
            <text:p>-52,9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16</text:p>
          </table:table-cell>
          <table:table-cell office:value-type="float" office:value="-65.8925979680697" calcext:value-type="float">
            <text:p>-65,8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17</text:p>
          </table:table-cell>
          <table:table-cell office:value-type="float" office:value="-36.7477592829705" calcext:value-type="float">
            <text:p>-36,7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18</text:p>
          </table:table-cell>
          <table:table-cell office:value-type="float" office:value="-84.2563783447418" calcext:value-type="float">
            <text:p>-84,2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19</text:p>
          </table:table-cell>
          <table:table-cell office:value-type="float" office:value="8.33333333333333" calcext:value-type="float">
            <text:p>8,3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-31.1827956989247" calcext:value-type="float">
            <text:p>-31,1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22</text:p>
          </table:table-cell>
          <table:table-cell office:value-type="float" office:value="-9.24764890282132" calcext:value-type="float">
            <text:p>-9,2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29</text:p>
          </table:table-cell>
          <table:table-cell office:value-type="float" office:value="-51.9280205655527" calcext:value-type="float">
            <text:p>-51,9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30</text:p>
          </table:table-cell>
          <table:table-cell office:value-type="float" office:value="-22.1030042918455" calcext:value-type="float">
            <text:p>-22,1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34</text:p>
          </table:table-cell>
          <table:table-cell office:value-type="float" office:value="-43.4020166593599" calcext:value-type="float">
            <text:p>-43,4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35</text:p>
          </table:table-cell>
          <table:table-cell office:value-type="float" office:value="-26.9230769230769" calcext:value-type="float">
            <text:p>-26,9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36</text:p>
          </table:table-cell>
          <table:table-cell office:value-type="float" office:value="-87.4265569917744" calcext:value-type="float">
            <text:p>-87,4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-5.25265957446809" calcext:value-type="float">
            <text:p>-5,2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42</text:p>
          </table:table-cell>
          <table:table-cell office:value-type="float" office:value="-34.9716446124764" calcext:value-type="float">
            <text:p>-34,9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43</text:p>
          </table:table-cell>
          <table:table-cell office:value-type="float" office:value="-22.5765306122449" calcext:value-type="float">
            <text:p>-22,5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46</text:p>
          </table:table-cell>
          <table:table-cell office:value-type="float" office:value="-79.9479166666667" calcext:value-type="float">
            <text:p>-79,9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48</text:p>
          </table:table-cell>
          <table:table-cell office:value-type="float" office:value="-17.4351585014409" calcext:value-type="float">
            <text:p>-17,4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-49.4954348870735" calcext:value-type="float">
            <text:p>-49,4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50</text:p>
          </table:table-cell>
          <table:table-cell office:value-type="float" office:value="-45.6989247311828" calcext:value-type="float">
            <text:p>-45,69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-63.5329795299469" calcext:value-type="float">
            <text:p>-63,5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52</text:p>
          </table:table-cell>
          <table:table-cell office:value-type="float" office:value="38.051282051282" calcext:value-type="float">
            <text:p>38,0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3.13199105145414" calcext:value-type="float">
            <text:p>3,13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-44.1245870693724" calcext:value-type="float">
            <text:p>-44,1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-47.1464019851117" calcext:value-type="float">
            <text:p>-47,1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57</text:p>
          </table:table-cell>
          <table:table-cell office:value-type="float" office:value="-63.3631194151097" calcext:value-type="float">
            <text:p>-63,3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60</text:p>
          </table:table-cell>
          <table:table-cell office:value-type="float" office:value="-36.4784546805349" calcext:value-type="float">
            <text:p>-36,4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62</text:p>
          </table:table-cell>
          <table:table-cell office:value-type="float" office:value="-40.5235602094241" calcext:value-type="float">
            <text:p>-40,5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-67.1633847791378" calcext:value-type="float">
            <text:p>-67,1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-10.6853980417199" calcext:value-type="float">
            <text:p>-10,6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66</text:p>
          </table:table-cell>
          <table:table-cell office:value-type="float" office:value="-7.89473684210526" calcext:value-type="float">
            <text:p>-7,8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67</text:p>
          </table:table-cell>
          <table:table-cell office:value-type="float" office:value="-42.3514127963625" calcext:value-type="float">
            <text:p>-42,3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68</text:p>
          </table:table-cell>
          <table:table-cell office:value-type="float" office:value="-32.6190476190476" calcext:value-type="float">
            <text:p>-32,6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70</text:p>
          </table:table-cell>
          <table:table-cell office:value-type="float" office:value="-2.60869565217391" calcext:value-type="float">
            <text:p>-2,6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84.5394736842105" calcext:value-type="float">
            <text:p>84,5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-14.4285714285714" calcext:value-type="float">
            <text:p>-14,4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76</text:p>
          </table:table-cell>
          <table:table-cell office:value-type="float" office:value="-22.7184466019417" calcext:value-type="float">
            <text:p>-22,71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79</text:p>
          </table:table-cell>
          <table:table-cell office:value-type="float" office:value="10.9704641350211" calcext:value-type="float">
            <text:p>10,9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-58.4195672624647" calcext:value-type="float">
            <text:p>-58,42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86</text:p>
          </table:table-cell>
          <table:table-cell office:value-type="float" office:value="-49.3920972644377" calcext:value-type="float">
            <text:p>-49,3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87</text:p>
          </table:table-cell>
          <table:table-cell office:value-type="float" office:value="-18.974358974359" calcext:value-type="float">
            <text:p>-18,9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-37.5249500998004" calcext:value-type="float">
            <text:p>-37,5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93</text:p>
          </table:table-cell>
          <table:table-cell office:value-type="float" office:value="-56.9491525423729" calcext:value-type="float">
            <text:p>-56,9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96</text:p>
          </table:table-cell>
          <table:table-cell office:value-type="float" office:value="-59.2872570194384" calcext:value-type="float">
            <text:p>-59,2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12.027027027027" calcext:value-type="float">
            <text:p>12,0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-59.1391141609482" calcext:value-type="float">
            <text:p>-59,1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-36.1878453038674" calcext:value-type="float">
            <text:p>-36,1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04</text:p>
          </table:table-cell>
          <table:table-cell office:value-type="float" office:value="-59.5121951219512" calcext:value-type="float">
            <text:p>-59,5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06</text:p>
          </table:table-cell>
          <table:table-cell office:value-type="float" office:value="-14.8048452220727" calcext:value-type="float">
            <text:p>-14,80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09</text:p>
          </table:table-cell>
          <table:table-cell office:value-type="float" office:value="-21.021897810219" calcext:value-type="float">
            <text:p>-21,0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10</text:p>
          </table:table-cell>
          <table:table-cell office:value-type="float" office:value="17.6570458404075" calcext:value-type="float">
            <text:p>17,65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13</text:p>
          </table:table-cell>
          <table:table-cell office:value-type="float" office:value="-25.089179548157" calcext:value-type="float">
            <text:p>-25,0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-31.4730694354315" calcext:value-type="float">
            <text:p>-31,4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-7.39666424945613" calcext:value-type="float">
            <text:p>-7,3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17</text:p>
          </table:table-cell>
          <table:table-cell office:value-type="float" office:value="-52.3770491803279" calcext:value-type="float">
            <text:p>-52,3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18</text:p>
          </table:table-cell>
          <table:table-cell office:value-type="float" office:value="-50.6966773847803" calcext:value-type="float">
            <text:p>-50,6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19</text:p>
          </table:table-cell>
          <table:table-cell office:value-type="float" office:value="-46.5875370919881" calcext:value-type="float">
            <text:p>-46,5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-23.0813953488372" calcext:value-type="float">
            <text:p>-23,0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65.8508158508159" calcext:value-type="float">
            <text:p>65,8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22</text:p>
          </table:table-cell>
          <table:table-cell office:value-type="float" office:value="-76.7148014440433" calcext:value-type="float">
            <text:p>-76,7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23</text:p>
          </table:table-cell>
          <table:table-cell office:value-type="float" office:value="-52.2831050228311" calcext:value-type="float">
            <text:p>-52,2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-69.9090272918125" calcext:value-type="float">
            <text:p>-69,9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26</text:p>
          </table:table-cell>
          <table:table-cell office:value-type="float" office:value="-67.8490566037736" calcext:value-type="float">
            <text:p>-67,8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28</text:p>
          </table:table-cell>
          <table:table-cell office:value-type="float" office:value="-89.0909090909091" calcext:value-type="float">
            <text:p>-89,0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51.1066398390342" calcext:value-type="float">
            <text:p>51,1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30</text:p>
          </table:table-cell>
          <table:table-cell office:value-type="float" office:value="-43.614931237721" calcext:value-type="float">
            <text:p>-43,6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-24.9393203883495" calcext:value-type="float">
            <text:p>-24,9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-14.8925537231384" calcext:value-type="float">
            <text:p>-14,8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-50.8571428571429" calcext:value-type="float">
            <text:p>-50,85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91.1161731207289" calcext:value-type="float">
            <text:p>91,1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41</text:p>
          </table:table-cell>
          <table:table-cell office:value-type="float" office:value="13.5056070209654" calcext:value-type="float">
            <text:p>13,5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-38.4687646782527" calcext:value-type="float">
            <text:p>-38,4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-75.7345971563981" calcext:value-type="float">
            <text:p>-75,7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44</text:p>
          </table:table-cell>
          <table:table-cell office:value-type="float" office:value="3.64238410596026" calcext:value-type="float">
            <text:p>3,64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-20.9794262532599" calcext:value-type="float">
            <text:p>-20,9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47</text:p>
          </table:table-cell>
          <table:table-cell office:value-type="float" office:value="-38.6753126447429" calcext:value-type="float">
            <text:p>-38,6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49</text:p>
          </table:table-cell>
          <table:table-cell office:value-type="float" office:value="-35.8789625360231" calcext:value-type="float">
            <text:p>-35,8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-61.6407982261641" calcext:value-type="float">
            <text:p>-61,6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53</text:p>
          </table:table-cell>
          <table:table-cell office:value-type="float" office:value="-32.8685258964143" calcext:value-type="float">
            <text:p>-32,8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54</text:p>
          </table:table-cell>
          <table:table-cell office:value-type="float" office:value="-11.4864864864865" calcext:value-type="float">
            <text:p>-11,4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-51.6217702034085" calcext:value-type="float">
            <text:p>-51,6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61</text:p>
          </table:table-cell>
          <table:table-cell office:value-type="float" office:value="-16.1842105263158" calcext:value-type="float">
            <text:p>-16,1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62</text:p>
          </table:table-cell>
          <table:table-cell office:value-type="float" office:value="-77.34375" calcext:value-type="float">
            <text:p>-77,34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63</text:p>
          </table:table-cell>
          <table:table-cell office:value-type="float" office:value="42.7444794952681" calcext:value-type="float">
            <text:p>42,74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-8.16666666666667" calcext:value-type="float">
            <text:p>-8,1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66</text:p>
          </table:table-cell>
          <table:table-cell office:value-type="float" office:value="15.2941176470588" calcext:value-type="float">
            <text:p>15,29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67</text:p>
          </table:table-cell>
          <table:table-cell office:value-type="float" office:value="-38.8087774294671" calcext:value-type="float">
            <text:p>-38,8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69</text:p>
          </table:table-cell>
          <table:table-cell office:value-type="float" office:value="-48.8797439414723" calcext:value-type="float">
            <text:p>-48,8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71</text:p>
          </table:table-cell>
          <table:table-cell office:value-type="float" office:value="-14.2857142857143" calcext:value-type="float">
            <text:p>-14,2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72</text:p>
          </table:table-cell>
          <table:table-cell office:value-type="float" office:value="-90.2439024390244" calcext:value-type="float">
            <text:p>-90,24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-25.8007117437722" calcext:value-type="float">
            <text:p>-25,8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51.3853904282116" calcext:value-type="float">
            <text:p>51,3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77</text:p>
          </table:table-cell>
          <table:table-cell office:value-type="float" office:value="21.0803689064559" calcext:value-type="float">
            <text:p>21,0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8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81</text:p>
          </table:table-cell>
          <table:table-cell office:value-type="float" office:value="-14.612676056338" calcext:value-type="float">
            <text:p>-14,6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-4.37828371278459" calcext:value-type="float">
            <text:p>-4,3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-31.0228233305156" calcext:value-type="float">
            <text:p>-31,0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86</text:p>
          </table:table-cell>
          <table:table-cell office:value-type="float" office:value="-33.3033707865169" calcext:value-type="float">
            <text:p>-33,3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-70.9122203098107" calcext:value-type="float">
            <text:p>-70,9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-63.4577603143419" calcext:value-type="float">
            <text:p>-63,4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92</text:p>
          </table:table-cell>
          <table:table-cell office:value-type="float" office:value="-44.3894389438944" calcext:value-type="float">
            <text:p>-44,3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93</text:p>
          </table:table-cell>
          <table:table-cell office:value-type="float" office:value="-54.5787545787546" calcext:value-type="float">
            <text:p>-54,5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94</text:p>
          </table:table-cell>
          <table:table-cell office:value-type="float" office:value="-14.2212189616253" calcext:value-type="float">
            <text:p>-14,22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96</text:p>
          </table:table-cell>
          <table:table-cell office:value-type="float" office:value="-49.6783088235294" calcext:value-type="float">
            <text:p>-49,6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97</text:p>
          </table:table-cell>
          <table:table-cell office:value-type="float" office:value="-20.7217694994179" calcext:value-type="float">
            <text:p>-20,7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98</text:p>
          </table:table-cell>
          <table:table-cell office:value-type="float" office:value="-15.9600997506234" calcext:value-type="float">
            <text:p>-15,9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99</text:p>
          </table:table-cell>
          <table:table-cell office:value-type="float" office:value="-38.1863979848866" calcext:value-type="float">
            <text:p>-38,1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00</text:p>
          </table:table-cell>
          <table:table-cell office:value-type="float" office:value="-77.6484284051222" calcext:value-type="float">
            <text:p>-77,6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02</text:p>
          </table:table-cell>
          <table:table-cell office:value-type="float" office:value="-55.3314121037464" calcext:value-type="float">
            <text:p>-55,3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03</text:p>
          </table:table-cell>
          <table:table-cell office:value-type="float" office:value="-17.0757737459979" calcext:value-type="float">
            <text:p>-17,0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07</text:p>
          </table:table-cell>
          <table:table-cell office:value-type="float" office:value="-53.1683168316832" calcext:value-type="float">
            <text:p>-53,1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09</text:p>
          </table:table-cell>
          <table:table-cell office:value-type="float" office:value="10.7074569789675" calcext:value-type="float">
            <text:p>10,7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-63.8071895424837" calcext:value-type="float">
            <text:p>-63,8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18</text:p>
          </table:table-cell>
          <table:table-cell office:value-type="float" office:value="27.1724137931034" calcext:value-type="float">
            <text:p>27,1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-94.3306336350643" calcext:value-type="float">
            <text:p>-94,3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20</text:p>
          </table:table-cell>
          <table:table-cell office:value-type="float" office:value="-62.2960045019696" calcext:value-type="float">
            <text:p>-62,29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21</text:p>
          </table:table-cell>
          <table:table-cell office:value-type="float" office:value="-15.4894671623296" calcext:value-type="float">
            <text:p>-15,4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-25.103305785124" calcext:value-type="float">
            <text:p>-25,1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23</text:p>
          </table:table-cell>
          <table:table-cell office:value-type="float" office:value="-36.4161849710983" calcext:value-type="float">
            <text:p>-36,4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24</text:p>
          </table:table-cell>
          <table:table-cell office:value-type="float" office:value="-63.3012820512821" calcext:value-type="float">
            <text:p>-63,3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25</text:p>
          </table:table-cell>
          <table:table-cell office:value-type="float" office:value="-28.0729579698652" calcext:value-type="float">
            <text:p>-28,0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-46.6463414634146" calcext:value-type="float">
            <text:p>-46,6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29</text:p>
          </table:table-cell>
          <table:table-cell office:value-type="float" office:value="-0.601421541826135" calcext:value-type="float">
            <text:p>-0,6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32</text:p>
          </table:table-cell>
          <table:table-cell office:value-type="float" office:value="-50.1600853788687" calcext:value-type="float">
            <text:p>-50,1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34</text:p>
          </table:table-cell>
          <table:table-cell office:value-type="float" office:value="-67.3563218390805" calcext:value-type="float">
            <text:p>-67,3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-40.3747870528109" calcext:value-type="float">
            <text:p>-40,3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36</text:p>
          </table:table-cell>
          <table:table-cell office:value-type="float" office:value="-63.8452237001209" calcext:value-type="float">
            <text:p>-63,8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37</text:p>
          </table:table-cell>
          <table:table-cell office:value-type="float" office:value="-66.1016949152542" calcext:value-type="float">
            <text:p>-66,1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39</text:p>
          </table:table-cell>
          <table:table-cell office:value-type="float" office:value="-77.2875816993464" calcext:value-type="float">
            <text:p>-77,2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40</text:p>
          </table:table-cell>
          <table:table-cell office:value-type="float" office:value="-64.5714285714286" calcext:value-type="float">
            <text:p>-64,5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42</text:p>
          </table:table-cell>
          <table:table-cell office:value-type="float" office:value="-23.6918604651163" calcext:value-type="float">
            <text:p>-23,6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71.8918918918919" calcext:value-type="float">
            <text:p>71,8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-65.5131964809384" calcext:value-type="float">
            <text:p>-65,5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47</text:p>
          </table:table-cell>
          <table:table-cell office:value-type="float" office:value="1.54004106776181" calcext:value-type="float">
            <text:p>1,5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-67.5962815405047" calcext:value-type="float">
            <text:p>-67,59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50</text:p>
          </table:table-cell>
          <table:table-cell office:value-type="float" office:value="-43.0515759312321" calcext:value-type="float">
            <text:p>-43,05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-31.9327731092437" calcext:value-type="float">
            <text:p>-31,9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52</text:p>
          </table:table-cell>
          <table:table-cell office:value-type="float" office:value="-40.1384083044983" calcext:value-type="float">
            <text:p>-40,1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-35.9625668449198" calcext:value-type="float">
            <text:p>-35,9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10.221465076661" calcext:value-type="float">
            <text:p>10,22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-29.1045922285363" calcext:value-type="float">
            <text:p>-29,10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59</text:p>
          </table:table-cell>
          <table:table-cell office:value-type="float" office:value="-50.9756097560976" calcext:value-type="float">
            <text:p>-50,9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60</text:p>
          </table:table-cell>
          <table:table-cell office:value-type="float" office:value="-42.1978021978022" calcext:value-type="float">
            <text:p>-42,1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61</text:p>
          </table:table-cell>
          <table:table-cell office:value-type="float" office:value="-55.3852359822509" calcext:value-type="float">
            <text:p>-55,3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62</text:p>
          </table:table-cell>
          <table:table-cell office:value-type="float" office:value="-11.996644295302" calcext:value-type="float">
            <text:p>-11,9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63</text:p>
          </table:table-cell>
          <table:table-cell office:value-type="float" office:value="-41.1273486430063" calcext:value-type="float">
            <text:p>-41,1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-38.9547413793103" calcext:value-type="float">
            <text:p>-38,95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66</text:p>
          </table:table-cell>
          <table:table-cell office:value-type="float" office:value="-62.2406639004149" calcext:value-type="float">
            <text:p>-62,2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68</text:p>
          </table:table-cell>
          <table:table-cell office:value-type="float" office:value="-65.5529953917051" calcext:value-type="float">
            <text:p>-65,5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-13.540197461213" calcext:value-type="float">
            <text:p>-13,5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70</text:p>
          </table:table-cell>
          <table:table-cell office:value-type="float" office:value="-64.9863760217984" calcext:value-type="float">
            <text:p>-64,9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71</text:p>
          </table:table-cell>
          <table:table-cell office:value-type="float" office:value="-78.5340314136126" calcext:value-type="float">
            <text:p>-78,5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75</text:p>
          </table:table-cell>
          <table:table-cell office:value-type="float" office:value="-67.2690763052209" calcext:value-type="float">
            <text:p>-67,2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76</text:p>
          </table:table-cell>
          <table:table-cell office:value-type="float" office:value="-86.8692070030896" calcext:value-type="float">
            <text:p>-86,8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79</text:p>
          </table:table-cell>
          <table:table-cell office:value-type="float" office:value="-33.4523809523809" calcext:value-type="float">
            <text:p>-33,45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80</text:p>
          </table:table-cell>
          <table:table-cell office:value-type="float" office:value="-44.4171779141104" calcext:value-type="float">
            <text:p>-44,4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81</text:p>
          </table:table-cell>
          <table:table-cell office:value-type="float" office:value="4.54545454545455" calcext:value-type="float">
            <text:p>4,5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-10.4464285714286" calcext:value-type="float">
            <text:p>-10,4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-31.3786008230453" calcext:value-type="float">
            <text:p>-31,3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85</text:p>
          </table:table-cell>
          <table:table-cell office:value-type="float" office:value="-38.7259858442872" calcext:value-type="float">
            <text:p>-38,7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86</text:p>
          </table:table-cell>
          <table:table-cell office:value-type="float" office:value="-52.9038112522686" calcext:value-type="float">
            <text:p>-52,9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-61.619283065513" calcext:value-type="float">
            <text:p>-61,6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89</text:p>
          </table:table-cell>
          <table:table-cell office:value-type="float" office:value="-23.7237237237237" calcext:value-type="float">
            <text:p>-23,7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90</text:p>
          </table:table-cell>
          <table:table-cell office:value-type="float" office:value="-21.5339233038348" calcext:value-type="float">
            <text:p>-21,5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-30.1603905160391" calcext:value-type="float">
            <text:p>-30,1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97</text:p>
          </table:table-cell>
          <table:table-cell office:value-type="float" office:value="-11.7589416952474" calcext:value-type="float">
            <text:p>-11,7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299</text:p>
          </table:table-cell>
          <table:table-cell office:value-type="float" office:value="-39.2133492252682" calcext:value-type="float">
            <text:p>-39,2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03</text:p>
          </table:table-cell>
          <table:table-cell office:value-type="float" office:value="-62.9760225669958" calcext:value-type="float">
            <text:p>-62,9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07</text:p>
          </table:table-cell>
          <table:table-cell office:value-type="float" office:value="-69.8160535117057" calcext:value-type="float">
            <text:p>-69,8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-81.3834329632793" calcext:value-type="float">
            <text:p>-81,3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11</text:p>
          </table:table-cell>
          <table:table-cell office:value-type="float" office:value="-18.1372549019608" calcext:value-type="float">
            <text:p>-18,1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12</text:p>
          </table:table-cell>
          <table:table-cell office:value-type="float" office:value="-52.84046692607" calcext:value-type="float">
            <text:p>-52,8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14</text:p>
          </table:table-cell>
          <table:table-cell office:value-type="float" office:value="-36.8672397325692" calcext:value-type="float">
            <text:p>-36,8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15</text:p>
          </table:table-cell>
          <table:table-cell office:value-type="float" office:value="-77.5597269624573" calcext:value-type="float">
            <text:p>-77,5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-54.1922290388548" calcext:value-type="float">
            <text:p>-54,1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20</text:p>
          </table:table-cell>
          <table:table-cell office:value-type="float" office:value="-5.15743756786102" calcext:value-type="float">
            <text:p>-5,15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-59.9052880820837" calcext:value-type="float">
            <text:p>-59,90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24</text:p>
          </table:table-cell>
          <table:table-cell office:value-type="float" office:value="-47.2222222222222" calcext:value-type="float">
            <text:p>-47,2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-15.638963360143" calcext:value-type="float">
            <text:p>-15,6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63.8364779874214" calcext:value-type="float">
            <text:p>63,8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28</text:p>
          </table:table-cell>
          <table:table-cell office:value-type="float" office:value="-88.3165829145729" calcext:value-type="float">
            <text:p>-88,3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29</text:p>
          </table:table-cell>
          <table:table-cell office:value-type="float" office:value="-74.4544287548139" calcext:value-type="float">
            <text:p>-74,4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32</text:p>
          </table:table-cell>
          <table:table-cell office:value-type="float" office:value="-46.0375391032325" calcext:value-type="float">
            <text:p>-46,0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33</text:p>
          </table:table-cell>
          <table:table-cell office:value-type="float" office:value="-36.3057324840764" calcext:value-type="float">
            <text:p>-36,3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13.7339055793991" calcext:value-type="float">
            <text:p>13,7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11.1864406779661" calcext:value-type="float">
            <text:p>11,1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40</text:p>
          </table:table-cell>
          <table:table-cell office:value-type="float" office:value="-92.5531914893617" calcext:value-type="float">
            <text:p>-92,5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42</text:p>
          </table:table-cell>
          <table:table-cell office:value-type="float" office:value="-50.4890895410083" calcext:value-type="float">
            <text:p>-50,4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-53.8637402834934" calcext:value-type="float">
            <text:p>-53,8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-38.0706732009286" calcext:value-type="float">
            <text:p>-38,0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45</text:p>
          </table:table-cell>
          <table:table-cell office:value-type="float" office:value="-40.3449928126497" calcext:value-type="float">
            <text:p>-40,3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46</text:p>
          </table:table-cell>
          <table:table-cell office:value-type="float" office:value="-29.4994675186368" calcext:value-type="float">
            <text:p>-29,49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47</text:p>
          </table:table-cell>
          <table:table-cell office:value-type="float" office:value="39.5196506550218" calcext:value-type="float">
            <text:p>39,52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-55.4455445544554" calcext:value-type="float">
            <text:p>-55,4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53</text:p>
          </table:table-cell>
          <table:table-cell office:value-type="float" office:value="56.1484918793503" calcext:value-type="float">
            <text:p>56,1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54</text:p>
          </table:table-cell>
          <table:table-cell office:value-type="float" office:value="-3.73134328358209" calcext:value-type="float">
            <text:p>-3,7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-47.9646017699115" calcext:value-type="float">
            <text:p>-47,96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57</text:p>
          </table:table-cell>
          <table:table-cell office:value-type="float" office:value="43.6619718309859" calcext:value-type="float">
            <text:p>43,6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-57.0936639118457" calcext:value-type="float">
            <text:p>-57,09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61</text:p>
          </table:table-cell>
          <table:table-cell office:value-type="float" office:value="-37.1287128712871" calcext:value-type="float">
            <text:p>-37,1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-14.1906873614191" calcext:value-type="float">
            <text:p>-14,1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63</text:p>
          </table:table-cell>
          <table:table-cell office:value-type="float" office:value="-58.9285714285714" calcext:value-type="float">
            <text:p>-58,9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-44.3880428652002" calcext:value-type="float">
            <text:p>-44,3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65</text:p>
          </table:table-cell>
          <table:table-cell office:value-type="float" office:value="-20.377358490566" calcext:value-type="float">
            <text:p>-20,3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-30.077519379845" calcext:value-type="float">
            <text:p>-30,0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69</text:p>
          </table:table-cell>
          <table:table-cell office:value-type="float" office:value="-57.1785268414482" calcext:value-type="float">
            <text:p>-57,1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70</text:p>
          </table:table-cell>
          <table:table-cell office:value-type="float" office:value="-48.0519480519481" calcext:value-type="float">
            <text:p>-48,05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71</text:p>
          </table:table-cell>
          <table:table-cell office:value-type="float" office:value="-25.1732101616628" calcext:value-type="float">
            <text:p>-25,1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27.5905118601748" calcext:value-type="float">
            <text:p>27,5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-24.5508982035928" calcext:value-type="float">
            <text:p>-24,5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78</text:p>
          </table:table-cell>
          <table:table-cell office:value-type="float" office:value="-39.3364928909953" calcext:value-type="float">
            <text:p>-39,3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80</text:p>
          </table:table-cell>
          <table:table-cell office:value-type="float" office:value="-42.0971472629144" calcext:value-type="float">
            <text:p>-42,0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16.40625" calcext:value-type="float">
            <text:p>16,4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82</text:p>
          </table:table-cell>
          <table:table-cell office:value-type="float" office:value="-51.1194029850746" calcext:value-type="float">
            <text:p>-51,1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84</text:p>
          </table:table-cell>
          <table:table-cell office:value-type="float" office:value="51.6304347826087" calcext:value-type="float">
            <text:p>51,6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-58.6153846153846" calcext:value-type="float">
            <text:p>-58,6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19.5804195804196" calcext:value-type="float">
            <text:p>19,5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88</text:p>
          </table:table-cell>
          <table:table-cell office:value-type="float" office:value="4.55868089233754" calcext:value-type="float">
            <text:p>4,5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-46.7984934086629" calcext:value-type="float">
            <text:p>-46,7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92</text:p>
          </table:table-cell>
          <table:table-cell office:value-type="float" office:value="-48.9150090415913" calcext:value-type="float">
            <text:p>-48,9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95</text:p>
          </table:table-cell>
          <table:table-cell office:value-type="float" office:value="-32.6101694915254" calcext:value-type="float">
            <text:p>-32,6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26.47412755716" calcext:value-type="float">
            <text:p>26,4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-48.874296435272" calcext:value-type="float">
            <text:p>-48,8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399</text:p>
          </table:table-cell>
          <table:table-cell office:value-type="float" office:value="-23.568281938326" calcext:value-type="float">
            <text:p>-23,56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01</text:p>
          </table:table-cell>
          <table:table-cell office:value-type="float" office:value="15.7793457344452" calcext:value-type="float">
            <text:p>15,7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02</text:p>
          </table:table-cell>
          <table:table-cell office:value-type="float" office:value="-68.2804674457429" calcext:value-type="float">
            <text:p>-68,2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-8.12395309882747" calcext:value-type="float">
            <text:p>-8,1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08</text:p>
          </table:table-cell>
          <table:table-cell office:value-type="float" office:value="-69.8595146871009" calcext:value-type="float">
            <text:p>-69,8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09</text:p>
          </table:table-cell>
          <table:table-cell office:value-type="float" office:value="-53.3333333333333" calcext:value-type="float">
            <text:p>-53,33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-54.2639869636067" calcext:value-type="float">
            <text:p>-54,2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12</text:p>
          </table:table-cell>
          <table:table-cell office:value-type="float" office:value="-26.049766718507" calcext:value-type="float">
            <text:p>-26,0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14</text:p>
          </table:table-cell>
          <table:table-cell office:value-type="float" office:value="-36.5364308342133" calcext:value-type="float">
            <text:p>-36,5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-16.0071942446043" calcext:value-type="float">
            <text:p>-16,0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18</text:p>
          </table:table-cell>
          <table:table-cell office:value-type="float" office:value="-47.8747203579418" calcext:value-type="float">
            <text:p>-47,8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20</text:p>
          </table:table-cell>
          <table:table-cell office:value-type="float" office:value="-70.2368137782562" calcext:value-type="float">
            <text:p>-70,2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21</text:p>
          </table:table-cell>
          <table:table-cell office:value-type="float" office:value="-52.7196652719665" calcext:value-type="float">
            <text:p>-52,72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22</text:p>
          </table:table-cell>
          <table:table-cell office:value-type="float" office:value="-70.6227967097532" calcext:value-type="float">
            <text:p>-70,6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-27.6274944567627" calcext:value-type="float">
            <text:p>-27,6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-90.2050113895217" calcext:value-type="float">
            <text:p>-90,20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-50" calcext:value-type="float">
            <text:p>-5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31</text:p>
          </table:table-cell>
          <table:table-cell office:value-type="float" office:value="-24.8648648648649" calcext:value-type="float">
            <text:p>-24,86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-18.9424364123159" calcext:value-type="float">
            <text:p>-18,94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33</text:p>
          </table:table-cell>
          <table:table-cell office:value-type="float" office:value="-13.3462282398453" calcext:value-type="float">
            <text:p>-13,34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34</text:p>
          </table:table-cell>
          <table:table-cell office:value-type="float" office:value="-55.4081632653061" calcext:value-type="float">
            <text:p>-55,40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39</text:p>
          </table:table-cell>
          <table:table-cell office:value-type="float" office:value="-23.2044198895028" calcext:value-type="float">
            <text:p>-23,20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41</text:p>
          </table:table-cell>
          <table:table-cell office:value-type="float" office:value="-55.625" calcext:value-type="float">
            <text:p>-55,6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42</text:p>
          </table:table-cell>
          <table:table-cell office:value-type="float" office:value="-43.4362934362934" calcext:value-type="float">
            <text:p>-43,43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43</text:p>
          </table:table-cell>
          <table:table-cell office:value-type="float" office:value="-36.1778846153846" calcext:value-type="float">
            <text:p>-36,1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47</text:p>
          </table:table-cell>
          <table:table-cell office:value-type="float" office:value="-89.365671641791" calcext:value-type="float">
            <text:p>-89,36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48</text:p>
          </table:table-cell>
          <table:table-cell office:value-type="float" office:value="-43.2773109243698" calcext:value-type="float">
            <text:p>-43,2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53</text:p>
          </table:table-cell>
          <table:table-cell office:value-type="float" office:value="-70.1011959521619" calcext:value-type="float">
            <text:p>-70,1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54</text:p>
          </table:table-cell>
          <table:table-cell office:value-type="float" office:value="-57.0731707317073" calcext:value-type="float">
            <text:p>-57,0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56</text:p>
          </table:table-cell>
          <table:table-cell office:value-type="float" office:value="-28.2208588957055" calcext:value-type="float">
            <text:p>-28,22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41.2058023572076" calcext:value-type="float">
            <text:p>41,2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60</text:p>
          </table:table-cell>
          <table:table-cell office:value-type="float" office:value="1.09439124487004" calcext:value-type="float">
            <text:p>1,09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62</text:p>
          </table:table-cell>
          <table:table-cell office:value-type="float" office:value="-65.0967199327166" calcext:value-type="float">
            <text:p>-65,0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63</text:p>
          </table:table-cell>
          <table:table-cell office:value-type="float" office:value="-30.2904564315353" calcext:value-type="float">
            <text:p>-30,2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-53.9260969976905" calcext:value-type="float">
            <text:p>-53,9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40.1557285873192" calcext:value-type="float">
            <text:p>40,1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-26.0598503740648" calcext:value-type="float">
            <text:p>-26,0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-6.84133915574964" calcext:value-type="float">
            <text:p>-6,8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-63.0805408583186" calcext:value-type="float">
            <text:p>-63,0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71</text:p>
          </table:table-cell>
          <table:table-cell office:value-type="float" office:value="-41.2106135986733" calcext:value-type="float">
            <text:p>-41,2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-7.36228813559322" calcext:value-type="float">
            <text:p>-7,3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73</text:p>
          </table:table-cell>
          <table:table-cell office:value-type="float" office:value="-91.0149750415973" calcext:value-type="float">
            <text:p>-91,0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75</text:p>
          </table:table-cell>
          <table:table-cell office:value-type="float" office:value="-18.0156657963446" calcext:value-type="float">
            <text:p>-18,0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-51.0376958915714" calcext:value-type="float">
            <text:p>-51,03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80</text:p>
          </table:table-cell>
          <table:table-cell office:value-type="float" office:value="-83.7092731829574" calcext:value-type="float">
            <text:p>-83,7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-66.8134507606085" calcext:value-type="float">
            <text:p>-66,8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-38.7830687830688" calcext:value-type="float">
            <text:p>-38,7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87</text:p>
          </table:table-cell>
          <table:table-cell office:value-type="float" office:value="-30.920245398773" calcext:value-type="float">
            <text:p>-30,92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-44.6969696969697" calcext:value-type="float">
            <text:p>-44,6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8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-52.9605263157895" calcext:value-type="float">
            <text:p>-52,96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92</text:p>
          </table:table-cell>
          <table:table-cell office:value-type="float" office:value="-21.0031347962382" calcext:value-type="float">
            <text:p>-21,0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93</text:p>
          </table:table-cell>
          <table:table-cell office:value-type="float" office:value="-59.3890386343217" calcext:value-type="float">
            <text:p>-59,3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95</text:p>
          </table:table-cell>
          <table:table-cell office:value-type="float" office:value="-42.8900845503459" calcext:value-type="float">
            <text:p>-42,8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99</text:p>
          </table:table-cell>
          <table:table-cell office:value-type="float" office:value="-47.7969348659004" calcext:value-type="float">
            <text:p>-47,7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00</text:p>
          </table:table-cell>
          <table:table-cell office:value-type="float" office:value="-53.6997885835095" calcext:value-type="float">
            <text:p>-53,7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-19.2168674698795" calcext:value-type="float">
            <text:p>-19,2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-28.3497884344147" calcext:value-type="float">
            <text:p>-28,3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09</text:p>
          </table:table-cell>
          <table:table-cell office:value-type="float" office:value="-46.5875370919881" calcext:value-type="float">
            <text:p>-46,5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11</text:p>
          </table:table-cell>
          <table:table-cell office:value-type="float" office:value="-77.3089171974522" calcext:value-type="float">
            <text:p>-77,30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12</text:p>
          </table:table-cell>
          <table:table-cell office:value-type="float" office:value="-10.1391650099404" calcext:value-type="float">
            <text:p>-10,1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16.557734204793" calcext:value-type="float">
            <text:p>16,5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-42.6735218508997" calcext:value-type="float">
            <text:p>-42,6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-58.3407671721677" calcext:value-type="float">
            <text:p>-58,3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-5.92515592515593" calcext:value-type="float">
            <text:p>-5,92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20</text:p>
          </table:table-cell>
          <table:table-cell office:value-type="float" office:value="-41.9075144508671" calcext:value-type="float">
            <text:p>-41,90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22</text:p>
          </table:table-cell>
          <table:table-cell office:value-type="float" office:value="-62.6587005227782" calcext:value-type="float">
            <text:p>-62,6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23</text:p>
          </table:table-cell>
          <table:table-cell office:value-type="float" office:value="41.3708690330477" calcext:value-type="float">
            <text:p>41,3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27</text:p>
          </table:table-cell>
          <table:table-cell office:value-type="float" office:value="-7.58928571428571" calcext:value-type="float">
            <text:p>-7,58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-31.9062181447503" calcext:value-type="float">
            <text:p>-31,9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31</text:p>
          </table:table-cell>
          <table:table-cell office:value-type="float" office:value="-3.83912248628885" calcext:value-type="float">
            <text:p>-3,8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32</text:p>
          </table:table-cell>
          <table:table-cell office:value-type="float" office:value="-74.7284576393917" calcext:value-type="float">
            <text:p>-74,7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-34.2034203420342" calcext:value-type="float">
            <text:p>-34,20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35</text:p>
          </table:table-cell>
          <table:table-cell office:value-type="float" office:value="-73.1170973062122" calcext:value-type="float">
            <text:p>-73,1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37</text:p>
          </table:table-cell>
          <table:table-cell office:value-type="float" office:value="-50.5747126436782" calcext:value-type="float">
            <text:p>-50,5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41</text:p>
          </table:table-cell>
          <table:table-cell office:value-type="float" office:value="-9.75219824140688" calcext:value-type="float">
            <text:p>-9,75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-30.526953361599" calcext:value-type="float">
            <text:p>-30,5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44</text:p>
          </table:table-cell>
          <table:table-cell office:value-type="float" office:value="-5.39273153575615" calcext:value-type="float">
            <text:p>-5,39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47</text:p>
          </table:table-cell>
          <table:table-cell office:value-type="float" office:value="-42.0689655172414" calcext:value-type="float">
            <text:p>-42,0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-92.7694406548431" calcext:value-type="float">
            <text:p>-92,7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51</text:p>
          </table:table-cell>
          <table:table-cell office:value-type="float" office:value="-78.5772690106296" calcext:value-type="float">
            <text:p>-78,5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10.5311355311355" calcext:value-type="float">
            <text:p>10,5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54</text:p>
          </table:table-cell>
          <table:table-cell office:value-type="float" office:value="-56.1018437225637" calcext:value-type="float">
            <text:p>-56,1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55</text:p>
          </table:table-cell>
          <table:table-cell office:value-type="float" office:value="-57.7745025792189" calcext:value-type="float">
            <text:p>-57,7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57</text:p>
          </table:table-cell>
          <table:table-cell office:value-type="float" office:value="-38.5304659498208" calcext:value-type="float">
            <text:p>-38,5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32.078313253012" calcext:value-type="float">
            <text:p>32,0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-39.8009950248756" calcext:value-type="float">
            <text:p>-39,8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-73.9130434782609" calcext:value-type="float">
            <text:p>-73,9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66</text:p>
          </table:table-cell>
          <table:table-cell office:value-type="float" office:value="-31.6923076923077" calcext:value-type="float">
            <text:p>-31,6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-24.9793217535153" calcext:value-type="float">
            <text:p>-24,9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69</text:p>
          </table:table-cell>
          <table:table-cell office:value-type="float" office:value="-68.9973614775726" calcext:value-type="float">
            <text:p>-68,9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71</text:p>
          </table:table-cell>
          <table:table-cell office:value-type="float" office:value="-39.4576905095839" calcext:value-type="float">
            <text:p>-39,4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-74.2624618514751" calcext:value-type="float">
            <text:p>-74,2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76</text:p>
          </table:table-cell>
          <table:table-cell office:value-type="float" office:value="-49.7635933806147" calcext:value-type="float">
            <text:p>-49,7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77</text:p>
          </table:table-cell>
          <table:table-cell office:value-type="float" office:value="6.61853188929001" calcext:value-type="float">
            <text:p>6,6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78</text:p>
          </table:table-cell>
          <table:table-cell office:value-type="float" office:value="-69.9074074074074" calcext:value-type="float">
            <text:p>-69,9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80</text:p>
          </table:table-cell>
          <table:table-cell office:value-type="float" office:value="-54.9484536082474" calcext:value-type="float">
            <text:p>-54,9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81</text:p>
          </table:table-cell>
          <table:table-cell office:value-type="float" office:value="-56.3807531380753" calcext:value-type="float">
            <text:p>-56,3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82</text:p>
          </table:table-cell>
          <table:table-cell office:value-type="float" office:value="-38.7728459530026" calcext:value-type="float">
            <text:p>-38,7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84</text:p>
          </table:table-cell>
          <table:table-cell office:value-type="float" office:value="-39.4915254237288" calcext:value-type="float">
            <text:p>-39,4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-57.089552238806" calcext:value-type="float">
            <text:p>-57,09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88</text:p>
          </table:table-cell>
          <table:table-cell office:value-type="float" office:value="-40.5063291139241" calcext:value-type="float">
            <text:p>-40,5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89</text:p>
          </table:table-cell>
          <table:table-cell office:value-type="float" office:value="-14.8148148148148" calcext:value-type="float">
            <text:p>-14,8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90</text:p>
          </table:table-cell>
          <table:table-cell office:value-type="float" office:value="4.60732984293194" calcext:value-type="float">
            <text:p>4,6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91</text:p>
          </table:table-cell>
          <table:table-cell office:value-type="float" office:value="-78.5496648385131" calcext:value-type="float">
            <text:p>-78,5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92</text:p>
          </table:table-cell>
          <table:table-cell office:value-type="float" office:value="29.8907646474677" calcext:value-type="float">
            <text:p>29,8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93</text:p>
          </table:table-cell>
          <table:table-cell office:value-type="float" office:value="-58.9189189189189" calcext:value-type="float">
            <text:p>-58,9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94</text:p>
          </table:table-cell>
          <table:table-cell office:value-type="float" office:value="-24.1545893719807" calcext:value-type="float">
            <text:p>-24,15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-27.6485788113695" calcext:value-type="float">
            <text:p>-27,6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96</text:p>
          </table:table-cell>
          <table:table-cell office:value-type="float" office:value="-62.2349102773246" calcext:value-type="float">
            <text:p>-62,2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97</text:p>
          </table:table-cell>
          <table:table-cell office:value-type="float" office:value="-45.7917261055635" calcext:value-type="float">
            <text:p>-45,7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98</text:p>
          </table:table-cell>
          <table:table-cell office:value-type="float" office:value="-25.5284552845528" calcext:value-type="float">
            <text:p>-25,52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00</text:p>
          </table:table-cell>
          <table:table-cell office:value-type="float" office:value="-25.6666666666667" calcext:value-type="float">
            <text:p>-25,6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-36.6554863440345" calcext:value-type="float">
            <text:p>-36,65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03</text:p>
          </table:table-cell>
          <table:table-cell office:value-type="float" office:value="-14.4578313253012" calcext:value-type="float">
            <text:p>-14,4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14.6153846153846" calcext:value-type="float">
            <text:p>14,6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06</text:p>
          </table:table-cell>
          <table:table-cell office:value-type="float" office:value="23.9884393063584" calcext:value-type="float">
            <text:p>23,9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08</text:p>
          </table:table-cell>
          <table:table-cell office:value-type="float" office:value="23.7113402061856" calcext:value-type="float">
            <text:p>23,71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-13.1630648330059" calcext:value-type="float">
            <text:p>-13,1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11</text:p>
          </table:table-cell>
          <table:table-cell office:value-type="float" office:value="-82.4615384615385" calcext:value-type="float">
            <text:p>-82,4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12</text:p>
          </table:table-cell>
          <table:table-cell office:value-type="float" office:value="20.0354609929078" calcext:value-type="float">
            <text:p>20,0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13</text:p>
          </table:table-cell>
          <table:table-cell office:value-type="float" office:value="-43.9165701042874" calcext:value-type="float">
            <text:p>-43,9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-39.892051030422" calcext:value-type="float">
            <text:p>-39,8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19</text:p>
          </table:table-cell>
          <table:table-cell office:value-type="float" office:value="-43.7695679398873" calcext:value-type="float">
            <text:p>-43,77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20</text:p>
          </table:table-cell>
          <table:table-cell office:value-type="float" office:value="-15.6914893617021" calcext:value-type="float">
            <text:p>-15,6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-49.743387287801" calcext:value-type="float">
            <text:p>-49,7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23</text:p>
          </table:table-cell>
          <table:table-cell office:value-type="float" office:value="32.3843416370107" calcext:value-type="float">
            <text:p>32,3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24</text:p>
          </table:table-cell>
          <table:table-cell office:value-type="float" office:value="-68.5212298682284" calcext:value-type="float">
            <text:p>-68,52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-48.564867967853" calcext:value-type="float">
            <text:p>-48,56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-26.8631578947368" calcext:value-type="float">
            <text:p>-26,8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32</text:p>
          </table:table-cell>
          <table:table-cell office:value-type="float" office:value="-76.3537906137184" calcext:value-type="float">
            <text:p>-76,3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34</text:p>
          </table:table-cell>
          <table:table-cell office:value-type="float" office:value="31.1627906976744" calcext:value-type="float">
            <text:p>31,1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35</text:p>
          </table:table-cell>
          <table:table-cell office:value-type="float" office:value="-41.726618705036" calcext:value-type="float">
            <text:p>-41,7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36</text:p>
          </table:table-cell>
          <table:table-cell office:value-type="float" office:value="-35.606936416185" calcext:value-type="float">
            <text:p>-35,60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-69.0048939641109" calcext:value-type="float">
            <text:p>-69,00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44</text:p>
          </table:table-cell>
          <table:table-cell office:value-type="float" office:value="-58.8777863182168" calcext:value-type="float">
            <text:p>-58,8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46</text:p>
          </table:table-cell>
          <table:table-cell office:value-type="float" office:value="-64.2685851318945" calcext:value-type="float">
            <text:p>-64,26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47</text:p>
          </table:table-cell>
          <table:table-cell office:value-type="float" office:value="-50.9872241579559" calcext:value-type="float">
            <text:p>-50,9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48</text:p>
          </table:table-cell>
          <table:table-cell office:value-type="float" office:value="-58.2151029748284" calcext:value-type="float">
            <text:p>-58,2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49</text:p>
          </table:table-cell>
          <table:table-cell office:value-type="float" office:value="-9.39122227465786" calcext:value-type="float">
            <text:p>-9,39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-36.8846436443791" calcext:value-type="float">
            <text:p>-36,88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51</text:p>
          </table:table-cell>
          <table:table-cell office:value-type="float" office:value="-71.9101123595506" calcext:value-type="float">
            <text:p>-71,9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-65.6505576208179" calcext:value-type="float">
            <text:p>-65,6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53</text:p>
          </table:table-cell>
          <table:table-cell office:value-type="float" office:value="13.8589211618257" calcext:value-type="float">
            <text:p>13,8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54</text:p>
          </table:table-cell>
          <table:table-cell office:value-type="float" office:value="-57.7723378212974" calcext:value-type="float">
            <text:p>-57,7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57</text:p>
          </table:table-cell>
          <table:table-cell office:value-type="float" office:value="-61.1650485436893" calcext:value-type="float">
            <text:p>-61,16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58</text:p>
          </table:table-cell>
          <table:table-cell office:value-type="float" office:value="-20.9121245828699" calcext:value-type="float">
            <text:p>-20,9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62</text:p>
          </table:table-cell>
          <table:table-cell office:value-type="float" office:value="80.1470588235294" calcext:value-type="float">
            <text:p>80,14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-77.3958333333333" calcext:value-type="float">
            <text:p>-77,39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64</text:p>
          </table:table-cell>
          <table:table-cell office:value-type="float" office:value="-76.5116279069767" calcext:value-type="float">
            <text:p>-76,5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65</text:p>
          </table:table-cell>
          <table:table-cell office:value-type="float" office:value="-34.7504621072089" calcext:value-type="float">
            <text:p>-34,7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66</text:p>
          </table:table-cell>
          <table:table-cell office:value-type="float" office:value="72.591857000993" calcext:value-type="float">
            <text:p>72,5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68</text:p>
          </table:table-cell>
          <table:table-cell office:value-type="float" office:value="-63.323782234957" calcext:value-type="float">
            <text:p>-63,3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5.35405872193437" calcext:value-type="float">
            <text:p>5,35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-46.0567823343849" calcext:value-type="float">
            <text:p>-46,05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-28.8742345737164" calcext:value-type="float">
            <text:p>-28,8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76</text:p>
          </table:table-cell>
          <table:table-cell office:value-type="float" office:value="88.4188034188034" calcext:value-type="float">
            <text:p>88,4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-18.6732186732187" calcext:value-type="float">
            <text:p>-18,67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78</text:p>
          </table:table-cell>
          <table:table-cell office:value-type="float" office:value="-47.6505395057431" calcext:value-type="float">
            <text:p>-47,65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70.2479338842975" calcext:value-type="float">
            <text:p>70,2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80</text:p>
          </table:table-cell>
          <table:table-cell office:value-type="float" office:value="6.08228980322004" calcext:value-type="float">
            <text:p>6,0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-49.2374727668845" calcext:value-type="float">
            <text:p>-49,23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88</text:p>
          </table:table-cell>
          <table:table-cell office:value-type="float" office:value="-44" calcext:value-type="float">
            <text:p>-44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91</text:p>
          </table:table-cell>
          <table:table-cell office:value-type="float" office:value="-31.009738595592" calcext:value-type="float">
            <text:p>-31,0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92</text:p>
          </table:table-cell>
          <table:table-cell office:value-type="float" office:value="-83.5761589403974" calcext:value-type="float">
            <text:p>-83,5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95</text:p>
          </table:table-cell>
          <table:table-cell office:value-type="float" office:value="33.0798479087453" calcext:value-type="float">
            <text:p>33,08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97</text:p>
          </table:table-cell>
          <table:table-cell office:value-type="float" office:value="-31.523642732049" calcext:value-type="float">
            <text:p>-31,5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98</text:p>
          </table:table-cell>
          <table:table-cell office:value-type="float" office:value="-17.9411764705882" calcext:value-type="float">
            <text:p>-17,94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00</text:p>
          </table:table-cell>
          <table:table-cell office:value-type="float" office:value="-51.3478818998716" calcext:value-type="float">
            <text:p>-51,3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02</text:p>
          </table:table-cell>
          <table:table-cell office:value-type="float" office:value="-46.0349462365591" calcext:value-type="float">
            <text:p>-46,0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03</text:p>
          </table:table-cell>
          <table:table-cell office:value-type="float" office:value="-54.4021024967149" calcext:value-type="float">
            <text:p>-54,4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-68.7793427230047" calcext:value-type="float">
            <text:p>-68,7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18.5289957567185" calcext:value-type="float">
            <text:p>18,52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14</text:p>
          </table:table-cell>
          <table:table-cell office:value-type="float" office:value="-46.2977396726422" calcext:value-type="float">
            <text:p>-46,29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-26.6949152542373" calcext:value-type="float">
            <text:p>-26,6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-17.8765880217786" calcext:value-type="float">
            <text:p>-17,87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18</text:p>
          </table:table-cell>
          <table:table-cell office:value-type="float" office:value="-70.5919395465995" calcext:value-type="float">
            <text:p>-70,59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21</text:p>
          </table:table-cell>
          <table:table-cell office:value-type="float" office:value="-57.0878768441309" calcext:value-type="float">
            <text:p>-57,08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23</text:p>
          </table:table-cell>
          <table:table-cell office:value-type="float" office:value="-79.4587945879459" calcext:value-type="float">
            <text:p>-79,45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25</text:p>
          </table:table-cell>
          <table:table-cell office:value-type="float" office:value="1.55793573515093" calcext:value-type="float">
            <text:p>1,55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-34.9737532808399" calcext:value-type="float">
            <text:p>-34,97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32</text:p>
          </table:table-cell>
          <table:table-cell office:value-type="float" office:value="-49.2217898832685" calcext:value-type="float">
            <text:p>-49,2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33</text:p>
          </table:table-cell>
          <table:table-cell office:value-type="float" office:value="20.2970297029703" calcext:value-type="float">
            <text:p>20,29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34</text:p>
          </table:table-cell>
          <table:table-cell office:value-type="float" office:value="-69.578313253012" calcext:value-type="float">
            <text:p>-69,5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36</text:p>
          </table:table-cell>
          <table:table-cell office:value-type="float" office:value="40.8560311284047" calcext:value-type="float">
            <text:p>40,85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38</text:p>
          </table:table-cell>
          <table:table-cell office:value-type="float" office:value="-52.1428571428571" calcext:value-type="float">
            <text:p>-52,14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39</text:p>
          </table:table-cell>
          <table:table-cell office:value-type="float" office:value="28.6749482401656" calcext:value-type="float">
            <text:p>28,6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40</text:p>
          </table:table-cell>
          <table:table-cell office:value-type="float" office:value="-28.6493860845839" calcext:value-type="float">
            <text:p>-28,64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43</text:p>
          </table:table-cell>
          <table:table-cell office:value-type="float" office:value="-50.615763546798" calcext:value-type="float">
            <text:p>-50,6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47</text:p>
          </table:table-cell>
          <table:table-cell office:value-type="float" office:value="75.7777777777778" calcext:value-type="float">
            <text:p>75,7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7.41410488245931" calcext:value-type="float">
            <text:p>7,41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-65.0625" calcext:value-type="float">
            <text:p>-65,0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-37.0257966616085" calcext:value-type="float">
            <text:p>-37,02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0.964320154291225" calcext:value-type="float">
            <text:p>0,96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56</text:p>
          </table:table-cell>
          <table:table-cell office:value-type="float" office:value="-38.2448537378115" calcext:value-type="float">
            <text:p>-38,2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57</text:p>
          </table:table-cell>
          <table:table-cell office:value-type="float" office:value="-45.3760789149199" calcext:value-type="float">
            <text:p>-45,37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59</text:p>
          </table:table-cell>
          <table:table-cell office:value-type="float" office:value="-34.4884488448845" calcext:value-type="float">
            <text:p>-34,488</text:p>
          </table:table-cell>
          <table:table-cell table:number-columns-repeated="1021"/>
        </table:table-row>
        <table:table-row table:style-name="ro4" table:number-rows-repeated="1045922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8:50:01.5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8:38:16.848000000</dc:date>
    <dc:creator>DRAAF Normandie</dc:creator>
    <meta:editing-duration>PT1H54S</meta:editing-duration>
    <meta:editing-cycles>21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