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 style:data-style-name="N166">
      <style:text-properties style:font-name="Arial" fo:font-size="10pt" style:font-size-asian="10pt" style:font-size-complex="10pt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66">
      <style:text-properties style:font-name="Arial"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8"/>
        <table:table-row table:style-name="ro2">
          <table:table-cell table:style-name="ce19" table:number-columns-spanned="3" table:number-rows-spanned="1"/>
          <table:covered-table-cell table:style-name="ce10"/>
          <table:covered-table-cell table:style-name="ce55"/>
          <table:table-cell table:number-columns-repeated="1020"/>
        </table:table-row>
        <table:table-row table:style-name="ro3">
          <table:table-cell table:style-name="ce20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Evolution de la densité de vaches allaitantes par commune en Normandie entre 1970 et 2020</text:p>
          </table:table-cell>
          <table:covered-table-cell table:style-name="ce55"/>
          <table:table-cell table:number-columns-repeated="1020"/>
        </table:table-row>
        <table:table-row table:style-name="ro3">
          <table:table-cell table:style-name="ce21" office:value-type="string" calcext:value-type="string">
            <text:p>Année :</text:p>
          </table:table-cell>
          <table:table-cell table:style-name="ce39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9" table:number-columns-repeated="4"/>
        </table:table-row>
        <table:table-row table:style-name="ro3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odcom20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va_dns</text:p>
          </table:table-cell>
          <table:table-cell table:style-name="ce53" office:value-type="string" calcext:value-type="string">
            <text:p>Evolution de la densité de vaches allaitantes en nombre de têtes pour 100 ha de SAU communale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column table:style-name="co4" table:number-columns-repeated="1022" table:default-cell-style-name="ce26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bva_dn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32.4804779629156" calcext:value-type="float">
            <text:p>3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48.9640922546387" calcext:value-type="float">
            <text:p>48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8.87120010654147" calcext:value-type="float">
            <text:p>8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7.70499451644068" calcext:value-type="float">
            <text:p>7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9.43940518518886" calcext:value-type="float">
            <text:p>9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9.88435280743333" calcext:value-type="float">
            <text:p>9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9.3827497140641" calcext:value-type="float">
            <text:p>9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4.16512953552856" calcext:value-type="float">
            <text:p>-4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8.22706705059646" calcext:value-type="float">
            <text:p>-8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35.0465388288403" calcext:value-type="float">
            <text:p>35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19.0717296600342" calcext:value-type="float">
            <text:p>19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1.37072362784854" calcext:value-type="float">
            <text:p>-1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2.10078502042295" calcext:value-type="float">
            <text:p>2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11.3752817811494" calcext:value-type="float">
            <text:p>1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24.2560056405328" calcext:value-type="float">
            <text:p>24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36.0828648773618" calcext:value-type="float">
            <text:p>36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2.52774139272097" calcext:value-type="float">
            <text:p>2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16.4727058410645" calcext:value-type="float">
            <text:p>16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-0.742142565586849" calcext:value-type="float">
            <text:p>-0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16.8255369327731" calcext:value-type="float">
            <text:p>16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19.7820917773923" calcext:value-type="float">
            <text:p>19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1.92618845827876" calcext:value-type="float">
            <text:p>-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8.19086301935653" calcext:value-type="float">
            <text:p>8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7.3064998319297" calcext:value-type="float">
            <text:p>7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0.405473897617841" calcext:value-type="float">
            <text:p>-0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6.5948560123104" calcext:value-type="float">
            <text:p>-6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4.80757065863718" calcext:value-type="float">
            <text:p>-4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11.7462401196001" calcext:value-type="float">
            <text:p>11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0.362673630000363" calcext:value-type="float">
            <text:p>-0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0.504286434694907" calcext:value-type="float">
            <text:p>-0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6.82547266398198" calcext:value-type="float">
            <text:p>-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46.1274470643017" calcext:value-type="float">
            <text:p>4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30.5181865692139" calcext:value-type="float">
            <text:p>30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10.9094198375678" calcext:value-type="float">
            <text:p>10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20.3145713806152" calcext:value-type="float">
            <text:p>20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-10.2539644688208" calcext:value-type="float">
            <text:p>-10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11.6544294205111" calcext:value-type="float">
            <text:p>11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3.38810126836122" calcext:value-type="float">
            <text:p>3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7.86996479578497" calcext:value-type="float">
            <text:p>7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4.61382301374919" calcext:value-type="float">
            <text:p>-4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2.14644093262859" calcext:value-type="float">
            <text:p>-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11.7736311117086" calcext:value-type="float">
            <text:p>11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10.5369827066943" calcext:value-type="float">
            <text:p>1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4.82116635869209" calcext:value-type="float">
            <text:p>4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4.02519773783887" calcext:value-type="float">
            <text:p>-4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20.1211376190186" calcext:value-type="float">
            <text:p>20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-2.0967877212111" calcext:value-type="float">
            <text:p>-2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14.2187455857123" calcext:value-type="float">
            <text:p>14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14.0901775360107" calcext:value-type="float">
            <text:p>14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14.5006452320527" calcext:value-type="float">
            <text:p>14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16.3462236534379" calcext:value-type="float">
            <text:p>16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21.5399075742148" calcext:value-type="float">
            <text:p>-21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2.01409869083585" calcext:value-type="float">
            <text:p>-2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13.0226860046387" calcext:value-type="float">
            <text:p>13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10.4658193064769" calcext:value-type="float">
            <text:p>10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11.3851597403004" calcext:value-type="float">
            <text:p>1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10.1629760199292" calcext:value-type="float">
            <text:p>1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20.6726767968927" calcext:value-type="float">
            <text:p>20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0.94879232291469" calcext:value-type="float">
            <text:p>-0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27.7755071952208" calcext:value-type="float">
            <text:p>27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10.1138003325726" calcext:value-type="float">
            <text:p>1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0.301150394507017" calcext:value-type="float">
            <text:p>-0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39.6202771784719" calcext:value-type="float">
            <text:p>39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14.820286605885" calcext:value-type="float">
            <text:p>14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43.7575765296874" calcext:value-type="float">
            <text:p>43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1.92819254504488" calcext:value-type="float">
            <text:p>1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.136847440446" calcext:value-type="float">
            <text:p>-10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8.82480525970459" calcext:value-type="float">
            <text:p>8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-2.89017341040462" calcext:value-type="float">
            <text:p>-2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13.0456092290555" calcext:value-type="float">
            <text:p>13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8.28363154406892" calcext:value-type="float">
            <text:p>-8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12.5029808888341" calcext:value-type="float">
            <text:p>12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13.6733627319336" calcext:value-type="float">
            <text:p>13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60.9626807449721" calcext:value-type="float">
            <text:p>60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9.04103727137462" calcext:value-type="float">
            <text:p>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24.4645195007324" calcext:value-type="float">
            <text:p>24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4.90025034925027" calcext:value-type="float">
            <text:p>4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4.98011355117692" calcext:value-type="float">
            <text:p>4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27.1172810780598" calcext:value-type="float">
            <text:p>27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6.46250679787417" calcext:value-type="float">
            <text:p>6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1.76569259291957" calcext:value-type="float">
            <text:p>-1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32.2771873474121" calcext:value-type="float">
            <text:p>32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36.9998864405344" calcext:value-type="float">
            <text:p>3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6.96502304077148" calcext:value-type="float">
            <text:p>6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16.8457504311096" calcext:value-type="float">
            <text:p>16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17.7055784567236" calcext:value-type="float">
            <text:p>17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0.270394505583646" calcext:value-type="float">
            <text:p>-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8.54945232615338" calcext:value-type="float">
            <text:p>8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7.16121578216553" calcext:value-type="float">
            <text:p>7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41.9180210872492" calcext:value-type="float">
            <text:p>41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8.8163349307618" calcext:value-type="float">
            <text:p>-18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15.2112112045288" calcext:value-type="float">
            <text:p>1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0.740338581511278" calcext:value-type="float">
            <text:p>-0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24.8883806249533" calcext:value-type="float">
            <text:p>24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49.5783909656335" calcext:value-type="float">
            <text:p>49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2.79703514274869" calcext:value-type="float">
            <text:p>-2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5.37489922063961" calcext:value-type="float">
            <text:p>-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19.5755043029785" calcext:value-type="float">
            <text:p>19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0.850036551571718" calcext:value-type="float">
            <text:p>-0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3.69363016688493" calcext:value-type="float">
            <text:p>-3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6.8242015838623" calcext:value-type="float">
            <text:p>6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21.5788276863623" calcext:value-type="float">
            <text:p>21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5.51644508595996" calcext:value-type="float">
            <text:p>5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5.93532180786133" calcext:value-type="float">
            <text:p>5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22.1623000289153" calcext:value-type="float">
            <text:p>22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42.3978184926002" calcext:value-type="float">
            <text:p>42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.00386487978718" calcext:value-type="float">
            <text:p>-1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7.72624180644518" calcext:value-type="float">
            <text:p>-7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8.991401912766" calcext:value-type="float">
            <text:p>8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14.4426908493042" calcext:value-type="float">
            <text:p>14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14.3421087265015" calcext:value-type="float">
            <text:p>14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52.4547294463969" calcext:value-type="float">
            <text:p>52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17.0436889586236" calcext:value-type="float">
            <text:p>17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35.2372208522461" calcext:value-type="float">
            <text:p>3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25.6499308531454" calcext:value-type="float">
            <text:p>25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48.4114259060865" calcext:value-type="float">
            <text:p>48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5.86395621579359" calcext:value-type="float">
            <text:p>-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0.31085827971028" calcext:value-type="float">
            <text:p>-0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7.22918011435019" calcext:value-type="float">
            <text:p>7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0.654450261780105" calcext:value-type="float">
            <text:p>-0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16.5147724151611" calcext:value-type="float">
            <text:p>16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.58895244698677" calcext:value-type="float">
            <text:p>-1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9.50981669623534" calcext:value-type="float">
            <text:p>9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29.2246317952934" calcext:value-type="float">
            <text:p>29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1.94451646357273" calcext:value-type="float">
            <text:p>-1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15.2201600954776" calcext:value-type="float">
            <text:p>1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12.4806612612027" calcext:value-type="float">
            <text:p>12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21.5607852935791" calcext:value-type="float">
            <text:p>21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5.14061082552162" calcext:value-type="float">
            <text:p>-5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8.87056827545166" calcext:value-type="float">
            <text:p>8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10.5648371391112" calcext:value-type="float">
            <text:p>1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13.1130407379665" calcext:value-type="float">
            <text:p>13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22.2984264623841" calcext:value-type="float">
            <text:p>22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2.08427705828188" calcext:value-type="float">
            <text:p>2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55.4400585092622" calcext:value-type="float">
            <text:p>5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3.80206319569833" calcext:value-type="float">
            <text:p>3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35.7234477673778" calcext:value-type="float">
            <text:p>35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1.73237665576596" calcext:value-type="float">
            <text:p>1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5.1291394289264" calcext:value-type="float">
            <text:p>5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17.9754230279269" calcext:value-type="float">
            <text:p>17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16.3494147674455" calcext:value-type="float">
            <text:p>16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.72750358456994" calcext:value-type="float">
            <text:p>-1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13.5877027511597" calcext:value-type="float">
            <text:p>13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6.07390594482422" calcext:value-type="float">
            <text:p>6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19.1635537471439" calcext:value-type="float">
            <text:p>19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23.4299406573231" calcext:value-type="float">
            <text:p>23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1.64190132173056" calcext:value-type="float">
            <text:p>-1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7.88878015350104" calcext:value-type="float">
            <text:p>7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16.3741422434449" calcext:value-type="float">
            <text:p>16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0.553876830101359" calcext:value-type="float">
            <text:p>-0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5.91697549126468" calcext:value-type="float">
            <text:p>-5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10.1082795927837" calcext:value-type="float">
            <text:p>1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28.2812166031068" calcext:value-type="float">
            <text:p>28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26.5600819761148" calcext:value-type="float">
            <text:p>26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-6.04800604800605" calcext:value-type="float">
            <text:p>-6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22.22516933706" calcext:value-type="float">
            <text:p>22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3.51486988385344" calcext:value-type="float">
            <text:p>3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11.2293465303414" calcext:value-type="float">
            <text:p>11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4.82392667631452" calcext:value-type="float">
            <text:p>-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8.18277035873265" calcext:value-type="float">
            <text:p>-8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4.99880085468804" calcext:value-type="float">
            <text:p>4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5.81455716063312" calcext:value-type="float">
            <text:p>5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9.35288816731192" calcext:value-type="float">
            <text:p>9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24.009934741245" calcext:value-type="float">
            <text:p>24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9.87825679172112" calcext:value-type="float">
            <text:p>9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4.004004004004" calcext:value-type="float">
            <text:p>-4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13.5044809173091" calcext:value-type="float">
            <text:p>13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18.6076717084708" calcext:value-type="float">
            <text:p>18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0.799462761024592" calcext:value-type="float">
            <text:p>-0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13.4568374341785" calcext:value-type="float">
            <text:p>13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25.4658488365791" calcext:value-type="float">
            <text:p>25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11.0286513046695" calcext:value-type="float">
            <text:p>11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16.4047336237825" calcext:value-type="float">
            <text:p>16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2.1137180300148" calcext:value-type="float">
            <text:p>-2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0.773469979696413" calcext:value-type="float">
            <text:p>-0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24.9312076568604" calcext:value-type="float">
            <text:p>24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29.8432540893555" calcext:value-type="float">
            <text:p>29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2.34686684608459" calcext:value-type="float">
            <text:p>2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34.1893657357509" calcext:value-type="float">
            <text:p>34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47.9537050592871" calcext:value-type="float">
            <text:p>47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18.1311625559166" calcext:value-type="float">
            <text:p>18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8.83158206939697" calcext:value-type="float">
            <text:p>8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3.99249411107118" calcext:value-type="float">
            <text:p>-3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27.1068562578422" calcext:value-type="float">
            <text:p>27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28.079499456456" calcext:value-type="float">
            <text:p>2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40.7353820800781" calcext:value-type="float">
            <text:p>40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8.13684155082985" calcext:value-type="float">
            <text:p>8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.4551501922877" calcext:value-type="float">
            <text:p>-1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25.170615904386" calcext:value-type="float">
            <text:p>25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6.47886221246958" calcext:value-type="float">
            <text:p>6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48.3204998774026" calcext:value-type="float">
            <text:p>48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3.0839721561371" calcext:value-type="float">
            <text:p>-3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0.530250808632483" calcext:value-type="float">
            <text:p>-0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5.2018985748291" calcext:value-type="float">
            <text:p>5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7.636684303351" calcext:value-type="float">
            <text:p>-17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7.50145340659753" calcext:value-type="float">
            <text:p>-7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0.812743823146944" calcext:value-type="float">
            <text:p>-0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17.3579769354971" calcext:value-type="float">
            <text:p>17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23.8880908164515" calcext:value-type="float">
            <text:p>23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33.1927425063564" calcext:value-type="float">
            <text:p>33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44.8608094427258" calcext:value-type="float">
            <text:p>44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14.7410397228288" calcext:value-type="float">
            <text:p>14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16.2859127428097" calcext:value-type="float">
            <text:p>1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14.2985239028931" calcext:value-type="float">
            <text:p>14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11.1438999769411" calcext:value-type="float">
            <text:p>1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11.8849970320441" calcext:value-type="float">
            <text:p>11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20.1085756173834" calcext:value-type="float">
            <text:p>20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43.6730077727899" calcext:value-type="float">
            <text:p>43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29.4346809387207" calcext:value-type="float">
            <text:p>29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32.3250541687012" calcext:value-type="float">
            <text:p>32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9.21162013903506" calcext:value-type="float">
            <text:p>9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8.22913901151478" calcext:value-type="float">
            <text:p>8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33.3721015343083" calcext:value-type="float">
            <text:p>33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15.9178190231323" calcext:value-type="float">
            <text:p>15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7.32626914978027" calcext:value-type="float">
            <text:p>7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2.63242563397584" calcext:value-type="float">
            <text:p>-2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40.5238293133765" calcext:value-type="float">
            <text:p>40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5.95307016372681" calcext:value-type="float">
            <text:p>5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9.87250328063965" calcext:value-type="float">
            <text:p>9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45.6896195208937" calcext:value-type="float">
            <text:p>45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18.5327390545476" calcext:value-type="float">
            <text:p>18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4.23274992967394" calcext:value-type="float">
            <text:p>4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3.76926385743233" calcext:value-type="float">
            <text:p>3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22.1458386812818" calcext:value-type="float">
            <text:p>2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0.626396341845364" calcext:value-type="float">
            <text:p>-0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31.6974473179838" calcext:value-type="float">
            <text:p>31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6.4672434892771" calcext:value-type="float">
            <text:p>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16.6354500661561" calcext:value-type="float">
            <text:p>16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10.2951490819306" calcext:value-type="float">
            <text:p>10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0.632446064209087" calcext:value-type="float">
            <text:p>-0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12.3806680480626" calcext:value-type="float">
            <text:p>12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26.1559238433838" calcext:value-type="float">
            <text:p>26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11.2127132415771" calcext:value-type="float">
            <text:p>11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1.41153221822288" calcext:value-type="float">
            <text:p>-1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20.6318225860596" calcext:value-type="float">
            <text:p>20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3.55799532377757" calcext:value-type="float">
            <text:p>-3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12.3594045698089" calcext:value-type="float">
            <text:p>12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2.94194560669456" calcext:value-type="float">
            <text:p>-2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18.1188304421204" calcext:value-type="float">
            <text:p>18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20.9415908400898" calcext:value-type="float">
            <text:p>20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0.468427955780401" calcext:value-type="float">
            <text:p>-0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3.42312563629388" calcext:value-type="float">
            <text:p>3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13.3826525527128" calcext:value-type="float">
            <text:p>13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0.870145085396715" calcext:value-type="float">
            <text:p>-0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4.85362543707304" calcext:value-type="float">
            <text:p>4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32.3069697805293" calcext:value-type="float">
            <text:p>32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30.7072853250074" calcext:value-type="float">
            <text:p>30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15.9214820011244" calcext:value-type="float">
            <text:p>15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8.46968445155801" calcext:value-type="float">
            <text:p>8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25.157758458003" calcext:value-type="float">
            <text:p>25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57.4391028096447" calcext:value-type="float">
            <text:p>57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27.586288906351" calcext:value-type="float">
            <text:p>27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8.66927726856778" calcext:value-type="float">
            <text:p>8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4.37269340422927" calcext:value-type="float">
            <text:p>-4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2.03577236982579" calcext:value-type="float">
            <text:p>2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0.156479829749945" calcext:value-type="float">
            <text:p>-0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11.5152716790216" calcext:value-type="float">
            <text:p>11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23.0665446419652" calcext:value-type="float">
            <text:p>23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15.8562367864693" calcext:value-type="float">
            <text:p>-15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12.3170709609985" calcext:value-type="float">
            <text:p>12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4.03574517151917" calcext:value-type="float">
            <text:p>-4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11.3851936374729" calcext:value-type="float">
            <text:p>1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0.484058345165871" calcext:value-type="float">
            <text:p>-0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18.7592124938965" calcext:value-type="float">
            <text:p>18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3.91842220697139" calcext:value-type="float">
            <text:p>3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6.88413471722093" calcext:value-type="float">
            <text:p>-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11.8271489833272" calcext:value-type="float">
            <text:p>11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10.6357335671554" calcext:value-type="float">
            <text:p>10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2.23028662550456" calcext:value-type="float">
            <text:p>2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2.77500277500277" calcext:value-type="float">
            <text:p>-2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7.36716088037573" calcext:value-type="float">
            <text:p>-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0.615337281747558" calcext:value-type="float">
            <text:p>-0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8.37801608579088" calcext:value-type="float">
            <text:p>-8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1.62015473842621" calcext:value-type="float">
            <text:p>1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0.826537359488649" calcext:value-type="float">
            <text:p>-0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1.099898259411" calcext:value-type="float">
            <text:p>-1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1.31492439184747" calcext:value-type="float">
            <text:p>-1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5.18053630484067" calcext:value-type="float">
            <text:p>5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3.89829774331875" calcext:value-type="float">
            <text:p>-3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11.9942231904634" calcext:value-type="float">
            <text:p>-11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14.0708894428793" calcext:value-type="float">
            <text:p>14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4.78688617454997" calcext:value-type="float">
            <text:p>4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3.80325961721311" calcext:value-type="float">
            <text:p>-3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4.02801418900482" calcext:value-type="float">
            <text:p>-4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0.108431644691187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9.74572786095169" calcext:value-type="float">
            <text:p>9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5.77000842511648" calcext:value-type="float">
            <text:p>5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12.3119918886527" calcext:value-type="float">
            <text:p>12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7.88239924136807" calcext:value-type="float">
            <text:p>7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21.5382595062256" calcext:value-type="float">
            <text:p>21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0.537439370121058" calcext:value-type="float">
            <text:p>-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6.53310394521081" calcext:value-type="float">
            <text:p>6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11.2578550374906" calcext:value-type="float">
            <text:p>11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2.25924436565978" calcext:value-type="float">
            <text:p>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8.37468094271334" calcext:value-type="float">
            <text:p>8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18.0637789346616" calcext:value-type="float">
            <text:p>18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6.75244400788911" calcext:value-type="float">
            <text:p>6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0.835854828733346" calcext:value-type="float">
            <text:p>-0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0.429233674812568" calcext:value-type="float">
            <text:p>-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6.47502473560252" calcext:value-type="float">
            <text:p>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30.4376372515685" calcext:value-type="float">
            <text:p>30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7.53938087647406" calcext:value-type="float">
            <text:p>7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0.318058570485755" calcext:value-type="float">
            <text:p>-0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0.549918886964173" calcext:value-type="float">
            <text:p>-0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7.45753616797343" calcext:value-type="float">
            <text:p>7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.78148779680859" calcext:value-type="float">
            <text:p>-1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0.563126478207005" calcext:value-type="float">
            <text:p>-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0.957681134745736" calcext:value-type="float">
            <text:p>-0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24.9193410679059" calcext:value-type="float">
            <text:p>24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4.79348977203054" calcext:value-type="float">
            <text:p>-4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0.534173766726316" calcext:value-type="float">
            <text:p>-0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.52909874919722" calcext:value-type="float">
            <text:p>-1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16.6271190643311" calcext:value-type="float">
            <text:p>16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4.49750226976718" calcext:value-type="float">
            <text:p>4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4.14614325754184" calcext:value-type="float">
            <text:p>-4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9.62501188305633" calcext:value-type="float">
            <text:p>9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.28686327077748" calcext:value-type="float">
            <text:p>-1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0.502847373251034" calcext:value-type="float">
            <text:p>-0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1.49986501214891" calcext:value-type="float">
            <text:p>-1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1.94699837750135" calcext:value-type="float">
            <text:p>-1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4.91702519975415" calcext:value-type="float">
            <text:p>-4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2.50917641660931" calcext:value-type="float">
            <text:p>-2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0.614388990149296" calcext:value-type="float">
            <text:p>-0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2.57898130238556" calcext:value-type="float">
            <text:p>-2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2.18531468531469" calcext:value-type="float">
            <text:p>-2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.03166169749616" calcext:value-type="float">
            <text:p>-1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1.61950119363236" calcext:value-type="float">
            <text:p>-1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33.5260740599023" calcext:value-type="float">
            <text:p>33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9.79609729848966" calcext:value-type="float">
            <text:p>9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2.78603593969397" calcext:value-type="float">
            <text:p>2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0.579038795599305" calcext:value-type="float">
            <text:p>-0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17.8119255414947" calcext:value-type="float">
            <text:p>17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2.121929323431" calcext:value-type="float">
            <text:p>-2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57.6557570803709" calcext:value-type="float">
            <text:p>57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3.17306256532776" calcext:value-type="float">
            <text:p>-3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5.51286910381422" calcext:value-type="float">
            <text:p>-5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.64164675409956" calcext:value-type="float">
            <text:p>-1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8.21769311858915" calcext:value-type="float">
            <text:p>8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15.6107482910156" calcext:value-type="float">
            <text:p>15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1.0164667615369" calcext:value-type="float">
            <text:p>-1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0.503917962155761" calcext:value-type="float">
            <text:p>-0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15.2754694992347" calcext:value-type="float">
            <text:p>15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18.6512547522434" calcext:value-type="float">
            <text:p>18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24.2439306131109" calcext:value-type="float">
            <text:p>24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4.19287211740042" calcext:value-type="float">
            <text:p>-4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1.64086040753006" calcext:value-type="float">
            <text:p>-1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1.35659900629123" calcext:value-type="float">
            <text:p>-1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5.20783367823811" calcext:value-type="float">
            <text:p>-5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0.389954765247231" calcext:value-type="float">
            <text:p>-0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5.38647993536224" calcext:value-type="float">
            <text:p>-5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2.64409623160004" calcext:value-type="float">
            <text:p>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.69014084507042" calcext:value-type="float">
            <text:p>-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8.12537240934324" calcext:value-type="float">
            <text:p>8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1.9546520719312" calcext:value-type="float">
            <text:p>-1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2.35294117647059" calcext:value-type="float">
            <text:p>-2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0.317634260031287" calcext:value-type="float">
            <text:p>-0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5.90234301919284" calcext:value-type="float">
            <text:p>5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0.0907663402103964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27.6010307061901" calcext:value-type="float">
            <text:p>27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15.3390489686652" calcext:value-type="float">
            <text:p>15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0.503423278292388" calcext:value-type="float">
            <text:p>-0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2.31557416591089" calcext:value-type="float">
            <text:p>-2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1.4165890027959" calcext:value-type="float">
            <text:p>-1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2.62784464182478" calcext:value-type="float">
            <text:p>-2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5.26991864563091" calcext:value-type="float">
            <text:p>-5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5.44812586366058" calcext:value-type="float">
            <text:p>5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22.8651919203812" calcext:value-type="float">
            <text:p>22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1.69044560146055" calcext:value-type="float">
            <text:p>-1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3.6316589872211" calcext:value-type="float">
            <text:p>-3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0.532028091083209" calcext:value-type="float">
            <text:p>-0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1.05902290344238" calcext:value-type="float">
            <text:p>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0.786905886056028" calcext:value-type="float">
            <text:p>-0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8.91617521558038" calcext:value-type="float">
            <text:p>-8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2.94565899514607" calcext:value-type="float">
            <text:p>-2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1.59982593893784" calcext:value-type="float">
            <text:p>-1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1.27769868214507" calcext:value-type="float">
            <text:p>-1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2.81542854844548" calcext:value-type="float">
            <text:p>-2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0.609477373152522" calcext:value-type="float">
            <text:p>-0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33.256653986972" calcext:value-type="float">
            <text:p>33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3.51965026199241" calcext:value-type="float">
            <text:p>3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4.95643554025147" calcext:value-type="float">
            <text:p>-4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5.34393213206192" calcext:value-type="float">
            <text:p>-5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2.21852468108708" calcext:value-type="float">
            <text:p>-2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17.8920987999596" calcext:value-type="float">
            <text:p>17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1.50023657576772" calcext:value-type="float">
            <text:p>-1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55.1512528540263" calcext:value-type="float">
            <text:p>55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36.7289601227335" calcext:value-type="float">
            <text:p>36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0.14312908812458" calcext:value-type="float">
            <text:p>-0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2.2393908856791" calcext:value-type="float">
            <text:p>-2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49.277631527972" calcext:value-type="float">
            <text:p>49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30.587818145752" calcext:value-type="float">
            <text:p>3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3.10370610724715" calcext:value-type="float">
            <text:p>-3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.10757303059671" calcext:value-type="float">
            <text:p>-1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0.335948129608788" calcext:value-type="float">
            <text:p>-0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2.7131680857961" calcext:value-type="float">
            <text:p>2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16.6694959949721" calcext:value-type="float">
            <text:p>16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3.39452176410685" calcext:value-type="float">
            <text:p>-3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.00494248988206" calcext:value-type="float">
            <text:p>-1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2.33208955223881" calcext:value-type="float">
            <text:p>-2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7.83341744974371" calcext:value-type="float">
            <text:p>7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8.20269777615749" calcext:value-type="float">
            <text:p>-8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4.24331391348227" calcext:value-type="float">
            <text:p>-4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6.01383181317029" calcext:value-type="float">
            <text:p>-6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1.7042549565415" calcext:value-type="float">
            <text:p>-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1.07100781835707" calcext:value-type="float">
            <text:p>-1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.21617512921861" calcext:value-type="float">
            <text:p>-1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6.61190904950154" calcext:value-type="float">
            <text:p>6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1.04737245767881" calcext:value-type="float">
            <text:p>1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1.78773613014719" calcext:value-type="float">
            <text:p>-1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-0.959600806064677" calcext:value-type="float">
            <text:p>-0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.71762281003092" calcext:value-type="float">
            <text:p>-1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14.3520011782147" calcext:value-type="float">
            <text:p>14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2.75783064798413" calcext:value-type="float">
            <text:p>-2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-1.0593893679683" calcext:value-type="float">
            <text:p>-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2.59241976460829" calcext:value-type="float">
            <text:p>-2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0.51305072789072" calcext:value-type="float">
            <text:p>-0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2.82093568266643" calcext:value-type="float">
            <text:p>-2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0.840830740771883" calcext:value-type="float">
            <text:p>-0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0.372273099545827" calcext:value-type="float">
            <text:p>-0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.80152357422277" calcext:value-type="float">
            <text:p>-1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5.38309707518392" calcext:value-type="float">
            <text:p>-5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10.180010436242" calcext:value-type="float">
            <text:p>1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0.420479451694795" calcext:value-type="float">
            <text:p>-0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16.4601016836355" calcext:value-type="float">
            <text:p>16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16.7195458465097" calcext:value-type="float">
            <text:p>16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7.67654652836498" calcext:value-type="float">
            <text:p>7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1.43174171379483" calcext:value-type="float">
            <text:p>-1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5.36387358654682" calcext:value-type="float">
            <text:p>-5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5.92197794063217" calcext:value-type="float">
            <text:p>-5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4.74878905879001" calcext:value-type="float">
            <text:p>-4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4.43885477546793" calcext:value-type="float">
            <text:p>-4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10.5053758620191" calcext:value-type="float">
            <text:p>10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5.08799925992738" calcext:value-type="float">
            <text:p>-5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9.11580825241917" calcext:value-type="float">
            <text:p>9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7.93273044581945" calcext:value-type="float">
            <text:p>-7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6.76861648107641" calcext:value-type="float">
            <text:p>6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16.2343832024593" calcext:value-type="float">
            <text:p>16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2.90768112430337" calcext:value-type="float">
            <text:p>-2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0.590028518045039" calcext:value-type="float">
            <text:p>-0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4.84411180260454" calcext:value-type="float">
            <text:p>4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-0.655834467380433" calcext:value-type="float">
            <text:p>-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2.89025688171387" calcext:value-type="float">
            <text:p>2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6.22600394313583" calcext:value-type="float">
            <text:p>-6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0.395867146985472" calcext:value-type="float">
            <text:p>-0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0.536495077657662" calcext:value-type="float">
            <text:p>-0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4.48100948181606" calcext:value-type="float">
            <text:p>-4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3.15556958030925" calcext:value-type="float">
            <text:p>-3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0.144023735111546" calcext:value-type="float">
            <text:p>-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-1.55557283969822" calcext:value-type="float">
            <text:p>-1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3.07910213381778" calcext:value-type="float">
            <text:p>-3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41.2643394470215" calcext:value-type="float">
            <text:p>4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6.43829488754272" calcext:value-type="float">
            <text:p>6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28.4258480355566" calcext:value-type="float">
            <text:p>28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8.49383143689048" calcext:value-type="float">
            <text:p>8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22.0839866187806" calcext:value-type="float">
            <text:p>22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16.8796971050844" calcext:value-type="float">
            <text:p>16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15.2500277734091" calcext:value-type="float">
            <text:p>15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12.825116708562" calcext:value-type="float">
            <text:p>-12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5.79295962307143" calcext:value-type="float">
            <text:p>-5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50.7439881938509" calcext:value-type="float">
            <text:p>50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31.7505931452516" calcext:value-type="float">
            <text:p>31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10.5216735896227" calcext:value-type="float">
            <text:p>10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44.4926028362923" calcext:value-type="float">
            <text:p>44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2.6861662438442" calcext:value-type="float">
            <text:p>-2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.98535251036795" calcext:value-type="float">
            <text:p>-1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1.78853548752497" calcext:value-type="float">
            <text:p>-1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0.863185153215365" calcext:value-type="float">
            <text:p>-0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0.529287226534933" calcext:value-type="float">
            <text:p>-0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5.87682181476258" calcext:value-type="float">
            <text:p>-5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10.0904064178467" calcext:value-type="float">
            <text:p>1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24.4577560424805" calcext:value-type="float">
            <text:p>24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26.6990713356482" calcext:value-type="float">
            <text:p>26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8.42173455340513" calcext:value-type="float">
            <text:p>-8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0.614444717530986" calcext:value-type="float">
            <text:p>-0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16.7262851972769" calcext:value-type="float">
            <text:p>16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40.5185553795135" calcext:value-type="float">
            <text:p>40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3.23057827351096" calcext:value-type="float">
            <text:p>-3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8.76306474100547" calcext:value-type="float">
            <text:p>8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21.3471724482574" calcext:value-type="float">
            <text:p>21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.14168284050691" calcext:value-type="float">
            <text:p>-1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0.506868062243398" calcext:value-type="float">
            <text:p>-0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11.5822711326895" calcext:value-type="float">
            <text:p>11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3.46545375785142" calcext:value-type="float">
            <text:p>-3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30.1883875639492" calcext:value-type="float">
            <text:p>30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0.537388827686273" calcext:value-type="float">
            <text:p>-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3.82747649690214" calcext:value-type="float">
            <text:p>-3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0.583600817041144" calcext:value-type="float">
            <text:p>-0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3.14149283739633" calcext:value-type="float">
            <text:p>-3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4.42664842350953" calcext:value-type="float">
            <text:p>-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1.32254755133222" calcext:value-type="float">
            <text:p>1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3.59491661481289" calcext:value-type="float">
            <text:p>3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7.19769673704415" calcext:value-type="float">
            <text:p>-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11.9579811096191" calcext:value-type="float">
            <text:p>1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0.185861514585482" calcext:value-type="float">
            <text:p>-0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12.039120502138" calcext:value-type="float">
            <text:p>12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0.506200961781827" calcext:value-type="float">
            <text:p>-0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0.978689046022852" calcext:value-type="float">
            <text:p>-0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0.841892574507493" calcext:value-type="float">
            <text:p>-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9.04055432321335" calcext:value-type="float">
            <text:p>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5.81807136535645" calcext:value-type="float">
            <text:p>5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29.9058641992288" calcext:value-type="float">
            <text:p>29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0.982994200334218" calcext:value-type="float">
            <text:p>-0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5.31783598311064" calcext:value-type="float">
            <text:p>5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5.00223302841187" calcext:value-type="float">
            <text:p>5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10.5735790844106" calcext:value-type="float">
            <text:p>10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3.20437761692953" calcext:value-type="float">
            <text:p>3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28.205904006958" calcext:value-type="float">
            <text:p>28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29.5871758133126" calcext:value-type="float">
            <text:p>29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19.5454771739716" calcext:value-type="float">
            <text:p>19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13.3057378892187" calcext:value-type="float">
            <text:p>13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16.1205370304716" calcext:value-type="float">
            <text:p>16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22.6679623317364" calcext:value-type="float">
            <text:p>22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4.50471945854981" calcext:value-type="float">
            <text:p>4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22.3932289931285" calcext:value-type="float">
            <text:p>22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12.4379005432129" calcext:value-type="float">
            <text:p>12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17.6736660003662" calcext:value-type="float">
            <text:p>17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30.1160297393799" calcext:value-type="float">
            <text:p>30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14.0373252695751" calcext:value-type="float">
            <text:p>14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9.67501831054688" calcext:value-type="float">
            <text:p>9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4.53597964766366" calcext:value-type="float">
            <text:p>4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4.0408248322567" calcext:value-type="float">
            <text:p>4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23.6750431060791" calcext:value-type="float">
            <text:p>23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14.9028081893921" calcext:value-type="float">
            <text:p>14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15.3638971743451" calcext:value-type="float">
            <text:p>15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12.1107658680215" calcext:value-type="float">
            <text:p>12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3.34945249557495" calcext:value-type="float">
            <text:p>3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13.7067604064941" calcext:value-type="float">
            <text:p>13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18.2970505716125" calcext:value-type="float">
            <text:p>18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13.7347924721167" calcext:value-type="float">
            <text:p>1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7.29338876456186" calcext:value-type="float">
            <text:p>7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11.729231339295" calcext:value-type="float">
            <text:p>11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6.13518818245871" calcext:value-type="float">
            <text:p>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5.66193922851929" calcext:value-type="float">
            <text:p>5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11.535436106689" calcext:value-type="float">
            <text:p>11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12.5510524500046" calcext:value-type="float">
            <text:p>1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9.42075513224352" calcext:value-type="float">
            <text:p>9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11.0302098824946" calcext:value-type="float">
            <text:p>11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14.5527506019627" calcext:value-type="float">
            <text:p>14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1.56261387933926" calcext:value-type="float">
            <text:p>1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16.4999511062458" calcext:value-type="float">
            <text:p>16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.628858169424598" calcext:value-type="float">
            <text:p>0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9.13445750588672" calcext:value-type="float">
            <text:p>9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2.6751911553671" calcext:value-type="float">
            <text:p>2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26.0467835493049" calcext:value-type="float">
            <text:p>26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4.33008254566063" calcext:value-type="float">
            <text:p>4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8.75329401356862" calcext:value-type="float">
            <text:p>8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7.69664621353149" calcext:value-type="float">
            <text:p>7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5.26262623915776" calcext:value-type="float">
            <text:p>5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5.21635512389017" calcext:value-type="float">
            <text:p>5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14.9754347402284" calcext:value-type="float">
            <text:p>14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7.11523370274898" calcext:value-type="float">
            <text:p>7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9.99918126025922" calcext:value-type="float">
            <text:p>9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9.09139299874221" calcext:value-type="float">
            <text:p>9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3.42255507373805" calcext:value-type="float">
            <text:p>3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20.9530125077254" calcext:value-type="float">
            <text:p>20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4.44262954353004" calcext:value-type="float">
            <text:p>4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10.4104137420654" calcext:value-type="float">
            <text:p>1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10.9962158512272" calcext:value-type="float">
            <text:p>10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10.1812809384322" calcext:value-type="float">
            <text:p>1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12.2515935897827" calcext:value-type="float">
            <text:p>1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8.76383018493652" calcext:value-type="float">
            <text:p>8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27.5397796630859" calcext:value-type="float">
            <text:p>27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29.3149433135986" calcext:value-type="float">
            <text:p>29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7.00214720478348" calcext:value-type="float">
            <text:p>7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12.2235484247951" calcext:value-type="float">
            <text:p>12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9.06073536286511" calcext:value-type="float">
            <text:p>9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14.4406218436353" calcext:value-type="float">
            <text:p>14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7.01160392085832" calcext:value-type="float">
            <text:p>7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11.4755172690563" calcext:value-type="float">
            <text:p>11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23.5862732381112" calcext:value-type="float">
            <text:p>2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22.756304011417" calcext:value-type="float">
            <text:p>22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12.7049239295788" calcext:value-type="float">
            <text:p>12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14.5253829956055" calcext:value-type="float">
            <text:p>14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9.36741213381308" calcext:value-type="float">
            <text:p>9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9.06350994110107" calcext:value-type="float">
            <text:p>9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12.5193195343018" calcext:value-type="float">
            <text:p>12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5.31626190783289" calcext:value-type="float">
            <text:p>5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24.7040576934814" calcext:value-type="float">
            <text:p>24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4.95372200012207" calcext:value-type="float">
            <text:p>4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24.607579056454" calcext:value-type="float">
            <text:p>24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16.542194808529" calcext:value-type="float">
            <text:p>16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9.76767964774516" calcext:value-type="float">
            <text:p>9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11.342160441105" calcext:value-type="float">
            <text:p>11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9.42779636383057" calcext:value-type="float">
            <text:p>9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16.9174289703369" calcext:value-type="float">
            <text:p>16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6.31199395447483" calcext:value-type="float">
            <text:p>6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4.12959101339687" calcext:value-type="float">
            <text:p>4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4.71818831966432" calcext:value-type="float">
            <text:p>4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6.41582881998243" calcext:value-type="float">
            <text:p>6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9.33079700499502" calcext:value-type="float">
            <text:p>9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7.21034674843729" calcext:value-type="float">
            <text:p>7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11.5717449188232" calcext:value-type="float">
            <text:p>11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3.86927390098572" calcext:value-type="float">
            <text:p>3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7.63540859953336" calcext:value-type="float">
            <text:p>7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6.93166637420654" calcext:value-type="float">
            <text:p>6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3.80151736993414" calcext:value-type="float">
            <text:p>3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16.6841455921055" calcext:value-type="float">
            <text:p>16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1.41201570699765" calcext:value-type="float">
            <text:p>1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7.82687654443192" calcext:value-type="float">
            <text:p>7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4.47243506286847" calcext:value-type="float">
            <text:p>4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10.9809227461705" calcext:value-type="float">
            <text:p>1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11.4232988357544" calcext:value-type="float">
            <text:p>11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7.749427318573" calcext:value-type="float">
            <text:p>7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9.03186028608603" calcext:value-type="float">
            <text:p>9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6.77377080917358" calcext:value-type="float">
            <text:p>6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4.5486798286438" calcext:value-type="float">
            <text:p>4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14.6437358893607" calcext:value-type="float">
            <text:p>14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13.0671758651733" calcext:value-type="float">
            <text:p>13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16.2293151745987" calcext:value-type="float">
            <text:p>16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10.5122814178467" calcext:value-type="float">
            <text:p>1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0.496400437538296" calcext:value-type="float">
            <text:p>-0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10.4054278240858" calcext:value-type="float">
            <text:p>10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3.73757913798312" calcext:value-type="float">
            <text:p>3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4.96182155609131" calcext:value-type="float">
            <text:p>4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8.06025505065918" calcext:value-type="float">
            <text:p>8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1.18925815131713" calcext:value-type="float">
            <text:p>1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4.78636506309649" calcext:value-type="float">
            <text:p>4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9.73497581481934" calcext:value-type="float">
            <text:p>9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7.074378490448" calcext:value-type="float">
            <text:p>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19.3364868164063" calcext:value-type="float">
            <text:p>19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15.3381569032014" calcext:value-type="float">
            <text:p>15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10.4498167037964" calcext:value-type="float">
            <text:p>10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2.43740992864388" calcext:value-type="float">
            <text:p>2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9.36383533477783" calcext:value-type="float">
            <text:p>9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6.07881641387939" calcext:value-type="float">
            <text:p>6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7.57652111832275" calcext:value-type="float">
            <text:p>7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9.17141689069669" calcext:value-type="float">
            <text:p>9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14.4235763549805" calcext:value-type="float">
            <text:p>14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19.757483509114" calcext:value-type="float">
            <text:p>19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28.8447117640448" calcext:value-type="float">
            <text:p>28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12.8415038787858" calcext:value-type="float">
            <text:p>12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0.459988653613211" calcext:value-type="float">
            <text:p>-0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20.7106170654297" calcext:value-type="float">
            <text:p>20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39.0413222081773" calcext:value-type="float">
            <text:p>3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12.8748871803873" calcext:value-type="float">
            <text:p>12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9.20194077296302" calcext:value-type="float">
            <text:p>-9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11.4748331482146" calcext:value-type="float">
            <text:p>11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11.9393807552772" calcext:value-type="float">
            <text:p>11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16.4834644391869" calcext:value-type="float">
            <text:p>16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14.9099724432776" calcext:value-type="float">
            <text:p>14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10.4065685272217" calcext:value-type="float">
            <text:p>1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10.5634092743989" calcext:value-type="float">
            <text:p>1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5.13933409765968" calcext:value-type="float">
            <text:p>5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62.3268699645996" calcext:value-type="float">
            <text:p>62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1.08422636985779" calcext:value-type="float">
            <text:p>1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9.34150346171858" calcext:value-type="float">
            <text:p>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-1.42009145388963" calcext:value-type="float">
            <text:p>-1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38.3303642272949" calcext:value-type="float">
            <text:p>3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24.1382025777871" calcext:value-type="float">
            <text:p>24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4.91655786228892" calcext:value-type="float">
            <text:p>4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16.1898448271087" calcext:value-type="float">
            <text:p>16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5.64491256511857" calcext:value-type="float">
            <text:p>5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6.47501419870989" calcext:value-type="float">
            <text:p>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2.9419406927308" calcext:value-type="float">
            <text:p>2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12.8934516906738" calcext:value-type="float">
            <text:p>12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20.7910575866699" calcext:value-type="float">
            <text:p>20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4.90625578411847" calcext:value-type="float">
            <text:p>4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6.76210880279541" calcext:value-type="float">
            <text:p>6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2.93051975979787" calcext:value-type="float">
            <text:p>2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1.25709205430412" calcext:value-type="float">
            <text:p>1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4.50377231975284" calcext:value-type="float">
            <text:p>4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1.61514358626482" calcext:value-type="float">
            <text:p>-1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6.60124349594116" calcext:value-type="float">
            <text:p>6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3.99764616871838" calcext:value-type="float">
            <text:p>3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9.86468601226807" calcext:value-type="float">
            <text:p>9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7.64214387633326" calcext:value-type="float">
            <text:p>7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11.5200463276283" calcext:value-type="float">
            <text:p>11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3.50600142607378" calcext:value-type="float">
            <text:p>3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12.2227960751935" calcext:value-type="float">
            <text:p>12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7.38701356057985" calcext:value-type="float">
            <text:p>7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7.41163063049316" calcext:value-type="float">
            <text:p>7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8.09850215911865" calcext:value-type="float">
            <text:p>8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10.4910726084611" calcext:value-type="float">
            <text:p>10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17.5382556915283" calcext:value-type="float">
            <text:p>17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12.1261854171753" calcext:value-type="float">
            <text:p>12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23.7782669067383" calcext:value-type="float">
            <text:p>2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11.3753843307495" calcext:value-type="float">
            <text:p>1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5.83921925479599" calcext:value-type="float">
            <text:p>5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8.48203754425049" calcext:value-type="float">
            <text:p>8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14.0876536928268" calcext:value-type="float">
            <text:p>14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14.2959260940552" calcext:value-type="float">
            <text:p>1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3.07593293438377" calcext:value-type="float">
            <text:p>3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6.98213704393319" calcext:value-type="float">
            <text:p>6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7.34965181350708" calcext:value-type="float">
            <text:p>7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11.497041809078" calcext:value-type="float">
            <text:p>11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16.1928285739795" calcext:value-type="float">
            <text:p>16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19.7345695495605" calcext:value-type="float">
            <text:p>19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18.7778274493656" calcext:value-type="float">
            <text:p>18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8.43125428717841" calcext:value-type="float">
            <text:p>8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6.33424510612579" calcext:value-type="float">
            <text:p>6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2.48181833864948" calcext:value-type="float">
            <text:p>2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17.3295276188714" calcext:value-type="float">
            <text:p>17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33.2552947998047" calcext:value-type="float">
            <text:p>33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8.33958042423204" calcext:value-type="float">
            <text:p>8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20.286689696302" calcext:value-type="float">
            <text:p>20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16.5010623931885" calcext:value-type="float">
            <text:p>1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11.6287794113159" calcext:value-type="float">
            <text:p>11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12.8309812545776" calcext:value-type="float">
            <text:p>12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13.2868773400136" calcext:value-type="float">
            <text:p>13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13.3231882470495" calcext:value-type="float">
            <text:p>13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15.4393072128296" calcext:value-type="float">
            <text:p>15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3.47455423294868" calcext:value-type="float">
            <text:p>3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.777342613418189" calcext:value-type="float">
            <text:p>0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9.98523921058847" calcext:value-type="float">
            <text:p>9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13.265721321106" calcext:value-type="float">
            <text:p>13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8.5584041646887" calcext:value-type="float">
            <text:p>8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3.0378892451066" calcext:value-type="float">
            <text:p>3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11.2164370177924" calcext:value-type="float">
            <text:p>11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8.7538013458252" calcext:value-type="float">
            <text:p>8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10.4104880436501" calcext:value-type="float">
            <text:p>1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13.7170283756926" calcext:value-type="float">
            <text:p>13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9.70958385859329" calcext:value-type="float">
            <text:p>9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9.50209093991924" calcext:value-type="float">
            <text:p>9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6.8261456489563" calcext:value-type="float">
            <text:p>6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7.60030553576627" calcext:value-type="float">
            <text:p>7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14.1962329179831" calcext:value-type="float">
            <text:p>14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21.192114835181" calcext:value-type="float">
            <text:p>2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22.0848446115386" calcext:value-type="float">
            <text:p>2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10.7597036361694" calcext:value-type="float">
            <text:p>10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18.6011905670166" calcext:value-type="float">
            <text:p>18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9.35899353027344" calcext:value-type="float">
            <text:p>9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11.4782090435949" calcext:value-type="float">
            <text:p>11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5.7774658203125" calcext:value-type="float">
            <text:p>5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22.3919207492466" calcext:value-type="float">
            <text:p>22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10.3115312918384" calcext:value-type="float">
            <text:p>10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20.4577974487488" calcext:value-type="float">
            <text:p>20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27.4482654885289" calcext:value-type="float">
            <text:p>27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2.86214915594608" calcext:value-type="float">
            <text:p>2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2.83727351679377" calcext:value-type="float">
            <text:p>2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8.86372266352249" calcext:value-type="float">
            <text:p>8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4.35437107086182" calcext:value-type="float">
            <text:p>4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9.62268161773682" calcext:value-type="float">
            <text:p>9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7.88393810554847" calcext:value-type="float">
            <text:p>7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6.55426244354936" calcext:value-type="float">
            <text:p>6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25.3518886566162" calcext:value-type="float">
            <text:p>25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7.08867938962744" calcext:value-type="float">
            <text:p>7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7.34508730996821" calcext:value-type="float">
            <text:p>7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21.2625827789307" calcext:value-type="float">
            <text:p>21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16.1491622840982" calcext:value-type="float">
            <text:p>16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7.53903172441438" calcext:value-type="float">
            <text:p>7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8.88594796026511" calcext:value-type="float">
            <text:p>8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19.3905811309814" calcext:value-type="float">
            <text:p>19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18.9075448941098" calcext:value-type="float">
            <text:p>18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22.9630222320557" calcext:value-type="float">
            <text:p>22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8.6360810544298" calcext:value-type="float">
            <text:p>8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3.15031504631042" calcext:value-type="float">
            <text:p>3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3.5972418355606" calcext:value-type="float">
            <text:p>3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2.78917789459229" calcext:value-type="float">
            <text:p>2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15.3196362404769" calcext:value-type="float">
            <text:p>15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15.7983890434018" calcext:value-type="float">
            <text:p>15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5.5997475912908" calcext:value-type="float">
            <text:p>5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9.35382759867313" calcext:value-type="float">
            <text:p>9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13.1926116943359" calcext:value-type="float">
            <text:p>13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7.72624106500805" calcext:value-type="float">
            <text:p>7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9.63208198547363" calcext:value-type="float">
            <text:p>9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7.65488856865091" calcext:value-type="float">
            <text:p>7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4.41704416275024" calcext:value-type="float">
            <text:p>4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4.4558056288422" calcext:value-type="float">
            <text:p>4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7.93745426112422" calcext:value-type="float">
            <text:p>7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13.9257116317749" calcext:value-type="float">
            <text:p>1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7.61059097238751" calcext:value-type="float">
            <text:p>7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11.5943803711966" calcext:value-type="float">
            <text:p>11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7.49310302734375" calcext:value-type="float">
            <text:p>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18.518518447876" calcext:value-type="float">
            <text:p>18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36.1877326965332" calcext:value-type="float">
            <text:p>36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26.0844821929932" calcext:value-type="float">
            <text:p>2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34.1194838804353" calcext:value-type="float">
            <text:p>34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3.5045933140218" calcext:value-type="float">
            <text:p>3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24.3693792729652" calcext:value-type="float">
            <text:p>24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16.5915489389005" calcext:value-type="float">
            <text:p>16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10.9933205129154" calcext:value-type="float">
            <text:p>10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10.1499543171256" calcext:value-type="float">
            <text:p>1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6.87878286974857" calcext:value-type="float">
            <text:p>6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57.8959525755266" calcext:value-type="float">
            <text:p>57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11.7984667043943" calcext:value-type="float">
            <text:p>11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13.3890088121911" calcext:value-type="float">
            <text:p>1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3.32075012717312" calcext:value-type="float">
            <text:p>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19.7295517587545" calcext:value-type="float">
            <text:p>19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36.5300106908656" calcext:value-type="float">
            <text:p>36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17.0178255276365" calcext:value-type="float">
            <text:p>17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11.3323224746771" calcext:value-type="float">
            <text:p>11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7.1413722038269" calcext:value-type="float">
            <text:p>7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36.1536256495164" calcext:value-type="float">
            <text:p>36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17.4208297638424" calcext:value-type="float">
            <text:p>17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25.2816909031406" calcext:value-type="float">
            <text:p>25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14.3283889100237" calcext:value-type="float">
            <text:p>14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2.37993380078775" calcext:value-type="float">
            <text:p>-2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3.57571125030518" calcext:value-type="float">
            <text:p>3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1.726477721275" calcext:value-type="float">
            <text:p>-1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7.04624491888406" calcext:value-type="float">
            <text:p>7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12.4794994227949" calcext:value-type="float">
            <text:p>12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27.3629620935821" calcext:value-type="float">
            <text:p>27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9.00038446144822" calcext:value-type="float">
            <text:p>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1.04590007171886" calcext:value-type="float">
            <text:p>-1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24.3514058759214" calcext:value-type="float">
            <text:p>24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18.5343944419932" calcext:value-type="float">
            <text:p>18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9.2654578587817" calcext:value-type="float">
            <text:p>9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4.9946200757775" calcext:value-type="float">
            <text:p>4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9.67760355969024" calcext:value-type="float">
            <text:p>9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13.6350905293021" calcext:value-type="float">
            <text:p>13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25.0079297068881" calcext:value-type="float">
            <text:p>25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25.5176124572754" calcext:value-type="float">
            <text:p>25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1.34177929214968" calcext:value-type="float">
            <text:p>1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11.3066159283896" calcext:value-type="float">
            <text:p>11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3.40891075134277" calcext:value-type="float">
            <text:p>3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11.8131390024424" calcext:value-type="float">
            <text:p>11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19.8302949749014" calcext:value-type="float">
            <text:p>19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0.983574309039048" calcext:value-type="float">
            <text:p>-0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-2.28963938179737" calcext:value-type="float">
            <text:p>-2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10.2604044250994" calcext:value-type="float">
            <text:p>10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31.3542080002225" calcext:value-type="float">
            <text:p>31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37.9111245168922" calcext:value-type="float">
            <text:p>37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20.1982824131061" calcext:value-type="float">
            <text:p>2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7.49496378095086" calcext:value-type="float">
            <text:p>7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14.1520982508256" calcext:value-type="float">
            <text:p>14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7.58357286444973" calcext:value-type="float">
            <text:p>7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13.0387894265991" calcext:value-type="float">
            <text:p>13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15.4428995723152" calcext:value-type="float">
            <text:p>15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8.52636528808126" calcext:value-type="float">
            <text:p>8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19.2368236588132" calcext:value-type="float">
            <text:p>19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19.2358373318406" calcext:value-type="float">
            <text:p>19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8.57648263585286" calcext:value-type="float">
            <text:p>8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6.88867115864805" calcext:value-type="float">
            <text:p>6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5.93425295592977" calcext:value-type="float">
            <text:p>-5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32.472575116725" calcext:value-type="float">
            <text:p>32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12.2363688125861" calcext:value-type="float">
            <text:p>12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32.9430722282398" calcext:value-type="float">
            <text:p>32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14.9269647598267" calcext:value-type="float">
            <text:p>14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29.5620894964886" calcext:value-type="float">
            <text:p>29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14.1683931749309" calcext:value-type="float">
            <text:p>14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11.4987451943267" calcext:value-type="float">
            <text:p>11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30.1178006751201" calcext:value-type="float">
            <text:p>30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8.51519294934262" calcext:value-type="float">
            <text:p>8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3.02027663499732" calcext:value-type="float">
            <text:p>3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0.153155774738487" calcext:value-type="float">
            <text:p>-0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16.304385274496" calcext:value-type="float">
            <text:p>16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23.4779409002337" calcext:value-type="float">
            <text:p>23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1.09493047191503" calcext:value-type="float">
            <text:p>-1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16.110110811515" calcext:value-type="float">
            <text:p>16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6.07540744123759" calcext:value-type="float">
            <text:p>6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15.4396399929425" calcext:value-type="float">
            <text:p>1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30.9935653366962" calcext:value-type="float">
            <text:p>3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1.18273862286504" calcext:value-type="float">
            <text:p>1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23.6380041817224" calcext:value-type="float">
            <text:p>23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7.48976484689155" calcext:value-type="float">
            <text:p>7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18.0247340513607" calcext:value-type="float">
            <text:p>18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6.04254557825215" calcext:value-type="float">
            <text:p>6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39.3419151306152" calcext:value-type="float">
            <text:p>3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31.8658930484867" calcext:value-type="float">
            <text:p>31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11.0065491082422" calcext:value-type="float">
            <text:p>11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0.377586467301012" calcext:value-type="float">
            <text:p>-0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27.4939540565816" calcext:value-type="float">
            <text:p>2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25.4463089216597" calcext:value-type="float">
            <text:p>25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9.45786717709314" calcext:value-type="float">
            <text:p>9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14.0228970748192" calcext:value-type="float">
            <text:p>14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20.1028891667482" calcext:value-type="float">
            <text:p>2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19.4727436489267" calcext:value-type="float">
            <text:p>1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27.1598990059143" calcext:value-type="float">
            <text:p>27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11.0647914516333" calcext:value-type="float">
            <text:p>11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14.5765143609715" calcext:value-type="float">
            <text:p>14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3.60230087873266" calcext:value-type="float">
            <text:p>3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26.6377383298423" calcext:value-type="float">
            <text:p>26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11.2573225837021" calcext:value-type="float">
            <text:p>11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7.92909041189675" calcext:value-type="float">
            <text:p>7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.08503020000723" calcext:value-type="float">
            <text:p>-1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11.1782540422371" calcext:value-type="float">
            <text:p>11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0.414163336808456" calcext:value-type="float">
            <text:p>-0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23.4716370162169" calcext:value-type="float">
            <text:p>23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36.552677154541" calcext:value-type="float">
            <text:p>36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9.29020016124584" calcext:value-type="float">
            <text:p>9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16.0434398651123" calcext:value-type="float">
            <text:p>16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18.3252085604809" calcext:value-type="float">
            <text:p>18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18.9373936076196" calcext:value-type="float">
            <text:p>18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15.2278251956553" calcext:value-type="float">
            <text:p>15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17.8742696534173" calcext:value-type="float">
            <text:p>17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5.6153523913181" calcext:value-type="float">
            <text:p>5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10.729199090623" calcext:value-type="float">
            <text:p>10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17.2123198360699" calcext:value-type="float">
            <text:p>17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21.156120401912" calcext:value-type="float">
            <text:p>21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9.43579407877042" calcext:value-type="float">
            <text:p>9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12.7681354180992" calcext:value-type="float">
            <text:p>12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3.32113328621218" calcext:value-type="float">
            <text:p>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17.5545031762262" calcext:value-type="float">
            <text:p>17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5.29268550862708" calcext:value-type="float">
            <text:p>-5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2.74986779481756" calcext:value-type="float">
            <text:p>-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7.79450985740619" calcext:value-type="float">
            <text:p>7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15.0396210429293" calcext:value-type="float">
            <text:p>15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47.3832172796018" calcext:value-type="float">
            <text:p>47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50.1489985819761" calcext:value-type="float">
            <text:p>5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23.1628716634621" calcext:value-type="float">
            <text:p>23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24.9450774202189" calcext:value-type="float">
            <text:p>24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0.17776513670139" calcext:value-type="float">
            <text:p>-0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-0.349552572706935" calcext:value-type="float">
            <text:p>-0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14.0634976370622" calcext:value-type="float">
            <text:p>14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14.4996496130696" calcext:value-type="float">
            <text:p>14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12.2141707599176" calcext:value-type="float">
            <text:p>12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3.11842853844018" calcext:value-type="float">
            <text:p>3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19.4939287221014" calcext:value-type="float">
            <text:p>19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18.5893978494617" calcext:value-type="float">
            <text:p>18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22.1455653335909" calcext:value-type="float">
            <text:p>2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22.556034746036" calcext:value-type="float">
            <text:p>22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4.17627228780609" calcext:value-type="float">
            <text:p>4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1.68563758393544" calcext:value-type="float">
            <text:p>1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2.16735041411874" calcext:value-type="float">
            <text:p>-2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9.45394411693931" calcext:value-type="float">
            <text:p>9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36.3275182238484" calcext:value-type="float">
            <text:p>36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8.2379020201375" calcext:value-type="float">
            <text:p>8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33.776374838237" calcext:value-type="float">
            <text:p>33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29.7655296325684" calcext:value-type="float">
            <text:p>29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14.7876772005026" calcext:value-type="float">
            <text:p>14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5.98361410291816" calcext:value-type="float">
            <text:p>-5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2.2132994113049" calcext:value-type="float">
            <text:p>2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12.7580046672131" calcext:value-type="float">
            <text:p>12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4.26032652311796" calcext:value-type="float">
            <text:p>4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1.13162796909782" calcext:value-type="float">
            <text:p>1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9.95735829242612" calcext:value-type="float">
            <text:p>9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23.1740825558886" calcext:value-type="float">
            <text:p>23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22.2467350556806" calcext:value-type="float">
            <text:p>2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5.33539879422333" calcext:value-type="float">
            <text:p>5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0.69309675630718" calcext:value-type="float">
            <text:p>-0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15.9032842919733" calcext:value-type="float">
            <text:p>15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21.9027361142327" calcext:value-type="float">
            <text:p>21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21.813607754516" calcext:value-type="float">
            <text:p>21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52.5504961495756" calcext:value-type="float">
            <text:p>52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20.4326425464796" calcext:value-type="float">
            <text:p>20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14.2626608671846" calcext:value-type="float">
            <text:p>14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53.170282045668" calcext:value-type="float">
            <text:p>53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2.27274558846098" calcext:value-type="float">
            <text:p>2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11.1118316099266" calcext:value-type="float">
            <text:p>11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22.9249919256464" calcext:value-type="float">
            <text:p>22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17.495190404426" calcext:value-type="float">
            <text:p>17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31.8369190628381" calcext:value-type="float">
            <text:p>31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-2.86403993289964" calcext:value-type="float">
            <text:p>-2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29.8976249374215" calcext:value-type="float">
            <text:p>29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1.64880461665293" calcext:value-type="float">
            <text:p>-1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27.0631449693062" calcext:value-type="float">
            <text:p>27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8.36413383483887" calcext:value-type="float">
            <text:p>8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25.1678032282606" calcext:value-type="float">
            <text:p>25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4.4276752010907" calcext:value-type="float">
            <text:p>4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16.7947664766782" calcext:value-type="float">
            <text:p>16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4.5545954096509" calcext:value-type="float">
            <text:p>4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15.5624490327159" calcext:value-type="float">
            <text:p>15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38.8073048005698" calcext:value-type="float">
            <text:p>38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8.11594790016158" calcext:value-type="float">
            <text:p>8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2.19818869251737" calcext:value-type="float">
            <text:p>-2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7.13783759601671" calcext:value-type="float">
            <text:p>7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16.8634609582099" calcext:value-type="float">
            <text:p>1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6.71170021327052" calcext:value-type="float">
            <text:p>6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7.84671731543528" calcext:value-type="float">
            <text:p>7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24.0364271524316" calcext:value-type="float">
            <text:p>24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17.8715784657607" calcext:value-type="float">
            <text:p>17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2.32686475521678" calcext:value-type="float">
            <text:p>2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15.3604749978132" calcext:value-type="float">
            <text:p>15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4.35609521878056" calcext:value-type="float">
            <text:p>4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6.19374918876076" calcext:value-type="float">
            <text:p>6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15.0018374000705" calcext:value-type="float">
            <text:p>15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35.9515778562475" calcext:value-type="float">
            <text:p>35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2.16138328530259" calcext:value-type="float">
            <text:p>-2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52.68692288801" calcext:value-type="float">
            <text:p>52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35.081577669829" calcext:value-type="float">
            <text:p>35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7.88626305476215" calcext:value-type="float">
            <text:p>7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27.7100753246028" calcext:value-type="float">
            <text:p>2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31.2655158498428" calcext:value-type="float">
            <text:p>31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4.11978912648163" calcext:value-type="float">
            <text:p>4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54.6228512109317" calcext:value-type="float">
            <text:p>5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33.1623458590753" calcext:value-type="float">
            <text:p>33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15.3924103117762" calcext:value-type="float">
            <text:p>15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10.9999679853137" calcext:value-type="float">
            <text:p>1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22.3641061202536" calcext:value-type="float">
            <text:p>22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9.82720336218157" calcext:value-type="float">
            <text:p>9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1.57212105332111" calcext:value-type="float">
            <text:p>-1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10.429949564388" calcext:value-type="float">
            <text:p>10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7.15691872355132" calcext:value-type="float">
            <text:p>7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1.47380593376943" calcext:value-type="float">
            <text:p>-1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27.8211893960167" calcext:value-type="float">
            <text:p>27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28.8171423957173" calcext:value-type="float">
            <text:p>28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10.8680142562301" calcext:value-type="float">
            <text:p>10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3.88019464096266" calcext:value-type="float">
            <text:p>3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9.10837442976953" calcext:value-type="float">
            <text:p>9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30.1989109098996" calcext:value-type="float">
            <text:p>30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12.1720339927832" calcext:value-type="float">
            <text:p>12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20.3349477659183" calcext:value-type="float">
            <text:p>20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2.47218788627936" calcext:value-type="float">
            <text:p>-2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3.16448543206528" calcext:value-type="float">
            <text:p>-3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17.694953918457" calcext:value-type="float">
            <text:p>17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23.9530860400313" calcext:value-type="float">
            <text:p>23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2.08030160313641" calcext:value-type="float">
            <text:p>-2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14.7940451461297" calcext:value-type="float">
            <text:p>14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6.43420424052239" calcext:value-type="float">
            <text:p>6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.63982257020673" calcext:value-type="float">
            <text:p>0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20.7014827746452" calcext:value-type="float">
            <text:p>20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6.08844683865465" calcext:value-type="float">
            <text:p>6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3.36853676549658" calcext:value-type="float">
            <text:p>3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0.9155999926752" calcext:value-type="float">
            <text:p>-0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15.9139631606867" calcext:value-type="float">
            <text:p>15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2.55091765906314" calcext:value-type="float">
            <text:p>-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9.60815793831048" calcext:value-type="float">
            <text:p>9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18.3067196545593" calcext:value-type="float">
            <text:p>18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13.3373675119475" calcext:value-type="float">
            <text:p>13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2.29089826120822" calcext:value-type="float">
            <text:p>-2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3.75954470617214" calcext:value-type="float">
            <text:p>-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5.52410457051031" calcext:value-type="float">
            <text:p>5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2.40122125381814" calcext:value-type="float">
            <text:p>2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7.62772056036064" calcext:value-type="float">
            <text:p>7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3.37100911343875" calcext:value-type="float">
            <text:p>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10.4881247256919" calcext:value-type="float">
            <text:p>10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24.1148797843803" calcext:value-type="float">
            <text:p>24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18.4026075543332" calcext:value-type="float">
            <text:p>18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2.16817124610715" calcext:value-type="float">
            <text:p>-2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18.4130302125087" calcext:value-type="float">
            <text:p>18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2.26065332881203" calcext:value-type="float">
            <text:p>-2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3.77617576381737" calcext:value-type="float">
            <text:p>-3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11.6576331042962" calcext:value-type="float">
            <text:p>11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12.0426238005023" calcext:value-type="float">
            <text:p>12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9.71022361354908" calcext:value-type="float">
            <text:p>9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2.38958752374292" calcext:value-type="float">
            <text:p>2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5.91191250369495" calcext:value-type="float">
            <text:p>-5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38.0355278135211" calcext:value-type="float">
            <text:p>38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22.5175914764404" calcext:value-type="float">
            <text:p>22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9.16055864327746" calcext:value-type="float">
            <text:p>9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13.7798578550265" calcext:value-type="float">
            <text:p>13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11.4191915245539" calcext:value-type="float">
            <text:p>11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18.0947551727295" calcext:value-type="float">
            <text:p>18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33.5793991088867" calcext:value-type="float">
            <text:p>33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8.55249118804932" calcext:value-type="float">
            <text:p>8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3.79468743758738" calcext:value-type="float">
            <text:p>-3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10.9175981284118" calcext:value-type="float">
            <text:p>-10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15.8039207458496" calcext:value-type="float">
            <text:p>15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23.2625393577586" calcext:value-type="float">
            <text:p>23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2.96991476344629" calcext:value-type="float">
            <text:p>-2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3.17034507986831" calcext:value-type="float">
            <text:p>-3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0.316135558927668" calcext:value-type="float">
            <text:p>-0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9.13791309475808" calcext:value-type="float">
            <text:p>9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29.9710422187134" calcext:value-type="float">
            <text:p>29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3.57169723510742" calcext:value-type="float">
            <text:p>3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6.42431354522705" calcext:value-type="float">
            <text:p>6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0.630245387785781" calcext:value-type="float">
            <text:p>0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2.83193429650255" calcext:value-type="float">
            <text:p>2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11.385027885437" calcext:value-type="float">
            <text:p>1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12.9025455109762" calcext:value-type="float">
            <text:p>12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25.4405852734322" calcext:value-type="float">
            <text:p>25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15.0074499554775" calcext:value-type="float">
            <text:p>15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29.8942465102413" calcext:value-type="float">
            <text:p>29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17.7805653600075" calcext:value-type="float">
            <text:p>17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2.16886081558158" calcext:value-type="float">
            <text:p>2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7.80021927911552" calcext:value-type="float">
            <text:p>7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15.0465452907401" calcext:value-type="float">
            <text:p>15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23.8047703398118" calcext:value-type="float">
            <text:p>23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11.2410478591919" calcext:value-type="float">
            <text:p>11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15.8895902633667" calcext:value-type="float">
            <text:p>15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39.8310480595395" calcext:value-type="float">
            <text:p>39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1.05407399599452" calcext:value-type="float">
            <text:p>-1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10.6441861455273" calcext:value-type="float">
            <text:p>-10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4.38569011966669" calcext:value-type="float">
            <text:p>-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12.9301614761353" calcext:value-type="float">
            <text:p>12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1.49403453354108" calcext:value-type="float">
            <text:p>-1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5.22930502536213" calcext:value-type="float">
            <text:p>-5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0.518319907917111" calcext:value-type="float">
            <text:p>0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32.3566859242444" calcext:value-type="float">
            <text:p>32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2.78842802370164" calcext:value-type="float">
            <text:p>-2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16.9668509580355" calcext:value-type="float">
            <text:p>16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5.15703161260379" calcext:value-type="float">
            <text:p>-5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1.37121544537078" calcext:value-type="float">
            <text:p>-1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1.3969211857067" calcext:value-type="float">
            <text:p>-1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19.0066013336182" calcext:value-type="float">
            <text:p>19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8.53978453746857" calcext:value-type="float">
            <text:p>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11.7938671112061" calcext:value-type="float">
            <text:p>11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6.41041839417216" calcext:value-type="float">
            <text:p>6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10.7789258956909" calcext:value-type="float">
            <text:p>10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3.48160924855599" calcext:value-type="float">
            <text:p>3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1.97233101349638" calcext:value-type="float">
            <text:p>-1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8.9698540747674" calcext:value-type="float">
            <text:p>8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11.5141048431396" calcext:value-type="float">
            <text:p>11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15.8612639472747" calcext:value-type="float">
            <text:p>15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13.0704763760867" calcext:value-type="float">
            <text:p>13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26.3493370001514" calcext:value-type="float">
            <text:p>26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15.5697610587291" calcext:value-type="float">
            <text:p>15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21.7838268280029" calcext:value-type="float">
            <text:p>21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5.37535567952065" calcext:value-type="float">
            <text:p>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4.48594605205317" calcext:value-type="float">
            <text:p>4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16.1672584876738" calcext:value-type="float">
            <text:p>16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16.2206480251883" calcext:value-type="float">
            <text:p>16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3.77466589283917" calcext:value-type="float">
            <text:p>3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15.7610626220703" calcext:value-type="float">
            <text:p>15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16.7957434238687" calcext:value-type="float">
            <text:p>16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0.762398505698929" calcext:value-type="float">
            <text:p>-0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3.80487017428622" calcext:value-type="float">
            <text:p>-3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12.2199339989753" calcext:value-type="float">
            <text:p>12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7.56721573594414" calcext:value-type="float">
            <text:p>7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5.40692281723022" calcext:value-type="float">
            <text:p>5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23.6488226728723" calcext:value-type="float">
            <text:p>23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33.2494962003417" calcext:value-type="float">
            <text:p>33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14.1956491470337" calcext:value-type="float">
            <text:p>14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20.3535594940186" calcext:value-type="float">
            <text:p>20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32.8526077270508" calcext:value-type="float">
            <text:p>32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23.0435161590576" calcext:value-type="float">
            <text:p>23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16.6422580215684" calcext:value-type="float">
            <text:p>-16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73.5447731067975" calcext:value-type="float">
            <text:p>73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7.87175735987172" calcext:value-type="float">
            <text:p>7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22.668025970459" calcext:value-type="float">
            <text:p>22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20.2212956827548" calcext:value-type="float">
            <text:p>20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5.94747543334961" calcext:value-type="float">
            <text:p>5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6.46127429724911" calcext:value-type="float">
            <text:p>6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5.67298318052317" calcext:value-type="float">
            <text:p>5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18.5130840722667" calcext:value-type="float">
            <text:p>18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12.8128023147583" calcext:value-type="float">
            <text:p>12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3.48845321984232" calcext:value-type="float">
            <text:p>-3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5.43322482273098" calcext:value-type="float">
            <text:p>5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6.2460899785894" calcext:value-type="float">
            <text:p>6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26.0770457720687" calcext:value-type="float">
            <text:p>26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0.42932274337233" calcext:value-type="float">
            <text:p>-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0.232428412049089" calcext:value-type="float">
            <text:p>-0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10.780628777173" calcext:value-type="float">
            <text:p>10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11.6422653198242" calcext:value-type="float">
            <text:p>11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6.65261654546707" calcext:value-type="float">
            <text:p>6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22.4587023264076" calcext:value-type="float">
            <text:p>22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5.38213132400431" calcext:value-type="float">
            <text:p>-5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20.7437000274658" calcext:value-type="float">
            <text:p>20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0.61980909879757" calcext:value-type="float">
            <text:p>-0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8.99457651798493" calcext:value-type="float">
            <text:p>8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14.4974575042725" calcext:value-type="float">
            <text:p>14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42.5874805514656" calcext:value-type="float">
            <text:p>42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14.2465011097894" calcext:value-type="float">
            <text:p>14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-4.54594074232538" calcext:value-type="float">
            <text:p>-4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30.6017723446172" calcext:value-type="float">
            <text:p>30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12.8055805396144" calcext:value-type="float">
            <text:p>12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15.289210319519" calcext:value-type="float">
            <text:p>15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12.5128816697676" calcext:value-type="float">
            <text:p>12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0.462902228758937" calcext:value-type="float">
            <text:p>0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0.994085193101049" calcext:value-type="float">
            <text:p>-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11.6834741944145" calcext:value-type="float">
            <text:p>11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13.1571927833713" calcext:value-type="float">
            <text:p>13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34.164317164306" calcext:value-type="float">
            <text:p>34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13.5131183366417" calcext:value-type="float">
            <text:p>13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2.59884412120796" calcext:value-type="float">
            <text:p>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13.1430029288863" calcext:value-type="float">
            <text:p>13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26.2588272094727" calcext:value-type="float">
            <text:p>26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4.80049699262983" calcext:value-type="float">
            <text:p>-4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24.7296364882179" calcext:value-type="float">
            <text:p>24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10.3401923275773" calcext:value-type="float">
            <text:p>-10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1.80280877607312" calcext:value-type="float">
            <text:p>-1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9.26120376586914" calcext:value-type="float">
            <text:p>9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9.90848541259766" calcext:value-type="float">
            <text:p>9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12.4747040255807" calcext:value-type="float">
            <text:p>12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15.1812765516204" calcext:value-type="float">
            <text:p>15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-2.39430838692023" calcext:value-type="float">
            <text:p>-2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13.1258516028992" calcext:value-type="float">
            <text:p>13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8.09110927581787" calcext:value-type="float">
            <text:p>8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20.0875186321366" calcext:value-type="float">
            <text:p>20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1.49587137185482" calcext:value-type="float">
            <text:p>1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36.1373799370476" calcext:value-type="float">
            <text:p>36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2.45022970903522" calcext:value-type="float">
            <text:p>-2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0.843988690551547" calcext:value-type="float">
            <text:p>-0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14.0896863486121" calcext:value-type="float">
            <text:p>14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68.1553641587121" calcext:value-type="float">
            <text:p>68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23.7608652669577" calcext:value-type="float">
            <text:p>23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0.701828262624136" calcext:value-type="float">
            <text:p>-0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29.9871360937906" calcext:value-type="float">
            <text:p>29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4.06924663455437" calcext:value-type="float">
            <text:p>4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.752688172043" calcext:value-type="float">
            <text:p>-1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-0.654150585464774" calcext:value-type="float">
            <text:p>-0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4.70717080453312" calcext:value-type="float">
            <text:p>4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44.5496808067921" calcext:value-type="float">
            <text:p>44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6.70084095001221" calcext:value-type="float">
            <text:p>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3.65838787041177" calcext:value-type="float">
            <text:p>-3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28.6278353047738" calcext:value-type="float">
            <text:p>28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8.98361443464614" calcext:value-type="float">
            <text:p>8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13.0657335868826" calcext:value-type="float">
            <text:p>13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24.8095719029502" calcext:value-type="float">
            <text:p>24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9.75633780308033" calcext:value-type="float">
            <text:p>9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14.099196434021" calcext:value-type="float">
            <text:p>14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4.65363648451004" calcext:value-type="float">
            <text:p>-4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0.893841432529869" calcext:value-type="float">
            <text:p>-0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15.0541582107544" calcext:value-type="float">
            <text:p>15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21.3604316711426" calcext:value-type="float">
            <text:p>21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16.6330584109775" calcext:value-type="float">
            <text:p>16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24.8410686449525" calcext:value-type="float">
            <text:p>24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32.7666868068335" calcext:value-type="float">
            <text:p>32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76.2469715512337" calcext:value-type="float">
            <text:p>76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27.9396095865736" calcext:value-type="float">
            <text:p>27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2.05038829228285" calcext:value-type="float">
            <text:p>-2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18.0668002576526" calcext:value-type="float">
            <text:p>18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6.73717406021799" calcext:value-type="float">
            <text:p>6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0.557103064066852" calcext:value-type="float">
            <text:p>-0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21.7789703124549" calcext:value-type="float">
            <text:p>21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1.76249678005396" calcext:value-type="float">
            <text:p>-1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22.8703098297119" calcext:value-type="float">
            <text:p>22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22.4050840385735" calcext:value-type="float">
            <text:p>22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15.2555303573608" calcext:value-type="float">
            <text:p>15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3.92398677055889" calcext:value-type="float">
            <text:p>-3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56.8717800724905" calcext:value-type="float">
            <text:p>56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6.1396279335022" calcext:value-type="float">
            <text:p>6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12.9298689974784" calcext:value-type="float">
            <text:p>12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4.58767862652797" calcext:value-type="float">
            <text:p>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24.077086007124" calcext:value-type="float">
            <text:p>24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22.5255345660817" calcext:value-type="float">
            <text:p>22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8.31461220024025" calcext:value-type="float">
            <text:p>8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13.7853406531666" calcext:value-type="float">
            <text:p>13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14.3858427428375" calcext:value-type="float">
            <text:p>1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11.7755223978807" calcext:value-type="float">
            <text:p>1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16.8579927542115" calcext:value-type="float">
            <text:p>16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10.5128870010376" calcext:value-type="float">
            <text:p>10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8.55714130401611" calcext:value-type="float">
            <text:p>8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11.1681838945149" calcext:value-type="float">
            <text:p>11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14.1375699163977" calcext:value-type="float">
            <text:p>14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39.9226341247559" calcext:value-type="float">
            <text:p>39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6.66873992635718" calcext:value-type="float">
            <text:p>6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37.7369072012052" calcext:value-type="float">
            <text:p>3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10.0900329878245" calcext:value-type="float">
            <text:p>1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0.592627711271779" calcext:value-type="float">
            <text:p>-0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16.7904352031407" calcext:value-type="float">
            <text:p>16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10.2356948852539" calcext:value-type="float">
            <text:p>10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-0.172476241397747" calcext:value-type="float">
            <text:p>-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40.9532508850098" calcext:value-type="float">
            <text:p>40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25.7805156707764" calcext:value-type="float">
            <text:p>25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41.6382612130344" calcext:value-type="float">
            <text:p>41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.78768286505974" calcext:value-type="float">
            <text:p>-1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6.58599344569193" calcext:value-type="float">
            <text:p>6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21.2117767333984" calcext:value-type="float">
            <text:p>21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3.03650194975388" calcext:value-type="float">
            <text:p>-3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8.73277766118072" calcext:value-type="float">
            <text:p>8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8.33272302153807" calcext:value-type="float">
            <text:p>8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8.02206420898438" calcext:value-type="float">
            <text:p>8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32.6232513193054" calcext:value-type="float">
            <text:p>32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12.8984861075228" calcext:value-type="float">
            <text:p>12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13.9457517456103" calcext:value-type="float">
            <text:p>13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4.74544098705173" calcext:value-type="float">
            <text:p>-4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14.6192725849789" calcext:value-type="float">
            <text:p>14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10.1790099234479" calcext:value-type="float">
            <text:p>10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12.1083618388012" calcext:value-type="float">
            <text:p>12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2.44259892525647" calcext:value-type="float">
            <text:p>-2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14.5803862956931" calcext:value-type="float">
            <text:p>14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14.2334614274381" calcext:value-type="float">
            <text:p>14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35.0924466863861" calcext:value-type="float">
            <text:p>35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14.4054858521299" calcext:value-type="float">
            <text:p>14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3.54386075422889" calcext:value-type="float">
            <text:p>3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14.8597612380981" calcext:value-type="float">
            <text:p>14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17.9355872337083" calcext:value-type="float">
            <text:p>17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-0.403168907613845" calcext:value-type="float">
            <text:p>-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22.9782161712646" calcext:value-type="float">
            <text:p>22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12.8402571701984" calcext:value-type="float">
            <text:p>12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7.75879814972012" calcext:value-type="float">
            <text:p>7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68.9143287900891" calcext:value-type="float">
            <text:p>68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4.61691576689643" calcext:value-type="float">
            <text:p>4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13.3372631663237" calcext:value-type="float">
            <text:p>13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16.8606551693996" calcext:value-type="float">
            <text:p>16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18.5648431546191" calcext:value-type="float">
            <text:p>18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20.1504955291748" calcext:value-type="float">
            <text:p>2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17.1124629974365" calcext:value-type="float">
            <text:p>17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4.32846704442215" calcext:value-type="float">
            <text:p>4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2.42340315042409" calcext:value-type="float">
            <text:p>-2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8.20714094260829" calcext:value-type="float">
            <text:p>8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27.0797801967114" calcext:value-type="float">
            <text:p>27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8.23662470495673" calcext:value-type="float">
            <text:p>-8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10.5563182830811" calcext:value-type="float">
            <text:p>10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5.74194389613037" calcext:value-type="float">
            <text:p>5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14.8268894344482" calcext:value-type="float">
            <text:p>14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11.457841881782" calcext:value-type="float">
            <text:p>-11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9.42999982672936" calcext:value-type="float">
            <text:p>9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18.7763690948486" calcext:value-type="float">
            <text:p>18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18.2223129272461" calcext:value-type="float">
            <text:p>18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3.18945354029343" calcext:value-type="float">
            <text:p>-3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3.61090325065697" calcext:value-type="float">
            <text:p>3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17.3821392780876" calcext:value-type="float">
            <text:p>17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9.66248471535011" calcext:value-type="float">
            <text:p>9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11.6314617928364" calcext:value-type="float">
            <text:p>11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7.53652844465016" calcext:value-type="float">
            <text:p>7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33.3941000228539" calcext:value-type="float">
            <text:p>33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0.57740054275651" calcext:value-type="float">
            <text:p>-0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13.4536064362066" calcext:value-type="float">
            <text:p>13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15.9998874542434" calcext:value-type="float">
            <text:p>1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10.7441783885767" calcext:value-type="float">
            <text:p>10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12.7803445596765" calcext:value-type="float">
            <text:p>12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6.65162515936892" calcext:value-type="float">
            <text:p>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21.3095535035199" calcext:value-type="float">
            <text:p>21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16.6792335834807" calcext:value-type="float">
            <text:p>16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6.02428354046281" calcext:value-type="float">
            <text:p>6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13.4571857452393" calcext:value-type="float">
            <text:p>13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10.7706804275513" calcext:value-type="float">
            <text:p>10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19.493444253688" calcext:value-type="float">
            <text:p>1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27.7561181832932" calcext:value-type="float">
            <text:p>27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19.605511299407" calcext:value-type="float">
            <text:p>19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36.764705657959" calcext:value-type="float">
            <text:p>36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9.72689819335938" calcext:value-type="float">
            <text:p>9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16.7244613170049" calcext:value-type="float">
            <text:p>16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0.329196431510682" calcext:value-type="float">
            <text:p>-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0.21446341254182" calcext:value-type="float">
            <text:p>-0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11.7758436604241" calcext:value-type="float">
            <text:p>1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5.12136365581551" calcext:value-type="float">
            <text:p>5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9.28425263975767" calcext:value-type="float">
            <text:p>9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13.2134461279518" calcext:value-type="float">
            <text:p>13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14.4377074789304" calcext:value-type="float">
            <text:p>14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12.0636779702503" calcext:value-type="float">
            <text:p>12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19.9595184326172" calcext:value-type="float">
            <text:p>19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12.2615548413569" calcext:value-type="float">
            <text:p>12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3.29924117452986" calcext:value-type="float">
            <text:p>-3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3.1798524548461" calcext:value-type="float">
            <text:p>-3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10.3567502111184" calcext:value-type="float">
            <text:p>-10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20.0554120579468" calcext:value-type="float">
            <text:p>2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5.10783810600653" calcext:value-type="float">
            <text:p>5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14.62880123864" calcext:value-type="float">
            <text:p>14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21.4434833369831" calcext:value-type="float">
            <text:p>2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24.8788991655622" calcext:value-type="float">
            <text:p>24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21.679204433326" calcext:value-type="float">
            <text:p>21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6.96555648121108" calcext:value-type="float">
            <text:p>6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6.93814825812923" calcext:value-type="float">
            <text:p>6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37.1539192199707" calcext:value-type="float">
            <text:p>3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11.9885533467732" calcext:value-type="float">
            <text:p>11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25.8607874690952" calcext:value-type="float">
            <text:p>25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21.6163884569058" calcext:value-type="float">
            <text:p>21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23.1492213084007" calcext:value-type="float">
            <text:p>23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19.8544923646175" calcext:value-type="float">
            <text:p>19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21.4814222859154" calcext:value-type="float">
            <text:p>21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13.4418792724609" calcext:value-type="float">
            <text:p>13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10.2662506966911" calcext:value-type="float">
            <text:p>10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7.03349202380806" calcext:value-type="float">
            <text:p>7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5.79060427757542" calcext:value-type="float">
            <text:p>-5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10.8328663333239" calcext:value-type="float">
            <text:p>10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15.9503108945667" calcext:value-type="float">
            <text:p>15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41.9580504672034" calcext:value-type="float">
            <text:p>4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6.47819795097894" calcext:value-type="float">
            <text:p>6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23.5327939780017" calcext:value-type="float">
            <text:p>23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1.97899788494601" calcext:value-type="float">
            <text:p>-1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33.4645166940022" calcext:value-type="float">
            <text:p>33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6.68970285346889" calcext:value-type="float">
            <text:p>6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8.80095767974854" calcext:value-type="float">
            <text:p>8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5.5165714961023" calcext:value-type="float">
            <text:p>5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5.5928177637447" calcext:value-type="float">
            <text:p>5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28.1438955600511" calcext:value-type="float">
            <text:p>28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51.7302005558476" calcext:value-type="float">
            <text:p>51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5.65291124929339" calcext:value-type="float">
            <text:p>-5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20.981954574585" calcext:value-type="float">
            <text:p>2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16.2488894881642" calcext:value-type="float">
            <text:p>16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2.91559356625686" calcext:value-type="float">
            <text:p>-2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25.0121555328369" calcext:value-type="float">
            <text:p>25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18.401876449585" calcext:value-type="float">
            <text:p>18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50:26.2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50:39.399000000</dc:date>
    <dc:creator>DRAAF Normandie</dc:creator>
    <meta:editing-duration>PT57M17S</meta:editing-duration>
    <meta:editing-cycles>19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