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66">
      <style:text-properties style:font-name="Arial" fo:font-size="10pt" style:font-size-asian="10pt" style:font-size-complex="10pt"/>
    </style:style>
    <style:style style:name="ce2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8"/>
        <table:table-row table:style-name="ro1">
          <table:table-cell table:style-name="ce19" table:number-columns-spanned="3" table:number-rows-spanned="1"/>
          <table:covered-table-cell table:style-name="ce8"/>
          <table:covered-table-cell table:style-name="ce55"/>
          <table:table-cell table:number-columns-repeated="1020"/>
        </table:table-row>
        <table:table-row table:style-name="ro2">
          <table:table-cell table:style-name="ce20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cheptels de vaches allaitantes par commune en Normandie entre 1970 et 2020</text:p>
          </table:table-cell>
          <table:covered-table-cell table:style-name="ce55"/>
          <table:table-cell table:number-columns-repeated="1020"/>
        </table:table-row>
        <table:table-row table:style-name="ro2">
          <table:table-cell table:style-name="ce21" office:value-type="string" calcext:value-type="string">
            <text:p>Année :</text:p>
          </table:table-cell>
          <table:table-cell table:style-name="ce39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1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 table:style-name="ce41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codcom20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bva_nbtx</text:p>
          </table:table-cell>
          <table:table-cell table:style-name="ce53" office:value-type="string" calcext:value-type="string">
            <text:p>Taux d'évolution du nombre de têtes de vaches allaitantes par commune (en %)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Dictionnaire des variables</text:p>
          </table:table-cell>
          <table:table-cell table:style-name="ce54" table:number-columns-spanned="2" table:number-rows-spanned="1"/>
          <table:covered-table-cell table:style-name="ce57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2"/>
        <table:table-column table:style-name="co6" table:default-cell-style-name="ce25"/>
        <table:table-column table:style-name="co4" table:number-columns-repeated="1021" table:default-cell-style-name="ce22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bva_nbtx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float" office:value="566.666666666667" calcext:value-type="float">
            <text:p>5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float" office:value="137.745098039216" calcext:value-type="float">
            <text:p>137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520" calcext:value-type="float">
            <text:p>5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float" office:value="650" calcext:value-type="float">
            <text:p>6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float" office:value="3200" calcext:value-type="float">
            <text:p>3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float" office:value="348.571428571429" calcext:value-type="float">
            <text:p>34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811.111111111111" calcext:value-type="float">
            <text:p>81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float" office:value="44" calcext:value-type="float">
            <text:p>44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942" calcext:value-type="float">
            <text:p>94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float" office:value="421.052631578947" calcext:value-type="float">
            <text:p>421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float" office:value="2980" calcext:value-type="float">
            <text:p>2 9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155.555555555556" calcext:value-type="float">
            <text:p>155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float" office:value="10.1123595505618" calcext:value-type="float">
            <text:p>10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float" office:value="331.111111111111" calcext:value-type="float">
            <text:p>33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61.9047619047619" calcext:value-type="float">
            <text:p>61,9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78.9473684210526" calcext:value-type="float">
            <text:p>78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5486.20689655172" calcext:value-type="float">
            <text:p>5 486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float" office:value="1450" calcext:value-type="float">
            <text:p>1 4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float" office:value="1080" calcext:value-type="float">
            <text:p>1 0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float" office:value="860" calcext:value-type="float">
            <text:p>8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1333.33333333333" calcext:value-type="float">
            <text:p>1 3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float" office:value="636.111111111111" calcext:value-type="float">
            <text:p>636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float" office:value="294.594594594595" calcext:value-type="float">
            <text:p>294,5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float" office:value="138.59649122807" calcext:value-type="float">
            <text:p>138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204" calcext:value-type="float">
            <text:p>204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9733.33333333333" calcext:value-type="float">
            <text:p>9 7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13100" calcext:value-type="float">
            <text:p>13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2780" calcext:value-type="float">
            <text:p>2 7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4400" calcext:value-type="float">
            <text:p>4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557.142857142857" calcext:value-type="float">
            <text:p>5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219.387755102041" calcext:value-type="float">
            <text:p>219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float" office:value="1950" calcext:value-type="float">
            <text:p>1 9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float" office:value="693.103448275862" calcext:value-type="float">
            <text:p>693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float" office:value="417.647058823529" calcext:value-type="float">
            <text:p>417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float" office:value="2512.5" calcext:value-type="float">
            <text:p>2 51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568.548387096774" calcext:value-type="float">
            <text:p>568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float" office:value="511.267605633803" calcext:value-type="float">
            <text:p>511,2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float" office:value="84" calcext:value-type="float">
            <text:p>84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float" office:value="790" calcext:value-type="float">
            <text:p>79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211.764705882353" calcext:value-type="float">
            <text:p>211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float" office:value="4850" calcext:value-type="float">
            <text:p>4 8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128.571428571429" calcext:value-type="float">
            <text:p>1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165.51724137931" calcext:value-type="float">
            <text:p>165,5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1600" calcext:value-type="float">
            <text:p>1 6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100" calcext:value-type="float">
            <text:p>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float" office:value="1320" calcext:value-type="float">
            <text:p>1 3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float" office:value="2411.11111111111" calcext:value-type="float">
            <text:p>2 41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float" office:value="536.363636363636" calcext:value-type="float">
            <text:p>53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float" office:value="185.185185185185" calcext:value-type="float">
            <text:p>185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float" office:value="4050" calcext:value-type="float">
            <text:p>4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float" office:value="1352.94117647059" calcext:value-type="float">
            <text:p>1 352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float" office:value="5680" calcext:value-type="float">
            <text:p>5 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233.333333333333" calcext:value-type="float">
            <text:p>2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float" office:value="5366.66666666667" calcext:value-type="float">
            <text:p>5 3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846.666666666667" calcext:value-type="float">
            <text:p>84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float" office:value="444" calcext:value-type="float">
            <text:p>444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float" office:value="1920" calcext:value-type="float">
            <text:p>1 9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308.695652173913" calcext:value-type="float">
            <text:p>308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float" office:value="2220" calcext:value-type="float">
            <text:p>2 2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528.571428571429" calcext:value-type="float">
            <text:p>5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float" office:value="725" calcext:value-type="float">
            <text:p>7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428.947368421053" calcext:value-type="float">
            <text:p>428,9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float" office:value="585.714285714286" calcext:value-type="float">
            <text:p>585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45.8333333333333" calcext:value-type="float">
            <text:p>45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float" office:value="214.285714285714" calcext:value-type="float">
            <text:p>21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float" office:value="276.404494382022" calcext:value-type="float">
            <text:p>276,4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773.626373626374" calcext:value-type="float">
            <text:p>773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float" office:value="369.69696969697" calcext:value-type="float">
            <text:p>369,6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float" office:value="344.827586206897" calcext:value-type="float">
            <text:p>344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9375" calcext:value-type="float">
            <text:p>9 3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float" office:value="953.846153846154" calcext:value-type="float">
            <text:p>953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900" calcext:value-type="float">
            <text:p>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float" office:value="1292.30769230769" calcext:value-type="float">
            <text:p>1 292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163.333333333333" calcext:value-type="float">
            <text:p>16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float" office:value="325" calcext:value-type="float">
            <text:p>3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1400" calcext:value-type="float">
            <text:p>1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280" calcext:value-type="float">
            <text:p>2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445.535714285714" calcext:value-type="float">
            <text:p>445,5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1216.66666666667" calcext:value-type="float">
            <text:p>1 2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177.083333333333" calcext:value-type="float">
            <text:p>177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float" office:value="448" calcext:value-type="float">
            <text:p>448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float" office:value="1275" calcext:value-type="float">
            <text:p>1 2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float" office:value="4200" calcext:value-type="float">
            <text:p>4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float" office:value="38.7096774193548" calcext:value-type="float">
            <text:p>38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3850" calcext:value-type="float">
            <text:p>3 8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4440" calcext:value-type="float">
            <text:p>4 4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640.625" calcext:value-type="float">
            <text:p>640,6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float" office:value="77.7777777777778" calcext:value-type="float">
            <text:p>7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float" office:value="292.682926829268" calcext:value-type="float">
            <text:p>292,6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185" calcext:value-type="float">
            <text:p>18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float" office:value="6200" calcext:value-type="float">
            <text:p>6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269.565217391304" calcext:value-type="float">
            <text:p>269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float" office:value="1400" calcext:value-type="float">
            <text:p>1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369.230769230769" calcext:value-type="float">
            <text:p>369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float" office:value="175.78125" calcext:value-type="float">
            <text:p>175,7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951.428571428571" calcext:value-type="float">
            <text:p>95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1290" calcext:value-type="float">
            <text:p>1 29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722.58064516129" calcext:value-type="float">
            <text:p>722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float" office:value="1075" calcext:value-type="float">
            <text:p>1 0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float" office:value="685.714285714286" calcext:value-type="float">
            <text:p>685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float" office:value="520" calcext:value-type="float">
            <text:p>5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float" office:value="540" calcext:value-type="float">
            <text:p>5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2166.66666666667" calcext:value-type="float">
            <text:p>2 1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float" office:value="1215" calcext:value-type="float">
            <text:p>1 21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float" office:value="262.222222222222" calcext:value-type="float">
            <text:p>262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180.952380952381" calcext:value-type="float">
            <text:p>180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float" office:value="800" calcext:value-type="float">
            <text:p>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1516.66666666667" calcext:value-type="float">
            <text:p>1 5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float" office:value="2215.38461538461" calcext:value-type="float">
            <text:p>2 215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876.666666666667" calcext:value-type="float">
            <text:p>87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float" office:value="1239.13043478261" calcext:value-type="float">
            <text:p>1 239,1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float" office:value="2946.66666666667" calcext:value-type="float">
            <text:p>2 94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906" calcext:value-type="float">
            <text:p>90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float" office:value="2582.35294117647" calcext:value-type="float">
            <text:p>2 582,3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270.588235294118" calcext:value-type="float">
            <text:p>270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329.166666666667" calcext:value-type="float">
            <text:p>329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float" office:value="1180" calcext:value-type="float">
            <text:p>1 1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float" office:value="336.363636363636" calcext:value-type="float">
            <text:p>33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float" office:value="1053.125" calcext:value-type="float">
            <text:p>1 053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float" office:value="228.571428571429" calcext:value-type="float">
            <text:p>2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841.666666666667" calcext:value-type="float">
            <text:p>84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float" office:value="7400" calcext:value-type="float">
            <text:p>7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float" office:value="2400" calcext:value-type="float">
            <text:p>2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1683.33333333333" calcext:value-type="float">
            <text:p>1 68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1058.33333333333" calcext:value-type="float">
            <text:p>1 058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float" office:value="283.333333333333" calcext:value-type="float">
            <text:p>28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500" calcext:value-type="float">
            <text:p>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float" office:value="941.176470588235" calcext:value-type="float">
            <text:p>941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float" office:value="1291.66666666667" calcext:value-type="float">
            <text:p>1 29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float" office:value="342.857142857143" calcext:value-type="float">
            <text:p>34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float" office:value="464.047619047619" calcext:value-type="float">
            <text:p>464,0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5258.33333333333" calcext:value-type="float">
            <text:p>5 258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463.636363636364" calcext:value-type="float">
            <text:p>463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float" office:value="333.333333333333" calcext:value-type="float">
            <text:p>3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2886.66666666667" calcext:value-type="float">
            <text:p>2 88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12000" calcext:value-type="float">
            <text:p>12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float" office:value="466.666666666667" calcext:value-type="float">
            <text:p>4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float" office:value="-1.02040816326531" calcext:value-type="float">
            <text:p>-1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float" office:value="-30.9090909090909" calcext:value-type="float">
            <text:p>-30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4000" calcext:value-type="float">
            <text:p>4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1265" calcext:value-type="float">
            <text:p>1 26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float" office:value="119.480519480519" calcext:value-type="float">
            <text:p>119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float" office:value="4833.33333333333" calcext:value-type="float">
            <text:p>4 8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1016.66666666667" calcext:value-type="float">
            <text:p>1 0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1045.45454545455" calcext:value-type="float">
            <text:p>1 0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float" office:value="8125" calcext:value-type="float">
            <text:p>8 1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float" office:value="431.111111111111" calcext:value-type="float">
            <text:p>43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5665" calcext:value-type="float">
            <text:p>5 66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float" office:value="22.5352112676056" calcext:value-type="float">
            <text:p>22,5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float" office:value="2266.66666666667" calcext:value-type="float">
            <text:p>2 2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float" office:value="1170.83333333333" calcext:value-type="float">
            <text:p>1 170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float" office:value="676.923076923077" calcext:value-type="float">
            <text:p>676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118.181818181818" calcext:value-type="float">
            <text:p>118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7787.5" calcext:value-type="float">
            <text:p>7 78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float" office:value="400" calcext:value-type="float">
            <text:p>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float" office:value="57.5" calcext:value-type="float">
            <text:p>5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144.444444444444" calcext:value-type="float">
            <text:p>144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float" office:value="958.333333333333" calcext:value-type="float">
            <text:p>958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262.053571428571" calcext:value-type="float">
            <text:p>262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1572.72727272727" calcext:value-type="float">
            <text:p>1 57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float" office:value="14.6666666666667" calcext:value-type="float">
            <text:p>14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1166.66666666667" calcext:value-type="float">
            <text:p>1 1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6300" calcext:value-type="float">
            <text:p>6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123.636363636364" calcext:value-type="float">
            <text:p>123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float" office:value="940" calcext:value-type="float">
            <text:p>9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float" office:value="57.6923076923077" calcext:value-type="float">
            <text:p>57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3733.33333333333" calcext:value-type="float">
            <text:p>3 7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float" office:value="6766.66666666667" calcext:value-type="float">
            <text:p>6 7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710.344827586207" calcext:value-type="float">
            <text:p>710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float" office:value="129.411764705882" calcext:value-type="float">
            <text:p>129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float" office:value="8233.33333333333" calcext:value-type="float">
            <text:p>8 2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float" office:value="557.142857142857" calcext:value-type="float">
            <text:p>5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float" office:value="495.454545454545" calcext:value-type="float">
            <text:p>49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2863.63636363636" calcext:value-type="float">
            <text:p>2 863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500" calcext:value-type="float">
            <text:p>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362.5" calcext:value-type="float">
            <text:p>36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4800" calcext:value-type="float">
            <text:p>4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float" office:value="352.941176470588" calcext:value-type="float">
            <text:p>352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125.102880658436" calcext:value-type="float">
            <text:p>125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float" office:value="929.62962962963" calcext:value-type="float">
            <text:p>929,6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float" office:value="21300" calcext:value-type="float">
            <text:p>21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102.777777777778" calcext:value-type="float">
            <text:p>102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float" office:value="988.888888888889" calcext:value-type="float">
            <text:p>988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float" office:value="7533.33333333333" calcext:value-type="float">
            <text:p>7 5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float" office:value="687.096774193548" calcext:value-type="float">
            <text:p>687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500" calcext:value-type="float">
            <text:p>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1616.66666666667" calcext:value-type="float">
            <text:p>1 6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float" office:value="1280" calcext:value-type="float">
            <text:p>1 2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2542.85714285714" calcext:value-type="float">
            <text:p>2 54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float" office:value="1542.85714285714" calcext:value-type="float">
            <text:p>1 54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494.444444444444" calcext:value-type="float">
            <text:p>494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float" office:value="1027.27272727273" calcext:value-type="float">
            <text:p>1 027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float" office:value="1820" calcext:value-type="float">
            <text:p>1 8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87.2727272727273" calcext:value-type="float">
            <text:p>87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float" office:value="1900" calcext:value-type="float">
            <text:p>1 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float" office:value="1600" calcext:value-type="float">
            <text:p>1 6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float" office:value="3628.57142857143" calcext:value-type="float">
            <text:p>3 6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float" office:value="8666.66666666667" calcext:value-type="float">
            <text:p>8 6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305.263157894737" calcext:value-type="float">
            <text:p>305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1718.75" calcext:value-type="float">
            <text:p>1 718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230.555555555556" calcext:value-type="float">
            <text:p>230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3333.33333333333" calcext:value-type="float">
            <text:p>3 3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float" office:value="85.7142857142857" calcext:value-type="float">
            <text:p>85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2580" calcext:value-type="float">
            <text:p>2 5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1377.77777777778" calcext:value-type="float">
            <text:p>1 37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float" office:value="389.655172413793" calcext:value-type="float">
            <text:p>389,6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421.495327102804" calcext:value-type="float">
            <text:p>421,4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float" office:value="556.25" calcext:value-type="float">
            <text:p>556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float" office:value="687.5" calcext:value-type="float">
            <text:p>68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10800" calcext:value-type="float">
            <text:p>10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float" office:value="677.777777777778" calcext:value-type="float">
            <text:p>67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float" office:value="1737.5" calcext:value-type="float">
            <text:p>1 73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float" office:value="412.5" calcext:value-type="float">
            <text:p>41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float" office:value="2050" calcext:value-type="float">
            <text:p>2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331.818181818182" calcext:value-type="float">
            <text:p>331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float" office:value="1080.95238095238" calcext:value-type="float">
            <text:p>1 080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float" office:value="586.666666666667" calcext:value-type="float">
            <text:p>58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1090" calcext:value-type="float">
            <text:p>1 09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float" office:value="6350" calcext:value-type="float">
            <text:p>6 3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float" office:value="2700" calcext:value-type="float">
            <text:p>2 7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float" office:value="760" calcext:value-type="float">
            <text:p>7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float" office:value="23400" calcext:value-type="float">
            <text:p>23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float" office:value="16500" calcext:value-type="float">
            <text:p>16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932" calcext:value-type="float">
            <text:p>93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float" office:value="3440" calcext:value-type="float">
            <text:p>3 4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float" office:value="304.166666666667" calcext:value-type="float">
            <text:p>304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float" office:value="132.835820895522" calcext:value-type="float">
            <text:p>132,8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float" office:value="184" calcext:value-type="float">
            <text:p>184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float" office:value="2236.36363636364" calcext:value-type="float">
            <text:p>2 23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115.151515151515" calcext:value-type="float">
            <text:p>115,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float" office:value="69.3877551020408" calcext:value-type="float">
            <text:p>69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float" office:value="1320" calcext:value-type="float">
            <text:p>1 3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9500" calcext:value-type="float">
            <text:p>9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float" office:value="520" calcext:value-type="float">
            <text:p>5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1075" calcext:value-type="float">
            <text:p>1 0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75" calcext:value-type="float">
            <text:p>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2700" calcext:value-type="float">
            <text:p>2 7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12860" calcext:value-type="float">
            <text:p>12 8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float" office:value="472.727272727273" calcext:value-type="float">
            <text:p>47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float" office:value="2050" calcext:value-type="float">
            <text:p>2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1977.33333333333" calcext:value-type="float">
            <text:p>1 977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float" office:value="622.222222222222" calcext:value-type="float">
            <text:p>622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float" office:value="1050" calcext:value-type="float">
            <text:p>1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13750" calcext:value-type="float">
            <text:p>13 7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6050" calcext:value-type="float">
            <text:p>6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float" office:value="650" calcext:value-type="float">
            <text:p>6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-22.2222222222222" calcext:value-type="float">
            <text:p>-22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float" office:value="5983.33333333333" calcext:value-type="float">
            <text:p>5 98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2625" calcext:value-type="float">
            <text:p>2 6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554.054054054054" calcext:value-type="float">
            <text:p>554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915.384615384615" calcext:value-type="float">
            <text:p>915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673.333333333333" calcext:value-type="float">
            <text:p>67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float" office:value="2200" calcext:value-type="float">
            <text:p>2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266.666666666667" calcext:value-type="float">
            <text:p>2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float" office:value="4400" calcext:value-type="float">
            <text:p>4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505.263157894737" calcext:value-type="float">
            <text:p>505,2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float" office:value="449.180327868853" calcext:value-type="float">
            <text:p>449,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846.666666666667" calcext:value-type="float">
            <text:p>84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16600" calcext:value-type="float">
            <text:p>16 6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900" calcext:value-type="float">
            <text:p>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63.6363636363636" calcext:value-type="float">
            <text:p>63,6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float" office:value="1100" calcext:value-type="float">
            <text:p>1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-11.7647058823529" calcext:value-type="float">
            <text:p>-11,7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float" office:value="750" calcext:value-type="float">
            <text:p>7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51.7241379310345" calcext:value-type="float">
            <text:p>51,7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1122.22222222222" calcext:value-type="float">
            <text:p>1 122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float" office:value="3650" calcext:value-type="float">
            <text:p>3 6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3266.66666666667" calcext:value-type="float">
            <text:p>3 2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float" office:value="1540" calcext:value-type="float">
            <text:p>1 5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float" office:value="236.363636363636" calcext:value-type="float">
            <text:p>23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457.777777777778" calcext:value-type="float">
            <text:p>45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1600" calcext:value-type="float">
            <text:p>1 6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float" office:value="4633.33333333333" calcext:value-type="float">
            <text:p>4 6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321.428571428571" calcext:value-type="float">
            <text:p>32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float" office:value="1700" calcext:value-type="float">
            <text:p>1 7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float" office:value="681.818181818182" calcext:value-type="float">
            <text:p>681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577.777777777778" calcext:value-type="float">
            <text:p>57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float" office:value="1137.5" calcext:value-type="float">
            <text:p>1 13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4500" calcext:value-type="float">
            <text:p>4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2550" calcext:value-type="float">
            <text:p>2 5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151.020408163265" calcext:value-type="float">
            <text:p>151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float" office:value="206.060606060606" calcext:value-type="float">
            <text:p>206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197.959183673469" calcext:value-type="float">
            <text:p>197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440" calcext:value-type="float">
            <text:p>4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483.333333333333" calcext:value-type="float">
            <text:p>48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5633.33333333333" calcext:value-type="float">
            <text:p>5 6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float" office:value="166.666666666667" calcext:value-type="float">
            <text:p>1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464.912280701754" calcext:value-type="float">
            <text:p>464,9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2960" calcext:value-type="float">
            <text:p>2 9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float" office:value="1940" calcext:value-type="float">
            <text:p>1 9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float" office:value="6400" calcext:value-type="float">
            <text:p>6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7450" calcext:value-type="float">
            <text:p>7 4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1533.33333333333" calcext:value-type="float">
            <text:p>1 5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1326.66666666667" calcext:value-type="float">
            <text:p>1 32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1786.66666666667" calcext:value-type="float">
            <text:p>1 78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float" office:value="-72.5" calcext:value-type="float">
            <text:p>-7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5000" calcext:value-type="float">
            <text:p>5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371.428571428571" calcext:value-type="float">
            <text:p>37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float" office:value="768.75" calcext:value-type="float">
            <text:p>768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3025" calcext:value-type="float">
            <text:p>3 0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4800" calcext:value-type="float">
            <text:p>4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float" office:value="472.727272727273" calcext:value-type="float">
            <text:p>47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4680" calcext:value-type="float">
            <text:p>4 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1300" calcext:value-type="float">
            <text:p>1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1011.11111111111" calcext:value-type="float">
            <text:p>1 01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float" office:value="370.588235294118" calcext:value-type="float">
            <text:p>370,5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492.857142857143" calcext:value-type="float">
            <text:p>49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float" office:value="4800" calcext:value-type="float">
            <text:p>4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171.428571428571" calcext:value-type="float">
            <text:p>17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float" office:value="1160" calcext:value-type="float">
            <text:p>1 1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float" office:value="-45.4545454545455" calcext:value-type="float">
            <text:p>-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float" office:value="800" calcext:value-type="float">
            <text:p>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1160" calcext:value-type="float">
            <text:p>1 1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float" office:value="-42.1052631578947" calcext:value-type="float">
            <text:p>-42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3200" calcext:value-type="float">
            <text:p>3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628.571428571429" calcext:value-type="float">
            <text:p>6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800" calcext:value-type="float">
            <text:p>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788.888888888889" calcext:value-type="float">
            <text:p>788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840" calcext:value-type="float">
            <text:p>8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13800" calcext:value-type="float">
            <text:p>13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2600" calcext:value-type="float">
            <text:p>2 6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1641.66666666667" calcext:value-type="float">
            <text:p>1 64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2500" calcext:value-type="float">
            <text:p>2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float" office:value="18200" calcext:value-type="float">
            <text:p>18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188.571428571429" calcext:value-type="float">
            <text:p>18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2459.09090909091" calcext:value-type="float">
            <text:p>2 459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1145.45454545455" calcext:value-type="float">
            <text:p>1 1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520" calcext:value-type="float">
            <text:p>5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1231.81818181818" calcext:value-type="float">
            <text:p>1 231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440" calcext:value-type="float">
            <text:p>4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356" calcext:value-type="float">
            <text:p>35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float" office:value="2300" calcext:value-type="float">
            <text:p>2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480" calcext:value-type="float">
            <text:p>4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1185.71428571429" calcext:value-type="float">
            <text:p>1 185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640.909090909091" calcext:value-type="float">
            <text:p>640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float" office:value="689.473684210526" calcext:value-type="float">
            <text:p>689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3400" calcext:value-type="float">
            <text:p>3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152.941176470588" calcext:value-type="float">
            <text:p>152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float" office:value="-17.5438596491228" calcext:value-type="float">
            <text:p>-17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float" office:value="106.666666666667" calcext:value-type="float">
            <text:p>10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300" calcext:value-type="float">
            <text:p>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91.5584415584416" calcext:value-type="float">
            <text:p>91,5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2880" calcext:value-type="float">
            <text:p>2 8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3000" calcext:value-type="float">
            <text:p>3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18.5185185185185" calcext:value-type="float">
            <text:p>18,5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1852.17391304348" calcext:value-type="float">
            <text:p>1 852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float" office:value="560" calcext:value-type="float">
            <text:p>5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788.888888888889" calcext:value-type="float">
            <text:p>788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2000" calcext:value-type="float">
            <text:p>2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911.904761904762" calcext:value-type="float">
            <text:p>911,9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433.333333333333" calcext:value-type="float">
            <text:p>4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float" office:value="-11.1111111111111" calcext:value-type="float">
            <text:p>-1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float" office:value="296" calcext:value-type="float">
            <text:p>29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float" office:value="5287.5" calcext:value-type="float">
            <text:p>5 28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1868.18181818182" calcext:value-type="float">
            <text:p>1 868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636.363636363636" calcext:value-type="float">
            <text:p>63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6050" calcext:value-type="float">
            <text:p>6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float" office:value="100" calcext:value-type="float">
            <text:p>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float" office:value="1553.84615384615" calcext:value-type="float">
            <text:p>1 553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268" calcext:value-type="float">
            <text:p>268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float" office:value="4500" calcext:value-type="float">
            <text:p>4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4766.66666666667" calcext:value-type="float">
            <text:p>4 7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5111.11111111111" calcext:value-type="float">
            <text:p>5 11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float" office:value="8633.33333333333" calcext:value-type="float">
            <text:p>8 6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float" office:value="-12.5" calcext:value-type="float">
            <text:p>-1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486.666666666667" calcext:value-type="float">
            <text:p>48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3350" calcext:value-type="float">
            <text:p>3 3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float" office:value="384.615384615385" calcext:value-type="float">
            <text:p>384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180" calcext:value-type="float">
            <text:p>1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float" office:value="13600" calcext:value-type="float">
            <text:p>13 6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790.909090909091" calcext:value-type="float">
            <text:p>790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309.677419354839" calcext:value-type="float">
            <text:p>309,6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float" office:value="324.675324675325" calcext:value-type="float">
            <text:p>324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63.1578947368421" calcext:value-type="float">
            <text:p>63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5250" calcext:value-type="float">
            <text:p>5 2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1371.42857142857" calcext:value-type="float">
            <text:p>1 37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2780" calcext:value-type="float">
            <text:p>2 7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float" office:value="1736.36363636364" calcext:value-type="float">
            <text:p>1 73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float" office:value="1050" calcext:value-type="float">
            <text:p>1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float" office:value="2060" calcext:value-type="float">
            <text:p>2 0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20200" calcext:value-type="float">
            <text:p>20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float" office:value="1572.72727272727" calcext:value-type="float">
            <text:p>1 57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210" calcext:value-type="float">
            <text:p>21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106.451612903226" calcext:value-type="float">
            <text:p>106,4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5100" calcext:value-type="float">
            <text:p>5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float" office:value="1430.76923076923" calcext:value-type="float">
            <text:p>1 430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1433.33333333333" calcext:value-type="float">
            <text:p>1 4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2516.66666666667" calcext:value-type="float">
            <text:p>2 5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4225" calcext:value-type="float">
            <text:p>4 2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1140" calcext:value-type="float">
            <text:p>1 1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884.615384615385" calcext:value-type="float">
            <text:p>884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3550" calcext:value-type="float">
            <text:p>3 5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736.363636363636" calcext:value-type="float">
            <text:p>73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843.75" calcext:value-type="float">
            <text:p>843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1150" calcext:value-type="float">
            <text:p>1 1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float" office:value="10300" calcext:value-type="float">
            <text:p>10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1178.26086956522" calcext:value-type="float">
            <text:p>1 178,2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3100" calcext:value-type="float">
            <text:p>3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float" office:value="1880" calcext:value-type="float">
            <text:p>1 8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535" calcext:value-type="float">
            <text:p>53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2657.14285714286" calcext:value-type="float">
            <text:p>2 6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2000" calcext:value-type="float">
            <text:p>2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1040" calcext:value-type="float">
            <text:p>1 0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float" office:value="400" calcext:value-type="float">
            <text:p>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float" office:value="-7.69230769230769" calcext:value-type="float">
            <text:p>-7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3380" calcext:value-type="float">
            <text:p>3 3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float" office:value="2166.66666666667" calcext:value-type="float">
            <text:p>2 1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592.307692307692" calcext:value-type="float">
            <text:p>592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306.666666666667" calcext:value-type="float">
            <text:p>30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7100" calcext:value-type="float">
            <text:p>7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float" office:value="3300" calcext:value-type="float">
            <text:p>3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float" office:value="507.692307692308" calcext:value-type="float">
            <text:p>507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3187.5" calcext:value-type="float">
            <text:p>3 18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float" office:value="218" calcext:value-type="float">
            <text:p>218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713.888888888889" calcext:value-type="float">
            <text:p>713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float" office:value="123.529411764706" calcext:value-type="float">
            <text:p>123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float" office:value="2305" calcext:value-type="float">
            <text:p>2 30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float" office:value="3425" calcext:value-type="float">
            <text:p>3 4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float" office:value="726.666666666667" calcext:value-type="float">
            <text:p>72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float" office:value="1237.5" calcext:value-type="float">
            <text:p>1 23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4153.84615384615" calcext:value-type="float">
            <text:p>4 153,8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2692.85714285714" calcext:value-type="float">
            <text:p>2 69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563.888888888889" calcext:value-type="float">
            <text:p>563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3000" calcext:value-type="float">
            <text:p>3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float" office:value="-7.74647887323944" calcext:value-type="float">
            <text:p>-7,7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-38" calcext:value-type="float">
            <text:p>-38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51.25" calcext:value-type="float">
            <text:p>51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1530" calcext:value-type="float">
            <text:p>1 53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float" office:value="1562.5" calcext:value-type="float">
            <text:p>1 56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1350" calcext:value-type="float">
            <text:p>1 3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float" office:value="380.459770114943" calcext:value-type="float">
            <text:p>380,4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float" office:value="796.428571428571" calcext:value-type="float">
            <text:p>796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390.322580645161" calcext:value-type="float">
            <text:p>390,3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2400" calcext:value-type="float">
            <text:p>2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float" office:value="179.661016949153" calcext:value-type="float">
            <text:p>179,6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9400" calcext:value-type="float">
            <text:p>9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2333.33333333333" calcext:value-type="float">
            <text:p>2 3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float" office:value="77.5" calcext:value-type="float">
            <text:p>7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float" office:value="14.8148148148148" calcext:value-type="float">
            <text:p>14,8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640" calcext:value-type="float">
            <text:p>6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553.571428571429" calcext:value-type="float">
            <text:p>553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float" office:value="323.809523809524" calcext:value-type="float">
            <text:p>323,8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float" office:value="3850" calcext:value-type="float">
            <text:p>3 8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float" office:value="4640" calcext:value-type="float">
            <text:p>4 6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float" office:value="1279.16666666667" calcext:value-type="float">
            <text:p>1 279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float" office:value="1158.33333333333" calcext:value-type="float">
            <text:p>1 158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3328.57142857143" calcext:value-type="float">
            <text:p>3 3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float" office:value="775" calcext:value-type="float">
            <text:p>7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1583.33333333333" calcext:value-type="float">
            <text:p>1 58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1000" calcext:value-type="float">
            <text:p>1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float" office:value="151.851851851852" calcext:value-type="float">
            <text:p>151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2070" calcext:value-type="float">
            <text:p>2 07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float" office:value="378.571428571429" calcext:value-type="float">
            <text:p>37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float" office:value="240.47619047619" calcext:value-type="float">
            <text:p>240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303.703703703704" calcext:value-type="float">
            <text:p>303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851.851851851852" calcext:value-type="float">
            <text:p>851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191.666666666667" calcext:value-type="float">
            <text:p>19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2677.77777777778" calcext:value-type="float">
            <text:p>2 67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float" office:value="745.454545454546" calcext:value-type="float">
            <text:p>7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1565" calcext:value-type="float">
            <text:p>1 56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246.666666666667" calcext:value-type="float">
            <text:p>24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6300" calcext:value-type="float">
            <text:p>6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1357.14285714286" calcext:value-type="float">
            <text:p>1 3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float" office:value="711.111111111111" calcext:value-type="float">
            <text:p>71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3429.41176470588" calcext:value-type="float">
            <text:p>3 429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float" office:value="1591.66666666667" calcext:value-type="float">
            <text:p>1 59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float" office:value="16100" calcext:value-type="float">
            <text:p>16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127.480916030534" calcext:value-type="float">
            <text:p>127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812.5" calcext:value-type="float">
            <text:p>81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float" office:value="3083.33333333333" calcext:value-type="float">
            <text:p>3 08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5.12820512820513" calcext:value-type="float">
            <text:p>5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float" office:value="1950" calcext:value-type="float">
            <text:p>1 9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355.135135135135" calcext:value-type="float">
            <text:p>355,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846" calcext:value-type="float">
            <text:p>846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220.833333333333" calcext:value-type="float">
            <text:p>220,8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float" office:value="23050" calcext:value-type="float">
            <text:p>23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float" office:value="7400" calcext:value-type="float">
            <text:p>7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float" office:value="840.476190476191" calcext:value-type="float">
            <text:p>840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float" office:value="1511.11111111111" calcext:value-type="float">
            <text:p>1 51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337.313432835821" calcext:value-type="float">
            <text:p>337,3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float" office:value="709.638554216867" calcext:value-type="float">
            <text:p>709,6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float" office:value="950" calcext:value-type="float">
            <text:p>9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float" office:value="2171.42857142857" calcext:value-type="float">
            <text:p>2 17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float" office:value="1066.66666666667" calcext:value-type="float">
            <text:p>1 0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float" office:value="544.444444444444" calcext:value-type="float">
            <text:p>544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428.205128205128" calcext:value-type="float">
            <text:p>428,2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4900" calcext:value-type="float">
            <text:p>4 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11800" calcext:value-type="float">
            <text:p>11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float" office:value="1128.57142857143" calcext:value-type="float">
            <text:p>1 1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825" calcext:value-type="float">
            <text:p>8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float" office:value="481.481481481482" calcext:value-type="float">
            <text:p>481,4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float" office:value="-42.4657534246575" calcext:value-type="float">
            <text:p>-42,4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float" office:value="1345.45454545455" calcext:value-type="float">
            <text:p>1 3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650" calcext:value-type="float">
            <text:p>6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1377.14285714286" calcext:value-type="float">
            <text:p>1 37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400.341296928328" calcext:value-type="float">
            <text:p>400,3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float" office:value="1450" calcext:value-type="float">
            <text:p>1 4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593.548387096774" calcext:value-type="float">
            <text:p>593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float" office:value="2900" calcext:value-type="float">
            <text:p>2 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3760" calcext:value-type="float">
            <text:p>3 7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float" office:value="733.333333333333" calcext:value-type="float">
            <text:p>7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float" office:value="238" calcext:value-type="float">
            <text:p>238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542.222222222222" calcext:value-type="float">
            <text:p>542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204.225352112676" calcext:value-type="float">
            <text:p>204,2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1716.66666666667" calcext:value-type="float">
            <text:p>1 7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float" office:value="600" calcext:value-type="float">
            <text:p>6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454.545454545455" calcext:value-type="float">
            <text:p>454,5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float" office:value="557.142857142857" calcext:value-type="float">
            <text:p>5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float" office:value="14650" calcext:value-type="float">
            <text:p>14 6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float" office:value="1068.75" calcext:value-type="float">
            <text:p>1 068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float" office:value="4350" calcext:value-type="float">
            <text:p>4 3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1627.27272727273" calcext:value-type="float">
            <text:p>1 627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350" calcext:value-type="float">
            <text:p>3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1388.23529411765" calcext:value-type="float">
            <text:p>1 388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637.037037037037" calcext:value-type="float">
            <text:p>637,0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152.941176470588" calcext:value-type="float">
            <text:p>152,9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341.666666666667" calcext:value-type="float">
            <text:p>34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428.571428571429" calcext:value-type="float">
            <text:p>4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float" office:value="3333.33333333333" calcext:value-type="float">
            <text:p>3 3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float" office:value="4566.66666666667" calcext:value-type="float">
            <text:p>4 5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208.333333333333" calcext:value-type="float">
            <text:p>208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1900" calcext:value-type="float">
            <text:p>1 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904.347826086956" calcext:value-type="float">
            <text:p>904,3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3258.33333333333" calcext:value-type="float">
            <text:p>3 258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float" office:value="70.2380952380952" calcext:value-type="float">
            <text:p>70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float" office:value="3137.5" calcext:value-type="float">
            <text:p>3 13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5525" calcext:value-type="float">
            <text:p>5 5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92.3076923076923" calcext:value-type="float">
            <text:p>92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float" office:value="1977.77777777778" calcext:value-type="float">
            <text:p>1 97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float" office:value="152.105263157895" calcext:value-type="float">
            <text:p>152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float" office:value="13.3333333333333" calcext:value-type="float">
            <text:p>1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700" calcext:value-type="float">
            <text:p>7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355.813953488372" calcext:value-type="float">
            <text:p>355,8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1064" calcext:value-type="float">
            <text:p>1 064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966.666666666667" calcext:value-type="float">
            <text:p>9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float" office:value="267.857142857143" calcext:value-type="float">
            <text:p>267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1662.5" calcext:value-type="float">
            <text:p>1 66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float" office:value="3400" calcext:value-type="float">
            <text:p>3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float" office:value="547.826086956522" calcext:value-type="float">
            <text:p>547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679.865771812081" calcext:value-type="float">
            <text:p>679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float" office:value="714.285714285714" calcext:value-type="float">
            <text:p>71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float" office:value="671.052631578947" calcext:value-type="float">
            <text:p>671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51.9230769230769" calcext:value-type="float">
            <text:p>51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204.968944099379" calcext:value-type="float">
            <text:p>204,9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float" office:value="503.125" calcext:value-type="float">
            <text:p>503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573.170731707317" calcext:value-type="float">
            <text:p>573,1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float" office:value="4720" calcext:value-type="float">
            <text:p>4 7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float" office:value="1569.23076923077" calcext:value-type="float">
            <text:p>1 569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14650" calcext:value-type="float">
            <text:p>14 6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float" office:value="544.117647058824" calcext:value-type="float">
            <text:p>544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436.363636363636" calcext:value-type="float">
            <text:p>436,3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float" office:value="623.529411764706" calcext:value-type="float">
            <text:p>623,5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2800" calcext:value-type="float">
            <text:p>2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307.407407407407" calcext:value-type="float">
            <text:p>307,4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float" office:value="1425" calcext:value-type="float">
            <text:p>1 4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312.5" calcext:value-type="float">
            <text:p>31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float" office:value="574.074074074074" calcext:value-type="float">
            <text:p>574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float" office:value="3450" calcext:value-type="float">
            <text:p>3 4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1045.45454545455" calcext:value-type="float">
            <text:p>1 0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657.142857142857" calcext:value-type="float">
            <text:p>6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float" office:value="741.666666666667" calcext:value-type="float">
            <text:p>74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float" office:value="1062.5" calcext:value-type="float">
            <text:p>1 06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float" office:value="575" calcext:value-type="float">
            <text:p>5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float" office:value="2437.5" calcext:value-type="float">
            <text:p>2 43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145.714285714286" calcext:value-type="float">
            <text:p>145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86.5384615384615" calcext:value-type="float">
            <text:p>86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1234.61538461538" calcext:value-type="float">
            <text:p>1 234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float" office:value="1336.84210526316" calcext:value-type="float">
            <text:p>1 336,8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float" office:value="18200" calcext:value-type="float">
            <text:p>18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float" office:value="2837.5" calcext:value-type="float">
            <text:p>2 83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3533.33333333333" calcext:value-type="float">
            <text:p>3 5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2003.7037037037" calcext:value-type="float">
            <text:p>2 003,7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float" office:value="6150" calcext:value-type="float">
            <text:p>6 1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121.052631578947" calcext:value-type="float">
            <text:p>121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float" office:value="1551.06382978723" calcext:value-type="float">
            <text:p>1 551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float" office:value="404.6875" calcext:value-type="float">
            <text:p>404,6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206.382978723404" calcext:value-type="float">
            <text:p>206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float" office:value="455" calcext:value-type="float">
            <text:p>45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212.727272727273" calcext:value-type="float">
            <text:p>21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1800" calcext:value-type="float">
            <text:p>1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float" office:value="672" calcext:value-type="float">
            <text:p>67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float" office:value="88.2352941176471" calcext:value-type="float">
            <text:p>88,2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float" office:value="1466.66666666667" calcext:value-type="float">
            <text:p>1 4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843.478260869565" calcext:value-type="float">
            <text:p>843,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332.5" calcext:value-type="float">
            <text:p>33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325.581395348837" calcext:value-type="float">
            <text:p>325,5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985.714285714286" calcext:value-type="float">
            <text:p>985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1126.08695652174" calcext:value-type="float">
            <text:p>1 126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296.551724137931" calcext:value-type="float">
            <text:p>296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922.222222222222" calcext:value-type="float">
            <text:p>922,2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2628.57142857143" calcext:value-type="float">
            <text:p>2 6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-40.9090909090909" calcext:value-type="float">
            <text:p>-40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float" office:value="171.428571428571" calcext:value-type="float">
            <text:p>17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344.117647058824" calcext:value-type="float">
            <text:p>344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33.3333333333333" calcext:value-type="float">
            <text:p>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610.169491525424" calcext:value-type="float">
            <text:p>610,1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678.571428571429" calcext:value-type="float">
            <text:p>67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97.7272727272727" calcext:value-type="float">
            <text:p>97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float" office:value="1096.15384615385" calcext:value-type="float">
            <text:p>1 096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563.253012048193" calcext:value-type="float">
            <text:p>563,2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2950" calcext:value-type="float">
            <text:p>2 9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float" office:value="630.434782608696" calcext:value-type="float">
            <text:p>630,4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109.734513274336" calcext:value-type="float">
            <text:p>109,7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float" office:value="-12.8205128205128" calcext:value-type="float">
            <text:p>-12,8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1755.55555555556" calcext:value-type="float">
            <text:p>1 755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4000" calcext:value-type="float">
            <text:p>4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float" office:value="407.692307692308" calcext:value-type="float">
            <text:p>407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634.375" calcext:value-type="float">
            <text:p>634,3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float" office:value="463.888888888889" calcext:value-type="float">
            <text:p>463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447.916666666667" calcext:value-type="float">
            <text:p>447,9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800" calcext:value-type="float">
            <text:p>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float" office:value="122.857142857143" calcext:value-type="float">
            <text:p>12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560" calcext:value-type="float">
            <text:p>5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45.7627118644068" calcext:value-type="float">
            <text:p>45,7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float" office:value="1900" calcext:value-type="float">
            <text:p>1 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857.142857142857" calcext:value-type="float">
            <text:p>8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219.607843137255" calcext:value-type="float">
            <text:p>219,6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float" office:value="820" calcext:value-type="float">
            <text:p>8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float" office:value="429.166666666667" calcext:value-type="float">
            <text:p>429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float" office:value="8100" calcext:value-type="float">
            <text:p>8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float" office:value="6066.66666666667" calcext:value-type="float">
            <text:p>6 0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62.0253164556962" calcext:value-type="float">
            <text:p>62,0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float" office:value="64.2857142857143" calcext:value-type="float">
            <text:p>6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float" office:value="1325" calcext:value-type="float">
            <text:p>1 3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float" office:value="463.265306122449" calcext:value-type="float">
            <text:p>463,2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float" office:value="594.117647058824" calcext:value-type="float">
            <text:p>594,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float" office:value="5233.33333333333" calcext:value-type="float">
            <text:p>5 2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float" office:value="671.428571428571" calcext:value-type="float">
            <text:p>67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float" office:value="55.5555555555556" calcext:value-type="float">
            <text:p>55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1260" calcext:value-type="float">
            <text:p>1 2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float" office:value="417.543859649123" calcext:value-type="float">
            <text:p>417,5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float" office:value="2355.55555555556" calcext:value-type="float">
            <text:p>2 355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float" office:value="3020" calcext:value-type="float">
            <text:p>3 0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float" office:value="26.3157894736842" calcext:value-type="float">
            <text:p>26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float" office:value="1245.45454545455" calcext:value-type="float">
            <text:p>1 2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2420" calcext:value-type="float">
            <text:p>2 4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8900" calcext:value-type="float">
            <text:p>8 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368.181818181818" calcext:value-type="float">
            <text:p>368,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float" office:value="47.0588235294118" calcext:value-type="float">
            <text:p>47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452.173913043478" calcext:value-type="float">
            <text:p>452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float" office:value="7500" calcext:value-type="float">
            <text:p>7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277.6" calcext:value-type="float">
            <text:p>277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float" office:value="1072" calcext:value-type="float">
            <text:p>1 07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1210" calcext:value-type="float">
            <text:p>1 21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5550" calcext:value-type="float">
            <text:p>5 5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714.285714285714" calcext:value-type="float">
            <text:p>71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float" office:value="6450" calcext:value-type="float">
            <text:p>6 4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float" office:value="580.769230769231" calcext:value-type="float">
            <text:p>580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720" calcext:value-type="float">
            <text:p>7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403.333333333333" calcext:value-type="float">
            <text:p>40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-60.4938271604938" calcext:value-type="float">
            <text:p>-60,4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float" office:value="1957.14285714286" calcext:value-type="float">
            <text:p>1 9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580.952380952381" calcext:value-type="float">
            <text:p>580,9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1769.23076923077" calcext:value-type="float">
            <text:p>1 769,2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float" office:value="3214.28571428571" calcext:value-type="float">
            <text:p>3 21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1225" calcext:value-type="float">
            <text:p>1 2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float" office:value="607.692307692308" calcext:value-type="float">
            <text:p>607,6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float" office:value="2184.61538461538" calcext:value-type="float">
            <text:p>2 184,6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800" calcext:value-type="float">
            <text:p>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float" office:value="288.888888888889" calcext:value-type="float">
            <text:p>288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float" office:value="492.537313432836" calcext:value-type="float">
            <text:p>492,5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float" office:value="164.705882352941" calcext:value-type="float">
            <text:p>164,7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float" office:value="48.3870967741936" calcext:value-type="float">
            <text:p>48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float" office:value="12466.6666666667" calcext:value-type="float">
            <text:p>12 4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float" office:value="500" calcext:value-type="float">
            <text:p>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2000" calcext:value-type="float">
            <text:p>2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float" office:value="966.666666666667" calcext:value-type="float">
            <text:p>9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float" office:value="300" calcext:value-type="float">
            <text:p>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float" office:value="2623.07692307692" calcext:value-type="float">
            <text:p>2 623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6300" calcext:value-type="float">
            <text:p>6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float" office:value="2711.11111111111" calcext:value-type="float">
            <text:p>2 711,1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float" office:value="223.076923076923" calcext:value-type="float">
            <text:p>223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float" office:value="583.333333333333" calcext:value-type="float">
            <text:p>58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float" office:value="-14.2857142857143" calcext:value-type="float">
            <text:p>-1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559.550561797753" calcext:value-type="float">
            <text:p>559,5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342.857142857143" calcext:value-type="float">
            <text:p>34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float" office:value="6950" calcext:value-type="float">
            <text:p>6 9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float" office:value="1064.28571428571" calcext:value-type="float">
            <text:p>1 06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500" calcext:value-type="float">
            <text:p>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float" office:value="3000" calcext:value-type="float">
            <text:p>3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float" office:value="20.2702702702703" calcext:value-type="float">
            <text:p>20,2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733.333333333333" calcext:value-type="float">
            <text:p>7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148.837209302326" calcext:value-type="float">
            <text:p>148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float" office:value="1750" calcext:value-type="float">
            <text:p>1 7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float" office:value="6720" calcext:value-type="float">
            <text:p>6 7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67.2727272727273" calcext:value-type="float">
            <text:p>67,2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float" office:value="1512.5" calcext:value-type="float">
            <text:p>1 51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526.666666666667" calcext:value-type="float">
            <text:p>52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float" office:value="516.666666666667" calcext:value-type="float">
            <text:p>5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float" office:value="990" calcext:value-type="float">
            <text:p>99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7571.42857142857" calcext:value-type="float">
            <text:p>7 57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92.3076923076923" calcext:value-type="float">
            <text:p>92,3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1100" calcext:value-type="float">
            <text:p>1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float" office:value="12200" calcext:value-type="float">
            <text:p>12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float" office:value="391.666666666667" calcext:value-type="float">
            <text:p>39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float" office:value="350" calcext:value-type="float">
            <text:p>3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1166.66666666667" calcext:value-type="float">
            <text:p>1 1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float" office:value="2075" calcext:value-type="float">
            <text:p>2 0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float" office:value="181.25" calcext:value-type="float">
            <text:p>181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float" office:value="966.666666666667" calcext:value-type="float">
            <text:p>9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189.156626506024" calcext:value-type="float">
            <text:p>189,1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float" office:value="656.25" calcext:value-type="float">
            <text:p>656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7800" calcext:value-type="float">
            <text:p>7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2400" calcext:value-type="float">
            <text:p>2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float" office:value="6250" calcext:value-type="float">
            <text:p>6 2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float" office:value="468.75" calcext:value-type="float">
            <text:p>468,7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422" calcext:value-type="float">
            <text:p>422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float" office:value="720" calcext:value-type="float">
            <text:p>7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float" office:value="3777.77777777778" calcext:value-type="float">
            <text:p>3 777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1291.66666666667" calcext:value-type="float">
            <text:p>1 29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1120" calcext:value-type="float">
            <text:p>1 1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float" office:value="893.103448275862" calcext:value-type="float">
            <text:p>893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float" office:value="137.894736842105" calcext:value-type="float">
            <text:p>137,8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float" office:value="2850" calcext:value-type="float">
            <text:p>2 8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785.714285714286" calcext:value-type="float">
            <text:p>785,7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float" office:value="2933.33333333333" calcext:value-type="float">
            <text:p>2 9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1800" calcext:value-type="float">
            <text:p>1 8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6625" calcext:value-type="float">
            <text:p>6 6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float" office:value="850" calcext:value-type="float">
            <text:p>8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807.142857142857" calcext:value-type="float">
            <text:p>80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float" office:value="156.666666666667" calcext:value-type="float">
            <text:p>15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float" office:value="1606.66666666667" calcext:value-type="float">
            <text:p>1 60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float" office:value="6500" calcext:value-type="float">
            <text:p>6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float" office:value="125" calcext:value-type="float">
            <text:p>12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float" office:value="2209.09090909091" calcext:value-type="float">
            <text:p>2 209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1240" calcext:value-type="float">
            <text:p>1 2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float" office:value="225.806451612903" calcext:value-type="float">
            <text:p>225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float" office:value="262.5" calcext:value-type="float">
            <text:p>262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697.5" calcext:value-type="float">
            <text:p>697,5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float" office:value="1716.66666666667" calcext:value-type="float">
            <text:p>1 7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float" office:value="326.315789473684" calcext:value-type="float">
            <text:p>326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float" office:value="1350" calcext:value-type="float">
            <text:p>1 3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float" office:value="2320" calcext:value-type="float">
            <text:p>2 3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360.416666666667" calcext:value-type="float">
            <text:p>360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float" office:value="688.888888888889" calcext:value-type="float">
            <text:p>688,8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446.428571428571" calcext:value-type="float">
            <text:p>446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4550" calcext:value-type="float">
            <text:p>4 5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float" office:value="766.666666666667" calcext:value-type="float">
            <text:p>7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float" office:value="113.157894736842" calcext:value-type="float">
            <text:p>113,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float" office:value="4420" calcext:value-type="float">
            <text:p>4 4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3466.66666666667" calcext:value-type="float">
            <text:p>3 4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float" office:value="102.564102564103" calcext:value-type="float">
            <text:p>102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1555.55555555556" calcext:value-type="float">
            <text:p>1 555,5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float" office:value="170" calcext:value-type="float">
            <text:p>17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2766.66666666667" calcext:value-type="float">
            <text:p>2 7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float" office:value="810" calcext:value-type="float">
            <text:p>81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float" office:value="10500" calcext:value-type="float">
            <text:p>10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float" office:value="272.727272727273" calcext:value-type="float">
            <text:p>27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1375" calcext:value-type="float">
            <text:p>1 3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float" office:value="141.666666666667" calcext:value-type="float">
            <text:p>141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5500" calcext:value-type="float">
            <text:p>5 5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15000" calcext:value-type="float">
            <text:p>15 0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float" office:value="1900" calcext:value-type="float">
            <text:p>1 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float" office:value="195.238095238095" calcext:value-type="float">
            <text:p>195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float" office:value="2566.66666666667" calcext:value-type="float">
            <text:p>2 5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float" office:value="80.4878048780488" calcext:value-type="float">
            <text:p>80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float" office:value="5266.66666666667" calcext:value-type="float">
            <text:p>5 2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414.285714285714" calcext:value-type="float">
            <text:p>41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float" office:value="3766.66666666667" calcext:value-type="float">
            <text:p>3 7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528.571428571429" calcext:value-type="float">
            <text:p>528,5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float" office:value="2100" calcext:value-type="float">
            <text:p>2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216.666666666667" calcext:value-type="float">
            <text:p>2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float" office:value="4400" calcext:value-type="float">
            <text:p>4 4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float" office:value="1220" calcext:value-type="float">
            <text:p>1 22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float" office:value="5300" calcext:value-type="float">
            <text:p>5 3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740" calcext:value-type="float">
            <text:p>7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float" office:value="117.647058823529" calcext:value-type="float">
            <text:p>117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float" office:value="1442.85714285714" calcext:value-type="float">
            <text:p>1 442,8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5440" calcext:value-type="float">
            <text:p>5 44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float" office:value="453.333333333333" calcext:value-type="float">
            <text:p>45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float" office:value="4750" calcext:value-type="float">
            <text:p>4 7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829.411764705882" calcext:value-type="float">
            <text:p>829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111.538461538462" calcext:value-type="float">
            <text:p>111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float" office:value="194.520547945206" calcext:value-type="float">
            <text:p>194,5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float" office:value="116.666666666667" calcext:value-type="float">
            <text:p>11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float" office:value="456.410256410256" calcext:value-type="float">
            <text:p>456,4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float" office:value="133.333333333333" calcext:value-type="float">
            <text:p>1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float" office:value="431.578947368421" calcext:value-type="float">
            <text:p>431,5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float" office:value="1875" calcext:value-type="float">
            <text:p>1 8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float" office:value="200" calcext:value-type="float">
            <text:p>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float" office:value="124.050632911392" calcext:value-type="float">
            <text:p>124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float" office:value="640.476190476191" calcext:value-type="float">
            <text:p>640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float" office:value="2166.66666666667" calcext:value-type="float">
            <text:p>2 166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1080" calcext:value-type="float">
            <text:p>1 0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286.206896551724" calcext:value-type="float">
            <text:p>286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float" office:value="164.285714285714" calcext:value-type="float">
            <text:p>164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float" office:value="80" calcext:value-type="float">
            <text:p>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float" office:value="1360" calcext:value-type="float">
            <text:p>1 36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float" office:value="2433.33333333333" calcext:value-type="float">
            <text:p>2 43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float" office:value="2557.14285714286" calcext:value-type="float">
            <text:p>2 557,1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900" calcext:value-type="float">
            <text:p>9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float" office:value="5209.09090909091" calcext:value-type="float">
            <text:p>5 209,0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float" office:value="545.454545454546" calcext:value-type="float">
            <text:p>545,4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204.166666666667" calcext:value-type="float">
            <text:p>204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float" office:value="972.727272727273" calcext:value-type="float">
            <text:p>972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float" office:value="3200" calcext:value-type="float">
            <text:p>3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float" office:value="613.333333333333" calcext:value-type="float">
            <text:p>613,3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float" office:value="231.818181818182" calcext:value-type="float">
            <text:p>231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float" office:value="5050" calcext:value-type="float">
            <text:p>5 05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1371.42857142857" calcext:value-type="float">
            <text:p>1 371,4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float" office:value="690.909090909091" calcext:value-type="float">
            <text:p>690,9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4100" calcext:value-type="float">
            <text:p>4 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float" office:value="180.769230769231" calcext:value-type="float">
            <text:p>180,7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1275" calcext:value-type="float">
            <text:p>1 275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float" office:value="4200" calcext:value-type="float">
            <text:p>4 2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float" office:value="5600" calcext:value-type="float">
            <text:p>5 6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float" office:value="-100" calcext:value-type="float">
            <text:p>-10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8:44:02.3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8:48:54.720000000</dc:date>
    <dc:creator>DRAAF Normandie</dc:creator>
    <meta:editing-duration>PT1H1M56S</meta:editing-duration>
    <meta:editing-cycles>19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