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ro4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 style:data-style-name="N166">
      <style:text-properties style:font-name="Arial1" fo:font-size="10pt" style:font-size-asian="10pt" style:font-size-complex="10pt"/>
    </style:style>
    <style:style style:name="ce2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6" style:family="table-cell" style:parent-style-name="Default" style:data-style-name="N166">
      <style:text-properties style:font-name="Arial1"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number-columns-repeated="1016" table:default-cell-style-name="ce9"/>
        <table:table-column table:style-name="co4" table:number-columns-repeated="4" table:default-cell-style-name="ce58"/>
        <table:table-row table:style-name="ro2">
          <table:table-cell table:style-name="ce19" table:number-columns-spanned="3" table:number-rows-spanned="1"/>
          <table:covered-table-cell table:style-name="ce10"/>
          <table:covered-table-cell table:style-name="ce55"/>
          <table:table-cell table:number-columns-repeated="1020"/>
        </table:table-row>
        <table:table-row table:style-name="ro3">
          <table:table-cell table:style-name="ce20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Evolution de la densité de vaches laitières par commune en Normandie entre 1970 et 2020</text:p>
          </table:table-cell>
          <table:covered-table-cell table:style-name="ce55"/>
          <table:table-cell table:number-columns-repeated="1020"/>
        </table:table-row>
        <table:table-row table:style-name="ro3">
          <table:table-cell table:style-name="ce21" office:value-type="string" calcext:value-type="string">
            <text:p>Année :</text:p>
          </table:table-cell>
          <table:table-cell table:style-name="ce39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9" table:number-columns-repeated="4"/>
        </table:table-row>
        <table:table-row table:style-name="ro3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odcom20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vl_dns</text:p>
          </table:table-cell>
          <table:table-cell table:style-name="ce53" office:value-type="string" calcext:value-type="string">
            <text:p>Evolution de la densité de vaches laitières en nombre de têtes pour 100 ha de SAU communale</text:p>
          </table:table-cell>
          <table:table-cell table:style-name="ce56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5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8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7"/>
        <table:table-column table:style-name="co4" table:number-columns-repeated="1022" table:default-cell-style-name="ce26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bvl_dn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-79.6548290740126" calcext:value-type="float">
            <text:p>-79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-43.5737980996056" calcext:value-type="float">
            <text:p>-43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8.44926277207221" calcext:value-type="float">
            <text:p>-8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-10.0267379679144" calcext:value-type="float">
            <text:p>-1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-1.33443728528547" calcext:value-type="float">
            <text:p>-1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-55.6670925351341" calcext:value-type="float">
            <text:p>-55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float" office:value="-25.9794242959576" calcext:value-type="float">
            <text:p>-25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13.0762676563706" calcext:value-type="float">
            <text:p>13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-40.3719991348857" calcext:value-type="float">
            <text:p>-40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33.4986497304874" calcext:value-type="float">
            <text:p>-33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23.2441815988466" calcext:value-type="float">
            <text:p>-23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-47.0692064425976" calcext:value-type="float">
            <text:p>-47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-17.9034590400992" calcext:value-type="float">
            <text:p>-17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-43.7117279572364" calcext:value-type="float">
            <text:p>-43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float" office:value="-8.39188455399602" calcext:value-type="float">
            <text:p>-8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-12.2107439844396" calcext:value-type="float">
            <text:p>-12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-21.1642429068354" calcext:value-type="float">
            <text:p>-21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-30.0028769882043" calcext:value-type="float">
            <text:p>-30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-22.3624555814238" calcext:value-type="float">
            <text:p>-22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-25.0380800076704" calcext:value-type="float">
            <text:p>-25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-33.5156791740504" calcext:value-type="float">
            <text:p>-33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-12.0697695436044" calcext:value-type="float">
            <text:p>-12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-4.16587163064231" calcext:value-type="float">
            <text:p>-4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-13.8674481278945" calcext:value-type="float">
            <text:p>-13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-2.22623955526441" calcext:value-type="float">
            <text:p>-2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float" office:value="-6.89305625950329" calcext:value-type="float">
            <text:p>-6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-10.991426687184" calcext:value-type="float">
            <text:p>-10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12.3984716985906" calcext:value-type="float">
            <text:p>-12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-23.6346648447428" calcext:value-type="float">
            <text:p>-23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-27.5194011778304" calcext:value-type="float">
            <text:p>-27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-13.4189243100134" calcext:value-type="float">
            <text:p>-13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10.590015128593" calcext:value-type="float">
            <text:p>-10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-4.76588563437063" calcext:value-type="float">
            <text:p>-4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-57.4397597540339" calcext:value-type="float">
            <text:p>-57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-43.4353405725568" calcext:value-type="float">
            <text:p>-43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21.8415125247423" calcext:value-type="float">
            <text:p>-21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-47.5852380017222" calcext:value-type="float">
            <text:p>-47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-23.612702647273" calcext:value-type="float">
            <text:p>-23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-32.1399207713581" calcext:value-type="float">
            <text:p>-32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47.8506805254068" calcext:value-type="float">
            <text:p>-47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19.2462447223877" calcext:value-type="float">
            <text:p>19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-19.37798584064" calcext:value-type="float">
            <text:p>-19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-22.6580201578248" calcext:value-type="float">
            <text:p>-22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float" office:value="-48.0605981454878" calcext:value-type="float">
            <text:p>-48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-6.23860958081946" calcext:value-type="float">
            <text:p>-6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-7.18312278455316" calcext:value-type="float">
            <text:p>-7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-26.4242347982006" calcext:value-type="float">
            <text:p>-26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-19.8234878234568" calcext:value-type="float">
            <text:p>-19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3.51838355407002" calcext:value-type="float">
            <text:p>-3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25.8374088769955" calcext:value-type="float">
            <text:p>-25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-31.9666067843179" calcext:value-type="float">
            <text:p>-31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-31.0485306332318" calcext:value-type="float">
            <text:p>-31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-19.5333695062398" calcext:value-type="float">
            <text:p>-19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-20.2457092900198" calcext:value-type="float">
            <text:p>-20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19.2723930382186" calcext:value-type="float">
            <text:p>-19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float" office:value="-6.83293474547318" calcext:value-type="float">
            <text:p>-6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-33.2657677277528" calcext:value-type="float">
            <text:p>-33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-39.290604326807" calcext:value-type="float">
            <text:p>-39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float" office:value="-62.5758252985122" calcext:value-type="float">
            <text:p>-62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15.6982711775716" calcext:value-type="float">
            <text:p>-15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-37.5296677688915" calcext:value-type="float">
            <text:p>-37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float" office:value="-8.80650842908664" calcext:value-type="float">
            <text:p>-8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-21.4026439587998" calcext:value-type="float">
            <text:p>-21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-5.27141454872923" calcext:value-type="float">
            <text:p>-5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-38.8810229517086" calcext:value-type="float">
            <text:p>-38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-49.2288925677442" calcext:value-type="float">
            <text:p>-49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-4.84904695674457" calcext:value-type="float">
            <text:p>-4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-13.3155792276964" calcext:value-type="float">
            <text:p>-13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-31.8898959382343" calcext:value-type="float">
            <text:p>-31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float" office:value="-10.5543729092503" calcext:value-type="float">
            <text:p>-10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-19.2836424846334" calcext:value-type="float">
            <text:p>-19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-28.0869974813979" calcext:value-type="float">
            <text:p>-28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-29.3570614046726" calcext:value-type="float">
            <text:p>-29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float" office:value="-7.63458685978536" calcext:value-type="float">
            <text:p>-7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-17.9730821746036" calcext:value-type="float">
            <text:p>-17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-4.76849520485079" calcext:value-type="float">
            <text:p>-4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-3.38854401040961" calcext:value-type="float">
            <text:p>-3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-18.1838750070218" calcext:value-type="float">
            <text:p>-18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-34.9812998902182" calcext:value-type="float">
            <text:p>-34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-12.0460157802807" calcext:value-type="float">
            <text:p>-12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float" office:value="-26.1394288256723" calcext:value-type="float">
            <text:p>-26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float" office:value="-17.2942185540918" calcext:value-type="float">
            <text:p>-17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float" office:value="-14.5727769830341" calcext:value-type="float">
            <text:p>-14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-22.4788045985236" calcext:value-type="float">
            <text:p>-22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-16.1135718819803" calcext:value-type="float">
            <text:p>-16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6.08210846426761" calcext:value-type="float">
            <text:p>-6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-56.3583815028902" calcext:value-type="float">
            <text:p>-56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31.0636182902584" calcext:value-type="float">
            <text:p>-31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-39.0499493339265" calcext:value-type="float">
            <text:p>-39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-22.2644583220201" calcext:value-type="float">
            <text:p>-22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-44.3859207859267" calcext:value-type="float">
            <text:p>-44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float" office:value="-53.0035335689046" calcext:value-type="float">
            <text:p>-53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-21.1172248548908" calcext:value-type="float">
            <text:p>-21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float" office:value="-43.640897755611" calcext:value-type="float">
            <text:p>-43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float" office:value="-22.3551704315612" calcext:value-type="float">
            <text:p>-22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3.88596531734392" calcext:value-type="float">
            <text:p>3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-9.5645645619277" calcext:value-type="float">
            <text:p>-9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-7.65004520481257" calcext:value-type="float">
            <text:p>-7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-17.5605210815848" calcext:value-type="float">
            <text:p>-17,5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-5.24383848977451" calcext:value-type="float">
            <text:p>-5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float" office:value="-10.7227654522709" calcext:value-type="float">
            <text:p>-10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-24.623991647542" calcext:value-type="float">
            <text:p>-24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-39.7133336376501" calcext:value-type="float">
            <text:p>-39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-13.8295987227642" calcext:value-type="float">
            <text:p>-13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float" office:value="-31.0332238043081" calcext:value-type="float">
            <text:p>-31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24.6059000081118" calcext:value-type="float">
            <text:p>-24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-24.3331469737816" calcext:value-type="float">
            <text:p>-24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-12.9687898630836" calcext:value-type="float">
            <text:p>-12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-37.1872887085869" calcext:value-type="float">
            <text:p>-37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39.5788215965947" calcext:value-type="float">
            <text:p>-39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-10.3592591057888" calcext:value-type="float">
            <text:p>-10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-21.6897598815994" calcext:value-type="float">
            <text:p>-21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float" office:value="-38.5918397407571" calcext:value-type="float">
            <text:p>-38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6.76212036574251" calcext:value-type="float">
            <text:p>-6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float" office:value="-55.4521482860245" calcext:value-type="float">
            <text:p>-55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-9.52905617676399" calcext:value-type="float">
            <text:p>-9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-5.42914959774937" calcext:value-type="float">
            <text:p>-5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-42.5256378845683" calcext:value-type="float">
            <text:p>-42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-47.9357510352616" calcext:value-type="float">
            <text:p>-47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float" office:value="-22.1764929175074" calcext:value-type="float">
            <text:p>-22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-44.9700199866756" calcext:value-type="float">
            <text:p>-44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44.8787138555928" calcext:value-type="float">
            <text:p>-44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10.3914718265699" calcext:value-type="float">
            <text:p>-10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-11.414361629412" calcext:value-type="float">
            <text:p>-11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10.7104605498036" calcext:value-type="float">
            <text:p>-10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3.58170198000963" calcext:value-type="float">
            <text:p>-3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28.8779319122539" calcext:value-type="float">
            <text:p>-28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-10.7996350664851" calcext:value-type="float">
            <text:p>-10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-18.6549762149053" calcext:value-type="float">
            <text:p>-18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-41.5973377703827" calcext:value-type="float">
            <text:p>-41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14.0541083170205" calcext:value-type="float">
            <text:p>-14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12.2124467263166" calcext:value-type="float">
            <text:p>-12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20.2240922404575" calcext:value-type="float">
            <text:p>-20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-30.866305194007" calcext:value-type="float">
            <text:p>-30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-33.780078527715" calcext:value-type="float">
            <text:p>-33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-50.7605595545294" calcext:value-type="float">
            <text:p>-50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-23.2412060301508" calcext:value-type="float">
            <text:p>-23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-70.6463688929228" calcext:value-type="float">
            <text:p>-70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-38.0665906026346" calcext:value-type="float">
            <text:p>-38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float" office:value="-60.7231576041954" calcext:value-type="float">
            <text:p>-60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-22.4151426741621" calcext:value-type="float">
            <text:p>-22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-51.4498298197937" calcext:value-type="float">
            <text:p>-51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-35.7193884840692" calcext:value-type="float">
            <text:p>-35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-13.2914585513771" calcext:value-type="float">
            <text:p>-13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-40.8699459932856" calcext:value-type="float">
            <text:p>-40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-44.1359386911688" calcext:value-type="float">
            <text:p>-44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-13.0839928516722" calcext:value-type="float">
            <text:p>-13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float" office:value="-45.6961671174112" calcext:value-type="float">
            <text:p>-45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-11.5384081059457" calcext:value-type="float">
            <text:p>-11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-39.1068072931656" calcext:value-type="float">
            <text:p>-39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22.2513089005236" calcext:value-type="float">
            <text:p>-22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-6.80594188317453" calcext:value-type="float">
            <text:p>-6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-20.3285509573881" calcext:value-type="float">
            <text:p>-20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-19.5290494610733" calcext:value-type="float">
            <text:p>-19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-18.2417224629535" calcext:value-type="float">
            <text:p>-18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float" office:value="-18.1463503152928" calcext:value-type="float">
            <text:p>-18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19.0674293638412" calcext:value-type="float">
            <text:p>-19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-50.4241561369164" calcext:value-type="float">
            <text:p>-50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-40.0479555136087" calcext:value-type="float">
            <text:p>-40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-12.8722104737762" calcext:value-type="float">
            <text:p>-12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-24.2243014533506" calcext:value-type="float">
            <text:p>-24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-33.4542834349829" calcext:value-type="float">
            <text:p>-33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float" office:value="-5.46850852374046" calcext:value-type="float">
            <text:p>-5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float" office:value="-31.9719760677618" calcext:value-type="float">
            <text:p>-31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-16.7699433987873" calcext:value-type="float">
            <text:p>-16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-34.9234923492349" calcext:value-type="float">
            <text:p>-34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-21.5579177749775" calcext:value-type="float">
            <text:p>-21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14.3306807613439" calcext:value-type="float">
            <text:p>14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-18.5119563789675" calcext:value-type="float">
            <text:p>-18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-28.7050189393939" calcext:value-type="float">
            <text:p>-28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-45.4513993032323" calcext:value-type="float">
            <text:p>-45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-0.0735969399459719" calcext:value-type="float">
            <text:p>-0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-41.6223787338453" calcext:value-type="float">
            <text:p>-41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-32.1593065233618" calcext:value-type="float">
            <text:p>-32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-5.77481301852111" calcext:value-type="float">
            <text:p>-5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-23.9661988119291" calcext:value-type="float">
            <text:p>-23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-28.1358394494022" calcext:value-type="float">
            <text:p>-28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-36.9685767097967" calcext:value-type="float">
            <text:p>-36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-35.6815747823512" calcext:value-type="float">
            <text:p>-35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-31.2848554095596" calcext:value-type="float">
            <text:p>-31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-35.4909979786584" calcext:value-type="float">
            <text:p>-35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-24.7116968698517" calcext:value-type="float">
            <text:p>-24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-52.7249083816054" calcext:value-type="float">
            <text:p>-52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-39.6101760784431" calcext:value-type="float">
            <text:p>-39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-13.7800207595118" calcext:value-type="float">
            <text:p>-13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-35.4143478700799" calcext:value-type="float">
            <text:p>-35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-15.5980625564404" calcext:value-type="float">
            <text:p>-15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-17.699944851431" calcext:value-type="float">
            <text:p>-17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-20.2472752337052" calcext:value-type="float">
            <text:p>-20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14.7924387281617" calcext:value-type="float">
            <text:p>-14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float" office:value="-9.78593272171254" calcext:value-type="float">
            <text:p>-9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float" office:value="-28.5179689012194" calcext:value-type="float">
            <text:p>-28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-28.7632575988726" calcext:value-type="float">
            <text:p>-28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-62.5620655412115" calcext:value-type="float">
            <text:p>-62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-26.0478332938669" calcext:value-type="float">
            <text:p>-26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-36.4171371526366" calcext:value-type="float">
            <text:p>-36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-65.016065016065" calcext:value-type="float">
            <text:p>-65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-34.5766525477631" calcext:value-type="float">
            <text:p>-34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-30.2908682713303" calcext:value-type="float">
            <text:p>-30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-54.3968263509046" calcext:value-type="float">
            <text:p>-54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30.3618711385702" calcext:value-type="float">
            <text:p>-30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-26.3157553445725" calcext:value-type="float">
            <text:p>-26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-31.7122653587819" calcext:value-type="float">
            <text:p>-31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4.82392667631452" calcext:value-type="float">
            <text:p>-4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-22.5844461901021" calcext:value-type="float">
            <text:p>-22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-85.9957856369953" calcext:value-type="float">
            <text:p>-85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-37.0280146163216" calcext:value-type="float">
            <text:p>-37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53.3819628647215" calcext:value-type="float">
            <text:p>-53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float" office:value="-30.7765151515152" calcext:value-type="float">
            <text:p>-30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-5.67032840418992" calcext:value-type="float">
            <text:p>-5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-30.0496094640146" calcext:value-type="float">
            <text:p>-30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-63.7219406227372" calcext:value-type="float">
            <text:p>-63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-31.2312312312312" calcext:value-type="float">
            <text:p>-31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-29.9481132456596" calcext:value-type="float">
            <text:p>-29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8.63419781906559" calcext:value-type="float">
            <text:p>-8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2.80567451452399" calcext:value-type="float">
            <text:p>2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-28.7978889681581" calcext:value-type="float">
            <text:p>-28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-52.2342379106305" calcext:value-type="float">
            <text:p>-52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-56.0321317003025" calcext:value-type="float">
            <text:p>-56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-38.9508710119397" calcext:value-type="float">
            <text:p>-38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-40.0885154420962" calcext:value-type="float">
            <text:p>-4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-51.3033421310163" calcext:value-type="float">
            <text:p>-51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float" office:value="-6.66683127978469" calcext:value-type="float">
            <text:p>-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-13.148989654839" calcext:value-type="float">
            <text:p>-13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-36.8016058882569" calcext:value-type="float">
            <text:p>-36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-49.6250685850149" calcext:value-type="float">
            <text:p>-49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float" office:value="-45.5516754771384" calcext:value-type="float">
            <text:p>-45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-9.63198142973974" calcext:value-type="float">
            <text:p>-9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-30.6489766532963" calcext:value-type="float">
            <text:p>-30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70.1991225109686" calcext:value-type="float">
            <text:p>-70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-14.3982613420266" calcext:value-type="float">
            <text:p>-14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-13.6790967950295" calcext:value-type="float">
            <text:p>-13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1.81629574930693" calcext:value-type="float">
            <text:p>1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-79.1484032561052" calcext:value-type="float">
            <text:p>-79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11.1897317755471" calcext:value-type="float">
            <text:p>-11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float" office:value="-24.0088248653559" calcext:value-type="float">
            <text:p>-24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-34.4669117647059" calcext:value-type="float">
            <text:p>-34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5.92454006859994" calcext:value-type="float">
            <text:p>-5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-48.6605409602692" calcext:value-type="float">
            <text:p>-48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-33.9439655172414" calcext:value-type="float">
            <text:p>-33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float" office:value="-21.2287712287712" calcext:value-type="float">
            <text:p>-21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-25.7721047395271" calcext:value-type="float">
            <text:p>-25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-9.1001184732405" calcext:value-type="float">
            <text:p>-9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-14.4320227512396" calcext:value-type="float">
            <text:p>-14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3.00242731863241" calcext:value-type="float">
            <text:p>3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-5.88350656991567" calcext:value-type="float">
            <text:p>-5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23.7906423473434" calcext:value-type="float">
            <text:p>-23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-31.8501616276859" calcext:value-type="float">
            <text:p>-31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float" office:value="-9.27938915106845" calcext:value-type="float">
            <text:p>-9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-22.24666858976" calcext:value-type="float">
            <text:p>-22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44.0917107583774" calcext:value-type="float">
            <text:p>-44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14.6635529245642" calcext:value-type="float">
            <text:p>-14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-17.2141911348741" calcext:value-type="float">
            <text:p>-17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-23.3064234657852" calcext:value-type="float">
            <text:p>-23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-29.8329648577653" calcext:value-type="float">
            <text:p>-29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-44.9201229825318" calcext:value-type="float">
            <text:p>-44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-38.7426253873894" calcext:value-type="float">
            <text:p>-38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-0.907961544836169" calcext:value-type="float">
            <text:p>-0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float" office:value="-6.21280491792558" calcext:value-type="float">
            <text:p>-6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float" office:value="-29.5708618824378" calcext:value-type="float">
            <text:p>-29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float" office:value="-19.4872080398653" calcext:value-type="float">
            <text:p>-19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-40.7494496084123" calcext:value-type="float">
            <text:p>-40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-33.784949625011" calcext:value-type="float">
            <text:p>-33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-43.9925186375491" calcext:value-type="float">
            <text:p>-43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-76.635959339263" calcext:value-type="float">
            <text:p>-76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-45.5230537356587" calcext:value-type="float">
            <text:p>-45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-28.0017857196589" calcext:value-type="float">
            <text:p>-28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3.75937510731106" calcext:value-type="float">
            <text:p>3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-40.9488431951797" calcext:value-type="float">
            <text:p>-40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-14.8633524522424" calcext:value-type="float">
            <text:p>-14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-1.47112909157779" calcext:value-type="float">
            <text:p>-1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-7.66575136147275" calcext:value-type="float">
            <text:p>-7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-50.3208531462075" calcext:value-type="float">
            <text:p>-50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-26.2317518248175" calcext:value-type="float">
            <text:p>-26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-42.4317429848711" calcext:value-type="float">
            <text:p>-42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-34.6079897457808" calcext:value-type="float">
            <text:p>-34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float" office:value="-22.0621029555354" calcext:value-type="float">
            <text:p>-22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-0.141745733563134" calcext:value-type="float">
            <text:p>-0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32.3638109953438" calcext:value-type="float">
            <text:p>-32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float" office:value="-30.0662606763951" calcext:value-type="float">
            <text:p>-30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float" office:value="-38.5081651572417" calcext:value-type="float">
            <text:p>-38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-13.9427259808567" calcext:value-type="float">
            <text:p>-13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-31.524520835237" calcext:value-type="float">
            <text:p>-31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-11.6685620534677" calcext:value-type="float">
            <text:p>-11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-10.7775244984781" calcext:value-type="float">
            <text:p>-10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8.3799103507704" calcext:value-type="float">
            <text:p>-8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float" office:value="-50.2273807099708" calcext:value-type="float">
            <text:p>-50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float" office:value="-36.3902372394597" calcext:value-type="float">
            <text:p>-36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-70.1168614357262" calcext:value-type="float">
            <text:p>-7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-17.3569103959052" calcext:value-type="float">
            <text:p>-17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-14.3350423773151" calcext:value-type="float">
            <text:p>-14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-21.3053628842417" calcext:value-type="float">
            <text:p>-21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-4.94036276378008" calcext:value-type="float">
            <text:p>-4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float" office:value="-6.08191298414252" calcext:value-type="float">
            <text:p>-6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float" office:value="-12.7306200791257" calcext:value-type="float">
            <text:p>-12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-72.2710847480739" calcext:value-type="float">
            <text:p>-72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-45.2373691166006" calcext:value-type="float">
            <text:p>-45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-45.6656346749226" calcext:value-type="float">
            <text:p>-45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-13.4021966527197" calcext:value-type="float">
            <text:p>-13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-36.5076100370218" calcext:value-type="float">
            <text:p>-36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-36.1352370599532" calcext:value-type="float">
            <text:p>-36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-41.6900880644557" calcext:value-type="float">
            <text:p>-41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float" office:value="-27.179154465272" calcext:value-type="float">
            <text:p>-27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-23.3341574978366" calcext:value-type="float">
            <text:p>-23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35.0199251298153" calcext:value-type="float">
            <text:p>-35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-60.3114037786941" calcext:value-type="float">
            <text:p>-60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float" office:value="-31.3289540171804" calcext:value-type="float">
            <text:p>-31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-0.465210202685697" calcext:value-type="float">
            <text:p>-0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-45.4806837785561" calcext:value-type="float">
            <text:p>-45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-32.5010720433956" calcext:value-type="float">
            <text:p>-32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-38.3877159309021" calcext:value-type="float">
            <text:p>-38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-40.6339274637937" calcext:value-type="float">
            <text:p>-40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-51.1552273189241" calcext:value-type="float">
            <text:p>-51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-33.0379435582016" calcext:value-type="float">
            <text:p>-33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float" office:value="-10.8197374790012" calcext:value-type="float">
            <text:p>-10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-25.9628344786442" calcext:value-type="float">
            <text:p>-25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-38.6952051593607" calcext:value-type="float">
            <text:p>-38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-28.3172063935152" calcext:value-type="float">
            <text:p>-28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-10.3238744710552" calcext:value-type="float">
            <text:p>-10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-40.0538715827401" calcext:value-type="float">
            <text:p>-40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float" office:value="-4.22121019434816" calcext:value-type="float">
            <text:p>-4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-53.3400008334375" calcext:value-type="float">
            <text:p>-53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-16.3081463073697" calcext:value-type="float">
            <text:p>-16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-11.579507401496" calcext:value-type="float">
            <text:p>-11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-18.3780308451502" calcext:value-type="float">
            <text:p>-18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-65.0080649103084" calcext:value-type="float">
            <text:p>-65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-24.3128964059197" calcext:value-type="float">
            <text:p>-24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-22.5020644095789" calcext:value-type="float">
            <text:p>-22,5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-63.4188526953012" calcext:value-type="float">
            <text:p>-63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-48.5105737891306" calcext:value-type="float">
            <text:p>-48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-48.0600575317477" calcext:value-type="float">
            <text:p>-48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17.6554392521161" calcext:value-type="float">
            <text:p>17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-21.7046701621753" calcext:value-type="float">
            <text:p>-21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-18.0517828284565" calcext:value-type="float">
            <text:p>-18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-10.9440090376333" calcext:value-type="float">
            <text:p>-10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-14.387640086945" calcext:value-type="float">
            <text:p>-14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float" office:value="-18.0279212927339" calcext:value-type="float">
            <text:p>-18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-7.61299505155322" calcext:value-type="float">
            <text:p>-7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-16.7932242990654" calcext:value-type="float">
            <text:p>-16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-51.3610683102209" calcext:value-type="float">
            <text:p>-51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float" office:value="-12.2516175963858" calcext:value-type="float">
            <text:p>-12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-29.9998235304498" calcext:value-type="float">
            <text:p>-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-25.2272954341093" calcext:value-type="float">
            <text:p>-25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float" office:value="-19.9474326480803" calcext:value-type="float">
            <text:p>-19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float" office:value="-21.9427600688955" calcext:value-type="float">
            <text:p>-21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36.785436189351" calcext:value-type="float">
            <text:p>-36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-0.407464754298753" calcext:value-type="float">
            <text:p>-0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-47.3538825799097" calcext:value-type="float">
            <text:p>-47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-15.3124389131426" calcext:value-type="float">
            <text:p>-15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20.9050209050209" calcext:value-type="float">
            <text:p>-20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float" office:value="-7.36716088037573" calcext:value-type="float">
            <text:p>-7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-18.7677870933005" calcext:value-type="float">
            <text:p>-18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float" office:value="-8.44211678261549" calcext:value-type="float">
            <text:p>-8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-9.29296058235886" calcext:value-type="float">
            <text:p>-9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-26.2511170688114" calcext:value-type="float">
            <text:p>-26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-17.0817720960987" calcext:value-type="float">
            <text:p>-17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16.4984738911651" calcext:value-type="float">
            <text:p>-16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-25.2756783546029" calcext:value-type="float">
            <text:p>-25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-18.5070283917071" calcext:value-type="float">
            <text:p>-18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-38.7902695595003" calcext:value-type="float">
            <text:p>-38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-18.1297842486212" calcext:value-type="float">
            <text:p>-18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float" office:value="-5.63087451812709" calcext:value-type="float">
            <text:p>-5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-13.9524637113553" calcext:value-type="float">
            <text:p>-13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-18.1125999966458" calcext:value-type="float">
            <text:p>-18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-27.4647670011208" calcext:value-type="float">
            <text:p>-27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float" office:value="-8.61326442721792" calcext:value-type="float">
            <text:p>-8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-33.3376349636512" calcext:value-type="float">
            <text:p>-33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float" office:value="-27.2831098515291" calcext:value-type="float">
            <text:p>-27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-32.6438369063687" calcext:value-type="float">
            <text:p>-32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-22.1449986372308" calcext:value-type="float">
            <text:p>-22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float" office:value="-7.82848051718478" calcext:value-type="float">
            <text:p>-7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-28.1922276197085" calcext:value-type="float">
            <text:p>-28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-18.7804915726986" calcext:value-type="float">
            <text:p>-18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-55.1828178967009" calcext:value-type="float">
            <text:p>-55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10.7438102246658" calcext:value-type="float">
            <text:p>-10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7.74053719328121" calcext:value-type="float">
            <text:p>-7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5.09350676763622" calcext:value-type="float">
            <text:p>5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-10.8108108108108" calcext:value-type="float">
            <text:p>-10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0.284584305607993" calcext:value-type="float">
            <text:p>0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-14.0126113502152" calcext:value-type="float">
            <text:p>-14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32.258064516129" calcext:value-type="float">
            <text:p>-32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7.35029188732786" calcext:value-type="float">
            <text:p>7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-10.6476721985607" calcext:value-type="float">
            <text:p>-10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-19.5815727094713" calcext:value-type="float">
            <text:p>-19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-26.5282812029583" calcext:value-type="float">
            <text:p>-26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-5.46374537938612" calcext:value-type="float">
            <text:p>-5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-9.06330765213626" calcext:value-type="float">
            <text:p>-9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-22.1464056982103" calcext:value-type="float">
            <text:p>-22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-17.3095944609298" calcext:value-type="float">
            <text:p>-17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17.696191779529" calcext:value-type="float">
            <text:p>-17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-37.2492028106217" calcext:value-type="float">
            <text:p>-37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-13.1470755374066" calcext:value-type="float">
            <text:p>-13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-38.7675394184869" calcext:value-type="float">
            <text:p>-38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6.40854472630174" calcext:value-type="float">
            <text:p>-6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-7.35552249285344" calcext:value-type="float">
            <text:p>-7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-10.9181393459273" calcext:value-type="float">
            <text:p>-10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-18.8061572751968" calcext:value-type="float">
            <text:p>-18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-7.85947262938657" calcext:value-type="float">
            <text:p>-7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-11.8754650031477" calcext:value-type="float">
            <text:p>-11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-19.5415257422022" calcext:value-type="float">
            <text:p>-19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5.41273566503377" calcext:value-type="float">
            <text:p>5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-38.8828240950851" calcext:value-type="float">
            <text:p>-38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-19.8749638351133" calcext:value-type="float">
            <text:p>-19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-40.429387982713" calcext:value-type="float">
            <text:p>-40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-15.2227445713007" calcext:value-type="float">
            <text:p>-15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-23.7949826617302" calcext:value-type="float">
            <text:p>-23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19.8508640215815" calcext:value-type="float">
            <text:p>-19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6.19439126027706" calcext:value-type="float">
            <text:p>-6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float" office:value="-14.3046168150771" calcext:value-type="float">
            <text:p>-14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5.53326877853092" calcext:value-type="float">
            <text:p>-5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-7.20525983968297" calcext:value-type="float">
            <text:p>-7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-33.9943841054311" calcext:value-type="float">
            <text:p>-33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float" office:value="-38.6280257002543" calcext:value-type="float">
            <text:p>-38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-7.92989968676896" calcext:value-type="float">
            <text:p>-7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-6.35416086059863" calcext:value-type="float">
            <text:p>-6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-6.87748724660132" calcext:value-type="float">
            <text:p>-6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-14.658197485897" calcext:value-type="float">
            <text:p>-14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-31.3774399176466" calcext:value-type="float">
            <text:p>-31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-10.3840875887829" calcext:value-type="float">
            <text:p>-10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14.3735282424539" calcext:value-type="float">
            <text:p>-14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-6.37379580786344" calcext:value-type="float">
            <text:p>-6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-19.1570881226054" calcext:value-type="float">
            <text:p>-19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float" office:value="-6.63382921206694" calcext:value-type="float">
            <text:p>-6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-25.2231276678308" calcext:value-type="float">
            <text:p>-25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-18.7127289011599" calcext:value-type="float">
            <text:p>-18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12.68063629173" calcext:value-type="float">
            <text:p>-12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-14.1521853607162" calcext:value-type="float">
            <text:p>-14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6.85129546054534" calcext:value-type="float">
            <text:p>-6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-19.4813101181054" calcext:value-type="float">
            <text:p>-19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float" office:value="-8.62794158883544" calcext:value-type="float">
            <text:p>-8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-1.42444608471569" calcext:value-type="float">
            <text:p>-1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float" office:value="-11.0249197976469" calcext:value-type="float">
            <text:p>-11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-2.43462030067561" calcext:value-type="float">
            <text:p>-2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float" office:value="-17.8614620350903" calcext:value-type="float">
            <text:p>-17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-21.7168612989142" calcext:value-type="float">
            <text:p>-21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-21.2286055459732" calcext:value-type="float">
            <text:p>-21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float" office:value="-27.4592560575627" calcext:value-type="float">
            <text:p>-27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-11.1047972724217" calcext:value-type="float">
            <text:p>-11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7.73694390715667" calcext:value-type="float">
            <text:p>-7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-3.67812333973599" calcext:value-type="float">
            <text:p>-3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16.3002548204393" calcext:value-type="float">
            <text:p>-16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-4.55541334953036" calcext:value-type="float">
            <text:p>-4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float" office:value="-41.4575605498582" calcext:value-type="float">
            <text:p>-41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-6.41802324883936" calcext:value-type="float">
            <text:p>-6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-18.0290628493131" calcext:value-type="float">
            <text:p>-18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-11.1006477591172" calcext:value-type="float">
            <text:p>-11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-15.148464540129" calcext:value-type="float">
            <text:p>-15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12.1598147075854" calcext:value-type="float">
            <text:p>-12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-18.4854273214616" calcext:value-type="float">
            <text:p>-18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-7.4532636526253" calcext:value-type="float">
            <text:p>-7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-19.6861386279897" calcext:value-type="float">
            <text:p>-19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24.6277529298534" calcext:value-type="float">
            <text:p>-24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-8.70462964837345" calcext:value-type="float">
            <text:p>-8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4.2052649917697" calcext:value-type="float">
            <text:p>-4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-49.2074650218826" calcext:value-type="float">
            <text:p>-49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-47.7059337818831" calcext:value-type="float">
            <text:p>-47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11.5723458264895" calcext:value-type="float">
            <text:p>-11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-3.67878915282741" calcext:value-type="float">
            <text:p>-3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-9.87609983839109" calcext:value-type="float">
            <text:p>-9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17.5722702684078" calcext:value-type="float">
            <text:p>-17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35.4099043585426" calcext:value-type="float">
            <text:p>-35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-21.4500214500214" calcext:value-type="float">
            <text:p>-21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14.9713782474681" calcext:value-type="float">
            <text:p>-14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float" office:value="-37.9451255107998" calcext:value-type="float">
            <text:p>-37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-27.114967462039" calcext:value-type="float">
            <text:p>-27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-20.4918032786885" calcext:value-type="float">
            <text:p>-20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21.2122157407119" calcext:value-type="float">
            <text:p>-21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-43.7855757803215" calcext:value-type="float">
            <text:p>-43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17.5444878083712" calcext:value-type="float">
            <text:p>-17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float" office:value="-29.4767870302137" calcext:value-type="float">
            <text:p>-29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-3.60242344850172" calcext:value-type="float">
            <text:p>-3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-3.17989097516657" calcext:value-type="float">
            <text:p>-3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-4.46317877510538" calcext:value-type="float">
            <text:p>-4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-30.5843855479058" calcext:value-type="float">
            <text:p>-30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34.3815513626834" calcext:value-type="float">
            <text:p>-34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-43.6863364945557" calcext:value-type="float">
            <text:p>-43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23.8801347505875" calcext:value-type="float">
            <text:p>23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-24.2419983838668" calcext:value-type="float">
            <text:p>-24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14.0071928828317" calcext:value-type="float">
            <text:p>-14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-6.84931506849315" calcext:value-type="float">
            <text:p>-6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-4.1069415364793" calcext:value-type="float">
            <text:p>-4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-9.09931680539396" calcext:value-type="float">
            <text:p>-9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-16.6775433253571" calcext:value-type="float">
            <text:p>-16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float" office:value="-4.87987987987988" calcext:value-type="float">
            <text:p>-4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21.411160155478" calcext:value-type="float">
            <text:p>-21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-18.483661460718" calcext:value-type="float">
            <text:p>-18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float" office:value="-22.7500102786191" calcext:value-type="float">
            <text:p>-22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23.778071334214" calcext:value-type="float">
            <text:p>-23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14.2983413923985" calcext:value-type="float">
            <text:p>-14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-26.162902543188" calcext:value-type="float">
            <text:p>-26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-33.7405134675307" calcext:value-type="float">
            <text:p>-33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-27.5986713559984" calcext:value-type="float">
            <text:p>-27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-26.7963362940205" calcext:value-type="float">
            <text:p>-26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8.77263581488934" calcext:value-type="float">
            <text:p>-8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-17.3934997155104" calcext:value-type="float">
            <text:p>-17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-13.8320088958802" calcext:value-type="float">
            <text:p>-13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float" office:value="-11.8843258946256" calcext:value-type="float">
            <text:p>-11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-2.26915850525991" calcext:value-type="float">
            <text:p>-2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-23.8523979673609" calcext:value-type="float">
            <text:p>-23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6.07828835399951" calcext:value-type="float">
            <text:p>-6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-22.0103578154426" calcext:value-type="float">
            <text:p>-22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-10.4374627858919" calcext:value-type="float">
            <text:p>-10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9.82619910335933" calcext:value-type="float">
            <text:p>-9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float" office:value="-28.9719626168224" calcext:value-type="float">
            <text:p>-28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float" office:value="-14.11470192679" calcext:value-type="float">
            <text:p>-14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27.9769121350439" calcext:value-type="float">
            <text:p>-27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-14.2787788788303" calcext:value-type="float">
            <text:p>-14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20.2612739517203" calcext:value-type="float">
            <text:p>-20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float" office:value="-3.00621818339751" calcext:value-type="float">
            <text:p>-3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-10.9315923017521" calcext:value-type="float">
            <text:p>-10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36.2642560571819" calcext:value-type="float">
            <text:p>-36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-18.1153453443562" calcext:value-type="float">
            <text:p>-18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float" office:value="-26.2404005873998" calcext:value-type="float">
            <text:p>-26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-15.3408432112309" calcext:value-type="float">
            <text:p>-15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-12.9062288422478" calcext:value-type="float">
            <text:p>-12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-12.6050006400977" calcext:value-type="float">
            <text:p>-12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-25.8638177023463" calcext:value-type="float">
            <text:p>-25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11.3489343350659" calcext:value-type="float">
            <text:p>-11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-11.8432714674415" calcext:value-type="float">
            <text:p>-11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-43.3602894232816" calcext:value-type="float">
            <text:p>-43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29.5747552186522" calcext:value-type="float">
            <text:p>-29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-18.5013530188352" calcext:value-type="float">
            <text:p>-18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-7.10976560708224" calcext:value-type="float">
            <text:p>-7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-25.9678942398489" calcext:value-type="float">
            <text:p>-25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-45.2847277255746" calcext:value-type="float">
            <text:p>-45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8.96504911566194" calcext:value-type="float">
            <text:p>-8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5.71332549151403" calcext:value-type="float">
            <text:p>-5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23.8391028439042" calcext:value-type="float">
            <text:p>-23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-2.68770757741558" calcext:value-type="float">
            <text:p>-2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-43.1939528466015" calcext:value-type="float">
            <text:p>-43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-21.6153521720793" calcext:value-type="float">
            <text:p>-21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19.8049969530774" calcext:value-type="float">
            <text:p>-19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-2.73792574745373" calcext:value-type="float">
            <text:p>-2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14.3452787944603" calcext:value-type="float">
            <text:p>-14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-16.4558890751181" calcext:value-type="float">
            <text:p>-16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-60.1812517700368" calcext:value-type="float">
            <text:p>-60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18.3559915103539" calcext:value-type="float">
            <text:p>-18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-13.4694738780941" calcext:value-type="float">
            <text:p>-13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8.6458819664194" calcext:value-type="float">
            <text:p>-8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-29.2168831846403" calcext:value-type="float">
            <text:p>-29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14.1919743587699" calcext:value-type="float">
            <text:p>-14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17.0504831604625" calcext:value-type="float">
            <text:p>17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20.7986688851914" calcext:value-type="float">
            <text:p>-20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-7.49175906502847" calcext:value-type="float">
            <text:p>-7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-4.55841113406345" calcext:value-type="float">
            <text:p>-4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-17.2184712166816" calcext:value-type="float">
            <text:p>-17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float" office:value="-24.3093922651934" calcext:value-type="float">
            <text:p>-24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-33.9667945301748" calcext:value-type="float">
            <text:p>-33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float" office:value="-26.9082428917392" calcext:value-type="float">
            <text:p>-26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-23.6654075456242" calcext:value-type="float">
            <text:p>-23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-49.0570964913917" calcext:value-type="float">
            <text:p>-49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-22.5773606622692" calcext:value-type="float">
            <text:p>-22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float" office:value="-40.1711949700681" calcext:value-type="float">
            <text:p>-40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17.4204241788722" calcext:value-type="float">
            <text:p>-17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float" office:value="-7.29958349435356" calcext:value-type="float">
            <text:p>-7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-7.83786809987683" calcext:value-type="float">
            <text:p>-7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25.2217530535325" calcext:value-type="float">
            <text:p>-25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-44.3693474666926" calcext:value-type="float">
            <text:p>-44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-0.84573748308525" calcext:value-type="float">
            <text:p>-0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-31.1526479750779" calcext:value-type="float">
            <text:p>-31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-15.9227489855668" calcext:value-type="float">
            <text:p>-15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float" office:value="-19.5662423385196" calcext:value-type="float">
            <text:p>-19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-32.9936923823387" calcext:value-type="float">
            <text:p>-32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-8.17859631054433" calcext:value-type="float">
            <text:p>-8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15.9947052010369" calcext:value-type="float">
            <text:p>-15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-22.4586082626787" calcext:value-type="float">
            <text:p>-22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-27.8241513633834" calcext:value-type="float">
            <text:p>-27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9.54247691752205" calcext:value-type="float">
            <text:p>-9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-8.46465301976497" calcext:value-type="float">
            <text:p>-8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-9.22078528409356" calcext:value-type="float">
            <text:p>-9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3.04582583414094" calcext:value-type="float">
            <text:p>-3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-7.05491072178456" calcext:value-type="float">
            <text:p>-7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-18.6591172307296" calcext:value-type="float">
            <text:p>-18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-23.7392555461431" calcext:value-type="float">
            <text:p>-23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-15.7524534047875" calcext:value-type="float">
            <text:p>-15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-17.6614073548029" calcext:value-type="float">
            <text:p>-17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-3.91734404074038" calcext:value-type="float">
            <text:p>-3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4.43898999921665" calcext:value-type="float">
            <text:p>-4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5.11607085758138" calcext:value-type="float">
            <text:p>-5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float" office:value="-22.8133698905377" calcext:value-type="float">
            <text:p>-22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float" office:value="-15.3529228855721" calcext:value-type="float">
            <text:p>-15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-23.0264725032158" calcext:value-type="float">
            <text:p>-23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-24.988325126785" calcext:value-type="float">
            <text:p>-24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-10.93693036821" calcext:value-type="float">
            <text:p>-10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-30.8931554497814" calcext:value-type="float">
            <text:p>-30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-4.1839059086049" calcext:value-type="float">
            <text:p>-4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16.0368848351208" calcext:value-type="float">
            <text:p>-16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-28.7250743177795" calcext:value-type="float">
            <text:p>-28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-33.4278339609868" calcext:value-type="float">
            <text:p>-33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-33.3619071890276" calcext:value-type="float">
            <text:p>-33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8.40765778560473" calcext:value-type="float">
            <text:p>-8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16.4183642444512" calcext:value-type="float">
            <text:p>-16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-43.6854646544877" calcext:value-type="float">
            <text:p>-43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-18.676842104653" calcext:value-type="float">
            <text:p>-18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-22.1990875409535" calcext:value-type="float">
            <text:p>-22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-11.3730263800901" calcext:value-type="float">
            <text:p>-11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5.8598017599269" calcext:value-type="float">
            <text:p>-5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-0.575760483638806" calcext:value-type="float">
            <text:p>-0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-18.7965863017791" calcext:value-type="float">
            <text:p>-18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-25.2877901490847" calcext:value-type="float">
            <text:p>-25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28.9133173021871" calcext:value-type="float">
            <text:p>-28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12.5927405294983" calcext:value-type="float">
            <text:p>12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-25.5544132765457" calcext:value-type="float">
            <text:p>-25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-3.39425310521124" calcext:value-type="float">
            <text:p>-3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29.8465036952814" calcext:value-type="float">
            <text:p>-29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-35.5411954765751" calcext:value-type="float">
            <text:p>-35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-8.81688433349865" calcext:value-type="float">
            <text:p>-8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-4.14787162337326" calcext:value-type="float">
            <text:p>-4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-19.9635448311778" calcext:value-type="float">
            <text:p>-19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19.7595224081392" calcext:value-type="float">
            <text:p>-19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-38.0018117142794" calcext:value-type="float">
            <text:p>-38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-23.9843011846791" calcext:value-type="float">
            <text:p>-23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-7.89223023540618" calcext:value-type="float">
            <text:p>-7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-12.8259561971482" calcext:value-type="float">
            <text:p>-12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24.9422976695704" calcext:value-type="float">
            <text:p>-24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-31.3236352348567" calcext:value-type="float">
            <text:p>-31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-57.8703703703704" calcext:value-type="float">
            <text:p>-57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float" office:value="-11.8656102847746" calcext:value-type="float">
            <text:p>-11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-8.11111406608428" calcext:value-type="float">
            <text:p>-8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-13.6300188849659" calcext:value-type="float">
            <text:p>-13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12.6106650195594" calcext:value-type="float">
            <text:p>-12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-32.395510750917" calcext:value-type="float">
            <text:p>-32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float" office:value="-34.5415395657635" calcext:value-type="float">
            <text:p>-34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-41.1176525558359" calcext:value-type="float">
            <text:p>-41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20.573566084788" calcext:value-type="float">
            <text:p>-20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-4.88513839320818" calcext:value-type="float">
            <text:p>-4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-12.1280724450194" calcext:value-type="float">
            <text:p>-12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-18.5158809286426" calcext:value-type="float">
            <text:p>-18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float" office:value="-13.9317345009454" calcext:value-type="float">
            <text:p>-13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6.62255136419302" calcext:value-type="float">
            <text:p>-6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float" office:value="-14.0119101236051" calcext:value-type="float">
            <text:p>-14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-21.2288515979759" calcext:value-type="float">
            <text:p>-21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-19.6284398103544" calcext:value-type="float">
            <text:p>-19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-15.3910023390273" calcext:value-type="float">
            <text:p>-15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float" office:value="-56.480555392128" calcext:value-type="float">
            <text:p>-56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-4.41224347995898" calcext:value-type="float">
            <text:p>-4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-13.2844533575179" calcext:value-type="float">
            <text:p>-13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-8.59045028276899" calcext:value-type="float">
            <text:p>-8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-20.8756161206147" calcext:value-type="float">
            <text:p>-20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32.5708786734769" calcext:value-type="float">
            <text:p>-32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-2.40198653741036" calcext:value-type="float">
            <text:p>-2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-10.1307499920854" calcext:value-type="float">
            <text:p>-10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27.8244183257376" calcext:value-type="float">
            <text:p>-27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9.61751868018052" calcext:value-type="float">
            <text:p>-9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30.7592682531973" calcext:value-type="float">
            <text:p>-30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-22.368798394035" calcext:value-type="float">
            <text:p>-22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14.5384056215168" calcext:value-type="float">
            <text:p>-14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7.47369456190383" calcext:value-type="float">
            <text:p>-7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-13.8045278851463" calcext:value-type="float">
            <text:p>-13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-24.2732147897262" calcext:value-type="float">
            <text:p>-24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-29.0902358162356" calcext:value-type="float">
            <text:p>-29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-13.9593474114292" calcext:value-type="float">
            <text:p>-13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-21.124104111656" calcext:value-type="float">
            <text:p>-21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-15.2792711221776" calcext:value-type="float">
            <text:p>-15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-2.84486927825666" calcext:value-type="float">
            <text:p>-2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40.9878592923109" calcext:value-type="float">
            <text:p>-40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float" office:value="-27.6383228086134" calcext:value-type="float">
            <text:p>-27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-3.21897046594597" calcext:value-type="float">
            <text:p>-3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11.0444935310824" calcext:value-type="float">
            <text:p>-11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-7.92130543113505" calcext:value-type="float">
            <text:p>-7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12.9322289620347" calcext:value-type="float">
            <text:p>-12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17.1434169278997" calcext:value-type="float">
            <text:p>-17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-28.9244505926368" calcext:value-type="float">
            <text:p>-28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-42.0561489263779" calcext:value-type="float">
            <text:p>-42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-18.5507477646848" calcext:value-type="float">
            <text:p>-18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-26.390580592773" calcext:value-type="float">
            <text:p>-26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float" office:value="-18.9776805973844" calcext:value-type="float">
            <text:p>-18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-46.0829493087558" calcext:value-type="float">
            <text:p>-46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float" office:value="-45.3532781667728" calcext:value-type="float">
            <text:p>-45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float" office:value="-37.095479334496" calcext:value-type="float">
            <text:p>-37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float" office:value="-25.366989645278" calcext:value-type="float">
            <text:p>-25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-11.0895000480025" calcext:value-type="float">
            <text:p>-11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-31.8612266572263" calcext:value-type="float">
            <text:p>-31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-12.825116708562" calcext:value-type="float">
            <text:p>-12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-12.7445111707571" calcext:value-type="float">
            <text:p>-12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-13.4474089376547" calcext:value-type="float">
            <text:p>-13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-36.9850053040511" calcext:value-type="float">
            <text:p>-36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38.2137603354695" calcext:value-type="float">
            <text:p>-38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-19.2603216883516" calcext:value-type="float">
            <text:p>-19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10.4462020593941" calcext:value-type="float">
            <text:p>-10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22.0594723374217" calcext:value-type="float">
            <text:p>-22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-14.4696384488153" calcext:value-type="float">
            <text:p>-14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-3.45274061286146" calcext:value-type="float">
            <text:p>-3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-8.43709252678138" calcext:value-type="float">
            <text:p>-8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-31.6011235955056" calcext:value-type="float">
            <text:p>-31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-17.1136203246295" calcext:value-type="float">
            <text:p>-17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float" office:value="-20.568876351669" calcext:value-type="float">
            <text:p>-20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-9.40122728748953" calcext:value-type="float">
            <text:p>-9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-31.811814148961" calcext:value-type="float">
            <text:p>-31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-12.572930057779" calcext:value-type="float">
            <text:p>-12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-32.671629445823" calcext:value-type="float">
            <text:p>-32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-33.7948326610705" calcext:value-type="float">
            <text:p>-33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-33.1169691349848" calcext:value-type="float">
            <text:p>-33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float" office:value="-21.1918594029742" calcext:value-type="float">
            <text:p>-21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-33.2202142448279" calcext:value-type="float">
            <text:p>-33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-4.37395405446524" calcext:value-type="float">
            <text:p>-4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-11.5588329968103" calcext:value-type="float">
            <text:p>-11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8.42667041185352" calcext:value-type="float">
            <text:p>-8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-13.5886957806115" calcext:value-type="float">
            <text:p>-13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-48.0361684091551" calcext:value-type="float">
            <text:p>-48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-5.49979375773409" calcext:value-type="float">
            <text:p>-5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24.7066090179123" calcext:value-type="float">
            <text:p>-24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-11.0347982901881" calcext:value-type="float">
            <text:p>-11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-36.9169160818012" calcext:value-type="float">
            <text:p>-36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23.7470030825437" calcext:value-type="float">
            <text:p>-23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4.56181256019058" calcext:value-type="float">
            <text:p>-4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3.01956707355539" calcext:value-type="float">
            <text:p>3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-51.0464522715671" calcext:value-type="float">
            <text:p>-51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-33.7844143723752" calcext:value-type="float">
            <text:p>-33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9.96317955382283" calcext:value-type="float">
            <text:p>-9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-25.6617029264162" calcext:value-type="float">
            <text:p>-25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-18.6294078509647" calcext:value-type="float">
            <text:p>-18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-25.0485315298391" calcext:value-type="float">
            <text:p>-25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35.1649403152884" calcext:value-type="float">
            <text:p>-35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35.7068467878716" calcext:value-type="float">
            <text:p>-35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-43.7700612780858" calcext:value-type="float">
            <text:p>-43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-31.1007790902237" calcext:value-type="float">
            <text:p>-31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-19.2156783838709" calcext:value-type="float">
            <text:p>-19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-19.6886567085816" calcext:value-type="float">
            <text:p>-19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24.9534450651769" calcext:value-type="float">
            <text:p>-24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12.5054860479372" calcext:value-type="float">
            <text:p>-12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-18.2277494900219" calcext:value-type="float">
            <text:p>-18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6.13137129451909" calcext:value-type="float">
            <text:p>-6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-45.8919319022946" calcext:value-type="float">
            <text:p>-45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3.81016104900239" calcext:value-type="float">
            <text:p>-3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-22.0236544135572" calcext:value-type="float">
            <text:p>-22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-13.6128505309012" calcext:value-type="float">
            <text:p>-13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8.17010151351131" calcext:value-type="float">
            <text:p>-8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-22.7790432801822" calcext:value-type="float">
            <text:p>-22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-12.8847865810804" calcext:value-type="float">
            <text:p>-12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-9.95796811134398" calcext:value-type="float">
            <text:p>-9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float" office:value="-18.2337681867739" calcext:value-type="float">
            <text:p>-18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21.0418144894913" calcext:value-type="float">
            <text:p>-21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-9.24541833357815" calcext:value-type="float">
            <text:p>-9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float" office:value="-27.6101850905" calcext:value-type="float">
            <text:p>-27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float" office:value="-23.4507826698716" calcext:value-type="float">
            <text:p>-23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-46.6223754100271" calcext:value-type="float">
            <text:p>-46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-18.3028894599947" calcext:value-type="float">
            <text:p>-18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-63.4710117468738" calcext:value-type="float">
            <text:p>-63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-30.9170577637403" calcext:value-type="float">
            <text:p>-30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-30.2658909352021" calcext:value-type="float">
            <text:p>-30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-23.1793247361863" calcext:value-type="float">
            <text:p>-23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-8.47101776625428" calcext:value-type="float">
            <text:p>-8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-75.8722037772819" calcext:value-type="float">
            <text:p>-75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-76.5439025367691" calcext:value-type="float">
            <text:p>-76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-4.19754566323535" calcext:value-type="float">
            <text:p>-4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-74.1450762594796" calcext:value-type="float">
            <text:p>-74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-12.0661346959769" calcext:value-type="float">
            <text:p>-12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-59.2394420026753" calcext:value-type="float">
            <text:p>-59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-56.7625433602762" calcext:value-type="float">
            <text:p>-56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-54.0472445179754" calcext:value-type="float">
            <text:p>-54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-8.86396952121545" calcext:value-type="float">
            <text:p>-8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float" office:value="-22.0540518778774" calcext:value-type="float">
            <text:p>-22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-1.0941672294615" calcext:value-type="float">
            <text:p>-1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-3.99105437143521" calcext:value-type="float">
            <text:p>-3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17.4032419580613" calcext:value-type="float">
            <text:p>17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-18.0743765934728" calcext:value-type="float">
            <text:p>-18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-27.0430275705584" calcext:value-type="float">
            <text:p>-27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1.44845792800821" calcext:value-type="float">
            <text:p>1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-24.1414158778089" calcext:value-type="float">
            <text:p>-24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6.38232335104482" calcext:value-type="float">
            <text:p>6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-15.8288486817131" calcext:value-type="float">
            <text:p>-15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-14.094631841709" calcext:value-type="float">
            <text:p>-14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-5.09354421678586" calcext:value-type="float">
            <text:p>-5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-20.12646752579" calcext:value-type="float">
            <text:p>-20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-17.9981500024558" calcext:value-type="float">
            <text:p>-17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7.67453427249579" calcext:value-type="float">
            <text:p>7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-19.8150709361547" calcext:value-type="float">
            <text:p>-19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-58.9934721242061" calcext:value-type="float">
            <text:p>-58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6.89073758493753" calcext:value-type="float">
            <text:p>6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-9.27072352918609" calcext:value-type="float">
            <text:p>-9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11.6601988709319" calcext:value-type="float">
            <text:p>11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-26.4757969266378" calcext:value-type="float">
            <text:p>-26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-23.9958917346812" calcext:value-type="float">
            <text:p>-23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-37.3856589957169" calcext:value-type="float">
            <text:p>-37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-15.2039758206451" calcext:value-type="float">
            <text:p>-15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-7.76859159236375" calcext:value-type="float">
            <text:p>-7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-15.1174651405653" calcext:value-type="float">
            <text:p>-15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-21.3156599940667" calcext:value-type="float">
            <text:p>-21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-33.3636134367881" calcext:value-type="float">
            <text:p>-33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-21.2544439665676" calcext:value-type="float">
            <text:p>-21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-10.1378753327929" calcext:value-type="float">
            <text:p>-10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-25.6829349074158" calcext:value-type="float">
            <text:p>-25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-22.9798174884173" calcext:value-type="float">
            <text:p>-22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-18.6542805911736" calcext:value-type="float">
            <text:p>-18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-39.6138995507064" calcext:value-type="float">
            <text:p>-39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-9.89729227210817" calcext:value-type="float">
            <text:p>-9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-33.1910621961438" calcext:value-type="float">
            <text:p>-33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-35.3839525354317" calcext:value-type="float">
            <text:p>-35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-16.2292780621191" calcext:value-type="float">
            <text:p>-16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13.6721852599828" calcext:value-type="float">
            <text:p>13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-14.0908501693426" calcext:value-type="float">
            <text:p>-14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-9.4497856054497" calcext:value-type="float">
            <text:p>-9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-42.1400755702169" calcext:value-type="float">
            <text:p>-42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-5.34794911725488" calcext:value-type="float">
            <text:p>-5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-24.9799058695443" calcext:value-type="float">
            <text:p>-24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-12.3635804568959" calcext:value-type="float">
            <text:p>-12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-16.4749958723382" calcext:value-type="float">
            <text:p>-16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-13.418515731426" calcext:value-type="float">
            <text:p>-13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-34.6001431087864" calcext:value-type="float">
            <text:p>-34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-27.4152316161529" calcext:value-type="float">
            <text:p>-27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-15.854790633628" calcext:value-type="float">
            <text:p>-15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15.7667443073249" calcext:value-type="float">
            <text:p>15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-5.33709701388224" calcext:value-type="float">
            <text:p>-5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-14.499435796013" calcext:value-type="float">
            <text:p>-14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-3.71085538198705" calcext:value-type="float">
            <text:p>-3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-8.26359087272334" calcext:value-type="float">
            <text:p>-8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-13.0923051812576" calcext:value-type="float">
            <text:p>-13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-15.8493658171692" calcext:value-type="float">
            <text:p>-15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-19.4761659827339" calcext:value-type="float">
            <text:p>-19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-57.050343073009" calcext:value-type="float">
            <text:p>-57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3.38311299393217" calcext:value-type="float">
            <text:p>3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-10.8981697913125" calcext:value-type="float">
            <text:p>-10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-12.6988012129609" calcext:value-type="float">
            <text:p>-12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32.0038872653581" calcext:value-type="float">
            <text:p>32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-7.7983253105669" calcext:value-type="float">
            <text:p>-7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-15.7627633245725" calcext:value-type="float">
            <text:p>-15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-8.74834088971888" calcext:value-type="float">
            <text:p>-8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1.60390321718077" calcext:value-type="float">
            <text:p>1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25.4042193372736" calcext:value-type="float">
            <text:p>25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0.888668199258163" calcext:value-type="float">
            <text:p>0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17.8045560949861" calcext:value-type="float">
            <text:p>17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-13.1534209583767" calcext:value-type="float">
            <text:p>-13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6.7434188486844" calcext:value-type="float">
            <text:p>6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-10.830506383467" calcext:value-type="float">
            <text:p>-10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-6.87054776231693" calcext:value-type="float">
            <text:p>-6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-51.0823386607324" calcext:value-type="float">
            <text:p>-51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-27.4637198528357" calcext:value-type="float">
            <text:p>-27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-10.5901197556261" calcext:value-type="float">
            <text:p>-10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-60.1621210841847" calcext:value-type="float">
            <text:p>-60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-17.494428009581" calcext:value-type="float">
            <text:p>-17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7.32606403013851" calcext:value-type="float">
            <text:p>7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4.17495308293573" calcext:value-type="float">
            <text:p>4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-0.768267412732797" calcext:value-type="float">
            <text:p>-0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-10.6932387873001" calcext:value-type="float">
            <text:p>-10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-20.7526104357697" calcext:value-type="float">
            <text:p>-20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-23.7058173116988" calcext:value-type="float">
            <text:p>-23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-54.323912271322" calcext:value-type="float">
            <text:p>-54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-7.75075539464298" calcext:value-type="float">
            <text:p>-7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-20.0039400341548" calcext:value-type="float">
            <text:p>-20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20.6829256573317" calcext:value-type="float">
            <text:p>20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4.73474672471674" calcext:value-type="float">
            <text:p>4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-27.7103207860414" calcext:value-type="float">
            <text:p>-27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-65.6317807175826" calcext:value-type="float">
            <text:p>-65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0.762946480987296" calcext:value-type="float">
            <text:p>0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-52.2740540253675" calcext:value-type="float">
            <text:p>-52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-18.168112260223" calcext:value-type="float">
            <text:p>-18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15.4965069920818" calcext:value-type="float">
            <text:p>15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0.565464216407534" calcext:value-type="float">
            <text:p>0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-10.9820972519977" calcext:value-type="float">
            <text:p>-10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11.8729200336168" calcext:value-type="float">
            <text:p>11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-20.8193784285966" calcext:value-type="float">
            <text:p>-20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43.2506453398078" calcext:value-type="float">
            <text:p>43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10.0147880299158" calcext:value-type="float">
            <text:p>1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-8.3387673492059" calcext:value-type="float">
            <text:p>-8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-23.7920221592209" calcext:value-type="float">
            <text:p>-23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-18.214341068955" calcext:value-type="float">
            <text:p>-18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-16.0238033296921" calcext:value-type="float">
            <text:p>-16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-12.512730836665" calcext:value-type="float">
            <text:p>-12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-0.501972193672358" calcext:value-type="float">
            <text:p>-0,5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-17.9953877081129" calcext:value-type="float">
            <text:p>-17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-10.3343563468294" calcext:value-type="float">
            <text:p>-10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-3.74111487962446" calcext:value-type="float">
            <text:p>-3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-4.76357479762976" calcext:value-type="float">
            <text:p>-4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-13.2353872040198" calcext:value-type="float">
            <text:p>-13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-24.8450020463627" calcext:value-type="float">
            <text:p>-24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-16.785974687845" calcext:value-type="float">
            <text:p>-16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-48.0667698183141" calcext:value-type="float">
            <text:p>-48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-60.3184020567586" calcext:value-type="float">
            <text:p>-60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11.4388540205726" calcext:value-type="float">
            <text:p>11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-18.4526919395072" calcext:value-type="float">
            <text:p>-18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-9.16455921427749" calcext:value-type="float">
            <text:p>-9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-0.00980006259032962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-7.50807545532885" calcext:value-type="float">
            <text:p>-7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-29.7345083386649" calcext:value-type="float">
            <text:p>-29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-42.7154367367626" calcext:value-type="float">
            <text:p>-42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-10.3311724979415" calcext:value-type="float">
            <text:p>-10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-22.4223667275116" calcext:value-type="float">
            <text:p>-22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4.66342813778792" calcext:value-type="float">
            <text:p>4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-40.6688078363733" calcext:value-type="float">
            <text:p>-40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29.3048262367098" calcext:value-type="float">
            <text:p>29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-29.2158673894013" calcext:value-type="float">
            <text:p>-29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-31.5893918259456" calcext:value-type="float">
            <text:p>-31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-31.8856537320052" calcext:value-type="float">
            <text:p>-31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4.49721053215917" calcext:value-type="float">
            <text:p>4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float" office:value="-19.8828705292733" calcext:value-type="float">
            <text:p>-19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-87.0741691528481" calcext:value-type="float">
            <text:p>-87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-16.4373373805521" calcext:value-type="float">
            <text:p>-16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-15.6489839750191" calcext:value-type="float">
            <text:p>-15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-89.8491083676269" calcext:value-type="float">
            <text:p>-89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10.0923806010716" calcext:value-type="float">
            <text:p>1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7.25614528107788" calcext:value-type="float">
            <text:p>7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-2.81936378639199" calcext:value-type="float">
            <text:p>-2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84.0138549804688" calcext:value-type="float">
            <text:p>84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-6.8251199641808" calcext:value-type="float">
            <text:p>-6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-12.7470710077897" calcext:value-type="float">
            <text:p>-12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-6.7188993520336" calcext:value-type="float">
            <text:p>-6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7.59622035085003" calcext:value-type="float">
            <text:p>7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-5.15561676638589" calcext:value-type="float">
            <text:p>-5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-34.2259796587092" calcext:value-type="float">
            <text:p>-34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-22.3864635006237" calcext:value-type="float">
            <text:p>-22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-12.8908150948348" calcext:value-type="float">
            <text:p>-12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-34.2582235568231" calcext:value-type="float">
            <text:p>-34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9.81309127708183" calcext:value-type="float">
            <text:p>-9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2.13012495892706" calcext:value-type="float">
            <text:p>2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-26.5173555556072" calcext:value-type="float">
            <text:p>-26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-24.6779320729463" calcext:value-type="float">
            <text:p>-24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-44.5125875303385" calcext:value-type="float">
            <text:p>-44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-26.3310728505782" calcext:value-type="float">
            <text:p>-26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-0.85137501501417" calcext:value-type="float">
            <text:p>-0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9.76852235914981" calcext:value-type="float">
            <text:p>9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-38.634221436799" calcext:value-type="float">
            <text:p>-38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-3.18050998506929" calcext:value-type="float">
            <text:p>-3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-13.6777974890267" calcext:value-type="float">
            <text:p>-13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-16.4674456951519" calcext:value-type="float">
            <text:p>-16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-35.3940125514912" calcext:value-type="float">
            <text:p>-35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-26.1571792039542" calcext:value-type="float">
            <text:p>-26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-20.1622222485104" calcext:value-type="float">
            <text:p>-20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-53.8483630097645" calcext:value-type="float">
            <text:p>-53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8.20516747982648" calcext:value-type="float">
            <text:p>8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7.58081870346368" calcext:value-type="float">
            <text:p>7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-4.38860976310893" calcext:value-type="float">
            <text:p>-4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20.8419057161887" calcext:value-type="float">
            <text:p>20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-33.3784012665174" calcext:value-type="float">
            <text:p>-33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-14.4658264904325" calcext:value-type="float">
            <text:p>-14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26.3941214492158" calcext:value-type="float">
            <text:p>26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-4.31890101992737" calcext:value-type="float">
            <text:p>-4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-15.9829675361255" calcext:value-type="float">
            <text:p>-15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17.4781430120024" calcext:value-type="float">
            <text:p>17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-18.8711177302786" calcext:value-type="float">
            <text:p>-18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-33.2020081029197" calcext:value-type="float">
            <text:p>-33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-22.087326057856" calcext:value-type="float">
            <text:p>-22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-8.28426585679118" calcext:value-type="float">
            <text:p>-8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-9.93475852136613" calcext:value-type="float">
            <text:p>-9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-9.43574776744153" calcext:value-type="float">
            <text:p>-9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-14.7549178801735" calcext:value-type="float">
            <text:p>-14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-15.294328577902" calcext:value-type="float">
            <text:p>-15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-11.0457337993516" calcext:value-type="float">
            <text:p>-11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-74.2966049681817" calcext:value-type="float">
            <text:p>-74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float" office:value="-11.6654486075954" calcext:value-type="float">
            <text:p>-11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-12.2521558425359" calcext:value-type="float">
            <text:p>-12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-19.8050003799528" calcext:value-type="float">
            <text:p>-19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-17.09631220877" calcext:value-type="float">
            <text:p>-17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-38.1663924572515" calcext:value-type="float">
            <text:p>-38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-31.9924799795174" calcext:value-type="float">
            <text:p>-31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-35.0860388351364" calcext:value-type="float">
            <text:p>-35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-37.7171101215099" calcext:value-type="float">
            <text:p>-37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-17.3582851989712" calcext:value-type="float">
            <text:p>-17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25.4807286532578" calcext:value-type="float">
            <text:p>25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0.0216018182828464" calcext:value-type="float">
            <text:p>0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-25.9124626147416" calcext:value-type="float">
            <text:p>-25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-13.6220766978434" calcext:value-type="float">
            <text:p>-13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-18.0189823735103" calcext:value-type="float">
            <text:p>-18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3.20703197495156" calcext:value-type="float">
            <text:p>3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2.96874864480243" calcext:value-type="float">
            <text:p>2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-11.4455562853674" calcext:value-type="float">
            <text:p>-11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-29.6736108063156" calcext:value-type="float">
            <text:p>-29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-25.5595292364146" calcext:value-type="float">
            <text:p>-25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-12.4823214357929" calcext:value-type="float">
            <text:p>-12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-64.5011676555803" calcext:value-type="float">
            <text:p>-64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-9.11472637513928" calcext:value-type="float">
            <text:p>-9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-25.9534014729761" calcext:value-type="float">
            <text:p>-25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-17.1560173469184" calcext:value-type="float">
            <text:p>-17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-13.2198560431404" calcext:value-type="float">
            <text:p>-13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-11.7147459665724" calcext:value-type="float">
            <text:p>-11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-16.616299743263" calcext:value-type="float">
            <text:p>-16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9.70234477602447" calcext:value-type="float">
            <text:p>9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-7.03099163425588" calcext:value-type="float">
            <text:p>-7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-11.0786724578881" calcext:value-type="float">
            <text:p>-11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-19.8379570392397" calcext:value-type="float">
            <text:p>-19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-25.2066887576495" calcext:value-type="float">
            <text:p>-25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36.6096325827591" calcext:value-type="float">
            <text:p>36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-35.1926153137112" calcext:value-type="float">
            <text:p>-35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-35.5990068128418" calcext:value-type="float">
            <text:p>-35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-5.63579197882569" calcext:value-type="float">
            <text:p>-5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-27.4704259785892" calcext:value-type="float">
            <text:p>-27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-42.7712112911416" calcext:value-type="float">
            <text:p>-42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-10.6943859139946" calcext:value-type="float">
            <text:p>-10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16.8474467570572" calcext:value-type="float">
            <text:p>-16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0.331447931563702" calcext:value-type="float">
            <text:p>0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-13.4095330602827" calcext:value-type="float">
            <text:p>-13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-21.1617418435817" calcext:value-type="float">
            <text:p>-21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-13.0716135674746" calcext:value-type="float">
            <text:p>-13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-30.671050964597" calcext:value-type="float">
            <text:p>-30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-64.4801289602579" calcext:value-type="float">
            <text:p>-64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-40.8991426568151" calcext:value-type="float">
            <text:p>-40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-26.3112605106204" calcext:value-type="float">
            <text:p>-26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-4.05096807875024" calcext:value-type="float">
            <text:p>-4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-10.1801315706589" calcext:value-type="float">
            <text:p>-10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-58.8382573860791" calcext:value-type="float">
            <text:p>-58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24.4457157576999" calcext:value-type="float">
            <text:p>-24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-15.6250603659165" calcext:value-type="float">
            <text:p>-15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float" office:value="-48.8389721171797" calcext:value-type="float">
            <text:p>-48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15.862459327184" calcext:value-type="float">
            <text:p>-15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-3.87278528392372" calcext:value-type="float">
            <text:p>-3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-22.1644848686826" calcext:value-type="float">
            <text:p>-22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8.2015450385884" calcext:value-type="float">
            <text:p>8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-11.7256088418616" calcext:value-type="float">
            <text:p>-11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0.358564219370308" calcext:value-type="float">
            <text:p>0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-29.6982945806071" calcext:value-type="float">
            <text:p>-29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4.6327407549348" calcext:value-type="float">
            <text:p>4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-19.9103436170401" calcext:value-type="float">
            <text:p>-19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-4.85925082863562" calcext:value-type="float">
            <text:p>-4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-30.4030951217779" calcext:value-type="float">
            <text:p>-30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-4.96383907463765" calcext:value-type="float">
            <text:p>-4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-12.166612443692" calcext:value-type="float">
            <text:p>-12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-0.0417930433860505" calcext:value-type="float">
            <text:p>-0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-1.72054616882681" calcext:value-type="float">
            <text:p>-1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-22.8996044879653" calcext:value-type="float">
            <text:p>-22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-13.7616036550298" calcext:value-type="float">
            <text:p>-13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20.6355438382983" calcext:value-type="float">
            <text:p>20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float" office:value="-43.9123055925091" calcext:value-type="float">
            <text:p>-43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-27.9489010966387" calcext:value-type="float">
            <text:p>-27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-2.14520063501949" calcext:value-type="float">
            <text:p>-2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-7.35422608770428" calcext:value-type="float">
            <text:p>-7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4.7205426799962" calcext:value-type="float">
            <text:p>4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-1.99279604079636" calcext:value-type="float">
            <text:p>-1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15.1601195279261" calcext:value-type="float">
            <text:p>15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5.20204296255076" calcext:value-type="float">
            <text:p>5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-11.9584482369234" calcext:value-type="float">
            <text:p>-11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97.5379104614258" calcext:value-type="float">
            <text:p>97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-29.6158422258881" calcext:value-type="float">
            <text:p>-29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-24.6123130666836" calcext:value-type="float">
            <text:p>-24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2.9285768207435" calcext:value-type="float">
            <text:p>2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-22.2807957341378" calcext:value-type="float">
            <text:p>-22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-21.5360431422041" calcext:value-type="float">
            <text:p>-21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5.93135320278952" calcext:value-type="float">
            <text:p>5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-27.9851771477247" calcext:value-type="float">
            <text:p>-27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float" office:value="-29.7847793680709" calcext:value-type="float">
            <text:p>-29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-2.24500508984769" calcext:value-type="float">
            <text:p>-2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1.96774538623909" calcext:value-type="float">
            <text:p>1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-28.7652239645681" calcext:value-type="float">
            <text:p>-28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-19.9183844982511" calcext:value-type="float">
            <text:p>-19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1.29341342014617" calcext:value-type="float">
            <text:p>1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-79.3364587089795" calcext:value-type="float">
            <text:p>-79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float" office:value="4.5330528474625" calcext:value-type="float">
            <text:p>4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-26.7157568789637" calcext:value-type="float">
            <text:p>-26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-16.7147999007353" calcext:value-type="float">
            <text:p>-16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-10.0965826095243" calcext:value-type="float">
            <text:p>-1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20.2182640358797" calcext:value-type="float">
            <text:p>20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-1.12206148859595" calcext:value-type="float">
            <text:p>-1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-17.0264438721809" calcext:value-type="float">
            <text:p>-17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-2.50894375144624" calcext:value-type="float">
            <text:p>-2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-1.55219644035738" calcext:value-type="float">
            <text:p>-1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2.40364411985539" calcext:value-type="float">
            <text:p>-2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-58.4915825324965" calcext:value-type="float">
            <text:p>-58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3.83205353810658" calcext:value-type="float">
            <text:p>3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2.12280491446441" calcext:value-type="float">
            <text:p>2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-27.176140626677" calcext:value-type="float">
            <text:p>-27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-4.95910900654463" calcext:value-type="float">
            <text:p>-4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-9.0076772085594" calcext:value-type="float">
            <text:p>-9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29.4732093355888" calcext:value-type="float">
            <text:p>-29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float" office:value="-27.9029261695053" calcext:value-type="float">
            <text:p>-27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-38.7354460935046" calcext:value-type="float">
            <text:p>-38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-36.4190230708604" calcext:value-type="float">
            <text:p>-36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24.7225999455454" calcext:value-type="float">
            <text:p>24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-35.1160038480858" calcext:value-type="float">
            <text:p>-35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-21.6566573978879" calcext:value-type="float">
            <text:p>-21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-29.8908638677073" calcext:value-type="float">
            <text:p>-29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-34.7475163448931" calcext:value-type="float">
            <text:p>-34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-7.52084605941032" calcext:value-type="float">
            <text:p>-7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-11.6999513113213" calcext:value-type="float">
            <text:p>-11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-78.4951070230644" calcext:value-type="float">
            <text:p>-78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-70.6093469610673" calcext:value-type="float">
            <text:p>-70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23.1376882134942" calcext:value-type="float">
            <text:p>23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-29.4602895610932" calcext:value-type="float">
            <text:p>-29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-23.415536466141" calcext:value-type="float">
            <text:p>-23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-3.01676137024431" calcext:value-type="float">
            <text:p>-3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-67.1487603305785" calcext:value-type="float">
            <text:p>-67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-7.39900870626661" calcext:value-type="float">
            <text:p>-7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-14.1035435153082" calcext:value-type="float">
            <text:p>-14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32.321198903987" calcext:value-type="float">
            <text:p>-32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-14.1441923396823" calcext:value-type="float">
            <text:p>-14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-42.6127435233247" calcext:value-type="float">
            <text:p>-42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-28.1964267891007" calcext:value-type="float">
            <text:p>-28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-22.9222712150396" calcext:value-type="float">
            <text:p>-22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-17.27284111959" calcext:value-type="float">
            <text:p>-17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-27.2909611021603" calcext:value-type="float">
            <text:p>-27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float" office:value="14.2500167070188" calcext:value-type="float">
            <text:p>14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0.0825954385436347" calcext:value-type="float">
            <text:p>0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-13.4707367906459" calcext:value-type="float">
            <text:p>-13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-29.8470718524396" calcext:value-type="float">
            <text:p>-29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-21.5750926939437" calcext:value-type="float">
            <text:p>-21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-12.7178456084543" calcext:value-type="float">
            <text:p>-12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28.6605917900478" calcext:value-type="float">
            <text:p>28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0.155510803294284" calcext:value-type="float">
            <text:p>0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-10.5885467219624" calcext:value-type="float">
            <text:p>-10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4.01426473693707" calcext:value-type="float">
            <text:p>-4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-42.3022689398795" calcext:value-type="float">
            <text:p>-42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-28.7695775800531" calcext:value-type="float">
            <text:p>-28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-7.47224009494212" calcext:value-type="float">
            <text:p>-7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-43.1763285024155" calcext:value-type="float">
            <text:p>-43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-34.1038272072755" calcext:value-type="float">
            <text:p>-34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-45.6225456225456" calcext:value-type="float">
            <text:p>-45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19.0396489714641" calcext:value-type="float">
            <text:p>19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0.252853513024167" calcext:value-type="float">
            <text:p>0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-25.2437485137286" calcext:value-type="float">
            <text:p>-25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-8.31970281730445" calcext:value-type="float">
            <text:p>-8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-2.46725941383485" calcext:value-type="float">
            <text:p>-2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32.0771009501797" calcext:value-type="float">
            <text:p>32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-30.1967544433216" calcext:value-type="float">
            <text:p>-30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-12.0911532392305" calcext:value-type="float">
            <text:p>-12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-8.12218902905528" calcext:value-type="float">
            <text:p>-8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-5.75390829853757" calcext:value-type="float">
            <text:p>-5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-38.4093518421877" calcext:value-type="float">
            <text:p>-38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-42.7854824431986" calcext:value-type="float">
            <text:p>-42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-19.945720225919" calcext:value-type="float">
            <text:p>-19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-13.1451173300081" calcext:value-type="float">
            <text:p>-13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10.3002605020064" calcext:value-type="float">
            <text:p>-10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0.639639107041617" calcext:value-type="float">
            <text:p>0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-4.60132124330541" calcext:value-type="float">
            <text:p>-4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14.8401111320125" calcext:value-type="float">
            <text:p>14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-5.01835627301181" calcext:value-type="float">
            <text:p>-5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-7.39585287551622" calcext:value-type="float">
            <text:p>-7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2.44417645656407" calcext:value-type="float">
            <text:p>2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23.2442226693681" calcext:value-type="float">
            <text:p>23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-38.4615384615385" calcext:value-type="float">
            <text:p>-38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-21.7028035218691" calcext:value-type="float">
            <text:p>-21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float" office:value="-6.14992757739812" calcext:value-type="float">
            <text:p>-6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-22.5841592050376" calcext:value-type="float">
            <text:p>-22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-26.5008028184383" calcext:value-type="float">
            <text:p>-26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21.9455392332497" calcext:value-type="float">
            <text:p>-21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-49.8488191550216" calcext:value-type="float">
            <text:p>-49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0.833704101385209" calcext:value-type="float">
            <text:p>0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7.73286625770673" calcext:value-type="float">
            <text:p>7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-28.7062801592054" calcext:value-type="float">
            <text:p>-28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-31.7299527774881" calcext:value-type="float">
            <text:p>-31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23.0628389004953" calcext:value-type="float">
            <text:p>-23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-14.7132321453187" calcext:value-type="float">
            <text:p>-14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-29.2918161867895" calcext:value-type="float">
            <text:p>-29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-29.1740108186957" calcext:value-type="float">
            <text:p>-29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9.55838095075745" calcext:value-type="float">
            <text:p>9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4.76520272612272" calcext:value-type="float">
            <text:p>4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65.498808251815" calcext:value-type="float">
            <text:p>65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-11.1894205871624" calcext:value-type="float">
            <text:p>-11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-11.1082297665106" calcext:value-type="float">
            <text:p>-11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-23.6125459012267" calcext:value-type="float">
            <text:p>-23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-1.21217293879294" calcext:value-type="float">
            <text:p>-1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29.1470453928238" calcext:value-type="float">
            <text:p>29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-14.6239384503858" calcext:value-type="float">
            <text:p>-14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-13.0250481284081" calcext:value-type="float">
            <text:p>-13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-11.8724551640615" calcext:value-type="float">
            <text:p>-11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3.65215076918625" calcext:value-type="float">
            <text:p>3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-0.174074814534663" calcext:value-type="float">
            <text:p>-0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float" office:value="-32.6035020658254" calcext:value-type="float">
            <text:p>-32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-35.8205031301862" calcext:value-type="float">
            <text:p>-35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-22.6729579018322" calcext:value-type="float">
            <text:p>-22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-21.6234198270126" calcext:value-type="float">
            <text:p>-21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-43.0448572723154" calcext:value-type="float">
            <text:p>-43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4.23311899709032" calcext:value-type="float">
            <text:p>4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4.92089885317729" calcext:value-type="float">
            <text:p>4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28.8935471078126" calcext:value-type="float">
            <text:p>-28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-16.0096118973016" calcext:value-type="float">
            <text:p>-16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11.9123700706634" calcext:value-type="float">
            <text:p>11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-12.7562711709777" calcext:value-type="float">
            <text:p>-12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-34.5281904502294" calcext:value-type="float">
            <text:p>-34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-3.07800205822497" calcext:value-type="float">
            <text:p>-3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-13.2723209767379" calcext:value-type="float">
            <text:p>-13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-12.353729890506" calcext:value-type="float">
            <text:p>-12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6.50055769589471" calcext:value-type="float">
            <text:p>6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-16.2754530001085" calcext:value-type="float">
            <text:p>-16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-6.16549643194233" calcext:value-type="float">
            <text:p>-6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-42.0677121895403" calcext:value-type="float">
            <text:p>-42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2.5349044678311" calcext:value-type="float">
            <text:p>2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6.92240845430869" calcext:value-type="float">
            <text:p>6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-9.36918599849358" calcext:value-type="float">
            <text:p>-9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-23.456367206525" calcext:value-type="float">
            <text:p>-23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-9.02304647636142" calcext:value-type="float">
            <text:p>-9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23.8023197175996" calcext:value-type="float">
            <text:p>-23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-28.0627748185751" calcext:value-type="float">
            <text:p>-28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-0.528007153992363" calcext:value-type="float">
            <text:p>-0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-7.38051155482526" calcext:value-type="float">
            <text:p>-7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15.2598295298323" calcext:value-type="float">
            <text:p>-15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-24.8238639330915" calcext:value-type="float">
            <text:p>-24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-9.19706054139392" calcext:value-type="float">
            <text:p>-9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0.179309351996558" calcext:value-type="float">
            <text:p>0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-21.0245780278354" calcext:value-type="float">
            <text:p>-21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-0.474621772435491" calcext:value-type="float">
            <text:p>-0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-27.268803703849" calcext:value-type="float">
            <text:p>-27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-7.83381915490935" calcext:value-type="float">
            <text:p>-7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9.05796932923944" calcext:value-type="float">
            <text:p>9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-12.1107970704477" calcext:value-type="float">
            <text:p>-12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22.3811267327779" calcext:value-type="float">
            <text:p>22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6.83503024743081" calcext:value-type="float">
            <text:p>6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-20.5540661304736" calcext:value-type="float">
            <text:p>-20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-35.7482813326282" calcext:value-type="float">
            <text:p>-35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1.01459068804351" calcext:value-type="float">
            <text:p>1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-25.1377226292988" calcext:value-type="float">
            <text:p>-25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3.74976281029157" calcext:value-type="float">
            <text:p>3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-8.99273003710108" calcext:value-type="float">
            <text:p>-8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-27.4004144600507" calcext:value-type="float">
            <text:p>-27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-43.7038149093396" calcext:value-type="float">
            <text:p>-43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-1.08154441924796" calcext:value-type="float">
            <text:p>-1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-7.60752274994062" calcext:value-type="float">
            <text:p>-7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-21.0824156009875" calcext:value-type="float">
            <text:p>-21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13.7221020094767" calcext:value-type="float">
            <text:p>13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-25.8177211302211" calcext:value-type="float">
            <text:p>-25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-1.18626862324165" calcext:value-type="float">
            <text:p>-1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-29.8268473022402" calcext:value-type="float">
            <text:p>-29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4.91252510571438" calcext:value-type="float">
            <text:p>4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29.0642255730975" calcext:value-type="float">
            <text:p>29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-30.0798776684574" calcext:value-type="float">
            <text:p>-30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2.97104980118479" calcext:value-type="float">
            <text:p>2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-1.84190598362669" calcext:value-type="float">
            <text:p>-1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20.7446396779936" calcext:value-type="float">
            <text:p>-20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11.1293280384719" calcext:value-type="float">
            <text:p>-11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-16.6398425749822" calcext:value-type="float">
            <text:p>-16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-14.0664391148615" calcext:value-type="float">
            <text:p>-14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-26.8852459016393" calcext:value-type="float">
            <text:p>-26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-37.0523796373009" calcext:value-type="float">
            <text:p>-37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22.1892393755162" calcext:value-type="float">
            <text:p>22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-13.1685341727645" calcext:value-type="float">
            <text:p>-13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4.00500255840368" calcext:value-type="float">
            <text:p>4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float" office:value="-33.8233816683969" calcext:value-type="float">
            <text:p>-33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10.7240684601117" calcext:value-type="float">
            <text:p>10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-9.93811413818293" calcext:value-type="float">
            <text:p>-9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-33.0560723236113" calcext:value-type="float">
            <text:p>-33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21.2581545367259" calcext:value-type="float">
            <text:p>21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-39.5452298566485" calcext:value-type="float">
            <text:p>-39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26.5003621716163" calcext:value-type="float">
            <text:p>-26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-18.4153221332507" calcext:value-type="float">
            <text:p>-18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-2.96291545351403" calcext:value-type="float">
            <text:p>-2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-6.51893313506698" calcext:value-type="float">
            <text:p>-6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-11.7038285480104" calcext:value-type="float">
            <text:p>-11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-19.5936703468539" calcext:value-type="float">
            <text:p>-19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-29.4185362359622" calcext:value-type="float">
            <text:p>-29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-32.9558391755048" calcext:value-type="float">
            <text:p>-32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float" office:value="-26.0560954791177" calcext:value-type="float">
            <text:p>-26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-0.628799830647509" calcext:value-type="float">
            <text:p>-0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-0.0664560731876662" calcext:value-type="float">
            <text:p>-0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-30.4584251101322" calcext:value-type="float">
            <text:p>-30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1.37352859685676" calcext:value-type="float">
            <text:p>1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5.84338111915817" calcext:value-type="float">
            <text:p>5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-47.4044595306373" calcext:value-type="float">
            <text:p>-47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12.7695250712894" calcext:value-type="float">
            <text:p>-12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-8.46286254790553" calcext:value-type="float">
            <text:p>-8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-4.32799625952658" calcext:value-type="float">
            <text:p>-4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-39.6474211476512" calcext:value-type="float">
            <text:p>-39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37.2485437814571" calcext:value-type="float">
            <text:p>37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-18.7953568139851" calcext:value-type="float">
            <text:p>-18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14.9526420415834" calcext:value-type="float">
            <text:p>14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4.28615428808974" calcext:value-type="float">
            <text:p>4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-40.4079509297458" calcext:value-type="float">
            <text:p>-40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-13.7088776521485" calcext:value-type="float">
            <text:p>-13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-50.4478787282213" calcext:value-type="float">
            <text:p>-50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13.6693384759494" calcext:value-type="float">
            <text:p>13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-0.387422425519041" calcext:value-type="float">
            <text:p>-0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-25.8190415431381" calcext:value-type="float">
            <text:p>-25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float" office:value="-36.4537003122111" calcext:value-type="float">
            <text:p>-36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-12.7738660794997" calcext:value-type="float">
            <text:p>-12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0.575809290185617" calcext:value-type="float">
            <text:p>0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-22.5656584810847" calcext:value-type="float">
            <text:p>-22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-13.5645096777559" calcext:value-type="float">
            <text:p>-13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float" office:value="-12.5789137502813" calcext:value-type="float">
            <text:p>-12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float" office:value="-45.0286145525438" calcext:value-type="float">
            <text:p>-45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1.44882340832893" calcext:value-type="float">
            <text:p>1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22.2517831376645" calcext:value-type="float">
            <text:p>22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-30.2914802704167" calcext:value-type="float">
            <text:p>-30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-4.54946873171724" calcext:value-type="float">
            <text:p>-4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27.6122998108264" calcext:value-type="float">
            <text:p>-27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-10.3505679541272" calcext:value-type="float">
            <text:p>-10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-12.0727251137343" calcext:value-type="float">
            <text:p>-12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0.346754641977633" calcext:value-type="float">
            <text:p>0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4.10891881646685" calcext:value-type="float">
            <text:p>4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-11.409767056553" calcext:value-type="float">
            <text:p>-11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2.27598851443504" calcext:value-type="float">
            <text:p>2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4.82055382132477" calcext:value-type="float">
            <text:p>4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-5.06100209554033" calcext:value-type="float">
            <text:p>-5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float" office:value="-71.9403335682406" calcext:value-type="float">
            <text:p>-71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15.1627523691801" calcext:value-type="float">
            <text:p>-15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-16.1686138364801" calcext:value-type="float">
            <text:p>-16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-9.37132610472533" calcext:value-type="float">
            <text:p>-9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1.60952524232837" calcext:value-type="float">
            <text:p>1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-8.1691044021843" calcext:value-type="float">
            <text:p>-8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float" office:value="-26.3206810662106" calcext:value-type="float">
            <text:p>-26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-32.2738814951657" calcext:value-type="float">
            <text:p>-32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12.6942112913258" calcext:value-type="float">
            <text:p>12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-27.4690579229519" calcext:value-type="float">
            <text:p>-27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-5.9259920196577" calcext:value-type="float">
            <text:p>-5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-17.6154181322072" calcext:value-type="float">
            <text:p>-17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14.7458511431056" calcext:value-type="float">
            <text:p>14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-20.1388236241827" calcext:value-type="float">
            <text:p>-20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-11.9579904147113" calcext:value-type="float">
            <text:p>-11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-34.0998276966378" calcext:value-type="float">
            <text:p>-34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-27.8044027598444" calcext:value-type="float">
            <text:p>-27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-6.64054520311758" calcext:value-type="float">
            <text:p>-6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15.3099207852566" calcext:value-type="float">
            <text:p>15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51.2373401877539" calcext:value-type="float">
            <text:p>51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31.6763988087227" calcext:value-type="float">
            <text:p>31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-7.64805350148876" calcext:value-type="float">
            <text:p>-7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-6.94414394060431" calcext:value-type="float">
            <text:p>-6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36.8297361042162" calcext:value-type="float">
            <text:p>36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-38.4166940715716" calcext:value-type="float">
            <text:p>-38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-23.741778139088" calcext:value-type="float">
            <text:p>-23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-15.2473831522921" calcext:value-type="float">
            <text:p>-15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21.4224803768315" calcext:value-type="float">
            <text:p>21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-26.5495558438966" calcext:value-type="float">
            <text:p>-26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1.66941983519613" calcext:value-type="float">
            <text:p>1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-27.8063851699279" calcext:value-type="float">
            <text:p>-27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-7.4274908241394" calcext:value-type="float">
            <text:p>-7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-1.36872445569962" calcext:value-type="float">
            <text:p>-1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10.1469430686134" calcext:value-type="float">
            <text:p>10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-22.9140559818503" calcext:value-type="float">
            <text:p>-22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float" office:value="-32.3130832127195" calcext:value-type="float">
            <text:p>-32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-26.6036062666273" calcext:value-type="float">
            <text:p>-26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-36.7261280167891" calcext:value-type="float">
            <text:p>-36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-48.485368574616" calcext:value-type="float">
            <text:p>-48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-8.30454892519262" calcext:value-type="float">
            <text:p>-8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14.7900436710675" calcext:value-type="float">
            <text:p>14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-45.0291710716942" calcext:value-type="float">
            <text:p>-45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-23.7709346299298" calcext:value-type="float">
            <text:p>-23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-31.51562409782" calcext:value-type="float">
            <text:p>-31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17.3756740563212" calcext:value-type="float">
            <text:p>-17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-61.3479262672811" calcext:value-type="float">
            <text:p>-61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float" office:value="-24.7703037436537" calcext:value-type="float">
            <text:p>-24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float" office:value="-34.3963155133213" calcext:value-type="float">
            <text:p>-34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-18.5344341833454" calcext:value-type="float">
            <text:p>-18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float" office:value="-43.6532130228021" calcext:value-type="float">
            <text:p>-43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39.2008093070309" calcext:value-type="float">
            <text:p>-39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float" office:value="-47.5872104455893" calcext:value-type="float">
            <text:p>-47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-10.8543895142397" calcext:value-type="float">
            <text:p>-10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-58.7223219628965" calcext:value-type="float">
            <text:p>-58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-33.6514591493352" calcext:value-type="float">
            <text:p>-33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float" office:value="2.93480830497911" calcext:value-type="float">
            <text:p>2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-27.3363592492698" calcext:value-type="float">
            <text:p>-27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9.15388320337929" calcext:value-type="float">
            <text:p>9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-42.935137904836" calcext:value-type="float">
            <text:p>-42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-27.9377110511867" calcext:value-type="float">
            <text:p>-27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-64.9938945129397" calcext:value-type="float">
            <text:p>-64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-23.01987127458" calcext:value-type="float">
            <text:p>-23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-20.1476434789516" calcext:value-type="float">
            <text:p>-20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-30.503473818704" calcext:value-type="float">
            <text:p>-30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1.34102277266345" calcext:value-type="float">
            <text:p>1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-32.9377023113181" calcext:value-type="float">
            <text:p>-32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float" office:value="-24.6417095432413" calcext:value-type="float">
            <text:p>-24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-2.27746540930038" calcext:value-type="float">
            <text:p>-2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-46.8611357586513" calcext:value-type="float">
            <text:p>-46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-25.8507129030289" calcext:value-type="float">
            <text:p>-25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-31.0951828818383" calcext:value-type="float">
            <text:p>-31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float" office:value="-24.8104755341144" calcext:value-type="float">
            <text:p>-24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-35.7256128483876" calcext:value-type="float">
            <text:p>-35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-24.68275302553" calcext:value-type="float">
            <text:p>-24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-24.7072725319583" calcext:value-type="float">
            <text:p>-24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11.9050016580885" calcext:value-type="float">
            <text:p>11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-23.8069101718536" calcext:value-type="float">
            <text:p>-23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33.4611362844197" calcext:value-type="float">
            <text:p>-33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-32.0659642693541" calcext:value-type="float">
            <text:p>-32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-12.8086280268861" calcext:value-type="float">
            <text:p>-12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-3.56311316905606" calcext:value-type="float">
            <text:p>-3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-16.8060925087421" calcext:value-type="float">
            <text:p>-16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float" office:value="-16.4836699913391" calcext:value-type="float">
            <text:p>-16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-21.9231571410695" calcext:value-type="float">
            <text:p>-21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-25.2515757689284" calcext:value-type="float">
            <text:p>-25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float" office:value="-34.0153584497243" calcext:value-type="float">
            <text:p>-34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-0.0433196046887261" calcext:value-type="float">
            <text:p>-0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-26.7051834151395" calcext:value-type="float">
            <text:p>-26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-7.18103816534017" calcext:value-type="float">
            <text:p>-7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-29.8990295069111" calcext:value-type="float">
            <text:p>-29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-46.5986990074208" calcext:value-type="float">
            <text:p>-46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-28.8352614053757" calcext:value-type="float">
            <text:p>-28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-41.1369317042867" calcext:value-type="float">
            <text:p>-41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float" office:value="-20.3802627914631" calcext:value-type="float">
            <text:p>-20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5.95658269192954" calcext:value-type="float">
            <text:p>5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float" office:value="-25.9761019861727" calcext:value-type="float">
            <text:p>-25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-9.09649369970695" calcext:value-type="float">
            <text:p>-9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-0.271719183462054" calcext:value-type="float">
            <text:p>-0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-42.3719257201475" calcext:value-type="float">
            <text:p>-42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-13.5344082713228" calcext:value-type="float">
            <text:p>-13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-16.6556825918616" calcext:value-type="float">
            <text:p>-16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-48.7734487734488" calcext:value-type="float">
            <text:p>-48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-48.8874960827327" calcext:value-type="float">
            <text:p>-48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-8.88926150378509" calcext:value-type="float">
            <text:p>-8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-34.2955130037153" calcext:value-type="float">
            <text:p>-34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-44.7677672076105" calcext:value-type="float">
            <text:p>-44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44.6003125833873" calcext:value-type="float">
            <text:p>-44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-16.6156289000695" calcext:value-type="float">
            <text:p>-16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-21.5056520480473" calcext:value-type="float">
            <text:p>-21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41.6896742131419" calcext:value-type="float">
            <text:p>-41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16.4402063619876" calcext:value-type="float">
            <text:p>16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-21.5784788635152" calcext:value-type="float">
            <text:p>-21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36.1500225937641" calcext:value-type="float">
            <text:p>-36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-8.84796613955935" calcext:value-type="float">
            <text:p>-8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-37.1688276331996" calcext:value-type="float">
            <text:p>-37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15.6441300503333" calcext:value-type="float">
            <text:p>-15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-18.3026154437469" calcext:value-type="float">
            <text:p>-18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-43.2753179507531" calcext:value-type="float">
            <text:p>-43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-29.7672770778475" calcext:value-type="float">
            <text:p>-29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-6.64924326218602" calcext:value-type="float">
            <text:p>-6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-50.1978385401287" calcext:value-type="float">
            <text:p>-50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-43.8668281664321" calcext:value-type="float">
            <text:p>-43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-42.8656694821755" calcext:value-type="float">
            <text:p>-42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-59.188341547386" calcext:value-type="float">
            <text:p>-59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-4.32698708560778" calcext:value-type="float">
            <text:p>-4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-21.8599678822099" calcext:value-type="float">
            <text:p>-21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-33.5433490105599" calcext:value-type="float">
            <text:p>-33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-29.705839733372" calcext:value-type="float">
            <text:p>-29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-20.4933432566233" calcext:value-type="float">
            <text:p>-20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-1.3759194623785" calcext:value-type="float">
            <text:p>-1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-42.5710684778042" calcext:value-type="float">
            <text:p>-42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-17.7373541010024" calcext:value-type="float">
            <text:p>-17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-9.17479684416745" calcext:value-type="float">
            <text:p>-9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-26.7938568240266" calcext:value-type="float">
            <text:p>-26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-39.659825006133" calcext:value-type="float">
            <text:p>-39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float" office:value="-36.0111238186906" calcext:value-type="float">
            <text:p>-36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-21.5989546007362" calcext:value-type="float">
            <text:p>-21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-44.9422664730692" calcext:value-type="float">
            <text:p>-44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float" office:value="-37.2444328688631" calcext:value-type="float">
            <text:p>-37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float" office:value="-15.4541131716595" calcext:value-type="float">
            <text:p>-15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39.9270151336267" calcext:value-type="float">
            <text:p>-39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-7.34001592492121" calcext:value-type="float">
            <text:p>-7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-40.4235838789366" calcext:value-type="float">
            <text:p>-40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-15.7242748881504" calcext:value-type="float">
            <text:p>-15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-15.2882047499759" calcext:value-type="float">
            <text:p>-15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-36.4017050901473" calcext:value-type="float">
            <text:p>-36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7.60192122260055" calcext:value-type="float">
            <text:p>7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65.2008046056739" calcext:value-type="float">
            <text:p>-65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-36.1837183515532" calcext:value-type="float">
            <text:p>-36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-37.4326041416257" calcext:value-type="float">
            <text:p>-37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16.1463939720129" calcext:value-type="float">
            <text:p>-16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18.6131121775428" calcext:value-type="float">
            <text:p>-18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float" office:value="-66.2878787878788" calcext:value-type="float">
            <text:p>-66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float" office:value="-40.5668343184405" calcext:value-type="float">
            <text:p>-40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-8.74617224734553" calcext:value-type="float">
            <text:p>-8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-48.2271224483606" calcext:value-type="float">
            <text:p>-48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24.4721467438145" calcext:value-type="float">
            <text:p>-24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-39.0796347250469" calcext:value-type="float">
            <text:p>-39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-37.8271516532651" calcext:value-type="float">
            <text:p>-37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-35.8890701468189" calcext:value-type="float">
            <text:p>-35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11.2882677481479" calcext:value-type="float">
            <text:p>11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44.2367910929967" calcext:value-type="float">
            <text:p>-44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-27.8277490442995" calcext:value-type="float">
            <text:p>-27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-12.09930109161" calcext:value-type="float">
            <text:p>-12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-22.7786242505824" calcext:value-type="float">
            <text:p>-22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float" office:value="-24.5497876654577" calcext:value-type="float">
            <text:p>-24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-5.97645532065445" calcext:value-type="float">
            <text:p>-5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float" office:value="-47.1714354577695" calcext:value-type="float">
            <text:p>-47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-17.5909304973819" calcext:value-type="float">
            <text:p>-17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-28.8976599943614" calcext:value-type="float">
            <text:p>-28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-15.9579335311498" calcext:value-type="float">
            <text:p>-15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-41.5967512232265" calcext:value-type="float">
            <text:p>-41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float" office:value="-31.0620393640753" calcext:value-type="float">
            <text:p>-31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-58.4510472479299" calcext:value-type="float">
            <text:p>-58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float" office:value="-23.9227554402652" calcext:value-type="float">
            <text:p>-23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-30.8137731361803" calcext:value-type="float">
            <text:p>-30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2.61344650096074" calcext:value-type="float">
            <text:p>2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-31.4663310258024" calcext:value-type="float">
            <text:p>-31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-32.8264296046474" calcext:value-type="float">
            <text:p>-32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-27.3537302243202" calcext:value-type="float">
            <text:p>-27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-27.3011591598596" calcext:value-type="float">
            <text:p>-27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-25.1076319019106" calcext:value-type="float">
            <text:p>-25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10.1577937381114" calcext:value-type="float">
            <text:p>10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-21.5688672888784" calcext:value-type="float">
            <text:p>-21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-48.6073735199139" calcext:value-type="float">
            <text:p>-48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-43.3751482244274" calcext:value-type="float">
            <text:p>-43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-17.0669267341217" calcext:value-type="float">
            <text:p>-17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-42.4176273621121" calcext:value-type="float">
            <text:p>-42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float" office:value="-25.1279156576048" calcext:value-type="float">
            <text:p>-25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-29.0007945664504" calcext:value-type="float">
            <text:p>-29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-42.1624043111058" calcext:value-type="float">
            <text:p>-42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-38.4014854200954" calcext:value-type="float">
            <text:p>-38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-44.7268661193989" calcext:value-type="float">
            <text:p>-44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-59.6180717279926" calcext:value-type="float">
            <text:p>-59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-39.8278703534151" calcext:value-type="float">
            <text:p>-39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-41.3774693005873" calcext:value-type="float">
            <text:p>-41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-10.5616570800114" calcext:value-type="float">
            <text:p>-10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-36.157449256307" calcext:value-type="float">
            <text:p>-36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-23.2909506923351" calcext:value-type="float">
            <text:p>-23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-19.4881078425423" calcext:value-type="float">
            <text:p>-19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86.0215053763441" calcext:value-type="float">
            <text:p>-86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-43.273013375295" calcext:value-type="float">
            <text:p>-43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-9.26969440925134" calcext:value-type="float">
            <text:p>-9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-33.1683975857756" calcext:value-type="float">
            <text:p>-33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-27.2346652575099" calcext:value-type="float">
            <text:p>-27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float" office:value="-30.2097902097902" calcext:value-type="float">
            <text:p>-30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-15.7911788449457" calcext:value-type="float">
            <text:p>-15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-2.97359529035055" calcext:value-type="float">
            <text:p>-2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-16.194677065354" calcext:value-type="float">
            <text:p>-16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-14.8457248324841" calcext:value-type="float">
            <text:p>-14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-47.2325400100885" calcext:value-type="float">
            <text:p>-47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float" office:value="-54.4338875692795" calcext:value-type="float">
            <text:p>-54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-53.9387881972851" calcext:value-type="float">
            <text:p>-53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-10.3600943563486" calcext:value-type="float">
            <text:p>-10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-36.7462720665285" calcext:value-type="float">
            <text:p>-36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-25.8614482645566" calcext:value-type="float">
            <text:p>-25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-16.2695318455233" calcext:value-type="float">
            <text:p>-16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-39.8883127243718" calcext:value-type="float">
            <text:p>-39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-31.9317198364618" calcext:value-type="float">
            <text:p>-31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-0.829059001443795" calcext:value-type="float">
            <text:p>-0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float" office:value="-24.2098440657288" calcext:value-type="float">
            <text:p>-24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float" office:value="-33.7349397590361" calcext:value-type="float">
            <text:p>-33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-30.2807103690973" calcext:value-type="float">
            <text:p>-30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40.1280032508762" calcext:value-type="float">
            <text:p>-40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-16.0281327144278" calcext:value-type="float">
            <text:p>-16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-16.4240811009798" calcext:value-type="float">
            <text:p>-16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-51.1592467617285" calcext:value-type="float">
            <text:p>-51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-43.8776476530193" calcext:value-type="float">
            <text:p>-43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13.3386808495551" calcext:value-type="float">
            <text:p>13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-4.30605380161536" calcext:value-type="float">
            <text:p>-4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57.6601671309192" calcext:value-type="float">
            <text:p>-57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-48.1002603592075" calcext:value-type="float">
            <text:p>-48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-32.9911573886702" calcext:value-type="float">
            <text:p>-32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-23.0076463032226" calcext:value-type="float">
            <text:p>-23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10.6548349554863" calcext:value-type="float">
            <text:p>10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-16.0808219768533" calcext:value-type="float">
            <text:p>-16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-21.8580216716464" calcext:value-type="float">
            <text:p>-21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9.3209133932756" calcext:value-type="float">
            <text:p>9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-20.7036800216005" calcext:value-type="float">
            <text:p>-20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-37.1225042640714" calcext:value-type="float">
            <text:p>-37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24.4341321365455" calcext:value-type="float">
            <text:p>24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float" office:value="-24.1342538025481" calcext:value-type="float">
            <text:p>-24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-26.2832349972072" calcext:value-type="float">
            <text:p>-26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-23.4871511467256" calcext:value-type="float">
            <text:p>-23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0.465610310987081" calcext:value-type="float">
            <text:p>0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float" office:value="-28.6926147704591" calcext:value-type="float">
            <text:p>-28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29.3762452850401" calcext:value-type="float">
            <text:p>29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-27.0340111714076" calcext:value-type="float">
            <text:p>-27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float" office:value="-72.5024464015657" calcext:value-type="float">
            <text:p>-72,5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-33.4024578641912" calcext:value-type="float">
            <text:p>-33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-58.4966364434045" calcext:value-type="float">
            <text:p>-58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-16.02528473762" calcext:value-type="float">
            <text:p>-16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-41.0763186093583" calcext:value-type="float">
            <text:p>-41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float" office:value="-15.6141223758487" calcext:value-type="float">
            <text:p>-15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-42.5588509110254" calcext:value-type="float">
            <text:p>-42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-17.2452824439945" calcext:value-type="float">
            <text:p>-17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-59.3141797961075" calcext:value-type="float">
            <text:p>-59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0.732911331484857" calcext:value-type="float">
            <text:p>0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float" office:value="-47.3206292364753" calcext:value-type="float">
            <text:p>-47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19.0743003606235" calcext:value-type="float">
            <text:p>-19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-66.8413839532591" calcext:value-type="float">
            <text:p>-66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-25.9382170760355" calcext:value-type="float">
            <text:p>-25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-45.6236636980421" calcext:value-type="float">
            <text:p>-45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-40.298684366481" calcext:value-type="float">
            <text:p>-40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-45.0249747907042" calcext:value-type="float">
            <text:p>-45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-59.1536478082815" calcext:value-type="float">
            <text:p>-59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-31.694478634806" calcext:value-type="float">
            <text:p>-31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-50.3590691021782" calcext:value-type="float">
            <text:p>-50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float" office:value="-41.3398210319549" calcext:value-type="float">
            <text:p>-41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-43.0107526881721" calcext:value-type="float">
            <text:p>-43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-50.7452545755658" calcext:value-type="float">
            <text:p>-50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-52.287789450263" calcext:value-type="float">
            <text:p>-52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-40.9249028033558" calcext:value-type="float">
            <text:p>-40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-39.9249173196675" calcext:value-type="float">
            <text:p>-39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-3.27934860637156" calcext:value-type="float">
            <text:p>-3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float" office:value="-13.5301385175699" calcext:value-type="float">
            <text:p>-13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-23.4972449687446" calcext:value-type="float">
            <text:p>-23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-19.2142962867325" calcext:value-type="float">
            <text:p>-19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-5.31859905013278" calcext:value-type="float">
            <text:p>-5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-30.8985085656822" calcext:value-type="float">
            <text:p>-30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-38.4201715844459" calcext:value-type="float">
            <text:p>-38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-21.8056523403078" calcext:value-type="float">
            <text:p>-21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-19.6596840892143" calcext:value-type="float">
            <text:p>-19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-33.7232190563307" calcext:value-type="float">
            <text:p>-33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-61.1748196548775" calcext:value-type="float">
            <text:p>-61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37.1569439950136" calcext:value-type="float">
            <text:p>-37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-20.3131878498208" calcext:value-type="float">
            <text:p>-20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float" office:value="-52.6819923371648" calcext:value-type="float">
            <text:p>-52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-36.5084633255891" calcext:value-type="float">
            <text:p>-36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11.7820739318984" calcext:value-type="float">
            <text:p>11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4.23382770868965" calcext:value-type="float">
            <text:p>4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38.0363300273719" calcext:value-type="float">
            <text:p>-38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-26.7141585040071" calcext:value-type="float">
            <text:p>-26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-62.5" calcext:value-type="float">
            <text:p>-62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-47.9372022650328" calcext:value-type="float">
            <text:p>-47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-28.1098656774075" calcext:value-type="float">
            <text:p>-28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-28.5658478806275" calcext:value-type="float">
            <text:p>-28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-21.529407865938" calcext:value-type="float">
            <text:p>-21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-30.394327874992" calcext:value-type="float">
            <text:p>-30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-45.4854768812005" calcext:value-type="float">
            <text:p>-45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-53.0428940202978" calcext:value-type="float">
            <text:p>-53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-50.884419675309" calcext:value-type="float">
            <text:p>-50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-14.0820538023233" calcext:value-type="float">
            <text:p>-14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float" office:value="-63.1709148738791" calcext:value-type="float">
            <text:p>-63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-13.1892330684436" calcext:value-type="float">
            <text:p>-13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-46.3084316295326" calcext:value-type="float">
            <text:p>-46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18.8361499405208" calcext:value-type="float">
            <text:p>18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-49.5761241386149" calcext:value-type="float">
            <text:p>-49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-15.0654125423861" calcext:value-type="float">
            <text:p>-15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-56.7705128922199" calcext:value-type="float">
            <text:p>-56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-1.3818773991825" calcext:value-type="float">
            <text:p>-1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-21.9371530914351" calcext:value-type="float">
            <text:p>-21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float" office:value="-25.3112247533447" calcext:value-type="float">
            <text:p>-25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-18.6939985818346" calcext:value-type="float">
            <text:p>-18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-34.6131658227037" calcext:value-type="float">
            <text:p>-34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-29.9862774662443" calcext:value-type="float">
            <text:p>-29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-57.5474540524255" calcext:value-type="float">
            <text:p>-57,5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-17.5664359329892" calcext:value-type="float">
            <text:p>-17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-31.9337670017741" calcext:value-type="float">
            <text:p>-31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float" office:value="-49.7141436738752" calcext:value-type="float">
            <text:p>-49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-42.8224210146377" calcext:value-type="float">
            <text:p>-42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-37.3735893302067" calcext:value-type="float">
            <text:p>-37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-1.00920604679027" calcext:value-type="float">
            <text:p>-1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-21.7540184506305" calcext:value-type="float">
            <text:p>-21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-29.9897403519848" calcext:value-type="float">
            <text:p>-29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-30.7011236453151" calcext:value-type="float">
            <text:p>-30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-44.3808160343593" calcext:value-type="float">
            <text:p>-44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-40.2000196097657" calcext:value-type="float">
            <text:p>-40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float" office:value="-33.5198787454821" calcext:value-type="float">
            <text:p>-33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-20.2090189964779" calcext:value-type="float">
            <text:p>-20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-38.6328940399414" calcext:value-type="float">
            <text:p>-38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-42.3497706054092" calcext:value-type="float">
            <text:p>-42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-19.3330111164814" calcext:value-type="float">
            <text:p>-19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-6.98056439736597" calcext:value-type="float">
            <text:p>-6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-36.3870669960015" calcext:value-type="float">
            <text:p>-36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-23.7239129628943" calcext:value-type="float">
            <text:p>-23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-19.1708970913795" calcext:value-type="float">
            <text:p>-19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float" office:value="-70.3563391916142" calcext:value-type="float">
            <text:p>-70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float" office:value="-53.4155676092404" calcext:value-type="float">
            <text:p>-53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-8.72954503178808" calcext:value-type="float">
            <text:p>-8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-7.3746417277735" calcext:value-type="float">
            <text:p>-7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-33.0571951740226" calcext:value-type="float">
            <text:p>-33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5.6704398965523" calcext:value-type="float">
            <text:p>5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-51.7613227893602" calcext:value-type="float">
            <text:p>-51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-1.82224516629071" calcext:value-type="float">
            <text:p>-1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-1.78919331991238" calcext:value-type="float">
            <text:p>-1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13.6337379519962" calcext:value-type="float">
            <text:p>13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-13.7345081042116" calcext:value-type="float">
            <text:p>-13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-42.9350295320309" calcext:value-type="float">
            <text:p>-42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-41.9569798568527" calcext:value-type="float">
            <text:p>-41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-37.7237851662404" calcext:value-type="float">
            <text:p>-37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-20.6499434696129" calcext:value-type="float">
            <text:p>-20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-29.0206125408512" calcext:value-type="float">
            <text:p>-29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-18.6661563676988" calcext:value-type="float">
            <text:p>-18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float" office:value="-25.239314591995" calcext:value-type="float">
            <text:p>-25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-16.872358548473" calcext:value-type="float">
            <text:p>-16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-73.665520758566" calcext:value-type="float">
            <text:p>-73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-19.2265451115887" calcext:value-type="float">
            <text:p>-19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-33.5954005472241" calcext:value-type="float">
            <text:p>-33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-44.845861950011" calcext:value-type="float">
            <text:p>-44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-21.3722798095183" calcext:value-type="float">
            <text:p>-21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-56.0870999670076" calcext:value-type="float">
            <text:p>-56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-51.6030055264029" calcext:value-type="float">
            <text:p>-51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-21.6229966929534" calcext:value-type="float">
            <text:p>-21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-21.2643577989647" calcext:value-type="float">
            <text:p>-21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-49.2852065397678" calcext:value-type="float">
            <text:p>-49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-44.6119795269055" calcext:value-type="float">
            <text:p>-44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-13.6233925060117" calcext:value-type="float">
            <text:p>-13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-45.9033271625546" calcext:value-type="float">
            <text:p>-45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-7.00629939520143" calcext:value-type="float">
            <text:p>-7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-27.9017857142857" calcext:value-type="float">
            <text:p>-27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-35.0106689316567" calcext:value-type="float">
            <text:p>-35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-5.89808511762036" calcext:value-type="float">
            <text:p>-5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-37.4235336451961" calcext:value-type="float">
            <text:p>-37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-22.7047619047619" calcext:value-type="float">
            <text:p>-22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float" office:value="-49.1213323176338" calcext:value-type="float">
            <text:p>-49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-32.5291406885335" calcext:value-type="float">
            <text:p>-32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-36.6454979758638" calcext:value-type="float">
            <text:p>-36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-18.1812791799105" calcext:value-type="float">
            <text:p>-18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float" office:value="-29.7831415009462" calcext:value-type="float">
            <text:p>-29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-49.4317808579124" calcext:value-type="float">
            <text:p>-49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-24.8900181836589" calcext:value-type="float">
            <text:p>-24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-15.4053567458435" calcext:value-type="float">
            <text:p>-15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-24.8831009905157" calcext:value-type="float">
            <text:p>-24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float" office:value="-43.3893757585999" calcext:value-type="float">
            <text:p>-43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-24.2626601616179" calcext:value-type="float">
            <text:p>-24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-7.06343917890229" calcext:value-type="float">
            <text:p>-7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-21.4056368176953" calcext:value-type="float">
            <text:p>-21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-30.6133361852307" calcext:value-type="float">
            <text:p>-30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float" office:value="-40.174984376395" calcext:value-type="float">
            <text:p>-40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float" office:value="-44.6858610724607" calcext:value-type="float">
            <text:p>-44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float" office:value="-27.2144966977531" calcext:value-type="float">
            <text:p>-27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-23.4889747031831" calcext:value-type="float">
            <text:p>-23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float" office:value="-61.2174512847043" calcext:value-type="float">
            <text:p>-61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31.7549266834781" calcext:value-type="float">
            <text:p>-31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float" office:value="-35.1022461495009" calcext:value-type="float">
            <text:p>-35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float" office:value="-26.6652301559512" calcext:value-type="float">
            <text:p>-26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-17.3450508788159" calcext:value-type="float">
            <text:p>-17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-6.31633079624212" calcext:value-type="float">
            <text:p>-6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-19.1663682891384" calcext:value-type="float">
            <text:p>-19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-46.209971625456" calcext:value-type="float">
            <text:p>-46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float" office:value="-45.0411054748994" calcext:value-type="float">
            <text:p>-45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float" office:value="-60.1104354511777" calcext:value-type="float">
            <text:p>-60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-32.1855393900401" calcext:value-type="float">
            <text:p>-32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-32.3415066789684" calcext:value-type="float">
            <text:p>-32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-31.5543970366305" calcext:value-type="float">
            <text:p>-31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47.4879559532003" calcext:value-type="float">
            <text:p>-47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float" office:value="-24.6672899799081" calcext:value-type="float">
            <text:p>-24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float" office:value="-48.1959970546891" calcext:value-type="float">
            <text:p>-48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13.3712967141951" calcext:value-type="float">
            <text:p>13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float" office:value="-68.2360968952576" calcext:value-type="float">
            <text:p>-68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float" office:value="-30.4992688531439" calcext:value-type="float">
            <text:p>-30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-61.4920524422787" calcext:value-type="float">
            <text:p>-61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float" office:value="-14.1322781232335" calcext:value-type="float">
            <text:p>-14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-18.7131385079464" calcext:value-type="float">
            <text:p>-18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-37.50489418262" calcext:value-type="float">
            <text:p>-37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-43.2269497673032" calcext:value-type="float">
            <text:p>-43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1.66927099183595" calcext:value-type="float">
            <text:p>1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-45.9205986685456" calcext:value-type="float">
            <text:p>-45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-19.083791266806" calcext:value-type="float">
            <text:p>-19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-29.6150049358342" calcext:value-type="float">
            <text:p>-29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float" office:value="-12.1235823230348" calcext:value-type="float">
            <text:p>-12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-40.351635682375" calcext:value-type="float">
            <text:p>-40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1.99537543808051" calcext:value-type="float">
            <text:p>1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8:51:04.4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8:51:24.505000000</dc:date>
    <dc:creator>DRAAF Normandie</dc:creator>
    <meta:editing-duration>PT58M15S</meta:editing-duration>
    <meta:editing-cycles>20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