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66">
      <style:text-properties style:font-name="Arial" fo:font-size="10pt" style:font-size-asian="10pt" style:font-size-complex="10pt"/>
    </style:style>
    <style:style style:name="ce2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8"/>
        <table:table-row table:style-name="ro1">
          <table:table-cell table:style-name="ce19" table:number-columns-spanned="3" table:number-rows-spanned="1"/>
          <table:covered-table-cell table:style-name="ce8"/>
          <table:covered-table-cell table:style-name="ce55"/>
          <table:table-cell table:number-columns-repeated="1020"/>
        </table:table-row>
        <table:table-row table:style-name="ro2">
          <table:table-cell table:style-name="ce20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Taux d'évolution des cheptels de vaches laitières par commune en Normandie entre 1970 et 2020</text:p>
          </table:table-cell>
          <table:covered-table-cell table:style-name="ce55"/>
          <table:table-cell table:number-columns-repeated="1020"/>
        </table:table-row>
        <table:table-row table:style-name="ro2">
          <table:table-cell table:style-name="ce21" office:value-type="string" calcext:value-type="string">
            <text:p>Année :</text:p>
          </table:table-cell>
          <table:table-cell table:style-name="ce39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Méthode :</text:p>
          </table:table-cell>
          <table:table-cell table:style-name="ce40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9" table:number-columns-spanned="3" table:number-rows-spanned="1"/>
          <table:covered-table-cell table:number-columns-repeated="2" table:style-name="ce41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0" office:value-type="string" calcext:value-type="string">
            <text:p>Variables</text:p>
          </table:table-cell>
          <table:table-cell table:style-name="ce20" office:value-type="string" calcext:value-type="string">
            <text:p>Libellés des variables</text:p>
          </table:table-cell>
          <table:table-cell table:style-name="ce20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codcom20</text:p>
          </table:table-cell>
          <table:table-cell table:style-name="ce45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bvl_nbtx</text:p>
          </table:table-cell>
          <table:table-cell table:style-name="ce53" office:value-type="string" calcext:value-type="string">
            <text:p>Taux d'évolution du nombre de têtes de vaches laitières par commune (en %)</text:p>
          </table:table-cell>
          <table:table-cell table:style-name="ce56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9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0" office:value-type="string" calcext:value-type="string">
            <text:p>Dictionnaire des variables</text:p>
          </table:table-cell>
          <table:table-cell table:style-name="ce54" table:number-columns-spanned="2" table:number-rows-spanned="1"/>
          <table:covered-table-cell table:style-name="ce57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2"/>
        <table:table-column table:style-name="co6" table:default-cell-style-name="ce25"/>
        <table:table-column table:style-name="co4" table:number-columns-repeated="1021" table:default-cell-style-name="ce22"/>
        <table:table-row table:style-name="ro5">
          <table:table-cell office:value-type="string" calcext:value-type="string">
            <text:p>codcom20</text:p>
          </table:table-cell>
          <table:table-cell office:value-type="string" calcext:value-type="string">
            <text:p>bvl_nbtx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1</text:p>
          </table:table-cell>
          <table:table-cell office:value-type="float" office:value="-55.62855891371" calcext:value-type="float">
            <text:p>-55,6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9</text:p>
          </table:table-cell>
          <table:table-cell office:value-type="float" office:value="-9.22693266832918" calcext:value-type="float">
            <text:p>-9,2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3</text:p>
          </table:table-cell>
          <table:table-cell office:value-type="float" office:value="90.625" calcext:value-type="float">
            <text:p>90,6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7</text:p>
          </table:table-cell>
          <table:table-cell office:value-type="float" office:value="-64.5440251572327" calcext:value-type="float">
            <text:p>-64,5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5</text:p>
          </table:table-cell>
          <table:table-cell office:value-type="float" office:value="-67.896174863388" calcext:value-type="float">
            <text:p>-67,8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7</text:p>
          </table:table-cell>
          <table:table-cell office:value-type="float" office:value="-45.3237410071943" calcext:value-type="float">
            <text:p>-45,3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6</text:p>
          </table:table-cell>
          <table:table-cell office:value-type="float" office:value="-72.168905950096" calcext:value-type="float">
            <text:p>-72,1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9</text:p>
          </table:table-cell>
          <table:table-cell office:value-type="float" office:value="25.9615384615385" calcext:value-type="float">
            <text:p>25,9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0</text:p>
          </table:table-cell>
          <table:table-cell office:value-type="float" office:value="-38.0252100840336" calcext:value-type="float">
            <text:p>-38,0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5</text:p>
          </table:table-cell>
          <table:table-cell office:value-type="float" office:value="-30.2405498281787" calcext:value-type="float">
            <text:p>-30,2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1</text:p>
          </table:table-cell>
          <table:table-cell office:value-type="float" office:value="-37.0354327297929" calcext:value-type="float">
            <text:p>-37,0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8</text:p>
          </table:table-cell>
          <table:table-cell office:value-type="float" office:value="-5.63991323210412" calcext:value-type="float">
            <text:p>-5,6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7</text:p>
          </table:table-cell>
          <table:table-cell office:value-type="float" office:value="68.1818181818182" calcext:value-type="float">
            <text:p>68,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1</text:p>
          </table:table-cell>
          <table:table-cell office:value-type="float" office:value="-38.9671361502347" calcext:value-type="float">
            <text:p>-38,9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6</text:p>
          </table:table-cell>
          <table:table-cell office:value-type="float" office:value="-0.634249471458774" calcext:value-type="float">
            <text:p>-0,6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0</text:p>
          </table:table-cell>
          <table:table-cell office:value-type="float" office:value="-54.9668874172185" calcext:value-type="float">
            <text:p>-54,9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1</text:p>
          </table:table-cell>
          <table:table-cell office:value-type="float" office:value="-42.3404255319149" calcext:value-type="float">
            <text:p>-42,3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4</text:p>
          </table:table-cell>
          <table:table-cell office:value-type="float" office:value="-35.2631578947368" calcext:value-type="float">
            <text:p>-35,2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6</text:p>
          </table:table-cell>
          <table:table-cell office:value-type="float" office:value="-56.8125516102395" calcext:value-type="float">
            <text:p>-56,8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7</text:p>
          </table:table-cell>
          <table:table-cell office:value-type="float" office:value="-31.6761363636364" calcext:value-type="float">
            <text:p>-31,6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0</text:p>
          </table:table-cell>
          <table:table-cell office:value-type="float" office:value="-12.0521172638437" calcext:value-type="float">
            <text:p>-12,0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2</text:p>
          </table:table-cell>
          <table:table-cell office:value-type="float" office:value="16.5548098434005" calcext:value-type="float">
            <text:p>16,5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8</text:p>
          </table:table-cell>
          <table:table-cell office:value-type="float" office:value="-22.9222520107239" calcext:value-type="float">
            <text:p>-22,9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0</text:p>
          </table:table-cell>
          <table:table-cell office:value-type="float" office:value="-52.7488855869242" calcext:value-type="float">
            <text:p>-52,7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3</text:p>
          </table:table-cell>
          <table:table-cell office:value-type="float" office:value="-59.9449685534591" calcext:value-type="float">
            <text:p>-59,9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0</text:p>
          </table:table-cell>
          <table:table-cell office:value-type="float" office:value="-28.7683823529412" calcext:value-type="float">
            <text:p>-28,7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2</text:p>
          </table:table-cell>
          <table:table-cell office:value-type="float" office:value="-40.7789232531501" calcext:value-type="float">
            <text:p>-40,7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2</text:p>
          </table:table-cell>
          <table:table-cell office:value-type="float" office:value="-2.77777777777778" calcext:value-type="float">
            <text:p>-2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4</text:p>
          </table:table-cell>
          <table:table-cell office:value-type="float" office:value="-48.0286738351254" calcext:value-type="float">
            <text:p>-48,0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9</text:p>
          </table:table-cell>
          <table:table-cell office:value-type="float" office:value="-12.9032258064516" calcext:value-type="float">
            <text:p>-12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4</text:p>
          </table:table-cell>
          <table:table-cell office:value-type="float" office:value="-34.75" calcext:value-type="float">
            <text:p>-34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7</text:p>
          </table:table-cell>
          <table:table-cell office:value-type="float" office:value="28.8819875776398" calcext:value-type="float">
            <text:p>28,8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1</text:p>
          </table:table-cell>
          <table:table-cell office:value-type="float" office:value="-15.7894736842105" calcext:value-type="float">
            <text:p>-15,7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1</text:p>
          </table:table-cell>
          <table:table-cell office:value-type="float" office:value="-54.0041067761807" calcext:value-type="float">
            <text:p>-54,0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9</text:p>
          </table:table-cell>
          <table:table-cell office:value-type="float" office:value="-14.5220588235294" calcext:value-type="float">
            <text:p>-14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2</text:p>
          </table:table-cell>
          <table:table-cell office:value-type="float" office:value="-10.6290672451193" calcext:value-type="float">
            <text:p>-10,6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1</text:p>
          </table:table-cell>
          <table:table-cell office:value-type="float" office:value="-6.29139072847682" calcext:value-type="float">
            <text:p>-6,2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8</text:p>
          </table:table-cell>
          <table:table-cell office:value-type="float" office:value="-67.5707547169811" calcext:value-type="float">
            <text:p>-67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4</text:p>
          </table:table-cell>
          <table:table-cell office:value-type="float" office:value="-41.6666666666667" calcext:value-type="float">
            <text:p>-41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2</text:p>
          </table:table-cell>
          <table:table-cell office:value-type="float" office:value="-44.2065491183879" calcext:value-type="float">
            <text:p>-44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2</text:p>
          </table:table-cell>
          <table:table-cell office:value-type="float" office:value="-13.7931034482759" calcext:value-type="float">
            <text:p>-13,7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6</text:p>
          </table:table-cell>
          <table:table-cell office:value-type="float" office:value="-61.5384615384615" calcext:value-type="float">
            <text:p>-61,5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2</text:p>
          </table:table-cell>
          <table:table-cell office:value-type="float" office:value="-43.7005039596832" calcext:value-type="float">
            <text:p>-43,7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7</text:p>
          </table:table-cell>
          <table:table-cell office:value-type="float" office:value="-71.1971197119712" calcext:value-type="float">
            <text:p>-71,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2</text:p>
          </table:table-cell>
          <table:table-cell office:value-type="float" office:value="-15.5172413793103" calcext:value-type="float">
            <text:p>-15,5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7</text:p>
          </table:table-cell>
          <table:table-cell office:value-type="float" office:value="-36.6884750880725" calcext:value-type="float">
            <text:p>-36,6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0</text:p>
          </table:table-cell>
          <table:table-cell office:value-type="float" office:value="57.1917808219178" calcext:value-type="float">
            <text:p>57,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4</text:p>
          </table:table-cell>
          <table:table-cell office:value-type="float" office:value="13.7542277339346" calcext:value-type="float">
            <text:p>13,7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7</text:p>
          </table:table-cell>
          <table:table-cell office:value-type="float" office:value="16.256157635468" calcext:value-type="float">
            <text:p>16,2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9</text:p>
          </table:table-cell>
          <table:table-cell office:value-type="float" office:value="-26.9413629160063" calcext:value-type="float">
            <text:p>-26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0</text:p>
          </table:table-cell>
          <table:table-cell office:value-type="float" office:value="5.46099290780142" calcext:value-type="float">
            <text:p>5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1</text:p>
          </table:table-cell>
          <table:table-cell office:value-type="float" office:value="-57.527521570961" calcext:value-type="float">
            <text:p>-57,5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4</text:p>
          </table:table-cell>
          <table:table-cell office:value-type="float" office:value="-32.1428571428571" calcext:value-type="float">
            <text:p>-32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8</text:p>
          </table:table-cell>
          <table:table-cell office:value-type="float" office:value="-37.1549893842887" calcext:value-type="float">
            <text:p>-37,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3</text:p>
          </table:table-cell>
          <table:table-cell office:value-type="float" office:value="-64.755838641189" calcext:value-type="float">
            <text:p>-64,7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0</text:p>
          </table:table-cell>
          <table:table-cell office:value-type="float" office:value="-54.2094455852156" calcext:value-type="float">
            <text:p>-54,2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9</text:p>
          </table:table-cell>
          <table:table-cell office:value-type="float" office:value="-32.9268292682927" calcext:value-type="float">
            <text:p>-32,9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4</text:p>
          </table:table-cell>
          <table:table-cell office:value-type="float" office:value="-30.1818181818182" calcext:value-type="float">
            <text:p>-30,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5</text:p>
          </table:table-cell>
          <table:table-cell office:value-type="float" office:value="-47.5806451612903" calcext:value-type="float">
            <text:p>-47,5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1</text:p>
          </table:table-cell>
          <table:table-cell office:value-type="float" office:value="-82.9856584093872" calcext:value-type="float">
            <text:p>-82,9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7</text:p>
          </table:table-cell>
          <table:table-cell office:value-type="float" office:value="1.4792899408284" calcext:value-type="float">
            <text:p>1,4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0</text:p>
          </table:table-cell>
          <table:table-cell office:value-type="float" office:value="-72.2145804676754" calcext:value-type="float">
            <text:p>-72,2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5</text:p>
          </table:table-cell>
          <table:table-cell office:value-type="float" office:value="-63.4008097165992" calcext:value-type="float">
            <text:p>-63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8</text:p>
          </table:table-cell>
          <table:table-cell office:value-type="float" office:value="2.80612244897959" calcext:value-type="float">
            <text:p>2,8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0</text:p>
          </table:table-cell>
          <table:table-cell office:value-type="float" office:value="-35.1851851851852" calcext:value-type="float">
            <text:p>-35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6</text:p>
          </table:table-cell>
          <table:table-cell office:value-type="float" office:value="-71.6617210682493" calcext:value-type="float">
            <text:p>-71,6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1</text:p>
          </table:table-cell>
          <table:table-cell office:value-type="float" office:value="-25.2173913043478" calcext:value-type="float">
            <text:p>-25,2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0</text:p>
          </table:table-cell>
          <table:table-cell office:value-type="float" office:value="-19.4158075601375" calcext:value-type="float">
            <text:p>-19,4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2</text:p>
          </table:table-cell>
          <table:table-cell office:value-type="float" office:value="-11.5151515151515" calcext:value-type="float">
            <text:p>-11,5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7</text:p>
          </table:table-cell>
          <table:table-cell office:value-type="float" office:value="-19.7044334975369" calcext:value-type="float">
            <text:p>-19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2</text:p>
          </table:table-cell>
          <table:table-cell office:value-type="float" office:value="101.486988847584" calcext:value-type="float">
            <text:p>101,4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9</text:p>
          </table:table-cell>
          <table:table-cell office:value-type="float" office:value="-55.9429477020602" calcext:value-type="float">
            <text:p>-55,9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0</text:p>
          </table:table-cell>
          <table:table-cell office:value-type="float" office:value="-61.2873980054397" calcext:value-type="float">
            <text:p>-61,2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4</text:p>
          </table:table-cell>
          <table:table-cell office:value-type="float" office:value="-61.5584415584416" calcext:value-type="float">
            <text:p>-61,5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6</text:p>
          </table:table-cell>
          <table:table-cell office:value-type="float" office:value="-57.4436090225564" calcext:value-type="float">
            <text:p>-57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9</text:p>
          </table:table-cell>
          <table:table-cell office:value-type="float" office:value="-60.1466992665037" calcext:value-type="float">
            <text:p>-60,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2</text:p>
          </table:table-cell>
          <table:table-cell office:value-type="float" office:value="-23.4657039711191" calcext:value-type="float">
            <text:p>-23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0</text:p>
          </table:table-cell>
          <table:table-cell office:value-type="float" office:value="-33.3333333333333" calcext:value-type="float">
            <text:p>-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1</text:p>
          </table:table-cell>
          <table:table-cell office:value-type="float" office:value="-62.24" calcext:value-type="float">
            <text:p>-62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4</text:p>
          </table:table-cell>
          <table:table-cell office:value-type="float" office:value="-40.8882082695253" calcext:value-type="float">
            <text:p>-40,8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9</text:p>
          </table:table-cell>
          <table:table-cell office:value-type="float" office:value="18.3823529411765" calcext:value-type="float">
            <text:p>18,3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2</text:p>
          </table:table-cell>
          <table:table-cell office:value-type="float" office:value="-20.0923787528868" calcext:value-type="float">
            <text:p>-20,0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5</text:p>
          </table:table-cell>
          <table:table-cell office:value-type="float" office:value="-20.2185792349727" calcext:value-type="float">
            <text:p>-20,2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3</text:p>
          </table:table-cell>
          <table:table-cell office:value-type="float" office:value="-45.8285714285714" calcext:value-type="float">
            <text:p>-45,8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4</text:p>
          </table:table-cell>
          <table:table-cell office:value-type="float" office:value="4.54545454545455" calcext:value-type="float">
            <text:p>4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2</text:p>
          </table:table-cell>
          <table:table-cell office:value-type="float" office:value="6.70391061452514" calcext:value-type="float">
            <text:p>6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4</text:p>
          </table:table-cell>
          <table:table-cell office:value-type="float" office:value="-65.3223026542572" calcext:value-type="float">
            <text:p>-65,3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6</text:p>
          </table:table-cell>
          <table:table-cell office:value-type="float" office:value="-13.5371179039301" calcext:value-type="float">
            <text:p>-13,5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8</text:p>
          </table:table-cell>
          <table:table-cell office:value-type="float" office:value="-37.9092314177322" calcext:value-type="float">
            <text:p>-37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4</text:p>
          </table:table-cell>
          <table:table-cell office:value-type="float" office:value="-49.0136570561457" calcext:value-type="float">
            <text:p>-49,0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7</text:p>
          </table:table-cell>
          <table:table-cell office:value-type="float" office:value="62.65664160401" calcext:value-type="float">
            <text:p>62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2</text:p>
          </table:table-cell>
          <table:table-cell office:value-type="float" office:value="-40.3741701870851" calcext:value-type="float">
            <text:p>-40,3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9</text:p>
          </table:table-cell>
          <table:table-cell office:value-type="float" office:value="-84.2265529841657" calcext:value-type="float">
            <text:p>-84,2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8</text:p>
          </table:table-cell>
          <table:table-cell office:value-type="float" office:value="44.5736434108527" calcext:value-type="float">
            <text:p>44,5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1</text:p>
          </table:table-cell>
          <table:table-cell office:value-type="float" office:value="-55.2805280528053" calcext:value-type="float">
            <text:p>-55,2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4</text:p>
          </table:table-cell>
          <table:table-cell office:value-type="float" office:value="-56.0763888888889" calcext:value-type="float">
            <text:p>-56,0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6</text:p>
          </table:table-cell>
          <table:table-cell office:value-type="float" office:value="-45.0166112956811" calcext:value-type="float">
            <text:p>-45,0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6</text:p>
          </table:table-cell>
          <table:table-cell office:value-type="float" office:value="-20.5155851793766" calcext:value-type="float">
            <text:p>-20,5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2</text:p>
          </table:table-cell>
          <table:table-cell office:value-type="float" office:value="-34.475374732334" calcext:value-type="float">
            <text:p>-34,4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0</text:p>
          </table:table-cell>
          <table:table-cell office:value-type="float" office:value="-45.9558823529412" calcext:value-type="float">
            <text:p>-45,9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6</text:p>
          </table:table-cell>
          <table:table-cell office:value-type="float" office:value="-15.6146179401993" calcext:value-type="float">
            <text:p>-15,6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2</text:p>
          </table:table-cell>
          <table:table-cell office:value-type="float" office:value="-27.7396502103166" calcext:value-type="float">
            <text:p>-27,7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9</text:p>
          </table:table-cell>
          <table:table-cell office:value-type="float" office:value="-77.5519031141869" calcext:value-type="float">
            <text:p>-77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2</text:p>
          </table:table-cell>
          <table:table-cell office:value-type="float" office:value="-49.645390070922" calcext:value-type="float">
            <text:p>-49,6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5</text:p>
          </table:table-cell>
          <table:table-cell office:value-type="float" office:value="-48.4705882352941" calcext:value-type="float">
            <text:p>-48,4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8</text:p>
          </table:table-cell>
          <table:table-cell office:value-type="float" office:value="76.1061946902655" calcext:value-type="float">
            <text:p>76,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5</text:p>
          </table:table-cell>
          <table:table-cell office:value-type="float" office:value="-49.7797356828194" calcext:value-type="float">
            <text:p>-49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9</text:p>
          </table:table-cell>
          <table:table-cell office:value-type="float" office:value="20.6405693950178" calcext:value-type="float">
            <text:p>20,6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5</text:p>
          </table:table-cell>
          <table:table-cell office:value-type="float" office:value="-67.2782874617737" calcext:value-type="float">
            <text:p>-67,2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0</text:p>
          </table:table-cell>
          <table:table-cell office:value-type="float" office:value="11.134903640257" calcext:value-type="float">
            <text:p>11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6</text:p>
          </table:table-cell>
          <table:table-cell office:value-type="float" office:value="-41.4233576642336" calcext:value-type="float">
            <text:p>-41,4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2</text:p>
          </table:table-cell>
          <table:table-cell office:value-type="float" office:value="-53.7897310513448" calcext:value-type="float">
            <text:p>-53,7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6</text:p>
          </table:table-cell>
          <table:table-cell office:value-type="float" office:value="4.32432432432432" calcext:value-type="float">
            <text:p>4,3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8</text:p>
          </table:table-cell>
          <table:table-cell office:value-type="float" office:value="-48.6682808716707" calcext:value-type="float">
            <text:p>-48,6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8</text:p>
          </table:table-cell>
          <table:table-cell office:value-type="float" office:value="-72.5124378109453" calcext:value-type="float">
            <text:p>-72,5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7</text:p>
          </table:table-cell>
          <table:table-cell office:value-type="float" office:value="-73.558648111332" calcext:value-type="float">
            <text:p>-73,5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9</text:p>
          </table:table-cell>
          <table:table-cell office:value-type="float" office:value="-56.1561561561562" calcext:value-type="float">
            <text:p>-56,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7</text:p>
          </table:table-cell>
          <table:table-cell office:value-type="float" office:value="-12.9186602870813" calcext:value-type="float">
            <text:p>-12,9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3</text:p>
          </table:table-cell>
          <table:table-cell office:value-type="float" office:value="-84.3033509700176" calcext:value-type="float">
            <text:p>-84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8</text:p>
          </table:table-cell>
          <table:table-cell office:value-type="float" office:value="-61.9926199261993" calcext:value-type="float">
            <text:p>-61,9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0</text:p>
          </table:table-cell>
          <table:table-cell office:value-type="float" office:value="-39.3939393939394" calcext:value-type="float">
            <text:p>-39,3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9</text:p>
          </table:table-cell>
          <table:table-cell office:value-type="float" office:value="11.4285714285714" calcext:value-type="float">
            <text:p>11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5</text:p>
          </table:table-cell>
          <table:table-cell office:value-type="float" office:value="-14.7260273972603" calcext:value-type="float">
            <text:p>-14,7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6</text:p>
          </table:table-cell>
          <table:table-cell office:value-type="float" office:value="-74.5233968804159" calcext:value-type="float">
            <text:p>-74,5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2</text:p>
          </table:table-cell>
          <table:table-cell office:value-type="float" office:value="71.1111111111111" calcext:value-type="float">
            <text:p>71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7</text:p>
          </table:table-cell>
          <table:table-cell office:value-type="float" office:value="21.8579234972678" calcext:value-type="float">
            <text:p>21,8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0</text:p>
          </table:table-cell>
          <table:table-cell office:value-type="float" office:value="-20.1550387596899" calcext:value-type="float">
            <text:p>-20,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7</text:p>
          </table:table-cell>
          <table:table-cell office:value-type="float" office:value="-41.6024653312789" calcext:value-type="float">
            <text:p>-41,6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3</text:p>
          </table:table-cell>
          <table:table-cell office:value-type="float" office:value="82.6086956521739" calcext:value-type="float">
            <text:p>82,6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8</text:p>
          </table:table-cell>
          <table:table-cell office:value-type="float" office:value="-85.9249329758713" calcext:value-type="float">
            <text:p>-85,9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4</text:p>
          </table:table-cell>
          <table:table-cell office:value-type="float" office:value="-43.6325678496869" calcext:value-type="float">
            <text:p>-43,6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5</text:p>
          </table:table-cell>
          <table:table-cell office:value-type="float" office:value="-28.2608695652174" calcext:value-type="float">
            <text:p>-28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2</text:p>
          </table:table-cell>
          <table:table-cell office:value-type="float" office:value="-33.2547169811321" calcext:value-type="float">
            <text:p>-33,2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5</text:p>
          </table:table-cell>
          <table:table-cell office:value-type="float" office:value="14.0845070422535" calcext:value-type="float">
            <text:p>14,0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9</text:p>
          </table:table-cell>
          <table:table-cell office:value-type="float" office:value="87.1287128712871" calcext:value-type="float">
            <text:p>87,1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8</text:p>
          </table:table-cell>
          <table:table-cell office:value-type="float" office:value="27.536231884058" calcext:value-type="float">
            <text:p>27,5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7</text:p>
          </table:table-cell>
          <table:table-cell office:value-type="float" office:value="2.86396181384248" calcext:value-type="float">
            <text:p>2,8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4</text:p>
          </table:table-cell>
          <table:table-cell office:value-type="float" office:value="-40.4809619238477" calcext:value-type="float">
            <text:p>-40,4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6</text:p>
          </table:table-cell>
          <table:table-cell office:value-type="float" office:value="-64.9222065063649" calcext:value-type="float">
            <text:p>-64,9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2</text:p>
          </table:table-cell>
          <table:table-cell office:value-type="float" office:value="1.05633802816901" calcext:value-type="float">
            <text:p>1,0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0</text:p>
          </table:table-cell>
          <table:table-cell office:value-type="float" office:value="105.172413793103" calcext:value-type="float">
            <text:p>105,1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7</text:p>
          </table:table-cell>
          <table:table-cell office:value-type="float" office:value="-73.851030110935" calcext:value-type="float">
            <text:p>-73,8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2</text:p>
          </table:table-cell>
          <table:table-cell office:value-type="float" office:value="-10.4166666666667" calcext:value-type="float">
            <text:p>-10,4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0</text:p>
          </table:table-cell>
          <table:table-cell office:value-type="float" office:value="-28.023598820059" calcext:value-type="float">
            <text:p>-28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3</text:p>
          </table:table-cell>
          <table:table-cell office:value-type="float" office:value="-23.3898305084746" calcext:value-type="float">
            <text:p>-23,3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5</text:p>
          </table:table-cell>
          <table:table-cell office:value-type="float" office:value="-5.85774058577406" calcext:value-type="float">
            <text:p>-5,8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0</text:p>
          </table:table-cell>
          <table:table-cell office:value-type="float" office:value="-29.2682926829268" calcext:value-type="float">
            <text:p>-29,2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4</text:p>
          </table:table-cell>
          <table:table-cell office:value-type="float" office:value="-54.954954954955" calcext:value-type="float">
            <text:p>-54,9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9</text:p>
          </table:table-cell>
          <table:table-cell office:value-type="float" office:value="-71.7800289435601" calcext:value-type="float">
            <text:p>-71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0</text:p>
          </table:table-cell>
          <table:table-cell office:value-type="float" office:value="-62.5" calcext:value-type="float">
            <text:p>-62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4</text:p>
          </table:table-cell>
          <table:table-cell office:value-type="float" office:value="-14.3950995405819" calcext:value-type="float">
            <text:p>-14,3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9</text:p>
          </table:table-cell>
          <table:table-cell office:value-type="float" office:value="-49.1258741258741" calcext:value-type="float">
            <text:p>-49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3</text:p>
          </table:table-cell>
          <table:table-cell office:value-type="float" office:value="-5.06863780359029" calcext:value-type="float">
            <text:p>-5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4</text:p>
          </table:table-cell>
          <table:table-cell office:value-type="float" office:value="-18.1451612903226" calcext:value-type="float">
            <text:p>-18,1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7</text:p>
          </table:table-cell>
          <table:table-cell office:value-type="float" office:value="1.00250626566416" calcext:value-type="float">
            <text:p>1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9</text:p>
          </table:table-cell>
          <table:table-cell office:value-type="float" office:value="-37.8975741239892" calcext:value-type="float">
            <text:p>-37,8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2</text:p>
          </table:table-cell>
          <table:table-cell office:value-type="float" office:value="-69.023569023569" calcext:value-type="float">
            <text:p>-69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3</text:p>
          </table:table-cell>
          <table:table-cell office:value-type="float" office:value="-46.9565217391304" calcext:value-type="float">
            <text:p>-46,9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4</text:p>
          </table:table-cell>
          <table:table-cell office:value-type="float" office:value="-71.0610932475884" calcext:value-type="float">
            <text:p>-71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0</text:p>
          </table:table-cell>
          <table:table-cell office:value-type="float" office:value="4.70383275261324" calcext:value-type="float">
            <text:p>4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1</text:p>
          </table:table-cell>
          <table:table-cell office:value-type="float" office:value="-24.3661758008198" calcext:value-type="float">
            <text:p>-24,3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5</text:p>
          </table:table-cell>
          <table:table-cell office:value-type="float" office:value="41.9700214132762" calcext:value-type="float">
            <text:p>41,9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6</text:p>
          </table:table-cell>
          <table:table-cell office:value-type="float" office:value="-10.8225108225108" calcext:value-type="float">
            <text:p>-10,8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8</text:p>
          </table:table-cell>
          <table:table-cell office:value-type="float" office:value="-49.1562729273661" calcext:value-type="float">
            <text:p>-49,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9</text:p>
          </table:table-cell>
          <table:table-cell office:value-type="float" office:value="-2.05479452054795" calcext:value-type="float">
            <text:p>-2,0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4</text:p>
          </table:table-cell>
          <table:table-cell office:value-type="float" office:value="-12.2302158273381" calcext:value-type="float">
            <text:p>-12,2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5</text:p>
          </table:table-cell>
          <table:table-cell office:value-type="float" office:value="110.697674418605" calcext:value-type="float">
            <text:p>110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0</text:p>
          </table:table-cell>
          <table:table-cell office:value-type="float" office:value="-32.9218106995885" calcext:value-type="float">
            <text:p>-32,9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2</text:p>
          </table:table-cell>
          <table:table-cell office:value-type="float" office:value="11.8421052631579" calcext:value-type="float">
            <text:p>11,8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4</text:p>
          </table:table-cell>
          <table:table-cell office:value-type="float" office:value="0.584795321637427" calcext:value-type="float">
            <text:p>0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6</text:p>
          </table:table-cell>
          <table:table-cell office:value-type="float" office:value="-55.6034482758621" calcext:value-type="float">
            <text:p>-55,6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9</text:p>
          </table:table-cell>
          <table:table-cell office:value-type="float" office:value="-54.4303797468354" calcext:value-type="float">
            <text:p>-54,4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2</text:p>
          </table:table-cell>
          <table:table-cell office:value-type="float" office:value="43.3962264150943" calcext:value-type="float">
            <text:p>43,3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4</text:p>
          </table:table-cell>
          <table:table-cell office:value-type="float" office:value="-39.5480225988701" calcext:value-type="float">
            <text:p>-39,5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9</text:p>
          </table:table-cell>
          <table:table-cell office:value-type="float" office:value="46.5116279069767" calcext:value-type="float">
            <text:p>46,5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2</text:p>
          </table:table-cell>
          <table:table-cell office:value-type="float" office:value="-35.3732524399894" calcext:value-type="float">
            <text:p>-35,3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3</text:p>
          </table:table-cell>
          <table:table-cell office:value-type="float" office:value="35.4077253218884" calcext:value-type="float">
            <text:p>35,4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5</text:p>
          </table:table-cell>
          <table:table-cell office:value-type="float" office:value="-51.5195369030391" calcext:value-type="float">
            <text:p>-51,5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6</text:p>
          </table:table-cell>
          <table:table-cell office:value-type="float" office:value="-43.7869822485207" calcext:value-type="float">
            <text:p>-43,7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7</text:p>
          </table:table-cell>
          <table:table-cell office:value-type="float" office:value="-78.5109983079526" calcext:value-type="float">
            <text:p>-78,5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0</text:p>
          </table:table-cell>
          <table:table-cell office:value-type="float" office:value="-31.4727639542703" calcext:value-type="float">
            <text:p>-31,4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2</text:p>
          </table:table-cell>
          <table:table-cell office:value-type="float" office:value="-20.6537890044577" calcext:value-type="float">
            <text:p>-20,6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3</text:p>
          </table:table-cell>
          <table:table-cell office:value-type="float" office:value="-28.1505728314239" calcext:value-type="float">
            <text:p>-28,1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4</text:p>
          </table:table-cell>
          <table:table-cell office:value-type="float" office:value="-50.7070707070707" calcext:value-type="float">
            <text:p>-50,7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5</text:p>
          </table:table-cell>
          <table:table-cell office:value-type="float" office:value="-22.6283048211509" calcext:value-type="float">
            <text:p>-22,6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6</text:p>
          </table:table-cell>
          <table:table-cell office:value-type="float" office:value="-47.3880597014925" calcext:value-type="float">
            <text:p>-47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8</text:p>
          </table:table-cell>
          <table:table-cell office:value-type="float" office:value="-19.7461212976023" calcext:value-type="float">
            <text:p>-19,7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9</text:p>
          </table:table-cell>
          <table:table-cell office:value-type="float" office:value="-38.3084577114428" calcext:value-type="float">
            <text:p>-38,3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5</text:p>
          </table:table-cell>
          <table:table-cell office:value-type="float" office:value="-5.26315789473684" calcext:value-type="float">
            <text:p>-5,2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6</text:p>
          </table:table-cell>
          <table:table-cell office:value-type="float" office:value="-10.3448275862069" calcext:value-type="float">
            <text:p>-10,3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8</text:p>
          </table:table-cell>
          <table:table-cell office:value-type="float" office:value="-60.2451838879159" calcext:value-type="float">
            <text:p>-60,2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9</text:p>
          </table:table-cell>
          <table:table-cell office:value-type="float" office:value="-19.1823899371069" calcext:value-type="float">
            <text:p>-19,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0</text:p>
          </table:table-cell>
          <table:table-cell office:value-type="float" office:value="-59.585121602289" calcext:value-type="float">
            <text:p>-59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1</text:p>
          </table:table-cell>
          <table:table-cell office:value-type="float" office:value="-38.781163434903" calcext:value-type="float">
            <text:p>-38,7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2</text:p>
          </table:table-cell>
          <table:table-cell office:value-type="float" office:value="-6.48535564853557" calcext:value-type="float">
            <text:p>-6,4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5</text:p>
          </table:table-cell>
          <table:table-cell office:value-type="float" office:value="-13.0239520958084" calcext:value-type="float">
            <text:p>-13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8</text:p>
          </table:table-cell>
          <table:table-cell office:value-type="float" office:value="-45.3879941434846" calcext:value-type="float">
            <text:p>-45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9</text:p>
          </table:table-cell>
          <table:table-cell office:value-type="float" office:value="-70.3837471783296" calcext:value-type="float">
            <text:p>-70,3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0</text:p>
          </table:table-cell>
          <table:table-cell office:value-type="float" office:value="-76.7253044654939" calcext:value-type="float">
            <text:p>-76,7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7</text:p>
          </table:table-cell>
          <table:table-cell office:value-type="float" office:value="26.5845070422535" calcext:value-type="float">
            <text:p>26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8</text:p>
          </table:table-cell>
          <table:table-cell office:value-type="float" office:value="-23.1060606060606" calcext:value-type="float">
            <text:p>-23,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9</text:p>
          </table:table-cell>
          <table:table-cell office:value-type="float" office:value="-12.0238095238095" calcext:value-type="float">
            <text:p>-12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2</text:p>
          </table:table-cell>
          <table:table-cell office:value-type="float" office:value="-33.8607594936709" calcext:value-type="float">
            <text:p>-33,8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4</text:p>
          </table:table-cell>
          <table:table-cell office:value-type="float" office:value="-21.9451371571072" calcext:value-type="float">
            <text:p>-21,9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5</text:p>
          </table:table-cell>
          <table:table-cell office:value-type="float" office:value="-59.5744680851064" calcext:value-type="float">
            <text:p>-59,5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7</text:p>
          </table:table-cell>
          <table:table-cell office:value-type="float" office:value="-68.5240963855422" calcext:value-type="float">
            <text:p>-68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8</text:p>
          </table:table-cell>
          <table:table-cell office:value-type="float" office:value="-10.4306220095694" calcext:value-type="float">
            <text:p>-10,4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9</text:p>
          </table:table-cell>
          <table:table-cell office:value-type="float" office:value="39.6728016359918" calcext:value-type="float">
            <text:p>39,6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0</text:p>
          </table:table-cell>
          <table:table-cell office:value-type="float" office:value="-32.3660714285714" calcext:value-type="float">
            <text:p>-32,3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2</text:p>
          </table:table-cell>
          <table:table-cell office:value-type="float" office:value="1.06382978723404" calcext:value-type="float">
            <text:p>1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8</text:p>
          </table:table-cell>
          <table:table-cell office:value-type="float" office:value="-24.496644295302" calcext:value-type="float">
            <text:p>-24,4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1</text:p>
          </table:table-cell>
          <table:table-cell office:value-type="float" office:value="-27.5275275275275" calcext:value-type="float">
            <text:p>-27,5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2</text:p>
          </table:table-cell>
          <table:table-cell office:value-type="float" office:value="-29.1139240506329" calcext:value-type="float">
            <text:p>-29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4</text:p>
          </table:table-cell>
          <table:table-cell office:value-type="float" office:value="-43.7391304347826" calcext:value-type="float">
            <text:p>-43,7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7</text:p>
          </table:table-cell>
          <table:table-cell office:value-type="float" office:value="-35.1145038167939" calcext:value-type="float">
            <text:p>-35,1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8</text:p>
          </table:table-cell>
          <table:table-cell office:value-type="float" office:value="-24.1489361702128" calcext:value-type="float">
            <text:p>-24,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4</text:p>
          </table:table-cell>
          <table:table-cell office:value-type="float" office:value="-27.1186440677966" calcext:value-type="float">
            <text:p>-27,1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5</text:p>
          </table:table-cell>
          <table:table-cell office:value-type="float" office:value="158.730158730159" calcext:value-type="float">
            <text:p>158,7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6</text:p>
          </table:table-cell>
          <table:table-cell office:value-type="float" office:value="-28.2383419689119" calcext:value-type="float">
            <text:p>-28,2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7</text:p>
          </table:table-cell>
          <table:table-cell office:value-type="float" office:value="-20.1127819548872" calcext:value-type="float">
            <text:p>-20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1</text:p>
          </table:table-cell>
          <table:table-cell office:value-type="float" office:value="-13.345521023766" calcext:value-type="float">
            <text:p>-13,3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2</text:p>
          </table:table-cell>
          <table:table-cell office:value-type="float" office:value="-29.7945205479452" calcext:value-type="float">
            <text:p>-29,7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4</text:p>
          </table:table-cell>
          <table:table-cell office:value-type="float" office:value="-15.4929577464789" calcext:value-type="float">
            <text:p>-15,4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5</text:p>
          </table:table-cell>
          <table:table-cell office:value-type="float" office:value="-37.2321428571429" calcext:value-type="float">
            <text:p>-37,2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6</text:p>
          </table:table-cell>
          <table:table-cell office:value-type="float" office:value="146.101694915254" calcext:value-type="float">
            <text:p>146,1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8</text:p>
          </table:table-cell>
          <table:table-cell office:value-type="float" office:value="-46.7598475222363" calcext:value-type="float">
            <text:p>-46,7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3</text:p>
          </table:table-cell>
          <table:table-cell office:value-type="float" office:value="42.6008968609865" calcext:value-type="float">
            <text:p>42,6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4</text:p>
          </table:table-cell>
          <table:table-cell office:value-type="float" office:value="-44.4823663253697" calcext:value-type="float">
            <text:p>-44,4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5</text:p>
          </table:table-cell>
          <table:table-cell office:value-type="float" office:value="-31.7610062893082" calcext:value-type="float">
            <text:p>-31,7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7</text:p>
          </table:table-cell>
          <table:table-cell office:value-type="float" office:value="-51.0794473229706" calcext:value-type="float">
            <text:p>-51,0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8</text:p>
          </table:table-cell>
          <table:table-cell office:value-type="float" office:value="-10.0396301188904" calcext:value-type="float">
            <text:p>-10,0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0</text:p>
          </table:table-cell>
          <table:table-cell office:value-type="float" office:value="-45.822655048693" calcext:value-type="float">
            <text:p>-45,8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7</text:p>
          </table:table-cell>
          <table:table-cell office:value-type="float" office:value="-10.2088167053364" calcext:value-type="float">
            <text:p>-10,2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8</text:p>
          </table:table-cell>
          <table:table-cell office:value-type="float" office:value="-22.3713646532438" calcext:value-type="float">
            <text:p>-22,3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9</text:p>
          </table:table-cell>
          <table:table-cell office:value-type="float" office:value="-28.7455197132617" calcext:value-type="float">
            <text:p>-28,7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0</text:p>
          </table:table-cell>
          <table:table-cell office:value-type="float" office:value="17.7504393673111" calcext:value-type="float">
            <text:p>17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4</text:p>
          </table:table-cell>
          <table:table-cell office:value-type="float" office:value="-51.1538461538462" calcext:value-type="float">
            <text:p>-51,1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5</text:p>
          </table:table-cell>
          <table:table-cell office:value-type="float" office:value="-53.1652989449004" calcext:value-type="float">
            <text:p>-53,1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6</text:p>
          </table:table-cell>
          <table:table-cell office:value-type="float" office:value="-69.6061643835616" calcext:value-type="float">
            <text:p>-69,6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7</text:p>
          </table:table-cell>
          <table:table-cell office:value-type="float" office:value="-26.1038961038961" calcext:value-type="float">
            <text:p>-26,1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9</text:p>
          </table:table-cell>
          <table:table-cell office:value-type="float" office:value="-30.9440559440559" calcext:value-type="float">
            <text:p>-30,9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2</text:p>
          </table:table-cell>
          <table:table-cell office:value-type="float" office:value="72.7272727272727" calcext:value-type="float">
            <text:p>72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5</text:p>
          </table:table-cell>
          <table:table-cell office:value-type="float" office:value="-8.86075949367089" calcext:value-type="float">
            <text:p>-8,8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8</text:p>
          </table:table-cell>
          <table:table-cell office:value-type="float" office:value="-51.5414676508901" calcext:value-type="float">
            <text:p>-51,5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9</text:p>
          </table:table-cell>
          <table:table-cell office:value-type="float" office:value="-58.8744588744589" calcext:value-type="float">
            <text:p>-58,8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0</text:p>
          </table:table-cell>
          <table:table-cell office:value-type="float" office:value="-25.4545454545455" calcext:value-type="float">
            <text:p>-25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2</text:p>
          </table:table-cell>
          <table:table-cell office:value-type="float" office:value="23.6786469344609" calcext:value-type="float">
            <text:p>23,6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3</text:p>
          </table:table-cell>
          <table:table-cell office:value-type="float" office:value="-47.4074074074074" calcext:value-type="float">
            <text:p>-47,4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5</text:p>
          </table:table-cell>
          <table:table-cell office:value-type="float" office:value="-37.1323529411765" calcext:value-type="float">
            <text:p>-37,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6</text:p>
          </table:table-cell>
          <table:table-cell office:value-type="float" office:value="-27.4834437086093" calcext:value-type="float">
            <text:p>-27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8</text:p>
          </table:table-cell>
          <table:table-cell office:value-type="float" office:value="42.5963488843813" calcext:value-type="float">
            <text:p>42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9</text:p>
          </table:table-cell>
          <table:table-cell office:value-type="float" office:value="-37.1371371371371" calcext:value-type="float">
            <text:p>-37,1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0</text:p>
          </table:table-cell>
          <table:table-cell office:value-type="float" office:value="45.9390862944162" calcext:value-type="float">
            <text:p>45,9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3</text:p>
          </table:table-cell>
          <table:table-cell office:value-type="float" office:value="47.2067039106145" calcext:value-type="float">
            <text:p>47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1</text:p>
          </table:table-cell>
          <table:table-cell office:value-type="float" office:value="-17.7458033573141" calcext:value-type="float">
            <text:p>-17,7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2</text:p>
          </table:table-cell>
          <table:table-cell office:value-type="float" office:value="-40.3979238754325" calcext:value-type="float">
            <text:p>-40,3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6</text:p>
          </table:table-cell>
          <table:table-cell office:value-type="float" office:value="-37.4806401652039" calcext:value-type="float">
            <text:p>-37,4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8</text:p>
          </table:table-cell>
          <table:table-cell office:value-type="float" office:value="-10.5263157894737" calcext:value-type="float">
            <text:p>-10,5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9</text:p>
          </table:table-cell>
          <table:table-cell office:value-type="float" office:value="3.96145610278373" calcext:value-type="float">
            <text:p>3,9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0</text:p>
          </table:table-cell>
          <table:table-cell office:value-type="float" office:value="1.20987654320988" calcext:value-type="float">
            <text:p>1,2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1</text:p>
          </table:table-cell>
          <table:table-cell office:value-type="float" office:value="-18.4887459807074" calcext:value-type="float">
            <text:p>-18,4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2</text:p>
          </table:table-cell>
          <table:table-cell office:value-type="float" office:value="-10.1590106007067" calcext:value-type="float">
            <text:p>-10,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3</text:p>
          </table:table-cell>
          <table:table-cell office:value-type="float" office:value="-7.67754318618042" calcext:value-type="float">
            <text:p>-7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5</text:p>
          </table:table-cell>
          <table:table-cell office:value-type="float" office:value="13.1118881118881" calcext:value-type="float">
            <text:p>13,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6</text:p>
          </table:table-cell>
          <table:table-cell office:value-type="float" office:value="-15.6188605108055" calcext:value-type="float">
            <text:p>-15,6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7</text:p>
          </table:table-cell>
          <table:table-cell office:value-type="float" office:value="-44.4635193133047" calcext:value-type="float">
            <text:p>-44,4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8</text:p>
          </table:table-cell>
          <table:table-cell office:value-type="float" office:value="-16.046511627907" calcext:value-type="float">
            <text:p>-16,0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9</text:p>
          </table:table-cell>
          <table:table-cell office:value-type="float" office:value="-46.3768115942029" calcext:value-type="float">
            <text:p>-46,3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2</text:p>
          </table:table-cell>
          <table:table-cell office:value-type="float" office:value="-20.2492211838006" calcext:value-type="float">
            <text:p>-20,2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3</text:p>
          </table:table-cell>
          <table:table-cell office:value-type="float" office:value="-39.203187250996" calcext:value-type="float">
            <text:p>-39,2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4</text:p>
          </table:table-cell>
          <table:table-cell office:value-type="float" office:value="6.21468926553672" calcext:value-type="float">
            <text:p>6,2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5</text:p>
          </table:table-cell>
          <table:table-cell office:value-type="float" office:value="34.5733041575492" calcext:value-type="float">
            <text:p>34,5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6</text:p>
          </table:table-cell>
          <table:table-cell office:value-type="float" office:value="1.05882352941176" calcext:value-type="float">
            <text:p>1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9</text:p>
          </table:table-cell>
          <table:table-cell office:value-type="float" office:value="-43.8565022421525" calcext:value-type="float">
            <text:p>-43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1</text:p>
          </table:table-cell>
          <table:table-cell office:value-type="float" office:value="-68.5162846803378" calcext:value-type="float">
            <text:p>-68,5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2</text:p>
          </table:table-cell>
          <table:table-cell office:value-type="float" office:value="-23.8450074515648" calcext:value-type="float">
            <text:p>-23,8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5</text:p>
          </table:table-cell>
          <table:table-cell office:value-type="float" office:value="-53.8216560509554" calcext:value-type="float">
            <text:p>-53,8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9</text:p>
          </table:table-cell>
          <table:table-cell office:value-type="float" office:value="-5.05050505050505" calcext:value-type="float">
            <text:p>-5,0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0</text:p>
          </table:table-cell>
          <table:table-cell office:value-type="float" office:value="-75.187969924812" calcext:value-type="float">
            <text:p>-75,1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1</text:p>
          </table:table-cell>
          <table:table-cell office:value-type="float" office:value="-35.6410256410256" calcext:value-type="float">
            <text:p>-35,6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2</text:p>
          </table:table-cell>
          <table:table-cell office:value-type="float" office:value="-52.6591760299625" calcext:value-type="float">
            <text:p>-52,6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5</text:p>
          </table:table-cell>
          <table:table-cell office:value-type="float" office:value="-15.7142857142857" calcext:value-type="float">
            <text:p>-15,7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7</text:p>
          </table:table-cell>
          <table:table-cell office:value-type="float" office:value="-44.3217665615142" calcext:value-type="float">
            <text:p>-44,3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8</text:p>
          </table:table-cell>
          <table:table-cell office:value-type="float" office:value="12.2222222222222" calcext:value-type="float">
            <text:p>12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0</text:p>
          </table:table-cell>
          <table:table-cell office:value-type="float" office:value="-26.9565217391304" calcext:value-type="float">
            <text:p>-26,9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4</text:p>
          </table:table-cell>
          <table:table-cell office:value-type="float" office:value="-28.9954337899543" calcext:value-type="float">
            <text:p>-28,9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5</text:p>
          </table:table-cell>
          <table:table-cell office:value-type="float" office:value="-24.1622574955908" calcext:value-type="float">
            <text:p>-24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1</text:p>
          </table:table-cell>
          <table:table-cell office:value-type="float" office:value="13.6363636363636" calcext:value-type="float">
            <text:p>13,6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2</text:p>
          </table:table-cell>
          <table:table-cell office:value-type="float" office:value="-9.28792569659443" calcext:value-type="float">
            <text:p>-9,2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5</text:p>
          </table:table-cell>
          <table:table-cell office:value-type="float" office:value="-23.741935483871" calcext:value-type="float">
            <text:p>-23,7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6</text:p>
          </table:table-cell>
          <table:table-cell office:value-type="float" office:value="-8.19672131147541" calcext:value-type="float">
            <text:p>-8,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7</text:p>
          </table:table-cell>
          <table:table-cell office:value-type="float" office:value="26.036866359447" calcext:value-type="float">
            <text:p>26,0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8</text:p>
          </table:table-cell>
          <table:table-cell office:value-type="float" office:value="0.341296928327645" calcext:value-type="float">
            <text:p>0,3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2</text:p>
          </table:table-cell>
          <table:table-cell office:value-type="float" office:value="22.2780569514238" calcext:value-type="float">
            <text:p>22,2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4</text:p>
          </table:table-cell>
          <table:table-cell office:value-type="float" office:value="-23.7986270022883" calcext:value-type="float">
            <text:p>-23,7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5</text:p>
          </table:table-cell>
          <table:table-cell office:value-type="float" office:value="-65.3890824622532" calcext:value-type="float">
            <text:p>-65,3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6</text:p>
          </table:table-cell>
          <table:table-cell office:value-type="float" office:value="-42.803738317757" calcext:value-type="float">
            <text:p>-42,8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8</text:p>
          </table:table-cell>
          <table:table-cell office:value-type="float" office:value="-6.1128526645768" calcext:value-type="float">
            <text:p>-6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1</text:p>
          </table:table-cell>
          <table:table-cell office:value-type="float" office:value="-54.2222222222222" calcext:value-type="float">
            <text:p>-54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7</text:p>
          </table:table-cell>
          <table:table-cell office:value-type="float" office:value="28.3450704225352" calcext:value-type="float">
            <text:p>28,3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0</text:p>
          </table:table-cell>
          <table:table-cell office:value-type="float" office:value="-28.1894576012223" calcext:value-type="float">
            <text:p>-28,1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6</text:p>
          </table:table-cell>
          <table:table-cell office:value-type="float" office:value="-72.4896836313618" calcext:value-type="float">
            <text:p>-72,4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7</text:p>
          </table:table-cell>
          <table:table-cell office:value-type="float" office:value="-34.4473007712082" calcext:value-type="float">
            <text:p>-34,4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9</text:p>
          </table:table-cell>
          <table:table-cell office:value-type="float" office:value="-10.2373887240356" calcext:value-type="float">
            <text:p>-10,2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0</text:p>
          </table:table-cell>
          <table:table-cell office:value-type="float" office:value="39.5" calcext:value-type="float">
            <text:p>39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1</text:p>
          </table:table-cell>
          <table:table-cell office:value-type="float" office:value="-49.1573033707865" calcext:value-type="float">
            <text:p>-49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2</text:p>
          </table:table-cell>
          <table:table-cell office:value-type="float" office:value="4.00801603206413" calcext:value-type="float">
            <text:p>4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3</text:p>
          </table:table-cell>
          <table:table-cell office:value-type="float" office:value="-19.9363310783924" calcext:value-type="float">
            <text:p>-19,9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4</text:p>
          </table:table-cell>
          <table:table-cell office:value-type="float" office:value="-63.0019120458891" calcext:value-type="float">
            <text:p>-63,0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5</text:p>
          </table:table-cell>
          <table:table-cell office:value-type="float" office:value="-69.5906432748538" calcext:value-type="float">
            <text:p>-69,5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9</text:p>
          </table:table-cell>
          <table:table-cell office:value-type="float" office:value="-64.5994832041344" calcext:value-type="float">
            <text:p>-64,5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0</text:p>
          </table:table-cell>
          <table:table-cell office:value-type="float" office:value="-43.7740693196406" calcext:value-type="float">
            <text:p>-43,7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3</text:p>
          </table:table-cell>
          <table:table-cell office:value-type="float" office:value="35.8306188925081" calcext:value-type="float">
            <text:p>35,8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4</text:p>
          </table:table-cell>
          <table:table-cell office:value-type="float" office:value="78.2608695652174" calcext:value-type="float">
            <text:p>78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8</text:p>
          </table:table-cell>
          <table:table-cell office:value-type="float" office:value="19.5854922279793" calcext:value-type="float">
            <text:p>19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7</text:p>
          </table:table-cell>
          <table:table-cell office:value-type="float" office:value="45.4397394136808" calcext:value-type="float">
            <text:p>45,4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8</text:p>
          </table:table-cell>
          <table:table-cell office:value-type="float" office:value="-49.537037037037" calcext:value-type="float">
            <text:p>-49,5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9</text:p>
          </table:table-cell>
          <table:table-cell office:value-type="float" office:value="-30.9151785714286" calcext:value-type="float">
            <text:p>-30,9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0</text:p>
          </table:table-cell>
          <table:table-cell office:value-type="float" office:value="4.44444444444444" calcext:value-type="float">
            <text:p>4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1</text:p>
          </table:table-cell>
          <table:table-cell office:value-type="float" office:value="-19.4444444444444" calcext:value-type="float">
            <text:p>-19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3</text:p>
          </table:table-cell>
          <table:table-cell office:value-type="float" office:value="-23.9516702203269" calcext:value-type="float">
            <text:p>-23,9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4</text:p>
          </table:table-cell>
          <table:table-cell office:value-type="float" office:value="17.4177831912302" calcext:value-type="float">
            <text:p>17,4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5</text:p>
          </table:table-cell>
          <table:table-cell office:value-type="float" office:value="-43.3628318584071" calcext:value-type="float">
            <text:p>-43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7</text:p>
          </table:table-cell>
          <table:table-cell office:value-type="float" office:value="-53.8971807628524" calcext:value-type="float">
            <text:p>-53,8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9</text:p>
          </table:table-cell>
          <table:table-cell office:value-type="float" office:value="-39.0663390663391" calcext:value-type="float">
            <text:p>-39,0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0</text:p>
          </table:table-cell>
          <table:table-cell office:value-type="float" office:value="-7.5516693163752" calcext:value-type="float">
            <text:p>-7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1</text:p>
          </table:table-cell>
          <table:table-cell office:value-type="float" office:value="5.10396975425331" calcext:value-type="float">
            <text:p>5,1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2</text:p>
          </table:table-cell>
          <table:table-cell office:value-type="float" office:value="-37.9881656804734" calcext:value-type="float">
            <text:p>-37,9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3</text:p>
          </table:table-cell>
          <table:table-cell office:value-type="float" office:value="-70.6206896551724" calcext:value-type="float">
            <text:p>-70,6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5</text:p>
          </table:table-cell>
          <table:table-cell office:value-type="float" office:value="-13.3037694013304" calcext:value-type="float">
            <text:p>-13,3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7</text:p>
          </table:table-cell>
          <table:table-cell office:value-type="float" office:value="-23.6842105263158" calcext:value-type="float">
            <text:p>-23,6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9</text:p>
          </table:table-cell>
          <table:table-cell office:value-type="float" office:value="-36.0271437384331" calcext:value-type="float">
            <text:p>-36,0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0</text:p>
          </table:table-cell>
          <table:table-cell office:value-type="float" office:value="-47.414006434051" calcext:value-type="float">
            <text:p>-47,4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1</text:p>
          </table:table-cell>
          <table:table-cell office:value-type="float" office:value="-38.8794567062818" calcext:value-type="float">
            <text:p>-38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2</text:p>
          </table:table-cell>
          <table:table-cell office:value-type="float" office:value="-51.2064343163539" calcext:value-type="float">
            <text:p>-51,2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3</text:p>
          </table:table-cell>
          <table:table-cell office:value-type="float" office:value="-56.2043795620438" calcext:value-type="float">
            <text:p>-56,2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7</text:p>
          </table:table-cell>
          <table:table-cell office:value-type="float" office:value="-61.4485981308411" calcext:value-type="float">
            <text:p>-61,4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9</text:p>
          </table:table-cell>
          <table:table-cell office:value-type="float" office:value="-55.7050906963136" calcext:value-type="float">
            <text:p>-55,7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0</text:p>
          </table:table-cell>
          <table:table-cell office:value-type="float" office:value="-69.6908602150538" calcext:value-type="float">
            <text:p>-69,6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2</text:p>
          </table:table-cell>
          <table:table-cell office:value-type="float" office:value="-40.7643312101911" calcext:value-type="float">
            <text:p>-40,7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5</text:p>
          </table:table-cell>
          <table:table-cell office:value-type="float" office:value="61.8351063829787" calcext:value-type="float">
            <text:p>61,8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6</text:p>
          </table:table-cell>
          <table:table-cell office:value-type="float" office:value="-21.7579250720461" calcext:value-type="float">
            <text:p>-21,7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8</text:p>
          </table:table-cell>
          <table:table-cell office:value-type="float" office:value="-35.4927636113025" calcext:value-type="float">
            <text:p>-35,4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1</text:p>
          </table:table-cell>
          <table:table-cell office:value-type="float" office:value="-31.5870570107858" calcext:value-type="float">
            <text:p>-31,5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6</text:p>
          </table:table-cell>
          <table:table-cell office:value-type="float" office:value="8.88278388278388" calcext:value-type="float">
            <text:p>8,8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7</text:p>
          </table:table-cell>
          <table:table-cell office:value-type="float" office:value="-36.3829787234043" calcext:value-type="float">
            <text:p>-36,3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3</text:p>
          </table:table-cell>
          <table:table-cell office:value-type="float" office:value="23.4290843806104" calcext:value-type="float">
            <text:p>23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4</text:p>
          </table:table-cell>
          <table:table-cell office:value-type="float" office:value="-42.2801057002643" calcext:value-type="float">
            <text:p>-42,2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5</text:p>
          </table:table-cell>
          <table:table-cell office:value-type="float" office:value="-62.9007633587786" calcext:value-type="float">
            <text:p>-62,9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7</text:p>
          </table:table-cell>
          <table:table-cell office:value-type="float" office:value="-24.6341463414634" calcext:value-type="float">
            <text:p>-24,6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8</text:p>
          </table:table-cell>
          <table:table-cell office:value-type="float" office:value="-70.2608695652174" calcext:value-type="float">
            <text:p>-70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0</text:p>
          </table:table-cell>
          <table:table-cell office:value-type="float" office:value="-60.1542416452442" calcext:value-type="float">
            <text:p>-60,1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2</text:p>
          </table:table-cell>
          <table:table-cell office:value-type="float" office:value="-43.130118289354" calcext:value-type="float">
            <text:p>-43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3</text:p>
          </table:table-cell>
          <table:table-cell office:value-type="float" office:value="-37.1191135734072" calcext:value-type="float">
            <text:p>-37,1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5</text:p>
          </table:table-cell>
          <table:table-cell office:value-type="float" office:value="-17.5480769230769" calcext:value-type="float">
            <text:p>-17,5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6</text:p>
          </table:table-cell>
          <table:table-cell office:value-type="float" office:value="-21.7770034843206" calcext:value-type="float">
            <text:p>-21,7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7</text:p>
          </table:table-cell>
          <table:table-cell office:value-type="float" office:value="-8.14332247557003" calcext:value-type="float">
            <text:p>-8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2</text:p>
          </table:table-cell>
          <table:table-cell office:value-type="float" office:value="27.9513888888889" calcext:value-type="float">
            <text:p>27,9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3</text:p>
          </table:table-cell>
          <table:table-cell office:value-type="float" office:value="-12.6308443824145" calcext:value-type="float">
            <text:p>-12,6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4</text:p>
          </table:table-cell>
          <table:table-cell office:value-type="float" office:value="33.013589128697" calcext:value-type="float">
            <text:p>33,0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7</text:p>
          </table:table-cell>
          <table:table-cell office:value-type="float" office:value="-60.7495069033531" calcext:value-type="float">
            <text:p>-60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8</text:p>
          </table:table-cell>
          <table:table-cell office:value-type="float" office:value="-25.4437869822485" calcext:value-type="float">
            <text:p>-25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1</text:p>
          </table:table-cell>
          <table:table-cell office:value-type="float" office:value="143.414634146341" calcext:value-type="float">
            <text:p>143,4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2</text:p>
          </table:table-cell>
          <table:table-cell office:value-type="float" office:value="-54.9473684210526" calcext:value-type="float">
            <text:p>-54,9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3</text:p>
          </table:table-cell>
          <table:table-cell office:value-type="float" office:value="-37.2250423011844" calcext:value-type="float">
            <text:p>-37,2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4</text:p>
          </table:table-cell>
          <table:table-cell office:value-type="float" office:value="13.0252100840336" calcext:value-type="float">
            <text:p>13,0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5</text:p>
          </table:table-cell>
          <table:table-cell office:value-type="float" office:value="-61.0526315789474" calcext:value-type="float">
            <text:p>-61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6</text:p>
          </table:table-cell>
          <table:table-cell office:value-type="float" office:value="-61.328125" calcext:value-type="float">
            <text:p>-61,3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8</text:p>
          </table:table-cell>
          <table:table-cell office:value-type="float" office:value="-28.5251215559157" calcext:value-type="float">
            <text:p>-28,5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0</text:p>
          </table:table-cell>
          <table:table-cell office:value-type="float" office:value="-58.8785046728972" calcext:value-type="float">
            <text:p>-58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2</text:p>
          </table:table-cell>
          <table:table-cell office:value-type="float" office:value="30.8270676691729" calcext:value-type="float">
            <text:p>30,8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4</text:p>
          </table:table-cell>
          <table:table-cell office:value-type="float" office:value="-27.2384815995364" calcext:value-type="float">
            <text:p>-27,2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6</text:p>
          </table:table-cell>
          <table:table-cell office:value-type="float" office:value="-55.2110249784668" calcext:value-type="float">
            <text:p>-55,2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7</text:p>
          </table:table-cell>
          <table:table-cell office:value-type="float" office:value="-14.0536277602524" calcext:value-type="float">
            <text:p>-14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9</text:p>
          </table:table-cell>
          <table:table-cell office:value-type="float" office:value="-43.75" calcext:value-type="float">
            <text:p>-43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1</text:p>
          </table:table-cell>
          <table:table-cell office:value-type="float" office:value="-73.7649063032368" calcext:value-type="float">
            <text:p>-73,7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2</text:p>
          </table:table-cell>
          <table:table-cell office:value-type="float" office:value="-47.2836268265268" calcext:value-type="float">
            <text:p>-47,2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3</text:p>
          </table:table-cell>
          <table:table-cell office:value-type="float" office:value="-2.27488151658768" calcext:value-type="float">
            <text:p>-2,2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5</text:p>
          </table:table-cell>
          <table:table-cell office:value-type="float" office:value="51.5873015873016" calcext:value-type="float">
            <text:p>51,5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8</text:p>
          </table:table-cell>
          <table:table-cell office:value-type="float" office:value="-70.4845814977974" calcext:value-type="float">
            <text:p>-70,4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9</text:p>
          </table:table-cell>
          <table:table-cell office:value-type="float" office:value="-25.8389261744966" calcext:value-type="float">
            <text:p>-25,8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0</text:p>
          </table:table-cell>
          <table:table-cell office:value-type="float" office:value="-56.4210526315789" calcext:value-type="float">
            <text:p>-56,4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2</text:p>
          </table:table-cell>
          <table:table-cell office:value-type="float" office:value="-66.2669864108713" calcext:value-type="float">
            <text:p>-66,2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4</text:p>
          </table:table-cell>
          <table:table-cell office:value-type="float" office:value="48.6940298507463" calcext:value-type="float">
            <text:p>48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5</text:p>
          </table:table-cell>
          <table:table-cell office:value-type="float" office:value="-40.30131826742" calcext:value-type="float">
            <text:p>-40,3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7</text:p>
          </table:table-cell>
          <table:table-cell office:value-type="float" office:value="-7.91788856304985" calcext:value-type="float">
            <text:p>-7,9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9</text:p>
          </table:table-cell>
          <table:table-cell office:value-type="float" office:value="-7.2700296735905" calcext:value-type="float">
            <text:p>-7,2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0</text:p>
          </table:table-cell>
          <table:table-cell office:value-type="float" office:value="10.1098901098901" calcext:value-type="float">
            <text:p>10,1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2</text:p>
          </table:table-cell>
          <table:table-cell office:value-type="float" office:value="-81.3636363636364" calcext:value-type="float">
            <text:p>-81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3</text:p>
          </table:table-cell>
          <table:table-cell office:value-type="float" office:value="16.8238993710692" calcext:value-type="float">
            <text:p>16,8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4</text:p>
          </table:table-cell>
          <table:table-cell office:value-type="float" office:value="-66.3755458515284" calcext:value-type="float">
            <text:p>-66,3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7</text:p>
          </table:table-cell>
          <table:table-cell office:value-type="float" office:value="-34.8909657320872" calcext:value-type="float">
            <text:p>-34,8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8</text:p>
          </table:table-cell>
          <table:table-cell office:value-type="float" office:value="-38.0891719745223" calcext:value-type="float">
            <text:p>-38,0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1</text:p>
          </table:table-cell>
          <table:table-cell office:value-type="float" office:value="-38.2749326145553" calcext:value-type="float">
            <text:p>-38,2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3</text:p>
          </table:table-cell>
          <table:table-cell office:value-type="float" office:value="-32.2096128170894" calcext:value-type="float">
            <text:p>-32,2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5</text:p>
          </table:table-cell>
          <table:table-cell office:value-type="float" office:value="-11.2801013941698" calcext:value-type="float">
            <text:p>-11,2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9</text:p>
          </table:table-cell>
          <table:table-cell office:value-type="float" office:value="0.727272727272727" calcext:value-type="float">
            <text:p>0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1</text:p>
          </table:table-cell>
          <table:table-cell office:value-type="float" office:value="-47.1551052221356" calcext:value-type="float">
            <text:p>-47,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2</text:p>
          </table:table-cell>
          <table:table-cell office:value-type="float" office:value="-23.6111111111111" calcext:value-type="float">
            <text:p>-23,6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3</text:p>
          </table:table-cell>
          <table:table-cell office:value-type="float" office:value="19.4373401534527" calcext:value-type="float">
            <text:p>19,4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5</text:p>
          </table:table-cell>
          <table:table-cell office:value-type="float" office:value="-68.3953630262355" calcext:value-type="float">
            <text:p>-68,3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6</text:p>
          </table:table-cell>
          <table:table-cell office:value-type="float" office:value="-39.1061452513966" calcext:value-type="float">
            <text:p>-39,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8</text:p>
          </table:table-cell>
          <table:table-cell office:value-type="float" office:value="-43.9824945295405" calcext:value-type="float">
            <text:p>-43,9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9</text:p>
          </table:table-cell>
          <table:table-cell office:value-type="float" office:value="-48.4403669724771" calcext:value-type="float">
            <text:p>-48,4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0</text:p>
          </table:table-cell>
          <table:table-cell office:value-type="float" office:value="-4.96031746031746" calcext:value-type="float">
            <text:p>-4,9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1</text:p>
          </table:table-cell>
          <table:table-cell office:value-type="float" office:value="-21.1221122112211" calcext:value-type="float">
            <text:p>-21,1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2</text:p>
          </table:table-cell>
          <table:table-cell office:value-type="float" office:value="-40.3846153846154" calcext:value-type="float">
            <text:p>-40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3</text:p>
          </table:table-cell>
          <table:table-cell office:value-type="float" office:value="-10.5925925925926" calcext:value-type="float">
            <text:p>-10,5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6</text:p>
          </table:table-cell>
          <table:table-cell office:value-type="float" office:value="-29.6685954760652" calcext:value-type="float">
            <text:p>-29,6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9</text:p>
          </table:table-cell>
          <table:table-cell office:value-type="float" office:value="-60.3674540682415" calcext:value-type="float">
            <text:p>-60,3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0</text:p>
          </table:table-cell>
          <table:table-cell office:value-type="float" office:value="-51.1393619573039" calcext:value-type="float">
            <text:p>-51,1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1</text:p>
          </table:table-cell>
          <table:table-cell office:value-type="float" office:value="7.63840224246671" calcext:value-type="float">
            <text:p>7,6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2</text:p>
          </table:table-cell>
          <table:table-cell office:value-type="float" office:value="-18.2033096926714" calcext:value-type="float">
            <text:p>-18,2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3</text:p>
          </table:table-cell>
          <table:table-cell office:value-type="float" office:value="-42.8571428571429" calcext:value-type="float">
            <text:p>-42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4</text:p>
          </table:table-cell>
          <table:table-cell office:value-type="float" office:value="-25" calcext:value-type="float">
            <text:p>-2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2</text:p>
          </table:table-cell>
          <table:table-cell office:value-type="float" office:value="-56.5068493150685" calcext:value-type="float">
            <text:p>-56,5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3</text:p>
          </table:table-cell>
          <table:table-cell office:value-type="float" office:value="-45.2845528455285" calcext:value-type="float">
            <text:p>-45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4</text:p>
          </table:table-cell>
          <table:table-cell office:value-type="float" office:value="37.9779099405268" calcext:value-type="float">
            <text:p>37,9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5</text:p>
          </table:table-cell>
          <table:table-cell office:value-type="float" office:value="-18.5732927359722" calcext:value-type="float">
            <text:p>-18,5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7</text:p>
          </table:table-cell>
          <table:table-cell office:value-type="float" office:value="-62.904498816101" calcext:value-type="float">
            <text:p>-62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9</text:p>
          </table:table-cell>
          <table:table-cell office:value-type="float" office:value="-15.1105651105651" calcext:value-type="float">
            <text:p>-15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0</text:p>
          </table:table-cell>
          <table:table-cell office:value-type="float" office:value="7.04697986577181" calcext:value-type="float">
            <text:p>7,0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2</text:p>
          </table:table-cell>
          <table:table-cell office:value-type="float" office:value="16.5289256198347" calcext:value-type="float">
            <text:p>16,5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4</text:p>
          </table:table-cell>
          <table:table-cell office:value-type="float" office:value="-36.5" calcext:value-type="float">
            <text:p>-36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5</text:p>
          </table:table-cell>
          <table:table-cell office:value-type="float" office:value="-3.7037037037037" calcext:value-type="float">
            <text:p>-3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7</text:p>
          </table:table-cell>
          <table:table-cell office:value-type="float" office:value="-66.4794007490637" calcext:value-type="float">
            <text:p>-66,4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9</text:p>
          </table:table-cell>
          <table:table-cell office:value-type="float" office:value="-37.1048252911814" calcext:value-type="float">
            <text:p>-37,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2</text:p>
          </table:table-cell>
          <table:table-cell office:value-type="float" office:value="-3.79934698723657" calcext:value-type="float">
            <text:p>-3,7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4</text:p>
          </table:table-cell>
          <table:table-cell office:value-type="float" office:value="-27.6176024279211" calcext:value-type="float">
            <text:p>-27,6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5</text:p>
          </table:table-cell>
          <table:table-cell office:value-type="float" office:value="-49.7512437810945" calcext:value-type="float">
            <text:p>-49,7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8</text:p>
          </table:table-cell>
          <table:table-cell office:value-type="float" office:value="-2.89449112978525" calcext:value-type="float">
            <text:p>-2,8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9</text:p>
          </table:table-cell>
          <table:table-cell office:value-type="float" office:value="-16.5605095541401" calcext:value-type="float">
            <text:p>-16,5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0</text:p>
          </table:table-cell>
          <table:table-cell office:value-type="float" office:value="-71.8553459119497" calcext:value-type="float">
            <text:p>-71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1</text:p>
          </table:table-cell>
          <table:table-cell office:value-type="float" office:value="-9.11233307148468" calcext:value-type="float">
            <text:p>-9,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2</text:p>
          </table:table-cell>
          <table:table-cell office:value-type="float" office:value="0.496277915632754" calcext:value-type="float">
            <text:p>0,4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3</text:p>
          </table:table-cell>
          <table:table-cell office:value-type="float" office:value="-25.3731343283582" calcext:value-type="float">
            <text:p>-25,3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4</text:p>
          </table:table-cell>
          <table:table-cell office:value-type="float" office:value="-47.8125" calcext:value-type="float">
            <text:p>-47,8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7</text:p>
          </table:table-cell>
          <table:table-cell office:value-type="float" office:value="-32.2404371584699" calcext:value-type="float">
            <text:p>-32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1</text:p>
          </table:table-cell>
          <table:table-cell office:value-type="float" office:value="-54.3140028288543" calcext:value-type="float">
            <text:p>-54,3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4</text:p>
          </table:table-cell>
          <table:table-cell office:value-type="float" office:value="-39.0749601275917" calcext:value-type="float">
            <text:p>-39,0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6</text:p>
          </table:table-cell>
          <table:table-cell office:value-type="float" office:value="-40.521978021978" calcext:value-type="float">
            <text:p>-40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7</text:p>
          </table:table-cell>
          <table:table-cell office:value-type="float" office:value="-56.5467625899281" calcext:value-type="float">
            <text:p>-56,5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0</text:p>
          </table:table-cell>
          <table:table-cell office:value-type="float" office:value="42.2382671480144" calcext:value-type="float">
            <text:p>42,2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6</text:p>
          </table:table-cell>
          <table:table-cell office:value-type="float" office:value="-51.3089005235602" calcext:value-type="float">
            <text:p>-51,3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7</text:p>
          </table:table-cell>
          <table:table-cell office:value-type="float" office:value="-61.0474631751228" calcext:value-type="float">
            <text:p>-61,0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4</text:p>
          </table:table-cell>
          <table:table-cell office:value-type="float" office:value="-24.7288503253796" calcext:value-type="float">
            <text:p>-24,7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6</text:p>
          </table:table-cell>
          <table:table-cell office:value-type="float" office:value="-44.4444444444444" calcext:value-type="float">
            <text:p>-44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8</text:p>
          </table:table-cell>
          <table:table-cell office:value-type="float" office:value="-2.96610169491525" calcext:value-type="float">
            <text:p>-2,9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9</text:p>
          </table:table-cell>
          <table:table-cell office:value-type="float" office:value="-10.0148367952522" calcext:value-type="float">
            <text:p>-10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7</text:p>
          </table:table-cell>
          <table:table-cell office:value-type="float" office:value="54.7348484848485" calcext:value-type="float">
            <text:p>54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9</text:p>
          </table:table-cell>
          <table:table-cell office:value-type="float" office:value="-66.2460567823344" calcext:value-type="float">
            <text:p>-66,2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1</text:p>
          </table:table-cell>
          <table:table-cell office:value-type="float" office:value="-73.9130434782609" calcext:value-type="float">
            <text:p>-73,9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3</text:p>
          </table:table-cell>
          <table:table-cell office:value-type="float" office:value="-13.8519924098672" calcext:value-type="float">
            <text:p>-13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8</text:p>
          </table:table-cell>
          <table:table-cell office:value-type="float" office:value="-29.3868921775898" calcext:value-type="float">
            <text:p>-29,3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7</text:p>
          </table:table-cell>
          <table:table-cell office:value-type="float" office:value="-31.0847541388683" calcext:value-type="float">
            <text:p>-31,0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1</text:p>
          </table:table-cell>
          <table:table-cell office:value-type="float" office:value="-41.6393442622951" calcext:value-type="float">
            <text:p>-41,6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5</text:p>
          </table:table-cell>
          <table:table-cell office:value-type="float" office:value="-34.6303501945525" calcext:value-type="float">
            <text:p>-34,6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1</text:p>
          </table:table-cell>
          <table:table-cell office:value-type="float" office:value="83.6" calcext:value-type="float">
            <text:p>83,6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4</text:p>
          </table:table-cell>
          <table:table-cell office:value-type="float" office:value="-14.2450142450142" calcext:value-type="float">
            <text:p>-14,2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6</text:p>
          </table:table-cell>
          <table:table-cell office:value-type="float" office:value="6.36942675159236" calcext:value-type="float">
            <text:p>6,3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8</text:p>
          </table:table-cell>
          <table:table-cell office:value-type="float" office:value="-78.5373608903021" calcext:value-type="float">
            <text:p>-78,5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9</text:p>
          </table:table-cell>
          <table:table-cell office:value-type="float" office:value="-71.214953271028" calcext:value-type="float">
            <text:p>-71,2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0</text:p>
          </table:table-cell>
          <table:table-cell office:value-type="float" office:value="29.8387096774194" calcext:value-type="float">
            <text:p>29,8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5</text:p>
          </table:table-cell>
          <table:table-cell office:value-type="float" office:value="60.1823708206687" calcext:value-type="float">
            <text:p>60,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7</text:p>
          </table:table-cell>
          <table:table-cell office:value-type="float" office:value="14.0983606557377" calcext:value-type="float">
            <text:p>14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0</text:p>
          </table:table-cell>
          <table:table-cell office:value-type="float" office:value="-22.7296049256029" calcext:value-type="float">
            <text:p>-22,7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4</text:p>
          </table:table-cell>
          <table:table-cell office:value-type="float" office:value="-45.9882583170254" calcext:value-type="float">
            <text:p>-45,9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5</text:p>
          </table:table-cell>
          <table:table-cell office:value-type="float" office:value="-11.6557734204793" calcext:value-type="float">
            <text:p>-11,6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3</text:p>
          </table:table-cell>
          <table:table-cell office:value-type="float" office:value="-30.0623052959502" calcext:value-type="float">
            <text:p>-30,0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4</text:p>
          </table:table-cell>
          <table:table-cell office:value-type="float" office:value="-23.921568627451" calcext:value-type="float">
            <text:p>-23,9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0</text:p>
          </table:table-cell>
          <table:table-cell office:value-type="float" office:value="-46.0698689956332" calcext:value-type="float">
            <text:p>-46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1</text:p>
          </table:table-cell>
          <table:table-cell office:value-type="float" office:value="-27.1844660194175" calcext:value-type="float">
            <text:p>-27,1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5</text:p>
          </table:table-cell>
          <table:table-cell office:value-type="float" office:value="38.8748419721871" calcext:value-type="float">
            <text:p>38,8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8</text:p>
          </table:table-cell>
          <table:table-cell office:value-type="float" office:value="18.7116564417178" calcext:value-type="float">
            <text:p>18,7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9</text:p>
          </table:table-cell>
          <table:table-cell office:value-type="float" office:value="-38.6201427438541" calcext:value-type="float">
            <text:p>-38,6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1</text:p>
          </table:table-cell>
          <table:table-cell office:value-type="float" office:value="-30.6539509536785" calcext:value-type="float">
            <text:p>-30,6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9</text:p>
          </table:table-cell>
          <table:table-cell office:value-type="float" office:value="-50.4166666666667" calcext:value-type="float">
            <text:p>-50,4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1</text:p>
          </table:table-cell>
          <table:table-cell office:value-type="float" office:value="-36.4431486880466" calcext:value-type="float">
            <text:p>-36,4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2</text:p>
          </table:table-cell>
          <table:table-cell office:value-type="float" office:value="-15.8914728682171" calcext:value-type="float">
            <text:p>-15,8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3</text:p>
          </table:table-cell>
          <table:table-cell office:value-type="float" office:value="14.4970414201183" calcext:value-type="float">
            <text:p>14,4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5</text:p>
          </table:table-cell>
          <table:table-cell office:value-type="float" office:value="10.8753315649867" calcext:value-type="float">
            <text:p>10,8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6</text:p>
          </table:table-cell>
          <table:table-cell office:value-type="float" office:value="18.5704742818971" calcext:value-type="float">
            <text:p>18,5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9</text:p>
          </table:table-cell>
          <table:table-cell office:value-type="float" office:value="-40.5797101449275" calcext:value-type="float">
            <text:p>-40,5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0</text:p>
          </table:table-cell>
          <table:table-cell office:value-type="float" office:value="-9.87261146496815" calcext:value-type="float">
            <text:p>-9,8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1</text:p>
          </table:table-cell>
          <table:table-cell office:value-type="float" office:value="49.6402877697842" calcext:value-type="float">
            <text:p>49,6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2</text:p>
          </table:table-cell>
          <table:table-cell office:value-type="float" office:value="55.2567237163814" calcext:value-type="float">
            <text:p>55,2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7</text:p>
          </table:table-cell>
          <table:table-cell office:value-type="float" office:value="-70.5785123966942" calcext:value-type="float">
            <text:p>-70,5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1</text:p>
          </table:table-cell>
          <table:table-cell office:value-type="float" office:value="-19.7969543147208" calcext:value-type="float">
            <text:p>-19,7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1</text:p>
          </table:table-cell>
          <table:table-cell office:value-type="float" office:value="-21.4723926380368" calcext:value-type="float">
            <text:p>-21,4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2</text:p>
          </table:table-cell>
          <table:table-cell office:value-type="float" office:value="48.9583333333333" calcext:value-type="float">
            <text:p>48,9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9</text:p>
          </table:table-cell>
          <table:table-cell office:value-type="float" office:value="-12.5" calcext:value-type="float">
            <text:p>-12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5</text:p>
          </table:table-cell>
          <table:table-cell office:value-type="float" office:value="-16.9211195928753" calcext:value-type="float">
            <text:p>-16,9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8</text:p>
          </table:table-cell>
          <table:table-cell office:value-type="float" office:value="-40.3118040089087" calcext:value-type="float">
            <text:p>-40,3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9</text:p>
          </table:table-cell>
          <table:table-cell office:value-type="float" office:value="80.188679245283" calcext:value-type="float">
            <text:p>80,1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2</text:p>
          </table:table-cell>
          <table:table-cell office:value-type="float" office:value="-21.1494252873563" calcext:value-type="float">
            <text:p>-21,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3</text:p>
          </table:table-cell>
          <table:table-cell office:value-type="float" office:value="-41.9260700389105" calcext:value-type="float">
            <text:p>-41,9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8</text:p>
          </table:table-cell>
          <table:table-cell office:value-type="float" office:value="-16.9144981412639" calcext:value-type="float">
            <text:p>-16,9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0</text:p>
          </table:table-cell>
          <table:table-cell office:value-type="float" office:value="41.5233415233415" calcext:value-type="float">
            <text:p>41,5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3</text:p>
          </table:table-cell>
          <table:table-cell office:value-type="float" office:value="-60.3286384976526" calcext:value-type="float">
            <text:p>-60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7</text:p>
          </table:table-cell>
          <table:table-cell office:value-type="float" office:value="-42.0551378446115" calcext:value-type="float">
            <text:p>-42,0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8</text:p>
          </table:table-cell>
          <table:table-cell office:value-type="float" office:value="-18.8790560471976" calcext:value-type="float">
            <text:p>-18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9</text:p>
          </table:table-cell>
          <table:table-cell office:value-type="float" office:value="-37.4142997061704" calcext:value-type="float">
            <text:p>-37,4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0</text:p>
          </table:table-cell>
          <table:table-cell office:value-type="float" office:value="-4.32098765432099" calcext:value-type="float">
            <text:p>-4,3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9</text:p>
          </table:table-cell>
          <table:table-cell office:value-type="float" office:value="1.06666666666667" calcext:value-type="float">
            <text:p>1,0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0</text:p>
          </table:table-cell>
          <table:table-cell office:value-type="float" office:value="-3.2" calcext:value-type="float">
            <text:p>-3,2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4</text:p>
          </table:table-cell>
          <table:table-cell office:value-type="float" office:value="-49.4178525226391" calcext:value-type="float">
            <text:p>-49,4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5</text:p>
          </table:table-cell>
          <table:table-cell office:value-type="float" office:value="1.90023752969121" calcext:value-type="float">
            <text:p>1,9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6</text:p>
          </table:table-cell>
          <table:table-cell office:value-type="float" office:value="-49.3809176984705" calcext:value-type="float">
            <text:p>-49,3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8</text:p>
          </table:table-cell>
          <table:table-cell office:value-type="float" office:value="21.2121212121212" calcext:value-type="float">
            <text:p>21,2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8</text:p>
          </table:table-cell>
          <table:table-cell office:value-type="float" office:value="-37.8048780487805" calcext:value-type="float">
            <text:p>-37,8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9</text:p>
          </table:table-cell>
          <table:table-cell office:value-type="float" office:value="-18.6728395061728" calcext:value-type="float">
            <text:p>-18,6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1</text:p>
          </table:table-cell>
          <table:table-cell office:value-type="float" office:value="12.8530050687907" calcext:value-type="float">
            <text:p>12,8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5</text:p>
          </table:table-cell>
          <table:table-cell office:value-type="float" office:value="-47.6878612716763" calcext:value-type="float">
            <text:p>-47,6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7</text:p>
          </table:table-cell>
          <table:table-cell office:value-type="float" office:value="28.6363636363636" calcext:value-type="float">
            <text:p>28,6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8</text:p>
          </table:table-cell>
          <table:table-cell office:value-type="float" office:value="13.4210526315789" calcext:value-type="float">
            <text:p>13,4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9</text:p>
          </table:table-cell>
          <table:table-cell office:value-type="float" office:value="25.6983240223464" calcext:value-type="float">
            <text:p>25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1</text:p>
          </table:table-cell>
          <table:table-cell office:value-type="float" office:value="-37.3177842565598" calcext:value-type="float">
            <text:p>-37,3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2</text:p>
          </table:table-cell>
          <table:table-cell office:value-type="float" office:value="-46.0443037974684" calcext:value-type="float">
            <text:p>-46,0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7</text:p>
          </table:table-cell>
          <table:table-cell office:value-type="float" office:value="-20" calcext:value-type="float">
            <text:p>-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8</text:p>
          </table:table-cell>
          <table:table-cell office:value-type="float" office:value="-0.510855683269476" calcext:value-type="float">
            <text:p>-0,5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0</text:p>
          </table:table-cell>
          <table:table-cell office:value-type="float" office:value="-92.0387531592249" calcext:value-type="float">
            <text:p>-92,0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2</text:p>
          </table:table-cell>
          <table:table-cell office:value-type="float" office:value="-28.1340057636888" calcext:value-type="float">
            <text:p>-28,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3</text:p>
          </table:table-cell>
          <table:table-cell office:value-type="float" office:value="-6.97247706422018" calcext:value-type="float">
            <text:p>-6,9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7</text:p>
          </table:table-cell>
          <table:table-cell office:value-type="float" office:value="-17.1586715867159" calcext:value-type="float">
            <text:p>-17,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0</text:p>
          </table:table-cell>
          <table:table-cell office:value-type="float" office:value="-9.76744186046512" calcext:value-type="float">
            <text:p>-9,7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3</text:p>
          </table:table-cell>
          <table:table-cell office:value-type="float" office:value="15.6542056074766" calcext:value-type="float">
            <text:p>15,6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4</text:p>
          </table:table-cell>
          <table:table-cell office:value-type="float" office:value="-50.54704595186" calcext:value-type="float">
            <text:p>-50,5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8</text:p>
          </table:table-cell>
          <table:table-cell office:value-type="float" office:value="63.5558583106267" calcext:value-type="float">
            <text:p>63,5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1</text:p>
          </table:table-cell>
          <table:table-cell office:value-type="float" office:value="27.0718232044199" calcext:value-type="float">
            <text:p>27,0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0</text:p>
          </table:table-cell>
          <table:table-cell office:value-type="float" office:value="-17.5675675675676" calcext:value-type="float">
            <text:p>-17,5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2</text:p>
          </table:table-cell>
          <table:table-cell office:value-type="float" office:value="-24.2063492063492" calcext:value-type="float">
            <text:p>-24,2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5</text:p>
          </table:table-cell>
          <table:table-cell office:value-type="float" office:value="-33.502538071066" calcext:value-type="float">
            <text:p>-33,5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8</text:p>
          </table:table-cell>
          <table:table-cell office:value-type="float" office:value="-11.3138686131387" calcext:value-type="float">
            <text:p>-11,3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9</text:p>
          </table:table-cell>
          <table:table-cell office:value-type="float" office:value="-20.4204204204204" calcext:value-type="float">
            <text:p>-20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3</text:p>
          </table:table-cell>
          <table:table-cell office:value-type="float" office:value="195.145631067961" calcext:value-type="float">
            <text:p>195,1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5</text:p>
          </table:table-cell>
          <table:table-cell office:value-type="float" office:value="-16.7597765363129" calcext:value-type="float">
            <text:p>-16,7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7</text:p>
          </table:table-cell>
          <table:table-cell office:value-type="float" office:value="34.8773841961853" calcext:value-type="float">
            <text:p>34,8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8</text:p>
          </table:table-cell>
          <table:table-cell office:value-type="float" office:value="22.0338983050847" calcext:value-type="float">
            <text:p>22,0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0</text:p>
          </table:table-cell>
          <table:table-cell office:value-type="float" office:value="13.8528138528139" calcext:value-type="float">
            <text:p>13,8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2</text:p>
          </table:table-cell>
          <table:table-cell office:value-type="float" office:value="-15.8179848320693" calcext:value-type="float">
            <text:p>-15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4</text:p>
          </table:table-cell>
          <table:table-cell office:value-type="float" office:value="-54.9068322981367" calcext:value-type="float">
            <text:p>-54,9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7</text:p>
          </table:table-cell>
          <table:table-cell office:value-type="float" office:value="-50.2890173410405" calcext:value-type="float">
            <text:p>-50,2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2</text:p>
          </table:table-cell>
          <table:table-cell office:value-type="float" office:value="-13.5064935064935" calcext:value-type="float">
            <text:p>-13,5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7</text:p>
          </table:table-cell>
          <table:table-cell office:value-type="float" office:value="-10.1867572156197" calcext:value-type="float">
            <text:p>-10,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9</text:p>
          </table:table-cell>
          <table:table-cell office:value-type="float" office:value="-49.095721217468" calcext:value-type="float">
            <text:p>-49,0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7</text:p>
          </table:table-cell>
          <table:table-cell office:value-type="float" office:value="-26.8472906403941" calcext:value-type="float">
            <text:p>-26,8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4</text:p>
          </table:table-cell>
          <table:table-cell office:value-type="float" office:value="16.6584280771132" calcext:value-type="float">
            <text:p>16,6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9</text:p>
          </table:table-cell>
          <table:table-cell office:value-type="float" office:value="-50.7936507936508" calcext:value-type="float">
            <text:p>-50,7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2</text:p>
          </table:table-cell>
          <table:table-cell office:value-type="float" office:value="120.652173913043" calcext:value-type="float">
            <text:p>120,6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9</text:p>
          </table:table-cell>
          <table:table-cell office:value-type="float" office:value="-53.7405628002745" calcext:value-type="float">
            <text:p>-53,7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1</text:p>
          </table:table-cell>
          <table:table-cell office:value-type="float" office:value="-31.8604651162791" calcext:value-type="float">
            <text:p>-31,8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4</text:p>
          </table:table-cell>
          <table:table-cell office:value-type="float" office:value="-38.75" calcext:value-type="float">
            <text:p>-38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5</text:p>
          </table:table-cell>
          <table:table-cell office:value-type="float" office:value="-55.2924791086351" calcext:value-type="float">
            <text:p>-55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6</text:p>
          </table:table-cell>
          <table:table-cell office:value-type="float" office:value="-60.188679245283" calcext:value-type="float">
            <text:p>-60,1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1</text:p>
          </table:table-cell>
          <table:table-cell office:value-type="float" office:value="8.24742268041237" calcext:value-type="float">
            <text:p>8,2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2</text:p>
          </table:table-cell>
          <table:table-cell office:value-type="float" office:value="-1.02915951972556" calcext:value-type="float">
            <text:p>-1,0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6</text:p>
          </table:table-cell>
          <table:table-cell office:value-type="float" office:value="15.5875299760192" calcext:value-type="float">
            <text:p>15,5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9</text:p>
          </table:table-cell>
          <table:table-cell office:value-type="float" office:value="-3.97553516819572" calcext:value-type="float">
            <text:p>-3,9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5</text:p>
          </table:table-cell>
          <table:table-cell office:value-type="float" office:value="-40.1473296500921" calcext:value-type="float">
            <text:p>-40,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9</text:p>
          </table:table-cell>
          <table:table-cell office:value-type="float" office:value="-30.7017543859649" calcext:value-type="float">
            <text:p>-30,7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2</text:p>
          </table:table-cell>
          <table:table-cell office:value-type="float" office:value="-54.4152744630072" calcext:value-type="float">
            <text:p>-54,4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7</text:p>
          </table:table-cell>
          <table:table-cell office:value-type="float" office:value="104.290429042904" calcext:value-type="float">
            <text:p>104,2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9</text:p>
          </table:table-cell>
          <table:table-cell office:value-type="float" office:value="-61.5808823529412" calcext:value-type="float">
            <text:p>-61,5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0</text:p>
          </table:table-cell>
          <table:table-cell office:value-type="float" office:value="16.1835748792271" calcext:value-type="float">
            <text:p>16,1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1</text:p>
          </table:table-cell>
          <table:table-cell office:value-type="float" office:value="22.8476821192053" calcext:value-type="float">
            <text:p>22,8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4</text:p>
          </table:table-cell>
          <table:table-cell office:value-type="float" office:value="-53.0232558139535" calcext:value-type="float">
            <text:p>-53,0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1</text:p>
          </table:table-cell>
          <table:table-cell office:value-type="float" office:value="33.0049261083744" calcext:value-type="float">
            <text:p>33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2</text:p>
          </table:table-cell>
          <table:table-cell office:value-type="float" office:value="24.3852459016393" calcext:value-type="float">
            <text:p>24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7</text:p>
          </table:table-cell>
          <table:table-cell office:value-type="float" office:value="-51.6438356164384" calcext:value-type="float">
            <text:p>-51,6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8</text:p>
          </table:table-cell>
          <table:table-cell office:value-type="float" office:value="8.93970893970894" calcext:value-type="float">
            <text:p>8,9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8</text:p>
          </table:table-cell>
          <table:table-cell office:value-type="float" office:value="-12.8440366972477" calcext:value-type="float">
            <text:p>-12,8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0</text:p>
          </table:table-cell>
          <table:table-cell office:value-type="float" office:value="125.641025641026" calcext:value-type="float">
            <text:p>125,6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1</text:p>
          </table:table-cell>
          <table:table-cell office:value-type="float" office:value="19.706498951782" calcext:value-type="float">
            <text:p>19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4</text:p>
          </table:table-cell>
          <table:table-cell office:value-type="float" office:value="-17.312661498708" calcext:value-type="float">
            <text:p>-17,3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7</text:p>
          </table:table-cell>
          <table:table-cell office:value-type="float" office:value="-19.5121951219512" calcext:value-type="float">
            <text:p>-19,5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9</text:p>
          </table:table-cell>
          <table:table-cell office:value-type="float" office:value="-39.4485683987275" calcext:value-type="float">
            <text:p>-39,4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6</text:p>
          </table:table-cell>
          <table:table-cell office:value-type="float" office:value="41.4868105515588" calcext:value-type="float">
            <text:p>41,4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9</text:p>
          </table:table-cell>
          <table:table-cell office:value-type="float" office:value="-10.5849582172702" calcext:value-type="float">
            <text:p>-10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2</text:p>
          </table:table-cell>
          <table:table-cell office:value-type="float" office:value="-24.5945945945946" calcext:value-type="float">
            <text:p>-24,5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3</text:p>
          </table:table-cell>
          <table:table-cell office:value-type="float" office:value="1.32827324478178" calcext:value-type="float">
            <text:p>1,3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4</text:p>
          </table:table-cell>
          <table:table-cell office:value-type="float" office:value="-24" calcext:value-type="float">
            <text:p>-24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5</text:p>
          </table:table-cell>
          <table:table-cell office:value-type="float" office:value="-34.5454545454545" calcext:value-type="float">
            <text:p>-34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1</text:p>
          </table:table-cell>
          <table:table-cell office:value-type="float" office:value="-19.7530864197531" calcext:value-type="float">
            <text:p>-19,7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2</text:p>
          </table:table-cell>
          <table:table-cell office:value-type="float" office:value="-43.0426716141002" calcext:value-type="float">
            <text:p>-43,0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3</text:p>
          </table:table-cell>
          <table:table-cell office:value-type="float" office:value="4.6242774566474" calcext:value-type="float">
            <text:p>4,6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4</text:p>
          </table:table-cell>
          <table:table-cell office:value-type="float" office:value="-5.70469798657718" calcext:value-type="float">
            <text:p>-5,7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7</text:p>
          </table:table-cell>
          <table:table-cell office:value-type="float" office:value="-61.981981981982" calcext:value-type="float">
            <text:p>-61,9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9</text:p>
          </table:table-cell>
          <table:table-cell office:value-type="float" office:value="22.2466960352423" calcext:value-type="float">
            <text:p>22,2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0</text:p>
          </table:table-cell>
          <table:table-cell office:value-type="float" office:value="-72.294776119403" calcext:value-type="float">
            <text:p>-72,2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3</text:p>
          </table:table-cell>
          <table:table-cell office:value-type="float" office:value="-33.3333333333333" calcext:value-type="float">
            <text:p>-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4</text:p>
          </table:table-cell>
          <table:table-cell office:value-type="float" office:value="-82.3783783783784" calcext:value-type="float">
            <text:p>-82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6</text:p>
          </table:table-cell>
          <table:table-cell office:value-type="float" office:value="-18.6943620178042" calcext:value-type="float">
            <text:p>-18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4</text:p>
          </table:table-cell>
          <table:table-cell office:value-type="float" office:value="-46.1923290717065" calcext:value-type="float">
            <text:p>-46,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9</text:p>
          </table:table-cell>
          <table:table-cell office:value-type="float" office:value="-4.31372549019608" calcext:value-type="float">
            <text:p>-4,3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0</text:p>
          </table:table-cell>
          <table:table-cell office:value-type="float" office:value="92.8327645051195" calcext:value-type="float">
            <text:p>92,8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2</text:p>
          </table:table-cell>
          <table:table-cell office:value-type="float" office:value="163.291139240506" calcext:value-type="float">
            <text:p>163,2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3</text:p>
          </table:table-cell>
          <table:table-cell office:value-type="float" office:value="42.5149700598802" calcext:value-type="float">
            <text:p>42,5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4</text:p>
          </table:table-cell>
          <table:table-cell office:value-type="float" office:value="-53.5571542765787" calcext:value-type="float">
            <text:p>-53,5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6</text:p>
          </table:table-cell>
          <table:table-cell office:value-type="float" office:value="-27.0084293824187" calcext:value-type="float">
            <text:p>-27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7</text:p>
          </table:table-cell>
          <table:table-cell office:value-type="float" office:value="58.4375" calcext:value-type="float">
            <text:p>58,4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1</text:p>
          </table:table-cell>
          <table:table-cell office:value-type="float" office:value="-59.6296296296296" calcext:value-type="float">
            <text:p>-59,6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3</text:p>
          </table:table-cell>
          <table:table-cell office:value-type="float" office:value="-0.323624595469256" calcext:value-type="float">
            <text:p>-0,3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9</text:p>
          </table:table-cell>
          <table:table-cell office:value-type="float" office:value="49.2146596858639" calcext:value-type="float">
            <text:p>49,2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3</text:p>
          </table:table-cell>
          <table:table-cell office:value-type="float" office:value="-23.7196765498652" calcext:value-type="float">
            <text:p>-23,7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7</text:p>
          </table:table-cell>
          <table:table-cell office:value-type="float" office:value="-33.0409356725146" calcext:value-type="float">
            <text:p>-33,0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2</text:p>
          </table:table-cell>
          <table:table-cell office:value-type="float" office:value="-8.26446280991735" calcext:value-type="float">
            <text:p>-8,2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1</text:p>
          </table:table-cell>
          <table:table-cell office:value-type="float" office:value="-39.9082568807339" calcext:value-type="float">
            <text:p>-39,9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2</text:p>
          </table:table-cell>
          <table:table-cell office:value-type="float" office:value="-45.578231292517" calcext:value-type="float">
            <text:p>-45,5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4</text:p>
          </table:table-cell>
          <table:table-cell office:value-type="float" office:value="-33.6380255941499" calcext:value-type="float">
            <text:p>-33,6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7</text:p>
          </table:table-cell>
          <table:table-cell office:value-type="float" office:value="-14.859437751004" calcext:value-type="float">
            <text:p>-14,8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2</text:p>
          </table:table-cell>
          <table:table-cell office:value-type="float" office:value="-20.5673758865248" calcext:value-type="float">
            <text:p>-20,5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4</text:p>
          </table:table-cell>
          <table:table-cell office:value-type="float" office:value="-62.6016260162602" calcext:value-type="float">
            <text:p>-62,6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1</text:p>
          </table:table-cell>
          <table:table-cell office:value-type="float" office:value="-18.0035650623886" calcext:value-type="float">
            <text:p>-18,0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8</text:p>
          </table:table-cell>
          <table:table-cell office:value-type="float" office:value="-16.7441860465116" calcext:value-type="float">
            <text:p>-16,7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9</text:p>
          </table:table-cell>
          <table:table-cell office:value-type="float" office:value="-53.9074960127592" calcext:value-type="float">
            <text:p>-53,9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2</text:p>
          </table:table-cell>
          <table:table-cell office:value-type="float" office:value="41.9354838709677" calcext:value-type="float">
            <text:p>41,9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5</text:p>
          </table:table-cell>
          <table:table-cell office:value-type="float" office:value="-24.0899357601713" calcext:value-type="float">
            <text:p>-24,0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6</text:p>
          </table:table-cell>
          <table:table-cell office:value-type="float" office:value="-20" calcext:value-type="float">
            <text:p>-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7</text:p>
          </table:table-cell>
          <table:table-cell office:value-type="float" office:value="-63.3846153846154" calcext:value-type="float">
            <text:p>-63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8</text:p>
          </table:table-cell>
          <table:table-cell office:value-type="float" office:value="-15.4040404040404" calcext:value-type="float">
            <text:p>-15,4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6</text:p>
          </table:table-cell>
          <table:table-cell office:value-type="float" office:value="3.44827586206897" calcext:value-type="float">
            <text:p>3,4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2</text:p>
          </table:table-cell>
          <table:table-cell office:value-type="float" office:value="-55.6149732620321" calcext:value-type="float">
            <text:p>-55,6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7</text:p>
          </table:table-cell>
          <table:table-cell office:value-type="float" office:value="-55.8064516129032" calcext:value-type="float">
            <text:p>-55,8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0</text:p>
          </table:table-cell>
          <table:table-cell office:value-type="float" office:value="-32.967032967033" calcext:value-type="float">
            <text:p>-32,9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9</text:p>
          </table:table-cell>
          <table:table-cell office:value-type="float" office:value="20.2464788732394" calcext:value-type="float">
            <text:p>20,2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0</text:p>
          </table:table-cell>
          <table:table-cell office:value-type="float" office:value="-65.296803652968" calcext:value-type="float">
            <text:p>-65,2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6</text:p>
          </table:table-cell>
          <table:table-cell office:value-type="float" office:value="-19.2771084337349" calcext:value-type="float">
            <text:p>-19,2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9</text:p>
          </table:table-cell>
          <table:table-cell office:value-type="float" office:value="-24.8995983935743" calcext:value-type="float">
            <text:p>-24,9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0</text:p>
          </table:table-cell>
          <table:table-cell office:value-type="float" office:value="35.7798165137615" calcext:value-type="float">
            <text:p>35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4</text:p>
          </table:table-cell>
          <table:table-cell office:value-type="float" office:value="-29.1479820627803" calcext:value-type="float">
            <text:p>-29,1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5</text:p>
          </table:table-cell>
          <table:table-cell office:value-type="float" office:value="-29.4466403162055" calcext:value-type="float">
            <text:p>-29,4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7</text:p>
          </table:table-cell>
          <table:table-cell office:value-type="float" office:value="-27.6807980049875" calcext:value-type="float">
            <text:p>-27,6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0</text:p>
          </table:table-cell>
          <table:table-cell office:value-type="float" office:value="-43.6454849498328" calcext:value-type="float">
            <text:p>-43,6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1</text:p>
          </table:table-cell>
          <table:table-cell office:value-type="float" office:value="40.3669724770642" calcext:value-type="float">
            <text:p>40,3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5</text:p>
          </table:table-cell>
          <table:table-cell office:value-type="float" office:value="-67.0512820512821" calcext:value-type="float">
            <text:p>-67,0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9</text:p>
          </table:table-cell>
          <table:table-cell office:value-type="float" office:value="62.0689655172414" calcext:value-type="float">
            <text:p>62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1</text:p>
          </table:table-cell>
          <table:table-cell office:value-type="float" office:value="33.8118022328549" calcext:value-type="float">
            <text:p>33,8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2</text:p>
          </table:table-cell>
          <table:table-cell office:value-type="float" office:value="-26.8398268398268" calcext:value-type="float">
            <text:p>-26,8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3</text:p>
          </table:table-cell>
          <table:table-cell office:value-type="float" office:value="-73.5512630014859" calcext:value-type="float">
            <text:p>-73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6</text:p>
          </table:table-cell>
          <table:table-cell office:value-type="float" office:value="-37.9654859218892" calcext:value-type="float">
            <text:p>-37,9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7</text:p>
          </table:table-cell>
          <table:table-cell office:value-type="float" office:value="-37.0646766169154" calcext:value-type="float">
            <text:p>-37,0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4</text:p>
          </table:table-cell>
          <table:table-cell office:value-type="float" office:value="-28.7037037037037" calcext:value-type="float">
            <text:p>-28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9</text:p>
          </table:table-cell>
          <table:table-cell office:value-type="float" office:value="-48.4304932735426" calcext:value-type="float">
            <text:p>-48,4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1</text:p>
          </table:table-cell>
          <table:table-cell office:value-type="float" office:value="-27.4900398406375" calcext:value-type="float">
            <text:p>-27,4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3</text:p>
          </table:table-cell>
          <table:table-cell office:value-type="float" office:value="55.5" calcext:value-type="float">
            <text:p>55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4</text:p>
          </table:table-cell>
          <table:table-cell office:value-type="float" office:value="-43.6997319034853" calcext:value-type="float">
            <text:p>-43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6</text:p>
          </table:table-cell>
          <table:table-cell office:value-type="float" office:value="9.18674698795181" calcext:value-type="float">
            <text:p>9,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7</text:p>
          </table:table-cell>
          <table:table-cell office:value-type="float" office:value="-48.0421686746988" calcext:value-type="float">
            <text:p>-48,0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4</text:p>
          </table:table-cell>
          <table:table-cell office:value-type="float" office:value="-37.9310344827586" calcext:value-type="float">
            <text:p>-37,9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5</text:p>
          </table:table-cell>
          <table:table-cell office:value-type="float" office:value="3.84615384615385" calcext:value-type="float">
            <text:p>3,8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6</text:p>
          </table:table-cell>
          <table:table-cell office:value-type="float" office:value="-40.5078597339782" calcext:value-type="float">
            <text:p>-40,5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3</text:p>
          </table:table-cell>
          <table:table-cell office:value-type="float" office:value="-42.2155688622754" calcext:value-type="float">
            <text:p>-42,2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4</text:p>
          </table:table-cell>
          <table:table-cell office:value-type="float" office:value="-1.96078431372549" calcext:value-type="float">
            <text:p>-1,9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6</text:p>
          </table:table-cell>
          <table:table-cell office:value-type="float" office:value="-37.1866295264624" calcext:value-type="float">
            <text:p>-37,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7</text:p>
          </table:table-cell>
          <table:table-cell office:value-type="float" office:value="6.11353711790393" calcext:value-type="float">
            <text:p>6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9</text:p>
          </table:table-cell>
          <table:table-cell office:value-type="float" office:value="-52" calcext:value-type="float">
            <text:p>-52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9</text:p>
          </table:table-cell>
          <table:table-cell office:value-type="float" office:value="-42.2402159244265" calcext:value-type="float">
            <text:p>-42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1</text:p>
          </table:table-cell>
          <table:table-cell office:value-type="float" office:value="-72.0588235294118" calcext:value-type="float">
            <text:p>-72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8</text:p>
          </table:table-cell>
          <table:table-cell office:value-type="float" office:value="35.0210970464135" calcext:value-type="float">
            <text:p>35,0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0</text:p>
          </table:table-cell>
          <table:table-cell office:value-type="float" office:value="-48.8798370672098" calcext:value-type="float">
            <text:p>-48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2</text:p>
          </table:table-cell>
          <table:table-cell office:value-type="float" office:value="-32.5648414985591" calcext:value-type="float">
            <text:p>-32,5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4</text:p>
          </table:table-cell>
          <table:table-cell office:value-type="float" office:value="-68.1159420289855" calcext:value-type="float">
            <text:p>-68,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5</text:p>
          </table:table-cell>
          <table:table-cell office:value-type="float" office:value="-24.3559718969555" calcext:value-type="float">
            <text:p>-24,3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9</text:p>
          </table:table-cell>
          <table:table-cell office:value-type="float" office:value="-50.9868421052632" calcext:value-type="float">
            <text:p>-50,9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5</text:p>
          </table:table-cell>
          <table:table-cell office:value-type="float" office:value="-57.1129707112971" calcext:value-type="float">
            <text:p>-57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2</text:p>
          </table:table-cell>
          <table:table-cell office:value-type="float" office:value="-22.029702970297" calcext:value-type="float">
            <text:p>-22,0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4</text:p>
          </table:table-cell>
          <table:table-cell office:value-type="float" office:value="-74.486301369863" calcext:value-type="float">
            <text:p>-74,4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0</text:p>
          </table:table-cell>
          <table:table-cell office:value-type="float" office:value="-58.2978723404255" calcext:value-type="float">
            <text:p>-58,2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3</text:p>
          </table:table-cell>
          <table:table-cell office:value-type="float" office:value="-19.0697674418605" calcext:value-type="float">
            <text:p>-19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7</text:p>
          </table:table-cell>
          <table:table-cell office:value-type="float" office:value="-9.54907161803714" calcext:value-type="float">
            <text:p>-9,5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8</text:p>
          </table:table-cell>
          <table:table-cell office:value-type="float" office:value="-36.7170626349892" calcext:value-type="float">
            <text:p>-36,7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0</text:p>
          </table:table-cell>
          <table:table-cell office:value-type="float" office:value="-58.8811188811189" calcext:value-type="float">
            <text:p>-58,8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3</text:p>
          </table:table-cell>
          <table:table-cell office:value-type="float" office:value="-12.8722382324688" calcext:value-type="float">
            <text:p>-12,8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5</text:p>
          </table:table-cell>
          <table:table-cell office:value-type="float" office:value="-44.2225392296719" calcext:value-type="float">
            <text:p>-44,2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0</text:p>
          </table:table-cell>
          <table:table-cell office:value-type="float" office:value="-69.7183098591549" calcext:value-type="float">
            <text:p>-69,7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9</text:p>
          </table:table-cell>
          <table:table-cell office:value-type="float" office:value="-5.66037735849057" calcext:value-type="float">
            <text:p>-5,6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3</text:p>
          </table:table-cell>
          <table:table-cell office:value-type="float" office:value="-47.5638051044084" calcext:value-type="float">
            <text:p>-47,5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4</text:p>
          </table:table-cell>
          <table:table-cell office:value-type="float" office:value="-38.1443298969072" calcext:value-type="float">
            <text:p>-38,1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5</text:p>
          </table:table-cell>
          <table:table-cell office:value-type="float" office:value="-41.7613636363636" calcext:value-type="float">
            <text:p>-41,7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6</text:p>
          </table:table-cell>
          <table:table-cell office:value-type="float" office:value="-72.5752508361204" calcext:value-type="float">
            <text:p>-72,5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9</text:p>
          </table:table-cell>
          <table:table-cell office:value-type="float" office:value="-23.869610935857" calcext:value-type="float">
            <text:p>-23,8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0</text:p>
          </table:table-cell>
          <table:table-cell office:value-type="float" office:value="-52.6143790849673" calcext:value-type="float">
            <text:p>-52,6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5</text:p>
          </table:table-cell>
          <table:table-cell office:value-type="float" office:value="-62.9242819843342" calcext:value-type="float">
            <text:p>-62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7</text:p>
          </table:table-cell>
          <table:table-cell office:value-type="float" office:value="-24.5949926362297" calcext:value-type="float">
            <text:p>-24,5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7</text:p>
          </table:table-cell>
          <table:table-cell office:value-type="float" office:value="-16.8776371308017" calcext:value-type="float">
            <text:p>-16,8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0</text:p>
          </table:table-cell>
          <table:table-cell office:value-type="float" office:value="-72.5609756097561" calcext:value-type="float">
            <text:p>-72,5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1</text:p>
          </table:table-cell>
          <table:table-cell office:value-type="float" office:value="-62.0805369127517" calcext:value-type="float">
            <text:p>-62,0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5</text:p>
          </table:table-cell>
          <table:table-cell office:value-type="float" office:value="-16.0714285714286" calcext:value-type="float">
            <text:p>-16,0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2</text:p>
          </table:table-cell>
          <table:table-cell office:value-type="float" office:value="-46.1647727272727" calcext:value-type="float">
            <text:p>-46,1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3</text:p>
          </table:table-cell>
          <table:table-cell office:value-type="float" office:value="-24.2553191489362" calcext:value-type="float">
            <text:p>-24,2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3</text:p>
          </table:table-cell>
          <table:table-cell office:value-type="float" office:value="-75.5102040816327" calcext:value-type="float">
            <text:p>-75,5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4</text:p>
          </table:table-cell>
          <table:table-cell office:value-type="float" office:value="-38.9307228915663" calcext:value-type="float">
            <text:p>-38,9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5</text:p>
          </table:table-cell>
          <table:table-cell office:value-type="float" office:value="-67.741935483871" calcext:value-type="float">
            <text:p>-67,7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7</text:p>
          </table:table-cell>
          <table:table-cell office:value-type="float" office:value="15.2173913043478" calcext:value-type="float">
            <text:p>15,2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8</text:p>
          </table:table-cell>
          <table:table-cell office:value-type="float" office:value="-58.9887640449438" calcext:value-type="float">
            <text:p>-58,9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7</text:p>
          </table:table-cell>
          <table:table-cell office:value-type="float" office:value="87.9828326180258" calcext:value-type="float">
            <text:p>87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4</text:p>
          </table:table-cell>
          <table:table-cell office:value-type="float" office:value="-59.1397849462366" calcext:value-type="float">
            <text:p>-59,1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8</text:p>
          </table:table-cell>
          <table:table-cell office:value-type="float" office:value="12.9533678756477" calcext:value-type="float">
            <text:p>12,9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2</text:p>
          </table:table-cell>
          <table:table-cell office:value-type="float" office:value="28.9333333333333" calcext:value-type="float">
            <text:p>28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8</text:p>
          </table:table-cell>
          <table:table-cell office:value-type="float" office:value="-71.656050955414" calcext:value-type="float">
            <text:p>-71,6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1</text:p>
          </table:table-cell>
          <table:table-cell office:value-type="float" office:value="7.72532188841202" calcext:value-type="float">
            <text:p>7,7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2</text:p>
          </table:table-cell>
          <table:table-cell office:value-type="float" office:value="-46.7320261437908" calcext:value-type="float">
            <text:p>-46,7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5</text:p>
          </table:table-cell>
          <table:table-cell office:value-type="float" office:value="-45.7044673539519" calcext:value-type="float">
            <text:p>-45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8</text:p>
          </table:table-cell>
          <table:table-cell office:value-type="float" office:value="7.71144278606965" calcext:value-type="float">
            <text:p>7,7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0</text:p>
          </table:table-cell>
          <table:table-cell office:value-type="float" office:value="-44.4976076555024" calcext:value-type="float">
            <text:p>-44,4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6</text:p>
          </table:table-cell>
          <table:table-cell office:value-type="float" office:value="68.2819383259912" calcext:value-type="float">
            <text:p>68,2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8</text:p>
          </table:table-cell>
          <table:table-cell office:value-type="float" office:value="-55.8441558441558" calcext:value-type="float">
            <text:p>-55,8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1</text:p>
          </table:table-cell>
          <table:table-cell office:value-type="float" office:value="-10.6463878326996" calcext:value-type="float">
            <text:p>-10,6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4</text:p>
          </table:table-cell>
          <table:table-cell office:value-type="float" office:value="46.2328767123288" calcext:value-type="float">
            <text:p>46,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5</text:p>
          </table:table-cell>
          <table:table-cell office:value-type="float" office:value="-15.8496732026144" calcext:value-type="float">
            <text:p>-15,8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8</text:p>
          </table:table-cell>
          <table:table-cell office:value-type="float" office:value="-54.6583850931677" calcext:value-type="float">
            <text:p>-54,6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3</text:p>
          </table:table-cell>
          <table:table-cell office:value-type="float" office:value="-45.4545454545455" calcext:value-type="float">
            <text:p>-45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7</text:p>
          </table:table-cell>
          <table:table-cell office:value-type="float" office:value="-40.0375939849624" calcext:value-type="float">
            <text:p>-40,0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2</text:p>
          </table:table-cell>
          <table:table-cell office:value-type="float" office:value="-35.5516637478109" calcext:value-type="float">
            <text:p>-35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2</text:p>
          </table:table-cell>
          <table:table-cell office:value-type="float" office:value="-43.0604982206406" calcext:value-type="float">
            <text:p>-43,0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9</text:p>
          </table:table-cell>
          <table:table-cell office:value-type="float" office:value="32.1644498186215" calcext:value-type="float">
            <text:p>32,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3</text:p>
          </table:table-cell>
          <table:table-cell office:value-type="float" office:value="-40.6349206349206" calcext:value-type="float">
            <text:p>-40,6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4</text:p>
          </table:table-cell>
          <table:table-cell office:value-type="float" office:value="-72.8778467908903" calcext:value-type="float">
            <text:p>-72,8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5</text:p>
          </table:table-cell>
          <table:table-cell office:value-type="float" office:value="10.7816711590296" calcext:value-type="float">
            <text:p>10,7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8</text:p>
          </table:table-cell>
          <table:table-cell office:value-type="float" office:value="-28.9655172413793" calcext:value-type="float">
            <text:p>-28,9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9</text:p>
          </table:table-cell>
          <table:table-cell office:value-type="float" office:value="-66.109785202864" calcext:value-type="float">
            <text:p>-66,1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0</text:p>
          </table:table-cell>
          <table:table-cell office:value-type="float" office:value="-60.2169981916817" calcext:value-type="float">
            <text:p>-60,2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2</text:p>
          </table:table-cell>
          <table:table-cell office:value-type="float" office:value="-58.0406654343808" calcext:value-type="float">
            <text:p>-58,0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6</text:p>
          </table:table-cell>
          <table:table-cell office:value-type="float" office:value="-69.6511627906977" calcext:value-type="float">
            <text:p>-69,6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1</text:p>
          </table:table-cell>
          <table:table-cell office:value-type="float" office:value="-74.8148148148148" calcext:value-type="float">
            <text:p>-74,8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7</text:p>
          </table:table-cell>
          <table:table-cell office:value-type="float" office:value="7.87234042553192" calcext:value-type="float">
            <text:p>7,8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8</text:p>
          </table:table-cell>
          <table:table-cell office:value-type="float" office:value="28.3582089552239" calcext:value-type="float">
            <text:p>28,3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3</text:p>
          </table:table-cell>
          <table:table-cell office:value-type="float" office:value="-37.782340862423" calcext:value-type="float">
            <text:p>-37,7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9</text:p>
          </table:table-cell>
          <table:table-cell office:value-type="float" office:value="-62.2641509433962" calcext:value-type="float">
            <text:p>-62,2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7</text:p>
          </table:table-cell>
          <table:table-cell office:value-type="float" office:value="-41.3685847589425" calcext:value-type="float">
            <text:p>-41,3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8</text:p>
          </table:table-cell>
          <table:table-cell office:value-type="float" office:value="-14.6067415730337" calcext:value-type="float">
            <text:p>-14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7</text:p>
          </table:table-cell>
          <table:table-cell office:value-type="float" office:value="-22.0994475138122" calcext:value-type="float">
            <text:p>-22,0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4</text:p>
          </table:table-cell>
          <table:table-cell office:value-type="float" office:value="-19.578313253012" calcext:value-type="float">
            <text:p>-19,5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7</text:p>
          </table:table-cell>
          <table:table-cell office:value-type="float" office:value="-28.2608695652174" calcext:value-type="float">
            <text:p>-28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1</text:p>
          </table:table-cell>
          <table:table-cell office:value-type="float" office:value="-20.0883002207506" calcext:value-type="float">
            <text:p>-20,0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3</text:p>
          </table:table-cell>
          <table:table-cell office:value-type="float" office:value="-12.7753303964758" calcext:value-type="float">
            <text:p>-12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4</text:p>
          </table:table-cell>
          <table:table-cell office:value-type="float" office:value="-36.32" calcext:value-type="float">
            <text:p>-36,3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3</text:p>
          </table:table-cell>
          <table:table-cell office:value-type="float" office:value="-19.7297297297297" calcext:value-type="float">
            <text:p>-19,7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7</text:p>
          </table:table-cell>
          <table:table-cell office:value-type="float" office:value="-65.0234741784038" calcext:value-type="float">
            <text:p>-65,0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2</text:p>
          </table:table-cell>
          <table:table-cell office:value-type="float" office:value="53.8461538461539" calcext:value-type="float">
            <text:p>53,8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7</text:p>
          </table:table-cell>
          <table:table-cell office:value-type="float" office:value="-47.8841870824054" calcext:value-type="float">
            <text:p>-47,8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7</text:p>
          </table:table-cell>
          <table:table-cell office:value-type="float" office:value="-20.3980099502488" calcext:value-type="float">
            <text:p>-20,3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8</text:p>
          </table:table-cell>
          <table:table-cell office:value-type="float" office:value="-78.5915492957746" calcext:value-type="float">
            <text:p>-78,5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4</text:p>
          </table:table-cell>
          <table:table-cell office:value-type="float" office:value="-51.8891687657431" calcext:value-type="float">
            <text:p>-51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0</text:p>
          </table:table-cell>
          <table:table-cell office:value-type="float" office:value="-0.364963503649635" calcext:value-type="float">
            <text:p>-0,3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2</text:p>
          </table:table-cell>
          <table:table-cell office:value-type="float" office:value="27.1604938271605" calcext:value-type="float">
            <text:p>27,1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5</text:p>
          </table:table-cell>
          <table:table-cell office:value-type="float" office:value="-50.1408450704225" calcext:value-type="float">
            <text:p>-50,1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8</text:p>
          </table:table-cell>
          <table:table-cell office:value-type="float" office:value="-9.67741935483871" calcext:value-type="float">
            <text:p>-9,6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0</text:p>
          </table:table-cell>
          <table:table-cell office:value-type="float" office:value="2.72952853598015" calcext:value-type="float">
            <text:p>2,7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3</text:p>
          </table:table-cell>
          <table:table-cell office:value-type="float" office:value="7.84982935153584" calcext:value-type="float">
            <text:p>7,8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6</text:p>
          </table:table-cell>
          <table:table-cell office:value-type="float" office:value="6.15942028985507" calcext:value-type="float">
            <text:p>6,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8</text:p>
          </table:table-cell>
          <table:table-cell office:value-type="float" office:value="-25.609756097561" calcext:value-type="float">
            <text:p>-25,6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8</text:p>
          </table:table-cell>
          <table:table-cell office:value-type="float" office:value="-56.7082933077169" calcext:value-type="float">
            <text:p>-56,7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0</text:p>
          </table:table-cell>
          <table:table-cell office:value-type="float" office:value="-37.7622377622378" calcext:value-type="float">
            <text:p>-37,7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1</text:p>
          </table:table-cell>
          <table:table-cell office:value-type="float" office:value="-63.845050215208" calcext:value-type="float">
            <text:p>-63,8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3</text:p>
          </table:table-cell>
          <table:table-cell office:value-type="float" office:value="-2.70935960591133" calcext:value-type="float">
            <text:p>-2,7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8</text:p>
          </table:table-cell>
          <table:table-cell office:value-type="float" office:value="-44.0397350993378" calcext:value-type="float">
            <text:p>-44,0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1</text:p>
          </table:table-cell>
          <table:table-cell office:value-type="float" office:value="-43.3025404157044" calcext:value-type="float">
            <text:p>-43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8</text:p>
          </table:table-cell>
          <table:table-cell office:value-type="float" office:value="-63.0434782608696" calcext:value-type="float">
            <text:p>-63,0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9</text:p>
          </table:table-cell>
          <table:table-cell office:value-type="float" office:value="-54.8076923076923" calcext:value-type="float">
            <text:p>-54,8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0</text:p>
          </table:table-cell>
          <table:table-cell office:value-type="float" office:value="-5.66893424036281" calcext:value-type="float">
            <text:p>-5,6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3</text:p>
          </table:table-cell>
          <table:table-cell office:value-type="float" office:value="0.260416666666667" calcext:value-type="float">
            <text:p>0,2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6</text:p>
          </table:table-cell>
          <table:table-cell office:value-type="float" office:value="2.41820768136558" calcext:value-type="float">
            <text:p>2,4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5</text:p>
          </table:table-cell>
          <table:table-cell office:value-type="float" office:value="-62.280701754386" calcext:value-type="float">
            <text:p>-62,2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6</text:p>
          </table:table-cell>
          <table:table-cell office:value-type="float" office:value="8.86889460154242" calcext:value-type="float">
            <text:p>8,8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7</text:p>
          </table:table-cell>
          <table:table-cell office:value-type="float" office:value="-34.622467771639" calcext:value-type="float">
            <text:p>-34,6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8</text:p>
          </table:table-cell>
          <table:table-cell office:value-type="float" office:value="-77.7885548011639" calcext:value-type="float">
            <text:p>-77,7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9</text:p>
          </table:table-cell>
          <table:table-cell office:value-type="float" office:value="55.46875" calcext:value-type="float">
            <text:p>55,4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0</text:p>
          </table:table-cell>
          <table:table-cell office:value-type="float" office:value="23.0263157894737" calcext:value-type="float">
            <text:p>23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8</text:p>
          </table:table-cell>
          <table:table-cell office:value-type="float" office:value="-52.4296675191816" calcext:value-type="float">
            <text:p>-52,4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1</text:p>
          </table:table-cell>
          <table:table-cell office:value-type="float" office:value="-41.8181818181818" calcext:value-type="float">
            <text:p>-41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6</text:p>
          </table:table-cell>
          <table:table-cell office:value-type="float" office:value="-43.9102564102564" calcext:value-type="float">
            <text:p>-43,9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5</text:p>
          </table:table-cell>
          <table:table-cell office:value-type="float" office:value="-49.768875192604" calcext:value-type="float">
            <text:p>-49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6</text:p>
          </table:table-cell>
          <table:table-cell office:value-type="float" office:value="-14.070351758794" calcext:value-type="float">
            <text:p>-14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5</text:p>
          </table:table-cell>
          <table:table-cell office:value-type="float" office:value="37.719298245614" calcext:value-type="float">
            <text:p>37,7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9</text:p>
          </table:table-cell>
          <table:table-cell office:value-type="float" office:value="1.78571428571429" calcext:value-type="float">
            <text:p>1,7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7</text:p>
          </table:table-cell>
          <table:table-cell office:value-type="float" office:value="104.545454545455" calcext:value-type="float">
            <text:p>104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9</text:p>
          </table:table-cell>
          <table:table-cell office:value-type="float" office:value="-39.3188854489164" calcext:value-type="float">
            <text:p>-39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5</text:p>
          </table:table-cell>
          <table:table-cell office:value-type="float" office:value="18.0904522613065" calcext:value-type="float">
            <text:p>18,0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 table:number-rows-repeated="104592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8:51:47.2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8:54:21.297000000</dc:date>
    <dc:creator>DRAAF Normandie</dc:creator>
    <meta:editing-duration>PT1H29S</meta:editing-duration>
    <meta:editing-cycles>20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