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 style:data-style-name="N166">
      <style:text-properties style:font-name="Arial1" fo:font-size="10pt" style:font-size-asian="10pt" style:font-size-complex="10pt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 céréale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erl_sau</text:p>
          </table:table-cell>
          <table:table-cell table:style-name="ce38" office:value-type="string" calcext:value-type="string">
            <text:p>Evolution de la part de céréales dans la SAU communale (en %)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1"/>
        <table:table-column table:style-name="co6" table:default-cell-style-name="ce22"/>
        <table:table-column table:style-name="co4" table:number-columns-repeated="1021" table:default-cell-style-name="ce21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cerl_sau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float" office:value="17.907691204103" calcext:value-type="float">
            <text:p>17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float" office:value="8.2596139360237" calcext:value-type="float">
            <text:p>8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6.18038165114667" calcext:value-type="float">
            <text:p>6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float" office:value="17.8912934294648" calcext:value-type="float">
            <text:p>17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float" office:value="20.8187249858727" calcext:value-type="float">
            <text:p>20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float" office:value="26.5771529777789" calcext:value-type="float">
            <text:p>26,5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10.9267560310126" calcext:value-type="float">
            <text:p>10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19.8737622005662" calcext:value-type="float">
            <text:p>19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20.475828091143" calcext:value-type="float">
            <text:p>20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10.2701562350183" calcext:value-type="float">
            <text:p>10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-16.070450812192" calcext:value-type="float">
            <text:p>-16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float" office:value="14.5482016279089" calcext:value-type="float">
            <text:p>14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float" office:value="17.8922658808632" calcext:value-type="float">
            <text:p>17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float" office:value="3.99930495440383" calcext:value-type="float">
            <text:p>3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22.6421553289887" calcext:value-type="float">
            <text:p>22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float" office:value="18.0991048480356" calcext:value-type="float">
            <text:p>18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float" office:value="10.7915288922675" calcext:value-type="float">
            <text:p>10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19.4609929742394" calcext:value-type="float">
            <text:p>19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23.2819340405064" calcext:value-type="float">
            <text:p>23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10.9008682851946" calcext:value-type="float">
            <text:p>10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10.6876007456736" calcext:value-type="float">
            <text:p>10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18.1362344794117" calcext:value-type="float">
            <text:p>18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float" office:value="3.89852777108604" calcext:value-type="float">
            <text:p>3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float" office:value="28.399853736815" calcext:value-type="float">
            <text:p>28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float" office:value="18.0098796918076" calcext:value-type="float">
            <text:p>18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float" office:value="-6.78018337314123" calcext:value-type="float">
            <text:p>-6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float" office:value="3.92193028374404" calcext:value-type="float">
            <text:p>3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6.08017657211772" calcext:value-type="float">
            <text:p>6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float" office:value="8.52609072214242" calcext:value-type="float">
            <text:p>8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4.56736568993708" calcext:value-type="float">
            <text:p>4,5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float" office:value="17.7228304847992" calcext:value-type="float">
            <text:p>17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-40.5227600516181" calcext:value-type="float">
            <text:p>-40,5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14.2602633229283" calcext:value-type="float">
            <text:p>14,2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float" office:value="15.3671489787452" calcext:value-type="float">
            <text:p>15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10.2289405523643" calcext:value-type="float">
            <text:p>10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float" office:value="5.78085880725203" calcext:value-type="float">
            <text:p>5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float" office:value="8.40540247171457" calcext:value-type="float">
            <text:p>8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float" office:value="-0.616979269496545" calcext:value-type="float">
            <text:p>-0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12.8411850231104" calcext:value-type="float">
            <text:p>12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float" office:value="22.9645755530785" calcext:value-type="float">
            <text:p>22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float" office:value="7.88643627699348" calcext:value-type="float">
            <text:p>7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float" office:value="-2.09848575175867" calcext:value-type="float">
            <text:p>-2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float" office:value="15.8444945766062" calcext:value-type="float">
            <text:p>15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float" office:value="16.1029542419541" calcext:value-type="float">
            <text:p>16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float" office:value="-41.0188295960622" calcext:value-type="float">
            <text:p>-41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float" office:value="29.2482809933885" calcext:value-type="float">
            <text:p>29,2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float" office:value="1.87246885582484" calcext:value-type="float">
            <text:p>1,8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float" office:value="-2.67388090219887" calcext:value-type="float">
            <text:p>-2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22.4084011456025" calcext:value-type="float">
            <text:p>22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float" office:value="10.8395333279195" calcext:value-type="float">
            <text:p>10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float" office:value="12.8549933573598" calcext:value-type="float">
            <text:p>12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float" office:value="12.8180854735849" calcext:value-type="float">
            <text:p>12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float" office:value="-59.1584386822921" calcext:value-type="float">
            <text:p>-59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float" office:value="30.6172015667718" calcext:value-type="float">
            <text:p>30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float" office:value="6.43539041775459" calcext:value-type="float">
            <text:p>6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-2.57089744096824" calcext:value-type="float">
            <text:p>-2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float" office:value="-13.7220708446867" calcext:value-type="float">
            <text:p>-13,7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4.93308162637467" calcext:value-type="float">
            <text:p>4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float" office:value="-30.9173659086192" calcext:value-type="float">
            <text:p>-30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float" office:value="17.0338879555347" calcext:value-type="float">
            <text:p>17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20.768721090474" calcext:value-type="float">
            <text:p>20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float" office:value="23.6802085608043" calcext:value-type="float">
            <text:p>23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8.64768489079346" calcext:value-type="float">
            <text:p>8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float" office:value="12.7448439625463" calcext:value-type="float">
            <text:p>12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float" office:value="0.151604449000118" calcext:value-type="float">
            <text:p>0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12.0164917246727" calcext:value-type="float">
            <text:p>12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9.08807288303189" calcext:value-type="float">
            <text:p>9,0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14.4850577049458" calcext:value-type="float">
            <text:p>14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float" office:value="-3.70305829049403" calcext:value-type="float">
            <text:p>-3,7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14.9615737108527" calcext:value-type="float">
            <text:p>14,9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float" office:value="-4.12328625914854" calcext:value-type="float">
            <text:p>-4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float" office:value="1.55240953627328" calcext:value-type="float">
            <text:p>1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15.8744343776494" calcext:value-type="float">
            <text:p>15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18.2072450920583" calcext:value-type="float">
            <text:p>18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19.5681182080881" calcext:value-type="float">
            <text:p>19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float" office:value="6.33986219142015" calcext:value-type="float">
            <text:p>6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float" office:value="34.5672264347465" calcext:value-type="float">
            <text:p>34,5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13.5586589918872" calcext:value-type="float">
            <text:p>13,5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float" office:value="1.95257084523929" calcext:value-type="float">
            <text:p>1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float" office:value="2.24457879942001" calcext:value-type="float">
            <text:p>2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float" office:value="18.0696265326693" calcext:value-type="float">
            <text:p>18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float" office:value="32.2821195579449" calcext:value-type="float">
            <text:p>32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20.7773263006837" calcext:value-type="float">
            <text:p>20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float" office:value="-2.52538217784454" calcext:value-type="float">
            <text:p>-2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float" office:value="12.5278774072685" calcext:value-type="float">
            <text:p>12,5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13.1340023212447" calcext:value-type="float">
            <text:p>13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float" office:value="0.325560158404535" calcext:value-type="float">
            <text:p>0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16.4117501895629" calcext:value-type="float">
            <text:p>16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float" office:value="7.74696055539663" calcext:value-type="float">
            <text:p>7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float" office:value="33.8142236398104" calcext:value-type="float">
            <text:p>33,8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-13.728323699422" calcext:value-type="float">
            <text:p>-13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float" office:value="18.5699459422211" calcext:value-type="float">
            <text:p>18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float" office:value="6.12224082237316" calcext:value-type="float">
            <text:p>6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float" office:value="22.7257749255404" calcext:value-type="float">
            <text:p>22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-4.15214651145547" calcext:value-type="float">
            <text:p>-4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19.4146158430088" calcext:value-type="float">
            <text:p>19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13.8703893553953" calcext:value-type="float">
            <text:p>13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float" office:value="21.7417472036261" calcext:value-type="float">
            <text:p>21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4.18200513187345" calcext:value-type="float">
            <text:p>4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11.8119121726005" calcext:value-type="float">
            <text:p>11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float" office:value="17.4406095300232" calcext:value-type="float">
            <text:p>17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float" office:value="8.18858671189364" calcext:value-type="float">
            <text:p>8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-3.82777790027317" calcext:value-type="float">
            <text:p>-3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float" office:value="35.4939662166676" calcext:value-type="float">
            <text:p>35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9.83367192000392" calcext:value-type="float">
            <text:p>9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float" office:value="5.68617125687238" calcext:value-type="float">
            <text:p>5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float" office:value="30.3011792445282" calcext:value-type="float">
            <text:p>30,3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float" office:value="15.7569803623945" calcext:value-type="float">
            <text:p>15,7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float" office:value="1.3820798750724" calcext:value-type="float">
            <text:p>1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11.9977208218793" calcext:value-type="float">
            <text:p>11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float" office:value="-1.44102601051949" calcext:value-type="float">
            <text:p>-1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float" office:value="7.19088197737984" calcext:value-type="float">
            <text:p>7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float" office:value="8.57937545860427" calcext:value-type="float">
            <text:p>8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float" office:value="9.43380825740937" calcext:value-type="float">
            <text:p>9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float" office:value="7.10502902820144" calcext:value-type="float">
            <text:p>7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float" office:value="19.2232137723029" calcext:value-type="float">
            <text:p>19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-43.94861392833" calcext:value-type="float">
            <text:p>-43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-41.9311477858263" calcext:value-type="float">
            <text:p>-41,9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float" office:value="2.88004038259107" calcext:value-type="float">
            <text:p>2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float" office:value="21.295346899869" calcext:value-type="float">
            <text:p>21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float" office:value="29.1702383777162" calcext:value-type="float">
            <text:p>29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11.8082828868415" calcext:value-type="float">
            <text:p>11,8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float" office:value="18.5839841183884" calcext:value-type="float">
            <text:p>18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2.70185962023861" calcext:value-type="float">
            <text:p>2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float" office:value="17.8030993265998" calcext:value-type="float">
            <text:p>17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float" office:value="-1.68382421508131" calcext:value-type="float">
            <text:p>-1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float" office:value="29.7515511701884" calcext:value-type="float">
            <text:p>29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-7.45388379972393" calcext:value-type="float">
            <text:p>-7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-0.4163890739507" calcext:value-type="float">
            <text:p>-0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float" office:value="37.0094012485353" calcext:value-type="float">
            <text:p>37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float" office:value="2.28947158053158" calcext:value-type="float">
            <text:p>2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float" office:value="24.3291919495892" calcext:value-type="float">
            <text:p>24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float" office:value="9.69552461865321" calcext:value-type="float">
            <text:p>9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float" office:value="11.2904362500996" calcext:value-type="float">
            <text:p>11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16.665992106492" calcext:value-type="float">
            <text:p>16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37.9296539488421" calcext:value-type="float">
            <text:p>37,9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float" office:value="3.73127652789083" calcext:value-type="float">
            <text:p>3,7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float" office:value="25.8005181464485" calcext:value-type="float">
            <text:p>25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28.680384794161" calcext:value-type="float">
            <text:p>28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8.86536328577406" calcext:value-type="float">
            <text:p>8,8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24.8499331090555" calcext:value-type="float">
            <text:p>24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15.9079289867532" calcext:value-type="float">
            <text:p>15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float" office:value="13.5015334365906" calcext:value-type="float">
            <text:p>13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float" office:value="-2.0287247046041" calcext:value-type="float">
            <text:p>-2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31.3294534942529" calcext:value-type="float">
            <text:p>31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float" office:value="-0.719168189452059" calcext:value-type="float">
            <text:p>-0,7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float" office:value="25.5089168468506" calcext:value-type="float">
            <text:p>25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16.2114248354956" calcext:value-type="float">
            <text:p>16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float" office:value="34.6967664704016" calcext:value-type="float">
            <text:p>34,6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float" office:value="5.12572264801815" calcext:value-type="float">
            <text:p>5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float" office:value="12.8934592333929" calcext:value-type="float">
            <text:p>12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12.261656634211" calcext:value-type="float">
            <text:p>12,2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-0.406206959829319" calcext:value-type="float">
            <text:p>-0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float" office:value="9.39201624764157" calcext:value-type="float">
            <text:p>9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float" office:value="28.1680070780587" calcext:value-type="float">
            <text:p>28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13.3358035365345" calcext:value-type="float">
            <text:p>13,3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float" office:value="-1.03814439105416" calcext:value-type="float">
            <text:p>-1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float" office:value="20.7495016838715" calcext:value-type="float">
            <text:p>20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17.1010838891501" calcext:value-type="float">
            <text:p>17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7.31513286978875" calcext:value-type="float">
            <text:p>7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float" office:value="14.3414774831929" calcext:value-type="float">
            <text:p>14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float" office:value="17.2985119737701" calcext:value-type="float">
            <text:p>17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float" office:value="7.88508309712907" calcext:value-type="float">
            <text:p>7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float" office:value="15.7073283280788" calcext:value-type="float">
            <text:p>15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float" office:value="13.6312720604666" calcext:value-type="float">
            <text:p>13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float" office:value="19.3916655539608" calcext:value-type="float">
            <text:p>19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float" office:value="-1.47711540296488" calcext:value-type="float">
            <text:p>-1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12.5832957127066" calcext:value-type="float">
            <text:p>12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14.3413326916446" calcext:value-type="float">
            <text:p>14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float" office:value="23.3489360231341" calcext:value-type="float">
            <text:p>23,3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float" office:value="-2.78014904367487" calcext:value-type="float">
            <text:p>-2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16.9870116915744" calcext:value-type="float">
            <text:p>16,9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16.0218526226715" calcext:value-type="float">
            <text:p>16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14.1561518155596" calcext:value-type="float">
            <text:p>14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11.2187156112915" calcext:value-type="float">
            <text:p>11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13.116099375323" calcext:value-type="float">
            <text:p>13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-13.5263530671826" calcext:value-type="float">
            <text:p>-13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float" office:value="35.0111331668073" calcext:value-type="float">
            <text:p>35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20.254460567217" calcext:value-type="float">
            <text:p>20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float" office:value="7.79150652197464" calcext:value-type="float">
            <text:p>7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float" office:value="7.63522702186519" calcext:value-type="float">
            <text:p>7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float" office:value="31.4001070077102" calcext:value-type="float">
            <text:p>31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4.48777125404355" calcext:value-type="float">
            <text:p>4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float" office:value="14.870904829214" calcext:value-type="float">
            <text:p>14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float" office:value="4.54149699511363" calcext:value-type="float">
            <text:p>4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float" office:value="4.46771892495006" calcext:value-type="float">
            <text:p>4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17.7282669480815" calcext:value-type="float">
            <text:p>17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13.1388225896789" calcext:value-type="float">
            <text:p>13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float" office:value="8.03930045864859" calcext:value-type="float">
            <text:p>8,0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float" office:value="2.74980371455566" calcext:value-type="float">
            <text:p>2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float" office:value="22.1008595712478" calcext:value-type="float">
            <text:p>22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float" office:value="8.65920161242506" calcext:value-type="float">
            <text:p>8,6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float" office:value="15.5490205395371" calcext:value-type="float">
            <text:p>15,5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float" office:value="4.59910548887726" calcext:value-type="float">
            <text:p>4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float" office:value="29.8245785926647" calcext:value-type="float">
            <text:p>29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float" office:value="32.0118570375111" calcext:value-type="float">
            <text:p>32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-2.16142894971599" calcext:value-type="float">
            <text:p>-2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18.7121840945831" calcext:value-type="float">
            <text:p>18,7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float" office:value="16.6692031958165" calcext:value-type="float">
            <text:p>16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float" office:value="-35.3754622929731" calcext:value-type="float">
            <text:p>-35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float" office:value="23.4452781677246" calcext:value-type="float">
            <text:p>23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float" office:value="9.9218014918687" calcext:value-type="float">
            <text:p>9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14.7436169349554" calcext:value-type="float">
            <text:p>14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float" office:value="44.1413465954297" calcext:value-type="float">
            <text:p>44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float" office:value="17.8692046656753" calcext:value-type="float">
            <text:p>17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float" office:value="24.6298658228745" calcext:value-type="float">
            <text:p>24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float" office:value="15.9785273739123" calcext:value-type="float">
            <text:p>15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17.0749429422257" calcext:value-type="float">
            <text:p>17,0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float" office:value="6.64481839422833" calcext:value-type="float">
            <text:p>6,6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25.0130752098733" calcext:value-type="float">
            <text:p>25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float" office:value="9.00163518342547" calcext:value-type="float">
            <text:p>9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float" office:value="27.5256023085729" calcext:value-type="float">
            <text:p>27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14.2607887027909" calcext:value-type="float">
            <text:p>14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16.7648500666169" calcext:value-type="float">
            <text:p>16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11.0777907004881" calcext:value-type="float">
            <text:p>11,0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46.2974433898926" calcext:value-type="float">
            <text:p>46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float" office:value="-0.651246003205017" calcext:value-type="float">
            <text:p>-0,6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-24.2904332766749" calcext:value-type="float">
            <text:p>-24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float" office:value="22.2568593336631" calcext:value-type="float">
            <text:p>22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-2.05355630229383" calcext:value-type="float">
            <text:p>-2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float" office:value="10.7571286105407" calcext:value-type="float">
            <text:p>10,7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float" office:value="37.1234163578051" calcext:value-type="float">
            <text:p>37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float" office:value="42.0770992422543" calcext:value-type="float">
            <text:p>42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float" office:value="16.8471156526761" calcext:value-type="float">
            <text:p>16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float" office:value="16.856313006602" calcext:value-type="float">
            <text:p>16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31.1757746974934" calcext:value-type="float">
            <text:p>31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float" office:value="4.83454560875677" calcext:value-type="float">
            <text:p>4,8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float" office:value="6.16148162775472" calcext:value-type="float">
            <text:p>6,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-0.591791847080987" calcext:value-type="float">
            <text:p>-0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3.10785301633353" calcext:value-type="float">
            <text:p>3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float" office:value="2.97198112034851" calcext:value-type="float">
            <text:p>2,9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float" office:value="21.0982321884175" calcext:value-type="float">
            <text:p>21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21.7504746099826" calcext:value-type="float">
            <text:p>21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15.2294839506721" calcext:value-type="float">
            <text:p>15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float" office:value="8.14905084310829" calcext:value-type="float">
            <text:p>8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float" office:value="7.8223664453791" calcext:value-type="float">
            <text:p>7,8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float" office:value="7.60916123285645" calcext:value-type="float">
            <text:p>7,6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6.82495735989396" calcext:value-type="float">
            <text:p>6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float" office:value="3.36715584289502" calcext:value-type="float">
            <text:p>3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float" office:value="30.5018036681184" calcext:value-type="float">
            <text:p>30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float" office:value="14.8928445069615" calcext:value-type="float">
            <text:p>14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-41.4462081128748" calcext:value-type="float">
            <text:p>-41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7.37565650415786" calcext:value-type="float">
            <text:p>7,3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float" office:value="4.31749100937942" calcext:value-type="float">
            <text:p>4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13.8814452347609" calcext:value-type="float">
            <text:p>13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float" office:value="22.1787444449629" calcext:value-type="float">
            <text:p>22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3.07015287610589" calcext:value-type="float">
            <text:p>3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float" office:value="18.9118713810038" calcext:value-type="float">
            <text:p>18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0.94033594147717" calcext:value-type="float">
            <text:p>0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15.3030358514635" calcext:value-type="float">
            <text:p>15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23.7317580472714" calcext:value-type="float">
            <text:p>23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float" office:value="20.1009915891467" calcext:value-type="float">
            <text:p>20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float" office:value="11.8678711943452" calcext:value-type="float">
            <text:p>11,8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float" office:value="10.7226825603388" calcext:value-type="float">
            <text:p>10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float" office:value="5.63104731310609" calcext:value-type="float">
            <text:p>5,6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float" office:value="-2.77954256670902" calcext:value-type="float">
            <text:p>-2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float" office:value="15.9785726451628" calcext:value-type="float">
            <text:p>15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9.4855504929893" calcext:value-type="float">
            <text:p>9,4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float" office:value="13.5292709790204" calcext:value-type="float">
            <text:p>13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11.8817368316842" calcext:value-type="float">
            <text:p>11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11.7277063551819" calcext:value-type="float">
            <text:p>11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-2.33993389686741" calcext:value-type="float">
            <text:p>-2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7.41709807263869" calcext:value-type="float">
            <text:p>7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float" office:value="8.67928673231061" calcext:value-type="float">
            <text:p>8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-2.46218241693982" calcext:value-type="float">
            <text:p>-2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15.698254801061" calcext:value-type="float">
            <text:p>15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float" office:value="24.1282159469854" calcext:value-type="float">
            <text:p>24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float" office:value="38.9216021526532" calcext:value-type="float">
            <text:p>38,9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float" office:value="28.9833491614176" calcext:value-type="float">
            <text:p>28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16.6267588305722" calcext:value-type="float">
            <text:p>16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float" office:value="20.7916737576583" calcext:value-type="float">
            <text:p>20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float" office:value="18.0344581704655" calcext:value-type="float">
            <text:p>18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float" office:value="17.2128885410066" calcext:value-type="float">
            <text:p>17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float" office:value="27.2243327804324" calcext:value-type="float">
            <text:p>27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float" office:value="15.6319296856422" calcext:value-type="float">
            <text:p>15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14.5398512047442" calcext:value-type="float">
            <text:p>14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14.4059283212569" calcext:value-type="float">
            <text:p>14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float" office:value="13.3838930448309" calcext:value-type="float">
            <text:p>13,3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float" office:value="18.8473429955448" calcext:value-type="float">
            <text:p>18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-11.686143572621" calcext:value-type="float">
            <text:p>-11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8.35026688406822" calcext:value-type="float">
            <text:p>8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3.68856454905659" calcext:value-type="float">
            <text:p>3,6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5.88419928674958" calcext:value-type="float">
            <text:p>5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19.9137419676577" calcext:value-type="float">
            <text:p>19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8.53506559621932" calcext:value-type="float">
            <text:p>8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float" office:value="-0.699698719756199" calcext:value-type="float">
            <text:p>-0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float" office:value="11.7768993961452" calcext:value-type="float">
            <text:p>11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float" office:value="25.1681908625376" calcext:value-type="float">
            <text:p>25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float" office:value="-9.54523760823618" calcext:value-type="float">
            <text:p>-9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float" office:value="16.3986076051323" calcext:value-type="float">
            <text:p>16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float" office:value="13.6361558476512" calcext:value-type="float">
            <text:p>13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-1.72816915726339" calcext:value-type="float">
            <text:p>-1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float" office:value="25.8281672333047" calcext:value-type="float">
            <text:p>25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15.4084662593059" calcext:value-type="float">
            <text:p>15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float" office:value="-1.43973673385438" calcext:value-type="float">
            <text:p>-1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9.54061972777033" calcext:value-type="float">
            <text:p>9,5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21.2543806561815" calcext:value-type="float">
            <text:p>21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float" office:value="-1.42378824034646" calcext:value-type="float">
            <text:p>-1,4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float" office:value="-0.309061688713067" calcext:value-type="float">
            <text:p>-0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float" office:value="-1.23084497507539" calcext:value-type="float">
            <text:p>-1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21.6062818947016" calcext:value-type="float">
            <text:p>21,6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float" office:value="21.1507729903397" calcext:value-type="float">
            <text:p>21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9.20363029242547" calcext:value-type="float">
            <text:p>9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float" office:value="15.2260521065287" calcext:value-type="float">
            <text:p>15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float" office:value="8.98357149588242" calcext:value-type="float">
            <text:p>8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-0.338776339860424" calcext:value-type="float">
            <text:p>-0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11.5861263196293" calcext:value-type="float">
            <text:p>11,5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23.1149083609598" calcext:value-type="float">
            <text:p>23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float" office:value="28.5895026177535" calcext:value-type="float">
            <text:p>28,5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float" office:value="3.48433512031785" calcext:value-type="float">
            <text:p>3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14.1340459639025" calcext:value-type="float">
            <text:p>14,1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float" office:value="11.9466207342763" calcext:value-type="float">
            <text:p>11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-1.2243541531842" calcext:value-type="float">
            <text:p>-1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float" office:value="13.7613505694925" calcext:value-type="float">
            <text:p>13,7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float" office:value="22.7270738961185" calcext:value-type="float">
            <text:p>2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float" office:value="14.7943508032484" calcext:value-type="float">
            <text:p>14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float" office:value="4.3302168658881" calcext:value-type="float">
            <text:p>4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10.233231448002" calcext:value-type="float">
            <text:p>10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float" office:value="15.2737199159659" calcext:value-type="float">
            <text:p>15,2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float" office:value="20.5686495939509" calcext:value-type="float">
            <text:p>20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float" office:value="8.06912117112066" calcext:value-type="float">
            <text:p>8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-11.105505909484" calcext:value-type="float">
            <text:p>-11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float" office:value="-8.95302025184661" calcext:value-type="float">
            <text:p>-8,9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float" office:value="14.9781608941744" calcext:value-type="float">
            <text:p>14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float" office:value="-9.69246159803795" calcext:value-type="float">
            <text:p>-9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float" office:value="21.9370512133521" calcext:value-type="float">
            <text:p>21,9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float" office:value="-12.5344182797025" calcext:value-type="float">
            <text:p>-12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float" office:value="-2.22630619872035" calcext:value-type="float">
            <text:p>-2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float" office:value="9.81255981181111" calcext:value-type="float">
            <text:p>9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17.1396334915415" calcext:value-type="float">
            <text:p>17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27.2990140359398" calcext:value-type="float">
            <text:p>27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12.5284896285321" calcext:value-type="float">
            <text:p>12,5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float" office:value="15.648045838786" calcext:value-type="float">
            <text:p>15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float" office:value="8.82273258672697" calcext:value-type="float">
            <text:p>8,8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float" office:value="13.8863755945201" calcext:value-type="float">
            <text:p>13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float" office:value="-5.65158741043032" calcext:value-type="float">
            <text:p>-5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30.4537654057923" calcext:value-type="float">
            <text:p>30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float" office:value="-1.14163202442969" calcext:value-type="float">
            <text:p>-1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float" office:value="11.3064602722544" calcext:value-type="float">
            <text:p>11,3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float" office:value="15.7711604226023" calcext:value-type="float">
            <text:p>15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float" office:value="31.2755500449571" calcext:value-type="float">
            <text:p>31,2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float" office:value="22.4071391942124" calcext:value-type="float">
            <text:p>22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19.3570010594043" calcext:value-type="float">
            <text:p>19,3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float" office:value="-5.08731295077892" calcext:value-type="float">
            <text:p>-5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float" office:value="-6.07111844443126" calcext:value-type="float">
            <text:p>-6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-12.846291331546" calcext:value-type="float">
            <text:p>-12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float" office:value="-4.05489474716522" calcext:value-type="float">
            <text:p>-4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float" office:value="-6.27281268538265" calcext:value-type="float">
            <text:p>-6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float" office:value="-0.484389924624331" calcext:value-type="float">
            <text:p>-0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float" office:value="9.54469277805825" calcext:value-type="float">
            <text:p>9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6.36655536675075" calcext:value-type="float">
            <text:p>6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20.0728851524431" calcext:value-type="float">
            <text:p>20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float" office:value="0.325830511707167" calcext:value-type="float">
            <text:p>0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14.7800977967146" calcext:value-type="float">
            <text:p>14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float" office:value="-2.81660552385669" calcext:value-type="float">
            <text:p>-2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float" office:value="18.6428916773666" calcext:value-type="float">
            <text:p>18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float" office:value="-5.72277851646292" calcext:value-type="float">
            <text:p>-5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float" office:value="26.8661769634973" calcext:value-type="float">
            <text:p>26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20.4424444150201" calcext:value-type="float">
            <text:p>20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float" office:value="4.7662497028584" calcext:value-type="float">
            <text:p>4,7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float" office:value="20.4131942380713" calcext:value-type="float">
            <text:p>20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float" office:value="2.00101464501056" calcext:value-type="float">
            <text:p>2,0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float" office:value="23.2211807947965" calcext:value-type="float">
            <text:p>23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float" office:value="-8.4959577139431" calcext:value-type="float">
            <text:p>-8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float" office:value="1.85962582354615" calcext:value-type="float">
            <text:p>1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12.2425723290956" calcext:value-type="float">
            <text:p>12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20.7928189576306" calcext:value-type="float">
            <text:p>20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float" office:value="7.95661047543203" calcext:value-type="float">
            <text:p>7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-9.28976934376116" calcext:value-type="float">
            <text:p>-9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float" office:value="14.3028166678868" calcext:value-type="float">
            <text:p>14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float" office:value="19.0075546142153" calcext:value-type="float">
            <text:p>19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float" office:value="-1.80376520311142" calcext:value-type="float">
            <text:p>-1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21.1417067616588" calcext:value-type="float">
            <text:p>21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float" office:value="29.318406677505" calcext:value-type="float">
            <text:p>29,3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float" office:value="1.31863173414447" calcext:value-type="float">
            <text:p>1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float" office:value="4.20128970239686" calcext:value-type="float">
            <text:p>4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float" office:value="11.9142654331376" calcext:value-type="float">
            <text:p>11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float" office:value="18.6301480004235" calcext:value-type="float">
            <text:p>18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float" office:value="-5.89381717196601" calcext:value-type="float">
            <text:p>-5,8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-60.1533580116341" calcext:value-type="float">
            <text:p>-60,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float" office:value="11.4572549486091" calcext:value-type="float">
            <text:p>11,4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3.30606848606562" calcext:value-type="float">
            <text:p>3,3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20.6048680852003" calcext:value-type="float">
            <text:p>20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float" office:value="15.9152229503516" calcext:value-type="float">
            <text:p>15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16.2112640442831" calcext:value-type="float">
            <text:p>16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float" office:value="14.138578438732" calcext:value-type="float">
            <text:p>14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float" office:value="7.25666342299671" calcext:value-type="float">
            <text:p>7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float" office:value="17.7261878236917" calcext:value-type="float">
            <text:p>17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12.8644158835269" calcext:value-type="float">
            <text:p>12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float" office:value="6.05409704006304" calcext:value-type="float">
            <text:p>6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float" office:value="-5.73513030520731" calcext:value-type="float">
            <text:p>-5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float" office:value="18.7628889792249" calcext:value-type="float">
            <text:p>18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float" office:value="23.6896030090102" calcext:value-type="float">
            <text:p>23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float" office:value="18.4381085019463" calcext:value-type="float">
            <text:p>18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float" office:value="12.7939725868047" calcext:value-type="float">
            <text:p>12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float" office:value="21.6839857191454" calcext:value-type="float">
            <text:p>21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float" office:value="12.1879957802658" calcext:value-type="float">
            <text:p>12,1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12.9613497109869" calcext:value-type="float">
            <text:p>12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float" office:value="8.02677146849994" calcext:value-type="float">
            <text:p>8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9.90146917462179" calcext:value-type="float">
            <text:p>9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float" office:value="-10.8587666873567" calcext:value-type="float">
            <text:p>-10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3.21063926501762" calcext:value-type="float">
            <text:p>3,2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9.08971826869875" calcext:value-type="float">
            <text:p>9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-43.5118757400571" calcext:value-type="float">
            <text:p>-43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-0.736529444431113" calcext:value-type="float">
            <text:p>-0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float" office:value="13.5143206305225" calcext:value-type="float">
            <text:p>13,5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float" office:value="17.1885187174206" calcext:value-type="float">
            <text:p>17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float" office:value="-11.6938466040728" calcext:value-type="float">
            <text:p>-11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float" office:value="16.2588685181797" calcext:value-type="float">
            <text:p>16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14.1113347442336" calcext:value-type="float">
            <text:p>14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2.8013418702367" calcext:value-type="float">
            <text:p>2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float" office:value="12.0213646759064" calcext:value-type="float">
            <text:p>12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float" office:value="2.40398151046721" calcext:value-type="float">
            <text:p>2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float" office:value="-2.03410309599222" calcext:value-type="float">
            <text:p>-2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float" office:value="29.0038562210996" calcext:value-type="float">
            <text:p>29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float" office:value="29.8615865426119" calcext:value-type="float">
            <text:p>29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-11.095067228357" calcext:value-type="float">
            <text:p>-11,0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float" office:value="37.2270342508952" calcext:value-type="float">
            <text:p>37,2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-53.6116364946411" calcext:value-type="float">
            <text:p>-53,6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27.3634481464782" calcext:value-type="float">
            <text:p>27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2.61683057735392" calcext:value-type="float">
            <text:p>2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-10.9133264520179" calcext:value-type="float">
            <text:p>-10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-48.6740994092302" calcext:value-type="float">
            <text:p>-48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30.983313541191" calcext:value-type="float">
            <text:p>30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float" office:value="-0.644034795731201" calcext:value-type="float">
            <text:p>-0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-71.1030918376709" calcext:value-type="float">
            <text:p>-71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-2.66641209252106" calcext:value-type="float">
            <text:p>-2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float" office:value="14.7921665402533" calcext:value-type="float">
            <text:p>14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float" office:value="13.3608237395678" calcext:value-type="float">
            <text:p>13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9.72774492876316" calcext:value-type="float">
            <text:p>9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float" office:value="9.61643364934135" calcext:value-type="float">
            <text:p>9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25.0763402703854" calcext:value-type="float">
            <text:p>25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-4.37768234881105" calcext:value-type="float">
            <text:p>-4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float" office:value="22.2854920891184" calcext:value-type="float">
            <text:p>22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24.9104563756765" calcext:value-type="float">
            <text:p>24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-8.85678255471845" calcext:value-type="float">
            <text:p>-8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float" office:value="25.6630741052214" calcext:value-type="float">
            <text:p>25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float" office:value="-2.13308883757769" calcext:value-type="float">
            <text:p>-2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float" office:value="-3.43131775083695" calcext:value-type="float">
            <text:p>-3,4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-5.87617153456553" calcext:value-type="float">
            <text:p>-5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float" office:value="22.6576325645381" calcext:value-type="float">
            <text:p>22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float" office:value="-39.2396872472364" calcext:value-type="float">
            <text:p>-39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float" office:value="9.89708673421352" calcext:value-type="float">
            <text:p>9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float" office:value="31.5695891931068" calcext:value-type="float">
            <text:p>31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float" office:value="17.2493908012146" calcext:value-type="float">
            <text:p>17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float" office:value="13.9393042537919" calcext:value-type="float">
            <text:p>13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float" office:value="11.5272323869175" calcext:value-type="float">
            <text:p>11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float" office:value="-64.6477378267215" calcext:value-type="float">
            <text:p>-64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float" office:value="-3.9229284511846" calcext:value-type="float">
            <text:p>-3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float" office:value="5.86088325168123" calcext:value-type="float">
            <text:p>5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-0.892904297417147" calcext:value-type="float">
            <text:p>-0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-3.98390144001539" calcext:value-type="float">
            <text:p>-3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float" office:value="34.7460091774687" calcext:value-type="float">
            <text:p>34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10.1295097911379" calcext:value-type="float">
            <text:p>10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float" office:value="21.4341577723322" calcext:value-type="float">
            <text:p>21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float" office:value="9.86613014263166" calcext:value-type="float">
            <text:p>9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7.84709535236374" calcext:value-type="float">
            <text:p>7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4.37076469262027" calcext:value-type="float">
            <text:p>4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float" office:value="8.06430995321347" calcext:value-type="float">
            <text:p>8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float" office:value="11.5371033757424" calcext:value-type="float">
            <text:p>11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17.1683401680641" calcext:value-type="float">
            <text:p>17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float" office:value="20.3828389274126" calcext:value-type="float">
            <text:p>20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float" office:value="17.6960004097285" calcext:value-type="float">
            <text:p>17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float" office:value="6.4038578255424" calcext:value-type="float">
            <text:p>6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4.20669391537984" calcext:value-type="float">
            <text:p>4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float" office:value="4.96304999611247" calcext:value-type="float">
            <text:p>4,9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float" office:value="28.8278671212736" calcext:value-type="float">
            <text:p>28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-61.0422577273406" calcext:value-type="float">
            <text:p>-61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float" office:value="13.7163152045677" calcext:value-type="float">
            <text:p>13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float" office:value="3.67037050353454" calcext:value-type="float">
            <text:p>3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float" office:value="-74.2170742170742" calcext:value-type="float">
            <text:p>-74,2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float" office:value="-5.07384337385275" calcext:value-type="float">
            <text:p>-5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float" office:value="33.7720000237292" calcext:value-type="float">
            <text:p>33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float" office:value="-2.27136938120653" calcext:value-type="float">
            <text:p>-2,2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-14.2805495300072" calcext:value-type="float">
            <text:p>-14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18.3932108181914" calcext:value-type="float">
            <text:p>18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float" office:value="-12.7491057741441" calcext:value-type="float">
            <text:p>-12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29.2192535639798" calcext:value-type="float">
            <text:p>29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float" office:value="50.8522601879053" calcext:value-type="float">
            <text:p>50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float" office:value="3.60464087849007" calcext:value-type="float">
            <text:p>3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float" office:value="26.3636388234917" calcext:value-type="float">
            <text:p>2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float" office:value="7.61921375992172" calcext:value-type="float">
            <text:p>7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float" office:value="20.3983591510389" calcext:value-type="float">
            <text:p>20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float" office:value="-5.35985495407316" calcext:value-type="float">
            <text:p>-5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float" office:value="26.7887895889644" calcext:value-type="float">
            <text:p>26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float" office:value="-21.6626356821512" calcext:value-type="float">
            <text:p>-21,6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float" office:value="11.0336846970352" calcext:value-type="float">
            <text:p>11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float" office:value="13.8513505591163" calcext:value-type="float">
            <text:p>13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float" office:value="23.8441018367397" calcext:value-type="float">
            <text:p>23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float" office:value="7.74613722981908" calcext:value-type="float">
            <text:p>7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float" office:value="-10.4400043931118" calcext:value-type="float">
            <text:p>-10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float" office:value="-34.7292976847135" calcext:value-type="float">
            <text:p>-34,7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-4.19693023977161" calcext:value-type="float">
            <text:p>-4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float" office:value="-11.5735909499914" calcext:value-type="float">
            <text:p>-11,5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11.9083635696567" calcext:value-type="float">
            <text:p>11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-7.5772848043356" calcext:value-type="float">
            <text:p>-7,5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float" office:value="12.3685000127025" calcext:value-type="float">
            <text:p>12,3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-5.50493370443371" calcext:value-type="float">
            <text:p>-5,5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18.2454081440752" calcext:value-type="float">
            <text:p>18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float" office:value="18.8692377002735" calcext:value-type="float">
            <text:p>18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float" office:value="1.12395503971818" calcext:value-type="float">
            <text:p>1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32.7195534718239" calcext:value-type="float">
            <text:p>32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float" office:value="15.7394978353191" calcext:value-type="float">
            <text:p>15,7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9.64558650403096" calcext:value-type="float">
            <text:p>9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9.4081241830254" calcext:value-type="float">
            <text:p>9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22.123461517446" calcext:value-type="float">
            <text:p>22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float" office:value="-6.87596824188493" calcext:value-type="float">
            <text:p>-6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float" office:value="-9.01212803592797" calcext:value-type="float">
            <text:p>-9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float" office:value="11.4705419044704" calcext:value-type="float">
            <text:p>11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float" office:value="-13.1967607390121" calcext:value-type="float">
            <text:p>-13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float" office:value="-4.17617551081966" calcext:value-type="float">
            <text:p>-4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float" office:value="4.93926266393291" calcext:value-type="float">
            <text:p>4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float" office:value="8.54657750390118" calcext:value-type="float">
            <text:p>8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float" office:value="2.20099433438502" calcext:value-type="float">
            <text:p>2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-49.585457225327" calcext:value-type="float">
            <text:p>-49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10.6748559876269" calcext:value-type="float">
            <text:p>10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float" office:value="22.7365672940457" calcext:value-type="float">
            <text:p>22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float" office:value="11.8286955649574" calcext:value-type="float">
            <text:p>11,8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7.83642913021603" calcext:value-type="float">
            <text:p>7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2.12041500493958" calcext:value-type="float">
            <text:p>2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float" office:value="25.7551650510363" calcext:value-type="float">
            <text:p>25,7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float" office:value="17.9807584395894" calcext:value-type="float">
            <text:p>17,9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-16.2295685079098" calcext:value-type="float">
            <text:p>-16,2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float" office:value="13.5630905658108" calcext:value-type="float">
            <text:p>13,5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8.48538378575162" calcext:value-type="float">
            <text:p>8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float" office:value="-1.07654553122146" calcext:value-type="float">
            <text:p>-1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9.186398268232" calcext:value-type="float">
            <text:p>9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float" office:value="27.7683942156593" calcext:value-type="float">
            <text:p>27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35.1785828865552" calcext:value-type="float">
            <text:p>35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float" office:value="24.9756107884037" calcext:value-type="float">
            <text:p>24,9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float" office:value="3.0495385670593" calcext:value-type="float">
            <text:p>3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float" office:value="-26.2023834858481" calcext:value-type="float">
            <text:p>-26,2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-33.8817584058346" calcext:value-type="float">
            <text:p>-33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19.0610517053886" calcext:value-type="float">
            <text:p>19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float" office:value="1.27797718677144" calcext:value-type="float">
            <text:p>1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float" office:value="-18.7801873650555" calcext:value-type="float">
            <text:p>-18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9.16842589227699" calcext:value-type="float">
            <text:p>9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float" office:value="19.019572861754" calcext:value-type="float">
            <text:p>19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float" office:value="-12.7727578509965" calcext:value-type="float">
            <text:p>-12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12.9848282177533" calcext:value-type="float">
            <text:p>12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float" office:value="-2.28440711770946" calcext:value-type="float">
            <text:p>-2,2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4.85461271882056" calcext:value-type="float">
            <text:p>4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float" office:value="42.0376006748569" calcext:value-type="float">
            <text:p>42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float" office:value="2.48125614001772" calcext:value-type="float">
            <text:p>2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float" office:value="15.6409875450254" calcext:value-type="float">
            <text:p>15,6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float" office:value="14.9137977336868" calcext:value-type="float">
            <text:p>14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25.8337475522643" calcext:value-type="float">
            <text:p>25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float" office:value="-8.34556103100643" calcext:value-type="float">
            <text:p>-8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float" office:value="17.5717721714541" calcext:value-type="float">
            <text:p>17,5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float" office:value="8.43423473100576" calcext:value-type="float">
            <text:p>8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float" office:value="13.474344756014" calcext:value-type="float">
            <text:p>13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float" office:value="10.1900405157556" calcext:value-type="float">
            <text:p>10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21.9934916948518" calcext:value-type="float">
            <text:p>21,9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float" office:value="12.9500794513908" calcext:value-type="float">
            <text:p>12,9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-11.4943360400905" calcext:value-type="float">
            <text:p>-11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float" office:value="11.5169704921996" calcext:value-type="float">
            <text:p>11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float" office:value="8.8162231900745" calcext:value-type="float">
            <text:p>8,8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float" office:value="9.88297764419035" calcext:value-type="float">
            <text:p>9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float" office:value="26.6197115736164" calcext:value-type="float">
            <text:p>26,6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-50.7769268227899" calcext:value-type="float">
            <text:p>-50,7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float" office:value="27.0281558577066" calcext:value-type="float">
            <text:p>27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10.504394324534" calcext:value-type="float">
            <text:p>10,5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float" office:value="0.0328661322838002" calcext:value-type="float">
            <text:p>0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float" office:value="16.4000166900703" calcext:value-type="float">
            <text:p>16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float" office:value="21.4777262614125" calcext:value-type="float">
            <text:p>21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float" office:value="4.65494335152448" calcext:value-type="float">
            <text:p>4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float" office:value="15.6577497145126" calcext:value-type="float">
            <text:p>15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-73.6318151338526" calcext:value-type="float">
            <text:p>-73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9.5045494547904" calcext:value-type="float">
            <text:p>9,5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float" office:value="1.61791884099367" calcext:value-type="float">
            <text:p>1,6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float" office:value="14.0469241194426" calcext:value-type="float">
            <text:p>14,0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float" office:value="-24.2628487713895" calcext:value-type="float">
            <text:p>-24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float" office:value="10.3243971619641" calcext:value-type="float">
            <text:p>10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-2.35490927808519" calcext:value-type="float">
            <text:p>-2,3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35.7938979967438" calcext:value-type="float">
            <text:p>35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17.1126132105296" calcext:value-type="float">
            <text:p>17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float" office:value="9.18661682567535" calcext:value-type="float">
            <text:p>9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float" office:value="15.7268976662332" calcext:value-type="float">
            <text:p>15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float" office:value="-8.11939090938837" calcext:value-type="float">
            <text:p>-8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float" office:value="-0.511212826833535" calcext:value-type="float">
            <text:p>-0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-12.8881443910174" calcext:value-type="float">
            <text:p>-12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float" office:value="25.666604973971" calcext:value-type="float">
            <text:p>25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float" office:value="13.0699204248323" calcext:value-type="float">
            <text:p>13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15.9829041643466" calcext:value-type="float">
            <text:p>15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float" office:value="18.5753482049545" calcext:value-type="float">
            <text:p>18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26.4479714195042" calcext:value-type="float">
            <text:p>26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float" office:value="11.1159319410172" calcext:value-type="float">
            <text:p>11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float" office:value="16.8859600255637" calcext:value-type="float">
            <text:p>16,8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22.7528431899296" calcext:value-type="float">
            <text:p>22,7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float" office:value="19.365312992515" calcext:value-type="float">
            <text:p>19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float" office:value="18.1214434021451" calcext:value-type="float">
            <text:p>18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float" office:value="-6.16963603085976" calcext:value-type="float">
            <text:p>-6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float" office:value="-6.67056400706384" calcext:value-type="float">
            <text:p>-6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10.6004565539688" calcext:value-type="float">
            <text:p>10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float" office:value="30.032128185637" calcext:value-type="float">
            <text:p>30,0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18.3661955787228" calcext:value-type="float">
            <text:p>18,3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19.6441599619494" calcext:value-type="float">
            <text:p>19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float" office:value="-23.7232472275541" calcext:value-type="float">
            <text:p>-23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8.44932016508273" calcext:value-type="float">
            <text:p>8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float" office:value="-8.55715995525247" calcext:value-type="float">
            <text:p>-8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0.906654717988808" calcext:value-type="float">
            <text:p>0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float" office:value="-29.3502270539586" calcext:value-type="float">
            <text:p>-29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float" office:value="14.1310555927285" calcext:value-type="float">
            <text:p>14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float" office:value="17.5721616231484" calcext:value-type="float">
            <text:p>17,5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float" office:value="6.25016279724186" calcext:value-type="float">
            <text:p>6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-28.9991984426887" calcext:value-type="float">
            <text:p>-28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22.0594274297535" calcext:value-type="float">
            <text:p>22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float" office:value="17.6949997508486" calcext:value-type="float">
            <text:p>17,6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16.181129583255" calcext:value-type="float">
            <text:p>16,1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float" office:value="-12.737709594812" calcext:value-type="float">
            <text:p>-12,7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float" office:value="-10.4499460193881" calcext:value-type="float">
            <text:p>-10,4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float" office:value="10.9035311074803" calcext:value-type="float">
            <text:p>10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-23.4508243320068" calcext:value-type="float">
            <text:p>-23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float" office:value="46.427017557024" calcext:value-type="float">
            <text:p>46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float" office:value="-10.2808469685369" calcext:value-type="float">
            <text:p>-10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float" office:value="21.406138402639" calcext:value-type="float">
            <text:p>21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-44.1436138905238" calcext:value-type="float">
            <text:p>-44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float" office:value="19.2080324278831" calcext:value-type="float">
            <text:p>19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float" office:value="-13.13893585475" calcext:value-type="float">
            <text:p>-13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5.43365261103664" calcext:value-type="float">
            <text:p>5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float" office:value="-1.61334550763841" calcext:value-type="float">
            <text:p>-1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float" office:value="12.649346331813" calcext:value-type="float">
            <text:p>12,6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12.7693956220726" calcext:value-type="float">
            <text:p>12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5.37389471520406" calcext:value-type="float">
            <text:p>5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17.3615125876315" calcext:value-type="float">
            <text:p>17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float" office:value="-1.00899657025418" calcext:value-type="float">
            <text:p>-1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float" office:value="16.3890726777708" calcext:value-type="float">
            <text:p>16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float" office:value="-21.4933183814597" calcext:value-type="float">
            <text:p>-21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float" office:value="-28.8029925187032" calcext:value-type="float">
            <text:p>-28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15.8129137075654" calcext:value-type="float">
            <text:p>15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float" office:value="14.1551983009628" calcext:value-type="float">
            <text:p>14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float" office:value="15.2893779195934" calcext:value-type="float">
            <text:p>15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-2.07690811688678" calcext:value-type="float">
            <text:p>-2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float" office:value="-3.53094138732412" calcext:value-type="float">
            <text:p>-3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float" office:value="5.33958970995914" calcext:value-type="float">
            <text:p>5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float" office:value="29.8991737800861" calcext:value-type="float">
            <text:p>29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38.8411362804978" calcext:value-type="float">
            <text:p>38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19.2025097465101" calcext:value-type="float">
            <text:p>19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float" office:value="3.70456160303929" calcext:value-type="float">
            <text:p>3,7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float" office:value="37.8259818374564" calcext:value-type="float">
            <text:p>37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float" office:value="-2.51864838340679" calcext:value-type="float">
            <text:p>-2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float" office:value="24.8006582492253" calcext:value-type="float">
            <text:p>24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float" office:value="7.90489607390735" calcext:value-type="float">
            <text:p>7,9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float" office:value="9.95201882878984" calcext:value-type="float">
            <text:p>9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-28.7010727747173" calcext:value-type="float">
            <text:p>-28,7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float" office:value="11.5145166151539" calcext:value-type="float">
            <text:p>11,5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float" office:value="-3.72628277740943" calcext:value-type="float">
            <text:p>-3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float" office:value="-6.0613199157261" calcext:value-type="float">
            <text:p>-6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float" office:value="-29.5034780522907" calcext:value-type="float">
            <text:p>-29,5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-63.5496042021159" calcext:value-type="float">
            <text:p>-63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float" office:value="6.91601370228444" calcext:value-type="float">
            <text:p>6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-36.1941765535743" calcext:value-type="float">
            <text:p>-36,1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34.6128560797035" calcext:value-type="float">
            <text:p>34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float" office:value="-30.0258101519931" calcext:value-type="float">
            <text:p>-30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-25.305410122164" calcext:value-type="float">
            <text:p>-25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float" office:value="26.4388060033062" calcext:value-type="float">
            <text:p>26,4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float" office:value="33.185193008944" calcext:value-type="float">
            <text:p>33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float" office:value="17.4924297630404" calcext:value-type="float">
            <text:p>17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float" office:value="-13.4007713299662" calcext:value-type="float">
            <text:p>-13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float" office:value="34.8919467616739" calcext:value-type="float">
            <text:p>34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42.1616454139131" calcext:value-type="float">
            <text:p>42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float" office:value="10.2355518333869" calcext:value-type="float">
            <text:p>10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-21.54197364325" calcext:value-type="float">
            <text:p>-21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float" office:value="23.5069197506702" calcext:value-type="float">
            <text:p>23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float" office:value="30.3969994645221" calcext:value-type="float">
            <text:p>30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float" office:value="27.6530458937451" calcext:value-type="float">
            <text:p>27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float" office:value="11.6516970662078" calcext:value-type="float">
            <text:p>11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float" office:value="-1.98251066496947" calcext:value-type="float">
            <text:p>-1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-40.5907131661442" calcext:value-type="float">
            <text:p>-40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float" office:value="10.0594539704099" calcext:value-type="float">
            <text:p>10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float" office:value="4.09293129445185" calcext:value-type="float">
            <text:p>4,0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float" office:value="15.8869828894296" calcext:value-type="float">
            <text:p>15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float" office:value="30.038223506993" calcext:value-type="float">
            <text:p>30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float" office:value="17.8006868035322" calcext:value-type="float">
            <text:p>17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15.0981302167486" calcext:value-type="float">
            <text:p>15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float" office:value="15.0708469964542" calcext:value-type="float">
            <text:p>15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float" office:value="16.1424510741088" calcext:value-type="float">
            <text:p>16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float" office:value="-27.878573325073" calcext:value-type="float">
            <text:p>-27,8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float" office:value="21.5288374844024" calcext:value-type="float">
            <text:p>21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float" office:value="17.5975248219595" calcext:value-type="float">
            <text:p>17,5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29.1142151684832" calcext:value-type="float">
            <text:p>29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float" office:value="38.3633044459404" calcext:value-type="float">
            <text:p>38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float" office:value="-4.85362095531587" calcext:value-type="float">
            <text:p>-4,8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float" office:value="-29.7369433986973" calcext:value-type="float">
            <text:p>-29,7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float" office:value="9.0833211677836" calcext:value-type="float">
            <text:p>9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float" office:value="6.67720714675099" calcext:value-type="float">
            <text:p>6,6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float" office:value="24.7209603153585" calcext:value-type="float">
            <text:p>24,7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float" office:value="9.41356539482885" calcext:value-type="float">
            <text:p>9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float" office:value="2.76204862067983" calcext:value-type="float">
            <text:p>2,7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-3.90772635482537" calcext:value-type="float">
            <text:p>-3,9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26.3853929738947" calcext:value-type="float">
            <text:p>26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4.68527813723341" calcext:value-type="float">
            <text:p>4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4.91677449669904" calcext:value-type="float">
            <text:p>4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25.5133731150573" calcext:value-type="float">
            <text:p>25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float" office:value="-16.182046258323" calcext:value-type="float">
            <text:p>-16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15.1523427735645" calcext:value-type="float">
            <text:p>15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float" office:value="0.861253642657331" calcext:value-type="float">
            <text:p>0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8.41549467952561" calcext:value-type="float">
            <text:p>8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float" office:value="20.7903635042378" calcext:value-type="float">
            <text:p>20,7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float" office:value="21.4867208624" calcext:value-type="float">
            <text:p>21,4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float" office:value="27.6221238205641" calcext:value-type="float">
            <text:p>27,6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float" office:value="8.36164137799793" calcext:value-type="float">
            <text:p>8,3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float" office:value="23.3072048575254" calcext:value-type="float">
            <text:p>23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-11.6997147242794" calcext:value-type="float">
            <text:p>-11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float" office:value="1.95234882912105" calcext:value-type="float">
            <text:p>1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float" office:value="13.6926487679278" calcext:value-type="float">
            <text:p>13,6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-0.557492271108778" calcext:value-type="float">
            <text:p>-0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float" office:value="-4.25208411346368" calcext:value-type="float">
            <text:p>-4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5.50733018034457" calcext:value-type="float">
            <text:p>5,5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-8.56019066930853" calcext:value-type="float">
            <text:p>-8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float" office:value="3.36428655131733" calcext:value-type="float">
            <text:p>3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-30.7950233830407" calcext:value-type="float">
            <text:p>-30,7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float" office:value="22.3086994903138" calcext:value-type="float">
            <text:p>22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float" office:value="20.998450308226" calcext:value-type="float">
            <text:p>20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float" office:value="26.1855151734817" calcext:value-type="float">
            <text:p>26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float" office:value="36.7280907637998" calcext:value-type="float">
            <text:p>36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-71.8434791423792" calcext:value-type="float">
            <text:p>-71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float" office:value="16.9125498796522" calcext:value-type="float">
            <text:p>16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-11.6478722910576" calcext:value-type="float">
            <text:p>-11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float" office:value="22.8428708840574" calcext:value-type="float">
            <text:p>22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13.3441262454834" calcext:value-type="float">
            <text:p>13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float" office:value="19.6928587697787" calcext:value-type="float">
            <text:p>19,6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float" office:value="10.9236694241704" calcext:value-type="float">
            <text:p>10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float" office:value="6.38076008119668" calcext:value-type="float">
            <text:p>6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float" office:value="17.9578964483746" calcext:value-type="float">
            <text:p>17,9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float" office:value="27.9005512642726" calcext:value-type="float">
            <text:p>27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-15.472966941411" calcext:value-type="float">
            <text:p>-15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-22.0309308433032" calcext:value-type="float">
            <text:p>-22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float" office:value="6.70685756726304" calcext:value-type="float">
            <text:p>6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float" office:value="5.23598909289253" calcext:value-type="float">
            <text:p>5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8.41626781009747" calcext:value-type="float">
            <text:p>8,4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float" office:value="20.9448058402451" calcext:value-type="float">
            <text:p>20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float" office:value="28.2866011115375" calcext:value-type="float">
            <text:p>28,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float" office:value="0.703372947527122" calcext:value-type="float">
            <text:p>0,7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-31.8282753515914" calcext:value-type="float">
            <text:p>-31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0.892802848660992" calcext:value-type="float">
            <text:p>0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float" office:value="2.12583528578655" calcext:value-type="float">
            <text:p>2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3.76868413000576" calcext:value-type="float">
            <text:p>3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-47.5828904074918" calcext:value-type="float">
            <text:p>-47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float" office:value="-2.143877040307" calcext:value-type="float">
            <text:p>-2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float" office:value="6.0063235258051" calcext:value-type="float">
            <text:p>6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float" office:value="-15.6479892325125" calcext:value-type="float">
            <text:p>-15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float" office:value="22.4705226822906" calcext:value-type="float">
            <text:p>22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float" office:value="17.4377218028295" calcext:value-type="float">
            <text:p>17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float" office:value="8.84123002960518" calcext:value-type="float">
            <text:p>8,8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10.8440779604869" calcext:value-type="float">
            <text:p>10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-0.379290744019007" calcext:value-type="float">
            <text:p>-0,3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28.201043392525" calcext:value-type="float">
            <text:p>28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5.32633113861084" calcext:value-type="float">
            <text:p>5,3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1.65461498335382" calcext:value-type="float">
            <text:p>1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8.90330212813284" calcext:value-type="float">
            <text:p>8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5.68424993573421" calcext:value-type="float">
            <text:p>5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float" office:value="24.7799014924295" calcext:value-type="float">
            <text:p>24,7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0.342373464986422" calcext:value-type="float">
            <text:p>0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float" office:value="6.72192908187249" calcext:value-type="float">
            <text:p>6,7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2.48511777711906" calcext:value-type="float">
            <text:p>2,4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float" office:value="58.6276893615723" calcext:value-type="float">
            <text:p>58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float" office:value="-0.337875886924203" calcext:value-type="float">
            <text:p>-0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float" office:value="6.34843877849508" calcext:value-type="float">
            <text:p>6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float" office:value="12.487329091514" calcext:value-type="float">
            <text:p>12,4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7.05620438235473" calcext:value-type="float">
            <text:p>7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1.6955640992411" calcext:value-type="float">
            <text:p>1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float" office:value="22.114750578174" calcext:value-type="float">
            <text:p>22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5.21848342187932" calcext:value-type="float">
            <text:p>5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float" office:value="4.1310017866824" calcext:value-type="float">
            <text:p>4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6.95078265705122" calcext:value-type="float">
            <text:p>6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7.39583306497411" calcext:value-type="float">
            <text:p>7,3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8.25580014564525" calcext:value-type="float">
            <text:p>8,2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5.3648972455474" calcext:value-type="float">
            <text:p>5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18.2225477096073" calcext:value-type="float">
            <text:p>18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float" office:value="15.6110684011073" calcext:value-type="float">
            <text:p>15,6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12.4191577469873" calcext:value-type="float">
            <text:p>12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float" office:value="4.06173766778416" calcext:value-type="float">
            <text:p>4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float" office:value="6.83320391167108" calcext:value-type="float">
            <text:p>6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2.23663559964271" calcext:value-type="float">
            <text:p>2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float" office:value="2.98334398216382" calcext:value-type="float">
            <text:p>2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11.3851459973831" calcext:value-type="float">
            <text:p>11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19.8005736618284" calcext:value-type="float">
            <text:p>19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8.09750710707772" calcext:value-type="float">
            <text:p>8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2.25148644093034" calcext:value-type="float">
            <text:p>2,2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float" office:value="-6.72800226968751" calcext:value-type="float">
            <text:p>-6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16.7347319085006" calcext:value-type="float">
            <text:p>16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4.28639105410911" calcext:value-type="float">
            <text:p>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float" office:value="9.26407703942845" calcext:value-type="float">
            <text:p>9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15.1058030636914" calcext:value-type="float">
            <text:p>15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8.36453585330195" calcext:value-type="float">
            <text:p>8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6.85228696537798" calcext:value-type="float">
            <text:p>6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float" office:value="16.121995212434" calcext:value-type="float">
            <text:p>16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9.56870616002164" calcext:value-type="float">
            <text:p>9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9.92639460023847" calcext:value-type="float">
            <text:p>9,9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float" office:value="24.3222487629488" calcext:value-type="float">
            <text:p>24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float" office:value="15.1970740340255" calcext:value-type="float">
            <text:p>15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4.99990447993978" calcext:value-type="float">
            <text:p>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9.77613272640172" calcext:value-type="float">
            <text:p>9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7.71642962398244" calcext:value-type="float">
            <text:p>7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8.23766796157459" calcext:value-type="float">
            <text:p>8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7.92843217767379" calcext:value-type="float">
            <text:p>7,9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float" office:value="-2.33089474048603" calcext:value-type="float">
            <text:p>-2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5.96596869289262" calcext:value-type="float">
            <text:p>5,9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6.05913174572087" calcext:value-type="float">
            <text:p>6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float" office:value="20.973789293453" calcext:value-type="float">
            <text:p>20,9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float" office:value="21.7939133170265" calcext:value-type="float">
            <text:p>21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5.80480889603488" calcext:value-type="float">
            <text:p>5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12.758151981526" calcext:value-type="float">
            <text:p>12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float" office:value="7.16196109271904" calcext:value-type="float">
            <text:p>7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float" office:value="17.7245832790856" calcext:value-type="float">
            <text:p>17,7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11.9986769788445" calcext:value-type="float">
            <text:p>11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5.14469114297101" calcext:value-type="float">
            <text:p>5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float" office:value="34.208797436837" calcext:value-type="float">
            <text:p>34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float" office:value="16.293839985875" calcext:value-type="float">
            <text:p>16,2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float" office:value="4.20539214269608" calcext:value-type="float">
            <text:p>4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float" office:value="11.9592440285649" calcext:value-type="float">
            <text:p>11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5.44815863262223" calcext:value-type="float">
            <text:p>5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28.4686112414226" calcext:value-type="float">
            <text:p>28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float" office:value="28.3181003708819" calcext:value-type="float">
            <text:p>28,3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float" office:value="18.8485928163916" calcext:value-type="float">
            <text:p>18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22.9892355446179" calcext:value-type="float">
            <text:p>22,9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float" office:value="10.3467382440876" calcext:value-type="float">
            <text:p>10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6.58239556018141" calcext:value-type="float">
            <text:p>6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8.42276186854808" calcext:value-type="float">
            <text:p>8,4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13.0445958944296" calcext:value-type="float">
            <text:p>13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-1.38771104772184" calcext:value-type="float">
            <text:p>-1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float" office:value="8.87642849302133" calcext:value-type="float">
            <text:p>8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float" office:value="0.49706359667058" calcext:value-type="float">
            <text:p>0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float" office:value="16.0504696719509" calcext:value-type="float">
            <text:p>16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9.71575972407705" calcext:value-type="float">
            <text:p>9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7.59600736072133" calcext:value-type="float">
            <text:p>7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1.60000909035155" calcext:value-type="float">
            <text:p>1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-3.84682360018363" calcext:value-type="float">
            <text:p>-3,8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float" office:value="5.09166859566082" calcext:value-type="float">
            <text:p>5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float" office:value="7.13609840090695" calcext:value-type="float">
            <text:p>7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float" office:value="1.7164697474048" calcext:value-type="float">
            <text:p>1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4.52503754788355" calcext:value-type="float">
            <text:p>4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9.86975617960197" calcext:value-type="float">
            <text:p>9,8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18.2644271308557" calcext:value-type="float">
            <text:p>18,2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float" office:value="25.9333553205545" calcext:value-type="float">
            <text:p>25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float" office:value="7.05502144711816" calcext:value-type="float">
            <text:p>7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13.9429187069704" calcext:value-type="float">
            <text:p>13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6.94592489190727" calcext:value-type="float">
            <text:p>6,9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float" office:value="21.2188907008216" calcext:value-type="float">
            <text:p>21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2.96477617355308" calcext:value-type="float">
            <text:p>2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4.02615345603406" calcext:value-type="float">
            <text:p>4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5.44896388378127" calcext:value-type="float">
            <text:p>5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3.90948617804199" calcext:value-type="float">
            <text:p>3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10.1346609588344" calcext:value-type="float">
            <text:p>10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8.04567127315777" calcext:value-type="float">
            <text:p>8,0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3.20505081363069" calcext:value-type="float">
            <text:p>3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12.4325143839969" calcext:value-type="float">
            <text:p>12,4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float" office:value="22.4027835564417" calcext:value-type="float">
            <text:p>22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22.0116720312925" calcext:value-type="float">
            <text:p>22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float" office:value="2.33198181168922" calcext:value-type="float">
            <text:p>2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23.8872235755882" calcext:value-type="float">
            <text:p>23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float" office:value="10.8966240426426" calcext:value-type="float">
            <text:p>10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10.2932078213852" calcext:value-type="float">
            <text:p>10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3.14132598821312" calcext:value-type="float">
            <text:p>3,1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float" office:value="17.7081391382018" calcext:value-type="float">
            <text:p>17,7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7.37953739596772" calcext:value-type="float">
            <text:p>7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float" office:value="10.4677629164625" calcext:value-type="float">
            <text:p>10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9.96884316711405" calcext:value-type="float">
            <text:p>9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5.1764798855766" calcext:value-type="float">
            <text:p>5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13.5867933159303" calcext:value-type="float">
            <text:p>13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9.40094138449999" calcext:value-type="float">
            <text:p>9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9.39224692801438" calcext:value-type="float">
            <text:p>9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18.8487752499157" calcext:value-type="float">
            <text:p>18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13.2451824706169" calcext:value-type="float">
            <text:p>13,2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1.86513561401429" calcext:value-type="float">
            <text:p>1,8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float" office:value="9.27977553871768" calcext:value-type="float">
            <text:p>9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float" office:value="38.6243691584683" calcext:value-type="float">
            <text:p>38,6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18.1764766373919" calcext:value-type="float">
            <text:p>18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20.8960225570825" calcext:value-type="float">
            <text:p>20,8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15.0757796345078" calcext:value-type="float">
            <text:p>15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float" office:value="10.337520747" calcext:value-type="float">
            <text:p>10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float" office:value="7.21801300818152" calcext:value-type="float">
            <text:p>7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5.63486065192062" calcext:value-type="float">
            <text:p>5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11.4254655516955" calcext:value-type="float">
            <text:p>11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17.550909681709" calcext:value-type="float">
            <text:p>17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float" office:value="11.1821103434578" calcext:value-type="float">
            <text:p>11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float" office:value="-4.14318204291506" calcext:value-type="float">
            <text:p>-4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float" office:value="12.3754808511114" calcext:value-type="float">
            <text:p>12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float" office:value="12.2411639984296" calcext:value-type="float">
            <text:p>12,2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10.6048959895883" calcext:value-type="float">
            <text:p>10,6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float" office:value="16.3350620706996" calcext:value-type="float">
            <text:p>16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9.44865173653445" calcext:value-type="float">
            <text:p>9,4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float" office:value="9.25155668967129" calcext:value-type="float">
            <text:p>9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-0.764078139724422" calcext:value-type="float">
            <text:p>-0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4.52640936732903" calcext:value-type="float">
            <text:p>4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float" office:value="11.1314097780865" calcext:value-type="float">
            <text:p>11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14.2913701218311" calcext:value-type="float">
            <text:p>14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float" office:value="4.61919910413521" calcext:value-type="float">
            <text:p>4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float" office:value="22.2984810233971" calcext:value-type="float">
            <text:p>22,2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5.04548369475317" calcext:value-type="float">
            <text:p>5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29.395885937565" calcext:value-type="float">
            <text:p>29,3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6.00873469321849" calcext:value-type="float">
            <text:p>6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11.7754755832032" calcext:value-type="float">
            <text:p>11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8.5451622705916" calcext:value-type="float">
            <text:p>8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6.72007846832275" calcext:value-type="float">
            <text:p>6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float" office:value="15.9155020160324" calcext:value-type="float">
            <text:p>15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float" office:value="29.5603530359009" calcext:value-type="float">
            <text:p>29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float" office:value="-1.42232706584334" calcext:value-type="float">
            <text:p>-1,4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24.6737322572652" calcext:value-type="float">
            <text:p>24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10.9189711071046" calcext:value-type="float">
            <text:p>10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5.00015225454148" calcext:value-type="float">
            <text:p>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5.55731736590394" calcext:value-type="float">
            <text:p>5,5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17.3325274756136" calcext:value-type="float">
            <text:p>17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29.5951080322266" calcext:value-type="float">
            <text:p>29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float" office:value="24.6018049340087" calcext:value-type="float">
            <text:p>24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5.65708240431478" calcext:value-type="float">
            <text:p>5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23.0794572138937" calcext:value-type="float">
            <text:p>23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7.64708281820646" calcext:value-type="float">
            <text:p>7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float" office:value="2.54360950296547" calcext:value-type="float">
            <text:p>2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1.01927057755107" calcext:value-type="float">
            <text:p>1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12.2700113585266" calcext:value-type="float">
            <text:p>12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6.99225045952764" calcext:value-type="float">
            <text:p>6,9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11.6478467748969" calcext:value-type="float">
            <text:p>11,6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7.41362307714765" calcext:value-type="float">
            <text:p>7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23.0417341348901" calcext:value-type="float">
            <text:p>23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18.8564340275067" calcext:value-type="float">
            <text:p>18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3.77309664803501" calcext:value-type="float">
            <text:p>3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float" office:value="11.5497125389403" calcext:value-type="float">
            <text:p>11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float" office:value="-11.8167494849109" calcext:value-type="float">
            <text:p>-11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float" office:value="15.926695567899" calcext:value-type="float">
            <text:p>15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10.4645107571905" calcext:value-type="float">
            <text:p>10,4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15.7886773808306" calcext:value-type="float">
            <text:p>15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11.9543355610103" calcext:value-type="float">
            <text:p>11,9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4.15276717227023" calcext:value-type="float">
            <text:p>4,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7.13325664175457" calcext:value-type="float">
            <text:p>7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1.63197112454175" calcext:value-type="float">
            <text:p>1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float" office:value="17.5822939675426" calcext:value-type="float">
            <text:p>17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21.3316773907464" calcext:value-type="float">
            <text:p>21,3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-0.410493711982685" calcext:value-type="float">
            <text:p>-0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5.4026235254547" calcext:value-type="float">
            <text:p>5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1.1267098183792" calcext:value-type="float">
            <text:p>1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float" office:value="16.3034365564233" calcext:value-type="float">
            <text:p>16,3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15.1113772268852" calcext:value-type="float">
            <text:p>15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float" office:value="6.27163122017828" calcext:value-type="float">
            <text:p>6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5.61364022924274" calcext:value-type="float">
            <text:p>5,6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15.7852382172741" calcext:value-type="float">
            <text:p>15,7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float" office:value="7.59878620095373" calcext:value-type="float">
            <text:p>7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8.45512839935209" calcext:value-type="float">
            <text:p>8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17.8280416774871" calcext:value-type="float">
            <text:p>17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float" office:value="0.955462715728645" calcext:value-type="float">
            <text:p>0,9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7.52202989485013" calcext:value-type="float">
            <text:p>7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0.221264832254018" calcext:value-type="float">
            <text:p>0,2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4.52398356258067" calcext:value-type="float">
            <text:p>4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float" office:value="18.6810740161461" calcext:value-type="float">
            <text:p>18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float" office:value="16.8836470605809" calcext:value-type="float">
            <text:p>16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8.66830394040454" calcext:value-type="float">
            <text:p>8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7.20512156624944" calcext:value-type="float">
            <text:p>7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float" office:value="8.91245121286224" calcext:value-type="float">
            <text:p>8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float" office:value="5.70702481160552" calcext:value-type="float">
            <text:p>5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float" office:value="13.7726553588127" calcext:value-type="float">
            <text:p>13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11.6301936916254" calcext:value-type="float">
            <text:p>11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float" office:value="8.61903778995435" calcext:value-type="float">
            <text:p>8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24.1176782818366" calcext:value-type="float">
            <text:p>24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12.2488707683104" calcext:value-type="float">
            <text:p>12,2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20.4702752336904" calcext:value-type="float">
            <text:p>20,4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29.5620420119341" calcext:value-type="float">
            <text:p>29,5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10.9013925315339" calcext:value-type="float">
            <text:p>10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12.8006568496473" calcext:value-type="float">
            <text:p>12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float" office:value="11.1785217974517" calcext:value-type="float">
            <text:p>11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float" office:value="16.1923057365738" calcext:value-type="float">
            <text:p>16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float" office:value="2.69592983187691" calcext:value-type="float">
            <text:p>2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-0.279765114386969" calcext:value-type="float">
            <text:p>-0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2.58723873866258" calcext:value-type="float">
            <text:p>2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float" office:value="19.817531808757" calcext:value-type="float">
            <text:p>19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float" office:value="10.1573790035819" calcext:value-type="float">
            <text:p>10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1.17934550422196" calcext:value-type="float">
            <text:p>1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float" office:value="20.4083925150688" calcext:value-type="float">
            <text:p>20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float" office:value="0.745919870632734" calcext:value-type="float">
            <text:p>0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12.1539689064564" calcext:value-type="float">
            <text:p>12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10.3495502718357" calcext:value-type="float">
            <text:p>10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6.98632728387856" calcext:value-type="float">
            <text:p>6,9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23.3980426567316" calcext:value-type="float">
            <text:p>23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22.3863918102304" calcext:value-type="float">
            <text:p>22,3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float" office:value="4.31693404483932" calcext:value-type="float">
            <text:p>4,3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38.5291794761992" calcext:value-type="float">
            <text:p>38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float" office:value="-4.92062562240056" calcext:value-type="float">
            <text:p>-4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15.3404661809501" calcext:value-type="float">
            <text:p>15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float" office:value="9.71894647387285" calcext:value-type="float">
            <text:p>9,7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float" office:value="12.7730742960279" calcext:value-type="float">
            <text:p>12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float" office:value="13.2776251826373" calcext:value-type="float">
            <text:p>13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float" office:value="3.22796157697214" calcext:value-type="float">
            <text:p>3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6.31160915673679" calcext:value-type="float">
            <text:p>6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9.81162869341105" calcext:value-type="float">
            <text:p>9,8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5.46602700681942" calcext:value-type="float">
            <text:p>5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8.77368083130101" calcext:value-type="float">
            <text:p>8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float" office:value="11.8343993302696" calcext:value-type="float">
            <text:p>11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2.19591894730693" calcext:value-type="float">
            <text:p>2,1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6.90987133591373" calcext:value-type="float">
            <text:p>6,9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18.5819159606532" calcext:value-type="float">
            <text:p>18,5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float" office:value="7.35558853833414" calcext:value-type="float">
            <text:p>7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float" office:value="24.6588745810765" calcext:value-type="float">
            <text:p>24,6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float" office:value="26.3501354244837" calcext:value-type="float">
            <text:p>26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2.31961495884303" calcext:value-type="float">
            <text:p>2,3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float" office:value="8.70209417805178" calcext:value-type="float">
            <text:p>8,7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float" office:value="12.741724516395" calcext:value-type="float">
            <text:p>12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10.9188918700598" calcext:value-type="float">
            <text:p>10,9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float" office:value="16.5291068473467" calcext:value-type="float">
            <text:p>16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15.7087431495233" calcext:value-type="float">
            <text:p>15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2.47856877260091" calcext:value-type="float">
            <text:p>2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float" office:value="24.0085816764807" calcext:value-type="float">
            <text:p>24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19.9719863134877" calcext:value-type="float">
            <text:p>19,9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15.1370970013307" calcext:value-type="float">
            <text:p>15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19.4922331954852" calcext:value-type="float">
            <text:p>19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float" office:value="21.7911677053553" calcext:value-type="float">
            <text:p>21,7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13.600479959677" calcext:value-type="float">
            <text:p>13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float" office:value="-6.94792188282424" calcext:value-type="float">
            <text:p>-6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1.88313676170091" calcext:value-type="float">
            <text:p>1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5.61992014668522" calcext:value-type="float">
            <text:p>5,6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float" office:value="21.8692557026378" calcext:value-type="float">
            <text:p>21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6.88159304240744" calcext:value-type="float">
            <text:p>6,8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26.9588786216502" calcext:value-type="float">
            <text:p>26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float" office:value="10.3782048145657" calcext:value-type="float">
            <text:p>10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float" office:value="8.05188119339604" calcext:value-type="float">
            <text:p>8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7.11484639221874" calcext:value-type="float">
            <text:p>7,1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float" office:value="1.85115858280924" calcext:value-type="float">
            <text:p>1,8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7.75641281312976" calcext:value-type="float">
            <text:p>7,7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14.8655364635701" calcext:value-type="float">
            <text:p>14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17.6593849618848" calcext:value-type="float">
            <text:p>17,6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14.5497171606751" calcext:value-type="float">
            <text:p>14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float" office:value="6.67879372898105" calcext:value-type="float">
            <text:p>6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float" office:value="6.86895928129055" calcext:value-type="float">
            <text:p>6,8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13.5910937112527" calcext:value-type="float">
            <text:p>13,5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float" office:value="5.41391706274936" calcext:value-type="float">
            <text:p>5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18.6653750025109" calcext:value-type="float">
            <text:p>18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float" office:value="21.3580789975757" calcext:value-type="float">
            <text:p>21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9.07643321497125" calcext:value-type="float">
            <text:p>9,0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4.31000863469482" calcext:value-type="float">
            <text:p>4,3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float" office:value="4.28219950314298" calcext:value-type="float">
            <text:p>4,2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8.90326341815033" calcext:value-type="float">
            <text:p>8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float" office:value="6.14570043187441" calcext:value-type="float">
            <text:p>6,1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float" office:value="1.98777658230271" calcext:value-type="float">
            <text:p>1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float" office:value="13.213802613967" calcext:value-type="float">
            <text:p>13,2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28.6924480112968" calcext:value-type="float">
            <text:p>28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0.490647687825456" calcext:value-type="float">
            <text:p>0,4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21.2961932403365" calcext:value-type="float">
            <text:p>21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6.42670313978554" calcext:value-type="float">
            <text:p>6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9.2150936126709" calcext:value-type="float">
            <text:p>9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float" office:value="16.1348306768427" calcext:value-type="float">
            <text:p>16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10.5887549460312" calcext:value-type="float">
            <text:p>10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float" office:value="6.88796634021545" calcext:value-type="float">
            <text:p>6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float" office:value="13.3594258791541" calcext:value-type="float">
            <text:p>13,3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18.1440639523527" calcext:value-type="float">
            <text:p>18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4.54569546649263" calcext:value-type="float">
            <text:p>4,5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float" office:value="15.4341675894601" calcext:value-type="float">
            <text:p>15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5.31759098795155" calcext:value-type="float">
            <text:p>5,3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5.01292188008057" calcext:value-type="float">
            <text:p>5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14.9182986296213" calcext:value-type="float">
            <text:p>14,9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5.02198469364149" calcext:value-type="float">
            <text:p>5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float" office:value="15.7667040574831" calcext:value-type="float">
            <text:p>15,7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4.16857676973548" calcext:value-type="float">
            <text:p>4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12.8574484786666" calcext:value-type="float">
            <text:p>1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-2.1236526826141" calcext:value-type="float">
            <text:p>-2,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float" office:value="4.86120284432318" calcext:value-type="float">
            <text:p>4,8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13.4558763301019" calcext:value-type="float">
            <text:p>13,4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2.8847126300462" calcext:value-type="float">
            <text:p>2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float" office:value="9.40398813358125" calcext:value-type="float">
            <text:p>9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-3.48898878038558" calcext:value-type="float">
            <text:p>-3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9.3519651308798" calcext:value-type="float">
            <text:p>9,3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7.97711646126189" calcext:value-type="float">
            <text:p>7,9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9.03383640553746" calcext:value-type="float">
            <text:p>9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-1.03078767399438" calcext:value-type="float">
            <text:p>-1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float" office:value="4.65386567643549" calcext:value-type="float">
            <text:p>4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float" office:value="11.9242055483787" calcext:value-type="float">
            <text:p>11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13.627120302233" calcext:value-type="float">
            <text:p>13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5.34757563353498" calcext:value-type="float">
            <text:p>5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float" office:value="10.5295646025284" calcext:value-type="float">
            <text:p>10,5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4.34357237787575" calcext:value-type="float">
            <text:p>4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float" office:value="13.7719056211719" calcext:value-type="float">
            <text:p>13,7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8.13736813149031" calcext:value-type="float">
            <text:p>8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float" office:value="6.28480611872343" calcext:value-type="float">
            <text:p>6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float" office:value="4.76852126009717" calcext:value-type="float">
            <text:p>4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22.105109273143" calcext:value-type="float">
            <text:p>22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float" office:value="23.9586459150897" calcext:value-type="float">
            <text:p>23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float" office:value="10.2523702700513" calcext:value-type="float">
            <text:p>10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4.05344216493074" calcext:value-type="float">
            <text:p>4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20.4809297187224" calcext:value-type="float">
            <text:p>20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float" office:value="-3.11421407810316" calcext:value-type="float">
            <text:p>-3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float" office:value="-2.71357680309852" calcext:value-type="float">
            <text:p>-2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float" office:value="17.116480163471" calcext:value-type="float">
            <text:p>17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float" office:value="4.33382516568386" calcext:value-type="float">
            <text:p>4,3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float" office:value="13.8555513690404" calcext:value-type="float">
            <text:p>13,8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float" office:value="10.3735110234121" calcext:value-type="float">
            <text:p>10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8.97924606966236" calcext:value-type="float">
            <text:p>8,9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7.47991576250831" calcext:value-type="float">
            <text:p>7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float" office:value="7.8415483775767" calcext:value-type="float">
            <text:p>7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float" office:value="13.1508469162401" calcext:value-type="float">
            <text:p>13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float" office:value="24.6671030579516" calcext:value-type="float">
            <text:p>24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float" office:value="-3.08964656315831" calcext:value-type="float">
            <text:p>-3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-2.3310899725533" calcext:value-type="float">
            <text:p>-2,3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4.89276553768507" calcext:value-type="float">
            <text:p>4,8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9.96882170445639" calcext:value-type="float">
            <text:p>9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-0.516528925619835" calcext:value-type="float">
            <text:p>-0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float" office:value="8.2589011332748" calcext:value-type="float">
            <text:p>8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-18.5011067364009" calcext:value-type="float">
            <text:p>-18,5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float" office:value="14.5256323644257" calcext:value-type="float">
            <text:p>14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-7.54191724681976" calcext:value-type="float">
            <text:p>-7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float" office:value="13.5365347492" calcext:value-type="float">
            <text:p>13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11.8852419571847" calcext:value-type="float">
            <text:p>11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float" office:value="23.0846401586234" calcext:value-type="float">
            <text:p>23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float" office:value="16.1128954768402" calcext:value-type="float">
            <text:p>16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float" office:value="4.22905127885378" calcext:value-type="float">
            <text:p>4,2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float" office:value="11.6742928686806" calcext:value-type="float">
            <text:p>11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float" office:value="-0.943958625957151" calcext:value-type="float">
            <text:p>-0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float" office:value="27.9147478212477" calcext:value-type="float">
            <text:p>27,9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float" office:value="9.28626422827858" calcext:value-type="float">
            <text:p>9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float" office:value="21.8549928291343" calcext:value-type="float">
            <text:p>21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15.4608571110018" calcext:value-type="float">
            <text:p>15,4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10.7341621532467" calcext:value-type="float">
            <text:p>10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31.4547992285853" calcext:value-type="float">
            <text:p>31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4.20839241663058" calcext:value-type="float">
            <text:p>4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19.6901807191911" calcext:value-type="float">
            <text:p>19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float" office:value="32.7002149715062" calcext:value-type="float">
            <text:p>32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float" office:value="14.876050798862" calcext:value-type="float">
            <text:p>14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2.61996993341505" calcext:value-type="float">
            <text:p>2,6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-1.99500755201665" calcext:value-type="float">
            <text:p>-1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9.21343680442542" calcext:value-type="float">
            <text:p>9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11.911464741894" calcext:value-type="float">
            <text:p>11,9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float" office:value="6.73263712223422" calcext:value-type="float">
            <text:p>6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float" office:value="20.0837225619143" calcext:value-type="float">
            <text:p>20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float" office:value="24.1213808736321" calcext:value-type="float">
            <text:p>24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float" office:value="13.5130165461535" calcext:value-type="float">
            <text:p>13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float" office:value="23.7458606053378" calcext:value-type="float">
            <text:p>23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float" office:value="26.7884341380157" calcext:value-type="float">
            <text:p>26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19.4766661873892" calcext:value-type="float">
            <text:p>19,4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27.3346763868782" calcext:value-type="float">
            <text:p>27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float" office:value="20.5319632296289" calcext:value-type="float">
            <text:p>20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3.74565887307124" calcext:value-type="float">
            <text:p>3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-4.39865016817827" calcext:value-type="float">
            <text:p>-4,3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float" office:value="-2.80679027339217" calcext:value-type="float">
            <text:p>-2,8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float" office:value="14.7507899420281" calcext:value-type="float">
            <text:p>14,7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float" office:value="22.4057372465462" calcext:value-type="float">
            <text:p>22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float" office:value="29.3153854042533" calcext:value-type="float">
            <text:p>29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12.7439202744257" calcext:value-type="float">
            <text:p>12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10.9243663447529" calcext:value-type="float">
            <text:p>10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float" office:value="13.0902599500246" calcext:value-type="float">
            <text:p>13,0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float" office:value="14.4575292873785" calcext:value-type="float">
            <text:p>14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float" office:value="24.5434021664093" calcext:value-type="float">
            <text:p>24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24.0135314897494" calcext:value-type="float">
            <text:p>24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19.9182007819558" calcext:value-type="float">
            <text:p>19,9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float" office:value="-12.3192682207141" calcext:value-type="float">
            <text:p>-12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float" office:value="23.9196088175066" calcext:value-type="float">
            <text:p>23,9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float" office:value="6.68750143051147" calcext:value-type="float">
            <text:p>6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float" office:value="1.54205915215809" calcext:value-type="float">
            <text:p>1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float" office:value="10.0513645911474" calcext:value-type="float">
            <text:p>10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float" office:value="20.4975154119966" calcext:value-type="float">
            <text:p>20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6.00231620440833" calcext:value-type="float">
            <text:p>6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float" office:value="15.1436289275792" calcext:value-type="float">
            <text:p>15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float" office:value="8.78603215012972" calcext:value-type="float">
            <text:p>8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21.5054643353379" calcext:value-type="float">
            <text:p>21,5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23.2381831355598" calcext:value-type="float">
            <text:p>23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27.0218199221307" calcext:value-type="float">
            <text:p>27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float" office:value="3.70022679095151" calcext:value-type="float">
            <text:p>3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float" office:value="33.3888725829439" calcext:value-type="float">
            <text:p>33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float" office:value="49.8098122767373" calcext:value-type="float">
            <text:p>49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21.5126258998569" calcext:value-type="float">
            <text:p>21,5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float" office:value="2.66132640048078" calcext:value-type="float">
            <text:p>2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float" office:value="11.4788148826055" calcext:value-type="float">
            <text:p>11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float" office:value="19.1360600599691" calcext:value-type="float">
            <text:p>19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19.1749655988714" calcext:value-type="float">
            <text:p>19,1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13.3046234278457" calcext:value-type="float">
            <text:p>13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2.57232126087363" calcext:value-type="float">
            <text:p>2,5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-0.984549202367736" calcext:value-type="float">
            <text:p>-0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float" office:value="6.90427421792063" calcext:value-type="float">
            <text:p>6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float" office:value="9.83717532926157" calcext:value-type="float">
            <text:p>9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22.4547530023955" calcext:value-type="float">
            <text:p>22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22.6606954278774" calcext:value-type="float">
            <text:p>22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25.4542645985816" calcext:value-type="float">
            <text:p>25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float" office:value="15.9237926646115" calcext:value-type="float">
            <text:p>15,9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float" office:value="7.78667959778237" calcext:value-type="float">
            <text:p>7,7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19.873514175415" calcext:value-type="float">
            <text:p>19,8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float" office:value="18.0143050086573" calcext:value-type="float">
            <text:p>18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float" office:value="19.6156385917571" calcext:value-type="float">
            <text:p>19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float" office:value="33.2097165593838" calcext:value-type="float">
            <text:p>33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9.45188670081929" calcext:value-type="float">
            <text:p>9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float" office:value="7.25462929987043" calcext:value-type="float">
            <text:p>7,2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float" office:value="22.5091700574957" calcext:value-type="float">
            <text:p>22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37.6398076503177" calcext:value-type="float">
            <text:p>37,6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float" office:value="15.8971475814623" calcext:value-type="float">
            <text:p>15,8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17.5647456727142" calcext:value-type="float">
            <text:p>17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19.1924868263095" calcext:value-type="float">
            <text:p>19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float" office:value="28.2991806889894" calcext:value-type="float">
            <text:p>28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float" office:value="10.758935898978" calcext:value-type="float">
            <text:p>10,7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14.0123385343915" calcext:value-type="float">
            <text:p>14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float" office:value="23.7844739572947" calcext:value-type="float">
            <text:p>23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float" office:value="5.40440190255247" calcext:value-type="float">
            <text:p>5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float" office:value="22.0425563930684" calcext:value-type="float">
            <text:p>22,0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float" office:value="15.1322933843147" calcext:value-type="float">
            <text:p>15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21.4340541279502" calcext:value-type="float">
            <text:p>21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12.3734414177029" calcext:value-type="float">
            <text:p>12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7.3378000375288" calcext:value-type="float">
            <text:p>7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float" office:value="24.0586962512886" calcext:value-type="float">
            <text:p>24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float" office:value="16.6327680611732" calcext:value-type="float">
            <text:p>16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float" office:value="-3.43158281757461" calcext:value-type="float">
            <text:p>-3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float" office:value="11.4839494287686" calcext:value-type="float">
            <text:p>11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float" office:value="15.9482263541033" calcext:value-type="float">
            <text:p>15,9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-6.53224588430751" calcext:value-type="float">
            <text:p>-6,5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float" office:value="15.5162174822883" calcext:value-type="float">
            <text:p>15,5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float" office:value="19.8368065477076" calcext:value-type="float">
            <text:p>19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float" office:value="13.0941333770752" calcext:value-type="float">
            <text:p>13,0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float" office:value="26.5803269160705" calcext:value-type="float">
            <text:p>26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24.9320628587515" calcext:value-type="float">
            <text:p>24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16.4719143870757" calcext:value-type="float">
            <text:p>16,4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float" office:value="12.6207472490346" calcext:value-type="float">
            <text:p>12,6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float" office:value="23.570274486995" calcext:value-type="float">
            <text:p>23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float" office:value="19.8306327076617" calcext:value-type="float">
            <text:p>19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float" office:value="9.37711983009957" calcext:value-type="float">
            <text:p>9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float" office:value="18.9673309348025" calcext:value-type="float">
            <text:p>18,9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float" office:value="17.4421194731027" calcext:value-type="float">
            <text:p>17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24.4391388759599" calcext:value-type="float">
            <text:p>24,4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14.9164815108007" calcext:value-type="float">
            <text:p>14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9.57245182629363" calcext:value-type="float">
            <text:p>9,5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float" office:value="17.3726651363476" calcext:value-type="float">
            <text:p>17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16.1804136163649" calcext:value-type="float">
            <text:p>16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float" office:value="-24.4855148468299" calcext:value-type="float">
            <text:p>-24,4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float" office:value="11.7434013812195" calcext:value-type="float">
            <text:p>11,7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float" office:value="41.6517771435752" calcext:value-type="float">
            <text:p>41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float" office:value="11.0814893270524" calcext:value-type="float">
            <text:p>11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-5.20798276906509" calcext:value-type="float">
            <text:p>-5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float" office:value="22.744487569985" calcext:value-type="float">
            <text:p>22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float" office:value="20.1073478955702" calcext:value-type="float">
            <text:p>20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float" office:value="15.460017707942" calcext:value-type="float">
            <text:p>15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17.5252257568645" calcext:value-type="float">
            <text:p>17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5.27194402850991" calcext:value-type="float">
            <text:p>5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float" office:value="-0.357487577306689" calcext:value-type="float">
            <text:p>-0,3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19.4075791290075" calcext:value-type="float">
            <text:p>19,4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8.55836105013997" calcext:value-type="float">
            <text:p>8,5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17.9932829215803" calcext:value-type="float">
            <text:p>17,9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float" office:value="5.76251150351064" calcext:value-type="float">
            <text:p>5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14.6124135213032" calcext:value-type="float">
            <text:p>14,6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float" office:value="27.4726791257579" calcext:value-type="float">
            <text:p>27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float" office:value="22.2338412268572" calcext:value-type="float">
            <text:p>22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float" office:value="10.6423937045106" calcext:value-type="float">
            <text:p>10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12.7790624396002" calcext:value-type="float">
            <text:p>12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float" office:value="15.1550892665176" calcext:value-type="float">
            <text:p>15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float" office:value="-3.20136240811756" calcext:value-type="float">
            <text:p>-3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12.3765802517643" calcext:value-type="float">
            <text:p>12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6.17268494621631" calcext:value-type="float">
            <text:p>6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7.32682734127935" calcext:value-type="float">
            <text:p>7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float" office:value="-0.981695691147959" calcext:value-type="float">
            <text:p>-0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float" office:value="23.5510744786917" calcext:value-type="float">
            <text:p>23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float" office:value="-3.79803395889187" calcext:value-type="float">
            <text:p>-3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float" office:value="20.3674066821365" calcext:value-type="float">
            <text:p>20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11.2924186470752" calcext:value-type="float">
            <text:p>11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13.5545456521062" calcext:value-type="float">
            <text:p>13,5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float" office:value="31.1400041723024" calcext:value-type="float">
            <text:p>31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float" office:value="42.0027606582126" calcext:value-type="float">
            <text:p>42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1.88934083597467" calcext:value-type="float">
            <text:p>1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float" office:value="24.5772105239499" calcext:value-type="float">
            <text:p>24,5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float" office:value="28.0729183225909" calcext:value-type="float">
            <text:p>28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14.1114025243977" calcext:value-type="float">
            <text:p>14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13.8217693581921" calcext:value-type="float">
            <text:p>13,8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35.6729891891357" calcext:value-type="float">
            <text:p>35,6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float" office:value="32.5088957650337" calcext:value-type="float">
            <text:p>32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12.5798710988924" calcext:value-type="float">
            <text:p>12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5.25888665732532" calcext:value-type="float">
            <text:p>5,2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float" office:value="27.5002048424444" calcext:value-type="float">
            <text:p>2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float" office:value="34.9853036527606" calcext:value-type="float">
            <text:p>34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float" office:value="28.0254717423181" calcext:value-type="float">
            <text:p>28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30.4211912047889" calcext:value-type="float">
            <text:p>30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20.2335636760907" calcext:value-type="float">
            <text:p>20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float" office:value="16.7440568282958" calcext:value-type="float">
            <text:p>16,7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float" office:value="7.47582749127993" calcext:value-type="float">
            <text:p>7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22.1893558040232" calcext:value-type="float">
            <text:p>22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float" office:value="11.0732972238044" calcext:value-type="float">
            <text:p>11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16.3584591728093" calcext:value-type="float">
            <text:p>16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20.7179343026077" calcext:value-type="float">
            <text:p>20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float" office:value="31.660482328848" calcext:value-type="float">
            <text:p>31,6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8.35318492428026" calcext:value-type="float">
            <text:p>8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float" office:value="15.2853617074203" calcext:value-type="float">
            <text:p>15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float" office:value="5.01993255473562" calcext:value-type="float">
            <text:p>5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float" office:value="17.6810788692543" calcext:value-type="float">
            <text:p>17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13.7756657636582" calcext:value-type="float">
            <text:p>13,7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47.6685275760505" calcext:value-type="float">
            <text:p>47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-3.02402651201326" calcext:value-type="float">
            <text:p>-3,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3.32693941991224" calcext:value-type="float">
            <text:p>3,3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float" office:value="19.5499214676545" calcext:value-type="float">
            <text:p>19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float" office:value="21.8490892891256" calcext:value-type="float">
            <text:p>21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float" office:value="7.1221262865091" calcext:value-type="float">
            <text:p>7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13.155082106559" calcext:value-type="float">
            <text:p>13,1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float" office:value="17.1677606473702" calcext:value-type="float">
            <text:p>17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float" office:value="8.6788229940523" calcext:value-type="float">
            <text:p>8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float" office:value="34.5917108383969" calcext:value-type="float">
            <text:p>34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20.5945604583364" calcext:value-type="float">
            <text:p>20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float" office:value="41.8550075175737" calcext:value-type="float">
            <text:p>41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19.6233065187079" calcext:value-type="float">
            <text:p>19,6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9.16580910087155" calcext:value-type="float">
            <text:p>9,1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float" office:value="11.6381758131909" calcext:value-type="float">
            <text:p>11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21.1924540418297" calcext:value-type="float">
            <text:p>21,1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float" office:value="14.5200755568317" calcext:value-type="float">
            <text:p>14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float" office:value="24.3373050144582" calcext:value-type="float">
            <text:p>24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13.1296572486683" calcext:value-type="float">
            <text:p>13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15.3832882574536" calcext:value-type="float">
            <text:p>15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float" office:value="5.8009617034629" calcext:value-type="float">
            <text:p>5,8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float" office:value="4.31408959796623" calcext:value-type="float">
            <text:p>4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22.7940080527112" calcext:value-type="float">
            <text:p>22,7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15.8636794769552" calcext:value-type="float">
            <text:p>15,8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float" office:value="3.79230330519042" calcext:value-type="float">
            <text:p>3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21.0570834823925" calcext:value-type="float">
            <text:p>21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float" office:value="31.1188206407235" calcext:value-type="float">
            <text:p>31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float" office:value="16.7781773614672" calcext:value-type="float">
            <text:p>16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float" office:value="13.6257057613751" calcext:value-type="float">
            <text:p>13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12.4140938121263" calcext:value-type="float">
            <text:p>12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16.3973848680316" calcext:value-type="float">
            <text:p>16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15.812902955149" calcext:value-type="float">
            <text:p>15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float" office:value="16.3298804813404" calcext:value-type="float">
            <text:p>16,3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16.990678329119" calcext:value-type="float">
            <text:p>16,9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22.3705167446113" calcext:value-type="float">
            <text:p>22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6.34322594380185" calcext:value-type="float">
            <text:p>6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float" office:value="11.1566370916253" calcext:value-type="float">
            <text:p>11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17.2901857988121" calcext:value-type="float">
            <text:p>17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float" office:value="23.5427685486965" calcext:value-type="float">
            <text:p>23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23.8762389956709" calcext:value-type="float">
            <text:p>23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13.9232550814598" calcext:value-type="float">
            <text:p>13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float" office:value="28.0383109062327" calcext:value-type="float">
            <text:p>28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float" office:value="8.38702995071392" calcext:value-type="float">
            <text:p>8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-2.65496123756593" calcext:value-type="float">
            <text:p>-2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float" office:value="13.168865180768" calcext:value-type="float">
            <text:p>13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float" office:value="43.7494201294046" calcext:value-type="float">
            <text:p>43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29.6880973102799" calcext:value-type="float">
            <text:p>29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15.95141008658" calcext:value-type="float">
            <text:p>15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15.8241602565873" calcext:value-type="float">
            <text:p>15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float" office:value="31.1903074997491" calcext:value-type="float">
            <text:p>31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float" office:value="27.4537693150458" calcext:value-type="float">
            <text:p>27,4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17.4993708778072" calcext:value-type="float">
            <text:p>17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float" office:value="6.41078493614378" calcext:value-type="float">
            <text:p>6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float" office:value="17.6818968473319" calcext:value-type="float">
            <text:p>17,6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float" office:value="10.7829141462673" calcext:value-type="float">
            <text:p>10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-5.42914364307603" calcext:value-type="float">
            <text:p>-5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22.1782186246684" calcext:value-type="float">
            <text:p>22,1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12.3424415950131" calcext:value-type="float">
            <text:p>12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float" office:value="24.9882335040826" calcext:value-type="float">
            <text:p>24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float" office:value="24.4342699769656" calcext:value-type="float">
            <text:p>24,4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9.339178275282" calcext:value-type="float">
            <text:p>9,3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9.34333865306159" calcext:value-type="float">
            <text:p>9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float" office:value="-1.70652657034259" calcext:value-type="float">
            <text:p>-1,7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float" office:value="14.0656498366092" calcext:value-type="float">
            <text:p>14,0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float" office:value="19.9512577921959" calcext:value-type="float">
            <text:p>19,9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19.2680612442741" calcext:value-type="float">
            <text:p>19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float" office:value="9.55402501404275" calcext:value-type="float">
            <text:p>9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7.87989655655099" calcext:value-type="float">
            <text:p>7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float" office:value="24.7000159855032" calcext:value-type="float">
            <text:p>24,7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22.6802861046138" calcext:value-type="float">
            <text:p>22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float" office:value="10.8206783238632" calcext:value-type="float">
            <text:p>10,8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float" office:value="23.3251969601863" calcext:value-type="float">
            <text:p>23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float" office:value="12.7279201697005" calcext:value-type="float">
            <text:p>12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28.5015815599846" calcext:value-type="float">
            <text:p>28,5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float" office:value="20.0043116038887" calcext:value-type="float">
            <text:p>20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14.4202094160481" calcext:value-type="float">
            <text:p>14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26.9561993910246" calcext:value-type="float">
            <text:p>26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5.84359030450206" calcext:value-type="float">
            <text:p>5,8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float" office:value="14.1897571627821" calcext:value-type="float">
            <text:p>14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38.2434242174633" calcext:value-type="float">
            <text:p>38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13.0303048204033" calcext:value-type="float">
            <text:p>13,0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20.2176859306238" calcext:value-type="float">
            <text:p>20,2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15.5838779734161" calcext:value-type="float">
            <text:p>15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float" office:value="22.429644855331" calcext:value-type="float">
            <text:p>22,4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14.4323817676004" calcext:value-type="float">
            <text:p>14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13.8806530775642" calcext:value-type="float">
            <text:p>13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16.453280603318" calcext:value-type="float">
            <text:p>16,4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float" office:value="28.4705087552301" calcext:value-type="float">
            <text:p>28,4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float" office:value="14.5147951092306" calcext:value-type="float">
            <text:p>14,5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18.1685281231006" calcext:value-type="float">
            <text:p>18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14.1011392761866" calcext:value-type="float">
            <text:p>14,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float" office:value="10.7204816479242" calcext:value-type="float">
            <text:p>10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23.6898393594843" calcext:value-type="float">
            <text:p>23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float" office:value="8.55828132389724" calcext:value-type="float">
            <text:p>8,5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32.4981353902199" calcext:value-type="float">
            <text:p>32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16.8905901244044" calcext:value-type="float">
            <text:p>16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12.9021925421943" calcext:value-type="float">
            <text:p>12,9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float" office:value="45.9560280684764" calcext:value-type="float">
            <text:p>45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float" office:value="18.572627374792" calcext:value-type="float">
            <text:p>18,5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18.3229200312749" calcext:value-type="float">
            <text:p>18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32.9326499080337" calcext:value-type="float">
            <text:p>32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10.9033734389301" calcext:value-type="float">
            <text:p>10,9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float" office:value="15.9423972507199" calcext:value-type="float">
            <text:p>15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-8.32404709799552" calcext:value-type="float">
            <text:p>-8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11.7891429339511" calcext:value-type="float">
            <text:p>11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12.4562825355399" calcext:value-type="float">
            <text:p>12,4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float" office:value="15.5788289890708" calcext:value-type="float">
            <text:p>15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float" office:value="10.8837828826581" calcext:value-type="float">
            <text:p>10,8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float" office:value="11.5312343975103" calcext:value-type="float">
            <text:p>11,5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11.8256384084507" calcext:value-type="float">
            <text:p>11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float" office:value="16.0846760597488" calcext:value-type="float">
            <text:p>16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25.4406334274502" calcext:value-type="float">
            <text:p>25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9.44306806172387" calcext:value-type="float">
            <text:p>9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8.09551801293337" calcext:value-type="float">
            <text:p>8,0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float" office:value="-2.09273819845137" calcext:value-type="float">
            <text:p>-2,0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float" office:value="22.8262449431848" calcext:value-type="float">
            <text:p>22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8.68826550291719" calcext:value-type="float">
            <text:p>8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float" office:value="22.8980001145155" calcext:value-type="float">
            <text:p>22,8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16.2728590024454" calcext:value-type="float">
            <text:p>16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float" office:value="3.71762348080401" calcext:value-type="float">
            <text:p>3,7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float" office:value="35.53382653232" calcext:value-type="float">
            <text:p>35,5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9.60950128823403" calcext:value-type="float">
            <text:p>9,6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float" office:value="22.7838391473315" calcext:value-type="float">
            <text:p>22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-4.41125986955029" calcext:value-type="float">
            <text:p>-4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31.1028025564764" calcext:value-type="float">
            <text:p>31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float" office:value="7.01248752451131" calcext:value-type="float">
            <text:p>7,0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float" office:value="12.9402366773112" calcext:value-type="float">
            <text:p>12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23.1772704830818" calcext:value-type="float">
            <text:p>23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float" office:value="18.1319873519144" calcext:value-type="float">
            <text:p>18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14.041689538319" calcext:value-type="float">
            <text:p>14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float" office:value="10.340096067292" calcext:value-type="float">
            <text:p>10,3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float" office:value="7.21868915809597" calcext:value-type="float">
            <text:p>7,2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-11.8238250073899" calcext:value-type="float">
            <text:p>-11,8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float" office:value="-3.98613829182322" calcext:value-type="float">
            <text:p>-3,9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float" office:value="6.90388310952291" calcext:value-type="float">
            <text:p>6,9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float" office:value="14.8805880537382" calcext:value-type="float">
            <text:p>14,8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9.41988923347112" calcext:value-type="float">
            <text:p>9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float" office:value="10.876180174299" calcext:value-type="float">
            <text:p>10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float" office:value="11.3885788082165" calcext:value-type="float">
            <text:p>11,3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6.83994368415858" calcext:value-type="float">
            <text:p>6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5.32279000738006" calcext:value-type="float">
            <text:p>5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float" office:value="3.97780837578238" calcext:value-type="float">
            <text:p>3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float" office:value="2.66416005146104" calcext:value-type="float">
            <text:p>2,6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float" office:value="23.8171463769989" calcext:value-type="float">
            <text:p>23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float" office:value="-5.29461971841462" calcext:value-type="float">
            <text:p>-5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0.452671115504749" calcext:value-type="float">
            <text:p>0,4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float" office:value="4.34379038943402" calcext:value-type="float">
            <text:p>4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12.1650621648999" calcext:value-type="float">
            <text:p>12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float" office:value="1.16767979806327" calcext:value-type="float">
            <text:p>1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-43.6988216496904" calcext:value-type="float">
            <text:p>-43,6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float" office:value="-6.44146910460863" calcext:value-type="float">
            <text:p>-6,4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float" office:value="15.8907462233349" calcext:value-type="float">
            <text:p>15,8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float" office:value="10.6265502937278" calcext:value-type="float">
            <text:p>10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float" office:value="8.86819874971373" calcext:value-type="float">
            <text:p>8,8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float" office:value="6.55982880723473" calcext:value-type="float">
            <text:p>6,5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float" office:value="17.1098708207074" calcext:value-type="float">
            <text:p>17,1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float" office:value="10.3216582702708" calcext:value-type="float">
            <text:p>10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float" office:value="10.7317956259712" calcext:value-type="float">
            <text:p>10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float" office:value="3.29627568756012" calcext:value-type="float">
            <text:p>3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float" office:value="3.64565713581457" calcext:value-type="float">
            <text:p>3,6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float" office:value="12.1740740873655" calcext:value-type="float">
            <text:p>12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float" office:value="10.2029698410831" calcext:value-type="float">
            <text:p>10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float" office:value="11.3380697159647" calcext:value-type="float">
            <text:p>11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float" office:value="19.9875989380305" calcext:value-type="float">
            <text:p>19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11.5869455654243" calcext:value-type="float">
            <text:p>11,5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9.48869484016512" calcext:value-type="float">
            <text:p>9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float" office:value="4.69816484856973" calcext:value-type="float">
            <text:p>4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-0.836411632335654" calcext:value-type="float">
            <text:p>-0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float" office:value="12.9378642387595" calcext:value-type="float">
            <text:p>12,9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float" office:value="15.0785304411858" calcext:value-type="float">
            <text:p>15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float" office:value="5.04818691791051" calcext:value-type="float">
            <text:p>5,0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float" office:value="-27.1481670432184" calcext:value-type="float">
            <text:p>-27,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float" office:value="9.27836950484349" calcext:value-type="float">
            <text:p>9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float" office:value="8.18883300012436" calcext:value-type="float">
            <text:p>8,1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float" office:value="-7.61217223249655" calcext:value-type="float">
            <text:p>-7,6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float" office:value="5.2239168725062" calcext:value-type="float">
            <text:p>5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float" office:value="-3.25271109629691" calcext:value-type="float">
            <text:p>-3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float" office:value="12.3078588899934" calcext:value-type="float">
            <text:p>12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-26.5884113916572" calcext:value-type="float">
            <text:p>-26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16.7482867195279" calcext:value-type="float">
            <text:p>16,7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float" office:value="7.03385197933101" calcext:value-type="float">
            <text:p>7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float" office:value="19.2633515782964" calcext:value-type="float">
            <text:p>19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float" office:value="4.53314310522849" calcext:value-type="float">
            <text:p>4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float" office:value="12.8488175216306" calcext:value-type="float">
            <text:p>12,8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10.4219475366467" calcext:value-type="float">
            <text:p>10,4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float" office:value="6.22017472022676" calcext:value-type="float">
            <text:p>6,2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float" office:value="4.05152165326055" calcext:value-type="float">
            <text:p>4,0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float" office:value="0.70375907927081" calcext:value-type="float">
            <text:p>0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11.0887884921971" calcext:value-type="float">
            <text:p>11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float" office:value="3.37826853192949" calcext:value-type="float">
            <text:p>3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float" office:value="6.47508456956045" calcext:value-type="float">
            <text:p>6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float" office:value="24.2993865858376" calcext:value-type="float">
            <text:p>24,2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float" office:value="22.8502760119728" calcext:value-type="float">
            <text:p>22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float" office:value="9.31517266637872" calcext:value-type="float">
            <text:p>9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float" office:value="-11.1719841014072" calcext:value-type="float">
            <text:p>-11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float" office:value="3.27824237341151" calcext:value-type="float">
            <text:p>3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float" office:value="15.9688406120536" calcext:value-type="float">
            <text:p>15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float" office:value="19.8033770937044" calcext:value-type="float">
            <text:p>19,8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-20.9132101777623" calcext:value-type="float">
            <text:p>-20,9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4.74181265945087" calcext:value-type="float">
            <text:p>4,7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float" office:value="13.2076971368437" calcext:value-type="float">
            <text:p>13,2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float" office:value="9.40915296169949" calcext:value-type="float">
            <text:p>9,4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float" office:value="13.1761362272628" calcext:value-type="float">
            <text:p>13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float" office:value="1.42105096080514" calcext:value-type="float">
            <text:p>1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float" office:value="1.96529260796904" calcext:value-type="float">
            <text:p>1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float" office:value="25.0691202085738" calcext:value-type="float">
            <text:p>25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float" office:value="9.22786272708501" calcext:value-type="float">
            <text:p>9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-1.37250316527604" calcext:value-type="float">
            <text:p>-1,3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6.61851090742462" calcext:value-type="float">
            <text:p>6,6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float" office:value="8.54954884267683" calcext:value-type="float">
            <text:p>8,5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float" office:value="8.34058576036002" calcext:value-type="float">
            <text:p>8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float" office:value="12.077047845602" calcext:value-type="float">
            <text:p>12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float" office:value="10.4582191333561" calcext:value-type="float">
            <text:p>10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11.4764718471297" calcext:value-type="float">
            <text:p>11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10.0972152282595" calcext:value-type="float">
            <text:p>10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float" office:value="8.23400659040605" calcext:value-type="float">
            <text:p>8,2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float" office:value="13.6005824891706" calcext:value-type="float">
            <text:p>13,6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float" office:value="19.3037492333374" calcext:value-type="float">
            <text:p>19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13.6129080341699" calcext:value-type="float">
            <text:p>13,6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float" office:value="17.5474608398927" calcext:value-type="float">
            <text:p>17,5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float" office:value="4.97783389064976" calcext:value-type="float">
            <text:p>4,9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float" office:value="0.134650346961962" calcext:value-type="float">
            <text:p>0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float" office:value="-0.156930368650379" calcext:value-type="float">
            <text:p>-0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float" office:value="12.8420747239648" calcext:value-type="float">
            <text:p>12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3.19977564833146" calcext:value-type="float">
            <text:p>3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float" office:value="5.51245290058983" calcext:value-type="float">
            <text:p>5,5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float" office:value="2.94356970225711" calcext:value-type="float">
            <text:p>2,9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8.6474959354427" calcext:value-type="float">
            <text:p>8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-6.31090694910029" calcext:value-type="float">
            <text:p>-6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4.17730015901362" calcext:value-type="float">
            <text:p>4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14.653796564553" calcext:value-type="float">
            <text:p>14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9.54486288443425" calcext:value-type="float">
            <text:p>9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float" office:value="3.68108117376703" calcext:value-type="float">
            <text:p>3,6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float" office:value="7.96070130944379" calcext:value-type="float">
            <text:p>7,9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11.1559234461062" calcext:value-type="float">
            <text:p>11,1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float" office:value="14.5403738126251" calcext:value-type="float">
            <text:p>14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float" office:value="2.83982293271997" calcext:value-type="float">
            <text:p>2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float" office:value="0.492243534214762" calcext:value-type="float">
            <text:p>0,4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float" office:value="19.6846809640782" calcext:value-type="float">
            <text:p>19,6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6.32407388106503" calcext:value-type="float">
            <text:p>6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float" office:value="17.2617671494486" calcext:value-type="float">
            <text:p>17,2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float" office:value="-0.782323691250703" calcext:value-type="float">
            <text:p>-0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float" office:value="17.6688747629219" calcext:value-type="float">
            <text:p>17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-9.94894163133217" calcext:value-type="float">
            <text:p>-9,9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float" office:value="4.71624595875012" calcext:value-type="float">
            <text:p>4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float" office:value="-6.73273316319167" calcext:value-type="float">
            <text:p>-6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float" office:value="13.1218674078241" calcext:value-type="float">
            <text:p>13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-24.1301400813375" calcext:value-type="float">
            <text:p>-24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10.1967301855532" calcext:value-type="float">
            <text:p>10,1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11.4833274138519" calcext:value-type="float">
            <text:p>11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4.07133669079172" calcext:value-type="float">
            <text:p>4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float" office:value="6.7679961661163" calcext:value-type="float">
            <text:p>6,7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float" office:value="9.16477964708234" calcext:value-type="float">
            <text:p>9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float" office:value="7.19513210212717" calcext:value-type="float">
            <text:p>7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float" office:value="6.17901318177377" calcext:value-type="float">
            <text:p>6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float" office:value="3.22847553576192" calcext:value-type="float">
            <text:p>3,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float" office:value="42.7486853210092" calcext:value-type="float">
            <text:p>42,7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float" office:value="-32.0678615999566" calcext:value-type="float">
            <text:p>-32,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float" office:value="3.22404665487817" calcext:value-type="float">
            <text:p>3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8.73484361063522" calcext:value-type="float">
            <text:p>8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8.68406563703535" calcext:value-type="float">
            <text:p>8,6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float" office:value="17.3108130679223" calcext:value-type="float">
            <text:p>17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float" office:value="16.1733856604226" calcext:value-type="float">
            <text:p>16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float" office:value="10.2959438191616" calcext:value-type="float">
            <text:p>10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float" office:value="5.54254969652494" calcext:value-type="float">
            <text:p>5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float" office:value="10.6902507162322" calcext:value-type="float">
            <text:p>10,6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float" office:value="6.61614811890654" calcext:value-type="float">
            <text:p>6,6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float" office:value="8.47758193468461" calcext:value-type="float">
            <text:p>8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float" office:value="-4.53636960652345" calcext:value-type="float">
            <text:p>-4,5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float" office:value="-18.9758093197829" calcext:value-type="float">
            <text:p>-18,9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8.41869893063689" calcext:value-type="float">
            <text:p>8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11.782417593818" calcext:value-type="float">
            <text:p>11,7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float" office:value="14.462699053283" calcext:value-type="float">
            <text:p>14,4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float" office:value="15.7342444767561" calcext:value-type="float">
            <text:p>15,7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float" office:value="20.8271931012332" calcext:value-type="float">
            <text:p>20,8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-16.6816583530951" calcext:value-type="float">
            <text:p>-16,6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float" office:value="8.8903288604076" calcext:value-type="float">
            <text:p>8,8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float" office:value="8.16682625034498" calcext:value-type="float">
            <text:p>8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float" office:value="17.942445774478" calcext:value-type="float">
            <text:p>17,9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float" office:value="20.2139379121071" calcext:value-type="float">
            <text:p>20,2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float" office:value="15.9882907308278" calcext:value-type="float">
            <text:p>15,9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float" office:value="35.1648816576592" calcext:value-type="float">
            <text:p>35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float" office:value="18.5717533788513" calcext:value-type="float">
            <text:p>18,5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float" office:value="10.6568428390115" calcext:value-type="float">
            <text:p>10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-20.3968747839314" calcext:value-type="float">
            <text:p>-20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float" office:value="15.4215932037079" calcext:value-type="float">
            <text:p>15,4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float" office:value="15.0949003688462" calcext:value-type="float">
            <text:p>15,0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float" office:value="22.888125935392" calcext:value-type="float">
            <text:p>22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float" office:value="20.232546196797" calcext:value-type="float">
            <text:p>20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float" office:value="-0.482631160523077" calcext:value-type="float">
            <text:p>-0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19.0599749458867" calcext:value-type="float">
            <text:p>19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float" office:value="16.5437008027108" calcext:value-type="float">
            <text:p>16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14.8828203023398" calcext:value-type="float">
            <text:p>14,8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float" office:value="-2.78844309497559" calcext:value-type="float">
            <text:p>-2,7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-25.3589512381217" calcext:value-type="float">
            <text:p>-25,3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float" office:value="14.445545526884" calcext:value-type="float">
            <text:p>14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float" office:value="7.76278099391775" calcext:value-type="float">
            <text:p>7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float" office:value="5.23529477330197" calcext:value-type="float">
            <text:p>5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-16.2360961607463" calcext:value-type="float">
            <text:p>-16,2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float" office:value="12.4893912929773" calcext:value-type="float">
            <text:p>12,4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float" office:value="7.11386241193791" calcext:value-type="float">
            <text:p>7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float" office:value="6.30660241538076" calcext:value-type="float">
            <text:p>6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float" office:value="7.42123273719156" calcext:value-type="float">
            <text:p>7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float" office:value="12.5265996598667" calcext:value-type="float">
            <text:p>12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float" office:value="12.3074376323506" calcext:value-type="float">
            <text:p>12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float" office:value="15.3351510833836" calcext:value-type="float">
            <text:p>15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float" office:value="6.8252691122958" calcext:value-type="float">
            <text:p>6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14.4661820474101" calcext:value-type="float">
            <text:p>14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float" office:value="10.262854925616" calcext:value-type="float">
            <text:p>10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float" office:value="13.8589771637511" calcext:value-type="float">
            <text:p>13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5.05548122701597" calcext:value-type="float">
            <text:p>5,0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float" office:value="6.61684916073543" calcext:value-type="float">
            <text:p>6,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float" office:value="6.62836446558911" calcext:value-type="float">
            <text:p>6,6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float" office:value="4.14660226515257" calcext:value-type="float">
            <text:p>4,1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float" office:value="-26.8403002137283" calcext:value-type="float">
            <text:p>-26,8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23.288653354346" calcext:value-type="float">
            <text:p>23,2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13.0513189185006" calcext:value-type="float">
            <text:p>13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6.63580095474628" calcext:value-type="float">
            <text:p>6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20.3669936498215" calcext:value-type="float">
            <text:p>20,3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float" office:value="4.93956246097645" calcext:value-type="float">
            <text:p>4,9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float" office:value="12.5797539427549" calcext:value-type="float">
            <text:p>12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12.8152670635719" calcext:value-type="float">
            <text:p>12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float" office:value="12.114079764092" calcext:value-type="float">
            <text:p>12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float" office:value="8.15930158430314" calcext:value-type="float">
            <text:p>8,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float" office:value="3.75799274151329" calcext:value-type="float">
            <text:p>3,7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-3.30948723011622" calcext:value-type="float">
            <text:p>-3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-0.808015360094327" calcext:value-type="float">
            <text:p>-0,8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float" office:value="5.33792797432823" calcext:value-type="float">
            <text:p>5,3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-17.7788602045787" calcext:value-type="float">
            <text:p>-17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float" office:value="16.3288823084032" calcext:value-type="float">
            <text:p>16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float" office:value="7.4955820704144" calcext:value-type="float">
            <text:p>7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17.0970804000288" calcext:value-type="float">
            <text:p>17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float" office:value="16.7449784407482" calcext:value-type="float">
            <text:p>16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float" office:value="0.732985840445441" calcext:value-type="float">
            <text:p>0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17.7995547398409" calcext:value-type="float">
            <text:p>17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float" office:value="1.46160642329698" calcext:value-type="float">
            <text:p>1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16.6872142568233" calcext:value-type="float">
            <text:p>16,6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15.1161874986922" calcext:value-type="float">
            <text:p>15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11.3600298464378" calcext:value-type="float">
            <text:p>11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float" office:value="5.443540435185" calcext:value-type="float">
            <text:p>5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float" office:value="3.73184866272859" calcext:value-type="float">
            <text:p>3,7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float" office:value="2.59157025663788" calcext:value-type="float">
            <text:p>2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float" office:value="2.66934112084057" calcext:value-type="float">
            <text:p>2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float" office:value="19.1774367508617" calcext:value-type="float">
            <text:p>19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34.6543799812429" calcext:value-type="float">
            <text:p>34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float" office:value="-24.9454862625382" calcext:value-type="float">
            <text:p>-24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float" office:value="-3.48342852968306" calcext:value-type="float">
            <text:p>-3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float" office:value="14.1017681355391" calcext:value-type="float">
            <text:p>14,1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float" office:value="8.48344375497309" calcext:value-type="float">
            <text:p>8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float" office:value="2.60847677907668" calcext:value-type="float">
            <text:p>2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11.9848297633704" calcext:value-type="float">
            <text:p>11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float" office:value="5.9445631172516" calcext:value-type="float">
            <text:p>5,9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float" office:value="25.6260797148684" calcext:value-type="float">
            <text:p>25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float" office:value="-1.13734552760278" calcext:value-type="float">
            <text:p>-1,1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float" office:value="5.92098324706204" calcext:value-type="float">
            <text:p>5,9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7.03082015133947" calcext:value-type="float">
            <text:p>7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float" office:value="-23.4201659955625" calcext:value-type="float">
            <text:p>-23,4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11.3739466280706" calcext:value-type="float">
            <text:p>11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15.0833979516117" calcext:value-type="float">
            <text:p>15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float" office:value="10.6039261540845" calcext:value-type="float">
            <text:p>10,6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2.63311782634265" calcext:value-type="float">
            <text:p>2,6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float" office:value="21.059227754096" calcext:value-type="float">
            <text:p>21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float" office:value="19.1826634235469" calcext:value-type="float">
            <text:p>19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float" office:value="26.2419206875783" calcext:value-type="float">
            <text:p>26,2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float" office:value="12.1582232501305" calcext:value-type="float">
            <text:p>12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float" office:value="8.23162593190037" calcext:value-type="float">
            <text:p>8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float" office:value="11.8130131379508" calcext:value-type="float">
            <text:p>11,8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float" office:value="11.1170609991785" calcext:value-type="float">
            <text:p>11,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float" office:value="7.27284697005237" calcext:value-type="float">
            <text:p>7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float" office:value="30.381509457637" calcext:value-type="float">
            <text:p>30,3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11.7924268123836" calcext:value-type="float">
            <text:p>11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float" office:value="21.2544685393842" calcext:value-type="float">
            <text:p>21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float" office:value="11.7694644840082" calcext:value-type="float">
            <text:p>11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11.3578164891024" calcext:value-type="float">
            <text:p>11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6.59727598721472" calcext:value-type="float">
            <text:p>6,5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float" office:value="7.46784272008175" calcext:value-type="float">
            <text:p>7,4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-27.5894163010238" calcext:value-type="float">
            <text:p>-27,5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float" office:value="0.457627902748989" calcext:value-type="float">
            <text:p>0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float" office:value="2.6735349999685" calcext:value-type="float">
            <text:p>2,6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float" office:value="9.41099509606185" calcext:value-type="float">
            <text:p>9,4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float" office:value="12.7470186836821" calcext:value-type="float">
            <text:p>12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float" office:value="-1.52177958603445" calcext:value-type="float">
            <text:p>-1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13.198968937124" calcext:value-type="float">
            <text:p>13,1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float" office:value="-1.41848276846885" calcext:value-type="float">
            <text:p>-1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-1.52384822471682" calcext:value-type="float">
            <text:p>-1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float" office:value="17.380098706018" calcext:value-type="float">
            <text:p>17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float" office:value="-4.52239741178303" calcext:value-type="float">
            <text:p>-4,5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-6.42211821051486" calcext:value-type="float">
            <text:p>-6,4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8.00319576226768" calcext:value-type="float">
            <text:p>8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float" office:value="1.72591787972032" calcext:value-type="float">
            <text:p>1,7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float" office:value="3.50073947923296" calcext:value-type="float">
            <text:p>3,5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float" office:value="13.7027832746489" calcext:value-type="float">
            <text:p>13,7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float" office:value="11.1349913865737" calcext:value-type="float">
            <text:p>11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-23.8077994428969" calcext:value-type="float">
            <text:p>-23,8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2.52727544283883" calcext:value-type="float">
            <text:p>2,5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float" office:value="15.8167642165078" calcext:value-type="float">
            <text:p>15,8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6.22645160996807" calcext:value-type="float">
            <text:p>6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float" office:value="5.67550656309031" calcext:value-type="float">
            <text:p>5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-6.48119274426558" calcext:value-type="float">
            <text:p>-6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6.27793690427541" calcext:value-type="float">
            <text:p>6,2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float" office:value="7.00744007023436" calcext:value-type="float">
            <text:p>7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float" office:value="0.627168637535043" calcext:value-type="float">
            <text:p>0,6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16.2055158433918" calcext:value-type="float">
            <text:p>16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float" office:value="4.33731134506584" calcext:value-type="float">
            <text:p>4,3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11.2971553873004" calcext:value-type="float">
            <text:p>11,2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float" office:value="11.0404319777486" calcext:value-type="float">
            <text:p>11,0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-37.1225042640714" calcext:value-type="float">
            <text:p>-37,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float" office:value="-0.120482177074596" calcext:value-type="float">
            <text:p>-0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float" office:value="5.37877324834142" calcext:value-type="float">
            <text:p>5,3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12.073202395522" calcext:value-type="float">
            <text:p>12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float" office:value="18.0180330916384" calcext:value-type="float">
            <text:p>18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float" office:value="3.16994727973964" calcext:value-type="float">
            <text:p>3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4.16771107896466" calcext:value-type="float">
            <text:p>4,1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-1.12723799886726" calcext:value-type="float">
            <text:p>-1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float" office:value="4.3629580367753" calcext:value-type="float">
            <text:p>4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4.17170487610785" calcext:value-type="float">
            <text:p>4,1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float" office:value="1.51053646734495" calcext:value-type="float">
            <text:p>1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float" office:value="6.32149731897023" calcext:value-type="float">
            <text:p>6,3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-7.31207955542556" calcext:value-type="float">
            <text:p>-7,3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12.0686571991546" calcext:value-type="float">
            <text:p>12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8.95908080458425" calcext:value-type="float">
            <text:p>8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float" office:value="16.1945769659927" calcext:value-type="float">
            <text:p>16,1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14.9654382228176" calcext:value-type="float">
            <text:p>14,9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float" office:value="36.4182456232619" calcext:value-type="float">
            <text:p>36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float" office:value="18.3628212992132" calcext:value-type="float">
            <text:p>18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float" office:value="8.8758823152647" calcext:value-type="float">
            <text:p>8,8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float" office:value="28.9572930332832" calcext:value-type="float">
            <text:p>28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float" office:value="14.3898596056333" calcext:value-type="float">
            <text:p>14,3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float" office:value="6.41371973877369" calcext:value-type="float">
            <text:p>6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5.44300768202377" calcext:value-type="float">
            <text:p>5,4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float" office:value="12.5840487475744" calcext:value-type="float">
            <text:p>12,5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4.875308218301" calcext:value-type="float">
            <text:p>4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float" office:value="-7.78088642067964" calcext:value-type="float">
            <text:p>-7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float" office:value="11.0580538197338" calcext:value-type="float">
            <text:p>11,0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float" office:value="9.22460558582997" calcext:value-type="float">
            <text:p>9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float" office:value="7.31411215915805" calcext:value-type="float">
            <text:p>7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float" office:value="15.9752803033331" calcext:value-type="float">
            <text:p>15,9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float" office:value="-1.55564774208842" calcext:value-type="float">
            <text:p>-1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-25.3968998428816" calcext:value-type="float">
            <text:p>-25,3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float" office:value="7.85288939831261" calcext:value-type="float">
            <text:p>7,8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float" office:value="9.77130526090991" calcext:value-type="float">
            <text:p>9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6.45074432671838" calcext:value-type="float">
            <text:p>6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float" office:value="11.9143777977136" calcext:value-type="float">
            <text:p>11,9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float" office:value="28.1850037465631" calcext:value-type="float">
            <text:p>28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float" office:value="21.9951908870156" calcext:value-type="float">
            <text:p>21,9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float" office:value="15.017863035678" calcext:value-type="float">
            <text:p>15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float" office:value="19.5001505989254" calcext:value-type="float">
            <text:p>19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float" office:value="15.439885483741" calcext:value-type="float">
            <text:p>15,4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float" office:value="-14.1386410432395" calcext:value-type="float">
            <text:p>-14,1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float" office:value="10.163594758798" calcext:value-type="float">
            <text:p>10,1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float" office:value="-8.71575464960254" calcext:value-type="float">
            <text:p>-8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float" office:value="6.77360000811565" calcext:value-type="float">
            <text:p>6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-18.7706700831273" calcext:value-type="float">
            <text:p>-18,7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7.3426879469954" calcext:value-type="float">
            <text:p>7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float" office:value="11.4253378010616" calcext:value-type="float">
            <text:p>11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float" office:value="17.2326039955194" calcext:value-type="float">
            <text:p>17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float" office:value="20.5247705693101" calcext:value-type="float">
            <text:p>20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float" office:value="15.5991664905781" calcext:value-type="float">
            <text:p>15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float" office:value="9.76902600522806" calcext:value-type="float">
            <text:p>9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float" office:value="17.7725796677592" calcext:value-type="float">
            <text:p>17,7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float" office:value="8.39229081666022" calcext:value-type="float">
            <text:p>8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float" office:value="10.1729377250777" calcext:value-type="float">
            <text:p>10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13.4424602223206" calcext:value-type="float">
            <text:p>13,4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12.4734306999188" calcext:value-type="float">
            <text:p>12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float" office:value="16.6377636201082" calcext:value-type="float">
            <text:p>16,6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float" office:value="18.6558864878009" calcext:value-type="float">
            <text:p>18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float" office:value="38.0458168588576" calcext:value-type="float">
            <text:p>38,0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-6.77920141007389" calcext:value-type="float">
            <text:p>-6,7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float" office:value="3.63460755092525" calcext:value-type="float">
            <text:p>3,6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float" office:value="14.5778469128379" calcext:value-type="float">
            <text:p>14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float" office:value="20.4055910989624" calcext:value-type="float">
            <text:p>20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float" office:value="7.30575998101226" calcext:value-type="float">
            <text:p>7,3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float" office:value="3.59179112895515" calcext:value-type="float">
            <text:p>3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float" office:value="6.43780265305046" calcext:value-type="float">
            <text:p>6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6.83674375417587" calcext:value-type="float">
            <text:p>6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float" office:value="9.7056779510503" calcext:value-type="float">
            <text:p>9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float" office:value="-3.0906773573155" calcext:value-type="float">
            <text:p>-3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10.0865780702852" calcext:value-type="float">
            <text:p>10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float" office:value="18.5804604635019" calcext:value-type="float">
            <text:p>18,5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float" office:value="6.66475799894069" calcext:value-type="float">
            <text:p>6,6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-0.21394024609296" calcext:value-type="float">
            <text:p>-0,2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5.86667777776833" calcext:value-type="float">
            <text:p>5,8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float" office:value="-7.83067238322454" calcext:value-type="float">
            <text:p>-7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float" office:value="16.1831044586946" calcext:value-type="float">
            <text:p>16,1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float" office:value="18.6980566935072" calcext:value-type="float">
            <text:p>18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float" office:value="-2.28495569123911" calcext:value-type="float">
            <text:p>-2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float" office:value="21.2929745943912" calcext:value-type="float">
            <text:p>21,2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float" office:value="15.3068966652144" calcext:value-type="float">
            <text:p>15,3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float" office:value="4.78287038116573" calcext:value-type="float">
            <text:p>4,7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11.7350722178898" calcext:value-type="float">
            <text:p>11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float" office:value="15.0214392166715" calcext:value-type="float">
            <text:p>15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float" office:value="11.2607203303156" calcext:value-type="float">
            <text:p>11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float" office:value="10.843477529198" calcext:value-type="float">
            <text:p>10,8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float" office:value="3.69374110805899" calcext:value-type="float">
            <text:p>3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float" office:value="3.98047600417836" calcext:value-type="float">
            <text:p>3,9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7.66937758228683" calcext:value-type="float">
            <text:p>7,6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float" office:value="15.2717085739378" calcext:value-type="float">
            <text:p>15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10.0723029093562" calcext:value-type="float">
            <text:p>10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float" office:value="6.45078529058647" calcext:value-type="float">
            <text:p>6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float" office:value="12.6431505775541" calcext:value-type="float">
            <text:p>12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float" office:value="5.95190238569093" calcext:value-type="float">
            <text:p>5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float" office:value="7.79987068497052" calcext:value-type="float">
            <text:p>7,8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9.67535169190318" calcext:value-type="float">
            <text:p>9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10.3191995640379" calcext:value-type="float">
            <text:p>10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float" office:value="-18.6420462075363" calcext:value-type="float">
            <text:p>-18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float" office:value="7.57518366339567" calcext:value-type="float">
            <text:p>7,5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float" office:value="16.246399475048" calcext:value-type="float">
            <text:p>16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-1.50567148794819" calcext:value-type="float">
            <text:p>-1,5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float" office:value="-2.79215856347037" calcext:value-type="float">
            <text:p>-2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14.8252558284253" calcext:value-type="float">
            <text:p>14,8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float" office:value="19.324416309372" calcext:value-type="float">
            <text:p>19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4.36128668107633" calcext:value-type="float">
            <text:p>4,3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11.5755448455329" calcext:value-type="float">
            <text:p>11,5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9.2462217516099" calcext:value-type="float">
            <text:p>9,2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float" office:value="9.27323066123678" calcext:value-type="float">
            <text:p>9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float" office:value="7.10903828251759" calcext:value-type="float">
            <text:p>7,1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13.1519889142007" calcext:value-type="float">
            <text:p>13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float" office:value="2.12489121906292" calcext:value-type="float">
            <text:p>2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float" office:value="14.3915447495086" calcext:value-type="float">
            <text:p>14,3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float" office:value="7.53659025333869" calcext:value-type="float">
            <text:p>7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float" office:value="16.9827860150374" calcext:value-type="float">
            <text:p>16,9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float" office:value="-4.72829411938334" calcext:value-type="float">
            <text:p>-4,7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9.38837253959545" calcext:value-type="float">
            <text:p>9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float" office:value="10.2331812297175" calcext:value-type="float">
            <text:p>10,2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float" office:value="14.6116031254404" calcext:value-type="float">
            <text:p>14,6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float" office:value="16.5941800550022" calcext:value-type="float">
            <text:p>16,5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-7.32815477062876" calcext:value-type="float">
            <text:p>-7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float" office:value="7.72293929900663" calcext:value-type="float">
            <text:p>7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float" office:value="9.70637326649065" calcext:value-type="float">
            <text:p>9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-8.71998719431802" calcext:value-type="float">
            <text:p>-8,7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float" office:value="18.8309825126209" calcext:value-type="float">
            <text:p>18,8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float" office:value="5.43667535996232" calcext:value-type="float">
            <text:p>5,4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float" office:value="14.4968763618207" calcext:value-type="float">
            <text:p>14,4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6.65528333312168" calcext:value-type="float">
            <text:p>6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float" office:value="12.060004575333" calcext:value-type="float">
            <text:p>12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-40.4180379929557" calcext:value-type="float">
            <text:p>-40,4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float" office:value="6.52423011355971" calcext:value-type="float">
            <text:p>6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11.3224026241447" calcext:value-type="float">
            <text:p>11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-4.83325277912035" calcext:value-type="float">
            <text:p>-4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float" office:value="9.3509630081482" calcext:value-type="float">
            <text:p>9,3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12.906764657758" calcext:value-type="float">
            <text:p>12,9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float" office:value="14.4832836222509" calcext:value-type="float">
            <text:p>14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float" office:value="15.6875648676515" calcext:value-type="float">
            <text:p>15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float" office:value="19.9561185148803" calcext:value-type="float">
            <text:p>19,9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float" office:value="11.1734077806431" calcext:value-type="float">
            <text:p>11,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17.8154623098385" calcext:value-type="float">
            <text:p>17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float" office:value="15.3239564011514" calcext:value-type="float">
            <text:p>15,3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float" office:value="4.37969001330391" calcext:value-type="float">
            <text:p>4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float" office:value="12.3497190504725" calcext:value-type="float">
            <text:p>12,3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float" office:value="10.8048157251509" calcext:value-type="float">
            <text:p>10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float" office:value="8.49798289416262" calcext:value-type="float">
            <text:p>8,4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float" office:value="20.0276701750421" calcext:value-type="float">
            <text:p>20,0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1.01679678711066" calcext:value-type="float">
            <text:p>1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float" office:value="22.0049247184953" calcext:value-type="float">
            <text:p>22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float" office:value="5.67152581219094" calcext:value-type="float">
            <text:p>5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2.21343385523733" calcext:value-type="float">
            <text:p>2,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5.23660869227376" calcext:value-type="float">
            <text:p>5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float" office:value="8.82564885296439" calcext:value-type="float">
            <text:p>8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float" office:value="9.80684705308689" calcext:value-type="float">
            <text:p>9,8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-9.96405463695183" calcext:value-type="float">
            <text:p>-9,9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float" office:value="8.10667909075054" calcext:value-type="float">
            <text:p>8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11.3933958289923" calcext:value-type="float">
            <text:p>11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float" office:value="11.291257478149" calcext:value-type="float">
            <text:p>11,2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float" office:value="11.4382140209796" calcext:value-type="float">
            <text:p>11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float" office:value="3.35190922996389" calcext:value-type="float">
            <text:p>3,3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13.8156172649938" calcext:value-type="float">
            <text:p>13,8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float" office:value="5.4621073206083" calcext:value-type="float">
            <text:p>5,4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float" office:value="0.364552653415352" calcext:value-type="float">
            <text:p>0,3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float" office:value="7.52434682006694" calcext:value-type="float">
            <text:p>7,5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float" office:value="-1.62636864157034" calcext:value-type="float">
            <text:p>-1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-0.200043614879945" calcext:value-type="float">
            <text:p>-0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float" office:value="20.4576424869135" calcext:value-type="float">
            <text:p>20,4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7.49269950479926" calcext:value-type="float">
            <text:p>7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float" office:value="9.19137361346036" calcext:value-type="float">
            <text:p>9,1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17.0792008665551" calcext:value-type="float">
            <text:p>17,0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float" office:value="8.28493356817858" calcext:value-type="float">
            <text:p>8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float" office:value="12.8391392839457" calcext:value-type="float">
            <text:p>12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float" office:value="12.9155397998089" calcext:value-type="float">
            <text:p>12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float" office:value="13.263125140052" calcext:value-type="float">
            <text:p>13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float" office:value="-18.2161610819387" calcext:value-type="float">
            <text:p>-18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float" office:value="-3.40479241499722" calcext:value-type="float">
            <text:p>-3,4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float" office:value="11.8588005094636" calcext:value-type="float">
            <text:p>11,8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float" office:value="6.65809747084674" calcext:value-type="float">
            <text:p>6,6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float" office:value="7.37074902681156" calcext:value-type="float">
            <text:p>7,3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float" office:value="6.83279780155028" calcext:value-type="float">
            <text:p>6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float" office:value="9.69828919843707" calcext:value-type="float">
            <text:p>9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float" office:value="15.2852063704922" calcext:value-type="float">
            <text:p>15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float" office:value="10.4795220316315" calcext:value-type="float">
            <text:p>10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float" office:value="1.88733646972008" calcext:value-type="float">
            <text:p>1,8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float" office:value="4.40406720604577" calcext:value-type="float">
            <text:p>4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float" office:value="12.2374137565706" calcext:value-type="float">
            <text:p>12,2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float" office:value="4.67563216493977" calcext:value-type="float">
            <text:p>4,6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float" office:value="20.5810738411534" calcext:value-type="float">
            <text:p>20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float" office:value="13.5039524887253" calcext:value-type="float">
            <text:p>13,5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float" office:value="22.686356055899" calcext:value-type="float">
            <text:p>22,6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10.2323663031179" calcext:value-type="float">
            <text:p>10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7.69558056516459" calcext:value-type="float">
            <text:p>7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7.44572225210798" calcext:value-type="float">
            <text:p>7,4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float" office:value="19.5579253648742" calcext:value-type="float">
            <text:p>19,5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float" office:value="11.8199950735909" calcext:value-type="float">
            <text:p>11,8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float" office:value="9.66822245787462" calcext:value-type="float">
            <text:p>9,6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float" office:value="9.10404569094694" calcext:value-type="float">
            <text:p>9,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8.43537141995194" calcext:value-type="float">
            <text:p>8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float" office:value="-5.25165902221417" calcext:value-type="float">
            <text:p>-5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float" office:value="6.30877577021846" calcext:value-type="float">
            <text:p>6,3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float" office:value="8.63177713626081" calcext:value-type="float">
            <text:p>8,6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float" office:value="15.5423321113641" calcext:value-type="float">
            <text:p>15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float" office:value="14.493065439551" calcext:value-type="float">
            <text:p>14,4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float" office:value="-0.874534806358096" calcext:value-type="float">
            <text:p>-0,8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float" office:value="24.0589237213135" calcext:value-type="float">
            <text:p>24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float" office:value="10.1397518470442" calcext:value-type="float">
            <text:p>10,1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11.3603970087481" calcext:value-type="float">
            <text:p>11,3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float" office:value="-0.885136509371144" calcext:value-type="float">
            <text:p>-0,8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9.35179688861791" calcext:value-type="float">
            <text:p>9,3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float" office:value="13.4481406565452" calcext:value-type="float">
            <text:p>13,4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float" office:value="25.1060010587527" calcext:value-type="float">
            <text:p>25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-5.90923519323584" calcext:value-type="float">
            <text:p>-5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10.1451577191225" calcext:value-type="float">
            <text:p>10,1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float" office:value="17.3765597137555" calcext:value-type="float">
            <text:p>17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float" office:value="10.369935195373" calcext:value-type="float">
            <text:p>10,3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float" office:value="-13.3630362565116" calcext:value-type="float">
            <text:p>-13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float" office:value="22.9702801941577" calcext:value-type="float">
            <text:p>22,9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float" office:value="7.7653025596693" calcext:value-type="float">
            <text:p>7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float" office:value="3.9320460697185" calcext:value-type="float">
            <text:p>3,9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float" office:value="4.33455264542519" calcext:value-type="float">
            <text:p>4,3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float" office:value="7.39439919633" calcext:value-type="float">
            <text:p>7,3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float" office:value="4.26460344792893" calcext:value-type="float">
            <text:p>4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8.26279695673145" calcext:value-type="float">
            <text:p>8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float" office:value="-28.9391099222814" calcext:value-type="float">
            <text:p>-28,9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-13.3765707336846" calcext:value-type="float">
            <text:p>-13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10.7219547496754" calcext:value-type="float">
            <text:p>10,7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float" office:value="38.0104557033413" calcext:value-type="float">
            <text:p>38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13.5427262800785" calcext:value-type="float">
            <text:p>13,5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9.42901363912207" calcext:value-type="float">
            <text:p>9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-16.7375497324736" calcext:value-type="float">
            <text:p>-16,7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float" office:value="15.997836041592" calcext:value-type="float">
            <text:p>15,9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float" office:value="20.0092727498564" calcext:value-type="float">
            <text:p>20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float" office:value="14.8175587336413" calcext:value-type="float">
            <text:p>14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float" office:value="10.0798959813387" calcext:value-type="float">
            <text:p>10,0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-1.41214997797752" calcext:value-type="float">
            <text:p>-1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float" office:value="20.5685831055332" calcext:value-type="float">
            <text:p>20,5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float" office:value="-0.333264070101073" calcext:value-type="float">
            <text:p>-0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float" office:value="2.96970113428304" calcext:value-type="float">
            <text:p>2,9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float" office:value="9.79245091435121" calcext:value-type="float">
            <text:p>9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float" office:value="2.05265283126976" calcext:value-type="float">
            <text:p>2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float" office:value="8.5848743081193" calcext:value-type="float">
            <text:p>8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float" office:value="11.860166626627" calcext:value-type="float">
            <text:p>11,8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float" office:value="16.0542052706011" calcext:value-type="float">
            <text:p>16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float" office:value="6.32904660638044" calcext:value-type="float">
            <text:p>6,3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float" office:value="7.69415000058802" calcext:value-type="float">
            <text:p>7,6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float" office:value="3.40000240670758" calcext:value-type="float">
            <text:p>3,4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float" office:value="1.70927850801106" calcext:value-type="float">
            <text:p>1,7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float" office:value="4.98397616687081" calcext:value-type="float">
            <text:p>4,9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11.2923496086331" calcext:value-type="float">
            <text:p>11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float" office:value="6.76662618860305" calcext:value-type="float">
            <text:p>6,7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-0.216119028620948" calcext:value-type="float">
            <text:p>-0,2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6.34741997232856" calcext:value-type="float">
            <text:p>6,3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float" office:value="17.5294019684688" calcext:value-type="float">
            <text:p>17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float" office:value="7.73289552327926" calcext:value-type="float">
            <text:p>7,7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float" office:value="17.7925104530003" calcext:value-type="float">
            <text:p>17,7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float" office:value="11.5059637900659" calcext:value-type="float">
            <text:p>11,506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8:54:35.3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8:55:39.642000000</dc:date>
    <dc:creator>DRAAF Normandie</dc:creator>
    <meta:editing-duration>PT57M36S</meta:editing-duration>
    <meta:editing-cycles>23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