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31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1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9" style:family="table-cell" style:parent-style-name="Default" style:data-style-name="N166">
      <style:text-properties style:font-name="Arial1" fo:font-size="10pt" style:font-size-asian="10pt" style:font-size-complex="10pt"/>
    </style:style>
    <style:style style:name="ce3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font-name-complex="Mangal"/>
    </style:style>
    <style:style style:name="T4" style:family="text">
      <style:text-properties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4"/>
        <table:table-row table:style-name="ro1">
          <table:table-cell table:style-name="ce21" table:number-columns-spanned="3" table:number-rows-spanned="1"/>
          <table:covered-table-cell table:style-name="ce8"/>
          <table:covered-table-cell table:style-name="ce51"/>
          <table:table-cell table:number-columns-repeated="1020"/>
        </table:table-row>
        <table:table-row table:style-name="ro2">
          <table:table-cell table:style-name="ce22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Evolution de la part des surfaces des plantes industrielles par commune en Normandie entre 1970 et 2020</text:p>
          </table:table-cell>
          <table:covered-table-cell table:style-name="ce51"/>
          <table:table-cell table:number-columns-repeated="1020"/>
        </table:table-row>
        <table:table-row table:style-name="ro2">
          <table:table-cell table:style-name="ce23" office:value-type="string" calcext:value-type="string">
            <text:p>Année :</text:p>
          </table:table-cell>
          <table:table-cell table:style-name="ce40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Périmètre :</text:p>
          </table:table-cell>
          <table:table-cell table:style-name="ce40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Date de mise en ligne : </text:p>
          </table:table-cell>
          <table:table-cell table:style-name="ce40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Source :</text:p>
          </table:table-cell>
          <table:table-cell table:style-name="ce41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Conception :</text:p>
          </table:table-cell>
          <table:table-cell table:style-name="ce41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3" office:value-type="string" calcext:value-type="string">
            <text:p>Méthode :</text:p>
          </table:table-cell>
          <table:table-cell table:style-name="ce41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1" table:number-columns-spanned="3" table:number-rows-spanned="1"/>
          <table:covered-table-cell table:number-columns-repeated="2" table:style-name="ce45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2" office:value-type="string" calcext:value-type="string">
            <text:p>Variables</text:p>
          </table:table-cell>
          <table:table-cell table:style-name="ce22" office:value-type="string" calcext:value-type="string">
            <text:p>Libellés des variables</text:p>
          </table:table-cell>
          <table:table-cell table:style-name="ce22" office:value-type="string" calcext:value-type="string">
            <text:p>Sources 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codcom20</text:p>
          </table:table-cell>
          <table:table-cell table:style-name="ce48" office:value-type="string" calcext:value-type="string">
            <text:p>Code Insee 2020 de la commune</text:p>
          </table:table-cell>
          <table:table-cell table:style-name="ce52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cind_sau</text:p>
          </table:table-cell>
          <table:table-cell table:style-name="ce49" office:value-type="string" calcext:value-type="string">
            <text:p><text:span text:style-name="T1">Evoluti</text:span><text:span text:style-name="T2">on de la part des </text:span><text:span text:style-name="T3">plantes industrielles</text:span><text:span text:style-name="T4"> dans la SAU communale (en %)</text:span></text:p>
          </table:table-cell>
          <table:table-cell table:style-name="ce52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31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2" office:value-type="string" calcext:value-type="string">
            <text:p>Dictionnaire des variables</text:p>
          </table:table-cell>
          <table:table-cell table:style-name="ce50" table:number-columns-spanned="2" table:number-rows-spanned="1"/>
          <table:covered-table-cell table:style-name="ce53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9"/>
        <table:table-column table:style-name="co6" table:default-cell-style-name="ce30"/>
        <table:table-column table:style-name="co4" table:number-columns-repeated="1021" table:default-cell-style-name="ce29"/>
        <table:table-row table:style-name="ro5">
          <table:table-cell office:value-type="string" calcext:value-type="string">
            <text:p>codcom20</text:p>
          </table:table-cell>
          <table:table-cell office:value-type="string" calcext:value-type="string">
            <text:p>cind_sau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5</text:p>
          </table:table-cell>
          <table:table-cell office:value-type="float" office:value="-5.47803091451606" calcext:value-type="float">
            <text:p>-5,4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6</text:p>
          </table:table-cell>
          <table:table-cell office:value-type="float" office:value="-3.6403349108118" calcext:value-type="float">
            <text:p>-3,6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7</text:p>
          </table:table-cell>
          <table:table-cell office:value-type="float" office:value="-0.309052137095528" calcext:value-type="float">
            <text:p>-0,3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9</text:p>
          </table:table-cell>
          <table:table-cell office:value-type="float" office:value="-1.16234017822549" calcext:value-type="float">
            <text:p>-1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4</text:p>
          </table:table-cell>
          <table:table-cell office:value-type="float" office:value="-12.2752317597077" calcext:value-type="float">
            <text:p>-12,2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5</text:p>
          </table:table-cell>
          <table:table-cell office:value-type="float" office:value="-11.2607980255039" calcext:value-type="float">
            <text:p>-11,2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0</text:p>
          </table:table-cell>
          <table:table-cell office:value-type="float" office:value="-0.479753269746987" calcext:value-type="float">
            <text:p>-0,4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2</text:p>
          </table:table-cell>
          <table:table-cell office:value-type="float" office:value="-1.45484776057363" calcext:value-type="float">
            <text:p>-1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5</text:p>
          </table:table-cell>
          <table:table-cell office:value-type="float" office:value="-1.34076018067234" calcext:value-type="float">
            <text:p>-1,3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6</text:p>
          </table:table-cell>
          <table:table-cell office:value-type="float" office:value="-0.98779851395343" calcext:value-type="float">
            <text:p>-0,9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4</text:p>
          </table:table-cell>
          <table:table-cell office:value-type="float" office:value="-2.98390984001653" calcext:value-type="float">
            <text:p>-2,9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6</text:p>
          </table:table-cell>
          <table:table-cell office:value-type="float" office:value="-10.6955391374459" calcext:value-type="float">
            <text:p>-10,6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8</text:p>
          </table:table-cell>
          <table:table-cell office:value-type="float" office:value="-8.76115837559197" calcext:value-type="float">
            <text:p>-8,7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9</text:p>
          </table:table-cell>
          <table:table-cell office:value-type="float" office:value="-0.470285776990485" calcext:value-type="float">
            <text:p>-0,4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2</text:p>
          </table:table-cell>
          <table:table-cell office:value-type="float" office:value="-5.34362987606226" calcext:value-type="float">
            <text:p>-5,3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3</text:p>
          </table:table-cell>
          <table:table-cell office:value-type="float" office:value="-2.05499157453454" calcext:value-type="float">
            <text:p>-2,0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4</text:p>
          </table:table-cell>
          <table:table-cell office:value-type="float" office:value="-7.13760568557775" calcext:value-type="float">
            <text:p>-7,1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9</text:p>
          </table:table-cell>
          <table:table-cell office:value-type="float" office:value="-0.347809956639692" calcext:value-type="float">
            <text:p>-0,3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3</text:p>
          </table:table-cell>
          <table:table-cell office:value-type="float" office:value="-1.78794142529457" calcext:value-type="float">
            <text:p>-1,7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7</text:p>
          </table:table-cell>
          <table:table-cell office:value-type="float" office:value="-2.53421186011151" calcext:value-type="float">
            <text:p>-2,5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4</text:p>
          </table:table-cell>
          <table:table-cell office:value-type="float" office:value="-12.965582272513" calcext:value-type="float">
            <text:p>-12,9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8</text:p>
          </table:table-cell>
          <table:table-cell office:value-type="float" office:value="-12.4694319220582" calcext:value-type="float">
            <text:p>-12,4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6</text:p>
          </table:table-cell>
          <table:table-cell office:value-type="float" office:value="-3.58337314859054" calcext:value-type="float">
            <text:p>-3,5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2</text:p>
          </table:table-cell>
          <table:table-cell office:value-type="float" office:value="-18.5824263339527" calcext:value-type="float">
            <text:p>-18,5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7</text:p>
          </table:table-cell>
          <table:table-cell office:value-type="float" office:value="-4.64929255359252" calcext:value-type="float">
            <text:p>-4,6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8</text:p>
          </table:table-cell>
          <table:table-cell office:value-type="float" office:value="-4.52440858133961" calcext:value-type="float">
            <text:p>-4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0</text:p>
          </table:table-cell>
          <table:table-cell office:value-type="float" office:value="-4.29662635264163" calcext:value-type="float">
            <text:p>-4,2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1</text:p>
          </table:table-cell>
          <table:table-cell office:value-type="float" office:value="-5.53658761649903" calcext:value-type="float">
            <text:p>-5,5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1</text:p>
          </table:table-cell>
          <table:table-cell office:value-type="float" office:value="-0.762942779291553" calcext:value-type="float">
            <text:p>-0,7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6</text:p>
          </table:table-cell>
          <table:table-cell office:value-type="float" office:value="-3.14704286489419" calcext:value-type="float">
            <text:p>-3,1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8</text:p>
          </table:table-cell>
          <table:table-cell office:value-type="float" office:value="-4.2399264684081" calcext:value-type="float">
            <text:p>-4,2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9</text:p>
          </table:table-cell>
          <table:table-cell office:value-type="float" office:value="-20.2396239529706" calcext:value-type="float">
            <text:p>-20,2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3</text:p>
          </table:table-cell>
          <table:table-cell office:value-type="float" office:value="-6.48056835792058" calcext:value-type="float">
            <text:p>-6,4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7</text:p>
          </table:table-cell>
          <table:table-cell office:value-type="float" office:value="-7.94619058693047" calcext:value-type="float">
            <text:p>-7,9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3</text:p>
          </table:table-cell>
          <table:table-cell office:value-type="float" office:value="-0.0273705646000066" calcext:value-type="float">
            <text:p>-0,0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5</text:p>
          </table:table-cell>
          <table:table-cell office:value-type="float" office:value="-6.74024954192479" calcext:value-type="float">
            <text:p>-6,7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9</text:p>
          </table:table-cell>
          <table:table-cell office:value-type="float" office:value="-6.17215147546465" calcext:value-type="float">
            <text:p>-6,1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0</text:p>
          </table:table-cell>
          <table:table-cell office:value-type="float" office:value="-0.407196399675659" calcext:value-type="float">
            <text:p>-0,4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0</text:p>
          </table:table-cell>
          <table:table-cell office:value-type="float" office:value="-9.89454851039605" calcext:value-type="float">
            <text:p>-9,8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6</text:p>
          </table:table-cell>
          <table:table-cell office:value-type="float" office:value="-3.91495512859122" calcext:value-type="float">
            <text:p>-3,9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7</text:p>
          </table:table-cell>
          <table:table-cell office:value-type="float" office:value="-8.6567594863656" calcext:value-type="float">
            <text:p>-8,6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9</text:p>
          </table:table-cell>
          <table:table-cell office:value-type="float" office:value="-4.7829593170379" calcext:value-type="float">
            <text:p>-4,7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2</text:p>
          </table:table-cell>
          <table:table-cell office:value-type="float" office:value="-0.502947271008107" calcext:value-type="float">
            <text:p>-0,5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3</text:p>
          </table:table-cell>
          <table:table-cell office:value-type="float" office:value="-2.24607938821076" calcext:value-type="float">
            <text:p>-2,2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1</text:p>
          </table:table-cell>
          <table:table-cell office:value-type="float" office:value="-7.69386720729853" calcext:value-type="float">
            <text:p>-7,6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0</text:p>
          </table:table-cell>
          <table:table-cell office:value-type="float" office:value="-2.83142584644731" calcext:value-type="float">
            <text:p>-2,8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1</text:p>
          </table:table-cell>
          <table:table-cell office:value-type="float" office:value="-6.76151424784625" calcext:value-type="float">
            <text:p>-6,7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6</text:p>
          </table:table-cell>
          <table:table-cell office:value-type="float" office:value="-4.07276676622319" calcext:value-type="float">
            <text:p>-4,0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7</text:p>
          </table:table-cell>
          <table:table-cell office:value-type="float" office:value="-8.1289611463213" calcext:value-type="float">
            <text:p>-8,1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0</text:p>
          </table:table-cell>
          <table:table-cell office:value-type="float" office:value="-4.86739788296283" calcext:value-type="float">
            <text:p>-4,8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5</text:p>
          </table:table-cell>
          <table:table-cell office:value-type="float" office:value="-2.83382452958513" calcext:value-type="float">
            <text:p>-2,8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5</text:p>
          </table:table-cell>
          <table:table-cell office:value-type="float" office:value="-0.521593991237221" calcext:value-type="float">
            <text:p>-0,5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6</text:p>
          </table:table-cell>
          <table:table-cell office:value-type="float" office:value="-3.22540183131148" calcext:value-type="float">
            <text:p>-3,2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1</text:p>
          </table:table-cell>
          <table:table-cell office:value-type="float" office:value="-21.0115142076642" calcext:value-type="float">
            <text:p>-21,0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8</text:p>
          </table:table-cell>
          <table:table-cell office:value-type="float" office:value="-7.60487358042688" calcext:value-type="float">
            <text:p>-7,6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2</text:p>
          </table:table-cell>
          <table:table-cell office:value-type="float" office:value="-7.30193501277839" calcext:value-type="float">
            <text:p>-7,3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7</text:p>
          </table:table-cell>
          <table:table-cell office:value-type="float" office:value="-7.70624340913393" calcext:value-type="float">
            <text:p>-7,7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0</text:p>
          </table:table-cell>
          <table:table-cell office:value-type="float" office:value="-3.2421974657709" calcext:value-type="float">
            <text:p>-3,2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3</text:p>
          </table:table-cell>
          <table:table-cell office:value-type="float" office:value="-0.216966804078976" calcext:value-type="float">
            <text:p>-0,2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5</text:p>
          </table:table-cell>
          <table:table-cell office:value-type="float" office:value="-5.64579621265487" calcext:value-type="float">
            <text:p>-5,6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6</text:p>
          </table:table-cell>
          <table:table-cell office:value-type="float" office:value="-6.04761540228125" calcext:value-type="float">
            <text:p>-6,0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0</text:p>
          </table:table-cell>
          <table:table-cell office:value-type="float" office:value="-0.38777726074143" calcext:value-type="float">
            <text:p>-0,3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2</text:p>
          </table:table-cell>
          <table:table-cell office:value-type="float" office:value="-1.1911320220955" calcext:value-type="float">
            <text:p>-1,1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4</text:p>
          </table:table-cell>
          <table:table-cell office:value-type="float" office:value="-4.07186219831203" calcext:value-type="float">
            <text:p>-4,0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6</text:p>
          </table:table-cell>
          <table:table-cell office:value-type="float" office:value="-2.09777635706151" calcext:value-type="float">
            <text:p>-2,0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1</text:p>
          </table:table-cell>
          <table:table-cell office:value-type="float" office:value="-4.21033772283436" calcext:value-type="float">
            <text:p>-4,2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4</text:p>
          </table:table-cell>
          <table:table-cell office:value-type="float" office:value="-4.42019006817293" calcext:value-type="float">
            <text:p>-4,4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5</text:p>
          </table:table-cell>
          <table:table-cell office:value-type="float" office:value="-9.59218706504593" calcext:value-type="float">
            <text:p>-9,5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7</text:p>
          </table:table-cell>
          <table:table-cell office:value-type="float" office:value="-7.2193680534569" calcext:value-type="float">
            <text:p>-7,2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8</text:p>
          </table:table-cell>
          <table:table-cell office:value-type="float" office:value="-1.55085189899141" calcext:value-type="float">
            <text:p>-1,5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3</text:p>
          </table:table-cell>
          <table:table-cell office:value-type="float" office:value="-1.02602369181979" calcext:value-type="float">
            <text:p>-1,0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7</text:p>
          </table:table-cell>
          <table:table-cell office:value-type="float" office:value="-9.72075825260587" calcext:value-type="float">
            <text:p>-9,7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8</text:p>
          </table:table-cell>
          <table:table-cell office:value-type="float" office:value="-6.91623258480174" calcext:value-type="float">
            <text:p>-6,9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9</text:p>
          </table:table-cell>
          <table:table-cell office:value-type="float" office:value="-2.38272351108838" calcext:value-type="float">
            <text:p>-2,3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0</text:p>
          </table:table-cell>
          <table:table-cell office:value-type="float" office:value="-1.18821617339762" calcext:value-type="float">
            <text:p>-1,1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1</text:p>
          </table:table-cell>
          <table:table-cell office:value-type="float" office:value="-4.44744894328613" calcext:value-type="float">
            <text:p>-4,4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4</text:p>
          </table:table-cell>
          <table:table-cell office:value-type="float" office:value="-0.0632975491188981" calcext:value-type="float">
            <text:p>-0,0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9</text:p>
          </table:table-cell>
          <table:table-cell office:value-type="float" office:value="-2.54104769351056" calcext:value-type="float">
            <text:p>-2,5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0</text:p>
          </table:table-cell>
          <table:table-cell office:value-type="float" office:value="-1.11692621904519" calcext:value-type="float">
            <text:p>-1,1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8</text:p>
          </table:table-cell>
          <table:table-cell office:value-type="float" office:value="-3.53403141361257" calcext:value-type="float">
            <text:p>-3,5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9</text:p>
          </table:table-cell>
          <table:table-cell office:value-type="float" office:value="-8.28549446647334" calcext:value-type="float">
            <text:p>-8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5</text:p>
          </table:table-cell>
          <table:table-cell office:value-type="float" office:value="-3.09835880872798" calcext:value-type="float">
            <text:p>-3,0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7</text:p>
          </table:table-cell>
          <table:table-cell office:value-type="float" office:value="-9.07317515764642" calcext:value-type="float">
            <text:p>-9,0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8</text:p>
          </table:table-cell>
          <table:table-cell office:value-type="float" office:value="-7.50130005200208" calcext:value-type="float">
            <text:p>-7,5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5</text:p>
          </table:table-cell>
          <table:table-cell office:value-type="float" office:value="-0.360483769218291" calcext:value-type="float">
            <text:p>-0,3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6</text:p>
          </table:table-cell>
          <table:table-cell office:value-type="float" office:value="-0.363134577674486" calcext:value-type="float">
            <text:p>-0,3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1</text:p>
          </table:table-cell>
          <table:table-cell office:value-type="float" office:value="-7.57884228915188" calcext:value-type="float">
            <text:p>-7,5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5</text:p>
          </table:table-cell>
          <table:table-cell office:value-type="float" office:value="-12.839106968782" calcext:value-type="float">
            <text:p>-12,8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9</text:p>
          </table:table-cell>
          <table:table-cell office:value-type="float" office:value="-0.907166616268521" calcext:value-type="float">
            <text:p>-0,9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4</text:p>
          </table:table-cell>
          <table:table-cell office:value-type="float" office:value="-3.42034203420342" calcext:value-type="float">
            <text:p>-3,4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5</text:p>
          </table:table-cell>
          <table:table-cell office:value-type="float" office:value="-3.02151527254415" calcext:value-type="float">
            <text:p>-3,0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0</text:p>
          </table:table-cell>
          <table:table-cell office:value-type="float" office:value="-2.66601376533638" calcext:value-type="float">
            <text:p>-2,6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1</text:p>
          </table:table-cell>
          <table:table-cell office:value-type="float" office:value="-3.47928487313992" calcext:value-type="float">
            <text:p>-3,4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3</text:p>
          </table:table-cell>
          <table:table-cell office:value-type="float" office:value="-4.98284210031495" calcext:value-type="float">
            <text:p>-4,9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3</text:p>
          </table:table-cell>
          <table:table-cell office:value-type="float" office:value="-0.113915975576415" calcext:value-type="float">
            <text:p>-0,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4</text:p>
          </table:table-cell>
          <table:table-cell office:value-type="float" office:value="-7.33811789371825" calcext:value-type="float">
            <text:p>-7,3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6</text:p>
          </table:table-cell>
          <table:table-cell office:value-type="float" office:value="-4.7693188732596" calcext:value-type="float">
            <text:p>-4,7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6</text:p>
          </table:table-cell>
          <table:table-cell office:value-type="float" office:value="-3.64327870466672" calcext:value-type="float">
            <text:p>-3,6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8</text:p>
          </table:table-cell>
          <table:table-cell office:value-type="float" office:value="-0.244648318042813" calcext:value-type="float">
            <text:p>-0,2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9</text:p>
          </table:table-cell>
          <table:table-cell office:value-type="float" office:value="-0.516162333053745" calcext:value-type="float">
            <text:p>-0,5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0</text:p>
          </table:table-cell>
          <table:table-cell office:value-type="float" office:value="-1.76522506619594" calcext:value-type="float">
            <text:p>-1,7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7</text:p>
          </table:table-cell>
          <table:table-cell office:value-type="float" office:value="-8.84386557324329" calcext:value-type="float">
            <text:p>-8,8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8</text:p>
          </table:table-cell>
          <table:table-cell office:value-type="float" office:value="-4.09138517936633" calcext:value-type="float">
            <text:p>-4,0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2</text:p>
          </table:table-cell>
          <table:table-cell office:value-type="float" office:value="-5.1931791504528" calcext:value-type="float">
            <text:p>-5,1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4</text:p>
          </table:table-cell>
          <table:table-cell office:value-type="float" office:value="-3.8141835016835" calcext:value-type="float">
            <text:p>-3,8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6</text:p>
          </table:table-cell>
          <table:table-cell office:value-type="float" office:value="-3.16800399118613" calcext:value-type="float">
            <text:p>-3,1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7</text:p>
          </table:table-cell>
          <table:table-cell office:value-type="float" office:value="-1.48065889320748" calcext:value-type="float">
            <text:p>-1,4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9</text:p>
          </table:table-cell>
          <table:table-cell office:value-type="float" office:value="-0.699457221196351" calcext:value-type="float">
            <text:p>-0,6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5</text:p>
          </table:table-cell>
          <table:table-cell office:value-type="float" office:value="-0.265785440273582" calcext:value-type="float">
            <text:p>-0,2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6</text:p>
          </table:table-cell>
          <table:table-cell office:value-type="float" office:value="-3.61357167983115" calcext:value-type="float">
            <text:p>-3,6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6</text:p>
          </table:table-cell>
          <table:table-cell office:value-type="float" office:value="-1.82690788434192" calcext:value-type="float">
            <text:p>-1,8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8</text:p>
          </table:table-cell>
          <table:table-cell office:value-type="float" office:value="-3.96322130627774" calcext:value-type="float">
            <text:p>-3,9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7</text:p>
          </table:table-cell>
          <table:table-cell office:value-type="float" office:value="-7.96674079087306" calcext:value-type="float">
            <text:p>-7,9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8</text:p>
          </table:table-cell>
          <table:table-cell office:value-type="float" office:value="-0.742100008095636" calcext:value-type="float">
            <text:p>-0,7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0</text:p>
          </table:table-cell>
          <table:table-cell office:value-type="float" office:value="-2.48477867368767" calcext:value-type="float">
            <text:p>-2,4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5</text:p>
          </table:table-cell>
          <table:table-cell office:value-type="float" office:value="-9.24664200895464" calcext:value-type="float">
            <text:p>-9,2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8</text:p>
          </table:table-cell>
          <table:table-cell office:value-type="float" office:value="-10.1340816962894" calcext:value-type="float">
            <text:p>-10,1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2</text:p>
          </table:table-cell>
          <table:table-cell office:value-type="float" office:value="-9.20954045954046" calcext:value-type="float">
            <text:p>-9,2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3</text:p>
          </table:table-cell>
          <table:table-cell office:value-type="float" office:value="-9.19751910416799" calcext:value-type="float">
            <text:p>-9,1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6</text:p>
          </table:table-cell>
          <table:table-cell office:value-type="float" office:value="-5.92366202503391" calcext:value-type="float">
            <text:p>-5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4</text:p>
          </table:table-cell>
          <table:table-cell office:value-type="float" office:value="-7.54623668750053" calcext:value-type="float">
            <text:p>-7,5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6</text:p>
          </table:table-cell>
          <table:table-cell office:value-type="float" office:value="-3.0839721561371" calcext:value-type="float">
            <text:p>-3,0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8</text:p>
          </table:table-cell>
          <table:table-cell office:value-type="float" office:value="-9.80168619757145" calcext:value-type="float">
            <text:p>-9,8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5</text:p>
          </table:table-cell>
          <table:table-cell office:value-type="float" office:value="-1.08365843086259" calcext:value-type="float">
            <text:p>-1,0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6</text:p>
          </table:table-cell>
          <table:table-cell office:value-type="float" office:value="-7.95905067072177" calcext:value-type="float">
            <text:p>-7,9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9</text:p>
          </table:table-cell>
          <table:table-cell office:value-type="float" office:value="-6.24084224236175" calcext:value-type="float">
            <text:p>-6,2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7</text:p>
          </table:table-cell>
          <table:table-cell office:value-type="float" office:value="-7.52076384801517" calcext:value-type="float">
            <text:p>-7,5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1</text:p>
          </table:table-cell>
          <table:table-cell office:value-type="float" office:value="-0.126276975918981" calcext:value-type="float">
            <text:p>-0,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0</text:p>
          </table:table-cell>
          <table:table-cell office:value-type="float" office:value="-11.435755404524" calcext:value-type="float">
            <text:p>-11,4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3</text:p>
          </table:table-cell>
          <table:table-cell office:value-type="float" office:value="-8.48197866862817" calcext:value-type="float">
            <text:p>-8,4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8</text:p>
          </table:table-cell>
          <table:table-cell office:value-type="float" office:value="-0.00115900640698742" calcext:value-type="float">
            <text:p>-0,0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9</text:p>
          </table:table-cell>
          <table:table-cell office:value-type="float" office:value="-9.92386930502083" calcext:value-type="float">
            <text:p>-9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9</text:p>
          </table:table-cell>
          <table:table-cell office:value-type="float" office:value="-10.9605524746259" calcext:value-type="float">
            <text:p>-10,9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4</text:p>
          </table:table-cell>
          <table:table-cell office:value-type="float" office:value="-8.11631025478156" calcext:value-type="float">
            <text:p>-8,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5</text:p>
          </table:table-cell>
          <table:table-cell office:value-type="float" office:value="-13.8252265883435" calcext:value-type="float">
            <text:p>-13,8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8</text:p>
          </table:table-cell>
          <table:table-cell office:value-type="float" office:value="-1.66477339496259" calcext:value-type="float">
            <text:p>-1,6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4</text:p>
          </table:table-cell>
          <table:table-cell office:value-type="float" office:value="-0.967492260061919" calcext:value-type="float">
            <text:p>-0,9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5</text:p>
          </table:table-cell>
          <table:table-cell office:value-type="float" office:value="-17.8886637029289" calcext:value-type="float">
            <text:p>-17,8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9</text:p>
          </table:table-cell>
          <table:table-cell office:value-type="float" office:value="-0.0570738792830379" calcext:value-type="float">
            <text:p>-0,0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8</text:p>
          </table:table-cell>
          <table:table-cell office:value-type="float" office:value="-5.33062126286626" calcext:value-type="float">
            <text:p>-5,3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2</text:p>
          </table:table-cell>
          <table:table-cell office:value-type="float" office:value="-1.66653257783856" calcext:value-type="float">
            <text:p>-1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5</text:p>
          </table:table-cell>
          <table:table-cell office:value-type="float" office:value="-9.57847043399909" calcext:value-type="float">
            <text:p>-9,5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7</text:p>
          </table:table-cell>
          <table:table-cell office:value-type="float" office:value="-3.753462245347" calcext:value-type="float">
            <text:p>-3,7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8</text:p>
          </table:table-cell>
          <table:table-cell office:value-type="float" office:value="-6.65039276437267" calcext:value-type="float">
            <text:p>-6,6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9</text:p>
          </table:table-cell>
          <table:table-cell office:value-type="float" office:value="-1.20612712579906" calcext:value-type="float">
            <text:p>-1,2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2</text:p>
          </table:table-cell>
          <table:table-cell office:value-type="float" office:value="-11.2579281183932" calcext:value-type="float">
            <text:p>-11,2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7</text:p>
          </table:table-cell>
          <table:table-cell office:value-type="float" office:value="-4.06878007359185" calcext:value-type="float">
            <text:p>-4,0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1</text:p>
          </table:table-cell>
          <table:table-cell office:value-type="float" office:value="-0.490942117924297" calcext:value-type="float">
            <text:p>-0,4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9</text:p>
          </table:table-cell>
          <table:table-cell office:value-type="float" office:value="-1.20345218856377" calcext:value-type="float">
            <text:p>-1,2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1</text:p>
          </table:table-cell>
          <table:table-cell office:value-type="float" office:value="-1.9416790228059" calcext:value-type="float">
            <text:p>-1,9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2</text:p>
          </table:table-cell>
          <table:table-cell office:value-type="float" office:value="-1.15849924697549" calcext:value-type="float">
            <text:p>-1,1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5</text:p>
          </table:table-cell>
          <table:table-cell office:value-type="float" office:value="4.79208364311312" calcext:value-type="float">
            <text:p>4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1</text:p>
          </table:table-cell>
          <table:table-cell office:value-type="float" office:value="4.22012625627946" calcext:value-type="float">
            <text:p>4,2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2</text:p>
          </table:table-cell>
          <table:table-cell office:value-type="float" office:value="-2.37286442202018" calcext:value-type="float">
            <text:p>-2,3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6</text:p>
          </table:table-cell>
          <table:table-cell office:value-type="float" office:value="-0.155554481699496" calcext:value-type="float">
            <text:p>-0,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6</text:p>
          </table:table-cell>
          <table:table-cell office:value-type="float" office:value="0.876688850684204" calcext:value-type="float">
            <text:p>0,8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4</text:p>
          </table:table-cell>
          <table:table-cell office:value-type="float" office:value="2.44611279585033" calcext:value-type="float">
            <text:p>2,4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7</text:p>
          </table:table-cell>
          <table:table-cell office:value-type="float" office:value="-0.923576946257889" calcext:value-type="float">
            <text:p>-0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0</text:p>
          </table:table-cell>
          <table:table-cell office:value-type="float" office:value="-2.14107581782568" calcext:value-type="float">
            <text:p>-2,1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3</text:p>
          </table:table-cell>
          <table:table-cell office:value-type="float" office:value="-0.798821911337714" calcext:value-type="float">
            <text:p>-0,7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6</text:p>
          </table:table-cell>
          <table:table-cell office:value-type="float" office:value="5.02366630358183" calcext:value-type="float">
            <text:p>5,0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9</text:p>
          </table:table-cell>
          <table:table-cell office:value-type="float" office:value="-0.0699970524372732" calcext:value-type="float">
            <text:p>-0,0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1</text:p>
          </table:table-cell>
          <table:table-cell office:value-type="float" office:value="-2.2583559168925" calcext:value-type="float">
            <text:p>-2,2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3</text:p>
          </table:table-cell>
          <table:table-cell office:value-type="float" office:value="-1.30822311673376" calcext:value-type="float">
            <text:p>-1,3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5</text:p>
          </table:table-cell>
          <table:table-cell office:value-type="float" office:value="4.00146563107391" calcext:value-type="float">
            <text:p>4,0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6</text:p>
          </table:table-cell>
          <table:table-cell office:value-type="float" office:value="6.13273309058417" calcext:value-type="float">
            <text:p>6,1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1</text:p>
          </table:table-cell>
          <table:table-cell office:value-type="float" office:value="2.23313235954931" calcext:value-type="float">
            <text:p>2,2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2</text:p>
          </table:table-cell>
          <table:table-cell office:value-type="float" office:value="2.51196073357038" calcext:value-type="float">
            <text:p>2,5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3</text:p>
          </table:table-cell>
          <table:table-cell office:value-type="float" office:value="-4.83754424209766" calcext:value-type="float">
            <text:p>-4,8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6</text:p>
          </table:table-cell>
          <table:table-cell office:value-type="float" office:value="3.39058679749658" calcext:value-type="float">
            <text:p>3,3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0</text:p>
          </table:table-cell>
          <table:table-cell office:value-type="float" office:value="-5.57951320094627" calcext:value-type="float">
            <text:p>-5,5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2</text:p>
          </table:table-cell>
          <table:table-cell office:value-type="float" office:value="1.33819820786607" calcext:value-type="float">
            <text:p>1,3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3</text:p>
          </table:table-cell>
          <table:table-cell office:value-type="float" office:value="0.0566201203213481" calcext:value-type="float">
            <text:p>0,0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5</text:p>
          </table:table-cell>
          <table:table-cell office:value-type="float" office:value="2.47171390670193" calcext:value-type="float">
            <text:p>2,4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9</text:p>
          </table:table-cell>
          <table:table-cell office:value-type="float" office:value="7.1520149294752" calcext:value-type="float">
            <text:p>7,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0</text:p>
          </table:table-cell>
          <table:table-cell office:value-type="float" office:value="0.553097431108753" calcext:value-type="float">
            <text:p>0,5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6</text:p>
          </table:table-cell>
          <table:table-cell office:value-type="float" office:value="-0.0645623640155208" calcext:value-type="float">
            <text:p>-0,0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2</text:p>
          </table:table-cell>
          <table:table-cell office:value-type="float" office:value="3.82532093872654" calcext:value-type="float">
            <text:p>3,8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5</text:p>
          </table:table-cell>
          <table:table-cell office:value-type="float" office:value="3.49144954364796" calcext:value-type="float">
            <text:p>3,4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6</text:p>
          </table:table-cell>
          <table:table-cell office:value-type="float" office:value="-0.326125949841829" calcext:value-type="float">
            <text:p>-0,3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7</text:p>
          </table:table-cell>
          <table:table-cell office:value-type="float" office:value="0.0962121360964936" calcext:value-type="float">
            <text:p>0,0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6</text:p>
          </table:table-cell>
          <table:table-cell office:value-type="float" office:value="-0.242118188264185" calcext:value-type="float">
            <text:p>-0,2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8</text:p>
          </table:table-cell>
          <table:table-cell office:value-type="float" office:value="-1.52346130408288" calcext:value-type="float">
            <text:p>-1,5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0</text:p>
          </table:table-cell>
          <table:table-cell office:value-type="float" office:value="-2.96695091759343" calcext:value-type="float">
            <text:p>-2,9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7</text:p>
          </table:table-cell>
          <table:table-cell office:value-type="float" office:value="1.65249444999969" calcext:value-type="float">
            <text:p>1,6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0</text:p>
          </table:table-cell>
          <table:table-cell office:value-type="float" office:value="6.47650191488152" calcext:value-type="float">
            <text:p>6,4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2</text:p>
          </table:table-cell>
          <table:table-cell office:value-type="float" office:value="-1.383700013837" calcext:value-type="float">
            <text:p>-1,3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5</text:p>
          </table:table-cell>
          <table:table-cell office:value-type="float" office:value="5.53292637728649" calcext:value-type="float">
            <text:p>5,5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1</text:p>
          </table:table-cell>
          <table:table-cell office:value-type="float" office:value="-5.18076359950445" calcext:value-type="float">
            <text:p>-5,1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6</text:p>
          </table:table-cell>
          <table:table-cell office:value-type="float" office:value="5.44679327572458" calcext:value-type="float">
            <text:p>5,4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3</text:p>
          </table:table-cell>
          <table:table-cell office:value-type="float" office:value="0.790834059605487" calcext:value-type="float">
            <text:p>0,7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6</text:p>
          </table:table-cell>
          <table:table-cell office:value-type="float" office:value="-0.583996515817397" calcext:value-type="float">
            <text:p>-0,5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7</text:p>
          </table:table-cell>
          <table:table-cell office:value-type="float" office:value="1.12114005370481" calcext:value-type="float">
            <text:p>1,1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1</text:p>
          </table:table-cell>
          <table:table-cell office:value-type="float" office:value="-0.0643186171596506" calcext:value-type="float">
            <text:p>-0,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4</text:p>
          </table:table-cell>
          <table:table-cell office:value-type="float" office:value="-3.27893997125947" calcext:value-type="float">
            <text:p>-3,2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5</text:p>
          </table:table-cell>
          <table:table-cell office:value-type="float" office:value="-0.49753719090502" calcext:value-type="float">
            <text:p>-0,4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6</text:p>
          </table:table-cell>
          <table:table-cell office:value-type="float" office:value="-3.63682521930381" calcext:value-type="float">
            <text:p>-3,6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9</text:p>
          </table:table-cell>
          <table:table-cell office:value-type="float" office:value="3.11267756239209" calcext:value-type="float">
            <text:p>3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4</text:p>
          </table:table-cell>
          <table:table-cell office:value-type="float" office:value="-0.33310016321908" calcext:value-type="float">
            <text:p>-0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5</text:p>
          </table:table-cell>
          <table:table-cell office:value-type="float" office:value="-2.642221623079" calcext:value-type="float">
            <text:p>-2,6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7</text:p>
          </table:table-cell>
          <table:table-cell office:value-type="float" office:value="2.07721371083377" calcext:value-type="float">
            <text:p>2,0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2</text:p>
          </table:table-cell>
          <table:table-cell office:value-type="float" office:value="-0.550038695933326" calcext:value-type="float">
            <text:p>-0,5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9</text:p>
          </table:table-cell>
          <table:table-cell office:value-type="float" office:value="-7.19535783365571" calcext:value-type="float">
            <text:p>-7,1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6</text:p>
          </table:table-cell>
          <table:table-cell office:value-type="float" office:value="-0.0899722885351312" calcext:value-type="float">
            <text:p>-0,0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8</text:p>
          </table:table-cell>
          <table:table-cell office:value-type="float" office:value="4.35255251863564" calcext:value-type="float">
            <text:p>4,3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9</text:p>
          </table:table-cell>
          <table:table-cell office:value-type="float" office:value="2.08147689153009" calcext:value-type="float">
            <text:p>2,0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0</text:p>
          </table:table-cell>
          <table:table-cell office:value-type="float" office:value="-7.29920739696713" calcext:value-type="float">
            <text:p>-7,2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2</text:p>
          </table:table-cell>
          <table:table-cell office:value-type="float" office:value="6.08195991684926" calcext:value-type="float">
            <text:p>6,0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3</text:p>
          </table:table-cell>
          <table:table-cell office:value-type="float" office:value="-2.25431612745168" calcext:value-type="float">
            <text:p>-2,2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4</text:p>
          </table:table-cell>
          <table:table-cell office:value-type="float" office:value="-3.86335236488657" calcext:value-type="float">
            <text:p>-3,8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7</text:p>
          </table:table-cell>
          <table:table-cell office:value-type="float" office:value="-4.27318257478735" calcext:value-type="float">
            <text:p>-4,2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9</text:p>
          </table:table-cell>
          <table:table-cell office:value-type="float" office:value="-5.66155239766744" calcext:value-type="float">
            <text:p>-5,6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6</text:p>
          </table:table-cell>
          <table:table-cell office:value-type="float" office:value="-4.26734348912032" calcext:value-type="float">
            <text:p>-4,2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7</text:p>
          </table:table-cell>
          <table:table-cell office:value-type="float" office:value="-0.226762511621579" calcext:value-type="float">
            <text:p>-0,2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2</text:p>
          </table:table-cell>
          <table:table-cell office:value-type="float" office:value="-4.93366513608902" calcext:value-type="float">
            <text:p>-4,9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5</text:p>
          </table:table-cell>
          <table:table-cell office:value-type="float" office:value="-3.46569870309906" calcext:value-type="float">
            <text:p>-3,4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7</text:p>
          </table:table-cell>
          <table:table-cell office:value-type="float" office:value="8.90367699854453" calcext:value-type="float">
            <text:p>8,9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2</text:p>
          </table:table-cell>
          <table:table-cell office:value-type="float" office:value="-1.91845774713791" calcext:value-type="float">
            <text:p>-1,9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6</text:p>
          </table:table-cell>
          <table:table-cell office:value-type="float" office:value="-3.90911311996091" calcext:value-type="float">
            <text:p>-3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7</text:p>
          </table:table-cell>
          <table:table-cell office:value-type="float" office:value="-0.799288055912981" calcext:value-type="float">
            <text:p>-0,7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1</text:p>
          </table:table-cell>
          <table:table-cell office:value-type="float" office:value="-1.56316294857194" calcext:value-type="float">
            <text:p>-1,5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0</text:p>
          </table:table-cell>
          <table:table-cell office:value-type="float" office:value="-0.644302220694987" calcext:value-type="float">
            <text:p>-0,6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1</text:p>
          </table:table-cell>
          <table:table-cell office:value-type="float" office:value="5.8360228390857" calcext:value-type="float">
            <text:p>5,8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6</text:p>
          </table:table-cell>
          <table:table-cell office:value-type="float" office:value="-2.51572327044025" calcext:value-type="float">
            <text:p>-2,5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6</text:p>
          </table:table-cell>
          <table:table-cell office:value-type="float" office:value="-6.1065866965347" calcext:value-type="float">
            <text:p>-6,1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9</text:p>
          </table:table-cell>
          <table:table-cell office:value-type="float" office:value="-0.217533173809006" calcext:value-type="float">
            <text:p>-0,2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2</text:p>
          </table:table-cell>
          <table:table-cell office:value-type="float" office:value="1.00041223217676" calcext:value-type="float">
            <text:p>1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4</text:p>
          </table:table-cell>
          <table:table-cell office:value-type="float" office:value="4.66655620537052" calcext:value-type="float">
            <text:p>4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7</text:p>
          </table:table-cell>
          <table:table-cell office:value-type="float" office:value="-1.42983413923985" calcext:value-type="float">
            <text:p>-1,4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0</text:p>
          </table:table-cell>
          <table:table-cell office:value-type="float" office:value="-5.68563123550378" calcext:value-type="float">
            <text:p>-5,6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4</text:p>
          </table:table-cell>
          <table:table-cell office:value-type="float" office:value="-5.42349321263916" calcext:value-type="float">
            <text:p>-5,4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5</text:p>
          </table:table-cell>
          <table:table-cell office:value-type="float" office:value="5.46923070256779" calcext:value-type="float">
            <text:p>5,4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8</text:p>
          </table:table-cell>
          <table:table-cell office:value-type="float" office:value="0.454530306214757" calcext:value-type="float">
            <text:p>0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9</text:p>
          </table:table-cell>
          <table:table-cell office:value-type="float" office:value="-1.9546520719312" calcext:value-type="float">
            <text:p>-1,9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0</text:p>
          </table:table-cell>
          <table:table-cell office:value-type="float" office:value="-0.901960784313725" calcext:value-type="float">
            <text:p>-0,9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2</text:p>
          </table:table-cell>
          <table:table-cell office:value-type="float" office:value="5.62458075541769" calcext:value-type="float">
            <text:p>5,6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7</text:p>
          </table:table-cell>
          <table:table-cell office:value-type="float" office:value="-2.28346687721267" calcext:value-type="float">
            <text:p>-2,2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0</text:p>
          </table:table-cell>
          <table:table-cell office:value-type="float" office:value="1.45096622026627" calcext:value-type="float">
            <text:p>1,4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1</text:p>
          </table:table-cell>
          <table:table-cell office:value-type="float" office:value="-3.72846534679276" calcext:value-type="float">
            <text:p>-3,7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6</text:p>
          </table:table-cell>
          <table:table-cell office:value-type="float" office:value="-0.593902023633807" calcext:value-type="float">
            <text:p>-0,5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0</text:p>
          </table:table-cell>
          <table:table-cell office:value-type="float" office:value="3.87319187883654" calcext:value-type="float">
            <text:p>3,8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2</text:p>
          </table:table-cell>
          <table:table-cell office:value-type="float" office:value="4.36382075012168" calcext:value-type="float">
            <text:p>4,3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9</text:p>
          </table:table-cell>
          <table:table-cell office:value-type="float" office:value="-0.555106035374253" calcext:value-type="float">
            <text:p>-0,5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1</text:p>
          </table:table-cell>
          <table:table-cell office:value-type="float" office:value="-1.56411080019816" calcext:value-type="float">
            <text:p>-1,5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2</text:p>
          </table:table-cell>
          <table:table-cell office:value-type="float" office:value="-0.634732566012187" calcext:value-type="float">
            <text:p>-0,6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3</text:p>
          </table:table-cell>
          <table:table-cell office:value-type="float" office:value="1.82813036291522" calcext:value-type="float">
            <text:p>1,8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4</text:p>
          </table:table-cell>
          <table:table-cell office:value-type="float" office:value="5.29682787123312" calcext:value-type="float">
            <text:p>5,2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7</text:p>
          </table:table-cell>
          <table:table-cell office:value-type="float" office:value="2.3937453697573" calcext:value-type="float">
            <text:p>2,3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0</text:p>
          </table:table-cell>
          <table:table-cell office:value-type="float" office:value="1.34823961383856" calcext:value-type="float">
            <text:p>1,3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6</text:p>
          </table:table-cell>
          <table:table-cell office:value-type="float" office:value="4.67400818062742" calcext:value-type="float">
            <text:p>4,6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4</text:p>
          </table:table-cell>
          <table:table-cell office:value-type="float" office:value="0.811552260431208" calcext:value-type="float">
            <text:p>0,8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7</text:p>
          </table:table-cell>
          <table:table-cell office:value-type="float" office:value="2.73231230559812" calcext:value-type="float">
            <text:p>2,7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0</text:p>
          </table:table-cell>
          <table:table-cell office:value-type="float" office:value="-1.1738926279543" calcext:value-type="float">
            <text:p>-1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2</text:p>
          </table:table-cell>
          <table:table-cell office:value-type="float" office:value="1.73782283810679" calcext:value-type="float">
            <text:p>1,7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5</text:p>
          </table:table-cell>
          <table:table-cell office:value-type="float" office:value="-0.388241819190239" calcext:value-type="float">
            <text:p>-0,3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0</text:p>
          </table:table-cell>
          <table:table-cell office:value-type="float" office:value="5.81260985337249" calcext:value-type="float">
            <text:p>5,8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1</text:p>
          </table:table-cell>
          <table:table-cell office:value-type="float" office:value="-0.878451582676935" calcext:value-type="float">
            <text:p>-0,8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2</text:p>
          </table:table-cell>
          <table:table-cell office:value-type="float" office:value="-8.65548479684277" calcext:value-type="float">
            <text:p>-8,6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9</text:p>
          </table:table-cell>
          <table:table-cell office:value-type="float" office:value="2.76648556303954" calcext:value-type="float">
            <text:p>2,7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3</text:p>
          </table:table-cell>
          <table:table-cell office:value-type="float" office:value="-7.58369643152612" calcext:value-type="float">
            <text:p>-7,5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7</text:p>
          </table:table-cell>
          <table:table-cell office:value-type="float" office:value="-2.44427079495399" calcext:value-type="float">
            <text:p>-2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8</text:p>
          </table:table-cell>
          <table:table-cell office:value-type="float" office:value="1.46215678788369" calcext:value-type="float">
            <text:p>1,4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2</text:p>
          </table:table-cell>
          <table:table-cell office:value-type="float" office:value="2.23297340004668" calcext:value-type="float">
            <text:p>2,2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5</text:p>
          </table:table-cell>
          <table:table-cell office:value-type="float" office:value="3.76009410957393" calcext:value-type="float">
            <text:p>3,7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7</text:p>
          </table:table-cell>
          <table:table-cell office:value-type="float" office:value="0.749195181314963" calcext:value-type="float">
            <text:p>0,7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4</text:p>
          </table:table-cell>
          <table:table-cell office:value-type="float" office:value="-1.99298089596799" calcext:value-type="float">
            <text:p>-1,9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5</text:p>
          </table:table-cell>
          <table:table-cell office:value-type="float" office:value="4.24851266245062" calcext:value-type="float">
            <text:p>4,2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8</text:p>
          </table:table-cell>
          <table:table-cell office:value-type="float" office:value="1.29282674837835" calcext:value-type="float">
            <text:p>1,2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2</text:p>
          </table:table-cell>
          <table:table-cell office:value-type="float" office:value="0.920362255630184" calcext:value-type="float">
            <text:p>0,9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6</text:p>
          </table:table-cell>
          <table:table-cell office:value-type="float" office:value="-0.691535604204536" calcext:value-type="float">
            <text:p>-0,6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7</text:p>
          </table:table-cell>
          <table:table-cell office:value-type="float" office:value="-0.938699228256625" calcext:value-type="float">
            <text:p>-0,9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9</text:p>
          </table:table-cell>
          <table:table-cell office:value-type="float" office:value="-0.421324644682883" calcext:value-type="float">
            <text:p>-0,4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4</text:p>
          </table:table-cell>
          <table:table-cell office:value-type="float" office:value="-5.09201139042837" calcext:value-type="float">
            <text:p>-5,0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6</text:p>
          </table:table-cell>
          <table:table-cell office:value-type="float" office:value="-4.62425109507402" calcext:value-type="float">
            <text:p>-4,6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7</text:p>
          </table:table-cell>
          <table:table-cell office:value-type="float" office:value="-0.789668703606964" calcext:value-type="float">
            <text:p>-0,7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0</text:p>
          </table:table-cell>
          <table:table-cell office:value-type="float" office:value="8.30266239663496" calcext:value-type="float">
            <text:p>8,3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3</text:p>
          </table:table-cell>
          <table:table-cell office:value-type="float" office:value="3.85173935072436" calcext:value-type="float">
            <text:p>3,8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6</text:p>
          </table:table-cell>
          <table:table-cell office:value-type="float" office:value="-1.8582550697399" calcext:value-type="float">
            <text:p>-1,8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0</text:p>
          </table:table-cell>
          <table:table-cell office:value-type="float" office:value="4.10886128050889" calcext:value-type="float">
            <text:p>4,1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2</text:p>
          </table:table-cell>
          <table:table-cell office:value-type="float" office:value="-0.86530439006701" calcext:value-type="float">
            <text:p>-0,8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3</text:p>
          </table:table-cell>
          <table:table-cell office:value-type="float" office:value="4.72078184837591" calcext:value-type="float">
            <text:p>4,7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6</text:p>
          </table:table-cell>
          <table:table-cell office:value-type="float" office:value="-0.296672713953754" calcext:value-type="float">
            <text:p>-0,2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8</text:p>
          </table:table-cell>
          <table:table-cell office:value-type="float" office:value="-1.10717449069973" calcext:value-type="float">
            <text:p>-1,1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6</text:p>
          </table:table-cell>
          <table:table-cell office:value-type="float" office:value="-4.3640897755611" calcext:value-type="float">
            <text:p>-4,3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7</text:p>
          </table:table-cell>
          <table:table-cell office:value-type="float" office:value="2.35103870815715" calcext:value-type="float">
            <text:p>2,3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2</text:p>
          </table:table-cell>
          <table:table-cell office:value-type="float" office:value="-0.467180565288484" calcext:value-type="float">
            <text:p>-0,4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4</text:p>
          </table:table-cell>
          <table:table-cell office:value-type="float" office:value="-4.59838294552744" calcext:value-type="float">
            <text:p>-4,5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1</text:p>
          </table:table-cell>
          <table:table-cell office:value-type="float" office:value="-3.03447089428311" calcext:value-type="float">
            <text:p>-3,0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6</text:p>
          </table:table-cell>
          <table:table-cell office:value-type="float" office:value="-0.434955663245836" calcext:value-type="float">
            <text:p>-0,4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7</text:p>
          </table:table-cell>
          <table:table-cell office:value-type="float" office:value="2.15527910979604" calcext:value-type="float">
            <text:p>2,1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4</text:p>
          </table:table-cell>
          <table:table-cell office:value-type="float" office:value="1.70797253956111" calcext:value-type="float">
            <text:p>1,7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4</text:p>
          </table:table-cell>
          <table:table-cell office:value-type="float" office:value="-0.479731350443751" calcext:value-type="float">
            <text:p>-0,4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6</text:p>
          </table:table-cell>
          <table:table-cell office:value-type="float" office:value="-2.54573839107296" calcext:value-type="float">
            <text:p>-2,5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8</text:p>
          </table:table-cell>
          <table:table-cell office:value-type="float" office:value="5.85518007136742" calcext:value-type="float">
            <text:p>5,8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1</text:p>
          </table:table-cell>
          <table:table-cell office:value-type="float" office:value="4.36449399933057" calcext:value-type="float">
            <text:p>4,3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1</text:p>
          </table:table-cell>
          <table:table-cell office:value-type="float" office:value="-0.448100948181606" calcext:value-type="float">
            <text:p>-0,4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2</text:p>
          </table:table-cell>
          <table:table-cell office:value-type="float" office:value="-0.157778479015462" calcext:value-type="float">
            <text:p>-0,1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3</text:p>
          </table:table-cell>
          <table:table-cell office:value-type="float" office:value="5.19224428359187" calcext:value-type="float">
            <text:p>5,1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5</text:p>
          </table:table-cell>
          <table:table-cell office:value-type="float" office:value="-0.440847995611113" calcext:value-type="float">
            <text:p>-0,4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8</text:p>
          </table:table-cell>
          <table:table-cell office:value-type="float" office:value="-1.75079836405401" calcext:value-type="float">
            <text:p>-1,7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0</text:p>
          </table:table-cell>
          <table:table-cell office:value-type="float" office:value="-5.66554792622471" calcext:value-type="float">
            <text:p>-5,6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7</text:p>
          </table:table-cell>
          <table:table-cell office:value-type="float" office:value="-0.30946977511863" calcext:value-type="float">
            <text:p>-0,3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5</text:p>
          </table:table-cell>
          <table:table-cell office:value-type="float" office:value="2.97990238089777" calcext:value-type="float">
            <text:p>2,9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4</text:p>
          </table:table-cell>
          <table:table-cell office:value-type="float" office:value="-0.430058201209897" calcext:value-type="float">
            <text:p>-0,4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2</text:p>
          </table:table-cell>
          <table:table-cell office:value-type="float" office:value="-1.21327097855819" calcext:value-type="float">
            <text:p>-1,2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3</text:p>
          </table:table-cell>
          <table:table-cell office:value-type="float" office:value="2.82747775497412" calcext:value-type="float">
            <text:p>2,8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7</text:p>
          </table:table-cell>
          <table:table-cell office:value-type="float" office:value="-7.59315948819685" calcext:value-type="float">
            <text:p>-7,5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8</text:p>
          </table:table-cell>
          <table:table-cell office:value-type="float" office:value="-2.9580003134305" calcext:value-type="float">
            <text:p>-2,9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0</text:p>
          </table:table-cell>
          <table:table-cell office:value-type="float" office:value="5.83352960030155" calcext:value-type="float">
            <text:p>5,8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1</text:p>
          </table:table-cell>
          <table:table-cell office:value-type="float" office:value="2.26051464355955" calcext:value-type="float">
            <text:p>2,2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2</text:p>
          </table:table-cell>
          <table:table-cell office:value-type="float" office:value="2.49002135427689" calcext:value-type="float">
            <text:p>2,4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3</text:p>
          </table:table-cell>
          <table:table-cell office:value-type="float" office:value="5.28315414006364" calcext:value-type="float">
            <text:p>5,2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4</text:p>
          </table:table-cell>
          <table:table-cell office:value-type="float" office:value="-0.109934931987816" calcext:value-type="float">
            <text:p>-0,1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0</text:p>
          </table:table-cell>
          <table:table-cell office:value-type="float" office:value="0.639433312555328" calcext:value-type="float">
            <text:p>0,6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2</text:p>
          </table:table-cell>
          <table:table-cell office:value-type="float" office:value="-4.28387889552151" calcext:value-type="float">
            <text:p>-4,2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8</text:p>
          </table:table-cell>
          <table:table-cell office:value-type="float" office:value="4.18352433005132" calcext:value-type="float">
            <text:p>4,1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0</text:p>
          </table:table-cell>
          <table:table-cell office:value-type="float" office:value="-12.0093564582382" calcext:value-type="float">
            <text:p>-12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1</text:p>
          </table:table-cell>
          <table:table-cell office:value-type="float" office:value="-3.34985239613839" calcext:value-type="float">
            <text:p>-3,3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4</text:p>
          </table:table-cell>
          <table:table-cell office:value-type="float" office:value="2.53641308893407" calcext:value-type="float">
            <text:p>2,5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6</text:p>
          </table:table-cell>
          <table:table-cell office:value-type="float" office:value="-0.312855221032214" calcext:value-type="float">
            <text:p>-0,3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3</text:p>
          </table:table-cell>
          <table:table-cell office:value-type="float" office:value="3.95538358714081" calcext:value-type="float">
            <text:p>3,9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5</text:p>
          </table:table-cell>
          <table:table-cell office:value-type="float" office:value="-0.329368709972553" calcext:value-type="float">
            <text:p>-0,3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7</text:p>
          </table:table-cell>
          <table:table-cell office:value-type="float" office:value="5.68724436704398" calcext:value-type="float">
            <text:p>5,6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9</text:p>
          </table:table-cell>
          <table:table-cell office:value-type="float" office:value="-0.564479710986388" calcext:value-type="float">
            <text:p>-0,5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2</text:p>
          </table:table-cell>
          <table:table-cell office:value-type="float" office:value="1.54944930567818" calcext:value-type="float">
            <text:p>1,5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0</text:p>
          </table:table-cell>
          <table:table-cell office:value-type="float" office:value="3.21706751977297" calcext:value-type="float">
            <text:p>3,2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2</text:p>
          </table:table-cell>
          <table:table-cell office:value-type="float" office:value="-7.09834606194068" calcext:value-type="float">
            <text:p>-7,0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0</text:p>
          </table:table-cell>
          <table:table-cell office:value-type="float" office:value="6.6561529763131" calcext:value-type="float">
            <text:p>6,6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2</text:p>
          </table:table-cell>
          <table:table-cell office:value-type="float" office:value="-0.00491497100167109" calcext:value-type="float">
            <text:p>-0,0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9</text:p>
          </table:table-cell>
          <table:table-cell office:value-type="float" office:value="-0.0681825929840112" calcext:value-type="float">
            <text:p>-0,0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2</text:p>
          </table:table-cell>
          <table:table-cell office:value-type="float" office:value="-0.0766647756022018" calcext:value-type="float">
            <text:p>-0,0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3</text:p>
          </table:table-cell>
          <table:table-cell office:value-type="float" office:value="-0.501924042161619" calcext:value-type="float">
            <text:p>-0,5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0</text:p>
          </table:table-cell>
          <table:table-cell office:value-type="float" office:value="-0.123215820911405" calcext:value-type="float">
            <text:p>-0,1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3</text:p>
          </table:table-cell>
          <table:table-cell office:value-type="float" office:value="-0.122549019607843" calcext:value-type="float">
            <text:p>-0,1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3</text:p>
          </table:table-cell>
          <table:table-cell office:value-type="float" office:value="-0.00535217298223078" calcext:value-type="float">
            <text:p>-0,0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3</text:p>
          </table:table-cell>
          <table:table-cell office:value-type="float" office:value="-0.15307137718318" calcext:value-type="float">
            <text:p>-0,1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0</text:p>
          </table:table-cell>
          <table:table-cell office:value-type="float" office:value="-0.00676031962791201" calcext:value-type="float">
            <text:p>-0,0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3</text:p>
          </table:table-cell>
          <table:table-cell office:value-type="float" office:value="-0.0631169683657755" calcext:value-type="float">
            <text:p>-0,0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2</text:p>
          </table:table-cell>
          <table:table-cell office:value-type="float" office:value="-0.0251435276369275" calcext:value-type="float">
            <text:p>-0,0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9</text:p>
          </table:table-cell>
          <table:table-cell office:value-type="float" office:value="-0.464900046490005" calcext:value-type="float">
            <text:p>-0,4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6</text:p>
          </table:table-cell>
          <table:table-cell office:value-type="float" office:value="-0.253108168306807" calcext:value-type="float">
            <text:p>-0,2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9</text:p>
          </table:table-cell>
          <table:table-cell office:value-type="float" office:value="-0.114664434532341" calcext:value-type="float">
            <text:p>-0,1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8</text:p>
          </table:table-cell>
          <table:table-cell office:value-type="float" office:value="-0.499176359007637" calcext:value-type="float">
            <text:p>-0,4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2</text:p>
          </table:table-cell>
          <table:table-cell office:value-type="float" office:value="-0.499051801577003" calcext:value-type="float">
            <text:p>-0,4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3</text:p>
          </table:table-cell>
          <table:table-cell office:value-type="float" office:value="-3.55918414782962" calcext:value-type="float">
            <text:p>-3,5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0</text:p>
          </table:table-cell>
          <table:table-cell office:value-type="float" office:value="-0.73189813996921" calcext:value-type="float">
            <text:p>-0,7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6</text:p>
          </table:table-cell>
          <table:table-cell office:value-type="float" office:value="-1.3216040969727" calcext:value-type="float">
            <text:p>-1,3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0</text:p>
          </table:table-cell>
          <table:table-cell office:value-type="float" office:value="-0.0212251135543575" calcext:value-type="float">
            <text:p>-0,0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1</text:p>
          </table:table-cell>
          <table:table-cell office:value-type="float" office:value="-0.224121443939756" calcext:value-type="float">
            <text:p>-0,2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0</text:p>
          </table:table-cell>
          <table:table-cell office:value-type="float" office:value="-0.0608143035241889" calcext:value-type="float">
            <text:p>-0,0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1</text:p>
          </table:table-cell>
          <table:table-cell office:value-type="float" office:value="-0.163136128942796" calcext:value-type="float">
            <text:p>-0,1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1</text:p>
          </table:table-cell>
          <table:table-cell office:value-type="float" office:value="-0.0551866227626423" calcext:value-type="float">
            <text:p>-0,0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2</text:p>
          </table:table-cell>
          <table:table-cell office:value-type="float" office:value="-0.542740841248304" calcext:value-type="float">
            <text:p>-0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8</text:p>
          </table:table-cell>
          <table:table-cell office:value-type="float" office:value="-0.224248766631783" calcext:value-type="float">
            <text:p>-0,2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0</text:p>
          </table:table-cell>
          <table:table-cell office:value-type="float" office:value="-0.963843809110734" calcext:value-type="float">
            <text:p>-0,9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5</text:p>
          </table:table-cell>
          <table:table-cell office:value-type="float" office:value="-0.260602558437291" calcext:value-type="float">
            <text:p>-0,2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6</text:p>
          </table:table-cell>
          <table:table-cell office:value-type="float" office:value="-0.250561885027173" calcext:value-type="float">
            <text:p>-0,2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7</text:p>
          </table:table-cell>
          <table:table-cell office:value-type="float" office:value="-0.559835184521677" calcext:value-type="float">
            <text:p>-0,5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8</text:p>
          </table:table-cell>
          <table:table-cell office:value-type="float" office:value="-0.724809572757703" calcext:value-type="float">
            <text:p>-0,7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3</text:p>
          </table:table-cell>
          <table:table-cell office:value-type="float" office:value="-0.317001866788771" calcext:value-type="float">
            <text:p>-0,3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6</text:p>
          </table:table-cell>
          <table:table-cell office:value-type="float" office:value="-0.186208643060376" calcext:value-type="float">
            <text:p>-0,1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9</text:p>
          </table:table-cell>
          <table:table-cell office:value-type="float" office:value="-0.667673312584101" calcext:value-type="float">
            <text:p>-0,6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0</text:p>
          </table:table-cell>
          <table:table-cell office:value-type="float" office:value="-0.997629163634656" calcext:value-type="float">
            <text:p>-0,9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2</text:p>
          </table:table-cell>
          <table:table-cell office:value-type="float" office:value="-0.470929520687934" calcext:value-type="float">
            <text:p>-0,4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3</text:p>
          </table:table-cell>
          <table:table-cell office:value-type="float" office:value="-0.319287714720988" calcext:value-type="float">
            <text:p>-0,3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6</text:p>
          </table:table-cell>
          <table:table-cell office:value-type="float" office:value="-3.25540614447059" calcext:value-type="float">
            <text:p>-3,2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5</text:p>
          </table:table-cell>
          <table:table-cell office:value-type="float" office:value="-0.029645879963832" calcext:value-type="float">
            <text:p>-0,0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7</text:p>
          </table:table-cell>
          <table:table-cell office:value-type="float" office:value="-0.0241173065792012" calcext:value-type="float">
            <text:p>-0,0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0</text:p>
          </table:table-cell>
          <table:table-cell office:value-type="float" office:value="-0.592709671046133" calcext:value-type="float">
            <text:p>-0,5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1</text:p>
          </table:table-cell>
          <table:table-cell office:value-type="float" office:value="-1.82692037437814" calcext:value-type="float">
            <text:p>-1,8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3</text:p>
          </table:table-cell>
          <table:table-cell office:value-type="float" office:value="-0.729257823894654" calcext:value-type="float">
            <text:p>-0,7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4</text:p>
          </table:table-cell>
          <table:table-cell office:value-type="float" office:value="-1.13503099346624" calcext:value-type="float">
            <text:p>-1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7</text:p>
          </table:table-cell>
          <table:table-cell office:value-type="float" office:value="-2.60475822694713" calcext:value-type="float">
            <text:p>-2,6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7</text:p>
          </table:table-cell>
          <table:table-cell office:value-type="float" office:value="-2.16805370591738" calcext:value-type="float">
            <text:p>-2,1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8</text:p>
          </table:table-cell>
          <table:table-cell office:value-type="float" office:value="-0.259042750688622" calcext:value-type="float">
            <text:p>-0,2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5</text:p>
          </table:table-cell>
          <table:table-cell office:value-type="float" office:value="-0.197223098769328" calcext:value-type="float">
            <text:p>-0,1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0</text:p>
          </table:table-cell>
          <table:table-cell office:value-type="float" office:value="-0.0992006759650767" calcext:value-type="float">
            <text:p>-0,0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4</text:p>
          </table:table-cell>
          <table:table-cell office:value-type="float" office:value="-1.48060408646728" calcext:value-type="float">
            <text:p>-1,4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0</text:p>
          </table:table-cell>
          <table:table-cell office:value-type="float" office:value="-1.64539324898651" calcext:value-type="float">
            <text:p>-1,6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1</text:p>
          </table:table-cell>
          <table:table-cell office:value-type="float" office:value="-1.89378231179674" calcext:value-type="float">
            <text:p>-1,8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6</text:p>
          </table:table-cell>
          <table:table-cell office:value-type="float" office:value="-0.941900441123373" calcext:value-type="float">
            <text:p>-0,9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3</text:p>
          </table:table-cell>
          <table:table-cell office:value-type="float" office:value="-0.740075064756568" calcext:value-type="float">
            <text:p>-0,7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6</text:p>
          </table:table-cell>
          <table:table-cell office:value-type="float" office:value="-1.35699574615518" calcext:value-type="float">
            <text:p>-1,3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3</text:p>
          </table:table-cell>
          <table:table-cell office:value-type="float" office:value="-0.154810743865624" calcext:value-type="float">
            <text:p>-0,1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4</text:p>
          </table:table-cell>
          <table:table-cell office:value-type="float" office:value="-0.582670618732658" calcext:value-type="float">
            <text:p>-0,5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1</text:p>
          </table:table-cell>
          <table:table-cell office:value-type="float" office:value="-1.05413418249698" calcext:value-type="float">
            <text:p>-1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4</text:p>
          </table:table-cell>
          <table:table-cell office:value-type="float" office:value="-1.75894057656043" calcext:value-type="float">
            <text:p>-1,7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6</text:p>
          </table:table-cell>
          <table:table-cell office:value-type="float" office:value="-0.185198903622491" calcext:value-type="float">
            <text:p>-0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9</text:p>
          </table:table-cell>
          <table:table-cell office:value-type="float" office:value="-0.949433734240714" calcext:value-type="float">
            <text:p>-0,9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1</text:p>
          </table:table-cell>
          <table:table-cell office:value-type="float" office:value="-0.231481481481481" calcext:value-type="float">
            <text:p>-0,2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7</text:p>
          </table:table-cell>
          <table:table-cell office:value-type="float" office:value="-0.450625524556275" calcext:value-type="float">
            <text:p>-0,4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9</text:p>
          </table:table-cell>
          <table:table-cell office:value-type="float" office:value="-0.215314610531755" calcext:value-type="float">
            <text:p>-0,2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5</text:p>
          </table:table-cell>
          <table:table-cell office:value-type="float" office:value="-0.7955818892129" calcext:value-type="float">
            <text:p>-0,7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8</text:p>
          </table:table-cell>
          <table:table-cell office:value-type="float" office:value="-1.10852455381887" calcext:value-type="float">
            <text:p>-1,1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9</text:p>
          </table:table-cell>
          <table:table-cell office:value-type="float" office:value="-0.359518245550962" calcext:value-type="float">
            <text:p>-0,3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2</text:p>
          </table:table-cell>
          <table:table-cell office:value-type="float" office:value="-0.524116863085701" calcext:value-type="float">
            <text:p>-0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5</text:p>
          </table:table-cell>
          <table:table-cell office:value-type="float" office:value="-0.205315621439057" calcext:value-type="float">
            <text:p>-0,2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1</text:p>
          </table:table-cell>
          <table:table-cell office:value-type="float" office:value="-1.23706702654071" calcext:value-type="float">
            <text:p>-1,2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2</text:p>
          </table:table-cell>
          <table:table-cell office:value-type="float" office:value="-0.082803391626921" calcext:value-type="float">
            <text:p>-0,0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6</text:p>
          </table:table-cell>
          <table:table-cell office:value-type="float" office:value="-0.312597686777118" calcext:value-type="float">
            <text:p>-0,3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1</text:p>
          </table:table-cell>
          <table:table-cell office:value-type="float" office:value="-0.252691160863193" calcext:value-type="float">
            <text:p>-0,2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4</text:p>
          </table:table-cell>
          <table:table-cell office:value-type="float" office:value="-0.189627382193989" calcext:value-type="float">
            <text:p>-0,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6</text:p>
          </table:table-cell>
          <table:table-cell office:value-type="float" office:value="-1.29249062944294" calcext:value-type="float">
            <text:p>-1,2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9</text:p>
          </table:table-cell>
          <table:table-cell office:value-type="float" office:value="-3.18378987584714" calcext:value-type="float">
            <text:p>-3,1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9</text:p>
          </table:table-cell>
          <table:table-cell office:value-type="float" office:value="-0.107414846880136" calcext:value-type="float">
            <text:p>-0,1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2</text:p>
          </table:table-cell>
          <table:table-cell office:value-type="float" office:value="-0.0362838119772863" calcext:value-type="float">
            <text:p>-0,0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6</text:p>
          </table:table-cell>
          <table:table-cell office:value-type="float" office:value="-0.223056619205175" calcext:value-type="float">
            <text:p>-0,2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2</text:p>
          </table:table-cell>
          <table:table-cell office:value-type="float" office:value="-0.38891337602738" calcext:value-type="float">
            <text:p>-0,3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4</text:p>
          </table:table-cell>
          <table:table-cell office:value-type="float" office:value="-1.68029109268225" calcext:value-type="float">
            <text:p>-1,6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4</text:p>
          </table:table-cell>
          <table:table-cell office:value-type="float" office:value="-0.2618155160602" calcext:value-type="float">
            <text:p>-0,2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5</text:p>
          </table:table-cell>
          <table:table-cell office:value-type="float" office:value="-0.360844737530559" calcext:value-type="float">
            <text:p>-0,3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9</text:p>
          </table:table-cell>
          <table:table-cell office:value-type="float" office:value="-0.730022922719774" calcext:value-type="float">
            <text:p>-0,7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0</text:p>
          </table:table-cell>
          <table:table-cell office:value-type="float" office:value="-0.886852412977607" calcext:value-type="float">
            <text:p>-0,8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7</text:p>
          </table:table-cell>
          <table:table-cell office:value-type="float" office:value="-0.606387687904385" calcext:value-type="float">
            <text:p>-0,6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8</text:p>
          </table:table-cell>
          <table:table-cell office:value-type="float" office:value="-0.708653558239345" calcext:value-type="float">
            <text:p>-0,7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9</text:p>
          </table:table-cell>
          <table:table-cell office:value-type="float" office:value="-1.31552982963889" calcext:value-type="float">
            <text:p>-1,3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1</text:p>
          </table:table-cell>
          <table:table-cell office:value-type="float" office:value="-1.06989796230291" calcext:value-type="float">
            <text:p>-1,0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7</text:p>
          </table:table-cell>
          <table:table-cell office:value-type="float" office:value="-0.33914848913484" calcext:value-type="float">
            <text:p>-0,3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1</text:p>
          </table:table-cell>
          <table:table-cell office:value-type="float" office:value="1.71639356044819" calcext:value-type="float">
            <text:p>1,7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4</text:p>
          </table:table-cell>
          <table:table-cell office:value-type="float" office:value="-5.78226615723675" calcext:value-type="float">
            <text:p>-5,7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6</text:p>
          </table:table-cell>
          <table:table-cell office:value-type="float" office:value="-0.664795390751957" calcext:value-type="float">
            <text:p>-0,6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0</text:p>
          </table:table-cell>
          <table:table-cell office:value-type="float" office:value="3.34906664515936" calcext:value-type="float">
            <text:p>3,3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3</text:p>
          </table:table-cell>
          <table:table-cell office:value-type="float" office:value="-1.95643493928787" calcext:value-type="float">
            <text:p>-1,9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4</text:p>
          </table:table-cell>
          <table:table-cell office:value-type="float" office:value="-2.16639128717028" calcext:value-type="float">
            <text:p>-2,1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5</text:p>
          </table:table-cell>
          <table:table-cell office:value-type="float" office:value="-4.29321946193777" calcext:value-type="float">
            <text:p>-4,2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6</text:p>
          </table:table-cell>
          <table:table-cell office:value-type="float" office:value="1.22810387509283" calcext:value-type="float">
            <text:p>1,2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1</text:p>
          </table:table-cell>
          <table:table-cell office:value-type="float" office:value="-6.76011839359124" calcext:value-type="float">
            <text:p>-6,7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2</text:p>
          </table:table-cell>
          <table:table-cell office:value-type="float" office:value="-0.224982001439885" calcext:value-type="float">
            <text:p>-0,2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4</text:p>
          </table:table-cell>
          <table:table-cell office:value-type="float" office:value="-2.01717595366487" calcext:value-type="float">
            <text:p>-2,0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0</text:p>
          </table:table-cell>
          <table:table-cell office:value-type="float" office:value="-1.87146245940447" calcext:value-type="float">
            <text:p>-1,8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2</text:p>
          </table:table-cell>
          <table:table-cell office:value-type="float" office:value="-7.04244676817133" calcext:value-type="float">
            <text:p>-7,0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6</text:p>
          </table:table-cell>
          <table:table-cell office:value-type="float" office:value="-0.874374487896167" calcext:value-type="float">
            <text:p>-0,8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3</text:p>
          </table:table-cell>
          <table:table-cell office:value-type="float" office:value="-2.47793237582286" calcext:value-type="float">
            <text:p>-2,4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5</text:p>
          </table:table-cell>
          <table:table-cell office:value-type="float" office:value="-1.71385480222116" calcext:value-type="float">
            <text:p>-1,7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7</text:p>
          </table:table-cell>
          <table:table-cell office:value-type="float" office:value="-4.96496938268881" calcext:value-type="float">
            <text:p>-4,9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9</text:p>
          </table:table-cell>
          <table:table-cell office:value-type="float" office:value="-0.912884090414225" calcext:value-type="float">
            <text:p>-0,9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0</text:p>
          </table:table-cell>
          <table:table-cell office:value-type="float" office:value="-3.18246761451975" calcext:value-type="float">
            <text:p>-3,1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1</text:p>
          </table:table-cell>
          <table:table-cell office:value-type="float" office:value="-3.3911680579175" calcext:value-type="float">
            <text:p>-3,3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3</text:p>
          </table:table-cell>
          <table:table-cell office:value-type="float" office:value="-0.760286225402504" calcext:value-type="float">
            <text:p>-0,7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8</text:p>
          </table:table-cell>
          <table:table-cell office:value-type="float" office:value="-2.98489706469053" calcext:value-type="float">
            <text:p>-2,9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3</text:p>
          </table:table-cell>
          <table:table-cell office:value-type="float" office:value="0.725123431487525" calcext:value-type="float">
            <text:p>0,7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4</text:p>
          </table:table-cell>
          <table:table-cell office:value-type="float" office:value="-6.26304801670146" calcext:value-type="float">
            <text:p>-6,2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8</text:p>
          </table:table-cell>
          <table:table-cell office:value-type="float" office:value="-1.72239639817781" calcext:value-type="float">
            <text:p>-1,7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1</text:p>
          </table:table-cell>
          <table:table-cell office:value-type="float" office:value="1.17062656628701" calcext:value-type="float">
            <text:p>1,1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2</text:p>
          </table:table-cell>
          <table:table-cell office:value-type="float" office:value="0.669054872805614" calcext:value-type="float">
            <text:p>0,6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6</text:p>
          </table:table-cell>
          <table:table-cell office:value-type="float" office:value="-1.59970304223903" calcext:value-type="float">
            <text:p>-1,6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7</text:p>
          </table:table-cell>
          <table:table-cell office:value-type="float" office:value="-4.71384205856255" calcext:value-type="float">
            <text:p>-4,7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2</text:p>
          </table:table-cell>
          <table:table-cell office:value-type="float" office:value="-0.209173349110688" calcext:value-type="float">
            <text:p>-0,2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6</text:p>
          </table:table-cell>
          <table:table-cell office:value-type="float" office:value="-2.85538984330753" calcext:value-type="float">
            <text:p>-2,8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6</text:p>
          </table:table-cell>
          <table:table-cell office:value-type="float" office:value="6.67700069679705" calcext:value-type="float">
            <text:p>6,6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0</text:p>
          </table:table-cell>
          <table:table-cell office:value-type="float" office:value="2.72708632355957" calcext:value-type="float">
            <text:p>2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1</text:p>
          </table:table-cell>
          <table:table-cell office:value-type="float" office:value="2.62813400829691" calcext:value-type="float">
            <text:p>2,6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4</text:p>
          </table:table-cell>
          <table:table-cell office:value-type="float" office:value="-0.0395880199914949" calcext:value-type="float">
            <text:p>-0,0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5</text:p>
          </table:table-cell>
          <table:table-cell office:value-type="float" office:value="7.14737657809988" calcext:value-type="float">
            <text:p>7,1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1</text:p>
          </table:table-cell>
          <table:table-cell office:value-type="float" office:value="-1.2401892174406" calcext:value-type="float">
            <text:p>-1,2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4</text:p>
          </table:table-cell>
          <table:table-cell office:value-type="float" office:value="0.506706494842586" calcext:value-type="float">
            <text:p>0,5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5</text:p>
          </table:table-cell>
          <table:table-cell office:value-type="float" office:value="1.67892578328382" calcext:value-type="float">
            <text:p>1,6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7</text:p>
          </table:table-cell>
          <table:table-cell office:value-type="float" office:value="-3.44050245473776" calcext:value-type="float">
            <text:p>-3,4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8</text:p>
          </table:table-cell>
          <table:table-cell office:value-type="float" office:value="-3.12570698269114" calcext:value-type="float">
            <text:p>-3,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3</text:p>
          </table:table-cell>
          <table:table-cell office:value-type="float" office:value="3.33781528968807" calcext:value-type="float">
            <text:p>3,3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5</text:p>
          </table:table-cell>
          <table:table-cell office:value-type="float" office:value="1.36387836879621" calcext:value-type="float">
            <text:p>1,3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8</text:p>
          </table:table-cell>
          <table:table-cell office:value-type="float" office:value="-2.73958175868471" calcext:value-type="float">
            <text:p>-2,7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3</text:p>
          </table:table-cell>
          <table:table-cell office:value-type="float" office:value="-0.604577506510275" calcext:value-type="float">
            <text:p>-0,6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4</text:p>
          </table:table-cell>
          <table:table-cell office:value-type="float" office:value="-3.13296326277409" calcext:value-type="float">
            <text:p>-3,1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8</text:p>
          </table:table-cell>
          <table:table-cell office:value-type="float" office:value="5.90737816981683" calcext:value-type="float">
            <text:p>5,9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1</text:p>
          </table:table-cell>
          <table:table-cell office:value-type="float" office:value="-0.145441264556236" calcext:value-type="float">
            <text:p>-0,1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2</text:p>
          </table:table-cell>
          <table:table-cell office:value-type="float" office:value="-0.348243305989785" calcext:value-type="float">
            <text:p>-0,3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3</text:p>
          </table:table-cell>
          <table:table-cell office:value-type="float" office:value="1.94339670843775" calcext:value-type="float">
            <text:p>1,9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4</text:p>
          </table:table-cell>
          <table:table-cell office:value-type="float" office:value="-0.410483797974739" calcext:value-type="float">
            <text:p>-0,4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9</text:p>
          </table:table-cell>
          <table:table-cell office:value-type="float" office:value="1.7164864110531" calcext:value-type="float">
            <text:p>1,7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1</text:p>
          </table:table-cell>
          <table:table-cell office:value-type="float" office:value="1.35822989851912" calcext:value-type="float">
            <text:p>1,3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4</text:p>
          </table:table-cell>
          <table:table-cell office:value-type="float" office:value="3.88451343319778" calcext:value-type="float">
            <text:p>3,8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9</text:p>
          </table:table-cell>
          <table:table-cell office:value-type="float" office:value="-0.54334667984519" calcext:value-type="float">
            <text:p>-0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1</text:p>
          </table:table-cell>
          <table:table-cell office:value-type="float" office:value="0.506121922844137" calcext:value-type="float">
            <text:p>0,5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2</text:p>
          </table:table-cell>
          <table:table-cell office:value-type="float" office:value="-1.65654334621756" calcext:value-type="float">
            <text:p>-1,6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6</text:p>
          </table:table-cell>
          <table:table-cell office:value-type="float" office:value="3.96761080685427" calcext:value-type="float">
            <text:p>3,9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7</text:p>
          </table:table-cell>
          <table:table-cell office:value-type="float" office:value="0.293600244742034" calcext:value-type="float">
            <text:p>0,2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9</text:p>
          </table:table-cell>
          <table:table-cell office:value-type="float" office:value="3.08526729408558" calcext:value-type="float">
            <text:p>3,0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9</text:p>
          </table:table-cell>
          <table:table-cell office:value-type="float" office:value="-1.14577536255606" calcext:value-type="float">
            <text:p>-1,1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2</text:p>
          </table:table-cell>
          <table:table-cell office:value-type="float" office:value="1.76846551464284" calcext:value-type="float">
            <text:p>1,7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7</text:p>
          </table:table-cell>
          <table:table-cell office:value-type="float" office:value="3.56353529554609" calcext:value-type="float">
            <text:p>3,5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2</text:p>
          </table:table-cell>
          <table:table-cell office:value-type="float" office:value="-4.60740267132297" calcext:value-type="float">
            <text:p>-4,6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5</text:p>
          </table:table-cell>
          <table:table-cell office:value-type="float" office:value="-10.4016074229683" calcext:value-type="float">
            <text:p>-10,4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6</text:p>
          </table:table-cell>
          <table:table-cell office:value-type="float" office:value="-1.31053718172098" calcext:value-type="float">
            <text:p>-1,3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7</text:p>
          </table:table-cell>
          <table:table-cell office:value-type="float" office:value="-0.718628096791625" calcext:value-type="float">
            <text:p>-0,7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0</text:p>
          </table:table-cell>
          <table:table-cell office:value-type="float" office:value="4.13983327489806" calcext:value-type="float">
            <text:p>4,1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6</text:p>
          </table:table-cell>
          <table:table-cell office:value-type="float" office:value="2.0295063236994" calcext:value-type="float">
            <text:p>2,0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7</text:p>
          </table:table-cell>
          <table:table-cell office:value-type="float" office:value="3.75422092254841" calcext:value-type="float">
            <text:p>3,7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3</text:p>
          </table:table-cell>
          <table:table-cell office:value-type="float" office:value="4.56178292409107" calcext:value-type="float">
            <text:p>4,5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1</text:p>
          </table:table-cell>
          <table:table-cell office:value-type="float" office:value="2.9330894516066" calcext:value-type="float">
            <text:p>2,9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3</text:p>
          </table:table-cell>
          <table:table-cell office:value-type="float" office:value="4.92156933337624" calcext:value-type="float">
            <text:p>4,9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4</text:p>
          </table:table-cell>
          <table:table-cell office:value-type="float" office:value="1.02226323071336" calcext:value-type="float">
            <text:p>1,0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2</text:p>
          </table:table-cell>
          <table:table-cell office:value-type="float" office:value="-0.523168037287189" calcext:value-type="float">
            <text:p>-0,5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6</text:p>
          </table:table-cell>
          <table:table-cell office:value-type="float" office:value="4.31411779151791" calcext:value-type="float">
            <text:p>4,3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7</text:p>
          </table:table-cell>
          <table:table-cell office:value-type="float" office:value="2.87874347833919" calcext:value-type="float">
            <text:p>2,8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0</text:p>
          </table:table-cell>
          <table:table-cell office:value-type="float" office:value="4.64906697475745" calcext:value-type="float">
            <text:p>4,6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2</text:p>
          </table:table-cell>
          <table:table-cell office:value-type="float" office:value="-1.56200295276735" calcext:value-type="float">
            <text:p>-1,5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4</text:p>
          </table:table-cell>
          <table:table-cell office:value-type="float" office:value="-8.69824543963418" calcext:value-type="float">
            <text:p>-8,6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5</text:p>
          </table:table-cell>
          <table:table-cell office:value-type="float" office:value="-3.3533017934831" calcext:value-type="float">
            <text:p>-3,3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8</text:p>
          </table:table-cell>
          <table:table-cell office:value-type="float" office:value="-0.718076247529196" calcext:value-type="float">
            <text:p>-0,7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6</text:p>
          </table:table-cell>
          <table:table-cell office:value-type="float" office:value="-4.14482957195868" calcext:value-type="float">
            <text:p>-4,1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8</text:p>
          </table:table-cell>
          <table:table-cell office:value-type="float" office:value="-1.76219049656443" calcext:value-type="float">
            <text:p>-1,7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0</text:p>
          </table:table-cell>
          <table:table-cell office:value-type="float" office:value="-0.110624363909908" calcext:value-type="float">
            <text:p>-0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5</text:p>
          </table:table-cell>
          <table:table-cell office:value-type="float" office:value="1.51251022294849" calcext:value-type="float">
            <text:p>1,5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9</text:p>
          </table:table-cell>
          <table:table-cell office:value-type="float" office:value="1.05701126209268" calcext:value-type="float">
            <text:p>1,0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5</text:p>
          </table:table-cell>
          <table:table-cell office:value-type="float" office:value="1.00426788989331" calcext:value-type="float">
            <text:p>1,0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6</text:p>
          </table:table-cell>
          <table:table-cell office:value-type="float" office:value="1.21196001410334" calcext:value-type="float">
            <text:p>1,2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1</text:p>
          </table:table-cell>
          <table:table-cell office:value-type="float" office:value="-0.56241280531556" calcext:value-type="float">
            <text:p>-0,5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4</text:p>
          </table:table-cell>
          <table:table-cell office:value-type="float" office:value="-11.4460406189474" calcext:value-type="float">
            <text:p>-11,4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8</text:p>
          </table:table-cell>
          <table:table-cell office:value-type="float" office:value="-8.28608809419974" calcext:value-type="float">
            <text:p>-8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9</text:p>
          </table:table-cell>
          <table:table-cell office:value-type="float" office:value="-4.69786507318437" calcext:value-type="float">
            <text:p>-4,6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2</text:p>
          </table:table-cell>
          <table:table-cell office:value-type="float" office:value="-2.66977216859427" calcext:value-type="float">
            <text:p>-2,6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3</text:p>
          </table:table-cell>
          <table:table-cell office:value-type="float" office:value="2.73967173243153" calcext:value-type="float">
            <text:p>2,7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6</text:p>
          </table:table-cell>
          <table:table-cell office:value-type="float" office:value="-1.80255963468125" calcext:value-type="float">
            <text:p>-1,8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8</text:p>
          </table:table-cell>
          <table:table-cell office:value-type="float" office:value="2.95983961089448" calcext:value-type="float">
            <text:p>2,9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9</text:p>
          </table:table-cell>
          <table:table-cell office:value-type="float" office:value="0.220338966007064" calcext:value-type="float">
            <text:p>0,2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4</text:p>
          </table:table-cell>
          <table:table-cell office:value-type="float" office:value="4.93243026128023" calcext:value-type="float">
            <text:p>4,9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5</text:p>
          </table:table-cell>
          <table:table-cell office:value-type="float" office:value="-5.21131964884115" calcext:value-type="float">
            <text:p>-5,2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6</text:p>
          </table:table-cell>
          <table:table-cell office:value-type="float" office:value="-0.47669895507589" calcext:value-type="float">
            <text:p>-0,4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7</text:p>
          </table:table-cell>
          <table:table-cell office:value-type="float" office:value="1.11218079578784" calcext:value-type="float">
            <text:p>1,1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8</text:p>
          </table:table-cell>
          <table:table-cell office:value-type="float" office:value="-0.233377675091601" calcext:value-type="float">
            <text:p>-0,2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0</text:p>
          </table:table-cell>
          <table:table-cell office:value-type="float" office:value="2.53664161122185" calcext:value-type="float">
            <text:p>2,5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1</text:p>
          </table:table-cell>
          <table:table-cell office:value-type="float" office:value="1.45055133381444" calcext:value-type="float">
            <text:p>1,4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4</text:p>
          </table:table-cell>
          <table:table-cell office:value-type="float" office:value="3.95427340956985" calcext:value-type="float">
            <text:p>3,9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5</text:p>
          </table:table-cell>
          <table:table-cell office:value-type="float" office:value="-0.706370307483492" calcext:value-type="float">
            <text:p>-0,7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3</text:p>
          </table:table-cell>
          <table:table-cell office:value-type="float" office:value="2.56359133430175" calcext:value-type="float">
            <text:p>2,5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6</text:p>
          </table:table-cell>
          <table:table-cell office:value-type="float" office:value="0.711603398652221" calcext:value-type="float">
            <text:p>0,7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1</text:p>
          </table:table-cell>
          <table:table-cell office:value-type="float" office:value="-0.791765637371338" calcext:value-type="float">
            <text:p>-0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2</text:p>
          </table:table-cell>
          <table:table-cell office:value-type="float" office:value="-2.29741232711682" calcext:value-type="float">
            <text:p>-2,2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4</text:p>
          </table:table-cell>
          <table:table-cell office:value-type="float" office:value="1.00753569707164" calcext:value-type="float">
            <text:p>1,0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6</text:p>
          </table:table-cell>
          <table:table-cell office:value-type="float" office:value="-1.33495987624454" calcext:value-type="float">
            <text:p>-1,3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7</text:p>
          </table:table-cell>
          <table:table-cell office:value-type="float" office:value="-1.17792371089566" calcext:value-type="float">
            <text:p>-1,1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8</text:p>
          </table:table-cell>
          <table:table-cell office:value-type="float" office:value="2.5507711000366" calcext:value-type="float">
            <text:p>2,5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1</text:p>
          </table:table-cell>
          <table:table-cell office:value-type="float" office:value="-0.497569019931193" calcext:value-type="float">
            <text:p>-0,4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3</text:p>
          </table:table-cell>
          <table:table-cell office:value-type="float" office:value="1.25133524431791" calcext:value-type="float">
            <text:p>1,2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7</text:p>
          </table:table-cell>
          <table:table-cell office:value-type="float" office:value="-3.70281321210882" calcext:value-type="float">
            <text:p>-3,7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0</text:p>
          </table:table-cell>
          <table:table-cell office:value-type="float" office:value="1.45475556967869" calcext:value-type="float">
            <text:p>1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5</text:p>
          </table:table-cell>
          <table:table-cell office:value-type="float" office:value="-4.60094161416105" calcext:value-type="float">
            <text:p>-4,6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8</text:p>
          </table:table-cell>
          <table:table-cell office:value-type="float" office:value="0.289208801500116" calcext:value-type="float">
            <text:p>0,2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0</text:p>
          </table:table-cell>
          <table:table-cell office:value-type="float" office:value="5.22219381867857" calcext:value-type="float">
            <text:p>5,2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1</text:p>
          </table:table-cell>
          <table:table-cell office:value-type="float" office:value="-0.667507231328339" calcext:value-type="float">
            <text:p>-0,6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5</text:p>
          </table:table-cell>
          <table:table-cell office:value-type="float" office:value="-4.86000682815307" calcext:value-type="float">
            <text:p>-4,8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0</text:p>
          </table:table-cell>
          <table:table-cell office:value-type="float" office:value="1.47185316379103" calcext:value-type="float">
            <text:p>1,4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2</text:p>
          </table:table-cell>
          <table:table-cell office:value-type="float" office:value="2.18720834322254" calcext:value-type="float">
            <text:p>2,1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6</text:p>
          </table:table-cell>
          <table:table-cell office:value-type="float" office:value="-2.31730558069041" calcext:value-type="float">
            <text:p>-2,3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7</text:p>
          </table:table-cell>
          <table:table-cell office:value-type="float" office:value="0.311668446621868" calcext:value-type="float">
            <text:p>0,3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8</text:p>
          </table:table-cell>
          <table:table-cell office:value-type="float" office:value="2.40525755942724" calcext:value-type="float">
            <text:p>2,4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0</text:p>
          </table:table-cell>
          <table:table-cell office:value-type="float" office:value="1.41087947248574" calcext:value-type="float">
            <text:p>1,4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1</text:p>
          </table:table-cell>
          <table:table-cell office:value-type="float" office:value="-1.29146823795302" calcext:value-type="float">
            <text:p>-1,2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2</text:p>
          </table:table-cell>
          <table:table-cell office:value-type="float" office:value="-1.23728347539181" calcext:value-type="float">
            <text:p>-1,2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5</text:p>
          </table:table-cell>
          <table:table-cell office:value-type="float" office:value="-3.65733077332743" calcext:value-type="float">
            <text:p>-3,6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8</text:p>
          </table:table-cell>
          <table:table-cell office:value-type="float" office:value="-0.329169341167564" calcext:value-type="float">
            <text:p>-0,3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0</text:p>
          </table:table-cell>
          <table:table-cell office:value-type="float" office:value="5.27633218263627" calcext:value-type="float">
            <text:p>5,2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4</text:p>
          </table:table-cell>
          <table:table-cell office:value-type="float" office:value="-2.22861039111576" calcext:value-type="float">
            <text:p>-2,2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7</text:p>
          </table:table-cell>
          <table:table-cell office:value-type="float" office:value="2.41088533972723" calcext:value-type="float">
            <text:p>2,4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8</text:p>
          </table:table-cell>
          <table:table-cell office:value-type="float" office:value="-1.98316972625878" calcext:value-type="float">
            <text:p>-1,9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1</text:p>
          </table:table-cell>
          <table:table-cell office:value-type="float" office:value="-0.0708135055517788" calcext:value-type="float">
            <text:p>-0,0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2</text:p>
          </table:table-cell>
          <table:table-cell office:value-type="float" office:value="1.2982959043362" calcext:value-type="float">
            <text:p>1,2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5</text:p>
          </table:table-cell>
          <table:table-cell office:value-type="float" office:value="-0.151791135397693" calcext:value-type="float">
            <text:p>-0,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2</text:p>
          </table:table-cell>
          <table:table-cell office:value-type="float" office:value="-0.574597193763957" calcext:value-type="float">
            <text:p>-0,5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5</text:p>
          </table:table-cell>
          <table:table-cell office:value-type="float" office:value="-2.06860161037782" calcext:value-type="float">
            <text:p>-2,0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9</text:p>
          </table:table-cell>
          <table:table-cell office:value-type="float" office:value="1.78847557414639" calcext:value-type="float">
            <text:p>1,7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2</text:p>
          </table:table-cell>
          <table:table-cell office:value-type="float" office:value="-6.42506575018914" calcext:value-type="float">
            <text:p>-6,4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7</text:p>
          </table:table-cell>
          <table:table-cell office:value-type="float" office:value="2.54769855552823" calcext:value-type="float">
            <text:p>2,5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9</text:p>
          </table:table-cell>
          <table:table-cell office:value-type="float" office:value="-1.2838453736632" calcext:value-type="float">
            <text:p>-1,2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8</text:p>
          </table:table-cell>
          <table:table-cell office:value-type="float" office:value="-0.893841432529869" calcext:value-type="float">
            <text:p>-0,8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4</text:p>
          </table:table-cell>
          <table:table-cell office:value-type="float" office:value="2.08175112005982" calcext:value-type="float">
            <text:p>2,0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7</text:p>
          </table:table-cell>
          <table:table-cell office:value-type="float" office:value="-2.2578641908783" calcext:value-type="float">
            <text:p>-2,2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8</text:p>
          </table:table-cell>
          <table:table-cell office:value-type="float" office:value="0.635885520686994" calcext:value-type="float">
            <text:p>0,6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0</text:p>
          </table:table-cell>
          <table:table-cell office:value-type="float" office:value="0.830731553946063" calcext:value-type="float">
            <text:p>0,8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1</text:p>
          </table:table-cell>
          <table:table-cell office:value-type="float" office:value="-0.0685899282549351" calcext:value-type="float">
            <text:p>-0,0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0</text:p>
          </table:table-cell>
          <table:table-cell office:value-type="float" office:value="-1.90990602382751" calcext:value-type="float">
            <text:p>-1,9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1</text:p>
          </table:table-cell>
          <table:table-cell office:value-type="float" office:value="3.40030874996546" calcext:value-type="float">
            <text:p>3,4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2</text:p>
          </table:table-cell>
          <table:table-cell office:value-type="float" office:value="-1.20222736260228" calcext:value-type="float">
            <text:p>-1,2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3</text:p>
          </table:table-cell>
          <table:table-cell office:value-type="float" office:value="-3.42554291623578" calcext:value-type="float">
            <text:p>-3,4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5</text:p>
          </table:table-cell>
          <table:table-cell office:value-type="float" office:value="3.00895626798583" calcext:value-type="float">
            <text:p>3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7</text:p>
          </table:table-cell>
          <table:table-cell office:value-type="float" office:value="-0.287088207851863" calcext:value-type="float">
            <text:p>-0,2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8</text:p>
          </table:table-cell>
          <table:table-cell office:value-type="float" office:value="-4.94092198702024" calcext:value-type="float">
            <text:p>-4,9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0</text:p>
          </table:table-cell>
          <table:table-cell office:value-type="float" office:value="2.45225767286043" calcext:value-type="float">
            <text:p>2,4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2</text:p>
          </table:table-cell>
          <table:table-cell office:value-type="float" office:value="-5.11521141823623" calcext:value-type="float">
            <text:p>-5,1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3</text:p>
          </table:table-cell>
          <table:table-cell office:value-type="float" office:value="-0.803110603421397" calcext:value-type="float">
            <text:p>-0,8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0</text:p>
          </table:table-cell>
          <table:table-cell office:value-type="float" office:value="-0.28283653619522" calcext:value-type="float">
            <text:p>-0,2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2</text:p>
          </table:table-cell>
          <table:table-cell office:value-type="float" office:value="-1.19843005662582" calcext:value-type="float">
            <text:p>-1,1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8</text:p>
          </table:table-cell>
          <table:table-cell office:value-type="float" office:value="-4.62429928979402" calcext:value-type="float">
            <text:p>-4,6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9</text:p>
          </table:table-cell>
          <table:table-cell office:value-type="float" office:value="1.45810607274476" calcext:value-type="float">
            <text:p>1,4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0</text:p>
          </table:table-cell>
          <table:table-cell office:value-type="float" office:value="-1.82253413851259" calcext:value-type="float">
            <text:p>-1,8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2</text:p>
          </table:table-cell>
          <table:table-cell office:value-type="float" office:value="-7.68142559316986" calcext:value-type="float">
            <text:p>-7,6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8</text:p>
          </table:table-cell>
          <table:table-cell office:value-type="float" office:value="0.269956222553584" calcext:value-type="float">
            <text:p>0,2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4</text:p>
          </table:table-cell>
          <table:table-cell office:value-type="float" office:value="4.72449528463165" calcext:value-type="float">
            <text:p>4,7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8</text:p>
          </table:table-cell>
          <table:table-cell office:value-type="float" office:value="-1.43518352409314" calcext:value-type="float">
            <text:p>-1,4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9</text:p>
          </table:table-cell>
          <table:table-cell office:value-type="float" office:value="-1.79023953251794" calcext:value-type="float">
            <text:p>-1,7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0</text:p>
          </table:table-cell>
          <table:table-cell office:value-type="float" office:value="-1.10438662366921" calcext:value-type="float">
            <text:p>-1,1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4</text:p>
          </table:table-cell>
          <table:table-cell office:value-type="float" office:value="-1.36234302328686" calcext:value-type="float">
            <text:p>-1,3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3</text:p>
          </table:table-cell>
          <table:table-cell office:value-type="float" office:value="-0.623359559547516" calcext:value-type="float">
            <text:p>-0,6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6</text:p>
          </table:table-cell>
          <table:table-cell office:value-type="float" office:value="3.81817693151735" calcext:value-type="float">
            <text:p>3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9</text:p>
          </table:table-cell>
          <table:table-cell office:value-type="float" office:value="-0.801230690340363" calcext:value-type="float">
            <text:p>-0,8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1</text:p>
          </table:table-cell>
          <table:table-cell office:value-type="float" office:value="8.10394720034082" calcext:value-type="float">
            <text:p>8,1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9</text:p>
          </table:table-cell>
          <table:table-cell office:value-type="float" office:value="4.06215722647837" calcext:value-type="float">
            <text:p>4,0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0</text:p>
          </table:table-cell>
          <table:table-cell office:value-type="float" office:value="-0.265787795024452" calcext:value-type="float">
            <text:p>-0,2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4</text:p>
          </table:table-cell>
          <table:table-cell office:value-type="float" office:value="1.34648809668084" calcext:value-type="float">
            <text:p>1,3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8</text:p>
          </table:table-cell>
          <table:table-cell office:value-type="float" office:value="-1.07372942018611" calcext:value-type="float">
            <text:p>-1,0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9</text:p>
          </table:table-cell>
          <table:table-cell office:value-type="float" office:value="-2.40458457648441" calcext:value-type="float">
            <text:p>-2,4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4</text:p>
          </table:table-cell>
          <table:table-cell office:value-type="float" office:value="3.48525000621925" calcext:value-type="float">
            <text:p>3,4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7</text:p>
          </table:table-cell>
          <table:table-cell office:value-type="float" office:value="2.68426822147339" calcext:value-type="float">
            <text:p>2,6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8</text:p>
          </table:table-cell>
          <table:table-cell office:value-type="float" office:value="-0.410202558023152" calcext:value-type="float">
            <text:p>-0,4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1</text:p>
          </table:table-cell>
          <table:table-cell office:value-type="float" office:value="-0.0694463735103752" calcext:value-type="float">
            <text:p>-0,0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7</text:p>
          </table:table-cell>
          <table:table-cell office:value-type="float" office:value="-1.05674674527769" calcext:value-type="float">
            <text:p>-1,0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0</text:p>
          </table:table-cell>
          <table:table-cell office:value-type="float" office:value="0.979470126747761" calcext:value-type="float">
            <text:p>0,9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2</text:p>
          </table:table-cell>
          <table:table-cell office:value-type="float" office:value="2.73912059813935" calcext:value-type="float">
            <text:p>2,7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3</text:p>
          </table:table-cell>
          <table:table-cell office:value-type="float" office:value="0.976503441337701" calcext:value-type="float">
            <text:p>0,9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5</text:p>
          </table:table-cell>
          <table:table-cell office:value-type="float" office:value="0.662486250074843" calcext:value-type="float">
            <text:p>0,6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6</text:p>
          </table:table-cell>
          <table:table-cell office:value-type="float" office:value="2.56915461144009" calcext:value-type="float">
            <text:p>2,5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7</text:p>
          </table:table-cell>
          <table:table-cell office:value-type="float" office:value="-1.45720669667433" calcext:value-type="float">
            <text:p>-1,4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8</text:p>
          </table:table-cell>
          <table:table-cell office:value-type="float" office:value="-3.67751731992028" calcext:value-type="float">
            <text:p>-3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0</text:p>
          </table:table-cell>
          <table:table-cell office:value-type="float" office:value="-1.38154361127676" calcext:value-type="float">
            <text:p>-1,3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2</text:p>
          </table:table-cell>
          <table:table-cell office:value-type="float" office:value="4.647523527935" calcext:value-type="float">
            <text:p>4,6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4</text:p>
          </table:table-cell>
          <table:table-cell office:value-type="float" office:value="2.28878249318962" calcext:value-type="float">
            <text:p>2,2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9</text:p>
          </table:table-cell>
          <table:table-cell office:value-type="float" office:value="2.60047995467348" calcext:value-type="float">
            <text:p>2,6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3</text:p>
          </table:table-cell>
          <table:table-cell office:value-type="float" office:value="-5.18327165429517" calcext:value-type="float">
            <text:p>-5,1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5</text:p>
          </table:table-cell>
          <table:table-cell office:value-type="float" office:value="-5.82677683773908" calcext:value-type="float">
            <text:p>-5,8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6</text:p>
          </table:table-cell>
          <table:table-cell office:value-type="float" office:value="3.61879836653052" calcext:value-type="float">
            <text:p>3,6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8</text:p>
          </table:table-cell>
          <table:table-cell office:value-type="float" office:value="0.813410169105838" calcext:value-type="float">
            <text:p>0,8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9</text:p>
          </table:table-cell>
          <table:table-cell office:value-type="float" office:value="-0.281927044153539" calcext:value-type="float">
            <text:p>-0,2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7</text:p>
          </table:table-cell>
          <table:table-cell office:value-type="float" office:value="-1.38933270350251" calcext:value-type="float">
            <text:p>-1,3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2</text:p>
          </table:table-cell>
          <table:table-cell office:value-type="float" office:value="1.28936190365599" calcext:value-type="float">
            <text:p>1,2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8</text:p>
          </table:table-cell>
          <table:table-cell office:value-type="float" office:value="-4.64601384215756" calcext:value-type="float">
            <text:p>-4,6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1</text:p>
          </table:table-cell>
          <table:table-cell office:value-type="float" office:value="-1.72874256927592" calcext:value-type="float">
            <text:p>-1,7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2</text:p>
          </table:table-cell>
          <table:table-cell office:value-type="float" office:value="3.56139960877454" calcext:value-type="float">
            <text:p>3,5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4</text:p>
          </table:table-cell>
          <table:table-cell office:value-type="float" office:value="1.52041741120538" calcext:value-type="float">
            <text:p>1,5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0</text:p>
          </table:table-cell>
          <table:table-cell office:value-type="float" office:value="2.10001730786204" calcext:value-type="float">
            <text:p>2,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3</text:p>
          </table:table-cell>
          <table:table-cell office:value-type="float" office:value="1.55258634569881" calcext:value-type="float">
            <text:p>1,5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6</text:p>
          </table:table-cell>
          <table:table-cell office:value-type="float" office:value="0.436614134342173" calcext:value-type="float">
            <text:p>0,4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7</text:p>
          </table:table-cell>
          <table:table-cell office:value-type="float" office:value="-0.300831045763923" calcext:value-type="float">
            <text:p>-0,3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8</text:p>
          </table:table-cell>
          <table:table-cell office:value-type="float" office:value="-0.802220546472636" calcext:value-type="float">
            <text:p>-0,8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2</text:p>
          </table:table-cell>
          <table:table-cell office:value-type="float" office:value="-1.11297703625824" calcext:value-type="float">
            <text:p>-1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3</text:p>
          </table:table-cell>
          <table:table-cell office:value-type="float" office:value="-2.81802843412105" calcext:value-type="float">
            <text:p>-2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4</text:p>
          </table:table-cell>
          <table:table-cell office:value-type="float" office:value="-1.75957733011898" calcext:value-type="float">
            <text:p>-1,7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8</text:p>
          </table:table-cell>
          <table:table-cell office:value-type="float" office:value="2.12911276261841" calcext:value-type="float">
            <text:p>2,1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5</text:p>
          </table:table-cell>
          <table:table-cell office:value-type="float" office:value="2.03160399981568" calcext:value-type="float">
            <text:p>2,0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7</text:p>
          </table:table-cell>
          <table:table-cell office:value-type="float" office:value="2.42754669738923" calcext:value-type="float">
            <text:p>2,4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0</text:p>
          </table:table-cell>
          <table:table-cell office:value-type="float" office:value="4.7697344072504" calcext:value-type="float">
            <text:p>4,7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2</text:p>
          </table:table-cell>
          <table:table-cell office:value-type="float" office:value="-0.743251278392199" calcext:value-type="float">
            <text:p>-0,7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3</text:p>
          </table:table-cell>
          <table:table-cell office:value-type="float" office:value="1.41398085344572" calcext:value-type="float">
            <text:p>1,4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6</text:p>
          </table:table-cell>
          <table:table-cell office:value-type="float" office:value="0.064927532487463" calcext:value-type="float">
            <text:p>0,0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2</text:p>
          </table:table-cell>
          <table:table-cell office:value-type="float" office:value="2.19962488580983" calcext:value-type="float">
            <text:p>2,2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5</text:p>
          </table:table-cell>
          <table:table-cell office:value-type="float" office:value="-5.00978950283834" calcext:value-type="float">
            <text:p>-5,0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0</text:p>
          </table:table-cell>
          <table:table-cell office:value-type="float" office:value="-0.0638927070134763" calcext:value-type="float">
            <text:p>-0,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2</text:p>
          </table:table-cell>
          <table:table-cell office:value-type="float" office:value="3.50066268984127" calcext:value-type="float">
            <text:p>3,5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3</text:p>
          </table:table-cell>
          <table:table-cell office:value-type="float" office:value="-5.12030154053291" calcext:value-type="float">
            <text:p>-5,1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6</text:p>
          </table:table-cell>
          <table:table-cell office:value-type="float" office:value="1.31705750490654" calcext:value-type="float">
            <text:p>1,3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7</text:p>
          </table:table-cell>
          <table:table-cell office:value-type="float" office:value="-5.11805219149519" calcext:value-type="float">
            <text:p>-5,1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1</text:p>
          </table:table-cell>
          <table:table-cell office:value-type="float" office:value="-2.36873018640312" calcext:value-type="float">
            <text:p>-2,3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4</text:p>
          </table:table-cell>
          <table:table-cell office:value-type="float" office:value="0.22144164049815" calcext:value-type="float">
            <text:p>0,2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5</text:p>
          </table:table-cell>
          <table:table-cell office:value-type="float" office:value="1.02945931956581" calcext:value-type="float">
            <text:p>1,0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6</text:p>
          </table:table-cell>
          <table:table-cell office:value-type="float" office:value="-1.16368998223435" calcext:value-type="float">
            <text:p>-1,1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8</text:p>
          </table:table-cell>
          <table:table-cell office:value-type="float" office:value="2.0683289672753" calcext:value-type="float">
            <text:p>2,0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9</text:p>
          </table:table-cell>
          <table:table-cell office:value-type="float" office:value="-4.47006194081211" calcext:value-type="float">
            <text:p>-4,4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0</text:p>
          </table:table-cell>
          <table:table-cell office:value-type="float" office:value="-10.6427420477829" calcext:value-type="float">
            <text:p>-10,6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3</text:p>
          </table:table-cell>
          <table:table-cell office:value-type="float" office:value="4.65297449157435" calcext:value-type="float">
            <text:p>4,6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5</text:p>
          </table:table-cell>
          <table:table-cell office:value-type="float" office:value="0.0704217601608557" calcext:value-type="float">
            <text:p>0,0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2</text:p>
          </table:table-cell>
          <table:table-cell office:value-type="float" office:value="-4.68610703338563" calcext:value-type="float">
            <text:p>-4,6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4</text:p>
          </table:table-cell>
          <table:table-cell office:value-type="float" office:value="-2.29474027830247" calcext:value-type="float">
            <text:p>-2,2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6</text:p>
          </table:table-cell>
          <table:table-cell office:value-type="float" office:value="-5.6526084436124" calcext:value-type="float">
            <text:p>-5,6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1</text:p>
          </table:table-cell>
          <table:table-cell office:value-type="float" office:value="-0.849777208228064" calcext:value-type="float">
            <text:p>-0,8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3</text:p>
          </table:table-cell>
          <table:table-cell office:value-type="float" office:value="-2.37822411519253" calcext:value-type="float">
            <text:p>-2,3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5</text:p>
          </table:table-cell>
          <table:table-cell office:value-type="float" office:value="-0.596233789893838" calcext:value-type="float">
            <text:p>-0,5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6</text:p>
          </table:table-cell>
          <table:table-cell office:value-type="float" office:value="-2.22866239203288" calcext:value-type="float">
            <text:p>-2,2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7</text:p>
          </table:table-cell>
          <table:table-cell office:value-type="float" office:value="-2.02178681432237" calcext:value-type="float">
            <text:p>-2,0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9</text:p>
          </table:table-cell>
          <table:table-cell office:value-type="float" office:value="-1.23921536527439" calcext:value-type="float">
            <text:p>-1,2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1</text:p>
          </table:table-cell>
          <table:table-cell office:value-type="float" office:value="2.69363897807832" calcext:value-type="float">
            <text:p>2,6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2</text:p>
          </table:table-cell>
          <table:table-cell office:value-type="float" office:value="1.53252184473421" calcext:value-type="float">
            <text:p>1,5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4</text:p>
          </table:table-cell>
          <table:table-cell office:value-type="float" office:value="-6.48508430609598" calcext:value-type="float">
            <text:p>-6,4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5</text:p>
          </table:table-cell>
          <table:table-cell office:value-type="float" office:value="-2.68303015735429" calcext:value-type="float">
            <text:p>-2,6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6</text:p>
          </table:table-cell>
          <table:table-cell office:value-type="float" office:value="1.28611090434708" calcext:value-type="float">
            <text:p>1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7</text:p>
          </table:table-cell>
          <table:table-cell office:value-type="float" office:value="4.33355534728623" calcext:value-type="float">
            <text:p>4,3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 table:number-rows-repeated="1045922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9:00:21.9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9:01:21.550000000</dc:date>
    <dc:creator>DRAAF Normandie</dc:creator>
    <meta:editing-duration>PT1H51S</meta:editing-duration>
    <meta:editing-cycles>24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