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ro5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29" style:family="table-cell" style:parent-style-name="Default" style:data-style-name="N166"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6" style:family="table-cell" style:parent-style-name="Default" style:data-style-name="N166">
      <style:text-properties style:font-name="Arial1"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number-columns-repeated="1016" table:default-cell-style-name="ce9"/>
        <table:table-column table:style-name="co4" table:number-columns-repeated="4" table:default-cell-style-name="ce54"/>
        <table:table-row table:style-name="ro2">
          <table:table-cell table:style-name="ce21" table:number-columns-spanned="3" table:number-rows-spanned="1"/>
          <table:covered-table-cell table:style-name="ce10"/>
          <table:covered-table-cell table:style-name="ce51"/>
          <table:table-cell table:number-columns-repeated="1020"/>
        </table:table-row>
        <table:table-row table:style-name="ro3">
          <table:table-cell table:style-name="ce22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Taux d'évolution des surfaces des plantes industrielles par commune en Normandie entre 1970 et 2020</text:p>
          </table:table-cell>
          <table:covered-table-cell table:style-name="ce51"/>
          <table:table-cell table:number-columns-repeated="1020"/>
        </table:table-row>
        <table:table-row table:style-name="ro3">
          <table:table-cell table:style-name="ce23" office:value-type="string" calcext:value-type="string">
            <text:p>Année :</text:p>
          </table:table-cell>
          <table:table-cell table:style-name="ce40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Périmètre :</text:p>
          </table:table-cell>
          <table:table-cell table:style-name="ce4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Date de mise en ligne : </text:p>
          </table:table-cell>
          <table:table-cell table:style-name="ce40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Source :</text:p>
          </table:table-cell>
          <table:table-cell table:style-name="ce41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Conception :</text:p>
          </table:table-cell>
          <table:table-cell table:style-name="ce4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Méthode :</text:p>
          </table:table-cell>
          <table:table-cell table:style-name="ce41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31" table:number-columns-spanned="3" table:number-rows-spanned="1"/>
          <table:covered-table-cell table:number-columns-repeated="2" table:style-name="ce45"/>
          <table:table-cell table:number-columns-repeated="1016"/>
          <table:table-cell table:style-name="ce9" table:number-columns-repeated="4"/>
        </table:table-row>
        <table:table-row table:style-name="ro3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s 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codcom20</text:p>
          </table:table-cell>
          <table:table-cell table:style-name="ce48" office:value-type="string" calcext:value-type="string">
            <text:p>Code Insee 2020 de la commune</text:p>
          </table:table-cell>
          <table:table-cell table:style-name="ce52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cind_hatx</text:p>
          </table:table-cell>
          <table:table-cell table:style-name="ce13" office:value-type="string" calcext:value-type="string">
            <text:p><text:span text:style-name="T1">Taux d'évolution des surfaces des </text:span><text:span text:style-name="T2">plantes industrielles par commune (en %)</text:span></text:p>
          </table:table-cell>
          <table:table-cell table:style-name="ce52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4">
          <table:table-cell table:style-name="ce31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2" office:value-type="string" calcext:value-type="string">
            <text:p>Dictionnaire des variables</text:p>
          </table:table-cell>
          <table:table-cell table:style-name="ce50" table:number-columns-spanned="2" table:number-rows-spanned="1"/>
          <table:covered-table-cell table:style-name="ce53"/>
          <table:table-cell table:number-columns-repeated="1020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8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7"/>
        <table:table-column table:style-name="co4" table:number-columns-repeated="1021" table:default-cell-style-name="ce26"/>
        <table:table-row table:style-name="ro5">
          <table:table-cell office:value-type="string" calcext:value-type="string">
            <text:p>codcom20</text:p>
          </table:table-cell>
          <table:table-cell office:value-type="string" calcext:value-type="string">
            <text:p>cind_hatx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5</text:p>
          </table:table-cell>
          <table:table-cell office:value-type="float" office:value="3709.5" calcext:value-type="float">
            <text:p>3 709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1</text:p>
          </table:table-cell>
          <table:table-cell office:value-type="float" office:value="85.8701298701299" calcext:value-type="float">
            <text:p>85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6</text:p>
          </table:table-cell>
          <table:table-cell office:value-type="float" office:value="5.25161290322581" calcext:value-type="float">
            <text:p>5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6</text:p>
          </table:table-cell>
          <table:table-cell office:value-type="float" office:value="0.584905660377358" calcext:value-type="float">
            <text:p>0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4</text:p>
          </table:table-cell>
          <table:table-cell office:value-type="float" office:value="67.5846501128668" calcext:value-type="float">
            <text:p>67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7</text:p>
          </table:table-cell>
          <table:table-cell office:value-type="float" office:value="0.536113179448995" calcext:value-type="float">
            <text:p>0,5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0</text:p>
          </table:table-cell>
          <table:table-cell office:value-type="float" office:value="-35.0454071758225" calcext:value-type="float">
            <text:p>-35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6</text:p>
          </table:table-cell>
          <table:table-cell office:value-type="float" office:value="563.733333333333" calcext:value-type="float">
            <text:p>563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9</text:p>
          </table:table-cell>
          <table:table-cell office:value-type="float" office:value="-13.649885583524" calcext:value-type="float">
            <text:p>-13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5</text:p>
          </table:table-cell>
          <table:table-cell office:value-type="float" office:value="163.402985074627" calcext:value-type="float">
            <text:p>163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6</text:p>
          </table:table-cell>
          <table:table-cell office:value-type="float" office:value="203.791666666667" calcext:value-type="float">
            <text:p>203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1</text:p>
          </table:table-cell>
          <table:table-cell office:value-type="float" office:value="65.167445482866" calcext:value-type="float">
            <text:p>65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2</text:p>
          </table:table-cell>
          <table:table-cell office:value-type="float" office:value="124.573863636364" calcext:value-type="float">
            <text:p>124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6</text:p>
          </table:table-cell>
          <table:table-cell office:value-type="float" office:value="1116" calcext:value-type="float">
            <text:p>1 116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0</text:p>
          </table:table-cell>
          <table:table-cell office:value-type="float" office:value="-46.2767073207276" calcext:value-type="float">
            <text:p>-46,2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3</text:p>
          </table:table-cell>
          <table:table-cell office:value-type="float" office:value="-6.42409033877039" calcext:value-type="float">
            <text:p>-6,4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5</text:p>
          </table:table-cell>
          <table:table-cell office:value-type="float" office:value="157.458823529412" calcext:value-type="float">
            <text:p>157,4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9</text:p>
          </table:table-cell>
          <table:table-cell office:value-type="float" office:value="322.098360655738" calcext:value-type="float">
            <text:p>322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0</text:p>
          </table:table-cell>
          <table:table-cell office:value-type="float" office:value="50.9265944645006" calcext:value-type="float">
            <text:p>50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2</text:p>
          </table:table-cell>
          <table:table-cell office:value-type="float" office:value="453.414634146341" calcext:value-type="float">
            <text:p>453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5</text:p>
          </table:table-cell>
          <table:table-cell office:value-type="float" office:value="64.6630727762803" calcext:value-type="float">
            <text:p>64,6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7</text:p>
          </table:table-cell>
          <table:table-cell office:value-type="float" office:value="8.08823529411765" calcext:value-type="float">
            <text:p>8,0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7</text:p>
          </table:table-cell>
          <table:table-cell office:value-type="float" office:value="38.9072847682119" calcext:value-type="float">
            <text:p>38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0</text:p>
          </table:table-cell>
          <table:table-cell office:value-type="float" office:value="159.176755447942" calcext:value-type="float">
            <text:p>159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5</text:p>
          </table:table-cell>
          <table:table-cell office:value-type="float" office:value="118.684503901895" calcext:value-type="float">
            <text:p>118,6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3</text:p>
          </table:table-cell>
          <table:table-cell office:value-type="float" office:value="-17.9901477832512" calcext:value-type="float">
            <text:p>-17,9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7</text:p>
          </table:table-cell>
          <table:table-cell office:value-type="float" office:value="269.461077844311" calcext:value-type="float">
            <text:p>269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1</text:p>
          </table:table-cell>
          <table:table-cell office:value-type="float" office:value="-12.8729281767956" calcext:value-type="float">
            <text:p>-12,8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4</text:p>
          </table:table-cell>
          <table:table-cell office:value-type="float" office:value="-16.3358546119092" calcext:value-type="float">
            <text:p>-16,3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6</text:p>
          </table:table-cell>
          <table:table-cell office:value-type="float" office:value="-26.5740740740741" calcext:value-type="float">
            <text:p>-26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9</text:p>
          </table:table-cell>
          <table:table-cell office:value-type="float" office:value="138.811188811189" calcext:value-type="float">
            <text:p>138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7</text:p>
          </table:table-cell>
          <table:table-cell office:value-type="float" office:value="101.464285714286" calcext:value-type="float">
            <text:p>101,4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2</text:p>
          </table:table-cell>
          <table:table-cell office:value-type="float" office:value="114.452423698384" calcext:value-type="float">
            <text:p>114,4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9</text:p>
          </table:table-cell>
          <table:table-cell office:value-type="float" office:value="62.5301204819277" calcext:value-type="float">
            <text:p>62,5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0</text:p>
          </table:table-cell>
          <table:table-cell office:value-type="float" office:value="-46.8404322949778" calcext:value-type="float">
            <text:p>-46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2</text:p>
          </table:table-cell>
          <table:table-cell office:value-type="float" office:value="122.5" calcext:value-type="float">
            <text:p>12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3</text:p>
          </table:table-cell>
          <table:table-cell office:value-type="float" office:value="-17.134383444276" calcext:value-type="float">
            <text:p>-17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4</text:p>
          </table:table-cell>
          <table:table-cell office:value-type="float" office:value="-10.3891708967851" calcext:value-type="float">
            <text:p>-10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7</text:p>
          </table:table-cell>
          <table:table-cell office:value-type="float" office:value="-40.2973395931142" calcext:value-type="float">
            <text:p>-40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6</text:p>
          </table:table-cell>
          <table:table-cell office:value-type="float" office:value="-19.0092576108243" calcext:value-type="float">
            <text:p>-19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2</text:p>
          </table:table-cell>
          <table:table-cell office:value-type="float" office:value="-32.3236514522822" calcext:value-type="float">
            <text:p>-32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7</text:p>
          </table:table-cell>
          <table:table-cell office:value-type="float" office:value="377.375" calcext:value-type="float">
            <text:p>377,3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7</text:p>
          </table:table-cell>
          <table:table-cell office:value-type="float" office:value="9.95454545454546" calcext:value-type="float">
            <text:p>9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1</text:p>
          </table:table-cell>
          <table:table-cell office:value-type="float" office:value="559.871794871795" calcext:value-type="float">
            <text:p>559,8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6</text:p>
          </table:table-cell>
          <table:table-cell office:value-type="float" office:value="-14.1064388961892" calcext:value-type="float">
            <text:p>-14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2</text:p>
          </table:table-cell>
          <table:table-cell office:value-type="float" office:value="78.6666666666667" calcext:value-type="float">
            <text:p>78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4</text:p>
          </table:table-cell>
          <table:table-cell office:value-type="float" office:value="48.9802525089026" calcext:value-type="float">
            <text:p>48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0</text:p>
          </table:table-cell>
          <table:table-cell office:value-type="float" office:value="-54.53915823122" calcext:value-type="float">
            <text:p>-54,5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4</text:p>
          </table:table-cell>
          <table:table-cell office:value-type="float" office:value="-40.4479578392622" calcext:value-type="float">
            <text:p>-40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8</text:p>
          </table:table-cell>
          <table:table-cell office:value-type="float" office:value="21.9332048811818" calcext:value-type="float">
            <text:p>21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2</text:p>
          </table:table-cell>
          <table:table-cell office:value-type="float" office:value="97.8624535315985" calcext:value-type="float">
            <text:p>97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7</text:p>
          </table:table-cell>
          <table:table-cell office:value-type="float" office:value="-2.92415169660679" calcext:value-type="float">
            <text:p>-2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0</text:p>
          </table:table-cell>
          <table:table-cell office:value-type="float" office:value="23.5514018691589" calcext:value-type="float">
            <text:p>23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1</text:p>
          </table:table-cell>
          <table:table-cell office:value-type="float" office:value="-40.6293706293706" calcext:value-type="float">
            <text:p>-40,6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0</text:p>
          </table:table-cell>
          <table:table-cell office:value-type="float" office:value="28.7534121929026" calcext:value-type="float">
            <text:p>28,7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2</text:p>
          </table:table-cell>
          <table:table-cell office:value-type="float" office:value="492.835820895522" calcext:value-type="float">
            <text:p>492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9</text:p>
          </table:table-cell>
          <table:table-cell office:value-type="float" office:value="-25.9265890778872" calcext:value-type="float">
            <text:p>-25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1</text:p>
          </table:table-cell>
          <table:table-cell office:value-type="float" office:value="-25.3884964682139" calcext:value-type="float">
            <text:p>-25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3</text:p>
          </table:table-cell>
          <table:table-cell office:value-type="float" office:value="239.428571428571" calcext:value-type="float">
            <text:p>239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4</text:p>
          </table:table-cell>
          <table:table-cell office:value-type="float" office:value="1726" calcext:value-type="float">
            <text:p>1 726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7</text:p>
          </table:table-cell>
          <table:table-cell office:value-type="float" office:value="238.801843317972" calcext:value-type="float">
            <text:p>238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0</text:p>
          </table:table-cell>
          <table:table-cell office:value-type="float" office:value="121.314285714286" calcext:value-type="float">
            <text:p>121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6</text:p>
          </table:table-cell>
          <table:table-cell office:value-type="float" office:value="139.486486486486" calcext:value-type="float">
            <text:p>139,4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4</text:p>
          </table:table-cell>
          <table:table-cell office:value-type="float" office:value="8.09917355371901" calcext:value-type="float">
            <text:p>8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2</text:p>
          </table:table-cell>
          <table:table-cell office:value-type="float" office:value="69.7090909090909" calcext:value-type="float">
            <text:p>69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0</text:p>
          </table:table-cell>
          <table:table-cell office:value-type="float" office:value="304.642857142857" calcext:value-type="float">
            <text:p>304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9</text:p>
          </table:table-cell>
          <table:table-cell office:value-type="float" office:value="108.523002421308" calcext:value-type="float">
            <text:p>108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7</text:p>
          </table:table-cell>
          <table:table-cell office:value-type="float" office:value="13.3855133987795" calcext:value-type="float">
            <text:p>13,3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8</text:p>
          </table:table-cell>
          <table:table-cell office:value-type="float" office:value="69.2986425339366" calcext:value-type="float">
            <text:p>69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2</text:p>
          </table:table-cell>
          <table:table-cell office:value-type="float" office:value="-13.5699373695198" calcext:value-type="float">
            <text:p>-13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7</text:p>
          </table:table-cell>
          <table:table-cell office:value-type="float" office:value="-48.6736842105263" calcext:value-type="float">
            <text:p>-48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5</text:p>
          </table:table-cell>
          <table:table-cell office:value-type="float" office:value="198.659574468085" calcext:value-type="float">
            <text:p>198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8</text:p>
          </table:table-cell>
          <table:table-cell office:value-type="float" office:value="58.1764705882353" calcext:value-type="float">
            <text:p>58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2</text:p>
          </table:table-cell>
          <table:table-cell office:value-type="float" office:value="8.53333333333333" calcext:value-type="float">
            <text:p>8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7</text:p>
          </table:table-cell>
          <table:table-cell office:value-type="float" office:value="-22.2467532467532" calcext:value-type="float">
            <text:p>-22,2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6</text:p>
          </table:table-cell>
          <table:table-cell office:value-type="float" office:value="-52.7009097801365" calcext:value-type="float">
            <text:p>-52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3</text:p>
          </table:table-cell>
          <table:table-cell office:value-type="float" office:value="200.695187165775" calcext:value-type="float">
            <text:p>200,6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6</text:p>
          </table:table-cell>
          <table:table-cell office:value-type="float" office:value="-30.1239669421488" calcext:value-type="float">
            <text:p>-30,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0</text:p>
          </table:table-cell>
          <table:table-cell office:value-type="float" office:value="152.443954428519" calcext:value-type="float">
            <text:p>152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2</text:p>
          </table:table-cell>
          <table:table-cell office:value-type="float" office:value="55.2039151712888" calcext:value-type="float">
            <text:p>55,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3</text:p>
          </table:table-cell>
          <table:table-cell office:value-type="float" office:value="127.378576180971" calcext:value-type="float">
            <text:p>127,3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6</text:p>
          </table:table-cell>
          <table:table-cell office:value-type="float" office:value="-21.0828729281768" calcext:value-type="float">
            <text:p>-21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7</text:p>
          </table:table-cell>
          <table:table-cell office:value-type="float" office:value="205.466666666667" calcext:value-type="float">
            <text:p>205,4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4</text:p>
          </table:table-cell>
          <table:table-cell office:value-type="float" office:value="-29.2920353982301" calcext:value-type="float">
            <text:p>-29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1</text:p>
          </table:table-cell>
          <table:table-cell office:value-type="float" office:value="9.00692840646651" calcext:value-type="float">
            <text:p>9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4</text:p>
          </table:table-cell>
          <table:table-cell office:value-type="float" office:value="-32.7903682719547" calcext:value-type="float">
            <text:p>-32,7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6</text:p>
          </table:table-cell>
          <table:table-cell office:value-type="float" office:value="-45.585464333782" calcext:value-type="float">
            <text:p>-45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1</text:p>
          </table:table-cell>
          <table:table-cell office:value-type="float" office:value="372.272727272727" calcext:value-type="float">
            <text:p>372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3</text:p>
          </table:table-cell>
          <table:table-cell office:value-type="float" office:value="135.862068965517" calcext:value-type="float">
            <text:p>135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5</text:p>
          </table:table-cell>
          <table:table-cell office:value-type="float" office:value="43.3333333333333" calcext:value-type="float">
            <text:p>4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3</text:p>
          </table:table-cell>
          <table:table-cell office:value-type="float" office:value="555.75" calcext:value-type="float">
            <text:p>555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7</text:p>
          </table:table-cell>
          <table:table-cell office:value-type="float" office:value="-52.7968193035372" calcext:value-type="float">
            <text:p>-52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0</text:p>
          </table:table-cell>
          <table:table-cell office:value-type="float" office:value="2868.5" calcext:value-type="float">
            <text:p>2 868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2</text:p>
          </table:table-cell>
          <table:table-cell office:value-type="float" office:value="79.2604501607717" calcext:value-type="float">
            <text:p>79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3</text:p>
          </table:table-cell>
          <table:table-cell office:value-type="float" office:value="269.935897435897" calcext:value-type="float">
            <text:p>269,9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4</text:p>
          </table:table-cell>
          <table:table-cell office:value-type="float" office:value="14.5092838196286" calcext:value-type="float">
            <text:p>14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0</text:p>
          </table:table-cell>
          <table:table-cell office:value-type="float" office:value="28.3039647577092" calcext:value-type="float">
            <text:p>28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2</text:p>
          </table:table-cell>
          <table:table-cell office:value-type="float" office:value="-19.3227513227513" calcext:value-type="float">
            <text:p>-19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8</text:p>
          </table:table-cell>
          <table:table-cell office:value-type="float" office:value="289" calcext:value-type="float">
            <text:p>289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1</text:p>
          </table:table-cell>
          <table:table-cell office:value-type="float" office:value="-12.5865880619013" calcext:value-type="float">
            <text:p>-12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4</text:p>
          </table:table-cell>
          <table:table-cell office:value-type="float" office:value="172.172131147541" calcext:value-type="float">
            <text:p>172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3</text:p>
          </table:table-cell>
          <table:table-cell office:value-type="float" office:value="12.8472222222222" calcext:value-type="float">
            <text:p>12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7</text:p>
          </table:table-cell>
          <table:table-cell office:value-type="float" office:value="366.909090909091" calcext:value-type="float">
            <text:p>366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2</text:p>
          </table:table-cell>
          <table:table-cell office:value-type="float" office:value="-48.5874125874126" calcext:value-type="float">
            <text:p>-48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0</text:p>
          </table:table-cell>
          <table:table-cell office:value-type="float" office:value="34.9272727272727" calcext:value-type="float">
            <text:p>34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0</text:p>
          </table:table-cell>
          <table:table-cell office:value-type="float" office:value="720" calcext:value-type="float">
            <text:p>7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9</text:p>
          </table:table-cell>
          <table:table-cell office:value-type="float" office:value="38.4756391702846" calcext:value-type="float">
            <text:p>38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1</text:p>
          </table:table-cell>
          <table:table-cell office:value-type="float" office:value="204.736842105263" calcext:value-type="float">
            <text:p>204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4</text:p>
          </table:table-cell>
          <table:table-cell office:value-type="float" office:value="-8.82534775888717" calcext:value-type="float">
            <text:p>-8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0</text:p>
          </table:table-cell>
          <table:table-cell office:value-type="float" office:value="130.11320754717" calcext:value-type="float">
            <text:p>130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3</text:p>
          </table:table-cell>
          <table:table-cell office:value-type="float" office:value="-26.7052023121387" calcext:value-type="float">
            <text:p>-26,7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4</text:p>
          </table:table-cell>
          <table:table-cell office:value-type="float" office:value="-51.5637065637066" calcext:value-type="float">
            <text:p>-51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5</text:p>
          </table:table-cell>
          <table:table-cell office:value-type="float" office:value="-46.8345615969361" calcext:value-type="float">
            <text:p>-46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6</text:p>
          </table:table-cell>
          <table:table-cell office:value-type="float" office:value="-32.2433460076046" calcext:value-type="float">
            <text:p>-32,2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1</text:p>
          </table:table-cell>
          <table:table-cell office:value-type="float" office:value="-57.0929162833487" calcext:value-type="float">
            <text:p>-57,0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0</text:p>
          </table:table-cell>
          <table:table-cell office:value-type="float" office:value="-9.46091644204852" calcext:value-type="float">
            <text:p>-9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2</text:p>
          </table:table-cell>
          <table:table-cell office:value-type="float" office:value="-63.4060795011691" calcext:value-type="float">
            <text:p>-63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6</text:p>
          </table:table-cell>
          <table:table-cell office:value-type="float" office:value="-9.63394342762063" calcext:value-type="float">
            <text:p>-9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9</text:p>
          </table:table-cell>
          <table:table-cell office:value-type="float" office:value="-8.65467009425878" calcext:value-type="float">
            <text:p>-8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0</text:p>
          </table:table-cell>
          <table:table-cell office:value-type="float" office:value="9.57352941176471" calcext:value-type="float">
            <text:p>9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1</text:p>
          </table:table-cell>
          <table:table-cell office:value-type="float" office:value="-45.9742853576333" calcext:value-type="float">
            <text:p>-45,9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8</text:p>
          </table:table-cell>
          <table:table-cell office:value-type="float" office:value="-35.6332703213611" calcext:value-type="float">
            <text:p>-35,6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3</text:p>
          </table:table-cell>
          <table:table-cell office:value-type="float" office:value="12.2172351885099" calcext:value-type="float">
            <text:p>12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8</text:p>
          </table:table-cell>
          <table:table-cell office:value-type="float" office:value="-40.9302325581395" calcext:value-type="float">
            <text:p>-40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1</text:p>
          </table:table-cell>
          <table:table-cell office:value-type="float" office:value="329.125" calcext:value-type="float">
            <text:p>329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2</text:p>
          </table:table-cell>
          <table:table-cell office:value-type="float" office:value="152.866666666667" calcext:value-type="float">
            <text:p>152,8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6</text:p>
          </table:table-cell>
          <table:table-cell office:value-type="float" office:value="-10.5293276108727" calcext:value-type="float">
            <text:p>-10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2</text:p>
          </table:table-cell>
          <table:table-cell office:value-type="float" office:value="-20.8172706245181" calcext:value-type="float">
            <text:p>-20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6</text:p>
          </table:table-cell>
          <table:table-cell office:value-type="float" office:value="95.8666666666667" calcext:value-type="float">
            <text:p>95,8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1</text:p>
          </table:table-cell>
          <table:table-cell office:value-type="float" office:value="234.222222222222" calcext:value-type="float">
            <text:p>234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4</text:p>
          </table:table-cell>
          <table:table-cell office:value-type="float" office:value="23.9166666666667" calcext:value-type="float">
            <text:p>23,9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5</text:p>
          </table:table-cell>
          <table:table-cell office:value-type="float" office:value="181.346153846154" calcext:value-type="float">
            <text:p>181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4</text:p>
          </table:table-cell>
          <table:table-cell office:value-type="float" office:value="32.1235521235521" calcext:value-type="float">
            <text:p>32,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5</text:p>
          </table:table-cell>
          <table:table-cell office:value-type="float" office:value="83.9440876463921" calcext:value-type="float">
            <text:p>83,9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7</text:p>
          </table:table-cell>
          <table:table-cell office:value-type="float" office:value="-48.3511324961859" calcext:value-type="float">
            <text:p>-48,3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8</text:p>
          </table:table-cell>
          <table:table-cell office:value-type="float" office:value="-47.0588235294118" calcext:value-type="float">
            <text:p>-47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3</text:p>
          </table:table-cell>
          <table:table-cell office:value-type="float" office:value="367.8" calcext:value-type="float">
            <text:p>367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5</text:p>
          </table:table-cell>
          <table:table-cell office:value-type="float" office:value="100.115606936416" calcext:value-type="float">
            <text:p>100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8</text:p>
          </table:table-cell>
          <table:table-cell office:value-type="float" office:value="-37.332038206249" calcext:value-type="float">
            <text:p>-37,3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3</text:p>
          </table:table-cell>
          <table:table-cell office:value-type="float" office:value="60.1178451178451" calcext:value-type="float">
            <text:p>60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4</text:p>
          </table:table-cell>
          <table:table-cell office:value-type="float" office:value="-22.8419936373277" calcext:value-type="float">
            <text:p>-22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8</text:p>
          </table:table-cell>
          <table:table-cell office:value-type="float" office:value="401.191489361702" calcext:value-type="float">
            <text:p>401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1</text:p>
          </table:table-cell>
          <table:table-cell office:value-type="float" office:value="59.8681055155875" calcext:value-type="float">
            <text:p>59,8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3</text:p>
          </table:table-cell>
          <table:table-cell office:value-type="float" office:value="23.3195826255763" calcext:value-type="float">
            <text:p>23,3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4</text:p>
          </table:table-cell>
          <table:table-cell office:value-type="float" office:value="64.7115384615385" calcext:value-type="float">
            <text:p>64,7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9</text:p>
          </table:table-cell>
          <table:table-cell office:value-type="float" office:value="48.5790071996969" calcext:value-type="float">
            <text:p>48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1</text:p>
          </table:table-cell>
          <table:table-cell office:value-type="float" office:value="-11.1161524500907" calcext:value-type="float">
            <text:p>-11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4</text:p>
          </table:table-cell>
          <table:table-cell office:value-type="float" office:value="563" calcext:value-type="float">
            <text:p>563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9</text:p>
          </table:table-cell>
          <table:table-cell office:value-type="float" office:value="-11.440329218107" calcext:value-type="float">
            <text:p>-11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1</text:p>
          </table:table-cell>
          <table:table-cell office:value-type="float" office:value="32.807881773399" calcext:value-type="float">
            <text:p>32,8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7</text:p>
          </table:table-cell>
          <table:table-cell office:value-type="float" office:value="14.1964285714286" calcext:value-type="float">
            <text:p>14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9</text:p>
          </table:table-cell>
          <table:table-cell office:value-type="float" office:value="277.5" calcext:value-type="float">
            <text:p>27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2</text:p>
          </table:table-cell>
          <table:table-cell office:value-type="float" office:value="33.2600732600733" calcext:value-type="float">
            <text:p>33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7</text:p>
          </table:table-cell>
          <table:table-cell office:value-type="float" office:value="71.8191377497371" calcext:value-type="float">
            <text:p>71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2</text:p>
          </table:table-cell>
          <table:table-cell office:value-type="float" office:value="-33.0315024670607" calcext:value-type="float">
            <text:p>-33,0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5</text:p>
          </table:table-cell>
          <table:table-cell office:value-type="float" office:value="-8.81640260950606" calcext:value-type="float">
            <text:p>-8,8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6</text:p>
          </table:table-cell>
          <table:table-cell office:value-type="float" office:value="-21.805913167007" calcext:value-type="float">
            <text:p>-21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7</text:p>
          </table:table-cell>
          <table:table-cell office:value-type="float" office:value="21.3233082706767" calcext:value-type="float">
            <text:p>21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0</text:p>
          </table:table-cell>
          <table:table-cell office:value-type="float" office:value="441" calcext:value-type="float">
            <text:p>441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6</text:p>
          </table:table-cell>
          <table:table-cell office:value-type="float" office:value="-26.8866886688669" calcext:value-type="float">
            <text:p>-26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7</text:p>
          </table:table-cell>
          <table:table-cell office:value-type="float" office:value="185.263511245384" calcext:value-type="float">
            <text:p>185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3</text:p>
          </table:table-cell>
          <table:table-cell office:value-type="float" office:value="44.5972114639814" calcext:value-type="float">
            <text:p>44,5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1</text:p>
          </table:table-cell>
          <table:table-cell office:value-type="float" office:value="83.2937685459941" calcext:value-type="float">
            <text:p>83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3</text:p>
          </table:table-cell>
          <table:table-cell office:value-type="float" office:value="361.688888888889" calcext:value-type="float">
            <text:p>361,6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4</text:p>
          </table:table-cell>
          <table:table-cell office:value-type="float" office:value="-1.41782407407407" calcext:value-type="float">
            <text:p>-1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2</text:p>
          </table:table-cell>
          <table:table-cell office:value-type="float" office:value="-22.6813384235347" calcext:value-type="float">
            <text:p>-22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6</text:p>
          </table:table-cell>
          <table:table-cell office:value-type="float" office:value="65.9044368600682" calcext:value-type="float">
            <text:p>65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7</text:p>
          </table:table-cell>
          <table:table-cell office:value-type="float" office:value="173.146853146853" calcext:value-type="float">
            <text:p>173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0</text:p>
          </table:table-cell>
          <table:table-cell office:value-type="float" office:value="132.001310186702" calcext:value-type="float">
            <text:p>132,0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2</text:p>
          </table:table-cell>
          <table:table-cell office:value-type="float" office:value="33.2796132151491" calcext:value-type="float">
            <text:p>33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5</text:p>
          </table:table-cell>
          <table:table-cell office:value-type="float" office:value="-62.1488764044944" calcext:value-type="float">
            <text:p>-62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8</text:p>
          </table:table-cell>
          <table:table-cell office:value-type="float" office:value="0.626439428834638" calcext:value-type="float">
            <text:p>0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6</text:p>
          </table:table-cell>
          <table:table-cell office:value-type="float" office:value="-22.6407506702413" calcext:value-type="float">
            <text:p>-22,6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8</text:p>
          </table:table-cell>
          <table:table-cell office:value-type="float" office:value="-20.2086049543677" calcext:value-type="float">
            <text:p>-20,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5</text:p>
          </table:table-cell>
          <table:table-cell office:value-type="float" office:value="11.1515151515152" calcext:value-type="float">
            <text:p>11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9</text:p>
          </table:table-cell>
          <table:table-cell office:value-type="float" office:value="11.0087719298246" calcext:value-type="float">
            <text:p>11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5</text:p>
          </table:table-cell>
          <table:table-cell office:value-type="float" office:value="113.139534883721" calcext:value-type="float">
            <text:p>113,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6</text:p>
          </table:table-cell>
          <table:table-cell office:value-type="float" office:value="11.3778990450205" calcext:value-type="float">
            <text:p>11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1</text:p>
          </table:table-cell>
          <table:table-cell office:value-type="float" office:value="-37.8883102891004" calcext:value-type="float">
            <text:p>-37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4</text:p>
          </table:table-cell>
          <table:table-cell office:value-type="float" office:value="-37.5056247187641" calcext:value-type="float">
            <text:p>-37,5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9</text:p>
          </table:table-cell>
          <table:table-cell office:value-type="float" office:value="-69.1358024691358" calcext:value-type="float">
            <text:p>-69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2</text:p>
          </table:table-cell>
          <table:table-cell office:value-type="float" office:value="-28.1949733434882" calcext:value-type="float">
            <text:p>-28,1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3</text:p>
          </table:table-cell>
          <table:table-cell office:value-type="float" office:value="15.968253968254" calcext:value-type="float">
            <text:p>15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8</text:p>
          </table:table-cell>
          <table:table-cell office:value-type="float" office:value="34.2875318066158" calcext:value-type="float">
            <text:p>34,2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9</text:p>
          </table:table-cell>
          <table:table-cell office:value-type="float" office:value="35.3995157384988" calcext:value-type="float">
            <text:p>35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4</text:p>
          </table:table-cell>
          <table:table-cell office:value-type="float" office:value="66.4468864468864" calcext:value-type="float">
            <text:p>66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7</text:p>
          </table:table-cell>
          <table:table-cell office:value-type="float" office:value="25.9130077964711" calcext:value-type="float">
            <text:p>25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0</text:p>
          </table:table-cell>
          <table:table-cell office:value-type="float" office:value="142.07906295754" calcext:value-type="float">
            <text:p>142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1</text:p>
          </table:table-cell>
          <table:table-cell office:value-type="float" office:value="284.625" calcext:value-type="float">
            <text:p>284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4</text:p>
          </table:table-cell>
          <table:table-cell office:value-type="float" office:value="290.15873015873" calcext:value-type="float">
            <text:p>290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5</text:p>
          </table:table-cell>
          <table:table-cell office:value-type="float" office:value="-24.25" calcext:value-type="float">
            <text:p>-24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3</text:p>
          </table:table-cell>
          <table:table-cell office:value-type="float" office:value="97.6521739130435" calcext:value-type="float">
            <text:p>97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6</text:p>
          </table:table-cell>
          <table:table-cell office:value-type="float" office:value="106.484641638225" calcext:value-type="float">
            <text:p>106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2</text:p>
          </table:table-cell>
          <table:table-cell office:value-type="float" office:value="-62.2808671065033" calcext:value-type="float">
            <text:p>-62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4</text:p>
          </table:table-cell>
          <table:table-cell office:value-type="float" office:value="274.909090909091" calcext:value-type="float">
            <text:p>274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6</text:p>
          </table:table-cell>
          <table:table-cell office:value-type="float" office:value="-18.7724550898204" calcext:value-type="float">
            <text:p>-18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7</text:p>
          </table:table-cell>
          <table:table-cell office:value-type="float" office:value="32.5454545454545" calcext:value-type="float">
            <text:p>32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8</text:p>
          </table:table-cell>
          <table:table-cell office:value-type="float" office:value="6.78294573643411" calcext:value-type="float">
            <text:p>6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3</text:p>
          </table:table-cell>
          <table:table-cell office:value-type="float" office:value="125.5078125" calcext:value-type="float">
            <text:p>125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7</text:p>
          </table:table-cell>
          <table:table-cell office:value-type="float" office:value="10.952380952381" calcext:value-type="float">
            <text:p>10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0</text:p>
          </table:table-cell>
          <table:table-cell office:value-type="float" office:value="-10" calcext:value-type="float">
            <text:p>-1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5</text:p>
          </table:table-cell>
          <table:table-cell office:value-type="float" office:value="-11.6170461179218" calcext:value-type="float">
            <text:p>-11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8</text:p>
          </table:table-cell>
          <table:table-cell office:value-type="float" office:value="-6.93877551020408" calcext:value-type="float">
            <text:p>-6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0</text:p>
          </table:table-cell>
          <table:table-cell office:value-type="float" office:value="278.08" calcext:value-type="float">
            <text:p>278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5</text:p>
          </table:table-cell>
          <table:table-cell office:value-type="float" office:value="-27.4844576412731" calcext:value-type="float">
            <text:p>-27,4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0</text:p>
          </table:table-cell>
          <table:table-cell office:value-type="float" office:value="31.156462585034" calcext:value-type="float">
            <text:p>31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2</text:p>
          </table:table-cell>
          <table:table-cell office:value-type="float" office:value="15.8173076923077" calcext:value-type="float">
            <text:p>15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6</text:p>
          </table:table-cell>
          <table:table-cell office:value-type="float" office:value="9.08488063660478" calcext:value-type="float">
            <text:p>9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7</text:p>
          </table:table-cell>
          <table:table-cell office:value-type="float" office:value="127.967479674797" calcext:value-type="float">
            <text:p>127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8</text:p>
          </table:table-cell>
          <table:table-cell office:value-type="float" office:value="79.8823529411765" calcext:value-type="float">
            <text:p>79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0</text:p>
          </table:table-cell>
          <table:table-cell office:value-type="float" office:value="10.0399315459213" calcext:value-type="float">
            <text:p>10,0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5</text:p>
          </table:table-cell>
          <table:table-cell office:value-type="float" office:value="-54.0068631408962" calcext:value-type="float">
            <text:p>-54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0</text:p>
          </table:table-cell>
          <table:table-cell office:value-type="float" office:value="81.0253082414017" calcext:value-type="float">
            <text:p>81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4</text:p>
          </table:table-cell>
          <table:table-cell office:value-type="float" office:value="-46.3768115942029" calcext:value-type="float">
            <text:p>-46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7</text:p>
          </table:table-cell>
          <table:table-cell office:value-type="float" office:value="17.4710424710425" calcext:value-type="float">
            <text:p>17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8</text:p>
          </table:table-cell>
          <table:table-cell office:value-type="float" office:value="-43.3073593073593" calcext:value-type="float">
            <text:p>-43,3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2</text:p>
          </table:table-cell>
          <table:table-cell office:value-type="float" office:value="200.827586206897" calcext:value-type="float">
            <text:p>200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2</text:p>
          </table:table-cell>
          <table:table-cell office:value-type="float" office:value="-32.7173655531865" calcext:value-type="float">
            <text:p>-32,7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5</text:p>
          </table:table-cell>
          <table:table-cell office:value-type="float" office:value="5.48286604361371" calcext:value-type="float">
            <text:p>5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9</text:p>
          </table:table-cell>
          <table:table-cell office:value-type="float" office:value="-9.03553299492386" calcext:value-type="float">
            <text:p>-9,0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2</text:p>
          </table:table-cell>
          <table:table-cell office:value-type="float" office:value="-22.7272727272727" calcext:value-type="float">
            <text:p>-2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7</text:p>
          </table:table-cell>
          <table:table-cell office:value-type="float" office:value="-35.0539845758355" calcext:value-type="float">
            <text:p>-35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7</text:p>
          </table:table-cell>
          <table:table-cell office:value-type="float" office:value="-25.5" calcext:value-type="float">
            <text:p>-25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8</text:p>
          </table:table-cell>
          <table:table-cell office:value-type="float" office:value="-12.0264317180617" calcext:value-type="float">
            <text:p>-12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0</text:p>
          </table:table-cell>
          <table:table-cell office:value-type="float" office:value="39.9301919720768" calcext:value-type="float">
            <text:p>39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0</text:p>
          </table:table-cell>
          <table:table-cell office:value-type="float" office:value="-15.3926602015592" calcext:value-type="float">
            <text:p>-15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1</text:p>
          </table:table-cell>
          <table:table-cell office:value-type="float" office:value="194.8" calcext:value-type="float">
            <text:p>194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2</text:p>
          </table:table-cell>
          <table:table-cell office:value-type="float" office:value="-18.36472852394" calcext:value-type="float">
            <text:p>-18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5</text:p>
          </table:table-cell>
          <table:table-cell office:value-type="float" office:value="53.4615384615385" calcext:value-type="float">
            <text:p>53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8</text:p>
          </table:table-cell>
          <table:table-cell office:value-type="float" office:value="-39.1362530413625" calcext:value-type="float">
            <text:p>-39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0</text:p>
          </table:table-cell>
          <table:table-cell office:value-type="float" office:value="53.4084661902144" calcext:value-type="float">
            <text:p>53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2</text:p>
          </table:table-cell>
          <table:table-cell office:value-type="float" office:value="-31.0274669379451" calcext:value-type="float">
            <text:p>-31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3</text:p>
          </table:table-cell>
          <table:table-cell office:value-type="float" office:value="-44.6265560165975" calcext:value-type="float">
            <text:p>-44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8</text:p>
          </table:table-cell>
          <table:table-cell office:value-type="float" office:value="-78.3414634146341" calcext:value-type="float">
            <text:p>-78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9</text:p>
          </table:table-cell>
          <table:table-cell office:value-type="float" office:value="114.666666666667" calcext:value-type="float">
            <text:p>114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8</text:p>
          </table:table-cell>
          <table:table-cell office:value-type="float" office:value="129.104859335038" calcext:value-type="float">
            <text:p>129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4</text:p>
          </table:table-cell>
          <table:table-cell office:value-type="float" office:value="240.461538461538" calcext:value-type="float">
            <text:p>240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9</text:p>
          </table:table-cell>
          <table:table-cell office:value-type="float" office:value="18.5825027685493" calcext:value-type="float">
            <text:p>18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4</text:p>
          </table:table-cell>
          <table:table-cell office:value-type="float" office:value="-17.5741239892183" calcext:value-type="float">
            <text:p>-17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3</text:p>
          </table:table-cell>
          <table:table-cell office:value-type="float" office:value="-18.8562829194883" calcext:value-type="float">
            <text:p>-18,8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6</text:p>
          </table:table-cell>
          <table:table-cell office:value-type="float" office:value="258.965517241379" calcext:value-type="float">
            <text:p>258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1</text:p>
          </table:table-cell>
          <table:table-cell office:value-type="float" office:value="212.333333333333" calcext:value-type="float">
            <text:p>212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9</text:p>
          </table:table-cell>
          <table:table-cell office:value-type="float" office:value="262.741935483871" calcext:value-type="float">
            <text:p>262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4</text:p>
          </table:table-cell>
          <table:table-cell office:value-type="float" office:value="18.5828877005348" calcext:value-type="float">
            <text:p>18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9</text:p>
          </table:table-cell>
          <table:table-cell office:value-type="float" office:value="0.0663716814159292" calcext:value-type="float">
            <text:p>0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4</text:p>
          </table:table-cell>
          <table:table-cell office:value-type="float" office:value="51.9365079365079" calcext:value-type="float">
            <text:p>51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7</text:p>
          </table:table-cell>
          <table:table-cell office:value-type="float" office:value="68.7578947368421" calcext:value-type="float">
            <text:p>68,7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7</text:p>
          </table:table-cell>
          <table:table-cell office:value-type="float" office:value="15.3085680047933" calcext:value-type="float">
            <text:p>15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0</text:p>
          </table:table-cell>
          <table:table-cell office:value-type="float" office:value="185.686274509804" calcext:value-type="float">
            <text:p>185,6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2</text:p>
          </table:table-cell>
          <table:table-cell office:value-type="float" office:value="293.724137931035" calcext:value-type="float">
            <text:p>293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3</text:p>
          </table:table-cell>
          <table:table-cell office:value-type="float" office:value="12" calcext:value-type="float">
            <text:p>1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5</text:p>
          </table:table-cell>
          <table:table-cell office:value-type="float" office:value="9.58967266021208" calcext:value-type="float">
            <text:p>9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6</text:p>
          </table:table-cell>
          <table:table-cell office:value-type="float" office:value="63.4591194968553" calcext:value-type="float">
            <text:p>63,4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0</text:p>
          </table:table-cell>
          <table:table-cell office:value-type="float" office:value="-14.4724379617352" calcext:value-type="float">
            <text:p>-14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2</text:p>
          </table:table-cell>
          <table:table-cell office:value-type="float" office:value="140.105263157895" calcext:value-type="float">
            <text:p>140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4</text:p>
          </table:table-cell>
          <table:table-cell office:value-type="float" office:value="98.4651162790698" calcext:value-type="float">
            <text:p>98,4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9</text:p>
          </table:table-cell>
          <table:table-cell office:value-type="float" office:value="105" calcext:value-type="float">
            <text:p>10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3</text:p>
          </table:table-cell>
          <table:table-cell office:value-type="float" office:value="-40.8107740443477" calcext:value-type="float">
            <text:p>-40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6</text:p>
          </table:table-cell>
          <table:table-cell office:value-type="float" office:value="111.69014084507" calcext:value-type="float">
            <text:p>111,6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8</text:p>
          </table:table-cell>
          <table:table-cell office:value-type="float" office:value="2.94610967500049" calcext:value-type="float">
            <text:p>2,9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9</text:p>
          </table:table-cell>
          <table:table-cell office:value-type="float" office:value="-4.28411519283606" calcext:value-type="float">
            <text:p>-4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2</text:p>
          </table:table-cell>
          <table:table-cell office:value-type="float" office:value="-30.2916666666667" calcext:value-type="float">
            <text:p>-30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1</text:p>
          </table:table-cell>
          <table:table-cell office:value-type="float" office:value="25.8599592114208" calcext:value-type="float">
            <text:p>25,8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2</text:p>
          </table:table-cell>
          <table:table-cell office:value-type="float" office:value="-30.5981308411215" calcext:value-type="float">
            <text:p>-30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4</text:p>
          </table:table-cell>
          <table:table-cell office:value-type="float" office:value="-6.14222781623663" calcext:value-type="float">
            <text:p>-6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0</text:p>
          </table:table-cell>
          <table:table-cell office:value-type="float" office:value="41.9503219871205" calcext:value-type="float">
            <text:p>41,9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3</text:p>
          </table:table-cell>
          <table:table-cell office:value-type="float" office:value="49.5290858725762" calcext:value-type="float">
            <text:p>49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6</text:p>
          </table:table-cell>
          <table:table-cell office:value-type="float" office:value="37.7637795275591" calcext:value-type="float">
            <text:p>37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2</text:p>
          </table:table-cell>
          <table:table-cell office:value-type="float" office:value="71.3496932515337" calcext:value-type="float">
            <text:p>71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3</text:p>
          </table:table-cell>
          <table:table-cell office:value-type="float" office:value="-75.3963118731802" calcext:value-type="float">
            <text:p>-75,3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4</text:p>
          </table:table-cell>
          <table:table-cell office:value-type="float" office:value="-12.8288055196205" calcext:value-type="float">
            <text:p>-12,8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8</text:p>
          </table:table-cell>
          <table:table-cell office:value-type="float" office:value="292.666666666667" calcext:value-type="float">
            <text:p>292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5</text:p>
          </table:table-cell>
          <table:table-cell office:value-type="float" office:value="349.344262295082" calcext:value-type="float">
            <text:p>349,3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7</text:p>
          </table:table-cell>
          <table:table-cell office:value-type="float" office:value="311.349206349206" calcext:value-type="float">
            <text:p>311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0</text:p>
          </table:table-cell>
          <table:table-cell office:value-type="float" office:value="214.328358208955" calcext:value-type="float">
            <text:p>214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3</text:p>
          </table:table-cell>
          <table:table-cell office:value-type="float" office:value="8.94915254237288" calcext:value-type="float">
            <text:p>8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6</text:p>
          </table:table-cell>
          <table:table-cell office:value-type="float" office:value="-39.2145593869732" calcext:value-type="float">
            <text:p>-39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2</text:p>
          </table:table-cell>
          <table:table-cell office:value-type="float" office:value="43.7254901960784" calcext:value-type="float">
            <text:p>43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5</text:p>
          </table:table-cell>
          <table:table-cell office:value-type="float" office:value="-26.4536741214057" calcext:value-type="float">
            <text:p>-26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0</text:p>
          </table:table-cell>
          <table:table-cell office:value-type="float" office:value="1.1509817197021" calcext:value-type="float">
            <text:p>1,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2</text:p>
          </table:table-cell>
          <table:table-cell office:value-type="float" office:value="80.8709677419355" calcext:value-type="float">
            <text:p>80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3</text:p>
          </table:table-cell>
          <table:table-cell office:value-type="float" office:value="-61.648204095334" calcext:value-type="float">
            <text:p>-61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6</text:p>
          </table:table-cell>
          <table:table-cell office:value-type="float" office:value="-23.4615384615385" calcext:value-type="float">
            <text:p>-23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1</text:p>
          </table:table-cell>
          <table:table-cell office:value-type="float" office:value="-20.3698553948832" calcext:value-type="float">
            <text:p>-20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4</text:p>
          </table:table-cell>
          <table:table-cell office:value-type="float" office:value="64.9565217391304" calcext:value-type="float">
            <text:p>64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5</text:p>
          </table:table-cell>
          <table:table-cell office:value-type="float" office:value="33.8461538461538" calcext:value-type="float">
            <text:p>33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6</text:p>
          </table:table-cell>
          <table:table-cell office:value-type="float" office:value="19.1317829457364" calcext:value-type="float">
            <text:p>19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8</text:p>
          </table:table-cell>
          <table:table-cell office:value-type="float" office:value="27.7027027027027" calcext:value-type="float">
            <text:p>27,7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3</text:p>
          </table:table-cell>
          <table:table-cell office:value-type="float" office:value="127.25" calcext:value-type="float">
            <text:p>127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5</text:p>
          </table:table-cell>
          <table:table-cell office:value-type="float" office:value="13.4313725490196" calcext:value-type="float">
            <text:p>13,4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2</text:p>
          </table:table-cell>
          <table:table-cell office:value-type="float" office:value="-23.6063984488609" calcext:value-type="float">
            <text:p>-23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4</text:p>
          </table:table-cell>
          <table:table-cell office:value-type="float" office:value="-59.3586698337292" calcext:value-type="float">
            <text:p>-59,3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6</text:p>
          </table:table-cell>
          <table:table-cell office:value-type="float" office:value="21.0178263369753" calcext:value-type="float">
            <text:p>21,0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1</text:p>
          </table:table-cell>
          <table:table-cell office:value-type="float" office:value="5.04430811179277" calcext:value-type="float">
            <text:p>5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6</text:p>
          </table:table-cell>
          <table:table-cell office:value-type="float" office:value="-43.2793522267206" calcext:value-type="float">
            <text:p>-43,2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7</text:p>
          </table:table-cell>
          <table:table-cell office:value-type="float" office:value="26.0645161290323" calcext:value-type="float">
            <text:p>26,0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9</text:p>
          </table:table-cell>
          <table:table-cell office:value-type="float" office:value="-38.4253819036428" calcext:value-type="float">
            <text:p>-38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1</text:p>
          </table:table-cell>
          <table:table-cell office:value-type="float" office:value="-24.9514563106796" calcext:value-type="float">
            <text:p>-24,9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2</text:p>
          </table:table-cell>
          <table:table-cell office:value-type="float" office:value="68.2222222222222" calcext:value-type="float">
            <text:p>68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5</text:p>
          </table:table-cell>
          <table:table-cell office:value-type="float" office:value="-18.2331863285557" calcext:value-type="float">
            <text:p>-18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6</text:p>
          </table:table-cell>
          <table:table-cell office:value-type="float" office:value="228.1" calcext:value-type="float">
            <text:p>228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7</text:p>
          </table:table-cell>
          <table:table-cell office:value-type="float" office:value="140.875" calcext:value-type="float">
            <text:p>140,8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 table:number-rows-repeated="10459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03:48.4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03:55.914000000</dc:date>
    <dc:creator>DRAAF Normandie</dc:creator>
    <meta:editing-duration>PT1H1M33S</meta:editing-duration>
    <meta:editing-cycles>25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