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fo:background-color="#ffffff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3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6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1" style:family="table-cell" style:parent-style-name="Default">
      <style:table-cell-properties fo:background-color="#ffffff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8" style:family="table-cell" style:parent-style-name="Default" style:data-style-name="N166">
      <style:text-properties style:font-name="Arial1" fo:font-size="10pt" style:font-size-asian="10pt" style:font-size-complex="10pt"/>
    </style:style>
    <style:style style:name="ce57" style:family="table-cell" style:parent-style-name="Default" style:data-style-name="N166">
      <style:table-cell-properties style:text-align-source="fix" style:repeat-content="false"/>
      <style:paragraph-properties fo:text-align="end" fo:margin-left="0cm"/>
      <style:text-properties style:font-name="Arial1" fo:font-size="10pt" style:font-size-asian="10pt" style:font-size-complex="10pt"/>
    </style:style>
    <style:style style:name="ce4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1" fo:font-size="10pt" style:font-size-asian="10pt" style:font-size-complex="10pt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1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1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 style:font-name-complex="Mangal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1016" table:default-cell-style-name="ce41"/>
        <table:table-column table:style-name="co4" table:number-columns-repeated="4" table:default-cell-style-name="ce55"/>
        <table:table-row table:style-name="ro1">
          <table:table-cell table:style-name="ce28" table:number-columns-spanned="3" table:number-rows-spanned="1"/>
          <table:covered-table-cell table:style-name="ce44"/>
          <table:covered-table-cell table:style-name="ce52"/>
          <table:table-cell table:number-columns-repeated="1020"/>
        </table:table-row>
        <table:table-row table:style-name="ro2">
          <table:table-cell table:style-name="ce29" office:value-type="string" calcext:value-type="string">
            <text:p>Données attributaires de la carte :</text:p>
          </table:table-cell>
          <table:table-cell table:style-name="ce44" office:value-type="string" calcext:value-type="string" table:number-columns-spanned="2" table:number-rows-spanned="1">
            <text:p>Evolution du nombre d'équivalent-temps-plein (ETP) par commune en Normandie entre 1970 et 2020</text:p>
          </table:table-cell>
          <table:covered-table-cell table:style-name="ce52"/>
          <table:table-cell table:number-columns-repeated="1020"/>
        </table:table-row>
        <table:table-row table:style-name="ro2">
          <table:table-cell table:style-name="ce31" office:value-type="string" calcext:value-type="string">
            <text:p>Année :</text:p>
          </table:table-cell>
          <table:table-cell table:style-name="ce45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2">
          <table:table-cell table:style-name="ce31" office:value-type="string" calcext:value-type="string">
            <text:p>Périmètre :</text:p>
          </table:table-cell>
          <table:table-cell table:style-name="ce45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31" office:value-type="string" calcext:value-type="string">
            <text:p>Date de mise en ligne : </text:p>
          </table:table-cell>
          <table:table-cell table:style-name="ce45" office:value-type="string" calcext:value-type="string" table:number-columns-spanned="2" table:number-rows-spanned="1">
            <text:p>11/2022</text:p>
          </table:table-cell>
          <table:covered-table-cell/>
          <table:table-cell table:number-columns-repeated="1020"/>
        </table:table-row>
        <table:table-row table:style-name="ro2">
          <table:table-cell table:style-name="ce31" office:value-type="string" calcext:value-type="string">
            <text:p>Source :</text:p>
          </table:table-cell>
          <table:table-cell table:style-name="ce46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2">
          <table:table-cell table:style-name="ce31" office:value-type="string" calcext:value-type="string">
            <text:p>Conception :</text:p>
          </table:table-cell>
          <table:table-cell table:style-name="ce46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31" office:value-type="string" calcext:value-type="string">
            <text:p>Méthode :</text:p>
          </table:table-cell>
          <table:table-cell table:style-name="ce46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32" table:number-columns-spanned="3" table:number-rows-spanned="1"/>
          <table:covered-table-cell table:number-columns-repeated="2" table:style-name="ce48"/>
          <table:table-cell table:number-columns-repeated="1016"/>
          <table:table-cell table:style-name="ce41" table:number-columns-repeated="4"/>
        </table:table-row>
        <table:table-row table:style-name="ro2">
          <table:table-cell table:style-name="ce29" office:value-type="string" calcext:value-type="string">
            <text:p>Variables</text:p>
          </table:table-cell>
          <table:table-cell table:style-name="ce29" office:value-type="string" calcext:value-type="string">
            <text:p>Libellés des variables</text:p>
          </table:table-cell>
          <table:table-cell table:style-name="ce29" office:value-type="string" calcext:value-type="string">
            <text:p>Sources 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codcom20</text:p>
          </table:table-cell>
          <table:table-cell table:style-name="ce49" office:value-type="string" calcext:value-type="string">
            <text:p>Code Insee 2020 de la commune</text:p>
          </table:table-cell>
          <table:table-cell table:style-name="ce53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etp_nb</text:p>
          </table:table-cell>
          <table:table-cell table:style-name="ce49" office:value-type="string" calcext:value-type="string">
            <text:p><text:span text:style-name="T4">Evoluti</text:span><text:span text:style-name="T5">on </text:span><text:span text:style-name="T6">du nombre d'équivalent-temps-plein (ETP) </text:span></text:p>
          </table:table-cell>
          <table:table-cell table:style-name="ce53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3">
          <table:table-cell table:style-name="ce32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9" office:value-type="string" calcext:value-type="string">
            <text:p>Dictionnaire des variables</text:p>
          </table:table-cell>
          <table:table-cell table:style-name="ce50" table:number-columns-spanned="2" table:number-rows-spanned="1"/>
          <table:covered-table-cell table:style-name="ce54"/>
          <table:table-cell table:number-columns-repeated="1020"/>
        </table:table-row>
        <table:table-row table:style-name="ro4">
          <table:table-cell table:style-name="ce40" office:value-type="string" calcext:value-type="string">
            <text:p>ETP</text:p>
          </table:table-cell>
          <table:table-cell table:style-name="ce45" office:value-type="string" calcext:value-type="string" table:number-columns-spanned="2" table:number-rows-spanned="1">
            <text:p>Equivalent-temps-plein hors prestations de service (ETA, Cuma…)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51"/>
          <table:table-cell table:number-columns-repeated="1021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18"/>
        <table:table-column table:style-name="co6" table:default-cell-style-name="ce47"/>
        <table:table-column table:style-name="co4" table:number-columns-repeated="1020" table:default-cell-style-name="ce18"/>
        <table:table-row table:style-name="ro4">
          <table:table-cell office:value-type="string" calcext:value-type="string">
            <text:p>codcom20</text:p>
          </table:table-cell>
          <table:table-cell table:style-name="ce57" office:value-type="string" calcext:value-type="string">
            <text:p>etp_nb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01</text:p>
          </table:table-cell>
          <table:table-cell office:value-type="float" office:value="-59.845" calcext:value-type="float">
            <text:p>-59,8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03</text:p>
          </table:table-cell>
          <table:table-cell office:value-type="float" office:value="-20.75" calcext:value-type="float">
            <text:p>-20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05</text:p>
          </table:table-cell>
          <table:table-cell office:value-type="float" office:value="-134.142428571429" calcext:value-type="float">
            <text:p>-134,1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06</text:p>
          </table:table-cell>
          <table:table-cell office:value-type="float" office:value="-12.5633333333333" calcext:value-type="float">
            <text:p>-12,5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07</text:p>
          </table:table-cell>
          <table:table-cell office:value-type="float" office:value="-34.84" calcext:value-type="float">
            <text:p>-34,8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09</text:p>
          </table:table-cell>
          <table:table-cell office:value-type="float" office:value="-23.9174444444444" calcext:value-type="float">
            <text:p>-23,9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11</text:p>
          </table:table-cell>
          <table:table-cell office:value-type="float" office:value="-171.190571428571" calcext:value-type="float">
            <text:p>-171,1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12</text:p>
          </table:table-cell>
          <table:table-cell office:value-type="float" office:value="-15.794" calcext:value-type="float">
            <text:p>-15,7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14</text:p>
          </table:table-cell>
          <table:table-cell office:value-type="float" office:value="-41.0753333333333" calcext:value-type="float">
            <text:p>-41,0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15</text:p>
          </table:table-cell>
          <table:table-cell office:value-type="float" office:value="-13.34" calcext:value-type="float">
            <text:p>-13,3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16</text:p>
          </table:table-cell>
          <table:table-cell office:value-type="float" office:value="-3.0317936507936" calcext:value-type="float">
            <text:p>-3,0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19</text:p>
          </table:table-cell>
          <table:table-cell office:value-type="float" office:value="-23.6104444444444" calcext:value-type="float">
            <text:p>-23,6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20</text:p>
          </table:table-cell>
          <table:table-cell office:value-type="float" office:value="-47.1997777777778" calcext:value-type="float">
            <text:p>-47,2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21</text:p>
          </table:table-cell>
          <table:table-cell office:value-type="float" office:value="-9.814" calcext:value-type="float">
            <text:p>-9,8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22</text:p>
          </table:table-cell>
          <table:table-cell office:value-type="float" office:value="-8.26652380952381" calcext:value-type="float">
            <text:p>-8,2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23</text:p>
          </table:table-cell>
          <table:table-cell office:value-type="float" office:value="-8.1923333333333" calcext:value-type="float">
            <text:p>-8,1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24</text:p>
          </table:table-cell>
          <table:table-cell office:value-type="float" office:value="-14.375" calcext:value-type="float">
            <text:p>-14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25</text:p>
          </table:table-cell>
          <table:table-cell office:value-type="float" office:value="-34.8415079365079" calcext:value-type="float">
            <text:p>-34,8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26</text:p>
          </table:table-cell>
          <table:table-cell office:value-type="float" office:value="-32.6713333333333" calcext:value-type="float">
            <text:p>-32,6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27</text:p>
          </table:table-cell>
          <table:table-cell office:value-type="float" office:value="-338.951333333333" calcext:value-type="float">
            <text:p>-338,9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30</text:p>
          </table:table-cell>
          <table:table-cell office:value-type="float" office:value="-19.947" calcext:value-type="float">
            <text:p>-19,9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32</text:p>
          </table:table-cell>
          <table:table-cell office:value-type="float" office:value="-24.3216666666667" calcext:value-type="float">
            <text:p>-24,3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33</text:p>
          </table:table-cell>
          <table:table-cell office:value-type="float" office:value="-43.742" calcext:value-type="float">
            <text:p>-43,7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34</text:p>
          </table:table-cell>
          <table:table-cell office:value-type="float" office:value="-17.757" calcext:value-type="float">
            <text:p>-17,7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35</text:p>
          </table:table-cell>
          <table:table-cell office:value-type="float" office:value="-56.245" calcext:value-type="float">
            <text:p>-56,2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36</text:p>
          </table:table-cell>
          <table:table-cell office:value-type="float" office:value="-19.1809523809524" calcext:value-type="float">
            <text:p>-19,1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37</text:p>
          </table:table-cell>
          <table:table-cell office:value-type="float" office:value="-65.661" calcext:value-type="float">
            <text:p>-65,6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38</text:p>
          </table:table-cell>
          <table:table-cell office:value-type="float" office:value="-21.421" calcext:value-type="float">
            <text:p>-21,4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39</text:p>
          </table:table-cell>
          <table:table-cell office:value-type="float" office:value="4.3095555555556" calcext:value-type="float">
            <text:p>4,3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40</text:p>
          </table:table-cell>
          <table:table-cell office:value-type="float" office:value="-7.25" calcext:value-type="float">
            <text:p>-7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41</text:p>
          </table:table-cell>
          <table:table-cell office:value-type="float" office:value="-17.739" calcext:value-type="float">
            <text:p>-17,7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42</text:p>
          </table:table-cell>
          <table:table-cell office:value-type="float" office:value="-12.2" calcext:value-type="float">
            <text:p>-12,2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43</text:p>
          </table:table-cell>
          <table:table-cell office:value-type="float" office:value="-19.359" calcext:value-type="float">
            <text:p>-19,3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44</text:p>
          </table:table-cell>
          <table:table-cell office:value-type="float" office:value="-18.4943333333333" calcext:value-type="float">
            <text:p>-18,4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45</text:p>
          </table:table-cell>
          <table:table-cell office:value-type="float" office:value="-26.89" calcext:value-type="float">
            <text:p>-26,8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46</text:p>
          </table:table-cell>
          <table:table-cell office:value-type="float" office:value="-66.2851746031746" calcext:value-type="float">
            <text:p>-66,2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47</text:p>
          </table:table-cell>
          <table:table-cell office:value-type="float" office:value="-45.901253968254" calcext:value-type="float">
            <text:p>-45,9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49</text:p>
          </table:table-cell>
          <table:table-cell office:value-type="float" office:value="-19.9475555555556" calcext:value-type="float">
            <text:p>-19,9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50</text:p>
          </table:table-cell>
          <table:table-cell office:value-type="float" office:value="-59.1224603174603" calcext:value-type="float">
            <text:p>-59,1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53</text:p>
          </table:table-cell>
          <table:table-cell office:value-type="float" office:value="-40.8126666666667" calcext:value-type="float">
            <text:p>-40,8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54</text:p>
          </table:table-cell>
          <table:table-cell office:value-type="float" office:value="-72.437" calcext:value-type="float">
            <text:p>-72,4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55</text:p>
          </table:table-cell>
          <table:table-cell office:value-type="float" office:value="-20.0983174603175" calcext:value-type="float">
            <text:p>-20,0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57</text:p>
          </table:table-cell>
          <table:table-cell office:value-type="float" office:value="-3.3798571428571" calcext:value-type="float">
            <text:p>-3,3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59</text:p>
          </table:table-cell>
          <table:table-cell office:value-type="float" office:value="-4.625" calcext:value-type="float">
            <text:p>-4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60</text:p>
          </table:table-cell>
          <table:table-cell office:value-type="float" office:value="-19.054" calcext:value-type="float">
            <text:p>-19,0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61</text:p>
          </table:table-cell>
          <table:table-cell office:value-type="float" office:value="-1412.54301587302" calcext:value-type="float">
            <text:p>-1 412,5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62</text:p>
          </table:table-cell>
          <table:table-cell office:value-type="float" office:value="-18.3234126984127" calcext:value-type="float">
            <text:p>-18,3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63</text:p>
          </table:table-cell>
          <table:table-cell office:value-type="float" office:value="-37.337" calcext:value-type="float">
            <text:p>-37,3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64</text:p>
          </table:table-cell>
          <table:table-cell office:value-type="float" office:value="-23.6889047619048" calcext:value-type="float">
            <text:p>-23,6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66</text:p>
          </table:table-cell>
          <table:table-cell office:value-type="float" office:value="-20.868" calcext:value-type="float">
            <text:p>-20,8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68</text:p>
          </table:table-cell>
          <table:table-cell office:value-type="float" office:value="-37.908" calcext:value-type="float">
            <text:p>-37,9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69</text:p>
          </table:table-cell>
          <table:table-cell office:value-type="float" office:value="-31.682" calcext:value-type="float">
            <text:p>-31,6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70</text:p>
          </table:table-cell>
          <table:table-cell office:value-type="float" office:value="-36.5" calcext:value-type="float">
            <text:p>-36,5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76</text:p>
          </table:table-cell>
          <table:table-cell office:value-type="float" office:value="-9.66044444444444" calcext:value-type="float">
            <text:p>-9,6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77</text:p>
          </table:table-cell>
          <table:table-cell office:value-type="float" office:value="-42.007" calcext:value-type="float">
            <text:p>-42,0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78</text:p>
          </table:table-cell>
          <table:table-cell office:value-type="float" office:value="-29.5429047619048" calcext:value-type="float">
            <text:p>-29,5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79</text:p>
          </table:table-cell>
          <table:table-cell office:value-type="float" office:value="-23.3598253968254" calcext:value-type="float">
            <text:p>-23,3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80</text:p>
          </table:table-cell>
          <table:table-cell office:value-type="float" office:value="-20.5022222222222" calcext:value-type="float">
            <text:p>-20,5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82</text:p>
          </table:table-cell>
          <table:table-cell office:value-type="float" office:value="-10.411" calcext:value-type="float">
            <text:p>-10,4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83</text:p>
          </table:table-cell>
          <table:table-cell office:value-type="float" office:value="-55.6343333333333" calcext:value-type="float">
            <text:p>-55,6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84</text:p>
          </table:table-cell>
          <table:table-cell office:value-type="float" office:value="-49.625" calcext:value-type="float">
            <text:p>-49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85</text:p>
          </table:table-cell>
          <table:table-cell office:value-type="float" office:value="-70.5268888888889" calcext:value-type="float">
            <text:p>-70,5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86</text:p>
          </table:table-cell>
          <table:table-cell office:value-type="float" office:value="-27.165" calcext:value-type="float">
            <text:p>-27,1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87</text:p>
          </table:table-cell>
          <table:table-cell office:value-type="float" office:value="-19.7833333333333" calcext:value-type="float">
            <text:p>-19,7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88</text:p>
          </table:table-cell>
          <table:table-cell office:value-type="float" office:value="-16.8613333333333" calcext:value-type="float">
            <text:p>-16,8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89</text:p>
          </table:table-cell>
          <table:table-cell office:value-type="float" office:value="-2.827" calcext:value-type="float">
            <text:p>-2,8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90</text:p>
          </table:table-cell>
          <table:table-cell office:value-type="float" office:value="-16.565" calcext:value-type="float">
            <text:p>-16,5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91</text:p>
          </table:table-cell>
          <table:table-cell office:value-type="float" office:value="-15.5018888888889" calcext:value-type="float">
            <text:p>-15,5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92</text:p>
          </table:table-cell>
          <table:table-cell office:value-type="float" office:value="-24.0636666666667" calcext:value-type="float">
            <text:p>-24,0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93</text:p>
          </table:table-cell>
          <table:table-cell office:value-type="float" office:value="-23.785" calcext:value-type="float">
            <text:p>-23,7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96</text:p>
          </table:table-cell>
          <table:table-cell office:value-type="float" office:value="-50.0633333333333" calcext:value-type="float">
            <text:p>-50,0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97</text:p>
          </table:table-cell>
          <table:table-cell office:value-type="float" office:value="-13.0738888888889" calcext:value-type="float">
            <text:p>-13,0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098</text:p>
          </table:table-cell>
          <table:table-cell office:value-type="float" office:value="-118.027952380952" calcext:value-type="float">
            <text:p>-118,0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00</text:p>
          </table:table-cell>
          <table:table-cell office:value-type="float" office:value="-15.164" calcext:value-type="float">
            <text:p>-15,1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01</text:p>
          </table:table-cell>
          <table:table-cell office:value-type="float" office:value="-22.587" calcext:value-type="float">
            <text:p>-22,5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02</text:p>
          </table:table-cell>
          <table:table-cell office:value-type="float" office:value="8.7094444444445" calcext:value-type="float">
            <text:p>8,7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03</text:p>
          </table:table-cell>
          <table:table-cell office:value-type="float" office:value="-31.536" calcext:value-type="float">
            <text:p>-31,5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04</text:p>
          </table:table-cell>
          <table:table-cell office:value-type="float" office:value="-24.7216666666667" calcext:value-type="float">
            <text:p>-24,7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06</text:p>
          </table:table-cell>
          <table:table-cell office:value-type="float" office:value="-21.5277777777778" calcext:value-type="float">
            <text:p>-21,5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07</text:p>
          </table:table-cell>
          <table:table-cell office:value-type="float" office:value="-32.8872380952381" calcext:value-type="float">
            <text:p>-32,8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10</text:p>
          </table:table-cell>
          <table:table-cell office:value-type="float" office:value="-17.8141111111111" calcext:value-type="float">
            <text:p>-17,8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11</text:p>
          </table:table-cell>
          <table:table-cell office:value-type="float" office:value="-28.187" calcext:value-type="float">
            <text:p>-28,1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16</text:p>
          </table:table-cell>
          <table:table-cell office:value-type="float" office:value="-14.326" calcext:value-type="float">
            <text:p>-14,3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17</text:p>
          </table:table-cell>
          <table:table-cell office:value-type="float" office:value="-48.383" calcext:value-type="float">
            <text:p>-48,3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18</text:p>
          </table:table-cell>
          <table:table-cell office:value-type="float" office:value="-155.875" calcext:value-type="float">
            <text:p>-155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19</text:p>
          </table:table-cell>
          <table:table-cell office:value-type="float" office:value="-18.653" calcext:value-type="float">
            <text:p>-18,6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20</text:p>
          </table:table-cell>
          <table:table-cell office:value-type="float" office:value="-164.099111111111" calcext:value-type="float">
            <text:p>-164,0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21</text:p>
          </table:table-cell>
          <table:table-cell office:value-type="float" office:value="-35.9047777777778" calcext:value-type="float">
            <text:p>-35,9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22</text:p>
          </table:table-cell>
          <table:table-cell office:value-type="float" office:value="-8.46733333333333" calcext:value-type="float">
            <text:p>-8,4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23</text:p>
          </table:table-cell>
          <table:table-cell office:value-type="float" office:value="-24.014" calcext:value-type="float">
            <text:p>-24,0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24</text:p>
          </table:table-cell>
          <table:table-cell office:value-type="float" office:value="-40.7571111111111" calcext:value-type="float">
            <text:p>-40,7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25</text:p>
          </table:table-cell>
          <table:table-cell office:value-type="float" office:value="6.6966666666667" calcext:value-type="float">
            <text:p>6,6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26</text:p>
          </table:table-cell>
          <table:table-cell office:value-type="float" office:value="-103.983317460317" calcext:value-type="float">
            <text:p>-103,9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27</text:p>
          </table:table-cell>
          <table:table-cell office:value-type="float" office:value="-123.428111111111" calcext:value-type="float">
            <text:p>-123,4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30</text:p>
          </table:table-cell>
          <table:table-cell office:value-type="float" office:value="-19.025" calcext:value-type="float">
            <text:p>-19,0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31</text:p>
          </table:table-cell>
          <table:table-cell office:value-type="float" office:value="-24.794" calcext:value-type="float">
            <text:p>-24,7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32</text:p>
          </table:table-cell>
          <table:table-cell office:value-type="float" office:value="-25.044" calcext:value-type="float">
            <text:p>-25,0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34</text:p>
          </table:table-cell>
          <table:table-cell office:value-type="float" office:value="-11.25" calcext:value-type="float">
            <text:p>-11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35</text:p>
          </table:table-cell>
          <table:table-cell office:value-type="float" office:value="-18.46" calcext:value-type="float">
            <text:p>-18,4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36</text:p>
          </table:table-cell>
          <table:table-cell office:value-type="float" office:value="-8.13161904761905" calcext:value-type="float">
            <text:p>-8,1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37</text:p>
          </table:table-cell>
          <table:table-cell office:value-type="float" office:value="-24.4304444444444" calcext:value-type="float">
            <text:p>-24,4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38</text:p>
          </table:table-cell>
          <table:table-cell office:value-type="float" office:value="-43.212" calcext:value-type="float">
            <text:p>-43,2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40</text:p>
          </table:table-cell>
          <table:table-cell office:value-type="float" office:value="-57.6845555555556" calcext:value-type="float">
            <text:p>-57,6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41</text:p>
          </table:table-cell>
          <table:table-cell office:value-type="float" office:value="-26.0182222222222" calcext:value-type="float">
            <text:p>-26,0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43</text:p>
          </table:table-cell>
          <table:table-cell office:value-type="float" office:value="-265.19453968254" calcext:value-type="float">
            <text:p>-265,1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45</text:p>
          </table:table-cell>
          <table:table-cell office:value-type="float" office:value="-30.657" calcext:value-type="float">
            <text:p>-30,6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46</text:p>
          </table:table-cell>
          <table:table-cell office:value-type="float" office:value="-25.125" calcext:value-type="float">
            <text:p>-25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47</text:p>
          </table:table-cell>
          <table:table-cell office:value-type="float" office:value="-14.2750634920635" calcext:value-type="float">
            <text:p>-14,2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49</text:p>
          </table:table-cell>
          <table:table-cell office:value-type="float" office:value="-30.902" calcext:value-type="float">
            <text:p>-30,9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50</text:p>
          </table:table-cell>
          <table:table-cell office:value-type="float" office:value="-102.860650793651" calcext:value-type="float">
            <text:p>-102,8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59</text:p>
          </table:table-cell>
          <table:table-cell office:value-type="float" office:value="-12.949" calcext:value-type="float">
            <text:p>-12,9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60</text:p>
          </table:table-cell>
          <table:table-cell office:value-type="float" office:value="-25.9768888888889" calcext:value-type="float">
            <text:p>-25,9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61</text:p>
          </table:table-cell>
          <table:table-cell office:value-type="float" office:value="-18.7063333333333" calcext:value-type="float">
            <text:p>-18,7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62</text:p>
          </table:table-cell>
          <table:table-cell office:value-type="float" office:value="-72.1750158730159" calcext:value-type="float">
            <text:p>-72,1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63</text:p>
          </table:table-cell>
          <table:table-cell office:value-type="float" office:value="-27.713" calcext:value-type="float">
            <text:p>-27,7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65</text:p>
          </table:table-cell>
          <table:table-cell office:value-type="float" office:value="-15.763" calcext:value-type="float">
            <text:p>-15,7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66</text:p>
          </table:table-cell>
          <table:table-cell office:value-type="float" office:value="-7.01577777777778" calcext:value-type="float">
            <text:p>-7,0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67</text:p>
          </table:table-cell>
          <table:table-cell office:value-type="float" office:value="2.83666666666667" calcext:value-type="float">
            <text:p>2,8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68</text:p>
          </table:table-cell>
          <table:table-cell office:value-type="float" office:value="-51.4876666666667" calcext:value-type="float">
            <text:p>-51,4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69</text:p>
          </table:table-cell>
          <table:table-cell office:value-type="float" office:value="-8.982" calcext:value-type="float">
            <text:p>-8,9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71</text:p>
          </table:table-cell>
          <table:table-cell office:value-type="float" office:value="-17.2275555555556" calcext:value-type="float">
            <text:p>-17,2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72</text:p>
          </table:table-cell>
          <table:table-cell office:value-type="float" office:value="-23.5426666666667" calcext:value-type="float">
            <text:p>-23,5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73</text:p>
          </table:table-cell>
          <table:table-cell office:value-type="float" office:value="-23.2061111111111" calcext:value-type="float">
            <text:p>-23,2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74</text:p>
          </table:table-cell>
          <table:table-cell office:value-type="float" office:value="-377.489587301587" calcext:value-type="float">
            <text:p>-377,4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7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177</text:p>
          </table:table-cell>
          <table:table-cell office:value-type="float" office:value="-48.909" calcext:value-type="float">
            <text:p>-48,9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79</text:p>
          </table:table-cell>
          <table:table-cell office:value-type="float" office:value="-20.3513015873016" calcext:value-type="float">
            <text:p>-20,3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80</text:p>
          </table:table-cell>
          <table:table-cell office:value-type="float" office:value="-12.5926666666667" calcext:value-type="float">
            <text:p>-12,5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81</text:p>
          </table:table-cell>
          <table:table-cell office:value-type="float" office:value="-14.505" calcext:value-type="float">
            <text:p>-14,5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82</text:p>
          </table:table-cell>
          <table:table-cell office:value-type="float" office:value="-161.386777777778" calcext:value-type="float">
            <text:p>-161,3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83</text:p>
          </table:table-cell>
          <table:table-cell office:value-type="float" office:value="-24.125" calcext:value-type="float">
            <text:p>-24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84</text:p>
          </table:table-cell>
          <table:table-cell office:value-type="float" office:value="-18.103" calcext:value-type="float">
            <text:p>-18,1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90</text:p>
          </table:table-cell>
          <table:table-cell office:value-type="float" office:value="-31.3453333333333" calcext:value-type="float">
            <text:p>-31,3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91</text:p>
          </table:table-cell>
          <table:table-cell office:value-type="float" office:value="-18.179" calcext:value-type="float">
            <text:p>-18,1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93</text:p>
          </table:table-cell>
          <table:table-cell office:value-type="float" office:value="-47.5166666666667" calcext:value-type="float">
            <text:p>-47,5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94</text:p>
          </table:table-cell>
          <table:table-cell office:value-type="float" office:value="-62.039" calcext:value-type="float">
            <text:p>-62,0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95</text:p>
          </table:table-cell>
          <table:table-cell office:value-type="float" office:value="-34.2771587301587" calcext:value-type="float">
            <text:p>-34,2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96</text:p>
          </table:table-cell>
          <table:table-cell office:value-type="float" office:value="-33.207" calcext:value-type="float">
            <text:p>-33,2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97</text:p>
          </table:table-cell>
          <table:table-cell office:value-type="float" office:value="-10.418" calcext:value-type="float">
            <text:p>-10,4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198</text:p>
          </table:table-cell>
          <table:table-cell office:value-type="float" office:value="-37.6146507936508" calcext:value-type="float">
            <text:p>-37,6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00</text:p>
          </table:table-cell>
          <table:table-cell office:value-type="float" office:value="100.79653968254" calcext:value-type="float">
            <text:p>100,7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02</text:p>
          </table:table-cell>
          <table:table-cell office:value-type="float" office:value="-15.4528888888889" calcext:value-type="float">
            <text:p>-15,4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03</text:p>
          </table:table-cell>
          <table:table-cell office:value-type="float" office:value="-13.673" calcext:value-type="float">
            <text:p>-13,6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04</text:p>
          </table:table-cell>
          <table:table-cell office:value-type="float" office:value="-25.5145555555556" calcext:value-type="float">
            <text:p>-25,5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05</text:p>
          </table:table-cell>
          <table:table-cell office:value-type="float" office:value="-10.5428888888889" calcext:value-type="float">
            <text:p>-10,5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06</text:p>
          </table:table-cell>
          <table:table-cell office:value-type="float" office:value="-41.044" calcext:value-type="float">
            <text:p>-41,0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07</text:p>
          </table:table-cell>
          <table:table-cell office:value-type="float" office:value="-23.5" calcext:value-type="float">
            <text:p>-23,5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09</text:p>
          </table:table-cell>
          <table:table-cell office:value-type="float" office:value="-42.3915555555556" calcext:value-type="float">
            <text:p>-42,3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11</text:p>
          </table:table-cell>
          <table:table-cell office:value-type="float" office:value="-25.9918095238095" calcext:value-type="float">
            <text:p>-25,9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14</text:p>
          </table:table-cell>
          <table:table-cell office:value-type="float" office:value="-9.71533333333333" calcext:value-type="float">
            <text:p>-9,7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15</text:p>
          </table:table-cell>
          <table:table-cell office:value-type="float" office:value="-7.45777777777778" calcext:value-type="float">
            <text:p>-7,4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16</text:p>
          </table:table-cell>
          <table:table-cell office:value-type="float" office:value="-26.9256666666667" calcext:value-type="float">
            <text:p>-26,9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18</text:p>
          </table:table-cell>
          <table:table-cell office:value-type="float" office:value="-20.951" calcext:value-type="float">
            <text:p>-20,9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20</text:p>
          </table:table-cell>
          <table:table-cell office:value-type="float" office:value="-6.618" calcext:value-type="float">
            <text:p>-6,6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21</text:p>
          </table:table-cell>
          <table:table-cell office:value-type="float" office:value="-12.0373333333333" calcext:value-type="float">
            <text:p>-12,0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23</text:p>
          </table:table-cell>
          <table:table-cell office:value-type="float" office:value="-5.51255555555555" calcext:value-type="float">
            <text:p>-5,5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24</text:p>
          </table:table-cell>
          <table:table-cell office:value-type="float" office:value="-22.289" calcext:value-type="float">
            <text:p>-22,2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25</text:p>
          </table:table-cell>
          <table:table-cell office:value-type="float" office:value="-11.5" calcext:value-type="float">
            <text:p>-11,5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26</text:p>
          </table:table-cell>
          <table:table-cell office:value-type="float" office:value="-11.4211111111111" calcext:value-type="float">
            <text:p>-11,4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27</text:p>
          </table:table-cell>
          <table:table-cell office:value-type="float" office:value="-16.0713333333333" calcext:value-type="float">
            <text:p>-16,0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28</text:p>
          </table:table-cell>
          <table:table-cell office:value-type="float" office:value="-52.0722857142857" calcext:value-type="float">
            <text:p>-52,0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29</text:p>
          </table:table-cell>
          <table:table-cell office:value-type="float" office:value="-28.375" calcext:value-type="float">
            <text:p>-28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30</text:p>
          </table:table-cell>
          <table:table-cell office:value-type="float" office:value="-18.807" calcext:value-type="float">
            <text:p>-18,8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31</text:p>
          </table:table-cell>
          <table:table-cell office:value-type="float" office:value="-68.7083333333333" calcext:value-type="float">
            <text:p>-68,7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32</text:p>
          </table:table-cell>
          <table:table-cell office:value-type="float" office:value="-11.6284444444444" calcext:value-type="float">
            <text:p>-11,6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36</text:p>
          </table:table-cell>
          <table:table-cell office:value-type="float" office:value="-25.6413333333333" calcext:value-type="float">
            <text:p>-25,6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37</text:p>
          </table:table-cell>
          <table:table-cell office:value-type="float" office:value="-12.448" calcext:value-type="float">
            <text:p>-12,4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38</text:p>
          </table:table-cell>
          <table:table-cell office:value-type="float" office:value="-16.4403333333333" calcext:value-type="float">
            <text:p>-16,4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39</text:p>
          </table:table-cell>
          <table:table-cell office:value-type="float" office:value="-22.572" calcext:value-type="float">
            <text:p>-22,5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40</text:p>
          </table:table-cell>
          <table:table-cell office:value-type="float" office:value="-45.1066666666667" calcext:value-type="float">
            <text:p>-45,1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41</text:p>
          </table:table-cell>
          <table:table-cell office:value-type="float" office:value="-45.7861111111111" calcext:value-type="float">
            <text:p>-45,7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42</text:p>
          </table:table-cell>
          <table:table-cell office:value-type="float" office:value="-4.18" calcext:value-type="float">
            <text:p>-4,1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43</text:p>
          </table:table-cell>
          <table:table-cell office:value-type="float" office:value="-31.462" calcext:value-type="float">
            <text:p>-31,4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44</text:p>
          </table:table-cell>
          <table:table-cell office:value-type="float" office:value="-18.359" calcext:value-type="float">
            <text:p>-18,3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45</text:p>
          </table:table-cell>
          <table:table-cell office:value-type="float" office:value="-50.5777777777778" calcext:value-type="float">
            <text:p>-50,5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46</text:p>
          </table:table-cell>
          <table:table-cell office:value-type="float" office:value="-19.2725079365079" calcext:value-type="float">
            <text:p>-19,2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48</text:p>
          </table:table-cell>
          <table:table-cell office:value-type="float" office:value="-22.8391111111111" calcext:value-type="float">
            <text:p>-22,8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49</text:p>
          </table:table-cell>
          <table:table-cell office:value-type="float" office:value="-12.2144444444444" calcext:value-type="float">
            <text:p>-12,2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50</text:p>
          </table:table-cell>
          <table:table-cell office:value-type="float" office:value="-19.1793333333333" calcext:value-type="float">
            <text:p>-19,1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51</text:p>
          </table:table-cell>
          <table:table-cell office:value-type="float" office:value="-29.5335555555556" calcext:value-type="float">
            <text:p>-29,5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52</text:p>
          </table:table-cell>
          <table:table-cell office:value-type="float" office:value="-18.025" calcext:value-type="float">
            <text:p>-18,0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54</text:p>
          </table:table-cell>
          <table:table-cell office:value-type="float" office:value="-11.36" calcext:value-type="float">
            <text:p>-11,3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56</text:p>
          </table:table-cell>
          <table:table-cell office:value-type="float" office:value="13.4156666666667" calcext:value-type="float">
            <text:p>13,4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57</text:p>
          </table:table-cell>
          <table:table-cell office:value-type="float" office:value="-5.0242222222222" calcext:value-type="float">
            <text:p>-5,0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58</text:p>
          </table:table-cell>
          <table:table-cell office:value-type="float" office:value="-48.4046666666667" calcext:value-type="float">
            <text:p>-48,4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6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261</text:p>
          </table:table-cell>
          <table:table-cell office:value-type="float" office:value="-41.877" calcext:value-type="float">
            <text:p>-41,8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66</text:p>
          </table:table-cell>
          <table:table-cell office:value-type="float" office:value="-21.1923333333333" calcext:value-type="float">
            <text:p>-21,1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69</text:p>
          </table:table-cell>
          <table:table-cell office:value-type="float" office:value="-18.875" calcext:value-type="float">
            <text:p>-18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70</text:p>
          </table:table-cell>
          <table:table-cell office:value-type="float" office:value="-15.0016666666667" calcext:value-type="float">
            <text:p>-15,0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71</text:p>
          </table:table-cell>
          <table:table-cell office:value-type="float" office:value="-53.777" calcext:value-type="float">
            <text:p>-53,7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72</text:p>
          </table:table-cell>
          <table:table-cell office:value-type="float" office:value="-27.2180634920635" calcext:value-type="float">
            <text:p>-27,2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73</text:p>
          </table:table-cell>
          <table:table-cell office:value-type="float" office:value="-30.8044444444444" calcext:value-type="float">
            <text:p>-30,8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74</text:p>
          </table:table-cell>
          <table:table-cell office:value-type="float" office:value="-20.772" calcext:value-type="float">
            <text:p>-20,7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75</text:p>
          </table:table-cell>
          <table:table-cell office:value-type="float" office:value="-17.9026666666667" calcext:value-type="float">
            <text:p>-17,9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76</text:p>
          </table:table-cell>
          <table:table-cell office:value-type="float" office:value="-26.2400793650794" calcext:value-type="float">
            <text:p>-26,2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77</text:p>
          </table:table-cell>
          <table:table-cell office:value-type="float" office:value="-64.346" calcext:value-type="float">
            <text:p>-64,3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78</text:p>
          </table:table-cell>
          <table:table-cell office:value-type="float" office:value="-30.579" calcext:value-type="float">
            <text:p>-30,5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80</text:p>
          </table:table-cell>
          <table:table-cell office:value-type="float" office:value="-25.997" calcext:value-type="float">
            <text:p>-25,9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81</text:p>
          </table:table-cell>
          <table:table-cell office:value-type="float" office:value="-127.444111111111" calcext:value-type="float">
            <text:p>-127,4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82</text:p>
          </table:table-cell>
          <table:table-cell office:value-type="float" office:value="-69.0447619047619" calcext:value-type="float">
            <text:p>-69,0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83</text:p>
          </table:table-cell>
          <table:table-cell office:value-type="float" office:value="-28.2716666666667" calcext:value-type="float">
            <text:p>-28,2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84</text:p>
          </table:table-cell>
          <table:table-cell office:value-type="float" office:value="-8.398" calcext:value-type="float">
            <text:p>-8,3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85</text:p>
          </table:table-cell>
          <table:table-cell office:value-type="float" office:value="-13.359" calcext:value-type="float">
            <text:p>-13,3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86</text:p>
          </table:table-cell>
          <table:table-cell office:value-type="float" office:value="-32.0206666666667" calcext:value-type="float">
            <text:p>-32,0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87</text:p>
          </table:table-cell>
          <table:table-cell office:value-type="float" office:value="-28.4286666666667" calcext:value-type="float">
            <text:p>-28,4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88</text:p>
          </table:table-cell>
          <table:table-cell office:value-type="float" office:value="-20.7655873015873" calcext:value-type="float">
            <text:p>-20,7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89</text:p>
          </table:table-cell>
          <table:table-cell office:value-type="float" office:value="-38.554" calcext:value-type="float">
            <text:p>-38,5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90</text:p>
          </table:table-cell>
          <table:table-cell office:value-type="float" office:value="-32.9813809523809" calcext:value-type="float">
            <text:p>-32,9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91</text:p>
          </table:table-cell>
          <table:table-cell office:value-type="float" office:value="-14.362" calcext:value-type="float">
            <text:p>-14,3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93</text:p>
          </table:table-cell>
          <table:table-cell office:value-type="float" office:value="-27.875" calcext:value-type="float">
            <text:p>-27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97</text:p>
          </table:table-cell>
          <table:table-cell office:value-type="float" office:value="-14.375" calcext:value-type="float">
            <text:p>-14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98</text:p>
          </table:table-cell>
          <table:table-cell office:value-type="float" office:value="-31.4688095238095" calcext:value-type="float">
            <text:p>-31,4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299</text:p>
          </table:table-cell>
          <table:table-cell office:value-type="float" office:value="-85.762" calcext:value-type="float">
            <text:p>-85,7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00</text:p>
          </table:table-cell>
          <table:table-cell office:value-type="float" office:value="-19.343" calcext:value-type="float">
            <text:p>-19,3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01</text:p>
          </table:table-cell>
          <table:table-cell office:value-type="float" office:value="-7.359" calcext:value-type="float">
            <text:p>-7,3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02</text:p>
          </table:table-cell>
          <table:table-cell office:value-type="float" office:value="-3.595" calcext:value-type="float">
            <text:p>-3,5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03</text:p>
          </table:table-cell>
          <table:table-cell office:value-type="float" office:value="-51.239" calcext:value-type="float">
            <text:p>-51,2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04</text:p>
          </table:table-cell>
          <table:table-cell office:value-type="float" office:value="-44.64" calcext:value-type="float">
            <text:p>-44,6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05</text:p>
          </table:table-cell>
          <table:table-cell office:value-type="float" office:value="-47.103" calcext:value-type="float">
            <text:p>-47,1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06</text:p>
          </table:table-cell>
          <table:table-cell office:value-type="float" office:value="3.155" calcext:value-type="float">
            <text:p>3,1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08</text:p>
          </table:table-cell>
          <table:table-cell office:value-type="float" office:value="-18.096" calcext:value-type="float">
            <text:p>-18,0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09</text:p>
          </table:table-cell>
          <table:table-cell office:value-type="float" office:value="-12.375" calcext:value-type="float">
            <text:p>-12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10</text:p>
          </table:table-cell>
          <table:table-cell office:value-type="float" office:value="-26.204" calcext:value-type="float">
            <text:p>-26,2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11</text:p>
          </table:table-cell>
          <table:table-cell office:value-type="float" office:value="-14.8401111111111" calcext:value-type="float">
            <text:p>-14,8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12</text:p>
          </table:table-cell>
          <table:table-cell office:value-type="float" office:value="-60.5893333333333" calcext:value-type="float">
            <text:p>-60,5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16</text:p>
          </table:table-cell>
          <table:table-cell office:value-type="float" office:value="-15.7053333333333" calcext:value-type="float">
            <text:p>-15,7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18</text:p>
          </table:table-cell>
          <table:table-cell office:value-type="float" office:value="-8.72933333333333" calcext:value-type="float">
            <text:p>-8,7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19</text:p>
          </table:table-cell>
          <table:table-cell office:value-type="float" office:value="17.7637777777778" calcext:value-type="float">
            <text:p>17,7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20</text:p>
          </table:table-cell>
          <table:table-cell office:value-type="float" office:value="-13.625" calcext:value-type="float">
            <text:p>-13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22</text:p>
          </table:table-cell>
          <table:table-cell office:value-type="float" office:value="-16.493" calcext:value-type="float">
            <text:p>-16,4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25</text:p>
          </table:table-cell>
          <table:table-cell office:value-type="float" office:value="-20.4033333333333" calcext:value-type="float">
            <text:p>-20,4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26</text:p>
          </table:table-cell>
          <table:table-cell office:value-type="float" office:value="-54.187" calcext:value-type="float">
            <text:p>-54,1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27</text:p>
          </table:table-cell>
          <table:table-cell office:value-type="float" office:value="-30.524" calcext:value-type="float">
            <text:p>-30,5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28</text:p>
          </table:table-cell>
          <table:table-cell office:value-type="float" office:value="-47.6056666666667" calcext:value-type="float">
            <text:p>-47,6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29</text:p>
          </table:table-cell>
          <table:table-cell office:value-type="float" office:value="-16.5726666666667" calcext:value-type="float">
            <text:p>-16,5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32</text:p>
          </table:table-cell>
          <table:table-cell office:value-type="float" office:value="-52.9936666666667" calcext:value-type="float">
            <text:p>-52,9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33</text:p>
          </table:table-cell>
          <table:table-cell office:value-type="float" office:value="-24.125" calcext:value-type="float">
            <text:p>-24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34</text:p>
          </table:table-cell>
          <table:table-cell office:value-type="float" office:value="-20.625" calcext:value-type="float">
            <text:p>-20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35</text:p>
          </table:table-cell>
          <table:table-cell office:value-type="float" office:value="-26.3897777777778" calcext:value-type="float">
            <text:p>-26,3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36</text:p>
          </table:table-cell>
          <table:table-cell office:value-type="float" office:value="-75.219" calcext:value-type="float">
            <text:p>-75,2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37</text:p>
          </table:table-cell>
          <table:table-cell office:value-type="float" office:value="-33.910253968254" calcext:value-type="float">
            <text:p>-33,9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38</text:p>
          </table:table-cell>
          <table:table-cell office:value-type="float" office:value="-30.311" calcext:value-type="float">
            <text:p>-30,3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41</text:p>
          </table:table-cell>
          <table:table-cell office:value-type="float" office:value="-31.0176666666667" calcext:value-type="float">
            <text:p>-31,0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42</text:p>
          </table:table-cell>
          <table:table-cell office:value-type="float" office:value="-286.541968253968" calcext:value-type="float">
            <text:p>-286,5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43</text:p>
          </table:table-cell>
          <table:table-cell office:value-type="float" office:value="-28.6104603174603" calcext:value-type="float">
            <text:p>-28,6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44</text:p>
          </table:table-cell>
          <table:table-cell office:value-type="float" office:value="-16.7516666666667" calcext:value-type="float">
            <text:p>-16,7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45</text:p>
          </table:table-cell>
          <table:table-cell office:value-type="float" office:value="-19.3224444444444" calcext:value-type="float">
            <text:p>-19,3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46</text:p>
          </table:table-cell>
          <table:table-cell office:value-type="float" office:value="-60.789" calcext:value-type="float">
            <text:p>-60,7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47</text:p>
          </table:table-cell>
          <table:table-cell office:value-type="float" office:value="-134.922936507937" calcext:value-type="float">
            <text:p>-134,9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48</text:p>
          </table:table-cell>
          <table:table-cell office:value-type="float" office:value="-2.25" calcext:value-type="float">
            <text:p>-2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49</text:p>
          </table:table-cell>
          <table:table-cell office:value-type="float" office:value="-20.63" calcext:value-type="float">
            <text:p>-20,6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52</text:p>
          </table:table-cell>
          <table:table-cell office:value-type="float" office:value="-227.582190476191" calcext:value-type="float">
            <text:p>-227,5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53</text:p>
          </table:table-cell>
          <table:table-cell office:value-type="float" office:value="-24.4116666666667" calcext:value-type="float">
            <text:p>-24,4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54</text:p>
          </table:table-cell>
          <table:table-cell office:value-type="float" office:value="-22.336" calcext:value-type="float">
            <text:p>-22,3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55</text:p>
          </table:table-cell>
          <table:table-cell office:value-type="float" office:value="-38.7734444444444" calcext:value-type="float">
            <text:p>-38,7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57</text:p>
          </table:table-cell>
          <table:table-cell office:value-type="float" office:value="-281.555555555556" calcext:value-type="float">
            <text:p>-281,5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58</text:p>
          </table:table-cell>
          <table:table-cell office:value-type="float" office:value="-13.125" calcext:value-type="float">
            <text:p>-13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60</text:p>
          </table:table-cell>
          <table:table-cell office:value-type="float" office:value="-25.616" calcext:value-type="float">
            <text:p>-25,6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62</text:p>
          </table:table-cell>
          <table:table-cell office:value-type="float" office:value="-27.711" calcext:value-type="float">
            <text:p>-27,7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64</text:p>
          </table:table-cell>
          <table:table-cell office:value-type="float" office:value="-54.8004285714286" calcext:value-type="float">
            <text:p>-54,8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65</text:p>
          </table:table-cell>
          <table:table-cell office:value-type="float" office:value="-28.2653333333333" calcext:value-type="float">
            <text:p>-28,2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66</text:p>
          </table:table-cell>
          <table:table-cell office:value-type="float" office:value="-64.747" calcext:value-type="float">
            <text:p>-64,7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67</text:p>
          </table:table-cell>
          <table:table-cell office:value-type="float" office:value="-39.1451111111111" calcext:value-type="float">
            <text:p>-39,1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68</text:p>
          </table:table-cell>
          <table:table-cell office:value-type="float" office:value="-30.5509206349206" calcext:value-type="float">
            <text:p>-30,5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69</text:p>
          </table:table-cell>
          <table:table-cell office:value-type="float" office:value="-81.466" calcext:value-type="float">
            <text:p>-81,4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70</text:p>
          </table:table-cell>
          <table:table-cell office:value-type="float" office:value="-149.411285714286" calcext:value-type="float">
            <text:p>-149,4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71</text:p>
          </table:table-cell>
          <table:table-cell office:value-type="float" office:value="-660.28380952381" calcext:value-type="float">
            <text:p>-660,2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74</text:p>
          </table:table-cell>
          <table:table-cell office:value-type="float" office:value="-46.448" calcext:value-type="float">
            <text:p>-46,4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75</text:p>
          </table:table-cell>
          <table:table-cell office:value-type="float" office:value="-22.029" calcext:value-type="float">
            <text:p>-22,0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77</text:p>
          </table:table-cell>
          <table:table-cell office:value-type="float" office:value="-51.3128095238095" calcext:value-type="float">
            <text:p>-51,3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78</text:p>
          </table:table-cell>
          <table:table-cell office:value-type="float" office:value="-24.3624444444444" calcext:value-type="float">
            <text:p>-24,3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79</text:p>
          </table:table-cell>
          <table:table-cell office:value-type="float" office:value="-46.2096666666667" calcext:value-type="float">
            <text:p>-46,2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80</text:p>
          </table:table-cell>
          <table:table-cell office:value-type="float" office:value="-21.2353333333333" calcext:value-type="float">
            <text:p>-21,2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81</text:p>
          </table:table-cell>
          <table:table-cell office:value-type="float" office:value="-13.1513333333333" calcext:value-type="float">
            <text:p>-13,1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83</text:p>
          </table:table-cell>
          <table:table-cell office:value-type="float" office:value="-11.112" calcext:value-type="float">
            <text:p>-11,1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84</text:p>
          </table:table-cell>
          <table:table-cell office:value-type="float" office:value="-54.7761111111111" calcext:value-type="float">
            <text:p>-54,7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85</text:p>
          </table:table-cell>
          <table:table-cell office:value-type="float" office:value="-15.936" calcext:value-type="float">
            <text:p>-15,9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89</text:p>
          </table:table-cell>
          <table:table-cell office:value-type="float" office:value="-35.984" calcext:value-type="float">
            <text:p>-35,9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90</text:p>
          </table:table-cell>
          <table:table-cell office:value-type="float" office:value="-13.097" calcext:value-type="float">
            <text:p>-13,0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91</text:p>
          </table:table-cell>
          <table:table-cell office:value-type="float" office:value="-43.2438888888889" calcext:value-type="float">
            <text:p>-43,2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93</text:p>
          </table:table-cell>
          <table:table-cell office:value-type="float" office:value="-11.125" calcext:value-type="float">
            <text:p>-11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94</text:p>
          </table:table-cell>
          <table:table-cell office:value-type="float" office:value="-16.7212698412698" calcext:value-type="float">
            <text:p>-16,7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96</text:p>
          </table:table-cell>
          <table:table-cell office:value-type="float" office:value="-4.8947777777778" calcext:value-type="float">
            <text:p>-4,8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97</text:p>
          </table:table-cell>
          <table:table-cell office:value-type="float" office:value="-36.5075555555556" calcext:value-type="float">
            <text:p>-36,5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98</text:p>
          </table:table-cell>
          <table:table-cell office:value-type="float" office:value="-72.6603333333333" calcext:value-type="float">
            <text:p>-72,6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399</text:p>
          </table:table-cell>
          <table:table-cell office:value-type="float" office:value="-42.5555555555556" calcext:value-type="float">
            <text:p>-42,5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00</text:p>
          </table:table-cell>
          <table:table-cell office:value-type="float" office:value="-12.9118888888889" calcext:value-type="float">
            <text:p>-12,9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01</text:p>
          </table:table-cell>
          <table:table-cell office:value-type="float" office:value="-18.791" calcext:value-type="float">
            <text:p>-18,7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02</text:p>
          </table:table-cell>
          <table:table-cell office:value-type="float" office:value="-17.1833333333333" calcext:value-type="float">
            <text:p>-17,1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03</text:p>
          </table:table-cell>
          <table:table-cell office:value-type="float" office:value="-20.501" calcext:value-type="float">
            <text:p>-20,5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04</text:p>
          </table:table-cell>
          <table:table-cell office:value-type="float" office:value="-17.7861111111111" calcext:value-type="float">
            <text:p>-17,7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05</text:p>
          </table:table-cell>
          <table:table-cell office:value-type="float" office:value="-30.5138412698413" calcext:value-type="float">
            <text:p>-30,5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06</text:p>
          </table:table-cell>
          <table:table-cell office:value-type="float" office:value="-55.4166666666667" calcext:value-type="float">
            <text:p>-55,4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07</text:p>
          </table:table-cell>
          <table:table-cell office:value-type="float" office:value="-21.388" calcext:value-type="float">
            <text:p>-21,3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08</text:p>
          </table:table-cell>
          <table:table-cell office:value-type="float" office:value="-8.78877777777778" calcext:value-type="float">
            <text:p>-8,7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09</text:p>
          </table:table-cell>
          <table:table-cell office:value-type="float" office:value="-37.3556666666667" calcext:value-type="float">
            <text:p>-37,3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10</text:p>
          </table:table-cell>
          <table:table-cell office:value-type="float" office:value="-34.026" calcext:value-type="float">
            <text:p>-34,0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11</text:p>
          </table:table-cell>
          <table:table-cell office:value-type="float" office:value="-16.375" calcext:value-type="float">
            <text:p>-16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12</text:p>
          </table:table-cell>
          <table:table-cell office:value-type="float" office:value="-8.29166666666667" calcext:value-type="float">
            <text:p>-8,2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19</text:p>
          </table:table-cell>
          <table:table-cell office:value-type="float" office:value="-27.9544444444444" calcext:value-type="float">
            <text:p>-27,9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21</text:p>
          </table:table-cell>
          <table:table-cell office:value-type="float" office:value="-29.125" calcext:value-type="float">
            <text:p>-29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24</text:p>
          </table:table-cell>
          <table:table-cell office:value-type="float" office:value="-52.8623015873016" calcext:value-type="float">
            <text:p>-52,8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25</text:p>
          </table:table-cell>
          <table:table-cell office:value-type="float" office:value="-24.5502222222222" calcext:value-type="float">
            <text:p>-24,5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26</text:p>
          </table:table-cell>
          <table:table-cell office:value-type="float" office:value="-22.707" calcext:value-type="float">
            <text:p>-22,7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2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30</text:p>
          </table:table-cell>
          <table:table-cell office:value-type="float" office:value="-19.1977777777778" calcext:value-type="float">
            <text:p>-19,1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31</text:p>
          </table:table-cell>
          <table:table-cell office:value-type="float" office:value="-326.098650793651" calcext:value-type="float">
            <text:p>-326,0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35</text:p>
          </table:table-cell>
          <table:table-cell office:value-type="float" office:value="-13.72" calcext:value-type="float">
            <text:p>-13,7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36</text:p>
          </table:table-cell>
          <table:table-cell office:value-type="float" office:value="-22.125" calcext:value-type="float">
            <text:p>-22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37</text:p>
          </table:table-cell>
          <table:table-cell office:value-type="float" office:value="-31.445" calcext:value-type="float">
            <text:p>-31,4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38</text:p>
          </table:table-cell>
          <table:table-cell office:value-type="float" office:value="-12.673" calcext:value-type="float">
            <text:p>-12,6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39</text:p>
          </table:table-cell>
          <table:table-cell office:value-type="float" office:value="-17.932" calcext:value-type="float">
            <text:p>-17,9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45</text:p>
          </table:table-cell>
          <table:table-cell office:value-type="float" office:value="-20.164" calcext:value-type="float">
            <text:p>-20,1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46</text:p>
          </table:table-cell>
          <table:table-cell office:value-type="float" office:value="-18.073" calcext:value-type="float">
            <text:p>-18,0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48</text:p>
          </table:table-cell>
          <table:table-cell office:value-type="float" office:value="-7.375" calcext:value-type="float">
            <text:p>-7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49</text:p>
          </table:table-cell>
          <table:table-cell office:value-type="float" office:value="-40.518" calcext:value-type="float">
            <text:p>-40,5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52</text:p>
          </table:table-cell>
          <table:table-cell office:value-type="float" office:value="-38.3840158730159" calcext:value-type="float">
            <text:p>-38,3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53</text:p>
          </table:table-cell>
          <table:table-cell office:value-type="float" office:value="-28.375" calcext:value-type="float">
            <text:p>-28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54</text:p>
          </table:table-cell>
          <table:table-cell office:value-type="float" office:value="-22.905" calcext:value-type="float">
            <text:p>-22,9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55</text:p>
          </table:table-cell>
          <table:table-cell office:value-type="float" office:value="-10.6492063492063" calcext:value-type="float">
            <text:p>-10,6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56</text:p>
          </table:table-cell>
          <table:table-cell office:value-type="float" office:value="-43.9703333333333" calcext:value-type="float">
            <text:p>-43,9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57</text:p>
          </table:table-cell>
          <table:table-cell office:value-type="float" office:value="-29.0863333333333" calcext:value-type="float">
            <text:p>-29,0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58</text:p>
          </table:table-cell>
          <table:table-cell office:value-type="float" office:value="-16.5936666666667" calcext:value-type="float">
            <text:p>-16,5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60</text:p>
          </table:table-cell>
          <table:table-cell office:value-type="float" office:value="-110.143333333333" calcext:value-type="float">
            <text:p>-110,1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6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465</text:p>
          </table:table-cell>
          <table:table-cell office:value-type="float" office:value="-18.484" calcext:value-type="float">
            <text:p>-18,4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66</text:p>
          </table:table-cell>
          <table:table-cell office:value-type="float" office:value="-16.171" calcext:value-type="float">
            <text:p>-16,1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67</text:p>
          </table:table-cell>
          <table:table-cell office:value-type="float" office:value="-24.437" calcext:value-type="float">
            <text:p>-24,4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68</text:p>
          </table:table-cell>
          <table:table-cell office:value-type="float" office:value="-27.2" calcext:value-type="float">
            <text:p>-27,2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69</text:p>
          </table:table-cell>
          <table:table-cell office:value-type="float" office:value="-21.4979523809524" calcext:value-type="float">
            <text:p>-21,4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73</text:p>
          </table:table-cell>
          <table:table-cell office:value-type="float" office:value="-15.054" calcext:value-type="float">
            <text:p>-15,0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74</text:p>
          </table:table-cell>
          <table:table-cell office:value-type="float" office:value="-31.255" calcext:value-type="float">
            <text:p>-31,2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75</text:p>
          </table:table-cell>
          <table:table-cell office:value-type="float" office:value="-106.189666666667" calcext:value-type="float">
            <text:p>-106,1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76</text:p>
          </table:table-cell>
          <table:table-cell office:value-type="float" office:value="-31.02" calcext:value-type="float">
            <text:p>-31,0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78</text:p>
          </table:table-cell>
          <table:table-cell office:value-type="float" office:value="-71.622" calcext:value-type="float">
            <text:p>-71,6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80</text:p>
          </table:table-cell>
          <table:table-cell office:value-type="float" office:value="-19.904" calcext:value-type="float">
            <text:p>-19,9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82</text:p>
          </table:table-cell>
          <table:table-cell office:value-type="float" office:value="2.125" calcext:value-type="float">
            <text:p>2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83</text:p>
          </table:table-cell>
          <table:table-cell office:value-type="float" office:value="-12.25" calcext:value-type="float">
            <text:p>-12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84</text:p>
          </table:table-cell>
          <table:table-cell office:value-type="float" office:value="-18.341" calcext:value-type="float">
            <text:p>-18,3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86</text:p>
          </table:table-cell>
          <table:table-cell office:value-type="float" office:value="-30.5868888888889" calcext:value-type="float">
            <text:p>-30,5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87</text:p>
          </table:table-cell>
          <table:table-cell office:value-type="float" office:value="-34.0678571428571" calcext:value-type="float">
            <text:p>-34,0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88</text:p>
          </table:table-cell>
          <table:table-cell office:value-type="float" office:value="-37.506" calcext:value-type="float">
            <text:p>-37,5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91</text:p>
          </table:table-cell>
          <table:table-cell office:value-type="float" office:value="-19.029" calcext:value-type="float">
            <text:p>-19,0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92</text:p>
          </table:table-cell>
          <table:table-cell office:value-type="float" office:value="-37.0783333333333" calcext:value-type="float">
            <text:p>-37,0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94</text:p>
          </table:table-cell>
          <table:table-cell office:value-type="float" office:value="-16.1653333333333" calcext:value-type="float">
            <text:p>-16,1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95</text:p>
          </table:table-cell>
          <table:table-cell office:value-type="float" office:value="-16.7493333333333" calcext:value-type="float">
            <text:p>-16,7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96</text:p>
          </table:table-cell>
          <table:table-cell office:value-type="float" office:value="-12.305" calcext:value-type="float">
            <text:p>-12,3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97</text:p>
          </table:table-cell>
          <table:table-cell office:value-type="float" office:value="-10.9022857142857" calcext:value-type="float">
            <text:p>-10,9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98</text:p>
          </table:table-cell>
          <table:table-cell office:value-type="float" office:value="-25.8023333333333" calcext:value-type="float">
            <text:p>-25,8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499</text:p>
          </table:table-cell>
          <table:table-cell office:value-type="float" office:value="-10.6161111111111" calcext:value-type="float">
            <text:p>-10,6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00</text:p>
          </table:table-cell>
          <table:table-cell office:value-type="float" office:value="-30.3438888888889" calcext:value-type="float">
            <text:p>-30,3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01</text:p>
          </table:table-cell>
          <table:table-cell office:value-type="float" office:value="-50.375" calcext:value-type="float">
            <text:p>-50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02</text:p>
          </table:table-cell>
          <table:table-cell office:value-type="float" office:value="-12.191" calcext:value-type="float">
            <text:p>-12,1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04</text:p>
          </table:table-cell>
          <table:table-cell office:value-type="float" office:value="-40.4260317460317" calcext:value-type="float">
            <text:p>-40,4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06</text:p>
          </table:table-cell>
          <table:table-cell office:value-type="float" office:value="-97.1125238095238" calcext:value-type="float">
            <text:p>-97,1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09</text:p>
          </table:table-cell>
          <table:table-cell office:value-type="float" office:value="-25.543" calcext:value-type="float">
            <text:p>-25,5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10</text:p>
          </table:table-cell>
          <table:table-cell office:value-type="float" office:value="-9.375" calcext:value-type="float">
            <text:p>-9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11</text:p>
          </table:table-cell>
          <table:table-cell office:value-type="float" office:value="-32.25" calcext:value-type="float">
            <text:p>-32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12</text:p>
          </table:table-cell>
          <table:table-cell office:value-type="float" office:value="-15.5" calcext:value-type="float">
            <text:p>-15,5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14</text:p>
          </table:table-cell>
          <table:table-cell office:value-type="float" office:value="-40.8268888888889" calcext:value-type="float">
            <text:p>-40,8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15</text:p>
          </table:table-cell>
          <table:table-cell office:value-type="float" office:value="-20.8505555555556" calcext:value-type="float">
            <text:p>-20,8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16</text:p>
          </table:table-cell>
          <table:table-cell office:value-type="float" office:value="-11.2516666666667" calcext:value-type="float">
            <text:p>-11,2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19</text:p>
          </table:table-cell>
          <table:table-cell office:value-type="float" office:value="-18.7345555555556" calcext:value-type="float">
            <text:p>-18,7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20</text:p>
          </table:table-cell>
          <table:table-cell office:value-type="float" office:value="-48.024" calcext:value-type="float">
            <text:p>-48,0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22</text:p>
          </table:table-cell>
          <table:table-cell office:value-type="float" office:value="-25.5033333333333" calcext:value-type="float">
            <text:p>-25,5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24</text:p>
          </table:table-cell>
          <table:table-cell office:value-type="float" office:value="-21.585" calcext:value-type="float">
            <text:p>-21,5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27</text:p>
          </table:table-cell>
          <table:table-cell office:value-type="float" office:value="-52.0186507936508" calcext:value-type="float">
            <text:p>-52,0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28</text:p>
          </table:table-cell>
          <table:table-cell office:value-type="float" office:value="-57.093" calcext:value-type="float">
            <text:p>-57,0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29</text:p>
          </table:table-cell>
          <table:table-cell office:value-type="float" office:value="-26.036" calcext:value-type="float">
            <text:p>-26,0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30</text:p>
          </table:table-cell>
          <table:table-cell office:value-type="float" office:value="-43.8536666666667" calcext:value-type="float">
            <text:p>-43,8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31</text:p>
          </table:table-cell>
          <table:table-cell office:value-type="float" office:value="-10.6083333333333" calcext:value-type="float">
            <text:p>-10,6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33</text:p>
          </table:table-cell>
          <table:table-cell office:value-type="float" office:value="-21.875" calcext:value-type="float">
            <text:p>-21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34</text:p>
          </table:table-cell>
          <table:table-cell office:value-type="float" office:value="-17.7563333333333" calcext:value-type="float">
            <text:p>-17,7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35</text:p>
          </table:table-cell>
          <table:table-cell office:value-type="float" office:value="-7.84933333333333" calcext:value-type="float">
            <text:p>-7,8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36</text:p>
          </table:table-cell>
          <table:table-cell office:value-type="float" office:value="-47.895" calcext:value-type="float">
            <text:p>-47,8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38</text:p>
          </table:table-cell>
          <table:table-cell office:value-type="float" office:value="-44.8322063492064" calcext:value-type="float">
            <text:p>-44,8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40</text:p>
          </table:table-cell>
          <table:table-cell office:value-type="float" office:value="-25.875" calcext:value-type="float">
            <text:p>-25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41</text:p>
          </table:table-cell>
          <table:table-cell office:value-type="float" office:value="10.299" calcext:value-type="float">
            <text:p>10,2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42</text:p>
          </table:table-cell>
          <table:table-cell office:value-type="float" office:value="-14.072" calcext:value-type="float">
            <text:p>-14,0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43</text:p>
          </table:table-cell>
          <table:table-cell office:value-type="float" office:value="-73.6561111111111" calcext:value-type="float">
            <text:p>-73,6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46</text:p>
          </table:table-cell>
          <table:table-cell office:value-type="float" office:value="-16.6496666666667" calcext:value-type="float">
            <text:p>-16,6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47</text:p>
          </table:table-cell>
          <table:table-cell office:value-type="float" office:value="-13.025" calcext:value-type="float">
            <text:p>-13,0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50</text:p>
          </table:table-cell>
          <table:table-cell office:value-type="float" office:value="-29.5" calcext:value-type="float">
            <text:p>-29,5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52</text:p>
          </table:table-cell>
          <table:table-cell office:value-type="float" office:value="-20.6596666666667" calcext:value-type="float">
            <text:p>-20,6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54</text:p>
          </table:table-cell>
          <table:table-cell office:value-type="float" office:value="-31.8028888888889" calcext:value-type="float">
            <text:p>-31,8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55</text:p>
          </table:table-cell>
          <table:table-cell office:value-type="float" office:value="-44.4104761904762" calcext:value-type="float">
            <text:p>-44,4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56</text:p>
          </table:table-cell>
          <table:table-cell office:value-type="float" office:value="-10.238" calcext:value-type="float">
            <text:p>-10,2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57</text:p>
          </table:table-cell>
          <table:table-cell office:value-type="float" office:value="-6.102" calcext:value-type="float">
            <text:p>-6,1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58</text:p>
          </table:table-cell>
          <table:table-cell office:value-type="float" office:value="-16.1023333333333" calcext:value-type="float">
            <text:p>-16,1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59</text:p>
          </table:table-cell>
          <table:table-cell office:value-type="float" office:value="-115.75" calcext:value-type="float">
            <text:p>-115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6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563</text:p>
          </table:table-cell>
          <table:table-cell office:value-type="float" office:value="-27.347" calcext:value-type="float">
            <text:p>-27,3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65</text:p>
          </table:table-cell>
          <table:table-cell office:value-type="float" office:value="-13.2792222222222" calcext:value-type="float">
            <text:p>-13,2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66</text:p>
          </table:table-cell>
          <table:table-cell office:value-type="float" office:value="-52.9611111111111" calcext:value-type="float">
            <text:p>-52,9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69</text:p>
          </table:table-cell>
          <table:table-cell office:value-type="float" office:value="-21.1041904761905" calcext:value-type="float">
            <text:p>-21,1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70</text:p>
          </table:table-cell>
          <table:table-cell office:value-type="float" office:value="-130.986666666667" calcext:value-type="float">
            <text:p>-130,9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71</text:p>
          </table:table-cell>
          <table:table-cell office:value-type="float" office:value="-35.364" calcext:value-type="float">
            <text:p>-35,3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72</text:p>
          </table:table-cell>
          <table:table-cell office:value-type="float" office:value="-77.2436507936508" calcext:value-type="float">
            <text:p>-77,2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74</text:p>
          </table:table-cell>
          <table:table-cell office:value-type="float" office:value="-91.4109206349206" calcext:value-type="float">
            <text:p>-91,4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75</text:p>
          </table:table-cell>
          <table:table-cell office:value-type="float" office:value="-1.114" calcext:value-type="float">
            <text:p>-1,1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76</text:p>
          </table:table-cell>
          <table:table-cell office:value-type="float" office:value="-72.4437142857143" calcext:value-type="float">
            <text:p>-72,4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78</text:p>
          </table:table-cell>
          <table:table-cell office:value-type="float" office:value="-72.177" calcext:value-type="float">
            <text:p>-72,1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79</text:p>
          </table:table-cell>
          <table:table-cell office:value-type="float" office:value="-186.995222222222" calcext:value-type="float">
            <text:p>-186,9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82</text:p>
          </table:table-cell>
          <table:table-cell office:value-type="float" office:value="-59.2534444444444" calcext:value-type="float">
            <text:p>-59,2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86</text:p>
          </table:table-cell>
          <table:table-cell office:value-type="float" office:value="-28.968" calcext:value-type="float">
            <text:p>-28,9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87</text:p>
          </table:table-cell>
          <table:table-cell office:value-type="float" office:value="-20.0861111111111" calcext:value-type="float">
            <text:p>-20,0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88</text:p>
          </table:table-cell>
          <table:table-cell office:value-type="float" office:value="-53.8081111111111" calcext:value-type="float">
            <text:p>-53,8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89</text:p>
          </table:table-cell>
          <table:table-cell office:value-type="float" office:value="-35.066" calcext:value-type="float">
            <text:p>-35,0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90</text:p>
          </table:table-cell>
          <table:table-cell office:value-type="float" office:value="-23.2311111111111" calcext:value-type="float">
            <text:p>-23,2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91</text:p>
          </table:table-cell>
          <table:table-cell office:value-type="float" office:value="-62.9775555555556" calcext:value-type="float">
            <text:p>-62,9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92</text:p>
          </table:table-cell>
          <table:table-cell office:value-type="float" office:value="-26.987" calcext:value-type="float">
            <text:p>-26,9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93</text:p>
          </table:table-cell>
          <table:table-cell office:value-type="float" office:value="-56.2094444444444" calcext:value-type="float">
            <text:p>-56,2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95</text:p>
          </table:table-cell>
          <table:table-cell office:value-type="float" office:value="-23.036" calcext:value-type="float">
            <text:p>-23,0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598</text:p>
          </table:table-cell>
          <table:table-cell office:value-type="float" office:value="-34.27" calcext:value-type="float">
            <text:p>-34,2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01</text:p>
          </table:table-cell>
          <table:table-cell office:value-type="float" office:value="-40.6773333333333" calcext:value-type="float">
            <text:p>-40,6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02</text:p>
          </table:table-cell>
          <table:table-cell office:value-type="float" office:value="-33.1156666666667" calcext:value-type="float">
            <text:p>-33,1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03</text:p>
          </table:table-cell>
          <table:table-cell office:value-type="float" office:value="-20.7724444444444" calcext:value-type="float">
            <text:p>-20,7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05</text:p>
          </table:table-cell>
          <table:table-cell office:value-type="float" office:value="-11.7656666666667" calcext:value-type="float">
            <text:p>-11,7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06</text:p>
          </table:table-cell>
          <table:table-cell office:value-type="float" office:value="-20.932" calcext:value-type="float">
            <text:p>-20,9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07</text:p>
          </table:table-cell>
          <table:table-cell office:value-type="float" office:value="-25.0835555555556" calcext:value-type="float">
            <text:p>-25,0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09</text:p>
          </table:table-cell>
          <table:table-cell office:value-type="float" office:value="-16.75" calcext:value-type="float">
            <text:p>-16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10</text:p>
          </table:table-cell>
          <table:table-cell office:value-type="float" office:value="-45.8936666666667" calcext:value-type="float">
            <text:p>-45,8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13</text:p>
          </table:table-cell>
          <table:table-cell office:value-type="float" office:value="-23.323" calcext:value-type="float">
            <text:p>-23,3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14</text:p>
          </table:table-cell>
          <table:table-cell office:value-type="float" office:value="-137.475777777778" calcext:value-type="float">
            <text:p>-137,4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19</text:p>
          </table:table-cell>
          <table:table-cell office:value-type="float" office:value="-47.9676666666667" calcext:value-type="float">
            <text:p>-47,9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20</text:p>
          </table:table-cell>
          <table:table-cell office:value-type="float" office:value="-28.055" calcext:value-type="float">
            <text:p>-28,0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21</text:p>
          </table:table-cell>
          <table:table-cell office:value-type="float" office:value="-27.7031111111111" calcext:value-type="float">
            <text:p>-27,7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22</text:p>
          </table:table-cell>
          <table:table-cell office:value-type="float" office:value="-32.6138888888889" calcext:value-type="float">
            <text:p>-32,6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23</text:p>
          </table:table-cell>
          <table:table-cell office:value-type="float" office:value="-17.1483333333333" calcext:value-type="float">
            <text:p>-17,1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25</text:p>
          </table:table-cell>
          <table:table-cell office:value-type="float" office:value="-27.216" calcext:value-type="float">
            <text:p>-27,2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26</text:p>
          </table:table-cell>
          <table:table-cell office:value-type="float" office:value="-37.114" calcext:value-type="float">
            <text:p>-37,1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27</text:p>
          </table:table-cell>
          <table:table-cell office:value-type="float" office:value="-19.336" calcext:value-type="float">
            <text:p>-19,3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30</text:p>
          </table:table-cell>
          <table:table-cell office:value-type="float" office:value="-23.5361111111111" calcext:value-type="float">
            <text:p>-23,5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35</text:p>
          </table:table-cell>
          <table:table-cell office:value-type="float" office:value="-37.6816666666667" calcext:value-type="float">
            <text:p>-37,6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37</text:p>
          </table:table-cell>
          <table:table-cell office:value-type="float" office:value="-15.93" calcext:value-type="float">
            <text:p>-15,9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39</text:p>
          </table:table-cell>
          <table:table-cell office:value-type="float" office:value="-15.9710158730159" calcext:value-type="float">
            <text:p>-15,9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40</text:p>
          </table:table-cell>
          <table:table-cell office:value-type="float" office:value="-6.786" calcext:value-type="float">
            <text:p>-6,7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43</text:p>
          </table:table-cell>
          <table:table-cell office:value-type="float" office:value="-72.315" calcext:value-type="float">
            <text:p>-72,3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44</text:p>
          </table:table-cell>
          <table:table-cell office:value-type="float" office:value="-39.9403333333333" calcext:value-type="float">
            <text:p>-39,9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45</text:p>
          </table:table-cell>
          <table:table-cell office:value-type="float" office:value="-16.8593333333333" calcext:value-type="float">
            <text:p>-16,8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46</text:p>
          </table:table-cell>
          <table:table-cell office:value-type="float" office:value="-30.266" calcext:value-type="float">
            <text:p>-30,2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48</text:p>
          </table:table-cell>
          <table:table-cell office:value-type="float" office:value="-40.557" calcext:value-type="float">
            <text:p>-40,5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49</text:p>
          </table:table-cell>
          <table:table-cell office:value-type="float" office:value="-16.53" calcext:value-type="float">
            <text:p>-16,5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50</text:p>
          </table:table-cell>
          <table:table-cell office:value-type="float" office:value="-21.827" calcext:value-type="float">
            <text:p>-21,8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51</text:p>
          </table:table-cell>
          <table:table-cell office:value-type="float" office:value="-21.4511111111111" calcext:value-type="float">
            <text:p>-21,4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52</text:p>
          </table:table-cell>
          <table:table-cell office:value-type="float" office:value="-14.974" calcext:value-type="float">
            <text:p>-14,9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54</text:p>
          </table:table-cell>
          <table:table-cell office:value-type="float" office:value="-536.185142857143" calcext:value-type="float">
            <text:p>-536,1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56</text:p>
          </table:table-cell>
          <table:table-cell office:value-type="float" office:value="-8.216" calcext:value-type="float">
            <text:p>-8,2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57</text:p>
          </table:table-cell>
          <table:table-cell office:value-type="float" office:value="-7.21" calcext:value-type="float">
            <text:p>-7,2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58</text:p>
          </table:table-cell>
          <table:table-cell office:value-type="float" office:value="-1016.94592063492" calcext:value-type="float">
            <text:p>-1 016,9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59</text:p>
          </table:table-cell>
          <table:table-cell office:value-type="float" office:value="-34.1008888888889" calcext:value-type="float">
            <text:p>-34,1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60</text:p>
          </table:table-cell>
          <table:table-cell office:value-type="float" office:value="-13.1719206349206" calcext:value-type="float">
            <text:p>-13,1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61</text:p>
          </table:table-cell>
          <table:table-cell office:value-type="float" office:value="-5.0586666666667" calcext:value-type="float">
            <text:p>-5,0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63</text:p>
          </table:table-cell>
          <table:table-cell office:value-type="float" office:value="-52.706" calcext:value-type="float">
            <text:p>-52,7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64</text:p>
          </table:table-cell>
          <table:table-cell office:value-type="float" office:value="-69.775" calcext:value-type="float">
            <text:p>-69,7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65</text:p>
          </table:table-cell>
          <table:table-cell office:value-type="float" office:value="-4.53" calcext:value-type="float">
            <text:p>-4,5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66</text:p>
          </table:table-cell>
          <table:table-cell office:value-type="float" office:value="3.75" calcext:value-type="float">
            <text:p>3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67</text:p>
          </table:table-cell>
          <table:table-cell office:value-type="float" office:value="-8.819" calcext:value-type="float">
            <text:p>-8,8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68</text:p>
          </table:table-cell>
          <table:table-cell office:value-type="float" office:value="-18.4746666666667" calcext:value-type="float">
            <text:p>-18,4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69</text:p>
          </table:table-cell>
          <table:table-cell office:value-type="float" office:value="-47.1376666666667" calcext:value-type="float">
            <text:p>-47,1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72</text:p>
          </table:table-cell>
          <table:table-cell office:value-type="float" office:value="-214.685476190476" calcext:value-type="float">
            <text:p>-214,6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74</text:p>
          </table:table-cell>
          <table:table-cell office:value-type="float" office:value="-16.695" calcext:value-type="float">
            <text:p>-16,6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75</text:p>
          </table:table-cell>
          <table:table-cell office:value-type="float" office:value="-28.9254444444444" calcext:value-type="float">
            <text:p>-28,9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76</text:p>
          </table:table-cell>
          <table:table-cell office:value-type="float" office:value="-13.7843333333333" calcext:value-type="float">
            <text:p>-13,7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77</text:p>
          </table:table-cell>
          <table:table-cell office:value-type="float" office:value="-26.0473333333333" calcext:value-type="float">
            <text:p>-26,0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78</text:p>
          </table:table-cell>
          <table:table-cell office:value-type="float" office:value="-9.9013333333333" calcext:value-type="float">
            <text:p>-9,9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79</text:p>
          </table:table-cell>
          <table:table-cell office:value-type="float" office:value="-11.925" calcext:value-type="float">
            <text:p>-11,9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80</text:p>
          </table:table-cell>
          <table:table-cell office:value-type="float" office:value="-11.182" calcext:value-type="float">
            <text:p>-11,1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81</text:p>
          </table:table-cell>
          <table:table-cell office:value-type="float" office:value="-20.5485555555556" calcext:value-type="float">
            <text:p>-20,5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82</text:p>
          </table:table-cell>
          <table:table-cell office:value-type="float" office:value="-29.22" calcext:value-type="float">
            <text:p>-29,2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84</text:p>
          </table:table-cell>
          <table:table-cell office:value-type="float" office:value="-6.7923333333333" calcext:value-type="float">
            <text:p>-6,7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85</text:p>
          </table:table-cell>
          <table:table-cell office:value-type="float" office:value="-28.609" calcext:value-type="float">
            <text:p>-28,6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87</text:p>
          </table:table-cell>
          <table:table-cell office:value-type="float" office:value="-17.018" calcext:value-type="float">
            <text:p>-17,0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89</text:p>
          </table:table-cell>
          <table:table-cell office:value-type="float" office:value="-183.519555555556" calcext:value-type="float">
            <text:p>-183,5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92</text:p>
          </table:table-cell>
          <table:table-cell office:value-type="float" office:value="-37.4916349206349" calcext:value-type="float">
            <text:p>-37,4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94</text:p>
          </table:table-cell>
          <table:table-cell office:value-type="float" office:value="-23.788" calcext:value-type="float">
            <text:p>-23,7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98</text:p>
          </table:table-cell>
          <table:table-cell office:value-type="float" office:value="-28.1161111111111" calcext:value-type="float">
            <text:p>-28,1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699</text:p>
          </table:table-cell>
          <table:table-cell office:value-type="float" office:value="-44.9159523809524" calcext:value-type="float">
            <text:p>-44,9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00</text:p>
          </table:table-cell>
          <table:table-cell office:value-type="float" office:value="-39.1181111111111" calcext:value-type="float">
            <text:p>-39,1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01</text:p>
          </table:table-cell>
          <table:table-cell office:value-type="float" office:value="-30.8453333333333" calcext:value-type="float">
            <text:p>-30,8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05</text:p>
          </table:table-cell>
          <table:table-cell office:value-type="float" office:value="-26.25" calcext:value-type="float">
            <text:p>-26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06</text:p>
          </table:table-cell>
          <table:table-cell office:value-type="float" office:value="-8.057" calcext:value-type="float">
            <text:p>-8,0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07</text:p>
          </table:table-cell>
          <table:table-cell office:value-type="float" office:value="2.62355555555556" calcext:value-type="float">
            <text:p>2,6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08</text:p>
          </table:table-cell>
          <table:table-cell office:value-type="float" office:value="-26.968" calcext:value-type="float">
            <text:p>-26,9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09</text:p>
          </table:table-cell>
          <table:table-cell office:value-type="float" office:value="-27.4449365079365" calcext:value-type="float">
            <text:p>-27,4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10</text:p>
          </table:table-cell>
          <table:table-cell office:value-type="float" office:value="-22.0615079365079" calcext:value-type="float">
            <text:p>-22,0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11</text:p>
          </table:table-cell>
          <table:table-cell office:value-type="float" office:value="-37.5518888888889" calcext:value-type="float">
            <text:p>-37,5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12</text:p>
          </table:table-cell>
          <table:table-cell office:value-type="float" office:value="-68.8573333333333" calcext:value-type="float">
            <text:p>-68,8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13</text:p>
          </table:table-cell>
          <table:table-cell office:value-type="float" office:value="-30.6909523809524" calcext:value-type="float">
            <text:p>-30,6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14</text:p>
          </table:table-cell>
          <table:table-cell office:value-type="float" office:value="-71.2744444444444" calcext:value-type="float">
            <text:p>-71,2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15</text:p>
          </table:table-cell>
          <table:table-cell office:value-type="float" office:value="-25.762" calcext:value-type="float">
            <text:p>-25,7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16</text:p>
          </table:table-cell>
          <table:table-cell office:value-type="float" office:value="-38.9362222222222" calcext:value-type="float">
            <text:p>-38,9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19</text:p>
          </table:table-cell>
          <table:table-cell office:value-type="float" office:value="-15.009" calcext:value-type="float">
            <text:p>-15,0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20</text:p>
          </table:table-cell>
          <table:table-cell office:value-type="float" office:value="-68.3846666666667" calcext:value-type="float">
            <text:p>-68,3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21</text:p>
          </table:table-cell>
          <table:table-cell office:value-type="float" office:value="-26.4903333333333" calcext:value-type="float">
            <text:p>-26,4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23</text:p>
          </table:table-cell>
          <table:table-cell office:value-type="float" office:value="-10.4342222222222" calcext:value-type="float">
            <text:p>-10,4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24</text:p>
          </table:table-cell>
          <table:table-cell office:value-type="float" office:value="-36.9184444444444" calcext:value-type="float">
            <text:p>-36,9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26</text:p>
          </table:table-cell>
          <table:table-cell office:value-type="float" office:value="-1409.81707936508" calcext:value-type="float">
            <text:p>-1 409,8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28</text:p>
          </table:table-cell>
          <table:table-cell office:value-type="float" office:value="-11.38" calcext:value-type="float">
            <text:p>-11,3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31</text:p>
          </table:table-cell>
          <table:table-cell office:value-type="float" office:value="-21.626" calcext:value-type="float">
            <text:p>-21,6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32</text:p>
          </table:table-cell>
          <table:table-cell office:value-type="float" office:value="-42.939" calcext:value-type="float">
            <text:p>-42,9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33</text:p>
          </table:table-cell>
          <table:table-cell office:value-type="float" office:value="-17.2903333333333" calcext:value-type="float">
            <text:p>-17,2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34</text:p>
          </table:table-cell>
          <table:table-cell office:value-type="float" office:value="-26.6436666666667" calcext:value-type="float">
            <text:p>-26,6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35</text:p>
          </table:table-cell>
          <table:table-cell office:value-type="float" office:value="-92.0370793650794" calcext:value-type="float">
            <text:p>-92,0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37</text:p>
          </table:table-cell>
          <table:table-cell office:value-type="float" office:value="-28.648" calcext:value-type="float">
            <text:p>-28,6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38</text:p>
          </table:table-cell>
          <table:table-cell office:value-type="float" office:value="-24.6058888888889" calcext:value-type="float">
            <text:p>-24,6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39</text:p>
          </table:table-cell>
          <table:table-cell office:value-type="float" office:value="-36.459" calcext:value-type="float">
            <text:p>-36,4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40</text:p>
          </table:table-cell>
          <table:table-cell office:value-type="float" office:value="-45.5661111111111" calcext:value-type="float">
            <text:p>-45,5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41</text:p>
          </table:table-cell>
          <table:table-cell office:value-type="float" office:value="-10.44" calcext:value-type="float">
            <text:p>-10,4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4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14743</text:p>
          </table:table-cell>
          <table:table-cell office:value-type="float" office:value="-19.9833333333333" calcext:value-type="float">
            <text:p>-19,9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44</text:p>
          </table:table-cell>
          <table:table-cell office:value-type="float" office:value="-17.9905396825397" calcext:value-type="float">
            <text:p>-17,9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45</text:p>
          </table:table-cell>
          <table:table-cell office:value-type="float" office:value="-40.175" calcext:value-type="float">
            <text:p>-40,1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47</text:p>
          </table:table-cell>
          <table:table-cell office:value-type="float" office:value="-22.0394444444444" calcext:value-type="float">
            <text:p>-22,0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48</text:p>
          </table:table-cell>
          <table:table-cell office:value-type="float" office:value="-10.8394444444444" calcext:value-type="float">
            <text:p>-10,8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51</text:p>
          </table:table-cell>
          <table:table-cell office:value-type="float" office:value="-28.3098888888889" calcext:value-type="float">
            <text:p>-28,3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52</text:p>
          </table:table-cell>
          <table:table-cell office:value-type="float" office:value="-24.844" calcext:value-type="float">
            <text:p>-24,8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53</text:p>
          </table:table-cell>
          <table:table-cell office:value-type="float" office:value="-43.4119841269841" calcext:value-type="float">
            <text:p>-43,4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54</text:p>
          </table:table-cell>
          <table:table-cell office:value-type="float" office:value="-40.393" calcext:value-type="float">
            <text:p>-40,3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55</text:p>
          </table:table-cell>
          <table:table-cell office:value-type="float" office:value="-11.1977777777778" calcext:value-type="float">
            <text:p>-11,1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56</text:p>
          </table:table-cell>
          <table:table-cell office:value-type="float" office:value="-33.13" calcext:value-type="float">
            <text:p>-33,1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58</text:p>
          </table:table-cell>
          <table:table-cell office:value-type="float" office:value="-15.718" calcext:value-type="float">
            <text:p>-15,7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59</text:p>
          </table:table-cell>
          <table:table-cell office:value-type="float" office:value="-17.9813333333333" calcext:value-type="float">
            <text:p>-17,9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60</text:p>
          </table:table-cell>
          <table:table-cell office:value-type="float" office:value="-35.519" calcext:value-type="float">
            <text:p>-35,5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61</text:p>
          </table:table-cell>
          <table:table-cell office:value-type="float" office:value="-9.718" calcext:value-type="float">
            <text:p>-9,7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62</text:p>
          </table:table-cell>
          <table:table-cell office:value-type="float" office:value="-1298.58357142857" calcext:value-type="float">
            <text:p>-1 298,5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4764</text:p>
          </table:table-cell>
          <table:table-cell office:value-type="float" office:value="-60.9306190476191" calcext:value-type="float">
            <text:p>-60,9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01</text:p>
          </table:table-cell>
          <table:table-cell office:value-type="float" office:value="-21.662" calcext:value-type="float">
            <text:p>-21,6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02</text:p>
          </table:table-cell>
          <table:table-cell office:value-type="float" office:value="-12.663" calcext:value-type="float">
            <text:p>-12,6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03</text:p>
          </table:table-cell>
          <table:table-cell office:value-type="float" office:value="-21.538" calcext:value-type="float">
            <text:p>-21,5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04</text:p>
          </table:table-cell>
          <table:table-cell office:value-type="float" office:value="-12.2521111111111" calcext:value-type="float">
            <text:p>-12,2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05</text:p>
          </table:table-cell>
          <table:table-cell office:value-type="float" office:value="-59.7710158730159" calcext:value-type="float">
            <text:p>-59,7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06</text:p>
          </table:table-cell>
          <table:table-cell office:value-type="float" office:value="-3.375" calcext:value-type="float">
            <text:p>-3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08</text:p>
          </table:table-cell>
          <table:table-cell office:value-type="float" office:value="-11.375" calcext:value-type="float">
            <text:p>-11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09</text:p>
          </table:table-cell>
          <table:table-cell office:value-type="float" office:value="-44.165" calcext:value-type="float">
            <text:p>-44,1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10</text:p>
          </table:table-cell>
          <table:table-cell office:value-type="float" office:value="-3.952" calcext:value-type="float">
            <text:p>-3,9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11</text:p>
          </table:table-cell>
          <table:table-cell office:value-type="float" office:value="-34.382" calcext:value-type="float">
            <text:p>-34,3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12</text:p>
          </table:table-cell>
          <table:table-cell office:value-type="float" office:value="-14.5" calcext:value-type="float">
            <text:p>-14,5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13</text:p>
          </table:table-cell>
          <table:table-cell office:value-type="float" office:value="-11.2431111111111" calcext:value-type="float">
            <text:p>-11,2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14</text:p>
          </table:table-cell>
          <table:table-cell office:value-type="float" office:value="-16.36" calcext:value-type="float">
            <text:p>-16,3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15</text:p>
          </table:table-cell>
          <table:table-cell office:value-type="float" office:value="-21.4903333333333" calcext:value-type="float">
            <text:p>-21,4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16</text:p>
          </table:table-cell>
          <table:table-cell office:value-type="float" office:value="-102.653523809524" calcext:value-type="float">
            <text:p>-102,6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17</text:p>
          </table:table-cell>
          <table:table-cell office:value-type="float" office:value="-2.875" calcext:value-type="float">
            <text:p>-2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18</text:p>
          </table:table-cell>
          <table:table-cell office:value-type="float" office:value="-55.125" calcext:value-type="float">
            <text:p>-55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19</text:p>
          </table:table-cell>
          <table:table-cell office:value-type="float" office:value="-34.277" calcext:value-type="float">
            <text:p>-34,2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20</text:p>
          </table:table-cell>
          <table:table-cell office:value-type="float" office:value="-9.125" calcext:value-type="float">
            <text:p>-9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21</text:p>
          </table:table-cell>
          <table:table-cell office:value-type="float" office:value="-39.3468253968254" calcext:value-type="float">
            <text:p>-39,3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22</text:p>
          </table:table-cell>
          <table:table-cell office:value-type="float" office:value="-34.172" calcext:value-type="float">
            <text:p>-34,1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23</text:p>
          </table:table-cell>
          <table:table-cell office:value-type="float" office:value="-15.125" calcext:value-type="float">
            <text:p>-15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25</text:p>
          </table:table-cell>
          <table:table-cell office:value-type="float" office:value="-39.529" calcext:value-type="float">
            <text:p>-39,5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26</text:p>
          </table:table-cell>
          <table:table-cell office:value-type="float" office:value="-48.493" calcext:value-type="float">
            <text:p>-48,4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27</text:p>
          </table:table-cell>
          <table:table-cell office:value-type="float" office:value="-6.918" calcext:value-type="float">
            <text:p>-6,9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28</text:p>
          </table:table-cell>
          <table:table-cell office:value-type="float" office:value="-21.125" calcext:value-type="float">
            <text:p>-21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31</text:p>
          </table:table-cell>
          <table:table-cell office:value-type="float" office:value="-18.3206666666667" calcext:value-type="float">
            <text:p>-18,3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32</text:p>
          </table:table-cell>
          <table:table-cell office:value-type="float" office:value="-47.3163333333333" calcext:value-type="float">
            <text:p>-47,3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33</text:p>
          </table:table-cell>
          <table:table-cell office:value-type="float" office:value="-24.2375555555556" calcext:value-type="float">
            <text:p>-24,2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34</text:p>
          </table:table-cell>
          <table:table-cell office:value-type="float" office:value="-22.3742222222222" calcext:value-type="float">
            <text:p>-22,3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35</text:p>
          </table:table-cell>
          <table:table-cell office:value-type="float" office:value="-25.375" calcext:value-type="float">
            <text:p>-25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36</text:p>
          </table:table-cell>
          <table:table-cell office:value-type="float" office:value="-22.311" calcext:value-type="float">
            <text:p>-22,3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37</text:p>
          </table:table-cell>
          <table:table-cell office:value-type="float" office:value="-38.742" calcext:value-type="float">
            <text:p>-38,7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38</text:p>
          </table:table-cell>
          <table:table-cell office:value-type="float" office:value="-28.462" calcext:value-type="float">
            <text:p>-28,4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39</text:p>
          </table:table-cell>
          <table:table-cell office:value-type="float" office:value="-36.202" calcext:value-type="float">
            <text:p>-36,2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40</text:p>
          </table:table-cell>
          <table:table-cell office:value-type="float" office:value="-32.6702380952381" calcext:value-type="float">
            <text:p>-32,6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42</text:p>
          </table:table-cell>
          <table:table-cell office:value-type="float" office:value="-4.71366666666667" calcext:value-type="float">
            <text:p>-4,7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43</text:p>
          </table:table-cell>
          <table:table-cell office:value-type="float" office:value="-60.9642222222222" calcext:value-type="float">
            <text:p>-60,9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44</text:p>
          </table:table-cell>
          <table:table-cell office:value-type="float" office:value="-6.334" calcext:value-type="float">
            <text:p>-6,3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45</text:p>
          </table:table-cell>
          <table:table-cell office:value-type="float" office:value="-18.44" calcext:value-type="float">
            <text:p>-18,4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46</text:p>
          </table:table-cell>
          <table:table-cell office:value-type="float" office:value="-19.568" calcext:value-type="float">
            <text:p>-19,5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47</text:p>
          </table:table-cell>
          <table:table-cell office:value-type="float" office:value="-24.867" calcext:value-type="float">
            <text:p>-24,8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48</text:p>
          </table:table-cell>
          <table:table-cell office:value-type="float" office:value="-29.9911111111111" calcext:value-type="float">
            <text:p>-29,9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49</text:p>
          </table:table-cell>
          <table:table-cell office:value-type="float" office:value="-547.542015873016" calcext:value-type="float">
            <text:p>-547,5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50</text:p>
          </table:table-cell>
          <table:table-cell office:value-type="float" office:value="-27.469" calcext:value-type="float">
            <text:p>-27,4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51</text:p>
          </table:table-cell>
          <table:table-cell office:value-type="float" office:value="-27.854" calcext:value-type="float">
            <text:p>-27,8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52</text:p>
          </table:table-cell>
          <table:table-cell office:value-type="float" office:value="-18.3635555555556" calcext:value-type="float">
            <text:p>-18,3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53</text:p>
          </table:table-cell>
          <table:table-cell office:value-type="float" office:value="-13.3965555555556" calcext:value-type="float">
            <text:p>-13,3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54</text:p>
          </table:table-cell>
          <table:table-cell office:value-type="float" office:value="-11.045" calcext:value-type="float">
            <text:p>-11,0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55</text:p>
          </table:table-cell>
          <table:table-cell office:value-type="float" office:value="-16.645126984127" calcext:value-type="float">
            <text:p>-16,6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56</text:p>
          </table:table-cell>
          <table:table-cell office:value-type="float" office:value="-110.872" calcext:value-type="float">
            <text:p>-110,8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57</text:p>
          </table:table-cell>
          <table:table-cell office:value-type="float" office:value="-15.4793333333333" calcext:value-type="float">
            <text:p>-15,4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59</text:p>
          </table:table-cell>
          <table:table-cell office:value-type="float" office:value="-10.234" calcext:value-type="float">
            <text:p>-10,2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61</text:p>
          </table:table-cell>
          <table:table-cell office:value-type="float" office:value="-38.3065555555556" calcext:value-type="float">
            <text:p>-38,3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62</text:p>
          </table:table-cell>
          <table:table-cell office:value-type="float" office:value="-83.0638888888889" calcext:value-type="float">
            <text:p>-83,0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63</text:p>
          </table:table-cell>
          <table:table-cell office:value-type="float" office:value="-18.8562222222222" calcext:value-type="float">
            <text:p>-18,8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64</text:p>
          </table:table-cell>
          <table:table-cell office:value-type="float" office:value="-15.518" calcext:value-type="float">
            <text:p>-15,5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65</text:p>
          </table:table-cell>
          <table:table-cell office:value-type="float" office:value="-115.744" calcext:value-type="float">
            <text:p>-115,7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66</text:p>
          </table:table-cell>
          <table:table-cell office:value-type="float" office:value="-39.523" calcext:value-type="float">
            <text:p>-39,5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67</text:p>
          </table:table-cell>
          <table:table-cell office:value-type="float" office:value="-23.5715555555556" calcext:value-type="float">
            <text:p>-23,5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68</text:p>
          </table:table-cell>
          <table:table-cell office:value-type="float" office:value="-24.3561111111111" calcext:value-type="float">
            <text:p>-24,3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69</text:p>
          </table:table-cell>
          <table:table-cell office:value-type="float" office:value="-37.058" calcext:value-type="float">
            <text:p>-37,0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70</text:p>
          </table:table-cell>
          <table:table-cell office:value-type="float" office:value="-78.2481746031746" calcext:value-type="float">
            <text:p>-78,2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71</text:p>
          </table:table-cell>
          <table:table-cell office:value-type="float" office:value="-18.4333333333333" calcext:value-type="float">
            <text:p>-18,4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72</text:p>
          </table:table-cell>
          <table:table-cell office:value-type="float" office:value="-18.2151111111111" calcext:value-type="float">
            <text:p>-18,2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73</text:p>
          </table:table-cell>
          <table:table-cell office:value-type="float" office:value="-11.5" calcext:value-type="float">
            <text:p>-11,5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74</text:p>
          </table:table-cell>
          <table:table-cell office:value-type="float" office:value="-25.2653333333333" calcext:value-type="float">
            <text:p>-25,2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75</text:p>
          </table:table-cell>
          <table:table-cell office:value-type="float" office:value="-66.7604444444445" calcext:value-type="float">
            <text:p>-66,7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76</text:p>
          </table:table-cell>
          <table:table-cell office:value-type="float" office:value="-13.8062222222222" calcext:value-type="float">
            <text:p>-13,8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77</text:p>
          </table:table-cell>
          <table:table-cell office:value-type="float" office:value="-12.0450158730159" calcext:value-type="float">
            <text:p>-12,0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7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079</text:p>
          </table:table-cell>
          <table:table-cell office:value-type="float" office:value="-14.756" calcext:value-type="float">
            <text:p>-14,7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81</text:p>
          </table:table-cell>
          <table:table-cell office:value-type="float" office:value="-9.30555555555556" calcext:value-type="float">
            <text:p>-9,3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82</text:p>
          </table:table-cell>
          <table:table-cell office:value-type="float" office:value="-3.234" calcext:value-type="float">
            <text:p>-3,2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83</text:p>
          </table:table-cell>
          <table:table-cell office:value-type="float" office:value="-16.8256666666667" calcext:value-type="float">
            <text:p>-16,8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85</text:p>
          </table:table-cell>
          <table:table-cell office:value-type="float" office:value="-89.0341111111111" calcext:value-type="float">
            <text:p>-89,0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89</text:p>
          </table:table-cell>
          <table:table-cell office:value-type="float" office:value="-39.5577777777778" calcext:value-type="float">
            <text:p>-39,5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90</text:p>
          </table:table-cell>
          <table:table-cell office:value-type="float" office:value="-57.9013333333333" calcext:value-type="float">
            <text:p>-57,9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91</text:p>
          </table:table-cell>
          <table:table-cell office:value-type="float" office:value="-47.894" calcext:value-type="float">
            <text:p>-47,8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94</text:p>
          </table:table-cell>
          <table:table-cell office:value-type="float" office:value="-28.9673333333333" calcext:value-type="float">
            <text:p>-28,9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95</text:p>
          </table:table-cell>
          <table:table-cell office:value-type="float" office:value="-23.116" calcext:value-type="float">
            <text:p>-23,1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96</text:p>
          </table:table-cell>
          <table:table-cell office:value-type="float" office:value="-69.8258888888889" calcext:value-type="float">
            <text:p>-69,8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97</text:p>
          </table:table-cell>
          <table:table-cell office:value-type="float" office:value="-19.448" calcext:value-type="float">
            <text:p>-19,4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98</text:p>
          </table:table-cell>
          <table:table-cell office:value-type="float" office:value="-7.067" calcext:value-type="float">
            <text:p>-7,0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099</text:p>
          </table:table-cell>
          <table:table-cell office:value-type="float" office:value="-8.482" calcext:value-type="float">
            <text:p>-8,4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00</text:p>
          </table:table-cell>
          <table:table-cell office:value-type="float" office:value="-26.776" calcext:value-type="float">
            <text:p>-26,7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01</text:p>
          </table:table-cell>
          <table:table-cell office:value-type="float" office:value="-27.2203333333333" calcext:value-type="float">
            <text:p>-27,2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02</text:p>
          </table:table-cell>
          <table:table-cell office:value-type="float" office:value="-37.7330476190476" calcext:value-type="float">
            <text:p>-37,7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03</text:p>
          </table:table-cell>
          <table:table-cell office:value-type="float" office:value="-63.89" calcext:value-type="float">
            <text:p>-63,8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04</text:p>
          </table:table-cell>
          <table:table-cell office:value-type="float" office:value="-28.004" calcext:value-type="float">
            <text:p>-28,0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05</text:p>
          </table:table-cell>
          <table:table-cell office:value-type="float" office:value="-123.730111111111" calcext:value-type="float">
            <text:p>-123,7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06</text:p>
          </table:table-cell>
          <table:table-cell office:value-type="float" office:value="-31.077" calcext:value-type="float">
            <text:p>-31,0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07</text:p>
          </table:table-cell>
          <table:table-cell office:value-type="float" office:value="-58.8646666666667" calcext:value-type="float">
            <text:p>-58,8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08</text:p>
          </table:table-cell>
          <table:table-cell office:value-type="float" office:value="-39.3851111111111" calcext:value-type="float">
            <text:p>-39,3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09</text:p>
          </table:table-cell>
          <table:table-cell office:value-type="float" office:value="-21.6933333333333" calcext:value-type="float">
            <text:p>-21,6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10</text:p>
          </table:table-cell>
          <table:table-cell office:value-type="float" office:value="-42.851" calcext:value-type="float">
            <text:p>-42,8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11</text:p>
          </table:table-cell>
          <table:table-cell office:value-type="float" office:value="-15.511" calcext:value-type="float">
            <text:p>-15,5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12</text:p>
          </table:table-cell>
          <table:table-cell office:value-type="float" office:value="-96.2622222222222" calcext:value-type="float">
            <text:p>-96,2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13</text:p>
          </table:table-cell>
          <table:table-cell office:value-type="float" office:value="-14.198" calcext:value-type="float">
            <text:p>-14,1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14</text:p>
          </table:table-cell>
          <table:table-cell office:value-type="float" office:value="-18.906" calcext:value-type="float">
            <text:p>-18,9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15</text:p>
          </table:table-cell>
          <table:table-cell office:value-type="float" office:value="-18.3747619047619" calcext:value-type="float">
            <text:p>-18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16</text:p>
          </table:table-cell>
          <table:table-cell office:value-type="float" office:value="-21.6993333333333" calcext:value-type="float">
            <text:p>-21,6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17</text:p>
          </table:table-cell>
          <table:table-cell office:value-type="float" office:value="-28.142" calcext:value-type="float">
            <text:p>-28,1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18</text:p>
          </table:table-cell>
          <table:table-cell office:value-type="float" office:value="-13.4463333333333" calcext:value-type="float">
            <text:p>-13,4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19</text:p>
          </table:table-cell>
          <table:table-cell office:value-type="float" office:value="-4.625" calcext:value-type="float">
            <text:p>-4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20</text:p>
          </table:table-cell>
          <table:table-cell office:value-type="float" office:value="-17.338" calcext:value-type="float">
            <text:p>-17,3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23</text:p>
          </table:table-cell>
          <table:table-cell office:value-type="float" office:value="-16.7743333333333" calcext:value-type="float">
            <text:p>-16,7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24</text:p>
          </table:table-cell>
          <table:table-cell office:value-type="float" office:value="-8.416" calcext:value-type="float">
            <text:p>-8,4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25</text:p>
          </table:table-cell>
          <table:table-cell office:value-type="float" office:value="-24.769" calcext:value-type="float">
            <text:p>-24,7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26</text:p>
          </table:table-cell>
          <table:table-cell office:value-type="float" office:value="-43.9327777777778" calcext:value-type="float">
            <text:p>-43,9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27</text:p>
          </table:table-cell>
          <table:table-cell office:value-type="float" office:value="-25.941" calcext:value-type="float">
            <text:p>-25,9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29</text:p>
          </table:table-cell>
          <table:table-cell office:value-type="float" office:value="-32.8458888888889" calcext:value-type="float">
            <text:p>-32,8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30</text:p>
          </table:table-cell>
          <table:table-cell office:value-type="float" office:value="-65.4994444444444" calcext:value-type="float">
            <text:p>-65,4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32</text:p>
          </table:table-cell>
          <table:table-cell office:value-type="float" office:value="-26.228" calcext:value-type="float">
            <text:p>-26,2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33</text:p>
          </table:table-cell>
          <table:table-cell office:value-type="float" office:value="-14.8699365079365" calcext:value-type="float">
            <text:p>-14,8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34</text:p>
          </table:table-cell>
          <table:table-cell office:value-type="float" office:value="-22.091" calcext:value-type="float">
            <text:p>-22,0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35</text:p>
          </table:table-cell>
          <table:table-cell office:value-type="float" office:value="-17.3105079365079" calcext:value-type="float">
            <text:p>-17,3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36</text:p>
          </table:table-cell>
          <table:table-cell office:value-type="float" office:value="-16.8115079365079" calcext:value-type="float">
            <text:p>-16,8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37</text:p>
          </table:table-cell>
          <table:table-cell office:value-type="float" office:value="-10.8514444444444" calcext:value-type="float">
            <text:p>-10,8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38</text:p>
          </table:table-cell>
          <table:table-cell office:value-type="float" office:value="-46.3831111111111" calcext:value-type="float">
            <text:p>-46,3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39</text:p>
          </table:table-cell>
          <table:table-cell office:value-type="float" office:value="-45.9533333333333" calcext:value-type="float">
            <text:p>-45,9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40</text:p>
          </table:table-cell>
          <table:table-cell office:value-type="float" office:value="-12.2059365079365" calcext:value-type="float">
            <text:p>-12,2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41</text:p>
          </table:table-cell>
          <table:table-cell office:value-type="float" office:value="-5.125" calcext:value-type="float">
            <text:p>-5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42</text:p>
          </table:table-cell>
          <table:table-cell office:value-type="float" office:value="-9.471" calcext:value-type="float">
            <text:p>-9,4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44</text:p>
          </table:table-cell>
          <table:table-cell office:value-type="float" office:value="-18.5138095238095" calcext:value-type="float">
            <text:p>-18,5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46</text:p>
          </table:table-cell>
          <table:table-cell office:value-type="float" office:value="-20.1493333333333" calcext:value-type="float">
            <text:p>-20,1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47</text:p>
          </table:table-cell>
          <table:table-cell office:value-type="float" office:value="-8.238" calcext:value-type="float">
            <text:p>-8,2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48</text:p>
          </table:table-cell>
          <table:table-cell office:value-type="float" office:value="-72.5456666666667" calcext:value-type="float">
            <text:p>-72,5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49</text:p>
          </table:table-cell>
          <table:table-cell office:value-type="float" office:value="-12.9166666666667" calcext:value-type="float">
            <text:p>-12,9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51</text:p>
          </table:table-cell>
          <table:table-cell office:value-type="float" office:value="-26.384" calcext:value-type="float">
            <text:p>-26,3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52</text:p>
          </table:table-cell>
          <table:table-cell office:value-type="float" office:value="-6.614" calcext:value-type="float">
            <text:p>-6,6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53</text:p>
          </table:table-cell>
          <table:table-cell office:value-type="float" office:value="-21.6046666666667" calcext:value-type="float">
            <text:p>-21,6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54</text:p>
          </table:table-cell>
          <table:table-cell office:value-type="float" office:value="-34.43" calcext:value-type="float">
            <text:p>-34,4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55</text:p>
          </table:table-cell>
          <table:table-cell office:value-type="float" office:value="-6.666" calcext:value-type="float">
            <text:p>-6,6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56</text:p>
          </table:table-cell>
          <table:table-cell office:value-type="float" office:value="-51.647126984127" calcext:value-type="float">
            <text:p>-51,6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57</text:p>
          </table:table-cell>
          <table:table-cell office:value-type="float" office:value="-107.631777777778" calcext:value-type="float">
            <text:p>-107,6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58</text:p>
          </table:table-cell>
          <table:table-cell office:value-type="float" office:value="-13.517" calcext:value-type="float">
            <text:p>-13,5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61</text:p>
          </table:table-cell>
          <table:table-cell office:value-type="float" office:value="-42.827" calcext:value-type="float">
            <text:p>-42,8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62</text:p>
          </table:table-cell>
          <table:table-cell office:value-type="float" office:value="-22.228" calcext:value-type="float">
            <text:p>-22,2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63</text:p>
          </table:table-cell>
          <table:table-cell office:value-type="float" office:value="-9.156" calcext:value-type="float">
            <text:p>-9,1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64</text:p>
          </table:table-cell>
          <table:table-cell office:value-type="float" office:value="-47.987" calcext:value-type="float">
            <text:p>-47,9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65</text:p>
          </table:table-cell>
          <table:table-cell office:value-type="float" office:value="-12.7903333333333" calcext:value-type="float">
            <text:p>-12,7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6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168</text:p>
          </table:table-cell>
          <table:table-cell office:value-type="float" office:value="-13.968" calcext:value-type="float">
            <text:p>-13,9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69</text:p>
          </table:table-cell>
          <table:table-cell office:value-type="float" office:value="-35.6387777777778" calcext:value-type="float">
            <text:p>-35,6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70</text:p>
          </table:table-cell>
          <table:table-cell office:value-type="float" office:value="-29.395" calcext:value-type="float">
            <text:p>-29,3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71</text:p>
          </table:table-cell>
          <table:table-cell office:value-type="float" office:value="-23.6396666666667" calcext:value-type="float">
            <text:p>-23,6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73</text:p>
          </table:table-cell>
          <table:table-cell office:value-type="float" office:value="-7.80055555555556" calcext:value-type="float">
            <text:p>-7,8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74</text:p>
          </table:table-cell>
          <table:table-cell office:value-type="float" office:value="-41.9256666666667" calcext:value-type="float">
            <text:p>-41,9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76</text:p>
          </table:table-cell>
          <table:table-cell office:value-type="float" office:value="-15.3323333333333" calcext:value-type="float">
            <text:p>-15,3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77</text:p>
          </table:table-cell>
          <table:table-cell office:value-type="float" office:value="-30.847126984127" calcext:value-type="float">
            <text:p>-30,8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79</text:p>
          </table:table-cell>
          <table:table-cell office:value-type="float" office:value="-36.4464444444444" calcext:value-type="float">
            <text:p>-36,4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80</text:p>
          </table:table-cell>
          <table:table-cell office:value-type="float" office:value="-7.86611111111111" calcext:value-type="float">
            <text:p>-7,8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81</text:p>
          </table:table-cell>
          <table:table-cell office:value-type="float" office:value="-9.41144444444445" calcext:value-type="float">
            <text:p>-9,4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82</text:p>
          </table:table-cell>
          <table:table-cell office:value-type="float" office:value="-9.02701587301587" calcext:value-type="float">
            <text:p>-9,0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83</text:p>
          </table:table-cell>
          <table:table-cell office:value-type="float" office:value="-13.509" calcext:value-type="float">
            <text:p>-13,5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84</text:p>
          </table:table-cell>
          <table:table-cell office:value-type="float" office:value="-18.431" calcext:value-type="float">
            <text:p>-18,4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85</text:p>
          </table:table-cell>
          <table:table-cell office:value-type="float" office:value="-19.634" calcext:value-type="float">
            <text:p>-19,6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87</text:p>
          </table:table-cell>
          <table:table-cell office:value-type="float" office:value="-31.4594444444444" calcext:value-type="float">
            <text:p>-31,4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88</text:p>
          </table:table-cell>
          <table:table-cell office:value-type="float" office:value="-110.401111111111" calcext:value-type="float">
            <text:p>-110,4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89</text:p>
          </table:table-cell>
          <table:table-cell office:value-type="float" office:value="-23.392" calcext:value-type="float">
            <text:p>-23,3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90</text:p>
          </table:table-cell>
          <table:table-cell office:value-type="float" office:value="-11.1366666666667" calcext:value-type="float">
            <text:p>-11,1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91</text:p>
          </table:table-cell>
          <table:table-cell office:value-type="float" office:value="-55.079" calcext:value-type="float">
            <text:p>-55,0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92</text:p>
          </table:table-cell>
          <table:table-cell office:value-type="float" office:value="-10.6267777777778" calcext:value-type="float">
            <text:p>-10,6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93</text:p>
          </table:table-cell>
          <table:table-cell office:value-type="float" office:value="-7.375" calcext:value-type="float">
            <text:p>-7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94</text:p>
          </table:table-cell>
          <table:table-cell office:value-type="float" office:value="-20.4521111111111" calcext:value-type="float">
            <text:p>-20,4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96</text:p>
          </table:table-cell>
          <table:table-cell office:value-type="float" office:value="-2.591" calcext:value-type="float">
            <text:p>-2,5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98</text:p>
          </table:table-cell>
          <table:table-cell office:value-type="float" office:value="-222.96719047619" calcext:value-type="float">
            <text:p>-222,9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199</text:p>
          </table:table-cell>
          <table:table-cell office:value-type="float" office:value="-20.72" calcext:value-type="float">
            <text:p>-20,7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00</text:p>
          </table:table-cell>
          <table:table-cell office:value-type="float" office:value="-3.897" calcext:value-type="float">
            <text:p>-3,8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01</text:p>
          </table:table-cell>
          <table:table-cell office:value-type="float" office:value="-19.0125555555556" calcext:value-type="float">
            <text:p>-19,0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02</text:p>
          </table:table-cell>
          <table:table-cell office:value-type="float" office:value="-25.1185555555556" calcext:value-type="float">
            <text:p>-25,1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03</text:p>
          </table:table-cell>
          <table:table-cell office:value-type="float" office:value="-25.307" calcext:value-type="float">
            <text:p>-25,3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04</text:p>
          </table:table-cell>
          <table:table-cell office:value-type="float" office:value="-5.13226984126984" calcext:value-type="float">
            <text:p>-5,1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05</text:p>
          </table:table-cell>
          <table:table-cell office:value-type="float" office:value="-4.625" calcext:value-type="float">
            <text:p>-4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06</text:p>
          </table:table-cell>
          <table:table-cell office:value-type="float" office:value="-44.8583333333333" calcext:value-type="float">
            <text:p>-44,8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07</text:p>
          </table:table-cell>
          <table:table-cell office:value-type="float" office:value="-51.493" calcext:value-type="float">
            <text:p>-51,4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08</text:p>
          </table:table-cell>
          <table:table-cell office:value-type="float" office:value="-15.5647777777778" calcext:value-type="float">
            <text:p>-15,5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09</text:p>
          </table:table-cell>
          <table:table-cell office:value-type="float" office:value="-33.458" calcext:value-type="float">
            <text:p>-33,4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10</text:p>
          </table:table-cell>
          <table:table-cell office:value-type="float" office:value="-28.7573333333333" calcext:value-type="float">
            <text:p>-28,7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12</text:p>
          </table:table-cell>
          <table:table-cell office:value-type="float" office:value="-5.617" calcext:value-type="float">
            <text:p>-5,6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13</text:p>
          </table:table-cell>
          <table:table-cell office:value-type="float" office:value="-254.198825396825" calcext:value-type="float">
            <text:p>-254,1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14</text:p>
          </table:table-cell>
          <table:table-cell office:value-type="float" office:value="-32.1413333333333" calcext:value-type="float">
            <text:p>-32,1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15</text:p>
          </table:table-cell>
          <table:table-cell office:value-type="float" office:value="-8.30904761904762" calcext:value-type="float">
            <text:p>-8,3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16</text:p>
          </table:table-cell>
          <table:table-cell office:value-type="float" office:value="-11.5" calcext:value-type="float">
            <text:p>-11,5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17</text:p>
          </table:table-cell>
          <table:table-cell office:value-type="float" office:value="-39.579" calcext:value-type="float">
            <text:p>-39,5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18</text:p>
          </table:table-cell>
          <table:table-cell office:value-type="float" office:value="-111.006" calcext:value-type="float">
            <text:p>-111,0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19</text:p>
          </table:table-cell>
          <table:table-cell office:value-type="float" office:value="-25.551" calcext:value-type="float">
            <text:p>-25,5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20</text:p>
          </table:table-cell>
          <table:table-cell office:value-type="float" office:value="-16.7605079365079" calcext:value-type="float">
            <text:p>-16,7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22</text:p>
          </table:table-cell>
          <table:table-cell office:value-type="float" office:value="-38.1356666666667" calcext:value-type="float">
            <text:p>-38,1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24</text:p>
          </table:table-cell>
          <table:table-cell office:value-type="float" office:value="-31.0565555555556" calcext:value-type="float">
            <text:p>-31,0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26</text:p>
          </table:table-cell>
          <table:table-cell office:value-type="float" office:value="-24.05" calcext:value-type="float">
            <text:p>-24,0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27</text:p>
          </table:table-cell>
          <table:table-cell office:value-type="float" office:value="-84.732" calcext:value-type="float">
            <text:p>-84,7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28</text:p>
          </table:table-cell>
          <table:table-cell office:value-type="float" office:value="-34.584" calcext:value-type="float">
            <text:p>-34,5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29</text:p>
          </table:table-cell>
          <table:table-cell office:value-type="float" office:value="-40.592" calcext:value-type="float">
            <text:p>-40,5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30</text:p>
          </table:table-cell>
          <table:table-cell office:value-type="float" office:value="-3.5" calcext:value-type="float">
            <text:p>-3,5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31</text:p>
          </table:table-cell>
          <table:table-cell office:value-type="float" office:value="-8.28766666666667" calcext:value-type="float">
            <text:p>-8,2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32</text:p>
          </table:table-cell>
          <table:table-cell office:value-type="float" office:value="-27.7523333333333" calcext:value-type="float">
            <text:p>-27,7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33</text:p>
          </table:table-cell>
          <table:table-cell office:value-type="float" office:value="-37.798" calcext:value-type="float">
            <text:p>-37,7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34</text:p>
          </table:table-cell>
          <table:table-cell office:value-type="float" office:value="-0.75" calcext:value-type="float">
            <text:p>-0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35</text:p>
          </table:table-cell>
          <table:table-cell office:value-type="float" office:value="-13.9497777777778" calcext:value-type="float">
            <text:p>-13,9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37</text:p>
          </table:table-cell>
          <table:table-cell office:value-type="float" office:value="-25.9906666666667" calcext:value-type="float">
            <text:p>-25,9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38</text:p>
          </table:table-cell>
          <table:table-cell office:value-type="float" office:value="-27.4332222222222" calcext:value-type="float">
            <text:p>-27,4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39</text:p>
          </table:table-cell>
          <table:table-cell office:value-type="float" office:value="-24.195" calcext:value-type="float">
            <text:p>-24,1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40</text:p>
          </table:table-cell>
          <table:table-cell office:value-type="float" office:value="-3.125" calcext:value-type="float">
            <text:p>-3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41</text:p>
          </table:table-cell>
          <table:table-cell office:value-type="float" office:value="-17.107" calcext:value-type="float">
            <text:p>-17,1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42</text:p>
          </table:table-cell>
          <table:table-cell office:value-type="float" office:value="-54.0267777777778" calcext:value-type="float">
            <text:p>-54,0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43</text:p>
          </table:table-cell>
          <table:table-cell office:value-type="float" office:value="-29.8994444444444" calcext:value-type="float">
            <text:p>-29,8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45</text:p>
          </table:table-cell>
          <table:table-cell office:value-type="float" office:value="-27.7883333333333" calcext:value-type="float">
            <text:p>-27,7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46</text:p>
          </table:table-cell>
          <table:table-cell office:value-type="float" office:value="-10.323" calcext:value-type="float">
            <text:p>-10,3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47</text:p>
          </table:table-cell>
          <table:table-cell office:value-type="float" office:value="-4.8657777777778" calcext:value-type="float">
            <text:p>-4,8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48</text:p>
          </table:table-cell>
          <table:table-cell office:value-type="float" office:value="-21.536" calcext:value-type="float">
            <text:p>-21,5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49</text:p>
          </table:table-cell>
          <table:table-cell office:value-type="float" office:value="-25.692" calcext:value-type="float">
            <text:p>-25,6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51</text:p>
          </table:table-cell>
          <table:table-cell office:value-type="float" office:value="-16.375" calcext:value-type="float">
            <text:p>-16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52</text:p>
          </table:table-cell>
          <table:table-cell office:value-type="float" office:value="-46.2916666666667" calcext:value-type="float">
            <text:p>-46,2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54</text:p>
          </table:table-cell>
          <table:table-cell office:value-type="float" office:value="-13.065" calcext:value-type="float">
            <text:p>-13,0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56</text:p>
          </table:table-cell>
          <table:table-cell office:value-type="float" office:value="-8.055" calcext:value-type="float">
            <text:p>-8,0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58</text:p>
          </table:table-cell>
          <table:table-cell office:value-type="float" office:value="-39.295" calcext:value-type="float">
            <text:p>-39,2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59</text:p>
          </table:table-cell>
          <table:table-cell office:value-type="float" office:value="-7.625" calcext:value-type="float">
            <text:p>-7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60</text:p>
          </table:table-cell>
          <table:table-cell office:value-type="float" office:value="-34.005" calcext:value-type="float">
            <text:p>-34,0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61</text:p>
          </table:table-cell>
          <table:table-cell office:value-type="float" office:value="-15.5301111111111" calcext:value-type="float">
            <text:p>-15,5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63</text:p>
          </table:table-cell>
          <table:table-cell office:value-type="float" office:value="-112.026238095238" calcext:value-type="float">
            <text:p>-112,0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66</text:p>
          </table:table-cell>
          <table:table-cell office:value-type="float" office:value="-4.772" calcext:value-type="float">
            <text:p>-4,7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67</text:p>
          </table:table-cell>
          <table:table-cell office:value-type="float" office:value="-33.832" calcext:value-type="float">
            <text:p>-33,8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69</text:p>
          </table:table-cell>
          <table:table-cell office:value-type="float" office:value="-33.7497777777778" calcext:value-type="float">
            <text:p>-33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71</text:p>
          </table:table-cell>
          <table:table-cell office:value-type="float" office:value="-13.7563333333333" calcext:value-type="float">
            <text:p>-13,7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73</text:p>
          </table:table-cell>
          <table:table-cell office:value-type="float" office:value="-12.6629206349206" calcext:value-type="float">
            <text:p>-12,6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75</text:p>
          </table:table-cell>
          <table:table-cell office:value-type="float" office:value="-40.2813333333333" calcext:value-type="float">
            <text:p>-40,2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76</text:p>
          </table:table-cell>
          <table:table-cell office:value-type="float" office:value="-18.8883333333333" calcext:value-type="float">
            <text:p>-18,8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77</text:p>
          </table:table-cell>
          <table:table-cell office:value-type="float" office:value="-21.3015555555556" calcext:value-type="float">
            <text:p>-21,3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78</text:p>
          </table:table-cell>
          <table:table-cell office:value-type="float" office:value="-17.5" calcext:value-type="float">
            <text:p>-17,5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79</text:p>
          </table:table-cell>
          <table:table-cell office:value-type="float" office:value="-29.709" calcext:value-type="float">
            <text:p>-29,7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80</text:p>
          </table:table-cell>
          <table:table-cell office:value-type="float" office:value="-10.225" calcext:value-type="float">
            <text:p>-10,2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81</text:p>
          </table:table-cell>
          <table:table-cell office:value-type="float" office:value="-11.625" calcext:value-type="float">
            <text:p>-11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82</text:p>
          </table:table-cell>
          <table:table-cell office:value-type="float" office:value="-9.6617777777778" calcext:value-type="float">
            <text:p>-9,6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84</text:p>
          </table:table-cell>
          <table:table-cell office:value-type="float" office:value="-50.6922222222222" calcext:value-type="float">
            <text:p>-50,6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85</text:p>
          </table:table-cell>
          <table:table-cell office:value-type="float" office:value="-13.807" calcext:value-type="float">
            <text:p>-13,8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86</text:p>
          </table:table-cell>
          <table:table-cell office:value-type="float" office:value="-29.115" calcext:value-type="float">
            <text:p>-29,1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87</text:p>
          </table:table-cell>
          <table:table-cell office:value-type="float" office:value="-23.5623333333333" calcext:value-type="float">
            <text:p>-23,5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88</text:p>
          </table:table-cell>
          <table:table-cell office:value-type="float" office:value="-15.2" calcext:value-type="float">
            <text:p>-15,2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89</text:p>
          </table:table-cell>
          <table:table-cell office:value-type="float" office:value="-31.9513333333333" calcext:value-type="float">
            <text:p>-31,9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90</text:p>
          </table:table-cell>
          <table:table-cell office:value-type="float" office:value="-57.263253968254" calcext:value-type="float">
            <text:p>-57,2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91</text:p>
          </table:table-cell>
          <table:table-cell office:value-type="float" office:value="-21.6446666666667" calcext:value-type="float">
            <text:p>-21,6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94</text:p>
          </table:table-cell>
          <table:table-cell office:value-type="float" office:value="-34.2963333333333" calcext:value-type="float">
            <text:p>-34,2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95</text:p>
          </table:table-cell>
          <table:table-cell office:value-type="float" office:value="-21.0366666666667" calcext:value-type="float">
            <text:p>-21,0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98</text:p>
          </table:table-cell>
          <table:table-cell office:value-type="float" office:value="-14.3684761904762" calcext:value-type="float">
            <text:p>-14,3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299</text:p>
          </table:table-cell>
          <table:table-cell office:value-type="float" office:value="-31.824" calcext:value-type="float">
            <text:p>-31,8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00</text:p>
          </table:table-cell>
          <table:table-cell office:value-type="float" office:value="-10.02" calcext:value-type="float">
            <text:p>-10,0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01</text:p>
          </table:table-cell>
          <table:table-cell office:value-type="float" office:value="-34.493" calcext:value-type="float">
            <text:p>-34,4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02</text:p>
          </table:table-cell>
          <table:table-cell office:value-type="float" office:value="-49.8806666666667" calcext:value-type="float">
            <text:p>-49,8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04</text:p>
          </table:table-cell>
          <table:table-cell office:value-type="float" office:value="-5.609" calcext:value-type="float">
            <text:p>-5,6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06</text:p>
          </table:table-cell>
          <table:table-cell office:value-type="float" office:value="-19.1726349206349" calcext:value-type="float">
            <text:p>-19,1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07</text:p>
          </table:table-cell>
          <table:table-cell office:value-type="float" office:value="-24.1571111111111" calcext:value-type="float">
            <text:p>-24,1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09</text:p>
          </table:table-cell>
          <table:table-cell office:value-type="float" office:value="-5.25" calcext:value-type="float">
            <text:p>-5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10</text:p>
          </table:table-cell>
          <table:table-cell office:value-type="float" office:value="-26.3262857142857" calcext:value-type="float">
            <text:p>-26,3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11</text:p>
          </table:table-cell>
          <table:table-cell office:value-type="float" office:value="-45.4236666666667" calcext:value-type="float">
            <text:p>-45,4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12</text:p>
          </table:table-cell>
          <table:table-cell office:value-type="float" office:value="-10.036" calcext:value-type="float">
            <text:p>-10,0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13</text:p>
          </table:table-cell>
          <table:table-cell office:value-type="float" office:value="-12.807" calcext:value-type="float">
            <text:p>-12,8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15</text:p>
          </table:table-cell>
          <table:table-cell office:value-type="float" office:value="-22.059" calcext:value-type="float">
            <text:p>-22,0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16</text:p>
          </table:table-cell>
          <table:table-cell office:value-type="float" office:value="-100.832" calcext:value-type="float">
            <text:p>-100,8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17</text:p>
          </table:table-cell>
          <table:table-cell office:value-type="float" office:value="-57.8693333333333" calcext:value-type="float">
            <text:p>-57,8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18</text:p>
          </table:table-cell>
          <table:table-cell office:value-type="float" office:value="-10.3818888888889" calcext:value-type="float">
            <text:p>-10,3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19</text:p>
          </table:table-cell>
          <table:table-cell office:value-type="float" office:value="-21.5" calcext:value-type="float">
            <text:p>-21,5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20</text:p>
          </table:table-cell>
          <table:table-cell office:value-type="float" office:value="-15.541" calcext:value-type="float">
            <text:p>-15,5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21</text:p>
          </table:table-cell>
          <table:table-cell office:value-type="float" office:value="-10.049" calcext:value-type="float">
            <text:p>-10,0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22</text:p>
          </table:table-cell>
          <table:table-cell office:value-type="float" office:value="-3.9063333333333" calcext:value-type="float">
            <text:p>-3,9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23</text:p>
          </table:table-cell>
          <table:table-cell office:value-type="float" office:value="-54.4244603174603" calcext:value-type="float">
            <text:p>-54,4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24</text:p>
          </table:table-cell>
          <table:table-cell office:value-type="float" office:value="-25.091" calcext:value-type="float">
            <text:p>-25,0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25</text:p>
          </table:table-cell>
          <table:table-cell office:value-type="float" office:value="-14.786" calcext:value-type="float">
            <text:p>-14,7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26</text:p>
          </table:table-cell>
          <table:table-cell office:value-type="float" office:value="-12.27" calcext:value-type="float">
            <text:p>-12,2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27</text:p>
          </table:table-cell>
          <table:table-cell office:value-type="float" office:value="-14.6228888888889" calcext:value-type="float">
            <text:p>-14,6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29</text:p>
          </table:table-cell>
          <table:table-cell office:value-type="float" office:value="-29.0767777777778" calcext:value-type="float">
            <text:p>-29,0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3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31</text:p>
          </table:table-cell>
          <table:table-cell office:value-type="float" office:value="-28.4272222222222" calcext:value-type="float">
            <text:p>-28,4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32</text:p>
          </table:table-cell>
          <table:table-cell office:value-type="float" office:value="-29.281" calcext:value-type="float">
            <text:p>-29,2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33</text:p>
          </table:table-cell>
          <table:table-cell office:value-type="float" office:value="-14.8776666666667" calcext:value-type="float">
            <text:p>-14,8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3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35</text:p>
          </table:table-cell>
          <table:table-cell office:value-type="float" office:value="-30.9345238095238" calcext:value-type="float">
            <text:p>-30,9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36</text:p>
          </table:table-cell>
          <table:table-cell office:value-type="float" office:value="-18.859" calcext:value-type="float">
            <text:p>-18,8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37</text:p>
          </table:table-cell>
          <table:table-cell office:value-type="float" office:value="-15.2292063492063" calcext:value-type="float">
            <text:p>-15,2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38</text:p>
          </table:table-cell>
          <table:table-cell office:value-type="float" office:value="-27.875" calcext:value-type="float">
            <text:p>-27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39</text:p>
          </table:table-cell>
          <table:table-cell office:value-type="float" office:value="-22.43" calcext:value-type="float">
            <text:p>-22,4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40</text:p>
          </table:table-cell>
          <table:table-cell office:value-type="float" office:value="-55.3456666666667" calcext:value-type="float">
            <text:p>-55,3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41</text:p>
          </table:table-cell>
          <table:table-cell office:value-type="float" office:value="-7.716" calcext:value-type="float">
            <text:p>-7,7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42</text:p>
          </table:table-cell>
          <table:table-cell office:value-type="float" office:value="-8.625" calcext:value-type="float">
            <text:p>-8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43</text:p>
          </table:table-cell>
          <table:table-cell office:value-type="float" office:value="-9.5286666666667" calcext:value-type="float">
            <text:p>-9,5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45</text:p>
          </table:table-cell>
          <table:table-cell office:value-type="float" office:value="-9.239" calcext:value-type="float">
            <text:p>-9,2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46</text:p>
          </table:table-cell>
          <table:table-cell office:value-type="float" office:value="-19.096" calcext:value-type="float">
            <text:p>-19,0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47</text:p>
          </table:table-cell>
          <table:table-cell office:value-type="float" office:value="-18.561" calcext:value-type="float">
            <text:p>-18,5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48</text:p>
          </table:table-cell>
          <table:table-cell office:value-type="float" office:value="-15.5903333333333" calcext:value-type="float">
            <text:p>-15,5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49</text:p>
          </table:table-cell>
          <table:table-cell office:value-type="float" office:value="-61.529" calcext:value-type="float">
            <text:p>-61,5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50</text:p>
          </table:table-cell>
          <table:table-cell office:value-type="float" office:value="-28.2263333333333" calcext:value-type="float">
            <text:p>-28,2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51</text:p>
          </table:table-cell>
          <table:table-cell office:value-type="float" office:value="-16.1113333333333" calcext:value-type="float">
            <text:p>-16,1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53</text:p>
          </table:table-cell>
          <table:table-cell office:value-type="float" office:value="-11.2889047619048" calcext:value-type="float">
            <text:p>-11,2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54</text:p>
          </table:table-cell>
          <table:table-cell office:value-type="float" office:value="1.2378888888889" calcext:value-type="float">
            <text:p>1,2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55</text:p>
          </table:table-cell>
          <table:table-cell office:value-type="float" office:value="-8.68625396825397" calcext:value-type="float">
            <text:p>-8,6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58</text:p>
          </table:table-cell>
          <table:table-cell office:value-type="float" office:value="-28.7504920634921" calcext:value-type="float">
            <text:p>-28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59</text:p>
          </table:table-cell>
          <table:table-cell office:value-type="float" office:value="-24.915" calcext:value-type="float">
            <text:p>-24,9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60</text:p>
          </table:table-cell>
          <table:table-cell office:value-type="float" office:value="-8.513" calcext:value-type="float">
            <text:p>-8,5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61</text:p>
          </table:table-cell>
          <table:table-cell office:value-type="float" office:value="-24.5376666666667" calcext:value-type="float">
            <text:p>-24,5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63</text:p>
          </table:table-cell>
          <table:table-cell office:value-type="float" office:value="-12.1670158730159" calcext:value-type="float">
            <text:p>-12,1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64</text:p>
          </table:table-cell>
          <table:table-cell office:value-type="float" office:value="-2.448" calcext:value-type="float">
            <text:p>-2,4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65</text:p>
          </table:table-cell>
          <table:table-cell office:value-type="float" office:value="-27.919" calcext:value-type="float">
            <text:p>-27,9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66</text:p>
          </table:table-cell>
          <table:table-cell office:value-type="float" office:value="-17.234" calcext:value-type="float">
            <text:p>-17,2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67</text:p>
          </table:table-cell>
          <table:table-cell office:value-type="float" office:value="-81.1326666666667" calcext:value-type="float">
            <text:p>-81,1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68</text:p>
          </table:table-cell>
          <table:table-cell office:value-type="float" office:value="-20.148" calcext:value-type="float">
            <text:p>-20,1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69</text:p>
          </table:table-cell>
          <table:table-cell office:value-type="float" office:value="-15.077" calcext:value-type="float">
            <text:p>-15,0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70</text:p>
          </table:table-cell>
          <table:table-cell office:value-type="float" office:value="-13.645" calcext:value-type="float">
            <text:p>-13,6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71</text:p>
          </table:table-cell>
          <table:table-cell office:value-type="float" office:value="-17.25" calcext:value-type="float">
            <text:p>-17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72</text:p>
          </table:table-cell>
          <table:table-cell office:value-type="float" office:value="-41.903" calcext:value-type="float">
            <text:p>-41,9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73</text:p>
          </table:table-cell>
          <table:table-cell office:value-type="float" office:value="-5.2144444444444" calcext:value-type="float">
            <text:p>-5,2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74</text:p>
          </table:table-cell>
          <table:table-cell office:value-type="float" office:value="-24.2546666666667" calcext:value-type="float">
            <text:p>-24,2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75</text:p>
          </table:table-cell>
          <table:table-cell office:value-type="float" office:value="-82.0517301587302" calcext:value-type="float">
            <text:p>-82,0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76</text:p>
          </table:table-cell>
          <table:table-cell office:value-type="float" office:value="-8.50966666666667" calcext:value-type="float">
            <text:p>-8,5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77</text:p>
          </table:table-cell>
          <table:table-cell office:value-type="float" office:value="-34.064" calcext:value-type="float">
            <text:p>-34,0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78</text:p>
          </table:table-cell>
          <table:table-cell office:value-type="float" office:value="-34.439873015873" calcext:value-type="float">
            <text:p>-34,4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79</text:p>
          </table:table-cell>
          <table:table-cell office:value-type="float" office:value="-16.796253968254" calcext:value-type="float">
            <text:p>-16,7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80</text:p>
          </table:table-cell>
          <table:table-cell office:value-type="float" office:value="-12.7656666666667" calcext:value-type="float">
            <text:p>-12,7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81</text:p>
          </table:table-cell>
          <table:table-cell office:value-type="float" office:value="-11.036" calcext:value-type="float">
            <text:p>-11,0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82</text:p>
          </table:table-cell>
          <table:table-cell office:value-type="float" office:value="-8.216" calcext:value-type="float">
            <text:p>-8,2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83</text:p>
          </table:table-cell>
          <table:table-cell office:value-type="float" office:value="-24.1973333333333" calcext:value-type="float">
            <text:p>-24,1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84</text:p>
          </table:table-cell>
          <table:table-cell office:value-type="float" office:value="-30.0172222222222" calcext:value-type="float">
            <text:p>-30,0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85</text:p>
          </table:table-cell>
          <table:table-cell office:value-type="float" office:value="-38.564" calcext:value-type="float">
            <text:p>-38,5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8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388</text:p>
          </table:table-cell>
          <table:table-cell office:value-type="float" office:value="-76.288" calcext:value-type="float">
            <text:p>-76,2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89</text:p>
          </table:table-cell>
          <table:table-cell office:value-type="float" office:value="-12.8845555555556" calcext:value-type="float">
            <text:p>-12,8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90</text:p>
          </table:table-cell>
          <table:table-cell office:value-type="float" office:value="-47.1651428571429" calcext:value-type="float">
            <text:p>-47,1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91</text:p>
          </table:table-cell>
          <table:table-cell office:value-type="float" office:value="-20.391" calcext:value-type="float">
            <text:p>-20,3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92</text:p>
          </table:table-cell>
          <table:table-cell office:value-type="float" office:value="-17.875" calcext:value-type="float">
            <text:p>-17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93</text:p>
          </table:table-cell>
          <table:table-cell office:value-type="float" office:value="-43.4465555555555" calcext:value-type="float">
            <text:p>-43,4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94</text:p>
          </table:table-cell>
          <table:table-cell office:value-type="float" office:value="-35.628" calcext:value-type="float">
            <text:p>-35,6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95</text:p>
          </table:table-cell>
          <table:table-cell office:value-type="float" office:value="-30.455" calcext:value-type="float">
            <text:p>-30,4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96</text:p>
          </table:table-cell>
          <table:table-cell office:value-type="float" office:value="-5.375" calcext:value-type="float">
            <text:p>-5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97</text:p>
          </table:table-cell>
          <table:table-cell office:value-type="float" office:value="-16.544" calcext:value-type="float">
            <text:p>-16,5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98</text:p>
          </table:table-cell>
          <table:table-cell office:value-type="float" office:value="-51.6716666666667" calcext:value-type="float">
            <text:p>-51,6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399</text:p>
          </table:table-cell>
          <table:table-cell office:value-type="float" office:value="-4.28166666666667" calcext:value-type="float">
            <text:p>-4,2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0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401</text:p>
          </table:table-cell>
          <table:table-cell office:value-type="float" office:value="-10.703" calcext:value-type="float">
            <text:p>-10,7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03</text:p>
          </table:table-cell>
          <table:table-cell office:value-type="float" office:value="-15.057" calcext:value-type="float">
            <text:p>-15,0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04</text:p>
          </table:table-cell>
          <table:table-cell office:value-type="float" office:value="-13.427" calcext:value-type="float">
            <text:p>-13,4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05</text:p>
          </table:table-cell>
          <table:table-cell office:value-type="float" office:value="-14.9548888888889" calcext:value-type="float">
            <text:p>-14,9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06</text:p>
          </table:table-cell>
          <table:table-cell office:value-type="float" office:value="-13.025" calcext:value-type="float">
            <text:p>-13,0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07</text:p>
          </table:table-cell>
          <table:table-cell office:value-type="float" office:value="-11.5270158730159" calcext:value-type="float">
            <text:p>-11,5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08</text:p>
          </table:table-cell>
          <table:table-cell office:value-type="float" office:value="-22.1918888888889" calcext:value-type="float">
            <text:p>-22,1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10</text:p>
          </table:table-cell>
          <table:table-cell office:value-type="float" office:value="-14.9526666666667" calcext:value-type="float">
            <text:p>-14,9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11</text:p>
          </table:table-cell>
          <table:table-cell office:value-type="float" office:value="-11.461" calcext:value-type="float">
            <text:p>-11,4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12</text:p>
          </table:table-cell>
          <table:table-cell office:value-type="float" office:value="-52.327" calcext:value-type="float">
            <text:p>-52,3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13</text:p>
          </table:table-cell>
          <table:table-cell office:value-type="float" office:value="-11.125" calcext:value-type="float">
            <text:p>-11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14</text:p>
          </table:table-cell>
          <table:table-cell office:value-type="float" office:value="-50.1853333333333" calcext:value-type="float">
            <text:p>-50,1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15</text:p>
          </table:table-cell>
          <table:table-cell office:value-type="float" office:value="-88.3898888888889" calcext:value-type="float">
            <text:p>-88,3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17</text:p>
          </table:table-cell>
          <table:table-cell office:value-type="float" office:value="-45.9506666666667" calcext:value-type="float">
            <text:p>-45,9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18</text:p>
          </table:table-cell>
          <table:table-cell office:value-type="float" office:value="-26.221" calcext:value-type="float">
            <text:p>-26,2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19</text:p>
          </table:table-cell>
          <table:table-cell office:value-type="float" office:value="-4.01920634920635" calcext:value-type="float">
            <text:p>-4,0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20</text:p>
          </table:table-cell>
          <table:table-cell office:value-type="float" office:value="-13.668" calcext:value-type="float">
            <text:p>-13,6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21</text:p>
          </table:table-cell>
          <table:table-cell office:value-type="float" office:value="-26.647" calcext:value-type="float">
            <text:p>-26,6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22</text:p>
          </table:table-cell>
          <table:table-cell office:value-type="float" office:value="-25.118" calcext:value-type="float">
            <text:p>-25,1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23</text:p>
          </table:table-cell>
          <table:table-cell office:value-type="float" office:value="-21.1181111111111" calcext:value-type="float">
            <text:p>-21,1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24</text:p>
          </table:table-cell>
          <table:table-cell office:value-type="float" office:value="-23.4002222222222" calcext:value-type="float">
            <text:p>-23,4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25</text:p>
          </table:table-cell>
          <table:table-cell office:value-type="float" office:value="-42.4486825396825" calcext:value-type="float">
            <text:p>-42,4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26</text:p>
          </table:table-cell>
          <table:table-cell office:value-type="float" office:value="-10.865" calcext:value-type="float">
            <text:p>-10,8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27</text:p>
          </table:table-cell>
          <table:table-cell office:value-type="float" office:value="-40.0526666666667" calcext:value-type="float">
            <text:p>-40,0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28</text:p>
          </table:table-cell>
          <table:table-cell office:value-type="float" office:value="-31.5408253968254" calcext:value-type="float">
            <text:p>-31,5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29</text:p>
          </table:table-cell>
          <table:table-cell office:value-type="float" office:value="-8.25" calcext:value-type="float">
            <text:p>-8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30</text:p>
          </table:table-cell>
          <table:table-cell office:value-type="float" office:value="-16.7096666666667" calcext:value-type="float">
            <text:p>-16,7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31</text:p>
          </table:table-cell>
          <table:table-cell office:value-type="float" office:value="-8.239" calcext:value-type="float">
            <text:p>-8,2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32</text:p>
          </table:table-cell>
          <table:table-cell office:value-type="float" office:value="-16.8366666666667" calcext:value-type="float">
            <text:p>-16,8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33</text:p>
          </table:table-cell>
          <table:table-cell office:value-type="float" office:value="-34.866" calcext:value-type="float">
            <text:p>-34,8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34</text:p>
          </table:table-cell>
          <table:table-cell office:value-type="float" office:value="-15.64" calcext:value-type="float">
            <text:p>-15,6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35</text:p>
          </table:table-cell>
          <table:table-cell office:value-type="float" office:value="-28.192" calcext:value-type="float">
            <text:p>-28,1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36</text:p>
          </table:table-cell>
          <table:table-cell office:value-type="float" office:value="-35.7495555555556" calcext:value-type="float">
            <text:p>-35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37</text:p>
          </table:table-cell>
          <table:table-cell office:value-type="float" office:value="-26.8964126984127" calcext:value-type="float">
            <text:p>-26,8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38</text:p>
          </table:table-cell>
          <table:table-cell office:value-type="float" office:value="-11.7" calcext:value-type="float">
            <text:p>-11,7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39</text:p>
          </table:table-cell>
          <table:table-cell office:value-type="float" office:value="-8.10261904761905" calcext:value-type="float">
            <text:p>-8,1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40</text:p>
          </table:table-cell>
          <table:table-cell office:value-type="float" office:value="-26.286" calcext:value-type="float">
            <text:p>-26,2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41</text:p>
          </table:table-cell>
          <table:table-cell office:value-type="float" office:value="-16.306" calcext:value-type="float">
            <text:p>-16,3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42</text:p>
          </table:table-cell>
          <table:table-cell office:value-type="float" office:value="-30.225" calcext:value-type="float">
            <text:p>-30,2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44</text:p>
          </table:table-cell>
          <table:table-cell office:value-type="float" office:value="-34.499" calcext:value-type="float">
            <text:p>-34,4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45</text:p>
          </table:table-cell>
          <table:table-cell office:value-type="float" office:value="-9.03846031746032" calcext:value-type="float">
            <text:p>-9,0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46</text:p>
          </table:table-cell>
          <table:table-cell office:value-type="float" office:value="-33.4331746031746" calcext:value-type="float">
            <text:p>-33,4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47</text:p>
          </table:table-cell>
          <table:table-cell office:value-type="float" office:value="-41.179" calcext:value-type="float">
            <text:p>-41,1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48</text:p>
          </table:table-cell>
          <table:table-cell office:value-type="float" office:value="-30.879" calcext:value-type="float">
            <text:p>-30,8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51</text:p>
          </table:table-cell>
          <table:table-cell office:value-type="float" office:value="-10.2146666666667" calcext:value-type="float">
            <text:p>-10,2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53</text:p>
          </table:table-cell>
          <table:table-cell office:value-type="float" office:value="-26.2163650793651" calcext:value-type="float">
            <text:p>-26,2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54</text:p>
          </table:table-cell>
          <table:table-cell office:value-type="float" office:value="-22.609" calcext:value-type="float">
            <text:p>-22,6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55</text:p>
          </table:table-cell>
          <table:table-cell office:value-type="float" office:value="-26.0535714285714" calcext:value-type="float">
            <text:p>-26,0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56</text:p>
          </table:table-cell>
          <table:table-cell office:value-type="float" office:value="-8.323" calcext:value-type="float">
            <text:p>-8,3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57</text:p>
          </table:table-cell>
          <table:table-cell office:value-type="float" office:value="-55.2679047619048" calcext:value-type="float">
            <text:p>-55,2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58</text:p>
          </table:table-cell>
          <table:table-cell office:value-type="float" office:value="-34.021" calcext:value-type="float">
            <text:p>-34,0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59</text:p>
          </table:table-cell>
          <table:table-cell office:value-type="float" office:value="-9.905" calcext:value-type="float">
            <text:p>-9,9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60</text:p>
          </table:table-cell>
          <table:table-cell office:value-type="float" office:value="-16.7824444444444" calcext:value-type="float">
            <text:p>-16,7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62</text:p>
          </table:table-cell>
          <table:table-cell office:value-type="float" office:value="-23.375" calcext:value-type="float">
            <text:p>-23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63</text:p>
          </table:table-cell>
          <table:table-cell office:value-type="float" office:value="-46.932126984127" calcext:value-type="float">
            <text:p>-46,9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64</text:p>
          </table:table-cell>
          <table:table-cell office:value-type="float" office:value="-14.4112380952381" calcext:value-type="float">
            <text:p>-14,4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65</text:p>
          </table:table-cell>
          <table:table-cell office:value-type="float" office:value="-21.9624444444444" calcext:value-type="float">
            <text:p>-21,9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66</text:p>
          </table:table-cell>
          <table:table-cell office:value-type="float" office:value="-29.448" calcext:value-type="float">
            <text:p>-29,4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67</text:p>
          </table:table-cell>
          <table:table-cell office:value-type="float" office:value="-54.6061111111111" calcext:value-type="float">
            <text:p>-54,6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68</text:p>
          </table:table-cell>
          <table:table-cell office:value-type="float" office:value="-10.291" calcext:value-type="float">
            <text:p>-10,2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69</text:p>
          </table:table-cell>
          <table:table-cell office:value-type="float" office:value="-0.875" calcext:value-type="float">
            <text:p>-0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70</text:p>
          </table:table-cell>
          <table:table-cell office:value-type="float" office:value="-7.66733333333333" calcext:value-type="float">
            <text:p>-7,6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71</text:p>
          </table:table-cell>
          <table:table-cell office:value-type="float" office:value="-6.734" calcext:value-type="float">
            <text:p>-6,7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72</text:p>
          </table:table-cell>
          <table:table-cell office:value-type="float" office:value="-17.0735555555556" calcext:value-type="float">
            <text:p>-17,0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73</text:p>
          </table:table-cell>
          <table:table-cell office:value-type="float" office:value="-16.257" calcext:value-type="float">
            <text:p>-16,2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74</text:p>
          </table:table-cell>
          <table:table-cell office:value-type="float" office:value="-10.75" calcext:value-type="float">
            <text:p>-10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75</text:p>
          </table:table-cell>
          <table:table-cell office:value-type="float" office:value="-18.926" calcext:value-type="float">
            <text:p>-18,9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76</text:p>
          </table:table-cell>
          <table:table-cell office:value-type="float" office:value="-28.1757777777778" calcext:value-type="float">
            <text:p>-28,1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77</text:p>
          </table:table-cell>
          <table:table-cell office:value-type="float" office:value="-5.75" calcext:value-type="float">
            <text:p>-5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78</text:p>
          </table:table-cell>
          <table:table-cell office:value-type="float" office:value="-16.765" calcext:value-type="float">
            <text:p>-16,7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80</text:p>
          </table:table-cell>
          <table:table-cell office:value-type="float" office:value="-29.88" calcext:value-type="float">
            <text:p>-29,8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81</text:p>
          </table:table-cell>
          <table:table-cell office:value-type="float" office:value="-24.7630793650794" calcext:value-type="float">
            <text:p>-24,7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82</text:p>
          </table:table-cell>
          <table:table-cell office:value-type="float" office:value="-4.90077777777778" calcext:value-type="float">
            <text:p>-4,9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83</text:p>
          </table:table-cell>
          <table:table-cell office:value-type="float" office:value="-29.871" calcext:value-type="float">
            <text:p>-29,8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85</text:p>
          </table:table-cell>
          <table:table-cell office:value-type="float" office:value="-17.125" calcext:value-type="float">
            <text:p>-17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86</text:p>
          </table:table-cell>
          <table:table-cell office:value-type="float" office:value="-36.255" calcext:value-type="float">
            <text:p>-36,2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87</text:p>
          </table:table-cell>
          <table:table-cell office:value-type="float" office:value="-22.38" calcext:value-type="float">
            <text:p>-22,3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88</text:p>
          </table:table-cell>
          <table:table-cell office:value-type="float" office:value="-16.3270952380952" calcext:value-type="float">
            <text:p>-16,3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89</text:p>
          </table:table-cell>
          <table:table-cell office:value-type="float" office:value="-18.7576666666667" calcext:value-type="float">
            <text:p>-18,7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90</text:p>
          </table:table-cell>
          <table:table-cell office:value-type="float" office:value="-15.3590476190476" calcext:value-type="float">
            <text:p>-15,3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92</text:p>
          </table:table-cell>
          <table:table-cell office:value-type="float" office:value="-33.3816031746032" calcext:value-type="float">
            <text:p>-33,3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93</text:p>
          </table:table-cell>
          <table:table-cell office:value-type="float" office:value="-20.9126666666667" calcext:value-type="float">
            <text:p>-20,9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95</text:p>
          </table:table-cell>
          <table:table-cell office:value-type="float" office:value="-7.625" calcext:value-type="float">
            <text:p>-7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96</text:p>
          </table:table-cell>
          <table:table-cell office:value-type="float" office:value="-24.28" calcext:value-type="float">
            <text:p>-24,2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97</text:p>
          </table:table-cell>
          <table:table-cell office:value-type="float" office:value="-48.4770317460317" calcext:value-type="float">
            <text:p>-48,4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498</text:p>
          </table:table-cell>
          <table:table-cell office:value-type="float" office:value="-13.856" calcext:value-type="float">
            <text:p>-13,8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00</text:p>
          </table:table-cell>
          <table:table-cell office:value-type="float" office:value="-58.719" calcext:value-type="float">
            <text:p>-58,7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01</text:p>
          </table:table-cell>
          <table:table-cell office:value-type="float" office:value="-11.6317777777778" calcext:value-type="float">
            <text:p>-11,6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02</text:p>
          </table:table-cell>
          <table:table-cell office:value-type="float" office:value="-34.431" calcext:value-type="float">
            <text:p>-34,4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04</text:p>
          </table:table-cell>
          <table:table-cell office:value-type="float" office:value="-20.4501111111111" calcext:value-type="float">
            <text:p>-20,4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05</text:p>
          </table:table-cell>
          <table:table-cell office:value-type="float" office:value="-41.882" calcext:value-type="float">
            <text:p>-41,8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07</text:p>
          </table:table-cell>
          <table:table-cell office:value-type="float" office:value="-32.6373333333333" calcext:value-type="float">
            <text:p>-32,6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08</text:p>
          </table:table-cell>
          <table:table-cell office:value-type="float" office:value="-30.599" calcext:value-type="float">
            <text:p>-30,5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11</text:p>
          </table:table-cell>
          <table:table-cell office:value-type="float" office:value="-10.202" calcext:value-type="float">
            <text:p>-10,2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12</text:p>
          </table:table-cell>
          <table:table-cell office:value-type="float" office:value="-44.806" calcext:value-type="float">
            <text:p>-44,8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14</text:p>
          </table:table-cell>
          <table:table-cell office:value-type="float" office:value="-49.777" calcext:value-type="float">
            <text:p>-49,7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16</text:p>
          </table:table-cell>
          <table:table-cell office:value-type="float" office:value="-98.1459206349206" calcext:value-type="float">
            <text:p>-98,1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17</text:p>
          </table:table-cell>
          <table:table-cell office:value-type="float" office:value="-11.6522222222222" calcext:value-type="float">
            <text:p>-11,6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18</text:p>
          </table:table-cell>
          <table:table-cell office:value-type="float" office:value="-35.5945555555556" calcext:value-type="float">
            <text:p>-35,5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20</text:p>
          </table:table-cell>
          <table:table-cell office:value-type="float" office:value="-13.805" calcext:value-type="float">
            <text:p>-13,8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21</text:p>
          </table:table-cell>
          <table:table-cell office:value-type="float" office:value="-30.1788253968254" calcext:value-type="float">
            <text:p>-30,1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22</text:p>
          </table:table-cell>
          <table:table-cell office:value-type="float" office:value="-40.5526666666667" calcext:value-type="float">
            <text:p>-40,5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24</text:p>
          </table:table-cell>
          <table:table-cell office:value-type="float" office:value="-19.733" calcext:value-type="float">
            <text:p>-19,7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25</text:p>
          </table:table-cell>
          <table:table-cell office:value-type="float" office:value="-0.5" calcext:value-type="float">
            <text:p>-0,5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27</text:p>
          </table:table-cell>
          <table:table-cell office:value-type="float" office:value="-20.907" calcext:value-type="float">
            <text:p>-20,9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28</text:p>
          </table:table-cell>
          <table:table-cell office:value-type="float" office:value="-60.5398888888889" calcext:value-type="float">
            <text:p>-60,5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29</text:p>
          </table:table-cell>
          <table:table-cell office:value-type="float" office:value="-10.5" calcext:value-type="float">
            <text:p>-10,5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30</text:p>
          </table:table-cell>
          <table:table-cell office:value-type="float" office:value="-9.7138888888889" calcext:value-type="float">
            <text:p>-9,7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31</text:p>
          </table:table-cell>
          <table:table-cell office:value-type="float" office:value="-13.4752222222222" calcext:value-type="float">
            <text:p>-13,4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33</text:p>
          </table:table-cell>
          <table:table-cell office:value-type="float" office:value="-5.5747777777778" calcext:value-type="float">
            <text:p>-5,5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34</text:p>
          </table:table-cell>
          <table:table-cell office:value-type="float" office:value="-16.875" calcext:value-type="float">
            <text:p>-16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35</text:p>
          </table:table-cell>
          <table:table-cell office:value-type="float" office:value="-4.754" calcext:value-type="float">
            <text:p>-4,7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36</text:p>
          </table:table-cell>
          <table:table-cell office:value-type="float" office:value="-32.7552222222222" calcext:value-type="float">
            <text:p>-32,7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37</text:p>
          </table:table-cell>
          <table:table-cell office:value-type="float" office:value="-26.875" calcext:value-type="float">
            <text:p>-26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38</text:p>
          </table:table-cell>
          <table:table-cell office:value-type="float" office:value="-43.2503333333333" calcext:value-type="float">
            <text:p>-43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39</text:p>
          </table:table-cell>
          <table:table-cell office:value-type="float" office:value="-14.9516666666667" calcext:value-type="float">
            <text:p>-14,9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4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41</text:p>
          </table:table-cell>
          <table:table-cell office:value-type="float" office:value="-25.2036666666667" calcext:value-type="float">
            <text:p>-25,2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42</text:p>
          </table:table-cell>
          <table:table-cell office:value-type="float" office:value="-50.428" calcext:value-type="float">
            <text:p>-50,4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43</text:p>
          </table:table-cell>
          <table:table-cell office:value-type="float" office:value="-9.47" calcext:value-type="float">
            <text:p>-9,4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44</text:p>
          </table:table-cell>
          <table:table-cell office:value-type="float" office:value="-18.69" calcext:value-type="float">
            <text:p>-18,6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4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46</text:p>
          </table:table-cell>
          <table:table-cell office:value-type="float" office:value="-7.286" calcext:value-type="float">
            <text:p>-7,2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47</text:p>
          </table:table-cell>
          <table:table-cell office:value-type="float" office:value="-54.0977777777778" calcext:value-type="float">
            <text:p>-54,0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48</text:p>
          </table:table-cell>
          <table:table-cell office:value-type="float" office:value="-14.3007777777778" calcext:value-type="float">
            <text:p>-14,3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50</text:p>
          </table:table-cell>
          <table:table-cell office:value-type="float" office:value="-40.54" calcext:value-type="float">
            <text:p>-40,5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52</text:p>
          </table:table-cell>
          <table:table-cell office:value-type="float" office:value="-26.4151111111111" calcext:value-type="float">
            <text:p>-26,4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53</text:p>
          </table:table-cell>
          <table:table-cell office:value-type="float" office:value="-13.832" calcext:value-type="float">
            <text:p>-13,8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54</text:p>
          </table:table-cell>
          <table:table-cell office:value-type="float" office:value="-62.8173333333333" calcext:value-type="float">
            <text:p>-62,8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55</text:p>
          </table:table-cell>
          <table:table-cell office:value-type="float" office:value="-4.409" calcext:value-type="float">
            <text:p>-4,4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56</text:p>
          </table:table-cell>
          <table:table-cell office:value-type="float" office:value="-11.375" calcext:value-type="float">
            <text:p>-11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57</text:p>
          </table:table-cell>
          <table:table-cell office:value-type="float" office:value="-32.291" calcext:value-type="float">
            <text:p>-32,2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58</text:p>
          </table:table-cell>
          <table:table-cell office:value-type="float" office:value="-7.936" calcext:value-type="float">
            <text:p>-7,9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6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561</text:p>
          </table:table-cell>
          <table:table-cell office:value-type="float" office:value="-19.9113333333333" calcext:value-type="float">
            <text:p>-19,9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62</text:p>
          </table:table-cell>
          <table:table-cell office:value-type="float" office:value="-36.333" calcext:value-type="float">
            <text:p>-36,3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63</text:p>
          </table:table-cell>
          <table:table-cell office:value-type="float" office:value="-29.3136666666667" calcext:value-type="float">
            <text:p>-29,3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64</text:p>
          </table:table-cell>
          <table:table-cell office:value-type="float" office:value="-34.2093333333333" calcext:value-type="float">
            <text:p>-34,2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65</text:p>
          </table:table-cell>
          <table:table-cell office:value-type="float" office:value="-42.5956825396825" calcext:value-type="float">
            <text:p>-42,5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67</text:p>
          </table:table-cell>
          <table:table-cell office:value-type="float" office:value="-19.5247142857143" calcext:value-type="float">
            <text:p>-19,5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68</text:p>
          </table:table-cell>
          <table:table-cell office:value-type="float" office:value="-15.609" calcext:value-type="float">
            <text:p>-15,6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69</text:p>
          </table:table-cell>
          <table:table-cell office:value-type="float" office:value="-15.541" calcext:value-type="float">
            <text:p>-15,5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70</text:p>
          </table:table-cell>
          <table:table-cell office:value-type="float" office:value="-9.08744444444444" calcext:value-type="float">
            <text:p>-9,0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71</text:p>
          </table:table-cell>
          <table:table-cell office:value-type="float" office:value="-33.973" calcext:value-type="float">
            <text:p>-33,9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72</text:p>
          </table:table-cell>
          <table:table-cell office:value-type="float" office:value="-11.984" calcext:value-type="float">
            <text:p>-11,9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76</text:p>
          </table:table-cell>
          <table:table-cell office:value-type="float" office:value="-11.393" calcext:value-type="float">
            <text:p>-11,3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77</text:p>
          </table:table-cell>
          <table:table-cell office:value-type="float" office:value="-35.218" calcext:value-type="float">
            <text:p>-35,2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78</text:p>
          </table:table-cell>
          <table:table-cell office:value-type="float" office:value="-42.0483333333333" calcext:value-type="float">
            <text:p>-42,0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79</text:p>
          </table:table-cell>
          <table:table-cell office:value-type="float" office:value="-1.807" calcext:value-type="float">
            <text:p>-1,8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80</text:p>
          </table:table-cell>
          <table:table-cell office:value-type="float" office:value="-33.3018095238095" calcext:value-type="float">
            <text:p>-33,3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82</text:p>
          </table:table-cell>
          <table:table-cell office:value-type="float" office:value="-11.664" calcext:value-type="float">
            <text:p>-11,6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84</text:p>
          </table:table-cell>
          <table:table-cell office:value-type="float" office:value="-9.875" calcext:value-type="float">
            <text:p>-9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86</text:p>
          </table:table-cell>
          <table:table-cell office:value-type="float" office:value="-8.13" calcext:value-type="float">
            <text:p>-8,1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87</text:p>
          </table:table-cell>
          <table:table-cell office:value-type="float" office:value="-34.125" calcext:value-type="float">
            <text:p>-34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89</text:p>
          </table:table-cell>
          <table:table-cell office:value-type="float" office:value="-9.75" calcext:value-type="float">
            <text:p>-9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90</text:p>
          </table:table-cell>
          <table:table-cell office:value-type="float" office:value="-32.1068888888889" calcext:value-type="float">
            <text:p>-32,1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91</text:p>
          </table:table-cell>
          <table:table-cell office:value-type="float" office:value="-70.216" calcext:value-type="float">
            <text:p>-70,2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92</text:p>
          </table:table-cell>
          <table:table-cell office:value-type="float" office:value="-20.756" calcext:value-type="float">
            <text:p>-20,7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93</text:p>
          </table:table-cell>
          <table:table-cell office:value-type="float" office:value="-7.702" calcext:value-type="float">
            <text:p>-7,7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94</text:p>
          </table:table-cell>
          <table:table-cell office:value-type="float" office:value="-47.564" calcext:value-type="float">
            <text:p>-47,5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95</text:p>
          </table:table-cell>
          <table:table-cell office:value-type="float" office:value="-37.3796666666667" calcext:value-type="float">
            <text:p>-37,3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97</text:p>
          </table:table-cell>
          <table:table-cell office:value-type="float" office:value="-46.1386666666667" calcext:value-type="float">
            <text:p>-46,1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98</text:p>
          </table:table-cell>
          <table:table-cell office:value-type="float" office:value="-8.27" calcext:value-type="float">
            <text:p>-8,2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599</text:p>
          </table:table-cell>
          <table:table-cell office:value-type="float" office:value="-30.071" calcext:value-type="float">
            <text:p>-30,0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0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02</text:p>
          </table:table-cell>
          <table:table-cell office:value-type="float" office:value="-18.6" calcext:value-type="float">
            <text:p>-18,6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03</text:p>
          </table:table-cell>
          <table:table-cell office:value-type="float" office:value="-36.285" calcext:value-type="float">
            <text:p>-36,2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04</text:p>
          </table:table-cell>
          <table:table-cell office:value-type="float" office:value="-10.68" calcext:value-type="float">
            <text:p>-10,6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05</text:p>
          </table:table-cell>
          <table:table-cell office:value-type="float" office:value="-49.9410476190476" calcext:value-type="float">
            <text:p>-49,9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06</text:p>
          </table:table-cell>
          <table:table-cell office:value-type="float" office:value="-32.1593333333333" calcext:value-type="float">
            <text:p>-32,1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08</text:p>
          </table:table-cell>
          <table:table-cell office:value-type="float" office:value="-38.2526666666667" calcext:value-type="float">
            <text:p>-38,2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09</text:p>
          </table:table-cell>
          <table:table-cell office:value-type="float" office:value="-53.806" calcext:value-type="float">
            <text:p>-53,8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10</text:p>
          </table:table-cell>
          <table:table-cell office:value-type="float" office:value="-13.9884444444444" calcext:value-type="float">
            <text:p>-13,9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11</text:p>
          </table:table-cell>
          <table:table-cell office:value-type="float" office:value="-4.388" calcext:value-type="float">
            <text:p>-4,3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12</text:p>
          </table:table-cell>
          <table:table-cell office:value-type="float" office:value="-13.7176666666667" calcext:value-type="float">
            <text:p>-13,7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13</text:p>
          </table:table-cell>
          <table:table-cell office:value-type="float" office:value="-22.3696666666667" calcext:value-type="float">
            <text:p>-22,3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14</text:p>
          </table:table-cell>
          <table:table-cell office:value-type="float" office:value="-6.58222222222222" calcext:value-type="float">
            <text:p>-6,5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15</text:p>
          </table:table-cell>
          <table:table-cell office:value-type="float" office:value="-6.24455555555556" calcext:value-type="float">
            <text:p>-6,2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16</text:p>
          </table:table-cell>
          <table:table-cell office:value-type="float" office:value="-11.614" calcext:value-type="float">
            <text:p>-11,6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17</text:p>
          </table:table-cell>
          <table:table-cell office:value-type="float" office:value="-18.1423333333333" calcext:value-type="float">
            <text:p>-18,1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18</text:p>
          </table:table-cell>
          <table:table-cell office:value-type="float" office:value="-23.747" calcext:value-type="float">
            <text:p>-23,7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20</text:p>
          </table:table-cell>
          <table:table-cell office:value-type="float" office:value="-53.565" calcext:value-type="float">
            <text:p>-53,5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21</text:p>
          </table:table-cell>
          <table:table-cell office:value-type="float" office:value="-8.924" calcext:value-type="float">
            <text:p>-8,9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22</text:p>
          </table:table-cell>
          <table:table-cell office:value-type="float" office:value="-14.2036507936508" calcext:value-type="float">
            <text:p>-14,2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23</text:p>
          </table:table-cell>
          <table:table-cell office:value-type="float" office:value="-16.4435555555556" calcext:value-type="float">
            <text:p>-16,4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24</text:p>
          </table:table-cell>
          <table:table-cell office:value-type="float" office:value="-14.5017777777778" calcext:value-type="float">
            <text:p>-14,5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25</text:p>
          </table:table-cell>
          <table:table-cell office:value-type="float" office:value="-9.22353968253968" calcext:value-type="float">
            <text:p>-9,2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27</text:p>
          </table:table-cell>
          <table:table-cell office:value-type="float" office:value="-24.9357619047619" calcext:value-type="float">
            <text:p>-24,9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29</text:p>
          </table:table-cell>
          <table:table-cell office:value-type="float" office:value="-46.52" calcext:value-type="float">
            <text:p>-46,5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30</text:p>
          </table:table-cell>
          <table:table-cell office:value-type="float" office:value="-20.372" calcext:value-type="float">
            <text:p>-20,3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31</text:p>
          </table:table-cell>
          <table:table-cell office:value-type="float" office:value="-21.466" calcext:value-type="float">
            <text:p>-21,4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32</text:p>
          </table:table-cell>
          <table:table-cell office:value-type="float" office:value="-13.4501111111111" calcext:value-type="float">
            <text:p>-13,4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33</text:p>
          </table:table-cell>
          <table:table-cell office:value-type="float" office:value="-3.01388888888889" calcext:value-type="float">
            <text:p>-3,0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35</text:p>
          </table:table-cell>
          <table:table-cell office:value-type="float" office:value="-8.75" calcext:value-type="float">
            <text:p>-8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38</text:p>
          </table:table-cell>
          <table:table-cell office:value-type="float" office:value="-49.1706666666667" calcext:value-type="float">
            <text:p>-49,1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40</text:p>
          </table:table-cell>
          <table:table-cell office:value-type="float" office:value="-10.9833333333333" calcext:value-type="float">
            <text:p>-10,9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41</text:p>
          </table:table-cell>
          <table:table-cell office:value-type="float" office:value="-3.1903333333333" calcext:value-type="float">
            <text:p>-3,1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43</text:p>
          </table:table-cell>
          <table:table-cell office:value-type="float" office:value="-32.96" calcext:value-type="float">
            <text:p>-32,9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44</text:p>
          </table:table-cell>
          <table:table-cell office:value-type="float" office:value="-28.8321111111111" calcext:value-type="float">
            <text:p>-28,8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45</text:p>
          </table:table-cell>
          <table:table-cell office:value-type="float" office:value="-8.75" calcext:value-type="float">
            <text:p>-8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46</text:p>
          </table:table-cell>
          <table:table-cell office:value-type="float" office:value="-30.0515238095238" calcext:value-type="float">
            <text:p>-30,0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49</text:p>
          </table:table-cell>
          <table:table-cell office:value-type="float" office:value="-16.9446666666667" calcext:value-type="float">
            <text:p>-16,9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50</text:p>
          </table:table-cell>
          <table:table-cell office:value-type="float" office:value="-20.328" calcext:value-type="float">
            <text:p>-20,3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52</text:p>
          </table:table-cell>
          <table:table-cell office:value-type="float" office:value="-12.298" calcext:value-type="float">
            <text:p>-12,2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54</text:p>
          </table:table-cell>
          <table:table-cell office:value-type="float" office:value="-32.7546666666667" calcext:value-type="float">
            <text:p>-32,7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55</text:p>
          </table:table-cell>
          <table:table-cell office:value-type="float" office:value="-32.132" calcext:value-type="float">
            <text:p>-32,1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56</text:p>
          </table:table-cell>
          <table:table-cell office:value-type="float" office:value="-51.1463333333333" calcext:value-type="float">
            <text:p>-51,1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58</text:p>
          </table:table-cell>
          <table:table-cell office:value-type="float" office:value="-19.943" calcext:value-type="float">
            <text:p>-19,9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59</text:p>
          </table:table-cell>
          <table:table-cell office:value-type="float" office:value="-5.75" calcext:value-type="float">
            <text:p>-5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60</text:p>
          </table:table-cell>
          <table:table-cell office:value-type="float" office:value="-33.4976984126984" calcext:value-type="float">
            <text:p>-33,4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61</text:p>
          </table:table-cell>
          <table:table-cell office:value-type="float" office:value="-16.169" calcext:value-type="float">
            <text:p>-16,1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62</text:p>
          </table:table-cell>
          <table:table-cell office:value-type="float" office:value="-32.3" calcext:value-type="float">
            <text:p>-32,3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63</text:p>
          </table:table-cell>
          <table:table-cell office:value-type="float" office:value="-13.2470793650794" calcext:value-type="float">
            <text:p>-13,2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64</text:p>
          </table:table-cell>
          <table:table-cell office:value-type="float" office:value="-49.925" calcext:value-type="float">
            <text:p>-49,9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65</text:p>
          </table:table-cell>
          <table:table-cell office:value-type="float" office:value="-47.683" calcext:value-type="float">
            <text:p>-47,6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66</text:p>
          </table:table-cell>
          <table:table-cell office:value-type="float" office:value="-12.6325238095238" calcext:value-type="float">
            <text:p>-12,6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67</text:p>
          </table:table-cell>
          <table:table-cell office:value-type="float" office:value="-17.617" calcext:value-type="float">
            <text:p>-17,6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68</text:p>
          </table:table-cell>
          <table:table-cell office:value-type="float" office:value="1.67566666666667" calcext:value-type="float">
            <text:p>1,6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69</text:p>
          </table:table-cell>
          <table:table-cell office:value-type="float" office:value="-41.488" calcext:value-type="float">
            <text:p>-41,4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70</text:p>
          </table:table-cell>
          <table:table-cell office:value-type="float" office:value="-19.17" calcext:value-type="float">
            <text:p>-19,1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71</text:p>
          </table:table-cell>
          <table:table-cell office:value-type="float" office:value="-18.198" calcext:value-type="float">
            <text:p>-18,1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72</text:p>
          </table:table-cell>
          <table:table-cell office:value-type="float" office:value="-14.854" calcext:value-type="float">
            <text:p>-14,8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73</text:p>
          </table:table-cell>
          <table:table-cell office:value-type="float" office:value="-11.937" calcext:value-type="float">
            <text:p>-11,9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74</text:p>
          </table:table-cell>
          <table:table-cell office:value-type="float" office:value="-4.341" calcext:value-type="float">
            <text:p>-4,3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76</text:p>
          </table:table-cell>
          <table:table-cell office:value-type="float" office:value="-47.438" calcext:value-type="float">
            <text:p>-47,4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77</text:p>
          </table:table-cell>
          <table:table-cell office:value-type="float" office:value="-17.8443333333333" calcext:value-type="float">
            <text:p>-17,8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78</text:p>
          </table:table-cell>
          <table:table-cell office:value-type="float" office:value="-17.185" calcext:value-type="float">
            <text:p>-17,1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79</text:p>
          </table:table-cell>
          <table:table-cell office:value-type="float" office:value="-103.675555555556" calcext:value-type="float">
            <text:p>-103,6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80</text:p>
          </table:table-cell>
          <table:table-cell office:value-type="float" office:value="-75.9618888888889" calcext:value-type="float">
            <text:p>-75,9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81</text:p>
          </table:table-cell>
          <table:table-cell office:value-type="float" office:value="-40.9221111111111" calcext:value-type="float">
            <text:p>-40,9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82</text:p>
          </table:table-cell>
          <table:table-cell office:value-type="float" office:value="-37.057" calcext:value-type="float">
            <text:p>-37,0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83</text:p>
          </table:table-cell>
          <table:table-cell office:value-type="float" office:value="-8.25" calcext:value-type="float">
            <text:p>-8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84</text:p>
          </table:table-cell>
          <table:table-cell office:value-type="float" office:value="-29.1403333333333" calcext:value-type="float">
            <text:p>-29,1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85</text:p>
          </table:table-cell>
          <table:table-cell office:value-type="float" office:value="-38.6107619047619" calcext:value-type="float">
            <text:p>-38,6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8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27689</text:p>
          </table:table-cell>
          <table:table-cell office:value-type="float" office:value="-14.125" calcext:value-type="float">
            <text:p>-14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90</text:p>
          </table:table-cell>
          <table:table-cell office:value-type="float" office:value="-29.795" calcext:value-type="float">
            <text:p>-29,7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91</text:p>
          </table:table-cell>
          <table:table-cell office:value-type="float" office:value="-17.893" calcext:value-type="float">
            <text:p>-17,8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92</text:p>
          </table:table-cell>
          <table:table-cell office:value-type="float" office:value="-17.802" calcext:value-type="float">
            <text:p>-17,8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93</text:p>
          </table:table-cell>
          <table:table-cell office:value-type="float" office:value="-29.1" calcext:value-type="float">
            <text:p>-29,1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94</text:p>
          </table:table-cell>
          <table:table-cell office:value-type="float" office:value="-22.375" calcext:value-type="float">
            <text:p>-22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95</text:p>
          </table:table-cell>
          <table:table-cell office:value-type="float" office:value="-14.54" calcext:value-type="float">
            <text:p>-14,5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96</text:p>
          </table:table-cell>
          <table:table-cell office:value-type="float" office:value="-39.478" calcext:value-type="float">
            <text:p>-39,4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97</text:p>
          </table:table-cell>
          <table:table-cell office:value-type="float" office:value="-10.67" calcext:value-type="float">
            <text:p>-10,6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98</text:p>
          </table:table-cell>
          <table:table-cell office:value-type="float" office:value="-14.4885555555556" calcext:value-type="float">
            <text:p>-14,4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699</text:p>
          </table:table-cell>
          <table:table-cell office:value-type="float" office:value="-5.817" calcext:value-type="float">
            <text:p>-5,8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700</text:p>
          </table:table-cell>
          <table:table-cell office:value-type="float" office:value="-20.9" calcext:value-type="float">
            <text:p>-20,9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7701</text:p>
          </table:table-cell>
          <table:table-cell office:value-type="float" office:value="8.16388888888889" calcext:value-type="float">
            <text:p>8,1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02</text:p>
          </table:table-cell>
          <table:table-cell office:value-type="float" office:value="-62.203" calcext:value-type="float">
            <text:p>-62,2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03</text:p>
          </table:table-cell>
          <table:table-cell office:value-type="float" office:value="-63.1658888888889" calcext:value-type="float">
            <text:p>-63,1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04</text:p>
          </table:table-cell>
          <table:table-cell office:value-type="float" office:value="-40.96" calcext:value-type="float">
            <text:p>-40,9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06</text:p>
          </table:table-cell>
          <table:table-cell office:value-type="float" office:value="-29.75" calcext:value-type="float">
            <text:p>-29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08</text:p>
          </table:table-cell>
          <table:table-cell office:value-type="float" office:value="-19.625" calcext:value-type="float">
            <text:p>-19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13</text:p>
          </table:table-cell>
          <table:table-cell office:value-type="float" office:value="-32.1094761904762" calcext:value-type="float">
            <text:p>-32,1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15</text:p>
          </table:table-cell>
          <table:table-cell office:value-type="float" office:value="-150.283" calcext:value-type="float">
            <text:p>-150,2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16</text:p>
          </table:table-cell>
          <table:table-cell office:value-type="float" office:value="-59.2148095238095" calcext:value-type="float">
            <text:p>-59,2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19</text:p>
          </table:table-cell>
          <table:table-cell office:value-type="float" office:value="-78.6083333333333" calcext:value-type="float">
            <text:p>-78,6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21</text:p>
          </table:table-cell>
          <table:table-cell office:value-type="float" office:value="-23.557" calcext:value-type="float">
            <text:p>-23,5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22</text:p>
          </table:table-cell>
          <table:table-cell office:value-type="float" office:value="-15.3403333333333" calcext:value-type="float">
            <text:p>-15,3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23</text:p>
          </table:table-cell>
          <table:table-cell office:value-type="float" office:value="-64.2514285714286" calcext:value-type="float">
            <text:p>-64,2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24</text:p>
          </table:table-cell>
          <table:table-cell office:value-type="float" office:value="-41.3640158730159" calcext:value-type="float">
            <text:p>-41,3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25</text:p>
          </table:table-cell>
          <table:table-cell office:value-type="float" office:value="-126.875" calcext:value-type="float">
            <text:p>-126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26</text:p>
          </table:table-cell>
          <table:table-cell office:value-type="float" office:value="-18.625" calcext:value-type="float">
            <text:p>-18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27</text:p>
          </table:table-cell>
          <table:table-cell office:value-type="float" office:value="-122.944047619048" calcext:value-type="float">
            <text:p>-122,9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28</text:p>
          </table:table-cell>
          <table:table-cell office:value-type="float" office:value="-30.375" calcext:value-type="float">
            <text:p>-30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29</text:p>
          </table:table-cell>
          <table:table-cell office:value-type="float" office:value="-306.119619047619" calcext:value-type="float">
            <text:p>-306,1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30</text:p>
          </table:table-cell>
          <table:table-cell office:value-type="float" office:value="-1.25" calcext:value-type="float">
            <text:p>-1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31</text:p>
          </table:table-cell>
          <table:table-cell office:value-type="float" office:value="-40.0181746031746" calcext:value-type="float">
            <text:p>-40,0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32</text:p>
          </table:table-cell>
          <table:table-cell office:value-type="float" office:value="-71.4555555555556" calcext:value-type="float">
            <text:p>-71,4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33</text:p>
          </table:table-cell>
          <table:table-cell office:value-type="float" office:value="-57.6186507936508" calcext:value-type="float">
            <text:p>-57,6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34</text:p>
          </table:table-cell>
          <table:table-cell office:value-type="float" office:value="-31.72" calcext:value-type="float">
            <text:p>-31,7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36</text:p>
          </table:table-cell>
          <table:table-cell office:value-type="float" office:value="-9.15084126984127" calcext:value-type="float">
            <text:p>-9,1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38</text:p>
          </table:table-cell>
          <table:table-cell office:value-type="float" office:value="-54.139" calcext:value-type="float">
            <text:p>-54,1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39</text:p>
          </table:table-cell>
          <table:table-cell office:value-type="float" office:value="-53.1355555555556" calcext:value-type="float">
            <text:p>-53,1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40</text:p>
          </table:table-cell>
          <table:table-cell office:value-type="float" office:value="-81.5428571428571" calcext:value-type="float">
            <text:p>-81,5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41</text:p>
          </table:table-cell>
          <table:table-cell office:value-type="float" office:value="-647.411079365079" calcext:value-type="float">
            <text:p>-647,4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42</text:p>
          </table:table-cell>
          <table:table-cell office:value-type="float" office:value="67.1988888888889" calcext:value-type="float">
            <text:p>67,1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44</text:p>
          </table:table-cell>
          <table:table-cell office:value-type="float" office:value="-41.9353333333333" calcext:value-type="float">
            <text:p>-41,9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45</text:p>
          </table:table-cell>
          <table:table-cell office:value-type="float" office:value="-27.2763492063492" calcext:value-type="float">
            <text:p>-27,2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46</text:p>
          </table:table-cell>
          <table:table-cell office:value-type="float" office:value="-76.0393333333333" calcext:value-type="float">
            <text:p>-76,0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48</text:p>
          </table:table-cell>
          <table:table-cell office:value-type="float" office:value="-215.195888888889" calcext:value-type="float">
            <text:p>-215,1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49</text:p>
          </table:table-cell>
          <table:table-cell office:value-type="float" office:value="-92.6173492063492" calcext:value-type="float">
            <text:p>-92,6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50</text:p>
          </table:table-cell>
          <table:table-cell office:value-type="float" office:value="-40.459" calcext:value-type="float">
            <text:p>-40,4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52</text:p>
          </table:table-cell>
          <table:table-cell office:value-type="float" office:value="-12.718" calcext:value-type="float">
            <text:p>-12,7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54</text:p>
          </table:table-cell>
          <table:table-cell office:value-type="float" office:value="-40.3785714285714" calcext:value-type="float">
            <text:p>-40,3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55</text:p>
          </table:table-cell>
          <table:table-cell office:value-type="float" office:value="-10.9738888888889" calcext:value-type="float">
            <text:p>-10,9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58</text:p>
          </table:table-cell>
          <table:table-cell office:value-type="float" office:value="-158.032777777778" calcext:value-type="float">
            <text:p>-158,0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59</text:p>
          </table:table-cell>
          <table:table-cell office:value-type="float" office:value="-29.878" calcext:value-type="float">
            <text:p>-29,8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60</text:p>
          </table:table-cell>
          <table:table-cell office:value-type="float" office:value="-96.2816666666667" calcext:value-type="float">
            <text:p>-96,2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62</text:p>
          </table:table-cell>
          <table:table-cell office:value-type="float" office:value="-40.475" calcext:value-type="float">
            <text:p>-40,4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64</text:p>
          </table:table-cell>
          <table:table-cell office:value-type="float" office:value="-34.0259523809524" calcext:value-type="float">
            <text:p>-34,0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66</text:p>
          </table:table-cell>
          <table:table-cell office:value-type="float" office:value="-129.192222222222" calcext:value-type="float">
            <text:p>-129,1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69</text:p>
          </table:table-cell>
          <table:table-cell office:value-type="float" office:value="-94.375" calcext:value-type="float">
            <text:p>-94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70</text:p>
          </table:table-cell>
          <table:table-cell office:value-type="float" office:value="-8.575" calcext:value-type="float">
            <text:p>-8,5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72</text:p>
          </table:table-cell>
          <table:table-cell office:value-type="float" office:value="-27.75" calcext:value-type="float">
            <text:p>-27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74</text:p>
          </table:table-cell>
          <table:table-cell office:value-type="float" office:value="-169.042396825397" calcext:value-type="float">
            <text:p>-169,0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76</text:p>
          </table:table-cell>
          <table:table-cell office:value-type="float" office:value="-96.198" calcext:value-type="float">
            <text:p>-96,1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77</text:p>
          </table:table-cell>
          <table:table-cell office:value-type="float" office:value="-61.375" calcext:value-type="float">
            <text:p>-61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78</text:p>
          </table:table-cell>
          <table:table-cell office:value-type="float" office:value="-88.2164761904762" calcext:value-type="float">
            <text:p>-88,2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79</text:p>
          </table:table-cell>
          <table:table-cell office:value-type="float" office:value="-33.6825555555556" calcext:value-type="float">
            <text:p>-33,6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81</text:p>
          </table:table-cell>
          <table:table-cell office:value-type="float" office:value="-25.5" calcext:value-type="float">
            <text:p>-25,5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82</text:p>
          </table:table-cell>
          <table:table-cell office:value-type="float" office:value="-545.497650793651" calcext:value-type="float">
            <text:p>-545,4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83</text:p>
          </table:table-cell>
          <table:table-cell office:value-type="float" office:value="-37.5266825396825" calcext:value-type="float">
            <text:p>-37,5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84</text:p>
          </table:table-cell>
          <table:table-cell office:value-type="float" office:value="-53.875" calcext:value-type="float">
            <text:p>-53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85</text:p>
          </table:table-cell>
          <table:table-cell office:value-type="float" office:value="-141.531666666667" calcext:value-type="float">
            <text:p>-141,5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86</text:p>
          </table:table-cell>
          <table:table-cell office:value-type="float" office:value="-54.093" calcext:value-type="float">
            <text:p>-54,0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87</text:p>
          </table:table-cell>
          <table:table-cell office:value-type="float" office:value="-231.29346031746" calcext:value-type="float">
            <text:p>-231,2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88</text:p>
          </table:table-cell>
          <table:table-cell office:value-type="float" office:value="-28.5227777777778" calcext:value-type="float">
            <text:p>-28,5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90</text:p>
          </table:table-cell>
          <table:table-cell office:value-type="float" office:value="-270.080365079365" calcext:value-type="float">
            <text:p>-270,0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92</text:p>
          </table:table-cell>
          <table:table-cell office:value-type="float" office:value="-102.752238095238" calcext:value-type="float">
            <text:p>-102,7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93</text:p>
          </table:table-cell>
          <table:table-cell office:value-type="float" office:value="-67.75" calcext:value-type="float">
            <text:p>-67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94</text:p>
          </table:table-cell>
          <table:table-cell office:value-type="float" office:value="-36.393" calcext:value-type="float">
            <text:p>-36,3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95</text:p>
          </table:table-cell>
          <table:table-cell office:value-type="float" office:value="-136.319888888889" calcext:value-type="float">
            <text:p>-136,3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96</text:p>
          </table:table-cell>
          <table:table-cell office:value-type="float" office:value="-40.237" calcext:value-type="float">
            <text:p>-40,2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97</text:p>
          </table:table-cell>
          <table:table-cell office:value-type="float" office:value="-27.125" calcext:value-type="float">
            <text:p>-27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98</text:p>
          </table:table-cell>
          <table:table-cell office:value-type="float" office:value="-88.0816666666667" calcext:value-type="float">
            <text:p>-88,0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099</text:p>
          </table:table-cell>
          <table:table-cell office:value-type="float" office:value="-575.146634920635" calcext:value-type="float">
            <text:p>-575,1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01</text:p>
          </table:table-cell>
          <table:table-cell office:value-type="float" office:value="-27.8080317460317" calcext:value-type="float">
            <text:p>-27,8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0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105</text:p>
          </table:table-cell>
          <table:table-cell office:value-type="float" office:value="-15.1996031746032" calcext:value-type="float">
            <text:p>-15,2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06</text:p>
          </table:table-cell>
          <table:table-cell office:value-type="float" office:value="-36.965619047619" calcext:value-type="float">
            <text:p>-36,9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08</text:p>
          </table:table-cell>
          <table:table-cell office:value-type="float" office:value="-68.94" calcext:value-type="float">
            <text:p>-68,9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09</text:p>
          </table:table-cell>
          <table:table-cell office:value-type="float" office:value="-157.06373015873" calcext:value-type="float">
            <text:p>-157,0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10</text:p>
          </table:table-cell>
          <table:table-cell office:value-type="float" office:value="-116.091444444444" calcext:value-type="float">
            <text:p>-116,0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11</text:p>
          </table:table-cell>
          <table:table-cell office:value-type="float" office:value="-157.316111111111" calcext:value-type="float">
            <text:p>-157,3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12</text:p>
          </table:table-cell>
          <table:table-cell office:value-type="float" office:value="-97.0168412698413" calcext:value-type="float">
            <text:p>-97,0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15</text:p>
          </table:table-cell>
          <table:table-cell office:value-type="float" office:value="-77.4005555555556" calcext:value-type="float">
            <text:p>-77,4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17</text:p>
          </table:table-cell>
          <table:table-cell office:value-type="float" office:value="-41.625" calcext:value-type="float">
            <text:p>-41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18</text:p>
          </table:table-cell>
          <table:table-cell office:value-type="float" office:value="-101.822222222222" calcext:value-type="float">
            <text:p>-101,8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20</text:p>
          </table:table-cell>
          <table:table-cell office:value-type="float" office:value="-38.1230158730159" calcext:value-type="float">
            <text:p>-38,1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21</text:p>
          </table:table-cell>
          <table:table-cell office:value-type="float" office:value="-55.182" calcext:value-type="float">
            <text:p>-55,1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24</text:p>
          </table:table-cell>
          <table:table-cell office:value-type="float" office:value="-53.484" calcext:value-type="float">
            <text:p>-53,4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26</text:p>
          </table:table-cell>
          <table:table-cell office:value-type="float" office:value="-33.75" calcext:value-type="float">
            <text:p>-33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29</text:p>
          </table:table-cell>
          <table:table-cell office:value-type="float" office:value="-384.726746031746" calcext:value-type="float">
            <text:p>-384,7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30</text:p>
          </table:table-cell>
          <table:table-cell office:value-type="float" office:value="-106.875" calcext:value-type="float">
            <text:p>-106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35</text:p>
          </table:table-cell>
          <table:table-cell office:value-type="float" office:value="-40.3123333333333" calcext:value-type="float">
            <text:p>-40,3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37</text:p>
          </table:table-cell>
          <table:table-cell office:value-type="float" office:value="-106.876333333333" calcext:value-type="float">
            <text:p>-106,8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38</text:p>
          </table:table-cell>
          <table:table-cell office:value-type="float" office:value="-58.9839841269841" calcext:value-type="float">
            <text:p>-58,9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39</text:p>
          </table:table-cell>
          <table:table-cell office:value-type="float" office:value="-247.635126984127" calcext:value-type="float">
            <text:p>-247,6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42</text:p>
          </table:table-cell>
          <table:table-cell office:value-type="float" office:value="-123.311222222222" calcext:value-type="float">
            <text:p>-123,3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43</text:p>
          </table:table-cell>
          <table:table-cell office:value-type="float" office:value="-69.186" calcext:value-type="float">
            <text:p>-69,1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44</text:p>
          </table:table-cell>
          <table:table-cell office:value-type="float" office:value="-151.889777777778" calcext:value-type="float">
            <text:p>-151,8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45</text:p>
          </table:table-cell>
          <table:table-cell office:value-type="float" office:value="-116.785666666667" calcext:value-type="float">
            <text:p>-116,7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46</text:p>
          </table:table-cell>
          <table:table-cell office:value-type="float" office:value="-47.4328888888889" calcext:value-type="float">
            <text:p>-47,4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47</text:p>
          </table:table-cell>
          <table:table-cell office:value-type="float" office:value="-68.3789523809524" calcext:value-type="float">
            <text:p>-68,3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48</text:p>
          </table:table-cell>
          <table:table-cell office:value-type="float" office:value="-49.9532222222222" calcext:value-type="float">
            <text:p>-49,9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49</text:p>
          </table:table-cell>
          <table:table-cell office:value-type="float" office:value="-45.4820158730159" calcext:value-type="float">
            <text:p>-45,4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50</text:p>
          </table:table-cell>
          <table:table-cell office:value-type="float" office:value="-40.4623333333333" calcext:value-type="float">
            <text:p>-40,4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51</text:p>
          </table:table-cell>
          <table:table-cell office:value-type="float" office:value="-446.645047619048" calcext:value-type="float">
            <text:p>-446,6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52</text:p>
          </table:table-cell>
          <table:table-cell office:value-type="float" office:value="-70.4171111111111" calcext:value-type="float">
            <text:p>-70,4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55</text:p>
          </table:table-cell>
          <table:table-cell office:value-type="float" office:value="-49.625" calcext:value-type="float">
            <text:p>-49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56</text:p>
          </table:table-cell>
          <table:table-cell office:value-type="float" office:value="-16.6966666666667" calcext:value-type="float">
            <text:p>-16,6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58</text:p>
          </table:table-cell>
          <table:table-cell office:value-type="float" office:value="-103.872111111111" calcext:value-type="float">
            <text:p>-103,8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59</text:p>
          </table:table-cell>
          <table:table-cell office:value-type="float" office:value="-69.6454444444444" calcext:value-type="float">
            <text:p>-69,6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61</text:p>
          </table:table-cell>
          <table:table-cell office:value-type="float" office:value="-75.9656666666667" calcext:value-type="float">
            <text:p>-75,9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62</text:p>
          </table:table-cell>
          <table:table-cell office:value-type="float" office:value="-38.1388888888889" calcext:value-type="float">
            <text:p>-38,1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64</text:p>
          </table:table-cell>
          <table:table-cell office:value-type="float" office:value="-138.344111111111" calcext:value-type="float">
            <text:p>-138,3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65</text:p>
          </table:table-cell>
          <table:table-cell office:value-type="float" office:value="-18.125" calcext:value-type="float">
            <text:p>-18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66</text:p>
          </table:table-cell>
          <table:table-cell office:value-type="float" office:value="-47.5383333333333" calcext:value-type="float">
            <text:p>-47,5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67</text:p>
          </table:table-cell>
          <table:table-cell office:value-type="float" office:value="-138.141111111111" calcext:value-type="float">
            <text:p>-138,1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68</text:p>
          </table:table-cell>
          <table:table-cell office:value-type="float" office:value="-152.930158730159" calcext:value-type="float">
            <text:p>-152,9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69</text:p>
          </table:table-cell>
          <table:table-cell office:value-type="float" office:value="-18.125" calcext:value-type="float">
            <text:p>-18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72</text:p>
          </table:table-cell>
          <table:table-cell office:value-type="float" office:value="-39.815" calcext:value-type="float">
            <text:p>-39,8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74</text:p>
          </table:table-cell>
          <table:table-cell office:value-type="float" office:value="-53.0214285714286" calcext:value-type="float">
            <text:p>-53,0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75</text:p>
          </table:table-cell>
          <table:table-cell office:value-type="float" office:value="-11.125" calcext:value-type="float">
            <text:p>-11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76</text:p>
          </table:table-cell>
          <table:table-cell office:value-type="float" office:value="-56.3876984126984" calcext:value-type="float">
            <text:p>-56,3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77</text:p>
          </table:table-cell>
          <table:table-cell office:value-type="float" office:value="-46.5" calcext:value-type="float">
            <text:p>-46,5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78</text:p>
          </table:table-cell>
          <table:table-cell office:value-type="float" office:value="-73.7656666666667" calcext:value-type="float">
            <text:p>-73,7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81</text:p>
          </table:table-cell>
          <table:table-cell office:value-type="float" office:value="-64.4218888888889" calcext:value-type="float">
            <text:p>-64,4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82</text:p>
          </table:table-cell>
          <table:table-cell office:value-type="float" office:value="-95.4304444444444" calcext:value-type="float">
            <text:p>-95,4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83</text:p>
          </table:table-cell>
          <table:table-cell office:value-type="float" office:value="-52.6218253968254" calcext:value-type="float">
            <text:p>-52,6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84</text:p>
          </table:table-cell>
          <table:table-cell office:value-type="float" office:value="-47.8133333333333" calcext:value-type="float">
            <text:p>-47,8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85</text:p>
          </table:table-cell>
          <table:table-cell office:value-type="float" office:value="-110.675555555556" calcext:value-type="float">
            <text:p>-110,6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86</text:p>
          </table:table-cell>
          <table:table-cell office:value-type="float" office:value="-19.3133333333333" calcext:value-type="float">
            <text:p>-19,3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88</text:p>
          </table:table-cell>
          <table:table-cell office:value-type="float" office:value="-111.223333333333" calcext:value-type="float">
            <text:p>-111,2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90</text:p>
          </table:table-cell>
          <table:table-cell office:value-type="float" office:value="-31.8257301587302" calcext:value-type="float">
            <text:p>-31,8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92</text:p>
          </table:table-cell>
          <table:table-cell office:value-type="float" office:value="-31.3421111111111" calcext:value-type="float">
            <text:p>-31,3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93</text:p>
          </table:table-cell>
          <table:table-cell office:value-type="float" office:value="-79.0456190476191" calcext:value-type="float">
            <text:p>-79,0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94</text:p>
          </table:table-cell>
          <table:table-cell office:value-type="float" office:value="-65.9316666666667" calcext:value-type="float">
            <text:p>-65,9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95</text:p>
          </table:table-cell>
          <table:table-cell office:value-type="float" office:value="-95.202" calcext:value-type="float">
            <text:p>-95,2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96</text:p>
          </table:table-cell>
          <table:table-cell office:value-type="float" office:value="-43.9185238095238" calcext:value-type="float">
            <text:p>-43,9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97</text:p>
          </table:table-cell>
          <table:table-cell office:value-type="float" office:value="-238.962" calcext:value-type="float">
            <text:p>-238,9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98</text:p>
          </table:table-cell>
          <table:table-cell office:value-type="float" office:value="-138.549222222222" calcext:value-type="float">
            <text:p>-138,5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199</text:p>
          </table:table-cell>
          <table:table-cell office:value-type="float" office:value="-51.664" calcext:value-type="float">
            <text:p>-51,6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00</text:p>
          </table:table-cell>
          <table:table-cell office:value-type="float" office:value="-359.680920634921" calcext:value-type="float">
            <text:p>-359,6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05</text:p>
          </table:table-cell>
          <table:table-cell office:value-type="float" office:value="-42.5372222222222" calcext:value-type="float">
            <text:p>-42,5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07</text:p>
          </table:table-cell>
          <table:table-cell office:value-type="float" office:value="-43.470746031746" calcext:value-type="float">
            <text:p>-43,4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08</text:p>
          </table:table-cell>
          <table:table-cell office:value-type="float" office:value="-51.2243333333333" calcext:value-type="float">
            <text:p>-51,2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09</text:p>
          </table:table-cell>
          <table:table-cell office:value-type="float" office:value="-162.251444444444" calcext:value-type="float">
            <text:p>-162,2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10</text:p>
          </table:table-cell>
          <table:table-cell office:value-type="float" office:value="-83.3625079365079" calcext:value-type="float">
            <text:p>-83,3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14</text:p>
          </table:table-cell>
          <table:table-cell office:value-type="float" office:value="-146.145" calcext:value-type="float">
            <text:p>-146,1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15</text:p>
          </table:table-cell>
          <table:table-cell office:value-type="float" office:value="-259.912523809524" calcext:value-type="float">
            <text:p>-259,9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16</text:p>
          </table:table-cell>
          <table:table-cell office:value-type="float" office:value="-131.012" calcext:value-type="float">
            <text:p>-131,0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17</text:p>
          </table:table-cell>
          <table:table-cell office:value-type="float" office:value="-108.975" calcext:value-type="float">
            <text:p>-108,9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18</text:p>
          </table:table-cell>
          <table:table-cell office:value-type="float" office:value="-43.4980158730159" calcext:value-type="float">
            <text:p>-43,4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19</text:p>
          </table:table-cell>
          <table:table-cell office:value-type="float" office:value="-71.2089206349206" calcext:value-type="float">
            <text:p>-71,2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21</text:p>
          </table:table-cell>
          <table:table-cell office:value-type="float" office:value="2.19357142857143" calcext:value-type="float">
            <text:p>2,1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22</text:p>
          </table:table-cell>
          <table:table-cell office:value-type="float" office:value="-78.3029365079365" calcext:value-type="float">
            <text:p>-78,3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25</text:p>
          </table:table-cell>
          <table:table-cell office:value-type="float" office:value="-46.1427777777778" calcext:value-type="float">
            <text:p>-46,1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27</text:p>
          </table:table-cell>
          <table:table-cell office:value-type="float" office:value="-17.359126984127" calcext:value-type="float">
            <text:p>-17,3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28</text:p>
          </table:table-cell>
          <table:table-cell office:value-type="float" office:value="-191.603333333333" calcext:value-type="float">
            <text:p>-191,6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29</text:p>
          </table:table-cell>
          <table:table-cell office:value-type="float" office:value="-30.565" calcext:value-type="float">
            <text:p>-30,5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30</text:p>
          </table:table-cell>
          <table:table-cell office:value-type="float" office:value="-36.2522222222222" calcext:value-type="float">
            <text:p>-36,2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31</text:p>
          </table:table-cell>
          <table:table-cell office:value-type="float" office:value="-68.061" calcext:value-type="float">
            <text:p>-68,0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32</text:p>
          </table:table-cell>
          <table:table-cell office:value-type="float" office:value="-100.641968253968" calcext:value-type="float">
            <text:p>-100,6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33</text:p>
          </table:table-cell>
          <table:table-cell office:value-type="float" office:value="-20.2857777777778" calcext:value-type="float">
            <text:p>-20,2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34</text:p>
          </table:table-cell>
          <table:table-cell office:value-type="float" office:value="-28.0931111111111" calcext:value-type="float">
            <text:p>-28,0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35</text:p>
          </table:table-cell>
          <table:table-cell office:value-type="float" office:value="-43.9636507936508" calcext:value-type="float">
            <text:p>-43,9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36</text:p>
          </table:table-cell>
          <table:table-cell office:value-type="float" office:value="-250.493317460317" calcext:value-type="float">
            <text:p>-250,4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37</text:p>
          </table:table-cell>
          <table:table-cell office:value-type="float" office:value="-66.9733333333333" calcext:value-type="float">
            <text:p>-66,9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38</text:p>
          </table:table-cell>
          <table:table-cell office:value-type="float" office:value="-41.25" calcext:value-type="float">
            <text:p>-41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39</text:p>
          </table:table-cell>
          <table:table-cell office:value-type="float" office:value="-194.443031746032" calcext:value-type="float">
            <text:p>-194,4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40</text:p>
          </table:table-cell>
          <table:table-cell office:value-type="float" office:value="-42.5583333333333" calcext:value-type="float">
            <text:p>-42,5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41</text:p>
          </table:table-cell>
          <table:table-cell office:value-type="float" office:value="-17.4466666666667" calcext:value-type="float">
            <text:p>-17,4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43</text:p>
          </table:table-cell>
          <table:table-cell office:value-type="float" office:value="-39.4716666666667" calcext:value-type="float">
            <text:p>-39,4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46</text:p>
          </table:table-cell>
          <table:table-cell office:value-type="float" office:value="-11.4332063492064" calcext:value-type="float">
            <text:p>-11,4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47</text:p>
          </table:table-cell>
          <table:table-cell office:value-type="float" office:value="-38.126" calcext:value-type="float">
            <text:p>-38,1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51</text:p>
          </table:table-cell>
          <table:table-cell office:value-type="float" office:value="-53.3783333333333" calcext:value-type="float">
            <text:p>-53,3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52</text:p>
          </table:table-cell>
          <table:table-cell office:value-type="float" office:value="-143.036" calcext:value-type="float">
            <text:p>-143,0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53</text:p>
          </table:table-cell>
          <table:table-cell office:value-type="float" office:value="-51.1228888888889" calcext:value-type="float">
            <text:p>-51,1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56</text:p>
          </table:table-cell>
          <table:table-cell office:value-type="float" office:value="-827.279222222224" calcext:value-type="float">
            <text:p>-827,2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58</text:p>
          </table:table-cell>
          <table:table-cell office:value-type="float" office:value="-18.065" calcext:value-type="float">
            <text:p>-18,0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59</text:p>
          </table:table-cell>
          <table:table-cell office:value-type="float" office:value="-95.7064444444444" calcext:value-type="float">
            <text:p>-95,7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60</text:p>
          </table:table-cell>
          <table:table-cell office:value-type="float" office:value="-511.955714285714" calcext:value-type="float">
            <text:p>-511,9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61</text:p>
          </table:table-cell>
          <table:table-cell office:value-type="float" office:value="-63.25" calcext:value-type="float">
            <text:p>-63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62</text:p>
          </table:table-cell>
          <table:table-cell office:value-type="float" office:value="-121.495555555556" calcext:value-type="float">
            <text:p>-121,4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63</text:p>
          </table:table-cell>
          <table:table-cell office:value-type="float" office:value="-195.477777777778" calcext:value-type="float">
            <text:p>-195,4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65</text:p>
          </table:table-cell>
          <table:table-cell office:value-type="float" office:value="-48.9075079365079" calcext:value-type="float">
            <text:p>-48,9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66</text:p>
          </table:table-cell>
          <table:table-cell office:value-type="float" office:value="-74.6524126984127" calcext:value-type="float">
            <text:p>-74,6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67</text:p>
          </table:table-cell>
          <table:table-cell office:value-type="float" office:value="-160.338365079365" calcext:value-type="float">
            <text:p>-160,3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68</text:p>
          </table:table-cell>
          <table:table-cell office:value-type="float" office:value="-40.18" calcext:value-type="float">
            <text:p>-40,1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69</text:p>
          </table:table-cell>
          <table:table-cell office:value-type="float" office:value="-17.7231746031746" calcext:value-type="float">
            <text:p>-17,7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70</text:p>
          </table:table-cell>
          <table:table-cell office:value-type="float" office:value="-44.754" calcext:value-type="float">
            <text:p>-44,7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7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272</text:p>
          </table:table-cell>
          <table:table-cell office:value-type="float" office:value="-249.185555555556" calcext:value-type="float">
            <text:p>-249,1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73</text:p>
          </table:table-cell>
          <table:table-cell office:value-type="float" office:value="-268.546047619048" calcext:value-type="float">
            <text:p>-268,5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74</text:p>
          </table:table-cell>
          <table:table-cell office:value-type="float" office:value="-186.108412698413" calcext:value-type="float">
            <text:p>-186,1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75</text:p>
          </table:table-cell>
          <table:table-cell office:value-type="float" office:value="-54.3287301587302" calcext:value-type="float">
            <text:p>-54,3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76</text:p>
          </table:table-cell>
          <table:table-cell office:value-type="float" office:value="-105.313174603175" calcext:value-type="float">
            <text:p>-105,3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77</text:p>
          </table:table-cell>
          <table:table-cell office:value-type="float" office:value="-32.8527777777778" calcext:value-type="float">
            <text:p>-32,8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78</text:p>
          </table:table-cell>
          <table:table-cell office:value-type="float" office:value="-24.25" calcext:value-type="float">
            <text:p>-24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79</text:p>
          </table:table-cell>
          <table:table-cell office:value-type="float" office:value="-120.061507936508" calcext:value-type="float">
            <text:p>-120,0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81</text:p>
          </table:table-cell>
          <table:table-cell office:value-type="float" office:value="-86.5242857142857" calcext:value-type="float">
            <text:p>-86,5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82</text:p>
          </table:table-cell>
          <table:table-cell office:value-type="float" office:value="-103.618619047619" calcext:value-type="float">
            <text:p>-103,6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83</text:p>
          </table:table-cell>
          <table:table-cell office:value-type="float" office:value="-11.5" calcext:value-type="float">
            <text:p>-11,5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85</text:p>
          </table:table-cell>
          <table:table-cell office:value-type="float" office:value="-74.397" calcext:value-type="float">
            <text:p>-74,3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88</text:p>
          </table:table-cell>
          <table:table-cell office:value-type="float" office:value="-65.962" calcext:value-type="float">
            <text:p>-65,9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89</text:p>
          </table:table-cell>
          <table:table-cell office:value-type="float" office:value="-163.510984126984" calcext:value-type="float">
            <text:p>-163,5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90</text:p>
          </table:table-cell>
          <table:table-cell office:value-type="float" office:value="-120.761" calcext:value-type="float">
            <text:p>-120,7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91</text:p>
          </table:table-cell>
          <table:table-cell office:value-type="float" office:value="-46.625" calcext:value-type="float">
            <text:p>-46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92</text:p>
          </table:table-cell>
          <table:table-cell office:value-type="float" office:value="-133.392444444444" calcext:value-type="float">
            <text:p>-133,3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94</text:p>
          </table:table-cell>
          <table:table-cell office:value-type="float" office:value="-70.51" calcext:value-type="float">
            <text:p>-70,5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95</text:p>
          </table:table-cell>
          <table:table-cell office:value-type="float" office:value="-35.3033333333333" calcext:value-type="float">
            <text:p>-35,3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96</text:p>
          </table:table-cell>
          <table:table-cell office:value-type="float" office:value="-14.25" calcext:value-type="float">
            <text:p>-14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97</text:p>
          </table:table-cell>
          <table:table-cell office:value-type="float" office:value="-64.8616666666667" calcext:value-type="float">
            <text:p>-64,8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98</text:p>
          </table:table-cell>
          <table:table-cell office:value-type="float" office:value="-88.1191111111111" calcext:value-type="float">
            <text:p>-88,1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299</text:p>
          </table:table-cell>
          <table:table-cell office:value-type="float" office:value="-32.2546666666667" calcext:value-type="float">
            <text:p>-32,2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00</text:p>
          </table:table-cell>
          <table:table-cell office:value-type="float" office:value="-51.1813492063492" calcext:value-type="float">
            <text:p>-51,1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02</text:p>
          </table:table-cell>
          <table:table-cell office:value-type="float" office:value="-32.625" calcext:value-type="float">
            <text:p>-32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04</text:p>
          </table:table-cell>
          <table:table-cell office:value-type="float" office:value="-45.4821428571429" calcext:value-type="float">
            <text:p>-45,4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05</text:p>
          </table:table-cell>
          <table:table-cell office:value-type="float" office:value="-59.4916666666667" calcext:value-type="float">
            <text:p>-59,4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10</text:p>
          </table:table-cell>
          <table:table-cell office:value-type="float" office:value="-35.75" calcext:value-type="float">
            <text:p>-35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11</text:p>
          </table:table-cell>
          <table:table-cell office:value-type="float" office:value="-66.7927142857143" calcext:value-type="float">
            <text:p>-66,7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12</text:p>
          </table:table-cell>
          <table:table-cell office:value-type="float" office:value="-70.6561111111111" calcext:value-type="float">
            <text:p>-70,6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15</text:p>
          </table:table-cell>
          <table:table-cell office:value-type="float" office:value="-153.294841269841" calcext:value-type="float">
            <text:p>-153,2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17</text:p>
          </table:table-cell>
          <table:table-cell office:value-type="float" office:value="10.5616666666667" calcext:value-type="float">
            <text:p>10,5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21</text:p>
          </table:table-cell>
          <table:table-cell office:value-type="float" office:value="-28.5966666666667" calcext:value-type="float">
            <text:p>-28,5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24</text:p>
          </table:table-cell>
          <table:table-cell office:value-type="float" office:value="-24.266" calcext:value-type="float">
            <text:p>-24,2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26</text:p>
          </table:table-cell>
          <table:table-cell office:value-type="float" office:value="-74.3005238095238" calcext:value-type="float">
            <text:p>-74,3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27</text:p>
          </table:table-cell>
          <table:table-cell office:value-type="float" office:value="-44.8663333333333" calcext:value-type="float">
            <text:p>-44,8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28</text:p>
          </table:table-cell>
          <table:table-cell office:value-type="float" office:value="-169.721555555556" calcext:value-type="float">
            <text:p>-169,7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32</text:p>
          </table:table-cell>
          <table:table-cell office:value-type="float" office:value="-82.524" calcext:value-type="float">
            <text:p>-82,5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34</text:p>
          </table:table-cell>
          <table:table-cell office:value-type="float" office:value="-123.235428571429" calcext:value-type="float">
            <text:p>-123,2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35</text:p>
          </table:table-cell>
          <table:table-cell office:value-type="float" office:value="-104.510222222222" calcext:value-type="float">
            <text:p>-104,5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36</text:p>
          </table:table-cell>
          <table:table-cell office:value-type="float" office:value="-42.179" calcext:value-type="float">
            <text:p>-42,1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38</text:p>
          </table:table-cell>
          <table:table-cell office:value-type="float" office:value="-165.593" calcext:value-type="float">
            <text:p>-165,5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40</text:p>
          </table:table-cell>
          <table:table-cell office:value-type="float" office:value="-40.375" calcext:value-type="float">
            <text:p>-40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41</text:p>
          </table:table-cell>
          <table:table-cell office:value-type="float" office:value="-44.4796666666667" calcext:value-type="float">
            <text:p>-44,4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42</text:p>
          </table:table-cell>
          <table:table-cell office:value-type="float" office:value="-155.72" calcext:value-type="float">
            <text:p>-155,7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4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347</text:p>
          </table:table-cell>
          <table:table-cell office:value-type="float" office:value="-59.835" calcext:value-type="float">
            <text:p>-59,8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49</text:p>
          </table:table-cell>
          <table:table-cell office:value-type="float" office:value="-43.805" calcext:value-type="float">
            <text:p>-43,8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50</text:p>
          </table:table-cell>
          <table:table-cell office:value-type="float" office:value="-106.089476190476" calcext:value-type="float">
            <text:p>-106,0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51</text:p>
          </table:table-cell>
          <table:table-cell office:value-type="float" office:value="-25.25" calcext:value-type="float">
            <text:p>-25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52</text:p>
          </table:table-cell>
          <table:table-cell office:value-type="float" office:value="-54.7611111111111" calcext:value-type="float">
            <text:p>-54,7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53</text:p>
          </table:table-cell>
          <table:table-cell office:value-type="float" office:value="3.0633333333333" calcext:value-type="float">
            <text:p>3,0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56</text:p>
          </table:table-cell>
          <table:table-cell office:value-type="float" office:value="-60.473" calcext:value-type="float">
            <text:p>-60,4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57</text:p>
          </table:table-cell>
          <table:table-cell office:value-type="float" office:value="-38.233" calcext:value-type="float">
            <text:p>-38,2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59</text:p>
          </table:table-cell>
          <table:table-cell office:value-type="float" office:value="-591.960555555556" calcext:value-type="float">
            <text:p>-591,9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60</text:p>
          </table:table-cell>
          <table:table-cell office:value-type="float" office:value="-46.9066666666667" calcext:value-type="float">
            <text:p>-46,9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61</text:p>
          </table:table-cell>
          <table:table-cell office:value-type="float" office:value="-39.7708888888889" calcext:value-type="float">
            <text:p>-39,7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62</text:p>
          </table:table-cell>
          <table:table-cell office:value-type="float" office:value="-66.3285714285714" calcext:value-type="float">
            <text:p>-66,3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63</text:p>
          </table:table-cell>
          <table:table-cell office:value-type="float" office:value="-190.722190476191" calcext:value-type="float">
            <text:p>-190,7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64</text:p>
          </table:table-cell>
          <table:table-cell office:value-type="float" office:value="-180.007698412698" calcext:value-type="float">
            <text:p>-180,0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65</text:p>
          </table:table-cell>
          <table:table-cell office:value-type="float" office:value="-58.5211111111111" calcext:value-type="float">
            <text:p>-58,5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68</text:p>
          </table:table-cell>
          <table:table-cell office:value-type="float" office:value="-26.3666666666667" calcext:value-type="float">
            <text:p>-26,3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69</text:p>
          </table:table-cell>
          <table:table-cell office:value-type="float" office:value="-111.458333333333" calcext:value-type="float">
            <text:p>-111,4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70</text:p>
          </table:table-cell>
          <table:table-cell office:value-type="float" office:value="-76.0608888888889" calcext:value-type="float">
            <text:p>-76,0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71</text:p>
          </table:table-cell>
          <table:table-cell office:value-type="float" office:value="-13.625" calcext:value-type="float">
            <text:p>-13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72</text:p>
          </table:table-cell>
          <table:table-cell office:value-type="float" office:value="-15.31" calcext:value-type="float">
            <text:p>-15,3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73</text:p>
          </table:table-cell>
          <table:table-cell office:value-type="float" office:value="-19.8686507936508" calcext:value-type="float">
            <text:p>-19,8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74</text:p>
          </table:table-cell>
          <table:table-cell office:value-type="float" office:value="-6.823" calcext:value-type="float">
            <text:p>-6,8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76</text:p>
          </table:table-cell>
          <table:table-cell office:value-type="float" office:value="-56.9066666666667" calcext:value-type="float">
            <text:p>-56,9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78</text:p>
          </table:table-cell>
          <table:table-cell office:value-type="float" office:value="-138.033365079365" calcext:value-type="float">
            <text:p>-138,0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79</text:p>
          </table:table-cell>
          <table:table-cell office:value-type="float" office:value="-41.984" calcext:value-type="float">
            <text:p>-41,9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82</text:p>
          </table:table-cell>
          <table:table-cell office:value-type="float" office:value="-14.3133333333333" calcext:value-type="float">
            <text:p>-14,3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84</text:p>
          </table:table-cell>
          <table:table-cell office:value-type="float" office:value="-59.595" calcext:value-type="float">
            <text:p>-59,5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87</text:p>
          </table:table-cell>
          <table:table-cell office:value-type="float" office:value="-48.4253333333333" calcext:value-type="float">
            <text:p>-48,4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88</text:p>
          </table:table-cell>
          <table:table-cell office:value-type="float" office:value="-140.445888888889" calcext:value-type="float">
            <text:p>-140,4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89</text:p>
          </table:table-cell>
          <table:table-cell office:value-type="float" office:value="-79.0825714285714" calcext:value-type="float">
            <text:p>-79,0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90</text:p>
          </table:table-cell>
          <table:table-cell office:value-type="float" office:value="-23.8572222222222" calcext:value-type="float">
            <text:p>-23,8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91</text:p>
          </table:table-cell>
          <table:table-cell office:value-type="float" office:value="-435.731555555556" calcext:value-type="float">
            <text:p>-435,7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93</text:p>
          </table:table-cell>
          <table:table-cell office:value-type="float" office:value="-449.292619047619" calcext:value-type="float">
            <text:p>-449,2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94</text:p>
          </table:table-cell>
          <table:table-cell office:value-type="float" office:value="-74.0364444444444" calcext:value-type="float">
            <text:p>-74,0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95</text:p>
          </table:table-cell>
          <table:table-cell office:value-type="float" office:value="-23.4522222222222" calcext:value-type="float">
            <text:p>-23,4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97</text:p>
          </table:table-cell>
          <table:table-cell office:value-type="float" office:value="-65.625" calcext:value-type="float">
            <text:p>-65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98</text:p>
          </table:table-cell>
          <table:table-cell office:value-type="float" office:value="-33.3894444444444" calcext:value-type="float">
            <text:p>-33,3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399</text:p>
          </table:table-cell>
          <table:table-cell office:value-type="float" office:value="-87.4533333333333" calcext:value-type="float">
            <text:p>-87,4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00</text:p>
          </table:table-cell>
          <table:table-cell office:value-type="float" office:value="-322.593412698413" calcext:value-type="float">
            <text:p>-322,5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01</text:p>
          </table:table-cell>
          <table:table-cell office:value-type="float" office:value="-66.4104444444444" calcext:value-type="float">
            <text:p>-66,4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02</text:p>
          </table:table-cell>
          <table:table-cell office:value-type="float" office:value="-83.7573333333333" calcext:value-type="float">
            <text:p>-83,7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03</text:p>
          </table:table-cell>
          <table:table-cell office:value-type="float" office:value="-153.520222222222" calcext:value-type="float">
            <text:p>-153,5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05</text:p>
          </table:table-cell>
          <table:table-cell office:value-type="float" office:value="-75.6566666666667" calcext:value-type="float">
            <text:p>-75,6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07</text:p>
          </table:table-cell>
          <table:table-cell office:value-type="float" office:value="-105.077222222222" calcext:value-type="float">
            <text:p>-105,0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08</text:p>
          </table:table-cell>
          <table:table-cell office:value-type="float" office:value="-41.375" calcext:value-type="float">
            <text:p>-41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09</text:p>
          </table:table-cell>
          <table:table-cell office:value-type="float" office:value="-136.948952380952" calcext:value-type="float">
            <text:p>-136,9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10</text:p>
          </table:table-cell>
          <table:table-cell office:value-type="float" office:value="-518.535301587302" calcext:value-type="float">
            <text:p>-518,5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11</text:p>
          </table:table-cell>
          <table:table-cell office:value-type="float" office:value="-89.3622222222222" calcext:value-type="float">
            <text:p>-89,3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12</text:p>
          </table:table-cell>
          <table:table-cell office:value-type="float" office:value="-167.833206349206" calcext:value-type="float">
            <text:p>-167,8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13</text:p>
          </table:table-cell>
          <table:table-cell office:value-type="float" office:value="-70.0583333333333" calcext:value-type="float">
            <text:p>-70,0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17</text:p>
          </table:table-cell>
          <table:table-cell office:value-type="float" office:value="-76.7144444444444" calcext:value-type="float">
            <text:p>-76,7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19</text:p>
          </table:table-cell>
          <table:table-cell office:value-type="float" office:value="-415.754333333333" calcext:value-type="float">
            <text:p>-415,7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20</text:p>
          </table:table-cell>
          <table:table-cell office:value-type="float" office:value="-139.645111111111" calcext:value-type="float">
            <text:p>-139,6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21</text:p>
          </table:table-cell>
          <table:table-cell office:value-type="float" office:value="-24.9273333333333" calcext:value-type="float">
            <text:p>-24,9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22</text:p>
          </table:table-cell>
          <table:table-cell office:value-type="float" office:value="-51.957253968254" calcext:value-type="float">
            <text:p>-51,9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23</text:p>
          </table:table-cell>
          <table:table-cell office:value-type="float" office:value="-39.75" calcext:value-type="float">
            <text:p>-39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25</text:p>
          </table:table-cell>
          <table:table-cell office:value-type="float" office:value="-58.2063333333333" calcext:value-type="float">
            <text:p>-58,2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26</text:p>
          </table:table-cell>
          <table:table-cell office:value-type="float" office:value="-66.9493333333333" calcext:value-type="float">
            <text:p>-66,9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28</text:p>
          </table:table-cell>
          <table:table-cell office:value-type="float" office:value="-137.370555555556" calcext:value-type="float">
            <text:p>-137,3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29</text:p>
          </table:table-cell>
          <table:table-cell office:value-type="float" office:value="-73.615" calcext:value-type="float">
            <text:p>-73,6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30</text:p>
          </table:table-cell>
          <table:table-cell office:value-type="float" office:value="-13.125" calcext:value-type="float">
            <text:p>-13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31</text:p>
          </table:table-cell>
          <table:table-cell office:value-type="float" office:value="-130.903634920635" calcext:value-type="float">
            <text:p>-130,9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33</text:p>
          </table:table-cell>
          <table:table-cell office:value-type="float" office:value="-146.996666666667" calcext:value-type="float">
            <text:p>-146,9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35</text:p>
          </table:table-cell>
          <table:table-cell office:value-type="float" office:value="-76.1338095238095" calcext:value-type="float">
            <text:p>-76,1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36</text:p>
          </table:table-cell>
          <table:table-cell office:value-type="float" office:value="-327.175428571429" calcext:value-type="float">
            <text:p>-327,1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37</text:p>
          </table:table-cell>
          <table:table-cell office:value-type="float" office:value="-117.767603174603" calcext:value-type="float">
            <text:p>-117,7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42</text:p>
          </table:table-cell>
          <table:table-cell office:value-type="float" office:value="-39.485873015873" calcext:value-type="float">
            <text:p>-39,4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43</text:p>
          </table:table-cell>
          <table:table-cell office:value-type="float" office:value="-121.183666666667" calcext:value-type="float">
            <text:p>-121,1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44</text:p>
          </table:table-cell>
          <table:table-cell office:value-type="float" office:value="-321.328174603175" calcext:value-type="float">
            <text:p>-321,3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45</text:p>
          </table:table-cell>
          <table:table-cell office:value-type="float" office:value="-61.3261111111111" calcext:value-type="float">
            <text:p>-61,3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46</text:p>
          </table:table-cell>
          <table:table-cell office:value-type="float" office:value="-44.3583333333333" calcext:value-type="float">
            <text:p>-44,3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47</text:p>
          </table:table-cell>
          <table:table-cell office:value-type="float" office:value="-55.0994444444444" calcext:value-type="float">
            <text:p>-55,0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48</text:p>
          </table:table-cell>
          <table:table-cell office:value-type="float" office:value="-194.458603174603" calcext:value-type="float">
            <text:p>-194,4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50</text:p>
          </table:table-cell>
          <table:table-cell office:value-type="float" office:value="-94.7443333333333" calcext:value-type="float">
            <text:p>-94,7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51</text:p>
          </table:table-cell>
          <table:table-cell office:value-type="float" office:value="-23.75" calcext:value-type="float">
            <text:p>-23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52</text:p>
          </table:table-cell>
          <table:table-cell office:value-type="float" office:value="-131.522777777778" calcext:value-type="float">
            <text:p>-131,5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53</text:p>
          </table:table-cell>
          <table:table-cell office:value-type="float" office:value="-88.83" calcext:value-type="float">
            <text:p>-88,8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54</text:p>
          </table:table-cell>
          <table:table-cell office:value-type="float" office:value="-21.375" calcext:value-type="float">
            <text:p>-21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55</text:p>
          </table:table-cell>
          <table:table-cell office:value-type="float" office:value="-43.434" calcext:value-type="float">
            <text:p>-43,4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56</text:p>
          </table:table-cell>
          <table:table-cell office:value-type="float" office:value="-203.848904761905" calcext:value-type="float">
            <text:p>-203,8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57</text:p>
          </table:table-cell>
          <table:table-cell office:value-type="float" office:value="-33.3257777777778" calcext:value-type="float">
            <text:p>-33,3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61</text:p>
          </table:table-cell>
          <table:table-cell office:value-type="float" office:value="-23.3394444444444" calcext:value-type="float">
            <text:p>-23,3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62</text:p>
          </table:table-cell>
          <table:table-cell office:value-type="float" office:value="-173.063841269841" calcext:value-type="float">
            <text:p>-173,0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63</text:p>
          </table:table-cell>
          <table:table-cell office:value-type="float" office:value="-128.340634920635" calcext:value-type="float">
            <text:p>-128,3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64</text:p>
          </table:table-cell>
          <table:table-cell office:value-type="float" office:value="-133.288333333333" calcext:value-type="float">
            <text:p>-133,2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67</text:p>
          </table:table-cell>
          <table:table-cell office:value-type="float" office:value="-48.5983333333333" calcext:value-type="float">
            <text:p>-48,5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68</text:p>
          </table:table-cell>
          <table:table-cell office:value-type="float" office:value="-52.443746031746" calcext:value-type="float">
            <text:p>-52,4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69</text:p>
          </table:table-cell>
          <table:table-cell office:value-type="float" office:value="-29.1867142857143" calcext:value-type="float">
            <text:p>-29,1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71</text:p>
          </table:table-cell>
          <table:table-cell office:value-type="float" office:value="-20.0983333333333" calcext:value-type="float">
            <text:p>-20,0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7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473</text:p>
          </table:table-cell>
          <table:table-cell office:value-type="float" office:value="-40.7892222222222" calcext:value-type="float">
            <text:p>-40,7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74</text:p>
          </table:table-cell>
          <table:table-cell office:value-type="float" office:value="-158.547380952381" calcext:value-type="float">
            <text:p>-158,5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75</text:p>
          </table:table-cell>
          <table:table-cell office:value-type="float" office:value="-71.875" calcext:value-type="float">
            <text:p>-71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76</text:p>
          </table:table-cell>
          <table:table-cell office:value-type="float" office:value="-50.4928888888889" calcext:value-type="float">
            <text:p>-50,4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78</text:p>
          </table:table-cell>
          <table:table-cell office:value-type="float" office:value="-66.1694444444444" calcext:value-type="float">
            <text:p>-66,1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79</text:p>
          </table:table-cell>
          <table:table-cell office:value-type="float" office:value="-41.419" calcext:value-type="float">
            <text:p>-41,4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80</text:p>
          </table:table-cell>
          <table:table-cell office:value-type="float" office:value="-113.063333333333" calcext:value-type="float">
            <text:p>-113,0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81</text:p>
          </table:table-cell>
          <table:table-cell office:value-type="float" office:value="-84.6516666666667" calcext:value-type="float">
            <text:p>-84,6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82</text:p>
          </table:table-cell>
          <table:table-cell office:value-type="float" office:value="-41.766" calcext:value-type="float">
            <text:p>-41,7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83</text:p>
          </table:table-cell>
          <table:table-cell office:value-type="float" office:value="-56.8998888888889" calcext:value-type="float">
            <text:p>-56,9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84</text:p>
          </table:table-cell>
          <table:table-cell office:value-type="float" office:value="-474.194873015873" calcext:value-type="float">
            <text:p>-474,1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86</text:p>
          </table:table-cell>
          <table:table-cell office:value-type="float" office:value="-107.112714285714" calcext:value-type="float">
            <text:p>-107,1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87</text:p>
          </table:table-cell>
          <table:table-cell office:value-type="float" office:value="-686.945714285714" calcext:value-type="float">
            <text:p>-686,9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88</text:p>
          </table:table-cell>
          <table:table-cell office:value-type="float" office:value="-22.91" calcext:value-type="float">
            <text:p>-22,9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89</text:p>
          </table:table-cell>
          <table:table-cell office:value-type="float" office:value="-89.0007777777778" calcext:value-type="float">
            <text:p>-89,0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90</text:p>
          </table:table-cell>
          <table:table-cell office:value-type="float" office:value="-19.373" calcext:value-type="float">
            <text:p>-19,3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91</text:p>
          </table:table-cell>
          <table:table-cell office:value-type="float" office:value="-47.974" calcext:value-type="float">
            <text:p>-47,9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92</text:p>
          </table:table-cell>
          <table:table-cell office:value-type="float" office:value="-325.670777777778" calcext:value-type="float">
            <text:p>-325,6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93</text:p>
          </table:table-cell>
          <table:table-cell office:value-type="float" office:value="-131.627904761905" calcext:value-type="float">
            <text:p>-131,6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95</text:p>
          </table:table-cell>
          <table:table-cell office:value-type="float" office:value="-20.7346666666667" calcext:value-type="float">
            <text:p>-20,7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96</text:p>
          </table:table-cell>
          <table:table-cell office:value-type="float" office:value="-13.75" calcext:value-type="float">
            <text:p>-13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98</text:p>
          </table:table-cell>
          <table:table-cell office:value-type="float" office:value="-79.3863333333333" calcext:value-type="float">
            <text:p>-79,3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499</text:p>
          </table:table-cell>
          <table:table-cell office:value-type="float" office:value="-149.75" calcext:value-type="float">
            <text:p>-149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00</text:p>
          </table:table-cell>
          <table:table-cell office:value-type="float" office:value="-162.477142857143" calcext:value-type="float">
            <text:p>-162,4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02</text:p>
          </table:table-cell>
          <table:table-cell office:value-type="float" office:value="-194.619888888889" calcext:value-type="float">
            <text:p>-194,6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04</text:p>
          </table:table-cell>
          <table:table-cell office:value-type="float" office:value="-49.417" calcext:value-type="float">
            <text:p>-49,4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05</text:p>
          </table:table-cell>
          <table:table-cell office:value-type="float" office:value="-63.434873015873" calcext:value-type="float">
            <text:p>-63,4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06</text:p>
          </table:table-cell>
          <table:table-cell office:value-type="float" office:value="-34.375" calcext:value-type="float">
            <text:p>-34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07</text:p>
          </table:table-cell>
          <table:table-cell office:value-type="float" office:value="-66.75" calcext:value-type="float">
            <text:p>-66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09</text:p>
          </table:table-cell>
          <table:table-cell office:value-type="float" office:value="-86.731" calcext:value-type="float">
            <text:p>-86,7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10</text:p>
          </table:table-cell>
          <table:table-cell office:value-type="float" office:value="-96.6497777777778" calcext:value-type="float">
            <text:p>-96,6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11</text:p>
          </table:table-cell>
          <table:table-cell office:value-type="float" office:value="-34.5" calcext:value-type="float">
            <text:p>-34,5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12</text:p>
          </table:table-cell>
          <table:table-cell office:value-type="float" office:value="-116.45" calcext:value-type="float">
            <text:p>-116,4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13</text:p>
          </table:table-cell>
          <table:table-cell office:value-type="float" office:value="-49.5137777777778" calcext:value-type="float">
            <text:p>-49,5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14</text:p>
          </table:table-cell>
          <table:table-cell office:value-type="float" office:value="-102.525" calcext:value-type="float">
            <text:p>-102,5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17</text:p>
          </table:table-cell>
          <table:table-cell office:value-type="float" office:value="-46.576" calcext:value-type="float">
            <text:p>-46,5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18</text:p>
          </table:table-cell>
          <table:table-cell office:value-type="float" office:value="-123.375" calcext:value-type="float">
            <text:p>-123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19</text:p>
          </table:table-cell>
          <table:table-cell office:value-type="float" office:value="-19.1055555555556" calcext:value-type="float">
            <text:p>-19,1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21</text:p>
          </table:table-cell>
          <table:table-cell office:value-type="float" office:value="-36.631" calcext:value-type="float">
            <text:p>-36,6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22</text:p>
          </table:table-cell>
          <table:table-cell office:value-type="float" office:value="-40.807" calcext:value-type="float">
            <text:p>-40,8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23</text:p>
          </table:table-cell>
          <table:table-cell office:value-type="float" office:value="-234.041777777778" calcext:value-type="float">
            <text:p>-234,0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25</text:p>
          </table:table-cell>
          <table:table-cell office:value-type="float" office:value="-96.41" calcext:value-type="float">
            <text:p>-96,4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28</text:p>
          </table:table-cell>
          <table:table-cell office:value-type="float" office:value="-142.694333333333" calcext:value-type="float">
            <text:p>-142,6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29</text:p>
          </table:table-cell>
          <table:table-cell office:value-type="float" office:value="-30.8172222222222" calcext:value-type="float">
            <text:p>-30,8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31</text:p>
          </table:table-cell>
          <table:table-cell office:value-type="float" office:value="-216.673571428571" calcext:value-type="float">
            <text:p>-216,6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32</text:p>
          </table:table-cell>
          <table:table-cell office:value-type="float" office:value="-83.3268888888889" calcext:value-type="float">
            <text:p>-83,3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33</text:p>
          </table:table-cell>
          <table:table-cell office:value-type="float" office:value="-44.7172222222222" calcext:value-type="float">
            <text:p>-44,7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35</text:p>
          </table:table-cell>
          <table:table-cell office:value-type="float" office:value="-216.151111111111" calcext:value-type="float">
            <text:p>-216,1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36</text:p>
          </table:table-cell>
          <table:table-cell office:value-type="float" office:value="-42.125" calcext:value-type="float">
            <text:p>-42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37</text:p>
          </table:table-cell>
          <table:table-cell office:value-type="float" office:value="-34.5" calcext:value-type="float">
            <text:p>-34,5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38</text:p>
          </table:table-cell>
          <table:table-cell office:value-type="float" office:value="-39.3675555555556" calcext:value-type="float">
            <text:p>-39,3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39</text:p>
          </table:table-cell>
          <table:table-cell office:value-type="float" office:value="-75.473" calcext:value-type="float">
            <text:p>-75,4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40</text:p>
          </table:table-cell>
          <table:table-cell office:value-type="float" office:value="-60.3583333333333" calcext:value-type="float">
            <text:p>-60,3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41</text:p>
          </table:table-cell>
          <table:table-cell office:value-type="float" office:value="-71.25" calcext:value-type="float">
            <text:p>-71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42</text:p>
          </table:table-cell>
          <table:table-cell office:value-type="float" office:value="-50.6186666666667" calcext:value-type="float">
            <text:p>-50,6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43</text:p>
          </table:table-cell>
          <table:table-cell office:value-type="float" office:value="-125.063079365079" calcext:value-type="float">
            <text:p>-125,0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46</text:p>
          </table:table-cell>
          <table:table-cell office:value-type="float" office:value="-239.261396825397" calcext:value-type="float">
            <text:p>-239,2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48</text:p>
          </table:table-cell>
          <table:table-cell office:value-type="float" office:value="20.0247619047619" calcext:value-type="float">
            <text:p>20,0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49</text:p>
          </table:table-cell>
          <table:table-cell office:value-type="float" office:value="-47.2393333333333" calcext:value-type="float">
            <text:p>-47,2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50</text:p>
          </table:table-cell>
          <table:table-cell office:value-type="float" office:value="-501.510698412698" calcext:value-type="float">
            <text:p>-501,5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51</text:p>
          </table:table-cell>
          <table:table-cell office:value-type="float" office:value="-137.746777777778" calcext:value-type="float">
            <text:p>-137,7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52</text:p>
          </table:table-cell>
          <table:table-cell office:value-type="float" office:value="-34.6166666666667" calcext:value-type="float">
            <text:p>-34,6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53</text:p>
          </table:table-cell>
          <table:table-cell office:value-type="float" office:value="-125.990555555556" calcext:value-type="float">
            <text:p>-125,9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54</text:p>
          </table:table-cell>
          <table:table-cell office:value-type="float" office:value="-90.7813333333333" calcext:value-type="float">
            <text:p>-90,7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56</text:p>
          </table:table-cell>
          <table:table-cell office:value-type="float" office:value="-43.5044761904762" calcext:value-type="float">
            <text:p>-43,5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62</text:p>
          </table:table-cell>
          <table:table-cell office:value-type="float" office:value="-46.494" calcext:value-type="float">
            <text:p>-46,4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63</text:p>
          </table:table-cell>
          <table:table-cell office:value-type="float" office:value="-138.916222222222" calcext:value-type="float">
            <text:p>-138,9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64</text:p>
          </table:table-cell>
          <table:table-cell office:value-type="float" office:value="-126.341666666667" calcext:value-type="float">
            <text:p>-126,3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65</text:p>
          </table:table-cell>
          <table:table-cell office:value-type="float" office:value="-262.099555555556" calcext:value-type="float">
            <text:p>-262,1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67</text:p>
          </table:table-cell>
          <table:table-cell office:value-type="float" office:value="-143.323380952381" calcext:value-type="float">
            <text:p>-143,3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68</text:p>
          </table:table-cell>
          <table:table-cell office:value-type="float" office:value="-68.076" calcext:value-type="float">
            <text:p>-68,0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69</text:p>
          </table:table-cell>
          <table:table-cell office:value-type="float" office:value="-88.5816190476191" calcext:value-type="float">
            <text:p>-88,5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70</text:p>
          </table:table-cell>
          <table:table-cell office:value-type="float" office:value="-158.967444444444" calcext:value-type="float">
            <text:p>-158,9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71</text:p>
          </table:table-cell>
          <table:table-cell office:value-type="float" office:value="-5.125" calcext:value-type="float">
            <text:p>-5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72</text:p>
          </table:table-cell>
          <table:table-cell office:value-type="float" office:value="-31.2189365079365" calcext:value-type="float">
            <text:p>-31,2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74</text:p>
          </table:table-cell>
          <table:table-cell office:value-type="float" office:value="-64.6166507936508" calcext:value-type="float">
            <text:p>-64,6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75</text:p>
          </table:table-cell>
          <table:table-cell office:value-type="float" office:value="-18.625" calcext:value-type="float">
            <text:p>-18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76</text:p>
          </table:table-cell>
          <table:table-cell office:value-type="float" office:value="-33.3933333333333" calcext:value-type="float">
            <text:p>-33,3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77</text:p>
          </table:table-cell>
          <table:table-cell office:value-type="float" office:value="-86.25" calcext:value-type="float">
            <text:p>-86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78</text:p>
          </table:table-cell>
          <table:table-cell office:value-type="float" office:value="-12.97" calcext:value-type="float">
            <text:p>-12,9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7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50580</text:p>
          </table:table-cell>
          <table:table-cell office:value-type="float" office:value="-41.4203333333333" calcext:value-type="float">
            <text:p>-41,4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82</text:p>
          </table:table-cell>
          <table:table-cell office:value-type="float" office:value="-453.005428571429" calcext:value-type="float">
            <text:p>-453,0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84</text:p>
          </table:table-cell>
          <table:table-cell office:value-type="float" office:value="-85.0911111111111" calcext:value-type="float">
            <text:p>-85,0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85</text:p>
          </table:table-cell>
          <table:table-cell office:value-type="float" office:value="-195.93253968254" calcext:value-type="float">
            <text:p>-195,9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87</text:p>
          </table:table-cell>
          <table:table-cell office:value-type="float" office:value="-11.1833333333333" calcext:value-type="float">
            <text:p>-11,1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88</text:p>
          </table:table-cell>
          <table:table-cell office:value-type="float" office:value="-83.2234126984127" calcext:value-type="float">
            <text:p>-83,2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89</text:p>
          </table:table-cell>
          <table:table-cell office:value-type="float" office:value="-43.9683333333333" calcext:value-type="float">
            <text:p>-43,9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90</text:p>
          </table:table-cell>
          <table:table-cell office:value-type="float" office:value="-95.9228253968254" calcext:value-type="float">
            <text:p>-95,9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91</text:p>
          </table:table-cell>
          <table:table-cell office:value-type="float" office:value="-591.529809523811" calcext:value-type="float">
            <text:p>-591,5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92</text:p>
          </table:table-cell>
          <table:table-cell office:value-type="float" office:value="-301.582333333333" calcext:value-type="float">
            <text:p>-301,5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93</text:p>
          </table:table-cell>
          <table:table-cell office:value-type="float" office:value="-142.846603174603" calcext:value-type="float">
            <text:p>-142,8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94</text:p>
          </table:table-cell>
          <table:table-cell office:value-type="float" office:value="-69.1566666666667" calcext:value-type="float">
            <text:p>-69,1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96</text:p>
          </table:table-cell>
          <table:table-cell office:value-type="float" office:value="-44.436" calcext:value-type="float">
            <text:p>-44,4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97</text:p>
          </table:table-cell>
          <table:table-cell office:value-type="float" office:value="-181.438412698413" calcext:value-type="float">
            <text:p>-181,4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98</text:p>
          </table:table-cell>
          <table:table-cell office:value-type="float" office:value="-9.6916666666667" calcext:value-type="float">
            <text:p>-9,6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599</text:p>
          </table:table-cell>
          <table:table-cell office:value-type="float" office:value="-62.8966666666667" calcext:value-type="float">
            <text:p>-62,8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01</text:p>
          </table:table-cell>
          <table:table-cell office:value-type="float" office:value="-317.996380952381" calcext:value-type="float">
            <text:p>-317,9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03</text:p>
          </table:table-cell>
          <table:table-cell office:value-type="float" office:value="-57.2066666666667" calcext:value-type="float">
            <text:p>-57,2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04</text:p>
          </table:table-cell>
          <table:table-cell office:value-type="float" office:value="-64.4833333333333" calcext:value-type="float">
            <text:p>-64,4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06</text:p>
          </table:table-cell>
          <table:table-cell office:value-type="float" office:value="-73.3115079365079" calcext:value-type="float">
            <text:p>-73,3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07</text:p>
          </table:table-cell>
          <table:table-cell office:value-type="float" office:value="-94.5955555555556" calcext:value-type="float">
            <text:p>-94,5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09</text:p>
          </table:table-cell>
          <table:table-cell office:value-type="float" office:value="-33.0583333333333" calcext:value-type="float">
            <text:p>-33,0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10</text:p>
          </table:table-cell>
          <table:table-cell office:value-type="float" office:value="-27.5005555555556" calcext:value-type="float">
            <text:p>-27,5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12</text:p>
          </table:table-cell>
          <table:table-cell office:value-type="float" office:value="-70.0113333333333" calcext:value-type="float">
            <text:p>-70,0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13</text:p>
          </table:table-cell>
          <table:table-cell office:value-type="float" office:value="-36.8616666666667" calcext:value-type="float">
            <text:p>-36,8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15</text:p>
          </table:table-cell>
          <table:table-cell office:value-type="float" office:value="-154.641333333333" calcext:value-type="float">
            <text:p>-154,6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16</text:p>
          </table:table-cell>
          <table:table-cell office:value-type="float" office:value="-83.1366666666667" calcext:value-type="float">
            <text:p>-83,1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17</text:p>
          </table:table-cell>
          <table:table-cell office:value-type="float" office:value="-70.073" calcext:value-type="float">
            <text:p>-70,0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18</text:p>
          </table:table-cell>
          <table:table-cell office:value-type="float" office:value="-21.2346666666667" calcext:value-type="float">
            <text:p>-21,2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19</text:p>
          </table:table-cell>
          <table:table-cell office:value-type="float" office:value="-51.7699523809524" calcext:value-type="float">
            <text:p>-51,7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21</text:p>
          </table:table-cell>
          <table:table-cell office:value-type="float" office:value="-20.25" calcext:value-type="float">
            <text:p>-20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24</text:p>
          </table:table-cell>
          <table:table-cell office:value-type="float" office:value="-50.6293650793651" calcext:value-type="float">
            <text:p>-50,6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26</text:p>
          </table:table-cell>
          <table:table-cell office:value-type="float" office:value="-86.4633333333333" calcext:value-type="float">
            <text:p>-86,4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28</text:p>
          </table:table-cell>
          <table:table-cell office:value-type="float" office:value="-48.3268571428571" calcext:value-type="float">
            <text:p>-48,3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29</text:p>
          </table:table-cell>
          <table:table-cell office:value-type="float" office:value="-114.061047619048" calcext:value-type="float">
            <text:p>-114,0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33</text:p>
          </table:table-cell>
          <table:table-cell office:value-type="float" office:value="-18.4695714285714" calcext:value-type="float">
            <text:p>-18,4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34</text:p>
          </table:table-cell>
          <table:table-cell office:value-type="float" office:value="-17.125" calcext:value-type="float">
            <text:p>-17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37</text:p>
          </table:table-cell>
          <table:table-cell office:value-type="float" office:value="-44.6316507936508" calcext:value-type="float">
            <text:p>-44,6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39</text:p>
          </table:table-cell>
          <table:table-cell office:value-type="float" office:value="-142.502111111111" calcext:value-type="float">
            <text:p>-142,5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41</text:p>
          </table:table-cell>
          <table:table-cell office:value-type="float" office:value="-58.85" calcext:value-type="float">
            <text:p>-58,8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43</text:p>
          </table:table-cell>
          <table:table-cell office:value-type="float" office:value="-50.2416666666667" calcext:value-type="float">
            <text:p>-50,2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47</text:p>
          </table:table-cell>
          <table:table-cell office:value-type="float" office:value="-30.603" calcext:value-type="float">
            <text:p>-30,6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50648</text:p>
          </table:table-cell>
          <table:table-cell office:value-type="float" office:value="-75.9022222222222" calcext:value-type="float">
            <text:p>-75,9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01</text:p>
          </table:table-cell>
          <table:table-cell office:value-type="float" office:value="-63.8818888888889" calcext:value-type="float">
            <text:p>-63,8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02</text:p>
          </table:table-cell>
          <table:table-cell office:value-type="float" office:value="-41.6443333333333" calcext:value-type="float">
            <text:p>-41,6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05</text:p>
          </table:table-cell>
          <table:table-cell office:value-type="float" office:value="-59.484" calcext:value-type="float">
            <text:p>-59,4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06</text:p>
          </table:table-cell>
          <table:table-cell office:value-type="float" office:value="-48.0216666666667" calcext:value-type="float">
            <text:p>-48,0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07</text:p>
          </table:table-cell>
          <table:table-cell office:value-type="float" office:value="-368.573349206349" calcext:value-type="float">
            <text:p>-368,5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08</text:p>
          </table:table-cell>
          <table:table-cell office:value-type="float" office:value="-29.305" calcext:value-type="float">
            <text:p>-29,3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10</text:p>
          </table:table-cell>
          <table:table-cell office:value-type="float" office:value="-15.812" calcext:value-type="float">
            <text:p>-15,8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11</text:p>
          </table:table-cell>
          <table:table-cell office:value-type="float" office:value="-17.9374444444444" calcext:value-type="float">
            <text:p>-17,9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12</text:p>
          </table:table-cell>
          <table:table-cell office:value-type="float" office:value="-26.7416666666667" calcext:value-type="float">
            <text:p>-26,7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13</text:p>
          </table:table-cell>
          <table:table-cell office:value-type="float" office:value="-35.1617301587302" calcext:value-type="float">
            <text:p>-35,1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14</text:p>
          </table:table-cell>
          <table:table-cell office:value-type="float" office:value="-25.8106666666667" calcext:value-type="float">
            <text:p>-25,8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15</text:p>
          </table:table-cell>
          <table:table-cell office:value-type="float" office:value="-58.3993015873016" calcext:value-type="float">
            <text:p>-58,3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17</text:p>
          </table:table-cell>
          <table:table-cell office:value-type="float" office:value="-8.03333333333333" calcext:value-type="float">
            <text:p>-8,0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18</text:p>
          </table:table-cell>
          <table:table-cell office:value-type="float" office:value="-21.7840952380952" calcext:value-type="float">
            <text:p>-21,7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20</text:p>
          </table:table-cell>
          <table:table-cell office:value-type="float" office:value="-34.869253968254" calcext:value-type="float">
            <text:p>-34,8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21</text:p>
          </table:table-cell>
          <table:table-cell office:value-type="float" office:value="-34.4083333333333" calcext:value-type="float">
            <text:p>-34,4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23</text:p>
          </table:table-cell>
          <table:table-cell office:value-type="float" office:value="-80.4635555555556" calcext:value-type="float">
            <text:p>-80,4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24</text:p>
          </table:table-cell>
          <table:table-cell office:value-type="float" office:value="-80.836746031746" calcext:value-type="float">
            <text:p>-80,8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26</text:p>
          </table:table-cell>
          <table:table-cell office:value-type="float" office:value="-33.3939206349206" calcext:value-type="float">
            <text:p>-33,3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28</text:p>
          </table:table-cell>
          <table:table-cell office:value-type="float" office:value="-53.8186031746032" calcext:value-type="float">
            <text:p>-53,8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29</text:p>
          </table:table-cell>
          <table:table-cell office:value-type="float" office:value="-63.0138888888889" calcext:value-type="float">
            <text:p>-63,0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30</text:p>
          </table:table-cell>
          <table:table-cell office:value-type="float" office:value="-16.2116666666667" calcext:value-type="float">
            <text:p>-16,2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32</text:p>
          </table:table-cell>
          <table:table-cell office:value-type="float" office:value="-49.6965873015873" calcext:value-type="float">
            <text:p>-49,6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34</text:p>
          </table:table-cell>
          <table:table-cell office:value-type="float" office:value="-31.8367777777778" calcext:value-type="float">
            <text:p>-31,8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35</text:p>
          </table:table-cell>
          <table:table-cell office:value-type="float" office:value="-41.5172222222222" calcext:value-type="float">
            <text:p>-41,5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36</text:p>
          </table:table-cell>
          <table:table-cell office:value-type="float" office:value="-30.9901111111111" calcext:value-type="float">
            <text:p>-30,9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37</text:p>
          </table:table-cell>
          <table:table-cell office:value-type="float" office:value="-36.5361111111111" calcext:value-type="float">
            <text:p>-36,5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38</text:p>
          </table:table-cell>
          <table:table-cell office:value-type="float" office:value="-11.9916666666667" calcext:value-type="float">
            <text:p>-11,9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39</text:p>
          </table:table-cell>
          <table:table-cell office:value-type="float" office:value="-29.0381111111111" calcext:value-type="float">
            <text:p>-29,0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40</text:p>
          </table:table-cell>
          <table:table-cell office:value-type="float" office:value="-180.003222222222" calcext:value-type="float">
            <text:p>-180,0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41</text:p>
          </table:table-cell>
          <table:table-cell office:value-type="float" office:value="-39.7756666666667" calcext:value-type="float">
            <text:p>-39,7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43</text:p>
          </table:table-cell>
          <table:table-cell office:value-type="float" office:value="-51.6723174603175" calcext:value-type="float">
            <text:p>-51,6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44</text:p>
          </table:table-cell>
          <table:table-cell office:value-type="float" office:value="-49.518" calcext:value-type="float">
            <text:p>-49,5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46</text:p>
          </table:table-cell>
          <table:table-cell office:value-type="float" office:value="-23.6171111111111" calcext:value-type="float">
            <text:p>-23,6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48</text:p>
          </table:table-cell>
          <table:table-cell office:value-type="float" office:value="-21.559" calcext:value-type="float">
            <text:p>-21,5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49</text:p>
          </table:table-cell>
          <table:table-cell office:value-type="float" office:value="-23.1876666666667" calcext:value-type="float">
            <text:p>-23,1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50</text:p>
          </table:table-cell>
          <table:table-cell office:value-type="float" office:value="-127.613222222222" calcext:value-type="float">
            <text:p>-127,6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51</text:p>
          </table:table-cell>
          <table:table-cell office:value-type="float" office:value="-60.1527777777778" calcext:value-type="float">
            <text:p>-60,1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52</text:p>
          </table:table-cell>
          <table:table-cell office:value-type="float" office:value="-15.4503333333333" calcext:value-type="float">
            <text:p>-15,4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5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054</text:p>
          </table:table-cell>
          <table:table-cell office:value-type="float" office:value="-47.1023333333333" calcext:value-type="float">
            <text:p>-47,1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55</text:p>
          </table:table-cell>
          <table:table-cell office:value-type="float" office:value="-86.5871111111111" calcext:value-type="float">
            <text:p>-86,5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56</text:p>
          </table:table-cell>
          <table:table-cell office:value-type="float" office:value="-17.9754126984127" calcext:value-type="float">
            <text:p>-17,9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60</text:p>
          </table:table-cell>
          <table:table-cell office:value-type="float" office:value="-20.375" calcext:value-type="float">
            <text:p>-20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61</text:p>
          </table:table-cell>
          <table:table-cell office:value-type="float" office:value="-82.2598095238095" calcext:value-type="float">
            <text:p>-82,2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62</text:p>
          </table:table-cell>
          <table:table-cell office:value-type="float" office:value="-11.777" calcext:value-type="float">
            <text:p>-11,7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63</text:p>
          </table:table-cell>
          <table:table-cell office:value-type="float" office:value="-85.3496666666667" calcext:value-type="float">
            <text:p>-85,3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64</text:p>
          </table:table-cell>
          <table:table-cell office:value-type="float" office:value="-32.6879682539683" calcext:value-type="float">
            <text:p>-32,6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66</text:p>
          </table:table-cell>
          <table:table-cell office:value-type="float" office:value="-26.9387777777778" calcext:value-type="float">
            <text:p>-26,9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67</text:p>
          </table:table-cell>
          <table:table-cell office:value-type="float" office:value="-48.803253968254" calcext:value-type="float">
            <text:p>-48,8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68</text:p>
          </table:table-cell>
          <table:table-cell office:value-type="float" office:value="-49.2644285714286" calcext:value-type="float">
            <text:p>-49,2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69</text:p>
          </table:table-cell>
          <table:table-cell office:value-type="float" office:value="-20.6546666666667" calcext:value-type="float">
            <text:p>-20,6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70</text:p>
          </table:table-cell>
          <table:table-cell office:value-type="float" office:value="-68.628" calcext:value-type="float">
            <text:p>-68,6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71</text:p>
          </table:table-cell>
          <table:table-cell office:value-type="float" office:value="-41.9014126984127" calcext:value-type="float">
            <text:p>-41,9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72</text:p>
          </table:table-cell>
          <table:table-cell office:value-type="float" office:value="-36.4642222222222" calcext:value-type="float">
            <text:p>-36,4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74</text:p>
          </table:table-cell>
          <table:table-cell office:value-type="float" office:value="-35.0726666666667" calcext:value-type="float">
            <text:p>-35,0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75</text:p>
          </table:table-cell>
          <table:table-cell office:value-type="float" office:value="-259.102301587302" calcext:value-type="float">
            <text:p>-259,1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76</text:p>
          </table:table-cell>
          <table:table-cell office:value-type="float" office:value="-34.1476666666667" calcext:value-type="float">
            <text:p>-34,1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77</text:p>
          </table:table-cell>
          <table:table-cell office:value-type="float" office:value="-16.0644444444444" calcext:value-type="float">
            <text:p>-16,0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78</text:p>
          </table:table-cell>
          <table:table-cell office:value-type="float" office:value="-39.3515555555556" calcext:value-type="float">
            <text:p>-39,3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79</text:p>
          </table:table-cell>
          <table:table-cell office:value-type="float" office:value="-159.989111111111" calcext:value-type="float">
            <text:p>-159,9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80</text:p>
          </table:table-cell>
          <table:table-cell office:value-type="float" office:value="-26.1883333333333" calcext:value-type="float">
            <text:p>-26,1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81</text:p>
          </table:table-cell>
          <table:table-cell office:value-type="float" office:value="-82.7264603174603" calcext:value-type="float">
            <text:p>-82,7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82</text:p>
          </table:table-cell>
          <table:table-cell office:value-type="float" office:value="-29.9896666666667" calcext:value-type="float">
            <text:p>-29,9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84</text:p>
          </table:table-cell>
          <table:table-cell office:value-type="float" office:value="-17.9611428571429" calcext:value-type="float">
            <text:p>-17,9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85</text:p>
          </table:table-cell>
          <table:table-cell office:value-type="float" office:value="-12.125" calcext:value-type="float">
            <text:p>-12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86</text:p>
          </table:table-cell>
          <table:table-cell office:value-type="float" office:value="-36.4403333333333" calcext:value-type="float">
            <text:p>-36,4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87</text:p>
          </table:table-cell>
          <table:table-cell office:value-type="float" office:value="-41.5776666666667" calcext:value-type="float">
            <text:p>-41,5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88</text:p>
          </table:table-cell>
          <table:table-cell office:value-type="float" office:value="-14.859" calcext:value-type="float">
            <text:p>-14,8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89</text:p>
          </table:table-cell>
          <table:table-cell office:value-type="float" office:value="-29.255" calcext:value-type="float">
            <text:p>-29,2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91</text:p>
          </table:table-cell>
          <table:table-cell office:value-type="float" office:value="-129.451190476191" calcext:value-type="float">
            <text:p>-129,4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92</text:p>
          </table:table-cell>
          <table:table-cell office:value-type="float" office:value="-39.0840317460318" calcext:value-type="float">
            <text:p>-39,0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93</text:p>
          </table:table-cell>
          <table:table-cell office:value-type="float" office:value="-85.2475238095238" calcext:value-type="float">
            <text:p>-85,2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94</text:p>
          </table:table-cell>
          <table:table-cell office:value-type="float" office:value="-26.344" calcext:value-type="float">
            <text:p>-26,3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95</text:p>
          </table:table-cell>
          <table:table-cell office:value-type="float" office:value="-28.3583333333333" calcext:value-type="float">
            <text:p>-28,3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96</text:p>
          </table:table-cell>
          <table:table-cell office:value-type="float" office:value="-222.149095238095" calcext:value-type="float">
            <text:p>-222,1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97</text:p>
          </table:table-cell>
          <table:table-cell office:value-type="float" office:value="-21.545" calcext:value-type="float">
            <text:p>-21,5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98</text:p>
          </table:table-cell>
          <table:table-cell office:value-type="float" office:value="-12.02" calcext:value-type="float">
            <text:p>-12,0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099</text:p>
          </table:table-cell>
          <table:table-cell office:value-type="float" office:value="-43.55" calcext:value-type="float">
            <text:p>-43,5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00</text:p>
          </table:table-cell>
          <table:table-cell office:value-type="float" office:value="-23.8618888888889" calcext:value-type="float">
            <text:p>-23,8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01</text:p>
          </table:table-cell>
          <table:table-cell office:value-type="float" office:value="-8.367" calcext:value-type="float">
            <text:p>-8,3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02</text:p>
          </table:table-cell>
          <table:table-cell office:value-type="float" office:value="-36.2302222222222" calcext:value-type="float">
            <text:p>-36,2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03</text:p>
          </table:table-cell>
          <table:table-cell office:value-type="float" office:value="-25.0393333333333" calcext:value-type="float">
            <text:p>-25,0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04</text:p>
          </table:table-cell>
          <table:table-cell office:value-type="float" office:value="-30.625" calcext:value-type="float">
            <text:p>-30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05</text:p>
          </table:table-cell>
          <table:table-cell office:value-type="float" office:value="-28.9286666666667" calcext:value-type="float">
            <text:p>-28,9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07</text:p>
          </table:table-cell>
          <table:table-cell office:value-type="float" office:value="-79.1956349206349" calcext:value-type="float">
            <text:p>-79,1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08</text:p>
          </table:table-cell>
          <table:table-cell office:value-type="float" office:value="-25.5292857142857" calcext:value-type="float">
            <text:p>-25,5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11</text:p>
          </table:table-cell>
          <table:table-cell office:value-type="float" office:value="-14.4131111111111" calcext:value-type="float">
            <text:p>-14,4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13</text:p>
          </table:table-cell>
          <table:table-cell office:value-type="float" office:value="-19.75" calcext:value-type="float">
            <text:p>-19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14</text:p>
          </table:table-cell>
          <table:table-cell office:value-type="float" office:value="-19.6846349206349" calcext:value-type="float">
            <text:p>-19,6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16</text:p>
          </table:table-cell>
          <table:table-cell office:value-type="float" office:value="-125.303507936508" calcext:value-type="float">
            <text:p>-125,3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17</text:p>
          </table:table-cell>
          <table:table-cell office:value-type="float" office:value="-56.4346666666667" calcext:value-type="float">
            <text:p>-56,4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18</text:p>
          </table:table-cell>
          <table:table-cell office:value-type="float" office:value="-25.146" calcext:value-type="float">
            <text:p>-25,1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20</text:p>
          </table:table-cell>
          <table:table-cell office:value-type="float" office:value="-30.888" calcext:value-type="float">
            <text:p>-30,8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21</text:p>
          </table:table-cell>
          <table:table-cell office:value-type="float" office:value="-74.6716666666667" calcext:value-type="float">
            <text:p>-74,6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22</text:p>
          </table:table-cell>
          <table:table-cell office:value-type="float" office:value="-17.57" calcext:value-type="float">
            <text:p>-17,5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23</text:p>
          </table:table-cell>
          <table:table-cell office:value-type="float" office:value="-28.1831111111111" calcext:value-type="float">
            <text:p>-28,1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24</text:p>
          </table:table-cell>
          <table:table-cell office:value-type="float" office:value="-69.4061111111111" calcext:value-type="float">
            <text:p>-69,4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26</text:p>
          </table:table-cell>
          <table:table-cell office:value-type="float" office:value="-33.7573333333333" calcext:value-type="float">
            <text:p>-33,7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29</text:p>
          </table:table-cell>
          <table:table-cell office:value-type="float" office:value="-23.6866666666667" calcext:value-type="float">
            <text:p>-23,6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30</text:p>
          </table:table-cell>
          <table:table-cell office:value-type="float" office:value="-86.1451111111111" calcext:value-type="float">
            <text:p>-86,1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33</text:p>
          </table:table-cell>
          <table:table-cell office:value-type="float" office:value="-85.5894444444445" calcext:value-type="float">
            <text:p>-85,5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37</text:p>
          </table:table-cell>
          <table:table-cell office:value-type="float" office:value="-41.8148571428571" calcext:value-type="float">
            <text:p>-41,8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38</text:p>
          </table:table-cell>
          <table:table-cell office:value-type="float" office:value="-25.5918095238095" calcext:value-type="float">
            <text:p>-25,5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39</text:p>
          </table:table-cell>
          <table:table-cell office:value-type="float" office:value="-35.8958888888889" calcext:value-type="float">
            <text:p>-35,8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40</text:p>
          </table:table-cell>
          <table:table-cell office:value-type="float" office:value="-83.809" calcext:value-type="float">
            <text:p>-83,8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41</text:p>
          </table:table-cell>
          <table:table-cell office:value-type="float" office:value="-25.6078571428571" calcext:value-type="float">
            <text:p>-25,6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42</text:p>
          </table:table-cell>
          <table:table-cell office:value-type="float" office:value="-55.3735555555556" calcext:value-type="float">
            <text:p>-55,3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43</text:p>
          </table:table-cell>
          <table:table-cell office:value-type="float" office:value="-21.114" calcext:value-type="float">
            <text:p>-21,1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45</text:p>
          </table:table-cell>
          <table:table-cell office:value-type="float" office:value="-348.749634920635" calcext:value-type="float">
            <text:p>-348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46</text:p>
          </table:table-cell>
          <table:table-cell office:value-type="float" office:value="-49.0083333333333" calcext:value-type="float">
            <text:p>-49,0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48</text:p>
          </table:table-cell>
          <table:table-cell office:value-type="float" office:value="-45.1288888888889" calcext:value-type="float">
            <text:p>-45,1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49</text:p>
          </table:table-cell>
          <table:table-cell office:value-type="float" office:value="-34.947" calcext:value-type="float">
            <text:p>-34,9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50</text:p>
          </table:table-cell>
          <table:table-cell office:value-type="float" office:value="-136.236666666667" calcext:value-type="float">
            <text:p>-136,2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51</text:p>
          </table:table-cell>
          <table:table-cell office:value-type="float" office:value="-23.2544444444444" calcext:value-type="float">
            <text:p>-23,2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52</text:p>
          </table:table-cell>
          <table:table-cell office:value-type="float" office:value="-43.331873015873" calcext:value-type="float">
            <text:p>-43,3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53</text:p>
          </table:table-cell>
          <table:table-cell office:value-type="float" office:value="-125.57546031746" calcext:value-type="float">
            <text:p>-125,5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56</text:p>
          </table:table-cell>
          <table:table-cell office:value-type="float" office:value="-45.888" calcext:value-type="float">
            <text:p>-45,8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58</text:p>
          </table:table-cell>
          <table:table-cell office:value-type="float" office:value="-60.8994761904762" calcext:value-type="float">
            <text:p>-60,8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59</text:p>
          </table:table-cell>
          <table:table-cell office:value-type="float" office:value="-25.4066666666667" calcext:value-type="float">
            <text:p>-25,4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60</text:p>
          </table:table-cell>
          <table:table-cell office:value-type="float" office:value="-52.6080476190476" calcext:value-type="float">
            <text:p>-52,6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62</text:p>
          </table:table-cell>
          <table:table-cell office:value-type="float" office:value="-34.1183333333333" calcext:value-type="float">
            <text:p>-34,1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63</text:p>
          </table:table-cell>
          <table:table-cell office:value-type="float" office:value="-55.6900634920635" calcext:value-type="float">
            <text:p>-55,6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64</text:p>
          </table:table-cell>
          <table:table-cell office:value-type="float" office:value="-30.1173333333333" calcext:value-type="float">
            <text:p>-30,1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65</text:p>
          </table:table-cell>
          <table:table-cell office:value-type="float" office:value="-47.7942063492063" calcext:value-type="float">
            <text:p>-47,7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66</text:p>
          </table:table-cell>
          <table:table-cell office:value-type="float" office:value="-51.586" calcext:value-type="float">
            <text:p>-51,5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67</text:p>
          </table:table-cell>
          <table:table-cell office:value-type="float" office:value="-407.835825396825" calcext:value-type="float">
            <text:p>-407,8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68</text:p>
          </table:table-cell>
          <table:table-cell office:value-type="float" office:value="-109.279682539683" calcext:value-type="float">
            <text:p>-109,2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69</text:p>
          </table:table-cell>
          <table:table-cell office:value-type="float" office:value="-107.553920634921" calcext:value-type="float">
            <text:p>-107,5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70</text:p>
          </table:table-cell>
          <table:table-cell office:value-type="float" office:value="-28.4145555555556" calcext:value-type="float">
            <text:p>-28,4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71</text:p>
          </table:table-cell>
          <table:table-cell office:value-type="float" office:value="-18.593" calcext:value-type="float">
            <text:p>-18,5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76</text:p>
          </table:table-cell>
          <table:table-cell office:value-type="float" office:value="-18.218" calcext:value-type="float">
            <text:p>-18,2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78</text:p>
          </table:table-cell>
          <table:table-cell office:value-type="float" office:value="-11.307" calcext:value-type="float">
            <text:p>-11,3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80</text:p>
          </table:table-cell>
          <table:table-cell office:value-type="float" office:value="-28.189" calcext:value-type="float">
            <text:p>-28,1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81</text:p>
          </table:table-cell>
          <table:table-cell office:value-type="float" office:value="-13.184" calcext:value-type="float">
            <text:p>-13,1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82</text:p>
          </table:table-cell>
          <table:table-cell office:value-type="float" office:value="-65.8055555555556" calcext:value-type="float">
            <text:p>-65,8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83</text:p>
          </table:table-cell>
          <table:table-cell office:value-type="float" office:value="-22.7069047619048" calcext:value-type="float">
            <text:p>-22,7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87</text:p>
          </table:table-cell>
          <table:table-cell office:value-type="float" office:value="-17.283" calcext:value-type="float">
            <text:p>-17,2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88</text:p>
          </table:table-cell>
          <table:table-cell office:value-type="float" office:value="-35.5" calcext:value-type="float">
            <text:p>-35,5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89</text:p>
          </table:table-cell>
          <table:table-cell office:value-type="float" office:value="-42.1972222222222" calcext:value-type="float">
            <text:p>-42,1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90</text:p>
          </table:table-cell>
          <table:table-cell office:value-type="float" office:value="-20.7646984126984" calcext:value-type="float">
            <text:p>-20,7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92</text:p>
          </table:table-cell>
          <table:table-cell office:value-type="float" office:value="-12.575" calcext:value-type="float">
            <text:p>-12,5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93</text:p>
          </table:table-cell>
          <table:table-cell office:value-type="float" office:value="-30.1266666666667" calcext:value-type="float">
            <text:p>-30,1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94</text:p>
          </table:table-cell>
          <table:table-cell office:value-type="float" office:value="-86.8852222222222" calcext:value-type="float">
            <text:p>-86,8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95</text:p>
          </table:table-cell>
          <table:table-cell office:value-type="float" office:value="-47.5315555555556" calcext:value-type="float">
            <text:p>-47,5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96</text:p>
          </table:table-cell>
          <table:table-cell office:value-type="float" office:value="-214.032222222222" calcext:value-type="float">
            <text:p>-214,0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97</text:p>
          </table:table-cell>
          <table:table-cell office:value-type="float" office:value="-35.732" calcext:value-type="float">
            <text:p>-35,7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98</text:p>
          </table:table-cell>
          <table:table-cell office:value-type="float" office:value="-19.127" calcext:value-type="float">
            <text:p>-19,1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199</text:p>
          </table:table-cell>
          <table:table-cell office:value-type="float" office:value="-51.5007777777778" calcext:value-type="float">
            <text:p>-51,5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02</text:p>
          </table:table-cell>
          <table:table-cell office:value-type="float" office:value="-18.7843333333333" calcext:value-type="float">
            <text:p>-18,7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03</text:p>
          </table:table-cell>
          <table:table-cell office:value-type="float" office:value="-35.6954126984127" calcext:value-type="float">
            <text:p>-35,6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06</text:p>
          </table:table-cell>
          <table:table-cell office:value-type="float" office:value="-41.359" calcext:value-type="float">
            <text:p>-41,3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07</text:p>
          </table:table-cell>
          <table:table-cell office:value-type="float" office:value="-89.4488888888889" calcext:value-type="float">
            <text:p>-89,4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08</text:p>
          </table:table-cell>
          <table:table-cell office:value-type="float" office:value="-30.517380952381" calcext:value-type="float">
            <text:p>-30,5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09</text:p>
          </table:table-cell>
          <table:table-cell office:value-type="float" office:value="-88.9430952380952" calcext:value-type="float">
            <text:p>-88,9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10</text:p>
          </table:table-cell>
          <table:table-cell office:value-type="float" office:value="-49.22" calcext:value-type="float">
            <text:p>-49,2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11</text:p>
          </table:table-cell>
          <table:table-cell office:value-type="float" office:value="-468.371714285714" calcext:value-type="float">
            <text:p>-468,3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12</text:p>
          </table:table-cell>
          <table:table-cell office:value-type="float" office:value="-15.404" calcext:value-type="float">
            <text:p>-15,4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13</text:p>
          </table:table-cell>
          <table:table-cell office:value-type="float" office:value="-28.1833333333333" calcext:value-type="float">
            <text:p>-28,1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14</text:p>
          </table:table-cell>
          <table:table-cell office:value-type="float" office:value="-117.617222222222" calcext:value-type="float">
            <text:p>-117,6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15</text:p>
          </table:table-cell>
          <table:table-cell office:value-type="float" office:value="-54.8563015873016" calcext:value-type="float">
            <text:p>-54,8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16</text:p>
          </table:table-cell>
          <table:table-cell office:value-type="float" office:value="-41.8665873015873" calcext:value-type="float">
            <text:p>-41,8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17</text:p>
          </table:table-cell>
          <table:table-cell office:value-type="float" office:value="-12.0822222222222" calcext:value-type="float">
            <text:p>-12,0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18</text:p>
          </table:table-cell>
          <table:table-cell office:value-type="float" office:value="-29.7577142857143" calcext:value-type="float">
            <text:p>-29,7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19</text:p>
          </table:table-cell>
          <table:table-cell office:value-type="float" office:value="-12.6801587301587" calcext:value-type="float">
            <text:p>-12,6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21</text:p>
          </table:table-cell>
          <table:table-cell office:value-type="float" office:value="-35.445" calcext:value-type="float">
            <text:p>-35,4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22</text:p>
          </table:table-cell>
          <table:table-cell office:value-type="float" office:value="-55.4215555555556" calcext:value-type="float">
            <text:p>-55,4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24</text:p>
          </table:table-cell>
          <table:table-cell office:value-type="float" office:value="-30.128" calcext:value-type="float">
            <text:p>-30,1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25</text:p>
          </table:table-cell>
          <table:table-cell office:value-type="float" office:value="-23.259" calcext:value-type="float">
            <text:p>-23,2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27</text:p>
          </table:table-cell>
          <table:table-cell office:value-type="float" office:value="-30.9403333333333" calcext:value-type="float">
            <text:p>-30,9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28</text:p>
          </table:table-cell>
          <table:table-cell office:value-type="float" office:value="-77.8718412698413" calcext:value-type="float">
            <text:p>-77,8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29</text:p>
          </table:table-cell>
          <table:table-cell office:value-type="float" office:value="-25.202" calcext:value-type="float">
            <text:p>-25,2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30</text:p>
          </table:table-cell>
          <table:table-cell office:value-type="float" office:value="-345.964777777778" calcext:value-type="float">
            <text:p>-345,9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32</text:p>
          </table:table-cell>
          <table:table-cell office:value-type="float" office:value="-342.728095238095" calcext:value-type="float">
            <text:p>-342,7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33</text:p>
          </table:table-cell>
          <table:table-cell office:value-type="float" office:value="-56.8616666666667" calcext:value-type="float">
            <text:p>-56,8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34</text:p>
          </table:table-cell>
          <table:table-cell office:value-type="float" office:value="-42.6798888888889" calcext:value-type="float">
            <text:p>-42,6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37</text:p>
          </table:table-cell>
          <table:table-cell office:value-type="float" office:value="-62.3744444444444" calcext:value-type="float">
            <text:p>-62,3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38</text:p>
          </table:table-cell>
          <table:table-cell office:value-type="float" office:value="-13.6863333333333" calcext:value-type="float">
            <text:p>-13,6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40</text:p>
          </table:table-cell>
          <table:table-cell office:value-type="float" office:value="-29.0996666666667" calcext:value-type="float">
            <text:p>-29,1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41</text:p>
          </table:table-cell>
          <table:table-cell office:value-type="float" office:value="-32.796" calcext:value-type="float">
            <text:p>-32,7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42</text:p>
          </table:table-cell>
          <table:table-cell office:value-type="float" office:value="-45.759" calcext:value-type="float">
            <text:p>-45,7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43</text:p>
          </table:table-cell>
          <table:table-cell office:value-type="float" office:value="-157.481031746032" calcext:value-type="float">
            <text:p>-157,4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44</text:p>
          </table:table-cell>
          <table:table-cell office:value-type="float" office:value="-57.2304761904762" calcext:value-type="float">
            <text:p>-57,2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48</text:p>
          </table:table-cell>
          <table:table-cell office:value-type="float" office:value="-187.183777777778" calcext:value-type="float">
            <text:p>-187,1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51</text:p>
          </table:table-cell>
          <table:table-cell office:value-type="float" office:value="-21.8133333333333" calcext:value-type="float">
            <text:p>-21,8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52</text:p>
          </table:table-cell>
          <table:table-cell office:value-type="float" office:value="-11.192" calcext:value-type="float">
            <text:p>-11,1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55</text:p>
          </table:table-cell>
          <table:table-cell office:value-type="float" office:value="-50.0997777777778" calcext:value-type="float">
            <text:p>-50,1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56</text:p>
          </table:table-cell>
          <table:table-cell office:value-type="float" office:value="-12.643" calcext:value-type="float">
            <text:p>-12,6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57</text:p>
          </table:table-cell>
          <table:table-cell office:value-type="float" office:value="-28.4261428571429" calcext:value-type="float">
            <text:p>-28,4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58</text:p>
          </table:table-cell>
          <table:table-cell office:value-type="float" office:value="-1.46825396825397" calcext:value-type="float">
            <text:p>-1,4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59</text:p>
          </table:table-cell>
          <table:table-cell office:value-type="float" office:value="-0.404" calcext:value-type="float">
            <text:p>-0,4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60</text:p>
          </table:table-cell>
          <table:table-cell office:value-type="float" office:value="-119.425714285714" calcext:value-type="float">
            <text:p>-119,4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61</text:p>
          </table:table-cell>
          <table:table-cell office:value-type="float" office:value="-7.625" calcext:value-type="float">
            <text:p>-7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62</text:p>
          </table:table-cell>
          <table:table-cell office:value-type="float" office:value="-50.245" calcext:value-type="float">
            <text:p>-50,2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63</text:p>
          </table:table-cell>
          <table:table-cell office:value-type="float" office:value="-32.3848888888889" calcext:value-type="float">
            <text:p>-32,3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64</text:p>
          </table:table-cell>
          <table:table-cell office:value-type="float" office:value="-7.875" calcext:value-type="float">
            <text:p>-7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65</text:p>
          </table:table-cell>
          <table:table-cell office:value-type="float" office:value="-47.595" calcext:value-type="float">
            <text:p>-47,5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66</text:p>
          </table:table-cell>
          <table:table-cell office:value-type="float" office:value="-26.75" calcext:value-type="float">
            <text:p>-26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67</text:p>
          </table:table-cell>
          <table:table-cell office:value-type="float" office:value="-34.69" calcext:value-type="float">
            <text:p>-34,6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68</text:p>
          </table:table-cell>
          <table:table-cell office:value-type="float" office:value="-25.1766666666667" calcext:value-type="float">
            <text:p>-25,1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69</text:p>
          </table:table-cell>
          <table:table-cell office:value-type="float" office:value="-34.119" calcext:value-type="float">
            <text:p>-34,1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71</text:p>
          </table:table-cell>
          <table:table-cell office:value-type="float" office:value="-23.015" calcext:value-type="float">
            <text:p>-23,0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7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273</text:p>
          </table:table-cell>
          <table:table-cell office:value-type="float" office:value="-6.112" calcext:value-type="float">
            <text:p>-6,1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74</text:p>
          </table:table-cell>
          <table:table-cell office:value-type="float" office:value="-34.5" calcext:value-type="float">
            <text:p>-34,5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75</text:p>
          </table:table-cell>
          <table:table-cell office:value-type="float" office:value="-52.1484444444444" calcext:value-type="float">
            <text:p>-52,1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76</text:p>
          </table:table-cell>
          <table:table-cell office:value-type="float" office:value="-43.536" calcext:value-type="float">
            <text:p>-43,5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77</text:p>
          </table:table-cell>
          <table:table-cell office:value-type="float" office:value="-48.0545079365079" calcext:value-type="float">
            <text:p>-48,0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78</text:p>
          </table:table-cell>
          <table:table-cell office:value-type="float" office:value="-82.9638888888889" calcext:value-type="float">
            <text:p>-82,9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79</text:p>
          </table:table-cell>
          <table:table-cell office:value-type="float" office:value="-35.0092222222222" calcext:value-type="float">
            <text:p>-35,0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81</text:p>
          </table:table-cell>
          <table:table-cell office:value-type="float" office:value="-53.9153333333333" calcext:value-type="float">
            <text:p>-53,9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83</text:p>
          </table:table-cell>
          <table:table-cell office:value-type="float" office:value="-30.8545555555556" calcext:value-type="float">
            <text:p>-30,8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84</text:p>
          </table:table-cell>
          <table:table-cell office:value-type="float" office:value="-52.7758888888889" calcext:value-type="float">
            <text:p>-52,7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86</text:p>
          </table:table-cell>
          <table:table-cell office:value-type="float" office:value="-36.9465555555556" calcext:value-type="float">
            <text:p>-36,9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87</text:p>
          </table:table-cell>
          <table:table-cell office:value-type="float" office:value="-56.945873015873" calcext:value-type="float">
            <text:p>-56,9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88</text:p>
          </table:table-cell>
          <table:table-cell office:value-type="float" office:value="-38.8257777777778" calcext:value-type="float">
            <text:p>-38,8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89</text:p>
          </table:table-cell>
          <table:table-cell office:value-type="float" office:value="-6.20266666666667" calcext:value-type="float">
            <text:p>-6,2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90</text:p>
          </table:table-cell>
          <table:table-cell office:value-type="float" office:value="-23.9339682539683" calcext:value-type="float">
            <text:p>-23,9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91</text:p>
          </table:table-cell>
          <table:table-cell office:value-type="float" office:value="-28.3751111111111" calcext:value-type="float">
            <text:p>-28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92</text:p>
          </table:table-cell>
          <table:table-cell office:value-type="float" office:value="-101.826666666667" calcext:value-type="float">
            <text:p>-101,8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93</text:p>
          </table:table-cell>
          <table:table-cell office:value-type="float" office:value="-36.8" calcext:value-type="float">
            <text:p>-36,8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94</text:p>
          </table:table-cell>
          <table:table-cell office:value-type="float" office:value="-109.966444444444" calcext:value-type="float">
            <text:p>-109,9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95</text:p>
          </table:table-cell>
          <table:table-cell office:value-type="float" office:value="-40.22" calcext:value-type="float">
            <text:p>-40,2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97</text:p>
          </table:table-cell>
          <table:table-cell office:value-type="float" office:value="-57.954" calcext:value-type="float">
            <text:p>-57,9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298</text:p>
          </table:table-cell>
          <table:table-cell office:value-type="float" office:value="-37.514" calcext:value-type="float">
            <text:p>-37,5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00</text:p>
          </table:table-cell>
          <table:table-cell office:value-type="float" office:value="-100.740666666667" calcext:value-type="float">
            <text:p>-100,7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01</text:p>
          </table:table-cell>
          <table:table-cell office:value-type="float" office:value="-22.3392857142857" calcext:value-type="float">
            <text:p>-22,3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02</text:p>
          </table:table-cell>
          <table:table-cell office:value-type="float" office:value="-36.1951111111111" calcext:value-type="float">
            <text:p>-36,1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03</text:p>
          </table:table-cell>
          <table:table-cell office:value-type="float" office:value="-53.5528888888889" calcext:value-type="float">
            <text:p>-53,5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04</text:p>
          </table:table-cell>
          <table:table-cell office:value-type="float" office:value="-35.219" calcext:value-type="float">
            <text:p>-35,2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07</text:p>
          </table:table-cell>
          <table:table-cell office:value-type="float" office:value="-45.2978888888889" calcext:value-type="float">
            <text:p>-45,2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08</text:p>
          </table:table-cell>
          <table:table-cell office:value-type="float" office:value="-37.896" calcext:value-type="float">
            <text:p>-37,8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09</text:p>
          </table:table-cell>
          <table:table-cell office:value-type="float" office:value="-318.750285714286" calcext:value-type="float">
            <text:p>-318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10</text:p>
          </table:table-cell>
          <table:table-cell office:value-type="float" office:value="-42.0314285714286" calcext:value-type="float">
            <text:p>-42,0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14</text:p>
          </table:table-cell>
          <table:table-cell office:value-type="float" office:value="-39.5473809523809" calcext:value-type="float">
            <text:p>-39,5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16</text:p>
          </table:table-cell>
          <table:table-cell office:value-type="float" office:value="-20.6780634920635" calcext:value-type="float">
            <text:p>-20,6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17</text:p>
          </table:table-cell>
          <table:table-cell office:value-type="float" office:value="-30.5207777777778" calcext:value-type="float">
            <text:p>-30,5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19</text:p>
          </table:table-cell>
          <table:table-cell office:value-type="float" office:value="-57.5563492063492" calcext:value-type="float">
            <text:p>-57,5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21</text:p>
          </table:table-cell>
          <table:table-cell office:value-type="float" office:value="-28.98" calcext:value-type="float">
            <text:p>-28,9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2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61323</text:p>
          </table:table-cell>
          <table:table-cell office:value-type="float" office:value="-18.6626666666667" calcext:value-type="float">
            <text:p>-18,6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24</text:p>
          </table:table-cell>
          <table:table-cell office:value-type="float" office:value="-338.21546031746" calcext:value-type="float">
            <text:p>-338,2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26</text:p>
          </table:table-cell>
          <table:table-cell office:value-type="float" office:value="-29.1895555555556" calcext:value-type="float">
            <text:p>-29,1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27</text:p>
          </table:table-cell>
          <table:table-cell office:value-type="float" office:value="-76.4151587301587" calcext:value-type="float">
            <text:p>-76,4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28</text:p>
          </table:table-cell>
          <table:table-cell office:value-type="float" office:value="-16.238619047619" calcext:value-type="float">
            <text:p>-16,2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29</text:p>
          </table:table-cell>
          <table:table-cell office:value-type="float" office:value="-48.0839523809524" calcext:value-type="float">
            <text:p>-48,0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30</text:p>
          </table:table-cell>
          <table:table-cell office:value-type="float" office:value="-61.515873015873" calcext:value-type="float">
            <text:p>-61,5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31</text:p>
          </table:table-cell>
          <table:table-cell office:value-type="float" office:value="-33.0533333333333" calcext:value-type="float">
            <text:p>-33,0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32</text:p>
          </table:table-cell>
          <table:table-cell office:value-type="float" office:value="-16.618746031746" calcext:value-type="float">
            <text:p>-16,6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33</text:p>
          </table:table-cell>
          <table:table-cell office:value-type="float" office:value="-18.725" calcext:value-type="float">
            <text:p>-18,7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36</text:p>
          </table:table-cell>
          <table:table-cell office:value-type="float" office:value="-28.7447619047619" calcext:value-type="float">
            <text:p>-28,7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39</text:p>
          </table:table-cell>
          <table:table-cell office:value-type="float" office:value="-312.042793650794" calcext:value-type="float">
            <text:p>-312,0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41</text:p>
          </table:table-cell>
          <table:table-cell office:value-type="float" office:value="-73.1425396825397" calcext:value-type="float">
            <text:p>-73,1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42</text:p>
          </table:table-cell>
          <table:table-cell office:value-type="float" office:value="-70.909" calcext:value-type="float">
            <text:p>-70,9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44</text:p>
          </table:table-cell>
          <table:table-cell office:value-type="float" office:value="-102.671888888889" calcext:value-type="float">
            <text:p>-102,6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45</text:p>
          </table:table-cell>
          <table:table-cell office:value-type="float" office:value="-122.117841269841" calcext:value-type="float">
            <text:p>-122,1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46</text:p>
          </table:table-cell>
          <table:table-cell office:value-type="float" office:value="-61.509" calcext:value-type="float">
            <text:p>-61,5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47</text:p>
          </table:table-cell>
          <table:table-cell office:value-type="float" office:value="-18.198" calcext:value-type="float">
            <text:p>-18,1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48</text:p>
          </table:table-cell>
          <table:table-cell office:value-type="float" office:value="-60.984" calcext:value-type="float">
            <text:p>-60,9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49</text:p>
          </table:table-cell>
          <table:table-cell office:value-type="float" office:value="-27.2746666666667" calcext:value-type="float">
            <text:p>-27,2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50</text:p>
          </table:table-cell>
          <table:table-cell office:value-type="float" office:value="-17.968253968254" calcext:value-type="float">
            <text:p>-17,9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51</text:p>
          </table:table-cell>
          <table:table-cell office:value-type="float" office:value="-22.1477301587302" calcext:value-type="float">
            <text:p>-22,1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52</text:p>
          </table:table-cell>
          <table:table-cell office:value-type="float" office:value="-27.622" calcext:value-type="float">
            <text:p>-27,6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57</text:p>
          </table:table-cell>
          <table:table-cell office:value-type="float" office:value="-42.025" calcext:value-type="float">
            <text:p>-42,0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58</text:p>
          </table:table-cell>
          <table:table-cell office:value-type="float" office:value="-16.0867777777778" calcext:value-type="float">
            <text:p>-16,0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60</text:p>
          </table:table-cell>
          <table:table-cell office:value-type="float" office:value="-28.0573333333333" calcext:value-type="float">
            <text:p>-28,0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61</text:p>
          </table:table-cell>
          <table:table-cell office:value-type="float" office:value="-41.4572222222222" calcext:value-type="float">
            <text:p>-41,4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62</text:p>
          </table:table-cell>
          <table:table-cell office:value-type="float" office:value="-53.4108888888889" calcext:value-type="float">
            <text:p>-53,4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63</text:p>
          </table:table-cell>
          <table:table-cell office:value-type="float" office:value="-37.484" calcext:value-type="float">
            <text:p>-37,4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65</text:p>
          </table:table-cell>
          <table:table-cell office:value-type="float" office:value="-58.5584444444444" calcext:value-type="float">
            <text:p>-58,5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66</text:p>
          </table:table-cell>
          <table:table-cell office:value-type="float" office:value="-37.0844444444444" calcext:value-type="float">
            <text:p>-37,0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67</text:p>
          </table:table-cell>
          <table:table-cell office:value-type="float" office:value="-41.435" calcext:value-type="float">
            <text:p>-41,4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69</text:p>
          </table:table-cell>
          <table:table-cell office:value-type="float" office:value="-167.360714285714" calcext:value-type="float">
            <text:p>-167,3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70</text:p>
          </table:table-cell>
          <table:table-cell office:value-type="float" office:value="-31.25" calcext:value-type="float">
            <text:p>-31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71</text:p>
          </table:table-cell>
          <table:table-cell office:value-type="float" office:value="-41.375" calcext:value-type="float">
            <text:p>-41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72</text:p>
          </table:table-cell>
          <table:table-cell office:value-type="float" office:value="-12.506" calcext:value-type="float">
            <text:p>-12,5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73</text:p>
          </table:table-cell>
          <table:table-cell office:value-type="float" office:value="-45.4946666666667" calcext:value-type="float">
            <text:p>-45,4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74</text:p>
          </table:table-cell>
          <table:table-cell office:value-type="float" office:value="-37.843" calcext:value-type="float">
            <text:p>-37,8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75</text:p>
          </table:table-cell>
          <table:table-cell office:value-type="float" office:value="-154.289523809524" calcext:value-type="float">
            <text:p>-154,2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76</text:p>
          </table:table-cell>
          <table:table-cell office:value-type="float" office:value="-42.7247777777778" calcext:value-type="float">
            <text:p>-42,7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79</text:p>
          </table:table-cell>
          <table:table-cell office:value-type="float" office:value="-47.2805714285714" calcext:value-type="float">
            <text:p>-47,2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81</text:p>
          </table:table-cell>
          <table:table-cell office:value-type="float" office:value="-17.6373333333333" calcext:value-type="float">
            <text:p>-17,6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82</text:p>
          </table:table-cell>
          <table:table-cell office:value-type="float" office:value="-85.8888888888889" calcext:value-type="float">
            <text:p>-85,8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84</text:p>
          </table:table-cell>
          <table:table-cell office:value-type="float" office:value="-94.0333333333333" calcext:value-type="float">
            <text:p>-94,0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85</text:p>
          </table:table-cell>
          <table:table-cell office:value-type="float" office:value="-62.0599047619048" calcext:value-type="float">
            <text:p>-62,0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86</text:p>
          </table:table-cell>
          <table:table-cell office:value-type="float" office:value="-40.921" calcext:value-type="float">
            <text:p>-40,9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87</text:p>
          </table:table-cell>
          <table:table-cell office:value-type="float" office:value="-209.975" calcext:value-type="float">
            <text:p>-209,9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88</text:p>
          </table:table-cell>
          <table:table-cell office:value-type="float" office:value="-32.7210476190476" calcext:value-type="float">
            <text:p>-32,7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89</text:p>
          </table:table-cell>
          <table:table-cell office:value-type="float" office:value="-69.8063333333333" calcext:value-type="float">
            <text:p>-69,8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90</text:p>
          </table:table-cell>
          <table:table-cell office:value-type="float" office:value="-47.4040476190476" calcext:value-type="float">
            <text:p>-47,4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91</text:p>
          </table:table-cell>
          <table:table-cell office:value-type="float" office:value="-27.2109365079365" calcext:value-type="float">
            <text:p>-27,2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92</text:p>
          </table:table-cell>
          <table:table-cell office:value-type="float" office:value="-30.662" calcext:value-type="float">
            <text:p>-30,6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93</text:p>
          </table:table-cell>
          <table:table-cell office:value-type="float" office:value="-30.822" calcext:value-type="float">
            <text:p>-30,8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94</text:p>
          </table:table-cell>
          <table:table-cell office:value-type="float" office:value="-112.698571428571" calcext:value-type="float">
            <text:p>-112,6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95</text:p>
          </table:table-cell>
          <table:table-cell office:value-type="float" office:value="-26.739" calcext:value-type="float">
            <text:p>-26,7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96</text:p>
          </table:table-cell>
          <table:table-cell office:value-type="float" office:value="-22.0116666666667" calcext:value-type="float">
            <text:p>-22,0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97</text:p>
          </table:table-cell>
          <table:table-cell office:value-type="float" office:value="-23.9111111111111" calcext:value-type="float">
            <text:p>-23,9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98</text:p>
          </table:table-cell>
          <table:table-cell office:value-type="float" office:value="-16.125" calcext:value-type="float">
            <text:p>-16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399</text:p>
          </table:table-cell>
          <table:table-cell office:value-type="float" office:value="-23.827" calcext:value-type="float">
            <text:p>-23,8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00</text:p>
          </table:table-cell>
          <table:table-cell office:value-type="float" office:value="-34.8916666666667" calcext:value-type="float">
            <text:p>-34,8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01</text:p>
          </table:table-cell>
          <table:table-cell office:value-type="float" office:value="-31.565" calcext:value-type="float">
            <text:p>-31,5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02</text:p>
          </table:table-cell>
          <table:table-cell office:value-type="float" office:value="-27.615253968254" calcext:value-type="float">
            <text:p>-27,6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04</text:p>
          </table:table-cell>
          <table:table-cell office:value-type="float" office:value="-74.531" calcext:value-type="float">
            <text:p>-74,5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05</text:p>
          </table:table-cell>
          <table:table-cell office:value-type="float" office:value="-56.37" calcext:value-type="float">
            <text:p>-56,3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06</text:p>
          </table:table-cell>
          <table:table-cell office:value-type="float" office:value="-31.1399206349206" calcext:value-type="float">
            <text:p>-31,1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07</text:p>
          </table:table-cell>
          <table:table-cell office:value-type="float" office:value="-63.7901111111111" calcext:value-type="float">
            <text:p>-63,7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08</text:p>
          </table:table-cell>
          <table:table-cell office:value-type="float" office:value="-63.8668888888889" calcext:value-type="float">
            <text:p>-63,8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11</text:p>
          </table:table-cell>
          <table:table-cell office:value-type="float" office:value="-73.3133333333333" calcext:value-type="float">
            <text:p>-73,3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12</text:p>
          </table:table-cell>
          <table:table-cell office:value-type="float" office:value="-71.3865238095238" calcext:value-type="float">
            <text:p>-71,3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13</text:p>
          </table:table-cell>
          <table:table-cell office:value-type="float" office:value="-26.151" calcext:value-type="float">
            <text:p>-26,1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14</text:p>
          </table:table-cell>
          <table:table-cell office:value-type="float" office:value="-51.1732222222222" calcext:value-type="float">
            <text:p>-51,1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15</text:p>
          </table:table-cell>
          <table:table-cell office:value-type="float" office:value="-45.6563333333333" calcext:value-type="float">
            <text:p>-45,6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16</text:p>
          </table:table-cell>
          <table:table-cell office:value-type="float" office:value="-22.7634444444444" calcext:value-type="float">
            <text:p>-22,7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18</text:p>
          </table:table-cell>
          <table:table-cell office:value-type="float" office:value="-58.5166666666667" calcext:value-type="float">
            <text:p>-58,5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19</text:p>
          </table:table-cell>
          <table:table-cell office:value-type="float" office:value="-36.289" calcext:value-type="float">
            <text:p>-36,2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20</text:p>
          </table:table-cell>
          <table:table-cell office:value-type="float" office:value="-12.6357142857143" calcext:value-type="float">
            <text:p>-12,6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21</text:p>
          </table:table-cell>
          <table:table-cell office:value-type="float" office:value="-170.490222222222" calcext:value-type="float">
            <text:p>-170,4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22</text:p>
          </table:table-cell>
          <table:table-cell office:value-type="float" office:value="-51.7098888888889" calcext:value-type="float">
            <text:p>-51,7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23</text:p>
          </table:table-cell>
          <table:table-cell office:value-type="float" office:value="-32.447" calcext:value-type="float">
            <text:p>-32,4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24</text:p>
          </table:table-cell>
          <table:table-cell office:value-type="float" office:value="-35.2556349206349" calcext:value-type="float">
            <text:p>-35,2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25</text:p>
          </table:table-cell>
          <table:table-cell office:value-type="float" office:value="-27.1611111111111" calcext:value-type="float">
            <text:p>-27,1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26</text:p>
          </table:table-cell>
          <table:table-cell office:value-type="float" office:value="-59.346" calcext:value-type="float">
            <text:p>-59,3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27</text:p>
          </table:table-cell>
          <table:table-cell office:value-type="float" office:value="-56.5601111111111" calcext:value-type="float">
            <text:p>-56,5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29</text:p>
          </table:table-cell>
          <table:table-cell office:value-type="float" office:value="-122.039555555556" calcext:value-type="float">
            <text:p>-122,0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32</text:p>
          </table:table-cell>
          <table:table-cell office:value-type="float" office:value="-17.4126666666667" calcext:value-type="float">
            <text:p>-17,4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33</text:p>
          </table:table-cell>
          <table:table-cell office:value-type="float" office:value="-23.6313333333333" calcext:value-type="float">
            <text:p>-23,6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35</text:p>
          </table:table-cell>
          <table:table-cell office:value-type="float" office:value="-54.1885714285714" calcext:value-type="float">
            <text:p>-54,1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36</text:p>
          </table:table-cell>
          <table:table-cell office:value-type="float" office:value="-34.0853333333333" calcext:value-type="float">
            <text:p>-34,0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38</text:p>
          </table:table-cell>
          <table:table-cell office:value-type="float" office:value="-61.393" calcext:value-type="float">
            <text:p>-61,3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39</text:p>
          </table:table-cell>
          <table:table-cell office:value-type="float" office:value="-32.8136666666667" calcext:value-type="float">
            <text:p>-32,8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40</text:p>
          </table:table-cell>
          <table:table-cell office:value-type="float" office:value="-31.703" calcext:value-type="float">
            <text:p>-31,7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42</text:p>
          </table:table-cell>
          <table:table-cell office:value-type="float" office:value="-50.0944444444444" calcext:value-type="float">
            <text:p>-50,0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43</text:p>
          </table:table-cell>
          <table:table-cell office:value-type="float" office:value="-34.544" calcext:value-type="float">
            <text:p>-34,5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44</text:p>
          </table:table-cell>
          <table:table-cell office:value-type="float" office:value="-20.4756666666667" calcext:value-type="float">
            <text:p>-20,4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45</text:p>
          </table:table-cell>
          <table:table-cell office:value-type="float" office:value="-47.138" calcext:value-type="float">
            <text:p>-47,1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46</text:p>
          </table:table-cell>
          <table:table-cell office:value-type="float" office:value="-33.17" calcext:value-type="float">
            <text:p>-33,1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47</text:p>
          </table:table-cell>
          <table:table-cell office:value-type="float" office:value="-27.3916666666667" calcext:value-type="float">
            <text:p>-27,3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48</text:p>
          </table:table-cell>
          <table:table-cell office:value-type="float" office:value="-27.935" calcext:value-type="float">
            <text:p>-27,9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50</text:p>
          </table:table-cell>
          <table:table-cell office:value-type="float" office:value="-13.984" calcext:value-type="float">
            <text:p>-13,9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51</text:p>
          </table:table-cell>
          <table:table-cell office:value-type="float" office:value="-67.3004920634921" calcext:value-type="float">
            <text:p>-67,3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52</text:p>
          </table:table-cell>
          <table:table-cell office:value-type="float" office:value="-88.25" calcext:value-type="float">
            <text:p>-88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53</text:p>
          </table:table-cell>
          <table:table-cell office:value-type="float" office:value="-40.5455555555556" calcext:value-type="float">
            <text:p>-40,5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54</text:p>
          </table:table-cell>
          <table:table-cell office:value-type="float" office:value="-45.4837777777778" calcext:value-type="float">
            <text:p>-45,4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56</text:p>
          </table:table-cell>
          <table:table-cell office:value-type="float" office:value="-56.1281111111111" calcext:value-type="float">
            <text:p>-56,1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57</text:p>
          </table:table-cell>
          <table:table-cell office:value-type="float" office:value="-61.8763333333333" calcext:value-type="float">
            <text:p>-61,8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59</text:p>
          </table:table-cell>
          <table:table-cell office:value-type="float" office:value="-47.6465079365079" calcext:value-type="float">
            <text:p>-47,6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60</text:p>
          </table:table-cell>
          <table:table-cell office:value-type="float" office:value="-84.8266190476191" calcext:value-type="float">
            <text:p>-84,8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61</text:p>
          </table:table-cell>
          <table:table-cell office:value-type="float" office:value="-28.239" calcext:value-type="float">
            <text:p>-28,2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62</text:p>
          </table:table-cell>
          <table:table-cell office:value-type="float" office:value="-23.483" calcext:value-type="float">
            <text:p>-23,4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63</text:p>
          </table:table-cell>
          <table:table-cell office:value-type="float" office:value="-120.435" calcext:value-type="float">
            <text:p>-120,4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64</text:p>
          </table:table-cell>
          <table:table-cell office:value-type="float" office:value="-118.755666666667" calcext:value-type="float">
            <text:p>-118,7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66</text:p>
          </table:table-cell>
          <table:table-cell office:value-type="float" office:value="-42.2598888888889" calcext:value-type="float">
            <text:p>-42,2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67</text:p>
          </table:table-cell>
          <table:table-cell office:value-type="float" office:value="-34.7346666666667" calcext:value-type="float">
            <text:p>-34,7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72</text:p>
          </table:table-cell>
          <table:table-cell office:value-type="float" office:value="-5.3426666666667" calcext:value-type="float">
            <text:p>-5,3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73</text:p>
          </table:table-cell>
          <table:table-cell office:value-type="float" office:value="-38.2816666666667" calcext:value-type="float">
            <text:p>-38,2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74</text:p>
          </table:table-cell>
          <table:table-cell office:value-type="float" office:value="-374.722047619048" calcext:value-type="float">
            <text:p>-374,7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75</text:p>
          </table:table-cell>
          <table:table-cell office:value-type="float" office:value="-54.438" calcext:value-type="float">
            <text:p>-54,4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76</text:p>
          </table:table-cell>
          <table:table-cell office:value-type="float" office:value="-48.3425555555556" calcext:value-type="float">
            <text:p>-48,3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79</text:p>
          </table:table-cell>
          <table:table-cell office:value-type="float" office:value="-30.2604444444444" calcext:value-type="float">
            <text:p>-30,2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80</text:p>
          </table:table-cell>
          <table:table-cell office:value-type="float" office:value="-30.1817777777778" calcext:value-type="float">
            <text:p>-30,1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81</text:p>
          </table:table-cell>
          <table:table-cell office:value-type="float" office:value="-17.0722222222222" calcext:value-type="float">
            <text:p>-17,0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82</text:p>
          </table:table-cell>
          <table:table-cell office:value-type="float" office:value="-21.8566666666667" calcext:value-type="float">
            <text:p>-21,8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83</text:p>
          </table:table-cell>
          <table:table-cell office:value-type="float" office:value="-51.712" calcext:value-type="float">
            <text:p>-51,7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84</text:p>
          </table:table-cell>
          <table:table-cell office:value-type="float" office:value="-199.972111111111" calcext:value-type="float">
            <text:p>-199,9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85</text:p>
          </table:table-cell>
          <table:table-cell office:value-type="float" office:value="-30.08" calcext:value-type="float">
            <text:p>-30,0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86</text:p>
          </table:table-cell>
          <table:table-cell office:value-type="float" office:value="-579.950698412698" calcext:value-type="float">
            <text:p>-579,9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87</text:p>
          </table:table-cell>
          <table:table-cell office:value-type="float" office:value="-91.2949365079365" calcext:value-type="float">
            <text:p>-91,2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88</text:p>
          </table:table-cell>
          <table:table-cell office:value-type="float" office:value="-15.775" calcext:value-type="float">
            <text:p>-15,7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90</text:p>
          </table:table-cell>
          <table:table-cell office:value-type="float" office:value="-47.236" calcext:value-type="float">
            <text:p>-47,2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91</text:p>
          </table:table-cell>
          <table:table-cell office:value-type="float" office:value="-277.32853968254" calcext:value-type="float">
            <text:p>-277,3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92</text:p>
          </table:table-cell>
          <table:table-cell office:value-type="float" office:value="-13.6265873015873" calcext:value-type="float">
            <text:p>-13,6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93</text:p>
          </table:table-cell>
          <table:table-cell office:value-type="float" office:value="-26.6716666666667" calcext:value-type="float">
            <text:p>-26,6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94</text:p>
          </table:table-cell>
          <table:table-cell office:value-type="float" office:value="-19.6266666666667" calcext:value-type="float">
            <text:p>-19,6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97</text:p>
          </table:table-cell>
          <table:table-cell office:value-type="float" office:value="-91.4836666666667" calcext:value-type="float">
            <text:p>-91,4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98</text:p>
          </table:table-cell>
          <table:table-cell office:value-type="float" office:value="-29.804" calcext:value-type="float">
            <text:p>-29,8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499</text:p>
          </table:table-cell>
          <table:table-cell office:value-type="float" office:value="-18.828" calcext:value-type="float">
            <text:p>-18,8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500</text:p>
          </table:table-cell>
          <table:table-cell office:value-type="float" office:value="-12.5" calcext:value-type="float">
            <text:p>-12,5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501</text:p>
          </table:table-cell>
          <table:table-cell office:value-type="float" office:value="-60.9431111111111" calcext:value-type="float">
            <text:p>-60,9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502</text:p>
          </table:table-cell>
          <table:table-cell office:value-type="float" office:value="-12.845" calcext:value-type="float">
            <text:p>-12,8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503</text:p>
          </table:table-cell>
          <table:table-cell office:value-type="float" office:value="-33.9916666666667" calcext:value-type="float">
            <text:p>-33,9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505</text:p>
          </table:table-cell>
          <table:table-cell office:value-type="float" office:value="-13.7503333333333" calcext:value-type="float">
            <text:p>-13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507</text:p>
          </table:table-cell>
          <table:table-cell office:value-type="float" office:value="-46.1875555555556" calcext:value-type="float">
            <text:p>-46,1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508</text:p>
          </table:table-cell>
          <table:table-cell office:value-type="float" office:value="-81.4718888888889" calcext:value-type="float">
            <text:p>-81,4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510</text:p>
          </table:table-cell>
          <table:table-cell office:value-type="float" office:value="-43.8693015873016" calcext:value-type="float">
            <text:p>-43,8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61512</text:p>
          </table:table-cell>
          <table:table-cell office:value-type="float" office:value="-19.4488888888889" calcext:value-type="float">
            <text:p>-19,4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01</text:p>
          </table:table-cell>
          <table:table-cell office:value-type="float" office:value="-82.6280476190476" calcext:value-type="float">
            <text:p>-82,6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02</text:p>
          </table:table-cell>
          <table:table-cell office:value-type="float" office:value="-19.2849047619048" calcext:value-type="float">
            <text:p>-19,2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04</text:p>
          </table:table-cell>
          <table:table-cell office:value-type="float" office:value="-12.9721111111111" calcext:value-type="float">
            <text:p>-12,9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05</text:p>
          </table:table-cell>
          <table:table-cell office:value-type="float" office:value="-5.216" calcext:value-type="float">
            <text:p>-5,2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06</text:p>
          </table:table-cell>
          <table:table-cell office:value-type="float" office:value="-24.452" calcext:value-type="float">
            <text:p>-24,4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07</text:p>
          </table:table-cell>
          <table:table-cell office:value-type="float" office:value="-19.5698888888889" calcext:value-type="float">
            <text:p>-19,5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08</text:p>
          </table:table-cell>
          <table:table-cell office:value-type="float" office:value="-28.174" calcext:value-type="float">
            <text:p>-28,1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09</text:p>
          </table:table-cell>
          <table:table-cell office:value-type="float" office:value="-20.359" calcext:value-type="float">
            <text:p>-20,3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10</text:p>
          </table:table-cell>
          <table:table-cell office:value-type="float" office:value="-36.565" calcext:value-type="float">
            <text:p>-36,5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11</text:p>
          </table:table-cell>
          <table:table-cell office:value-type="float" office:value="-25.7808571428571" calcext:value-type="float">
            <text:p>-25,7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12</text:p>
          </table:table-cell>
          <table:table-cell office:value-type="float" office:value="-26.095" calcext:value-type="float">
            <text:p>-26,0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13</text:p>
          </table:table-cell>
          <table:table-cell office:value-type="float" office:value="-78.6427777777778" calcext:value-type="float">
            <text:p>-78,6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14</text:p>
          </table:table-cell>
          <table:table-cell office:value-type="float" office:value="-69.1193333333333" calcext:value-type="float">
            <text:p>-69,1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15</text:p>
          </table:table-cell>
          <table:table-cell office:value-type="float" office:value="-47.9423333333333" calcext:value-type="float">
            <text:p>-47,9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16</text:p>
          </table:table-cell>
          <table:table-cell office:value-type="float" office:value="-23.3336666666667" calcext:value-type="float">
            <text:p>-23,3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17</text:p>
          </table:table-cell>
          <table:table-cell office:value-type="float" office:value="-30.396" calcext:value-type="float">
            <text:p>-30,3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18</text:p>
          </table:table-cell>
          <table:table-cell office:value-type="float" office:value="-52.9253333333333" calcext:value-type="float">
            <text:p>-52,9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19</text:p>
          </table:table-cell>
          <table:table-cell office:value-type="float" office:value="-0.740777777777799" calcext:value-type="float">
            <text:p>-0,7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20</text:p>
          </table:table-cell>
          <table:table-cell office:value-type="float" office:value="-43.1066666666667" calcext:value-type="float">
            <text:p>-43,1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21</text:p>
          </table:table-cell>
          <table:table-cell office:value-type="float" office:value="-28.5997619047619" calcext:value-type="float">
            <text:p>-28,6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22</text:p>
          </table:table-cell>
          <table:table-cell office:value-type="float" office:value="-16.7" calcext:value-type="float">
            <text:p>-16,7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23</text:p>
          </table:table-cell>
          <table:table-cell office:value-type="float" office:value="-18.057" calcext:value-type="float">
            <text:p>-18,0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24</text:p>
          </table:table-cell>
          <table:table-cell office:value-type="float" office:value="-19.8475079365079" calcext:value-type="float">
            <text:p>-19,8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25</text:p>
          </table:table-cell>
          <table:table-cell office:value-type="float" office:value="-35.018" calcext:value-type="float">
            <text:p>-35,0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26</text:p>
          </table:table-cell>
          <table:table-cell office:value-type="float" office:value="-20.019" calcext:value-type="float">
            <text:p>-20,0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28</text:p>
          </table:table-cell>
          <table:table-cell office:value-type="float" office:value="-23.473" calcext:value-type="float">
            <text:p>-23,4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29</text:p>
          </table:table-cell>
          <table:table-cell office:value-type="float" office:value="-37.927253968254" calcext:value-type="float">
            <text:p>-37,9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30</text:p>
          </table:table-cell>
          <table:table-cell office:value-type="float" office:value="-16.609" calcext:value-type="float">
            <text:p>-16,6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32</text:p>
          </table:table-cell>
          <table:table-cell office:value-type="float" office:value="-20.8326666666667" calcext:value-type="float">
            <text:p>-20,8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33</text:p>
          </table:table-cell>
          <table:table-cell office:value-type="float" office:value="-32.545" calcext:value-type="float">
            <text:p>-32,5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34</text:p>
          </table:table-cell>
          <table:table-cell office:value-type="float" office:value="-87.6541428571429" calcext:value-type="float">
            <text:p>-87,6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35</text:p>
          </table:table-cell>
          <table:table-cell office:value-type="float" office:value="-22.538" calcext:value-type="float">
            <text:p>-22,5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36</text:p>
          </table:table-cell>
          <table:table-cell office:value-type="float" office:value="-39.5514444444444" calcext:value-type="float">
            <text:p>-39,5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38</text:p>
          </table:table-cell>
          <table:table-cell office:value-type="float" office:value="-22.104" calcext:value-type="float">
            <text:p>-22,1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39</text:p>
          </table:table-cell>
          <table:table-cell office:value-type="float" office:value="-16.182" calcext:value-type="float">
            <text:p>-16,1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40</text:p>
          </table:table-cell>
          <table:table-cell office:value-type="float" office:value="-15.6335555555555" calcext:value-type="float">
            <text:p>-15,6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41</text:p>
          </table:table-cell>
          <table:table-cell office:value-type="float" office:value="-53.971" calcext:value-type="float">
            <text:p>-53,9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42</text:p>
          </table:table-cell>
          <table:table-cell office:value-type="float" office:value="-16.181" calcext:value-type="float">
            <text:p>-16,1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43</text:p>
          </table:table-cell>
          <table:table-cell office:value-type="float" office:value="-35.104" calcext:value-type="float">
            <text:p>-35,1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45</text:p>
          </table:table-cell>
          <table:table-cell office:value-type="float" office:value="-17.5439682539683" calcext:value-type="float">
            <text:p>-17,5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46</text:p>
          </table:table-cell>
          <table:table-cell office:value-type="float" office:value="-34.815" calcext:value-type="float">
            <text:p>-34,8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47</text:p>
          </table:table-cell>
          <table:table-cell office:value-type="float" office:value="-7.432" calcext:value-type="float">
            <text:p>-7,4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48</text:p>
          </table:table-cell>
          <table:table-cell office:value-type="float" office:value="-34.7206666666667" calcext:value-type="float">
            <text:p>-34,7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49</text:p>
          </table:table-cell>
          <table:table-cell office:value-type="float" office:value="-62.9623333333333" calcext:value-type="float">
            <text:p>-62,9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50</text:p>
          </table:table-cell>
          <table:table-cell office:value-type="float" office:value="-16.58" calcext:value-type="float">
            <text:p>-16,5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51</text:p>
          </table:table-cell>
          <table:table-cell office:value-type="float" office:value="-33.5583333333333" calcext:value-type="float">
            <text:p>-33,5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52</text:p>
          </table:table-cell>
          <table:table-cell office:value-type="float" office:value="-24.5203333333333" calcext:value-type="float">
            <text:p>-24,5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53</text:p>
          </table:table-cell>
          <table:table-cell office:value-type="float" office:value="-43.359" calcext:value-type="float">
            <text:p>-43,3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54</text:p>
          </table:table-cell>
          <table:table-cell office:value-type="float" office:value="-60.42" calcext:value-type="float">
            <text:p>-60,4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55</text:p>
          </table:table-cell>
          <table:table-cell office:value-type="float" office:value="-22.981" calcext:value-type="float">
            <text:p>-22,9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56</text:p>
          </table:table-cell>
          <table:table-cell office:value-type="float" office:value="-11.1326666666667" calcext:value-type="float">
            <text:p>-11,1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57</text:p>
          </table:table-cell>
          <table:table-cell office:value-type="float" office:value="-44.159" calcext:value-type="float">
            <text:p>-44,1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58</text:p>
          </table:table-cell>
          <table:table-cell office:value-type="float" office:value="-32.5443015873016" calcext:value-type="float">
            <text:p>-32,5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59</text:p>
          </table:table-cell>
          <table:table-cell office:value-type="float" office:value="-12.625" calcext:value-type="float">
            <text:p>-12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60</text:p>
          </table:table-cell>
          <table:table-cell office:value-type="float" office:value="-51.1484444444444" calcext:value-type="float">
            <text:p>-51,1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62</text:p>
          </table:table-cell>
          <table:table-cell office:value-type="float" office:value="-31.288" calcext:value-type="float">
            <text:p>-31,2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63</text:p>
          </table:table-cell>
          <table:table-cell office:value-type="float" office:value="-64.601" calcext:value-type="float">
            <text:p>-64,6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64</text:p>
          </table:table-cell>
          <table:table-cell office:value-type="float" office:value="-29.182" calcext:value-type="float">
            <text:p>-29,1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65</text:p>
          </table:table-cell>
          <table:table-cell office:value-type="float" office:value="-79.248" calcext:value-type="float">
            <text:p>-79,2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66</text:p>
          </table:table-cell>
          <table:table-cell office:value-type="float" office:value="-15.3618888888889" calcext:value-type="float">
            <text:p>-15,3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67</text:p>
          </table:table-cell>
          <table:table-cell office:value-type="float" office:value="-76.7891111111111" calcext:value-type="float">
            <text:p>-76,7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68</text:p>
          </table:table-cell>
          <table:table-cell office:value-type="float" office:value="-50.4291428571429" calcext:value-type="float">
            <text:p>-50,4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69</text:p>
          </table:table-cell>
          <table:table-cell office:value-type="float" office:value="-13.525" calcext:value-type="float">
            <text:p>-13,5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70</text:p>
          </table:table-cell>
          <table:table-cell office:value-type="float" office:value="-29.125" calcext:value-type="float">
            <text:p>-29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71</text:p>
          </table:table-cell>
          <table:table-cell office:value-type="float" office:value="-8.4534444444444" calcext:value-type="float">
            <text:p>-8,4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72</text:p>
          </table:table-cell>
          <table:table-cell office:value-type="float" office:value="-10.7058888888889" calcext:value-type="float">
            <text:p>-10,7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74</text:p>
          </table:table-cell>
          <table:table-cell office:value-type="float" office:value="-24.359" calcext:value-type="float">
            <text:p>-24,3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75</text:p>
          </table:table-cell>
          <table:table-cell office:value-type="float" office:value="-37.429" calcext:value-type="float">
            <text:p>-37,4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76</text:p>
          </table:table-cell>
          <table:table-cell office:value-type="float" office:value="-21.2533333333333" calcext:value-type="float">
            <text:p>-21,2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77</text:p>
          </table:table-cell>
          <table:table-cell office:value-type="float" office:value="-29.629" calcext:value-type="float">
            <text:p>-29,6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79</text:p>
          </table:table-cell>
          <table:table-cell office:value-type="float" office:value="-22.363" calcext:value-type="float">
            <text:p>-22,3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82</text:p>
          </table:table-cell>
          <table:table-cell office:value-type="float" office:value="-36.0148888888889" calcext:value-type="float">
            <text:p>-36,0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83</text:p>
          </table:table-cell>
          <table:table-cell office:value-type="float" office:value="-3.62933333333333" calcext:value-type="float">
            <text:p>-3,6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84</text:p>
          </table:table-cell>
          <table:table-cell office:value-type="float" office:value="-8.936" calcext:value-type="float">
            <text:p>-8,9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85</text:p>
          </table:table-cell>
          <table:table-cell office:value-type="float" office:value="-37.703" calcext:value-type="float">
            <text:p>-37,7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86</text:p>
          </table:table-cell>
          <table:table-cell office:value-type="float" office:value="-26.9403333333333" calcext:value-type="float">
            <text:p>-26,9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87</text:p>
          </table:table-cell>
          <table:table-cell office:value-type="float" office:value="-39.9166666666667" calcext:value-type="float">
            <text:p>-39,9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88</text:p>
          </table:table-cell>
          <table:table-cell office:value-type="float" office:value="-30.6626666666667" calcext:value-type="float">
            <text:p>-30,6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90</text:p>
          </table:table-cell>
          <table:table-cell office:value-type="float" office:value="-42.3185555555556" calcext:value-type="float">
            <text:p>-42,3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91</text:p>
          </table:table-cell>
          <table:table-cell office:value-type="float" office:value="-35.8196666666667" calcext:value-type="float">
            <text:p>-35,8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92</text:p>
          </table:table-cell>
          <table:table-cell office:value-type="float" office:value="-26.8323333333333" calcext:value-type="float">
            <text:p>-26,8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93</text:p>
          </table:table-cell>
          <table:table-cell office:value-type="float" office:value="-25.72" calcext:value-type="float">
            <text:p>-25,7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94</text:p>
          </table:table-cell>
          <table:table-cell office:value-type="float" office:value="-9.523" calcext:value-type="float">
            <text:p>-9,5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9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096</text:p>
          </table:table-cell>
          <table:table-cell office:value-type="float" office:value="-29.4836666666667" calcext:value-type="float">
            <text:p>-29,4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97</text:p>
          </table:table-cell>
          <table:table-cell office:value-type="float" office:value="-4.08333333333333" calcext:value-type="float">
            <text:p>-4,0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099</text:p>
          </table:table-cell>
          <table:table-cell office:value-type="float" office:value="-53.8344444444444" calcext:value-type="float">
            <text:p>-53,8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00</text:p>
          </table:table-cell>
          <table:table-cell office:value-type="float" office:value="-42.9073333333333" calcext:value-type="float">
            <text:p>-42,9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01</text:p>
          </table:table-cell>
          <table:table-cell office:value-type="float" office:value="-49.6517777777778" calcext:value-type="float">
            <text:p>-49,6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03</text:p>
          </table:table-cell>
          <table:table-cell office:value-type="float" office:value="-8.239" calcext:value-type="float">
            <text:p>-8,2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04</text:p>
          </table:table-cell>
          <table:table-cell office:value-type="float" office:value="-21.5276666666667" calcext:value-type="float">
            <text:p>-21,5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05</text:p>
          </table:table-cell>
          <table:table-cell office:value-type="float" office:value="-34.1945555555556" calcext:value-type="float">
            <text:p>-34,1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06</text:p>
          </table:table-cell>
          <table:table-cell office:value-type="float" office:value="-25.598" calcext:value-type="float">
            <text:p>-25,5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07</text:p>
          </table:table-cell>
          <table:table-cell office:value-type="float" office:value="-37.3265555555556" calcext:value-type="float">
            <text:p>-37,3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08</text:p>
          </table:table-cell>
          <table:table-cell office:value-type="float" office:value="-46.6058888888889" calcext:value-type="float">
            <text:p>-46,6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09</text:p>
          </table:table-cell>
          <table:table-cell office:value-type="float" office:value="-11.79" calcext:value-type="float">
            <text:p>-11,7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10</text:p>
          </table:table-cell>
          <table:table-cell office:value-type="float" office:value="5.4853333333333" calcext:value-type="float">
            <text:p>5,4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11</text:p>
          </table:table-cell>
          <table:table-cell office:value-type="float" office:value="-27.1266666666667" calcext:value-type="float">
            <text:p>-27,1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12</text:p>
          </table:table-cell>
          <table:table-cell office:value-type="float" office:value="-26.223" calcext:value-type="float">
            <text:p>-26,2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13</text:p>
          </table:table-cell>
          <table:table-cell office:value-type="float" office:value="-19.8796666666667" calcext:value-type="float">
            <text:p>-19,8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14</text:p>
          </table:table-cell>
          <table:table-cell office:value-type="float" office:value="-39.8283333333333" calcext:value-type="float">
            <text:p>-39,8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15</text:p>
          </table:table-cell>
          <table:table-cell office:value-type="float" office:value="-45.6804444444444" calcext:value-type="float">
            <text:p>-45,6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16</text:p>
          </table:table-cell>
          <table:table-cell office:value-type="float" office:value="-42.68" calcext:value-type="float">
            <text:p>-42,6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17</text:p>
          </table:table-cell>
          <table:table-cell office:value-type="float" office:value="-54.555" calcext:value-type="float">
            <text:p>-54,5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18</text:p>
          </table:table-cell>
          <table:table-cell office:value-type="float" office:value="-32.625" calcext:value-type="float">
            <text:p>-32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19</text:p>
          </table:table-cell>
          <table:table-cell office:value-type="float" office:value="-21.1452222222222" calcext:value-type="float">
            <text:p>-21,1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20</text:p>
          </table:table-cell>
          <table:table-cell office:value-type="float" office:value="-43.0598888888889" calcext:value-type="float">
            <text:p>-43,0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21</text:p>
          </table:table-cell>
          <table:table-cell office:value-type="float" office:value="-20.1203333333333" calcext:value-type="float">
            <text:p>-20,1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22</text:p>
          </table:table-cell>
          <table:table-cell office:value-type="float" office:value="-57.444" calcext:value-type="float">
            <text:p>-57,4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23</text:p>
          </table:table-cell>
          <table:table-cell office:value-type="float" office:value="-15.9173333333333" calcext:value-type="float">
            <text:p>-15,9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24</text:p>
          </table:table-cell>
          <table:table-cell office:value-type="float" office:value="-28.7416666666667" calcext:value-type="float">
            <text:p>-28,7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25</text:p>
          </table:table-cell>
          <table:table-cell office:value-type="float" office:value="-30.8251111111111" calcext:value-type="float">
            <text:p>-30,8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26</text:p>
          </table:table-cell>
          <table:table-cell office:value-type="float" office:value="-34.2148253968254" calcext:value-type="float">
            <text:p>-34,2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28</text:p>
          </table:table-cell>
          <table:table-cell office:value-type="float" office:value="-45.286" calcext:value-type="float">
            <text:p>-45,2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29</text:p>
          </table:table-cell>
          <table:table-cell office:value-type="float" office:value="-12.322380952381" calcext:value-type="float">
            <text:p>-12,3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30</text:p>
          </table:table-cell>
          <table:table-cell office:value-type="float" office:value="-28.2775555555556" calcext:value-type="float">
            <text:p>-28,2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3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132</text:p>
          </table:table-cell>
          <table:table-cell office:value-type="float" office:value="-10.4632857142857" calcext:value-type="float">
            <text:p>-10,4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33</text:p>
          </table:table-cell>
          <table:table-cell office:value-type="float" office:value="-29.3350952380952" calcext:value-type="float">
            <text:p>-29,3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34</text:p>
          </table:table-cell>
          <table:table-cell office:value-type="float" office:value="-34.3356666666667" calcext:value-type="float">
            <text:p>-34,3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35</text:p>
          </table:table-cell>
          <table:table-cell office:value-type="float" office:value="-87.3347777777778" calcext:value-type="float">
            <text:p>-87,3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36</text:p>
          </table:table-cell>
          <table:table-cell office:value-type="float" office:value="-26.144" calcext:value-type="float">
            <text:p>-26,1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38</text:p>
          </table:table-cell>
          <table:table-cell office:value-type="float" office:value="-37.3923333333333" calcext:value-type="float">
            <text:p>-37,3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39</text:p>
          </table:table-cell>
          <table:table-cell office:value-type="float" office:value="-12.25" calcext:value-type="float">
            <text:p>-12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40</text:p>
          </table:table-cell>
          <table:table-cell office:value-type="float" office:value="-13.0443333333333" calcext:value-type="float">
            <text:p>-13,0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41</text:p>
          </table:table-cell>
          <table:table-cell office:value-type="float" office:value="-37.0313333333333" calcext:value-type="float">
            <text:p>-37,0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42</text:p>
          </table:table-cell>
          <table:table-cell office:value-type="float" office:value="-45.1417777777778" calcext:value-type="float">
            <text:p>-45,1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43</text:p>
          </table:table-cell>
          <table:table-cell office:value-type="float" office:value="-94.162" calcext:value-type="float">
            <text:p>-94,1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44</text:p>
          </table:table-cell>
          <table:table-cell office:value-type="float" office:value="-9.4325873015873" calcext:value-type="float">
            <text:p>-9,4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46</text:p>
          </table:table-cell>
          <table:table-cell office:value-type="float" office:value="-85.7105238095238" calcext:value-type="float">
            <text:p>-85,7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47</text:p>
          </table:table-cell>
          <table:table-cell office:value-type="float" office:value="-75.7234285714286" calcext:value-type="float">
            <text:p>-75,7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48</text:p>
          </table:table-cell>
          <table:table-cell office:value-type="float" office:value="-41.329" calcext:value-type="float">
            <text:p>-41,3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49</text:p>
          </table:table-cell>
          <table:table-cell office:value-type="float" office:value="-20.58" calcext:value-type="float">
            <text:p>-20,5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51</text:p>
          </table:table-cell>
          <table:table-cell office:value-type="float" office:value="-29.3647777777778" calcext:value-type="float">
            <text:p>-29,3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52</text:p>
          </table:table-cell>
          <table:table-cell office:value-type="float" office:value="-17.375" calcext:value-type="float">
            <text:p>-17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53</text:p>
          </table:table-cell>
          <table:table-cell office:value-type="float" office:value="-11.9131111111111" calcext:value-type="float">
            <text:p>-11,9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54</text:p>
          </table:table-cell>
          <table:table-cell office:value-type="float" office:value="-31.226" calcext:value-type="float">
            <text:p>-31,2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55</text:p>
          </table:table-cell>
          <table:table-cell office:value-type="float" office:value="-22.637" calcext:value-type="float">
            <text:p>-22,6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56</text:p>
          </table:table-cell>
          <table:table-cell office:value-type="float" office:value="-23.5388888888889" calcext:value-type="float">
            <text:p>-23,5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57</text:p>
          </table:table-cell>
          <table:table-cell office:value-type="float" office:value="1.153" calcext:value-type="float">
            <text:p>1,1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58</text:p>
          </table:table-cell>
          <table:table-cell office:value-type="float" office:value="-26.796" calcext:value-type="float">
            <text:p>-26,7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59</text:p>
          </table:table-cell>
          <table:table-cell office:value-type="float" office:value="-63.0564444444444" calcext:value-type="float">
            <text:p>-63,0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60</text:p>
          </table:table-cell>
          <table:table-cell office:value-type="float" office:value="-21.609" calcext:value-type="float">
            <text:p>-21,6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61</text:p>
          </table:table-cell>
          <table:table-cell office:value-type="float" office:value="-19.2370158730159" calcext:value-type="float">
            <text:p>-19,2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62</text:p>
          </table:table-cell>
          <table:table-cell office:value-type="float" office:value="-44.867" calcext:value-type="float">
            <text:p>-44,8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63</text:p>
          </table:table-cell>
          <table:table-cell office:value-type="float" office:value="-13.75" calcext:value-type="float">
            <text:p>-13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64</text:p>
          </table:table-cell>
          <table:table-cell office:value-type="float" office:value="-81.0951111111111" calcext:value-type="float">
            <text:p>-81,0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65</text:p>
          </table:table-cell>
          <table:table-cell office:value-type="float" office:value="-53.851" calcext:value-type="float">
            <text:p>-53,8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66</text:p>
          </table:table-cell>
          <table:table-cell office:value-type="float" office:value="-59.4492222222222" calcext:value-type="float">
            <text:p>-59,4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67</text:p>
          </table:table-cell>
          <table:table-cell office:value-type="float" office:value="-89.1725555555556" calcext:value-type="float">
            <text:p>-89,1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68</text:p>
          </table:table-cell>
          <table:table-cell office:value-type="float" office:value="-10.33" calcext:value-type="float">
            <text:p>-10,3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69</text:p>
          </table:table-cell>
          <table:table-cell office:value-type="float" office:value="-63.5266666666667" calcext:value-type="float">
            <text:p>-63,5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70</text:p>
          </table:table-cell>
          <table:table-cell office:value-type="float" office:value="-11.586" calcext:value-type="float">
            <text:p>-11,5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71</text:p>
          </table:table-cell>
          <table:table-cell office:value-type="float" office:value="-20.852" calcext:value-type="float">
            <text:p>-20,8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72</text:p>
          </table:table-cell>
          <table:table-cell office:value-type="float" office:value="-28.012" calcext:value-type="float">
            <text:p>-28,0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73</text:p>
          </table:table-cell>
          <table:table-cell office:value-type="float" office:value="-22.669" calcext:value-type="float">
            <text:p>-22,6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74</text:p>
          </table:table-cell>
          <table:table-cell office:value-type="float" office:value="-18.7086031746032" calcext:value-type="float">
            <text:p>-18,7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75</text:p>
          </table:table-cell>
          <table:table-cell office:value-type="float" office:value="-28.0388412698413" calcext:value-type="float">
            <text:p>-28,0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76</text:p>
          </table:table-cell>
          <table:table-cell office:value-type="float" office:value="-14.875" calcext:value-type="float">
            <text:p>-14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77</text:p>
          </table:table-cell>
          <table:table-cell office:value-type="float" office:value="-16.065" calcext:value-type="float">
            <text:p>-16,0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78</text:p>
          </table:table-cell>
          <table:table-cell office:value-type="float" office:value="-7.993" calcext:value-type="float">
            <text:p>-7,9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79</text:p>
          </table:table-cell>
          <table:table-cell office:value-type="float" office:value="-36.927" calcext:value-type="float">
            <text:p>-36,9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80</text:p>
          </table:table-cell>
          <table:table-cell office:value-type="float" office:value="-34.4" calcext:value-type="float">
            <text:p>-34,4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81</text:p>
          </table:table-cell>
          <table:table-cell office:value-type="float" office:value="-5.0617777777778" calcext:value-type="float">
            <text:p>-5,0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82</text:p>
          </table:table-cell>
          <table:table-cell office:value-type="float" office:value="-39.9342222222222" calcext:value-type="float">
            <text:p>-39,9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83</text:p>
          </table:table-cell>
          <table:table-cell office:value-type="float" office:value="-30.2003015873016" calcext:value-type="float">
            <text:p>-30,2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84</text:p>
          </table:table-cell>
          <table:table-cell office:value-type="float" office:value="1.9466666666667" calcext:value-type="float">
            <text:p>1,9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85</text:p>
          </table:table-cell>
          <table:table-cell office:value-type="float" office:value="-32.1565873015873" calcext:value-type="float">
            <text:p>-32,1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86</text:p>
          </table:table-cell>
          <table:table-cell office:value-type="float" office:value="-64.3506666666667" calcext:value-type="float">
            <text:p>-64,3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87</text:p>
          </table:table-cell>
          <table:table-cell office:value-type="float" office:value="-17.919" calcext:value-type="float">
            <text:p>-17,9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88</text:p>
          </table:table-cell>
          <table:table-cell office:value-type="float" office:value="-14.0713333333333" calcext:value-type="float">
            <text:p>-14,0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89</text:p>
          </table:table-cell>
          <table:table-cell office:value-type="float" office:value="-17.799" calcext:value-type="float">
            <text:p>-17,7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90</text:p>
          </table:table-cell>
          <table:table-cell office:value-type="float" office:value="-9.89" calcext:value-type="float">
            <text:p>-9,8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92</text:p>
          </table:table-cell>
          <table:table-cell office:value-type="float" office:value="-56.7986984126984" calcext:value-type="float">
            <text:p>-56,7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93</text:p>
          </table:table-cell>
          <table:table-cell office:value-type="float" office:value="-33.6308888888889" calcext:value-type="float">
            <text:p>-33,6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94</text:p>
          </table:table-cell>
          <table:table-cell office:value-type="float" office:value="-11.7726666666667" calcext:value-type="float">
            <text:p>-11,7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95</text:p>
          </table:table-cell>
          <table:table-cell office:value-type="float" office:value="-15.146" calcext:value-type="float">
            <text:p>-15,1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96</text:p>
          </table:table-cell>
          <table:table-cell office:value-type="float" office:value="-66.33" calcext:value-type="float">
            <text:p>-66,3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97</text:p>
          </table:table-cell>
          <table:table-cell office:value-type="float" office:value="-14.9331111111111" calcext:value-type="float">
            <text:p>-14,9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98</text:p>
          </table:table-cell>
          <table:table-cell office:value-type="float" office:value="-27.287" calcext:value-type="float">
            <text:p>-27,2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199</text:p>
          </table:table-cell>
          <table:table-cell office:value-type="float" office:value="-94.9595555555556" calcext:value-type="float">
            <text:p>-94,9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00</text:p>
          </table:table-cell>
          <table:table-cell office:value-type="float" office:value="-27.4575555555556" calcext:value-type="float">
            <text:p>-27,4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01</text:p>
          </table:table-cell>
          <table:table-cell office:value-type="float" office:value="-15.43" calcext:value-type="float">
            <text:p>-15,4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02</text:p>
          </table:table-cell>
          <table:table-cell office:value-type="float" office:value="-29.5405555555556" calcext:value-type="float">
            <text:p>-29,5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03</text:p>
          </table:table-cell>
          <table:table-cell office:value-type="float" office:value="-24.3633333333333" calcext:value-type="float">
            <text:p>-24,3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04</text:p>
          </table:table-cell>
          <table:table-cell office:value-type="float" office:value="-20.9583333333333" calcext:value-type="float">
            <text:p>-20,9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05</text:p>
          </table:table-cell>
          <table:table-cell office:value-type="float" office:value="-6.591" calcext:value-type="float">
            <text:p>-6,5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06</text:p>
          </table:table-cell>
          <table:table-cell office:value-type="float" office:value="-32.0874444444444" calcext:value-type="float">
            <text:p>-32,0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07</text:p>
          </table:table-cell>
          <table:table-cell office:value-type="float" office:value="-17.4127301587302" calcext:value-type="float">
            <text:p>-17,4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08</text:p>
          </table:table-cell>
          <table:table-cell office:value-type="float" office:value="-43.6836666666667" calcext:value-type="float">
            <text:p>-43,6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09</text:p>
          </table:table-cell>
          <table:table-cell office:value-type="float" office:value="-44.2318888888889" calcext:value-type="float">
            <text:p>-44,2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10</text:p>
          </table:table-cell>
          <table:table-cell office:value-type="float" office:value="-13.823" calcext:value-type="float">
            <text:p>-13,8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11</text:p>
          </table:table-cell>
          <table:table-cell office:value-type="float" office:value="-51.3456666666667" calcext:value-type="float">
            <text:p>-51,3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12</text:p>
          </table:table-cell>
          <table:table-cell office:value-type="float" office:value="-25.786" calcext:value-type="float">
            <text:p>-25,7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13</text:p>
          </table:table-cell>
          <table:table-cell office:value-type="float" office:value="-48.2408888888889" calcext:value-type="float">
            <text:p>-48,2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14</text:p>
          </table:table-cell>
          <table:table-cell office:value-type="float" office:value="-6.486" calcext:value-type="float">
            <text:p>-6,4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16</text:p>
          </table:table-cell>
          <table:table-cell office:value-type="float" office:value="-0.25" calcext:value-type="float">
            <text:p>-0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17</text:p>
          </table:table-cell>
          <table:table-cell office:value-type="float" office:value="-46.8868888888889" calcext:value-type="float">
            <text:p>-46,8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18</text:p>
          </table:table-cell>
          <table:table-cell office:value-type="float" office:value="-10.0853333333333" calcext:value-type="float">
            <text:p>-10,0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19</text:p>
          </table:table-cell>
          <table:table-cell office:value-type="float" office:value="-67.9111587301587" calcext:value-type="float">
            <text:p>-67,9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20</text:p>
          </table:table-cell>
          <table:table-cell office:value-type="float" office:value="-73.1436666666667" calcext:value-type="float">
            <text:p>-73,1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21</text:p>
          </table:table-cell>
          <table:table-cell office:value-type="float" office:value="-23.403" calcext:value-type="float">
            <text:p>-23,4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22</text:p>
          </table:table-cell>
          <table:table-cell office:value-type="float" office:value="-36.0883333333333" calcext:value-type="float">
            <text:p>-36,0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23</text:p>
          </table:table-cell>
          <table:table-cell office:value-type="float" office:value="-30.3082222222222" calcext:value-type="float">
            <text:p>-30,3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24</text:p>
          </table:table-cell>
          <table:table-cell office:value-type="float" office:value="-67.5206666666667" calcext:value-type="float">
            <text:p>-67,5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25</text:p>
          </table:table-cell>
          <table:table-cell office:value-type="float" office:value="-41.0926666666667" calcext:value-type="float">
            <text:p>-41,0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26</text:p>
          </table:table-cell>
          <table:table-cell office:value-type="float" office:value="-12.286" calcext:value-type="float">
            <text:p>-12,2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27</text:p>
          </table:table-cell>
          <table:table-cell office:value-type="float" office:value="-30.664" calcext:value-type="float">
            <text:p>-30,6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28</text:p>
          </table:table-cell>
          <table:table-cell office:value-type="float" office:value="-26.3108888888889" calcext:value-type="float">
            <text:p>-26,3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29</text:p>
          </table:table-cell>
          <table:table-cell office:value-type="float" office:value="-35.1335555555556" calcext:value-type="float">
            <text:p>-35,1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30</text:p>
          </table:table-cell>
          <table:table-cell office:value-type="float" office:value="-15.004" calcext:value-type="float">
            <text:p>-15,0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31</text:p>
          </table:table-cell>
          <table:table-cell office:value-type="float" office:value="-5.747" calcext:value-type="float">
            <text:p>-5,7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32</text:p>
          </table:table-cell>
          <table:table-cell office:value-type="float" office:value="-39.428" calcext:value-type="float">
            <text:p>-39,4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33</text:p>
          </table:table-cell>
          <table:table-cell office:value-type="float" office:value="-18.739" calcext:value-type="float">
            <text:p>-18,7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34</text:p>
          </table:table-cell>
          <table:table-cell office:value-type="float" office:value="-28.9080952380952" calcext:value-type="float">
            <text:p>-28,9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35</text:p>
          </table:table-cell>
          <table:table-cell office:value-type="float" office:value="-56.815" calcext:value-type="float">
            <text:p>-56,8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36</text:p>
          </table:table-cell>
          <table:table-cell office:value-type="float" office:value="-24.341" calcext:value-type="float">
            <text:p>-24,3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37</text:p>
          </table:table-cell>
          <table:table-cell office:value-type="float" office:value="-30.4066666666667" calcext:value-type="float">
            <text:p>-30,4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38</text:p>
          </table:table-cell>
          <table:table-cell office:value-type="float" office:value="-32.389" calcext:value-type="float">
            <text:p>-32,3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39</text:p>
          </table:table-cell>
          <table:table-cell office:value-type="float" office:value="-61.386" calcext:value-type="float">
            <text:p>-61,3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40</text:p>
          </table:table-cell>
          <table:table-cell office:value-type="float" office:value="-33.3" calcext:value-type="float">
            <text:p>-33,3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41</text:p>
          </table:table-cell>
          <table:table-cell office:value-type="float" office:value="-40.3683333333333" calcext:value-type="float">
            <text:p>-40,3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42</text:p>
          </table:table-cell>
          <table:table-cell office:value-type="float" office:value="-27.6355555555556" calcext:value-type="float">
            <text:p>-27,6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43</text:p>
          </table:table-cell>
          <table:table-cell office:value-type="float" office:value="-12.6818888888889" calcext:value-type="float">
            <text:p>-12,6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44</text:p>
          </table:table-cell>
          <table:table-cell office:value-type="float" office:value="-63.1077777777778" calcext:value-type="float">
            <text:p>-63,1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45</text:p>
          </table:table-cell>
          <table:table-cell office:value-type="float" office:value="-21.0213333333333" calcext:value-type="float">
            <text:p>-21,0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47</text:p>
          </table:table-cell>
          <table:table-cell office:value-type="float" office:value="-22.3785555555556" calcext:value-type="float">
            <text:p>-22,3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49</text:p>
          </table:table-cell>
          <table:table-cell office:value-type="float" office:value="-66.9535555555556" calcext:value-type="float">
            <text:p>-66,9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50</text:p>
          </table:table-cell>
          <table:table-cell office:value-type="float" office:value="-58.0896666666667" calcext:value-type="float">
            <text:p>-58,0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51</text:p>
          </table:table-cell>
          <table:table-cell office:value-type="float" office:value="-15.1048888888889" calcext:value-type="float">
            <text:p>-15,1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52</text:p>
          </table:table-cell>
          <table:table-cell office:value-type="float" office:value="-5.5541587301587" calcext:value-type="float">
            <text:p>-5,5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53</text:p>
          </table:table-cell>
          <table:table-cell office:value-type="float" office:value="-46.1923015873016" calcext:value-type="float">
            <text:p>-46,1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54</text:p>
          </table:table-cell>
          <table:table-cell office:value-type="float" office:value="-11.734" calcext:value-type="float">
            <text:p>-11,7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55</text:p>
          </table:table-cell>
          <table:table-cell office:value-type="float" office:value="-55.8443333333333" calcext:value-type="float">
            <text:p>-55,8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57</text:p>
          </table:table-cell>
          <table:table-cell office:value-type="float" office:value="-32.213253968254" calcext:value-type="float">
            <text:p>-32,2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58</text:p>
          </table:table-cell>
          <table:table-cell office:value-type="float" office:value="-139.758285714286" calcext:value-type="float">
            <text:p>-139,7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59</text:p>
          </table:table-cell>
          <table:table-cell office:value-type="float" office:value="-75.805" calcext:value-type="float">
            <text:p>-75,8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60</text:p>
          </table:table-cell>
          <table:table-cell office:value-type="float" office:value="-44.0993333333333" calcext:value-type="float">
            <text:p>-44,0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61</text:p>
          </table:table-cell>
          <table:table-cell office:value-type="float" office:value="-58.0886984126984" calcext:value-type="float">
            <text:p>-58,0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62</text:p>
          </table:table-cell>
          <table:table-cell office:value-type="float" office:value="-31.8200634920635" calcext:value-type="float">
            <text:p>-31,8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63</text:p>
          </table:table-cell>
          <table:table-cell office:value-type="float" office:value="-63.2834444444444" calcext:value-type="float">
            <text:p>-63,2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64</text:p>
          </table:table-cell>
          <table:table-cell office:value-type="float" office:value="-10.6817777777778" calcext:value-type="float">
            <text:p>-10,6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65</text:p>
          </table:table-cell>
          <table:table-cell office:value-type="float" office:value="-47.9367777777778" calcext:value-type="float">
            <text:p>-47,9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66</text:p>
          </table:table-cell>
          <table:table-cell office:value-type="float" office:value="-19.2586984126984" calcext:value-type="float">
            <text:p>-19,2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68</text:p>
          </table:table-cell>
          <table:table-cell office:value-type="float" office:value="-30.4103333333333" calcext:value-type="float">
            <text:p>-30,4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69</text:p>
          </table:table-cell>
          <table:table-cell office:value-type="float" office:value="-29.1781904761905" calcext:value-type="float">
            <text:p>-29,1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70</text:p>
          </table:table-cell>
          <table:table-cell office:value-type="float" office:value="-53.044" calcext:value-type="float">
            <text:p>-53,0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71</text:p>
          </table:table-cell>
          <table:table-cell office:value-type="float" office:value="-26.7308253968254" calcext:value-type="float">
            <text:p>-26,7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72</text:p>
          </table:table-cell>
          <table:table-cell office:value-type="float" office:value="-13.778" calcext:value-type="float">
            <text:p>-13,7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73</text:p>
          </table:table-cell>
          <table:table-cell office:value-type="float" office:value="-7.484" calcext:value-type="float">
            <text:p>-7,4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74</text:p>
          </table:table-cell>
          <table:table-cell office:value-type="float" office:value="-15.606" calcext:value-type="float">
            <text:p>-15,6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75</text:p>
          </table:table-cell>
          <table:table-cell office:value-type="float" office:value="-40.9873333333333" calcext:value-type="float">
            <text:p>-40,9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76</text:p>
          </table:table-cell>
          <table:table-cell office:value-type="float" office:value="-61.1426666666667" calcext:value-type="float">
            <text:p>-61,1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78</text:p>
          </table:table-cell>
          <table:table-cell office:value-type="float" office:value="-24.288" calcext:value-type="float">
            <text:p>-24,2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79</text:p>
          </table:table-cell>
          <table:table-cell office:value-type="float" office:value="-22.5265555555556" calcext:value-type="float">
            <text:p>-22,5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80</text:p>
          </table:table-cell>
          <table:table-cell office:value-type="float" office:value="-25.2617936507937" calcext:value-type="float">
            <text:p>-25,2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81</text:p>
          </table:table-cell>
          <table:table-cell office:value-type="float" office:value="-35.0843015873016" calcext:value-type="float">
            <text:p>-35,0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82</text:p>
          </table:table-cell>
          <table:table-cell office:value-type="float" office:value="-8.875" calcext:value-type="float">
            <text:p>-8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83</text:p>
          </table:table-cell>
          <table:table-cell office:value-type="float" office:value="-37.3827777777778" calcext:value-type="float">
            <text:p>-37,3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84</text:p>
          </table:table-cell>
          <table:table-cell office:value-type="float" office:value="-11.5589206349206" calcext:value-type="float">
            <text:p>-11,5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85</text:p>
          </table:table-cell>
          <table:table-cell office:value-type="float" office:value="-31.83" calcext:value-type="float">
            <text:p>-31,8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86</text:p>
          </table:table-cell>
          <table:table-cell office:value-type="float" office:value="-61.1143333333333" calcext:value-type="float">
            <text:p>-61,1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87</text:p>
          </table:table-cell>
          <table:table-cell office:value-type="float" office:value="-51.5771587301587" calcext:value-type="float">
            <text:p>-51,5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88</text:p>
          </table:table-cell>
          <table:table-cell office:value-type="float" office:value="-20.399" calcext:value-type="float">
            <text:p>-20,3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89</text:p>
          </table:table-cell>
          <table:table-cell office:value-type="float" office:value="-99.421" calcext:value-type="float">
            <text:p>-99,4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90</text:p>
          </table:table-cell>
          <table:table-cell office:value-type="float" office:value="-31.29" calcext:value-type="float">
            <text:p>-31,2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91</text:p>
          </table:table-cell>
          <table:table-cell office:value-type="float" office:value="-31.5523333333333" calcext:value-type="float">
            <text:p>-31,5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92</text:p>
          </table:table-cell>
          <table:table-cell office:value-type="float" office:value="-31.0159047619048" calcext:value-type="float">
            <text:p>-31,0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93</text:p>
          </table:table-cell>
          <table:table-cell office:value-type="float" office:value="-19.92" calcext:value-type="float">
            <text:p>-19,9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94</text:p>
          </table:table-cell>
          <table:table-cell office:value-type="float" office:value="-25.7232380952381" calcext:value-type="float">
            <text:p>-25,7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95</text:p>
          </table:table-cell>
          <table:table-cell office:value-type="float" office:value="-92.9235555555556" calcext:value-type="float">
            <text:p>-92,9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96</text:p>
          </table:table-cell>
          <table:table-cell office:value-type="float" office:value="-22.472" calcext:value-type="float">
            <text:p>-22,4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97</text:p>
          </table:table-cell>
          <table:table-cell office:value-type="float" office:value="-29.6908888888889" calcext:value-type="float">
            <text:p>-29,6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98</text:p>
          </table:table-cell>
          <table:table-cell office:value-type="float" office:value="-19.2264444444444" calcext:value-type="float">
            <text:p>-19,2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299</text:p>
          </table:table-cell>
          <table:table-cell office:value-type="float" office:value="-38.6363333333333" calcext:value-type="float">
            <text:p>-38,6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00</text:p>
          </table:table-cell>
          <table:table-cell office:value-type="float" office:value="-26.065" calcext:value-type="float">
            <text:p>-26,0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02</text:p>
          </table:table-cell>
          <table:table-cell office:value-type="float" office:value="-41.3768888888889" calcext:value-type="float">
            <text:p>-41,3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03</text:p>
          </table:table-cell>
          <table:table-cell office:value-type="float" office:value="-54.872" calcext:value-type="float">
            <text:p>-54,8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04</text:p>
          </table:table-cell>
          <table:table-cell office:value-type="float" office:value="-15.124" calcext:value-type="float">
            <text:p>-15,1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05</text:p>
          </table:table-cell>
          <table:table-cell office:value-type="float" office:value="-34.8515555555556" calcext:value-type="float">
            <text:p>-34,8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06</text:p>
          </table:table-cell>
          <table:table-cell office:value-type="float" office:value="-9.00790476190476" calcext:value-type="float">
            <text:p>-9,0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07</text:p>
          </table:table-cell>
          <table:table-cell office:value-type="float" office:value="-59.3285555555556" calcext:value-type="float">
            <text:p>-59,3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08</text:p>
          </table:table-cell>
          <table:table-cell office:value-type="float" office:value="-44.277" calcext:value-type="float">
            <text:p>-44,2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09</text:p>
          </table:table-cell>
          <table:table-cell office:value-type="float" office:value="-18.265" calcext:value-type="float">
            <text:p>-18,2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11</text:p>
          </table:table-cell>
          <table:table-cell office:value-type="float" office:value="-17.875" calcext:value-type="float">
            <text:p>-17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12</text:p>
          </table:table-cell>
          <table:table-cell office:value-type="float" office:value="-69.844" calcext:value-type="float">
            <text:p>-69,8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13</text:p>
          </table:table-cell>
          <table:table-cell office:value-type="float" office:value="-11.88" calcext:value-type="float">
            <text:p>-11,8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14</text:p>
          </table:table-cell>
          <table:table-cell office:value-type="float" office:value="-41.7996666666667" calcext:value-type="float">
            <text:p>-41,8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15</text:p>
          </table:table-cell>
          <table:table-cell office:value-type="float" office:value="-34.918" calcext:value-type="float">
            <text:p>-34,9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16</text:p>
          </table:table-cell>
          <table:table-cell office:value-type="float" office:value="-29.489" calcext:value-type="float">
            <text:p>-29,4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17</text:p>
          </table:table-cell>
          <table:table-cell office:value-type="float" office:value="-28.2221111111111" calcext:value-type="float">
            <text:p>-28,2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18</text:p>
          </table:table-cell>
          <table:table-cell office:value-type="float" office:value="-24.065" calcext:value-type="float">
            <text:p>-24,0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19</text:p>
          </table:table-cell>
          <table:table-cell office:value-type="float" office:value="-11.875" calcext:value-type="float">
            <text:p>-11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20</text:p>
          </table:table-cell>
          <table:table-cell office:value-type="float" office:value="-51.8907777777778" calcext:value-type="float">
            <text:p>-51,8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21</text:p>
          </table:table-cell>
          <table:table-cell office:value-type="float" office:value="-58.116" calcext:value-type="float">
            <text:p>-58,1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22</text:p>
          </table:table-cell>
          <table:table-cell office:value-type="float" office:value="-3.341" calcext:value-type="float">
            <text:p>-3,3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23</text:p>
          </table:table-cell>
          <table:table-cell office:value-type="float" office:value="-9.875" calcext:value-type="float">
            <text:p>-9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24</text:p>
          </table:table-cell>
          <table:table-cell office:value-type="float" office:value="-20.1558888888889" calcext:value-type="float">
            <text:p>-20,1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25</text:p>
          </table:table-cell>
          <table:table-cell office:value-type="float" office:value="-27.3656666666667" calcext:value-type="float">
            <text:p>-27,3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27</text:p>
          </table:table-cell>
          <table:table-cell office:value-type="float" office:value="-15.172" calcext:value-type="float">
            <text:p>-15,1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28</text:p>
          </table:table-cell>
          <table:table-cell office:value-type="float" office:value="-23.5709523809524" calcext:value-type="float">
            <text:p>-23,5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29</text:p>
          </table:table-cell>
          <table:table-cell office:value-type="float" office:value="-26.924" calcext:value-type="float">
            <text:p>-26,9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30</text:p>
          </table:table-cell>
          <table:table-cell office:value-type="float" office:value="-37.189" calcext:value-type="float">
            <text:p>-37,1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31</text:p>
          </table:table-cell>
          <table:table-cell office:value-type="float" office:value="-10.58" calcext:value-type="float">
            <text:p>-10,5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32</text:p>
          </table:table-cell>
          <table:table-cell office:value-type="float" office:value="-51.4848888888889" calcext:value-type="float">
            <text:p>-51,4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33</text:p>
          </table:table-cell>
          <table:table-cell office:value-type="float" office:value="-25.4920634920635" calcext:value-type="float">
            <text:p>-25,4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34</text:p>
          </table:table-cell>
          <table:table-cell office:value-type="float" office:value="-1.7945873015873" calcext:value-type="float">
            <text:p>-1,7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35</text:p>
          </table:table-cell>
          <table:table-cell office:value-type="float" office:value="-7.23333333333333" calcext:value-type="float">
            <text:p>-7,2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36</text:p>
          </table:table-cell>
          <table:table-cell office:value-type="float" office:value="-20.682" calcext:value-type="float">
            <text:p>-20,6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38</text:p>
          </table:table-cell>
          <table:table-cell office:value-type="float" office:value="-26.225" calcext:value-type="float">
            <text:p>-26,2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39</text:p>
          </table:table-cell>
          <table:table-cell office:value-type="float" office:value="-8.75" calcext:value-type="float">
            <text:p>-8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40</text:p>
          </table:table-cell>
          <table:table-cell office:value-type="float" office:value="-30.4826666666667" calcext:value-type="float">
            <text:p>-30,4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41</text:p>
          </table:table-cell>
          <table:table-cell office:value-type="float" office:value="-16.103" calcext:value-type="float">
            <text:p>-16,1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42</text:p>
          </table:table-cell>
          <table:table-cell office:value-type="float" office:value="-35.238" calcext:value-type="float">
            <text:p>-35,2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43</text:p>
          </table:table-cell>
          <table:table-cell office:value-type="float" office:value="-51.0192222222222" calcext:value-type="float">
            <text:p>-51,0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44</text:p>
          </table:table-cell>
          <table:table-cell office:value-type="float" office:value="-91.859" calcext:value-type="float">
            <text:p>-91,8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45</text:p>
          </table:table-cell>
          <table:table-cell office:value-type="float" office:value="-53.3525873015873" calcext:value-type="float">
            <text:p>-53,3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46</text:p>
          </table:table-cell>
          <table:table-cell office:value-type="float" office:value="-26.949" calcext:value-type="float">
            <text:p>-26,9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47</text:p>
          </table:table-cell>
          <table:table-cell office:value-type="float" office:value="-28.1536031746032" calcext:value-type="float">
            <text:p>-28,1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48</text:p>
          </table:table-cell>
          <table:table-cell office:value-type="float" office:value="-40.5336666666667" calcext:value-type="float">
            <text:p>-40,5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49</text:p>
          </table:table-cell>
          <table:table-cell office:value-type="float" office:value="-37.964" calcext:value-type="float">
            <text:p>-37,9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50</text:p>
          </table:table-cell>
          <table:table-cell office:value-type="float" office:value="-10.875" calcext:value-type="float">
            <text:p>-10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51</text:p>
          </table:table-cell>
          <table:table-cell office:value-type="float" office:value="-114.931666666667" calcext:value-type="float">
            <text:p>-114,9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52</text:p>
          </table:table-cell>
          <table:table-cell office:value-type="float" office:value="-17.075" calcext:value-type="float">
            <text:p>-17,0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53</text:p>
          </table:table-cell>
          <table:table-cell office:value-type="float" office:value="1.4857777777778" calcext:value-type="float">
            <text:p>1,4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54</text:p>
          </table:table-cell>
          <table:table-cell office:value-type="float" office:value="-30.623" calcext:value-type="float">
            <text:p>-30,6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55</text:p>
          </table:table-cell>
          <table:table-cell office:value-type="float" office:value="-44.4953333333333" calcext:value-type="float">
            <text:p>-44,4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56</text:p>
          </table:table-cell>
          <table:table-cell office:value-type="float" office:value="-10.5713333333333" calcext:value-type="float">
            <text:p>-10,5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57</text:p>
          </table:table-cell>
          <table:table-cell office:value-type="float" office:value="-11.582" calcext:value-type="float">
            <text:p>-11,5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58</text:p>
          </table:table-cell>
          <table:table-cell office:value-type="float" office:value="-2.6118888888889" calcext:value-type="float">
            <text:p>-2,6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59</text:p>
          </table:table-cell>
          <table:table-cell office:value-type="float" office:value="-17.5785555555556" calcext:value-type="float">
            <text:p>-17,5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60</text:p>
          </table:table-cell>
          <table:table-cell office:value-type="float" office:value="-41.443" calcext:value-type="float">
            <text:p>-41,4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61</text:p>
          </table:table-cell>
          <table:table-cell office:value-type="float" office:value="-45.8146666666667" calcext:value-type="float">
            <text:p>-45,8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62</text:p>
          </table:table-cell>
          <table:table-cell office:value-type="float" office:value="-22.571" calcext:value-type="float">
            <text:p>-22,5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63</text:p>
          </table:table-cell>
          <table:table-cell office:value-type="float" office:value="-17.1613333333333" calcext:value-type="float">
            <text:p>-17,1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64</text:p>
          </table:table-cell>
          <table:table-cell office:value-type="float" office:value="-47.732" calcext:value-type="float">
            <text:p>-47,7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65</text:p>
          </table:table-cell>
          <table:table-cell office:value-type="float" office:value="-14.3877777777778" calcext:value-type="float">
            <text:p>-14,3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66</text:p>
          </table:table-cell>
          <table:table-cell office:value-type="float" office:value="-8.356" calcext:value-type="float">
            <text:p>-8,3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67</text:p>
          </table:table-cell>
          <table:table-cell office:value-type="float" office:value="-28.1647777777778" calcext:value-type="float">
            <text:p>-28,1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68</text:p>
          </table:table-cell>
          <table:table-cell office:value-type="float" office:value="-17.4628412698413" calcext:value-type="float">
            <text:p>-17,4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69</text:p>
          </table:table-cell>
          <table:table-cell office:value-type="float" office:value="-33.706" calcext:value-type="float">
            <text:p>-33,7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70</text:p>
          </table:table-cell>
          <table:table-cell office:value-type="float" office:value="-25.7313333333333" calcext:value-type="float">
            <text:p>-25,7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71</text:p>
          </table:table-cell>
          <table:table-cell office:value-type="float" office:value="-10.25" calcext:value-type="float">
            <text:p>-10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72</text:p>
          </table:table-cell>
          <table:table-cell office:value-type="float" office:value="-31.9907777777778" calcext:value-type="float">
            <text:p>-31,9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73</text:p>
          </table:table-cell>
          <table:table-cell office:value-type="float" office:value="-30.968" calcext:value-type="float">
            <text:p>-30,9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74</text:p>
          </table:table-cell>
          <table:table-cell office:value-type="float" office:value="-10.625" calcext:value-type="float">
            <text:p>-10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75</text:p>
          </table:table-cell>
          <table:table-cell office:value-type="float" office:value="-43.6241111111111" calcext:value-type="float">
            <text:p>-43,6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77</text:p>
          </table:table-cell>
          <table:table-cell office:value-type="float" office:value="-62.1297777777778" calcext:value-type="float">
            <text:p>-62,1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78</text:p>
          </table:table-cell>
          <table:table-cell office:value-type="float" office:value="-73.7813174603175" calcext:value-type="float">
            <text:p>-73,7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79</text:p>
          </table:table-cell>
          <table:table-cell office:value-type="float" office:value="-14.623" calcext:value-type="float">
            <text:p>-14,6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80</text:p>
          </table:table-cell>
          <table:table-cell office:value-type="float" office:value="-48.1688888888889" calcext:value-type="float">
            <text:p>-48,1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81</text:p>
          </table:table-cell>
          <table:table-cell office:value-type="float" office:value="-26.392" calcext:value-type="float">
            <text:p>-26,3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82</text:p>
          </table:table-cell>
          <table:table-cell office:value-type="float" office:value="-25.7243333333333" calcext:value-type="float">
            <text:p>-25,7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83</text:p>
          </table:table-cell>
          <table:table-cell office:value-type="float" office:value="-9.682" calcext:value-type="float">
            <text:p>-9,6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84</text:p>
          </table:table-cell>
          <table:table-cell office:value-type="float" office:value="-33.3203333333333" calcext:value-type="float">
            <text:p>-33,3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85</text:p>
          </table:table-cell>
          <table:table-cell office:value-type="float" office:value="-62.159253968254" calcext:value-type="float">
            <text:p>-62,1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86</text:p>
          </table:table-cell>
          <table:table-cell office:value-type="float" office:value="-19.113" calcext:value-type="float">
            <text:p>-19,1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87</text:p>
          </table:table-cell>
          <table:table-cell office:value-type="float" office:value="-16.6661428571429" calcext:value-type="float">
            <text:p>-16,6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88</text:p>
          </table:table-cell>
          <table:table-cell office:value-type="float" office:value="-42.468" calcext:value-type="float">
            <text:p>-42,4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89</text:p>
          </table:table-cell>
          <table:table-cell office:value-type="float" office:value="-11.408" calcext:value-type="float">
            <text:p>-11,4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90</text:p>
          </table:table-cell>
          <table:table-cell office:value-type="float" office:value="-71.1902222222222" calcext:value-type="float">
            <text:p>-71,1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91</text:p>
          </table:table-cell>
          <table:table-cell office:value-type="float" office:value="-8.47" calcext:value-type="float">
            <text:p>-8,4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92</text:p>
          </table:table-cell>
          <table:table-cell office:value-type="float" office:value="-61.2112857142857" calcext:value-type="float">
            <text:p>-61,2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93</text:p>
          </table:table-cell>
          <table:table-cell office:value-type="float" office:value="-16.25" calcext:value-type="float">
            <text:p>-16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94</text:p>
          </table:table-cell>
          <table:table-cell office:value-type="float" office:value="-5.125" calcext:value-type="float">
            <text:p>-5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95</text:p>
          </table:table-cell>
          <table:table-cell office:value-type="float" office:value="-40.2373333333333" calcext:value-type="float">
            <text:p>-40,2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96</text:p>
          </table:table-cell>
          <table:table-cell office:value-type="float" office:value="-22.9238888888889" calcext:value-type="float">
            <text:p>-22,9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97</text:p>
          </table:table-cell>
          <table:table-cell office:value-type="float" office:value="-4.55522222222222" calcext:value-type="float">
            <text:p>-4,5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98</text:p>
          </table:table-cell>
          <table:table-cell office:value-type="float" office:value="-51.059" calcext:value-type="float">
            <text:p>-51,0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399</text:p>
          </table:table-cell>
          <table:table-cell office:value-type="float" office:value="-28.171873015873" calcext:value-type="float">
            <text:p>-28,1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00</text:p>
          </table:table-cell>
          <table:table-cell office:value-type="float" office:value="-24.9936666666667" calcext:value-type="float">
            <text:p>-24,9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01</text:p>
          </table:table-cell>
          <table:table-cell office:value-type="float" office:value="-63.6876666666667" calcext:value-type="float">
            <text:p>-63,6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02</text:p>
          </table:table-cell>
          <table:table-cell office:value-type="float" office:value="-34.833" calcext:value-type="float">
            <text:p>-34,8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03</text:p>
          </table:table-cell>
          <table:table-cell office:value-type="float" office:value="-16.093" calcext:value-type="float">
            <text:p>-16,0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04</text:p>
          </table:table-cell>
          <table:table-cell office:value-type="float" office:value="-22.6383333333333" calcext:value-type="float">
            <text:p>-22,6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05</text:p>
          </table:table-cell>
          <table:table-cell office:value-type="float" office:value="-12.6614444444444" calcext:value-type="float">
            <text:p>-12,6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06</text:p>
          </table:table-cell>
          <table:table-cell office:value-type="float" office:value="-19.625" calcext:value-type="float">
            <text:p>-19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07</text:p>
          </table:table-cell>
          <table:table-cell office:value-type="float" office:value="-25.5374920634921" calcext:value-type="float">
            <text:p>-25,5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08</text:p>
          </table:table-cell>
          <table:table-cell office:value-type="float" office:value="-76.3403333333333" calcext:value-type="float">
            <text:p>-76,3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09</text:p>
          </table:table-cell>
          <table:table-cell office:value-type="float" office:value="-44.3984444444444" calcext:value-type="float">
            <text:p>-44,3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10</text:p>
          </table:table-cell>
          <table:table-cell office:value-type="float" office:value="-6.161" calcext:value-type="float">
            <text:p>-6,1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11</text:p>
          </table:table-cell>
          <table:table-cell office:value-type="float" office:value="-54.0063333333333" calcext:value-type="float">
            <text:p>-54,0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12</text:p>
          </table:table-cell>
          <table:table-cell office:value-type="float" office:value="-30.6047142857143" calcext:value-type="float">
            <text:p>-30,6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13</text:p>
          </table:table-cell>
          <table:table-cell office:value-type="float" office:value="-13.686" calcext:value-type="float">
            <text:p>-13,6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14</text:p>
          </table:table-cell>
          <table:table-cell office:value-type="float" office:value="-28.935" calcext:value-type="float">
            <text:p>-28,9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15</text:p>
          </table:table-cell>
          <table:table-cell office:value-type="float" office:value="-39.936" calcext:value-type="float">
            <text:p>-39,9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16</text:p>
          </table:table-cell>
          <table:table-cell office:value-type="float" office:value="-15.4" calcext:value-type="float">
            <text:p>-15,4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17</text:p>
          </table:table-cell>
          <table:table-cell office:value-type="float" office:value="-18.2202222222222" calcext:value-type="float">
            <text:p>-18,2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18</text:p>
          </table:table-cell>
          <table:table-cell office:value-type="float" office:value="-68.8122222222222" calcext:value-type="float">
            <text:p>-68,8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19</text:p>
          </table:table-cell>
          <table:table-cell office:value-type="float" office:value="-5.577" calcext:value-type="float">
            <text:p>-5,5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20</text:p>
          </table:table-cell>
          <table:table-cell office:value-type="float" office:value="-51.3833968253968" calcext:value-type="float">
            <text:p>-51,3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21</text:p>
          </table:table-cell>
          <table:table-cell office:value-type="float" office:value="-31.2123333333333" calcext:value-type="float">
            <text:p>-31,2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22</text:p>
          </table:table-cell>
          <table:table-cell office:value-type="float" office:value="-24.75" calcext:value-type="float">
            <text:p>-24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23</text:p>
          </table:table-cell>
          <table:table-cell office:value-type="float" office:value="-51.0219206349206" calcext:value-type="float">
            <text:p>-51,0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24</text:p>
          </table:table-cell>
          <table:table-cell office:value-type="float" office:value="-34.5717777777778" calcext:value-type="float">
            <text:p>-34,5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25</text:p>
          </table:table-cell>
          <table:table-cell office:value-type="float" office:value="-17.6256666666667" calcext:value-type="float">
            <text:p>-17,6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26</text:p>
          </table:table-cell>
          <table:table-cell office:value-type="float" office:value="-28.411" calcext:value-type="float">
            <text:p>-28,4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27</text:p>
          </table:table-cell>
          <table:table-cell office:value-type="float" office:value="-51.6298888888889" calcext:value-type="float">
            <text:p>-51,6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28</text:p>
          </table:table-cell>
          <table:table-cell office:value-type="float" office:value="-2.5" calcext:value-type="float">
            <text:p>-2,5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29</text:p>
          </table:table-cell>
          <table:table-cell office:value-type="float" office:value="-21.107" calcext:value-type="float">
            <text:p>-21,1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30</text:p>
          </table:table-cell>
          <table:table-cell office:value-type="float" office:value="-16.949" calcext:value-type="float">
            <text:p>-16,9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31</text:p>
          </table:table-cell>
          <table:table-cell office:value-type="float" office:value="-22.298" calcext:value-type="float">
            <text:p>-22,2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32</text:p>
          </table:table-cell>
          <table:table-cell office:value-type="float" office:value="-29.8573333333333" calcext:value-type="float">
            <text:p>-29,8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33</text:p>
          </table:table-cell>
          <table:table-cell office:value-type="float" office:value="-50.8238095238095" calcext:value-type="float">
            <text:p>-50,8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34</text:p>
          </table:table-cell>
          <table:table-cell office:value-type="float" office:value="-22.3566349206349" calcext:value-type="float">
            <text:p>-22,3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35</text:p>
          </table:table-cell>
          <table:table-cell office:value-type="float" office:value="-37.25" calcext:value-type="float">
            <text:p>-37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36</text:p>
          </table:table-cell>
          <table:table-cell office:value-type="float" office:value="-34.9366507936508" calcext:value-type="float">
            <text:p>-34,9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37</text:p>
          </table:table-cell>
          <table:table-cell office:value-type="float" office:value="-21.099" calcext:value-type="float">
            <text:p>-21,0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38</text:p>
          </table:table-cell>
          <table:table-cell office:value-type="float" office:value="-19.875" calcext:value-type="float">
            <text:p>-19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39</text:p>
          </table:table-cell>
          <table:table-cell office:value-type="float" office:value="-36.1912222222222" calcext:value-type="float">
            <text:p>-36,1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40</text:p>
          </table:table-cell>
          <table:table-cell office:value-type="float" office:value="-12.682" calcext:value-type="float">
            <text:p>-12,6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41</text:p>
          </table:table-cell>
          <table:table-cell office:value-type="float" office:value="-28.002" calcext:value-type="float">
            <text:p>-28,0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42</text:p>
          </table:table-cell>
          <table:table-cell office:value-type="float" office:value="-24.825" calcext:value-type="float">
            <text:p>-24,8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43</text:p>
          </table:table-cell>
          <table:table-cell office:value-type="float" office:value="-25.9326666666667" calcext:value-type="float">
            <text:p>-25,9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45</text:p>
          </table:table-cell>
          <table:table-cell office:value-type="float" office:value="-23.8173333333333" calcext:value-type="float">
            <text:p>-23,8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46</text:p>
          </table:table-cell>
          <table:table-cell office:value-type="float" office:value="-11.6812222222222" calcext:value-type="float">
            <text:p>-11,6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47</text:p>
          </table:table-cell>
          <table:table-cell office:value-type="float" office:value="-160.079" calcext:value-type="float">
            <text:p>-160,0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48</text:p>
          </table:table-cell>
          <table:table-cell office:value-type="float" office:value="-23.093" calcext:value-type="float">
            <text:p>-23,0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49</text:p>
          </table:table-cell>
          <table:table-cell office:value-type="float" office:value="-42.497" calcext:value-type="float">
            <text:p>-42,4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50</text:p>
          </table:table-cell>
          <table:table-cell office:value-type="float" office:value="-17.0702857142857" calcext:value-type="float">
            <text:p>-17,0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51</text:p>
          </table:table-cell>
          <table:table-cell office:value-type="float" office:value="-29.6796666666667" calcext:value-type="float">
            <text:p>-29,6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52</text:p>
          </table:table-cell>
          <table:table-cell office:value-type="float" office:value="-33.017" calcext:value-type="float">
            <text:p>-33,0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53</text:p>
          </table:table-cell>
          <table:table-cell office:value-type="float" office:value="-30.868" calcext:value-type="float">
            <text:p>-30,8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54</text:p>
          </table:table-cell>
          <table:table-cell office:value-type="float" office:value="-18.904" calcext:value-type="float">
            <text:p>-18,9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55</text:p>
          </table:table-cell>
          <table:table-cell office:value-type="float" office:value="-18.8641111111111" calcext:value-type="float">
            <text:p>-18,8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56</text:p>
          </table:table-cell>
          <table:table-cell office:value-type="float" office:value="-37.839" calcext:value-type="float">
            <text:p>-37,8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57</text:p>
          </table:table-cell>
          <table:table-cell office:value-type="float" office:value="-2.125" calcext:value-type="float">
            <text:p>-2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58</text:p>
          </table:table-cell>
          <table:table-cell office:value-type="float" office:value="-18.436" calcext:value-type="float">
            <text:p>-18,4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59</text:p>
          </table:table-cell>
          <table:table-cell office:value-type="float" office:value="-39.1617619047619" calcext:value-type="float">
            <text:p>-39,1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60</text:p>
          </table:table-cell>
          <table:table-cell office:value-type="float" office:value="-14.875" calcext:value-type="float">
            <text:p>-14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61</text:p>
          </table:table-cell>
          <table:table-cell office:value-type="float" office:value="-29.75" calcext:value-type="float">
            <text:p>-29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62</text:p>
          </table:table-cell>
          <table:table-cell office:value-type="float" office:value="-41.939" calcext:value-type="float">
            <text:p>-41,9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63</text:p>
          </table:table-cell>
          <table:table-cell office:value-type="float" office:value="-29.7140158730159" calcext:value-type="float">
            <text:p>-29,7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64</text:p>
          </table:table-cell>
          <table:table-cell office:value-type="float" office:value="-41.4492222222222" calcext:value-type="float">
            <text:p>-41,4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65</text:p>
          </table:table-cell>
          <table:table-cell office:value-type="float" office:value="-35.125" calcext:value-type="float">
            <text:p>-35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67</text:p>
          </table:table-cell>
          <table:table-cell office:value-type="float" office:value="-50.072" calcext:value-type="float">
            <text:p>-50,0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68</text:p>
          </table:table-cell>
          <table:table-cell office:value-type="float" office:value="-35.568" calcext:value-type="float">
            <text:p>-35,5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69</text:p>
          </table:table-cell>
          <table:table-cell office:value-type="float" office:value="-23.248" calcext:value-type="float">
            <text:p>-23,2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70</text:p>
          </table:table-cell>
          <table:table-cell office:value-type="float" office:value="-52.9227777777778" calcext:value-type="float">
            <text:p>-52,9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71</text:p>
          </table:table-cell>
          <table:table-cell office:value-type="float" office:value="-42.6216666666667" calcext:value-type="float">
            <text:p>-42,6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72</text:p>
          </table:table-cell>
          <table:table-cell office:value-type="float" office:value="-59.536" calcext:value-type="float">
            <text:p>-59,5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73</text:p>
          </table:table-cell>
          <table:table-cell office:value-type="float" office:value="-29.553" calcext:value-type="float">
            <text:p>-29,5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74</text:p>
          </table:table-cell>
          <table:table-cell office:value-type="float" office:value="-7.42" calcext:value-type="float">
            <text:p>-7,4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75</text:p>
          </table:table-cell>
          <table:table-cell office:value-type="float" office:value="-34.256" calcext:value-type="float">
            <text:p>-34,2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76</text:p>
          </table:table-cell>
          <table:table-cell office:value-type="float" office:value="-100.362222222222" calcext:value-type="float">
            <text:p>-100,3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77</text:p>
          </table:table-cell>
          <table:table-cell office:value-type="float" office:value="-29.263" calcext:value-type="float">
            <text:p>-29,2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78</text:p>
          </table:table-cell>
          <table:table-cell office:value-type="float" office:value="-9.46611111111111" calcext:value-type="float">
            <text:p>-9,4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79</text:p>
          </table:table-cell>
          <table:table-cell office:value-type="float" office:value="-31.359" calcext:value-type="float">
            <text:p>-31,3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80</text:p>
          </table:table-cell>
          <table:table-cell office:value-type="float" office:value="-43.2233333333333" calcext:value-type="float">
            <text:p>-43,2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81</text:p>
          </table:table-cell>
          <table:table-cell office:value-type="float" office:value="-150.019666666667" calcext:value-type="float">
            <text:p>-150,0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82</text:p>
          </table:table-cell>
          <table:table-cell office:value-type="float" office:value="-75.124" calcext:value-type="float">
            <text:p>-75,1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8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8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485</text:p>
          </table:table-cell>
          <table:table-cell office:value-type="float" office:value="-14.2009206349206" calcext:value-type="float">
            <text:p>-14,2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86</text:p>
          </table:table-cell>
          <table:table-cell office:value-type="float" office:value="-4.02" calcext:value-type="float">
            <text:p>-4,0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87</text:p>
          </table:table-cell>
          <table:table-cell office:value-type="float" office:value="-51.7703333333333" calcext:value-type="float">
            <text:p>-51,7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88</text:p>
          </table:table-cell>
          <table:table-cell office:value-type="float" office:value="-41.1727777777778" calcext:value-type="float">
            <text:p>-41,1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89</text:p>
          </table:table-cell>
          <table:table-cell office:value-type="float" office:value="-15.716" calcext:value-type="float">
            <text:p>-15,7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90</text:p>
          </table:table-cell>
          <table:table-cell office:value-type="float" office:value="-46.5033333333333" calcext:value-type="float">
            <text:p>-46,5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91</text:p>
          </table:table-cell>
          <table:table-cell office:value-type="float" office:value="-36.5109523809524" calcext:value-type="float">
            <text:p>-36,5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92</text:p>
          </table:table-cell>
          <table:table-cell office:value-type="float" office:value="-31.7445238095238" calcext:value-type="float">
            <text:p>-31,7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93</text:p>
          </table:table-cell>
          <table:table-cell office:value-type="float" office:value="-70.0597936507936" calcext:value-type="float">
            <text:p>-70,0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94</text:p>
          </table:table-cell>
          <table:table-cell office:value-type="float" office:value="-27.924" calcext:value-type="float">
            <text:p>-27,9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95</text:p>
          </table:table-cell>
          <table:table-cell office:value-type="float" office:value="-38.9326666666667" calcext:value-type="float">
            <text:p>-38,9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97</text:p>
          </table:table-cell>
          <table:table-cell office:value-type="float" office:value="-1.875" calcext:value-type="float">
            <text:p>-1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98</text:p>
          </table:table-cell>
          <table:table-cell office:value-type="float" office:value="-15.875" calcext:value-type="float">
            <text:p>-15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499</text:p>
          </table:table-cell>
          <table:table-cell office:value-type="float" office:value="-38.5736666666667" calcext:value-type="float">
            <text:p>-38,5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00</text:p>
          </table:table-cell>
          <table:table-cell office:value-type="float" office:value="-31.3133333333333" calcext:value-type="float">
            <text:p>-31,3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01</text:p>
          </table:table-cell>
          <table:table-cell office:value-type="float" office:value="-16.853" calcext:value-type="float">
            <text:p>-16,8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02</text:p>
          </table:table-cell>
          <table:table-cell office:value-type="float" office:value="-18.82" calcext:value-type="float">
            <text:p>-18,8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03</text:p>
          </table:table-cell>
          <table:table-cell office:value-type="float" office:value="-35.7196666666667" calcext:value-type="float">
            <text:p>-35,7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04</text:p>
          </table:table-cell>
          <table:table-cell office:value-type="float" office:value="-20.5963333333333" calcext:value-type="float">
            <text:p>-20,5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05</text:p>
          </table:table-cell>
          <table:table-cell office:value-type="float" office:value="-28.2805555555556" calcext:value-type="float">
            <text:p>-28,2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06</text:p>
          </table:table-cell>
          <table:table-cell office:value-type="float" office:value="-17.1133333333333" calcext:value-type="float">
            <text:p>-17,1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07</text:p>
          </table:table-cell>
          <table:table-cell office:value-type="float" office:value="-2.375" calcext:value-type="float">
            <text:p>-2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08</text:p>
          </table:table-cell>
          <table:table-cell office:value-type="float" office:value="-31.613" calcext:value-type="float">
            <text:p>-31,6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09</text:p>
          </table:table-cell>
          <table:table-cell office:value-type="float" office:value="-73.032" calcext:value-type="float">
            <text:p>-73,0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10</text:p>
          </table:table-cell>
          <table:table-cell office:value-type="float" office:value="-27.093" calcext:value-type="float">
            <text:p>-27,0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11</text:p>
          </table:table-cell>
          <table:table-cell office:value-type="float" office:value="-56.6556666666667" calcext:value-type="float">
            <text:p>-56,6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12</text:p>
          </table:table-cell>
          <table:table-cell office:value-type="float" office:value="-11.9694761904762" calcext:value-type="float">
            <text:p>-11,9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13</text:p>
          </table:table-cell>
          <table:table-cell office:value-type="float" office:value="-12.989" calcext:value-type="float">
            <text:p>-12,9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14</text:p>
          </table:table-cell>
          <table:table-cell office:value-type="float" office:value="-9.85733333333333" calcext:value-type="float">
            <text:p>-9,8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15</text:p>
          </table:table-cell>
          <table:table-cell office:value-type="float" office:value="-21.2472222222222" calcext:value-type="float">
            <text:p>-21,2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16</text:p>
          </table:table-cell>
          <table:table-cell office:value-type="float" office:value="-24.289" calcext:value-type="float">
            <text:p>-24,2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17</text:p>
          </table:table-cell>
          <table:table-cell office:value-type="float" office:value="-62.6353174603175" calcext:value-type="float">
            <text:p>-62,6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18</text:p>
          </table:table-cell>
          <table:table-cell office:value-type="float" office:value="-6.8293333333333" calcext:value-type="float">
            <text:p>-6,8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19</text:p>
          </table:table-cell>
          <table:table-cell office:value-type="float" office:value="-8.172" calcext:value-type="float">
            <text:p>-8,1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20</text:p>
          </table:table-cell>
          <table:table-cell office:value-type="float" office:value="-42.5823174603175" calcext:value-type="float">
            <text:p>-42,5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21</text:p>
          </table:table-cell>
          <table:table-cell office:value-type="float" office:value="-13.5111111111111" calcext:value-type="float">
            <text:p>-13,5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22</text:p>
          </table:table-cell>
          <table:table-cell office:value-type="float" office:value="-31.4399523809524" calcext:value-type="float">
            <text:p>-31,4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23</text:p>
          </table:table-cell>
          <table:table-cell office:value-type="float" office:value="-21.25" calcext:value-type="float">
            <text:p>-21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24</text:p>
          </table:table-cell>
          <table:table-cell office:value-type="float" office:value="-14.495" calcext:value-type="float">
            <text:p>-14,4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26</text:p>
          </table:table-cell>
          <table:table-cell office:value-type="float" office:value="-23.068" calcext:value-type="float">
            <text:p>-23,0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27</text:p>
          </table:table-cell>
          <table:table-cell office:value-type="float" office:value="-37.7516666666667" calcext:value-type="float">
            <text:p>-37,7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28</text:p>
          </table:table-cell>
          <table:table-cell office:value-type="float" office:value="-18.75" calcext:value-type="float">
            <text:p>-18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29</text:p>
          </table:table-cell>
          <table:table-cell office:value-type="float" office:value="-47.0328888888889" calcext:value-type="float">
            <text:p>-47,0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30</text:p>
          </table:table-cell>
          <table:table-cell office:value-type="float" office:value="-23.323" calcext:value-type="float">
            <text:p>-23,3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31</text:p>
          </table:table-cell>
          <table:table-cell office:value-type="float" office:value="-21.316" calcext:value-type="float">
            <text:p>-21,3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32</text:p>
          </table:table-cell>
          <table:table-cell office:value-type="float" office:value="-51.2733333333333" calcext:value-type="float">
            <text:p>-51,2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33</text:p>
          </table:table-cell>
          <table:table-cell office:value-type="float" office:value="-22.868" calcext:value-type="float">
            <text:p>-22,8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34</text:p>
          </table:table-cell>
          <table:table-cell office:value-type="float" office:value="-38.9822222222222" calcext:value-type="float">
            <text:p>-38,9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35</text:p>
          </table:table-cell>
          <table:table-cell office:value-type="float" office:value="-71.927" calcext:value-type="float">
            <text:p>-71,9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36</text:p>
          </table:table-cell>
          <table:table-cell office:value-type="float" office:value="-15.9071428571429" calcext:value-type="float">
            <text:p>-15,9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37</text:p>
          </table:table-cell>
          <table:table-cell office:value-type="float" office:value="-39.242" calcext:value-type="float">
            <text:p>-39,2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38</text:p>
          </table:table-cell>
          <table:table-cell office:value-type="float" office:value="-13.5" calcext:value-type="float">
            <text:p>-13,5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40</text:p>
          </table:table-cell>
          <table:table-cell office:value-type="float" office:value="-56.7869523809524" calcext:value-type="float">
            <text:p>-56,7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41</text:p>
          </table:table-cell>
          <table:table-cell office:value-type="float" office:value="-38.2546666666667" calcext:value-type="float">
            <text:p>-38,2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42</text:p>
          </table:table-cell>
          <table:table-cell office:value-type="float" office:value="-24.914" calcext:value-type="float">
            <text:p>-24,9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43</text:p>
          </table:table-cell>
          <table:table-cell office:value-type="float" office:value="-50.34" calcext:value-type="float">
            <text:p>-50,3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44</text:p>
          </table:table-cell>
          <table:table-cell office:value-type="float" office:value="-49.0926666666667" calcext:value-type="float">
            <text:p>-49,0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45</text:p>
          </table:table-cell>
          <table:table-cell office:value-type="float" office:value="-18.7523333333333" calcext:value-type="float">
            <text:p>-18,7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46</text:p>
          </table:table-cell>
          <table:table-cell office:value-type="float" office:value="-18.184253968254" calcext:value-type="float">
            <text:p>-18,1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47</text:p>
          </table:table-cell>
          <table:table-cell office:value-type="float" office:value="-33.3022222222222" calcext:value-type="float">
            <text:p>-33,3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4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49</text:p>
          </table:table-cell>
          <table:table-cell office:value-type="float" office:value="-13.286" calcext:value-type="float">
            <text:p>-13,2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50</text:p>
          </table:table-cell>
          <table:table-cell office:value-type="float" office:value="-43.0316666666667" calcext:value-type="float">
            <text:p>-43,0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51</text:p>
          </table:table-cell>
          <table:table-cell office:value-type="float" office:value="-48.0713492063492" calcext:value-type="float">
            <text:p>-48,0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52</text:p>
          </table:table-cell>
          <table:table-cell office:value-type="float" office:value="-0.125" calcext:value-type="float">
            <text:p>-0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53</text:p>
          </table:table-cell>
          <table:table-cell office:value-type="float" office:value="-26.1803333333333" calcext:value-type="float">
            <text:p>-26,1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54</text:p>
          </table:table-cell>
          <table:table-cell office:value-type="float" office:value="-33.9043333333333" calcext:value-type="float">
            <text:p>-33,9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55</text:p>
          </table:table-cell>
          <table:table-cell office:value-type="float" office:value="-51.7773333333333" calcext:value-type="float">
            <text:p>-51,7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56</text:p>
          </table:table-cell>
          <table:table-cell office:value-type="float" office:value="-41.305" calcext:value-type="float">
            <text:p>-41,3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57</text:p>
          </table:table-cell>
          <table:table-cell office:value-type="float" office:value="-45.0804444444444" calcext:value-type="float">
            <text:p>-45,0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58</text:p>
          </table:table-cell>
          <table:table-cell office:value-type="float" office:value="-18.343" calcext:value-type="float">
            <text:p>-18,3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59</text:p>
          </table:table-cell>
          <table:table-cell office:value-type="float" office:value="-20.3619047619048" calcext:value-type="float">
            <text:p>-20,3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60</text:p>
          </table:table-cell>
          <table:table-cell office:value-type="float" office:value="-25.011" calcext:value-type="float">
            <text:p>-25,0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61</text:p>
          </table:table-cell>
          <table:table-cell office:value-type="float" office:value="-10.682" calcext:value-type="float">
            <text:p>-10,6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62</text:p>
          </table:table-cell>
          <table:table-cell office:value-type="float" office:value="-7.6203333333333" calcext:value-type="float">
            <text:p>-7,6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63</text:p>
          </table:table-cell>
          <table:table-cell office:value-type="float" office:value="-20.7210158730159" calcext:value-type="float">
            <text:p>-20,7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64</text:p>
          </table:table-cell>
          <table:table-cell office:value-type="float" office:value="-11.5633333333333" calcext:value-type="float">
            <text:p>-11,5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65</text:p>
          </table:table-cell>
          <table:table-cell office:value-type="float" office:value="-32.634" calcext:value-type="float">
            <text:p>-32,6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66</text:p>
          </table:table-cell>
          <table:table-cell office:value-type="float" office:value="-24.738" calcext:value-type="float">
            <text:p>-24,7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67</text:p>
          </table:table-cell>
          <table:table-cell office:value-type="float" office:value="-28.3134444444444" calcext:value-type="float">
            <text:p>-28,3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68</text:p>
          </table:table-cell>
          <table:table-cell office:value-type="float" office:value="-21.25" calcext:value-type="float">
            <text:p>-21,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69</text:p>
          </table:table-cell>
          <table:table-cell office:value-type="float" office:value="-18.2897777777778" calcext:value-type="float">
            <text:p>-18,2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70</text:p>
          </table:table-cell>
          <table:table-cell office:value-type="float" office:value="-21.5043333333333" calcext:value-type="float">
            <text:p>-21,5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71</text:p>
          </table:table-cell>
          <table:table-cell office:value-type="float" office:value="-55.985" calcext:value-type="float">
            <text:p>-55,9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72</text:p>
          </table:table-cell>
          <table:table-cell office:value-type="float" office:value="-9.539" calcext:value-type="float">
            <text:p>-9,5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73</text:p>
          </table:table-cell>
          <table:table-cell office:value-type="float" office:value="-24.003" calcext:value-type="float">
            <text:p>-24,0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74</text:p>
          </table:table-cell>
          <table:table-cell office:value-type="float" office:value="-34.1804444444444" calcext:value-type="float">
            <text:p>-34,1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75</text:p>
          </table:table-cell>
          <table:table-cell office:value-type="float" office:value="-11.5972222222222" calcext:value-type="float">
            <text:p>-11,5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76</text:p>
          </table:table-cell>
          <table:table-cell office:value-type="float" office:value="-40.0903333333333" calcext:value-type="float">
            <text:p>-40,0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77</text:p>
          </table:table-cell>
          <table:table-cell office:value-type="float" office:value="-18.234" calcext:value-type="float">
            <text:p>-18,2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78</text:p>
          </table:table-cell>
          <table:table-cell office:value-type="float" office:value="-74.0716984126983" calcext:value-type="float">
            <text:p>-74,0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80</text:p>
          </table:table-cell>
          <table:table-cell office:value-type="float" office:value="-34.168" calcext:value-type="float">
            <text:p>-34,16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81</text:p>
          </table:table-cell>
          <table:table-cell office:value-type="float" office:value="-37.266" calcext:value-type="float">
            <text:p>-37,2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82</text:p>
          </table:table-cell>
          <table:table-cell office:value-type="float" office:value="-16.969" calcext:value-type="float">
            <text:p>-16,9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83</text:p>
          </table:table-cell>
          <table:table-cell office:value-type="float" office:value="-10.627" calcext:value-type="float">
            <text:p>-10,6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8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585</text:p>
          </table:table-cell>
          <table:table-cell office:value-type="float" office:value="-24.575" calcext:value-type="float">
            <text:p>-24,5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86</text:p>
          </table:table-cell>
          <table:table-cell office:value-type="float" office:value="-47.367" calcext:value-type="float">
            <text:p>-47,3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87</text:p>
          </table:table-cell>
          <table:table-cell office:value-type="float" office:value="-52.9093333333333" calcext:value-type="float">
            <text:p>-52,9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88</text:p>
          </table:table-cell>
          <table:table-cell office:value-type="float" office:value="-23.777" calcext:value-type="float">
            <text:p>-23,7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89</text:p>
          </table:table-cell>
          <table:table-cell office:value-type="float" office:value="-5.7708253968254" calcext:value-type="float">
            <text:p>-5,7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90</text:p>
          </table:table-cell>
          <table:table-cell office:value-type="float" office:value="-22.1343333333333" calcext:value-type="float">
            <text:p>-22,1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91</text:p>
          </table:table-cell>
          <table:table-cell office:value-type="float" office:value="-63.8941587301587" calcext:value-type="float">
            <text:p>-63,8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92</text:p>
          </table:table-cell>
          <table:table-cell office:value-type="float" office:value="-19.6203968253968" calcext:value-type="float">
            <text:p>-19,6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93</text:p>
          </table:table-cell>
          <table:table-cell office:value-type="float" office:value="-34.3922222222222" calcext:value-type="float">
            <text:p>-34,3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94</text:p>
          </table:table-cell>
          <table:table-cell office:value-type="float" office:value="-15.381" calcext:value-type="float">
            <text:p>-15,3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95</text:p>
          </table:table-cell>
          <table:table-cell office:value-type="float" office:value="-114.71" calcext:value-type="float">
            <text:p>-114,7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96</text:p>
          </table:table-cell>
          <table:table-cell office:value-type="float" office:value="-26.598" calcext:value-type="float">
            <text:p>-26,5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97</text:p>
          </table:table-cell>
          <table:table-cell office:value-type="float" office:value="-26.0034444444444" calcext:value-type="float">
            <text:p>-26,0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98</text:p>
          </table:table-cell>
          <table:table-cell office:value-type="float" office:value="-52.8724444444444" calcext:value-type="float">
            <text:p>-52,8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599</text:p>
          </table:table-cell>
          <table:table-cell office:value-type="float" office:value="-6.47744444444444" calcext:value-type="float">
            <text:p>-6,4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00</text:p>
          </table:table-cell>
          <table:table-cell office:value-type="float" office:value="-34.1403333333333" calcext:value-type="float">
            <text:p>-34,1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01</text:p>
          </table:table-cell>
          <table:table-cell office:value-type="float" office:value="3.125" calcext:value-type="float">
            <text:p>3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02</text:p>
          </table:table-cell>
          <table:table-cell office:value-type="float" office:value="-67.9416666666667" calcext:value-type="float">
            <text:p>-67,9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03</text:p>
          </table:table-cell>
          <table:table-cell office:value-type="float" office:value="-28.591" calcext:value-type="float">
            <text:p>-28,5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04</text:p>
          </table:table-cell>
          <table:table-cell office:value-type="float" office:value="-22.1973650793651" calcext:value-type="float">
            <text:p>-22,1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05</text:p>
          </table:table-cell>
          <table:table-cell office:value-type="float" office:value="-14.395" calcext:value-type="float">
            <text:p>-14,3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06</text:p>
          </table:table-cell>
          <table:table-cell office:value-type="float" office:value="-28.2742222222222" calcext:value-type="float">
            <text:p>-28,2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08</text:p>
          </table:table-cell>
          <table:table-cell office:value-type="float" office:value="-31.9875555555556" calcext:value-type="float">
            <text:p>-31,9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09</text:p>
          </table:table-cell>
          <table:table-cell office:value-type="float" office:value="-15.6618095238095" calcext:value-type="float">
            <text:p>-15,6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10</text:p>
          </table:table-cell>
          <table:table-cell office:value-type="float" office:value="-19.875" calcext:value-type="float">
            <text:p>-19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11</text:p>
          </table:table-cell>
          <table:table-cell office:value-type="float" office:value="-31.2266666666667" calcext:value-type="float">
            <text:p>-31,2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12</text:p>
          </table:table-cell>
          <table:table-cell office:value-type="float" office:value="-20.614" calcext:value-type="float">
            <text:p>-20,6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13</text:p>
          </table:table-cell>
          <table:table-cell office:value-type="float" office:value="-37.7914444444444" calcext:value-type="float">
            <text:p>-37,7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14</text:p>
          </table:table-cell>
          <table:table-cell office:value-type="float" office:value="-26.2583333333333" calcext:value-type="float">
            <text:p>-26,2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15</text:p>
          </table:table-cell>
          <table:table-cell office:value-type="float" office:value="-33.0422222222222" calcext:value-type="float">
            <text:p>-33,0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16</text:p>
          </table:table-cell>
          <table:table-cell office:value-type="float" office:value="-14.7443333333333" calcext:value-type="float">
            <text:p>-14,7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17</text:p>
          </table:table-cell>
          <table:table-cell office:value-type="float" office:value="-26.088" calcext:value-type="float">
            <text:p>-26,0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18</text:p>
          </table:table-cell>
          <table:table-cell office:value-type="float" office:value="-381.092238095239" calcext:value-type="float">
            <text:p>-381,0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19</text:p>
          </table:table-cell>
          <table:table-cell office:value-type="float" office:value="-31.2233333333333" calcext:value-type="float">
            <text:p>-31,2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20</text:p>
          </table:table-cell>
          <table:table-cell office:value-type="float" office:value="-23.8746666666667" calcext:value-type="float">
            <text:p>-23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21</text:p>
          </table:table-cell>
          <table:table-cell office:value-type="float" office:value="-81.7713333333333" calcext:value-type="float">
            <text:p>-81,7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22</text:p>
          </table:table-cell>
          <table:table-cell office:value-type="float" office:value="-33.411" calcext:value-type="float">
            <text:p>-33,4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23</text:p>
          </table:table-cell>
          <table:table-cell office:value-type="float" office:value="-19.557" calcext:value-type="float">
            <text:p>-19,5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24</text:p>
          </table:table-cell>
          <table:table-cell office:value-type="float" office:value="-32.7613333333333" calcext:value-type="float">
            <text:p>-32,7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26</text:p>
          </table:table-cell>
          <table:table-cell office:value-type="float" office:value="-26.09" calcext:value-type="float">
            <text:p>-26,0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27</text:p>
          </table:table-cell>
          <table:table-cell office:value-type="float" office:value="-45.376" calcext:value-type="float">
            <text:p>-45,3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28</text:p>
          </table:table-cell>
          <table:table-cell office:value-type="float" office:value="-25.3551111111111" calcext:value-type="float">
            <text:p>-25,3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29</text:p>
          </table:table-cell>
          <table:table-cell office:value-type="float" office:value="-25.448" calcext:value-type="float">
            <text:p>-25,4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3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631</text:p>
          </table:table-cell>
          <table:table-cell office:value-type="float" office:value="-72.5686666666667" calcext:value-type="float">
            <text:p>-72,5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32</text:p>
          </table:table-cell>
          <table:table-cell office:value-type="float" office:value="-35.348" calcext:value-type="float">
            <text:p>-35,3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34</text:p>
          </table:table-cell>
          <table:table-cell office:value-type="float" office:value="-28.09" calcext:value-type="float">
            <text:p>-28,0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35</text:p>
          </table:table-cell>
          <table:table-cell office:value-type="float" office:value="-25.3710317460317" calcext:value-type="float">
            <text:p>-25,3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36</text:p>
          </table:table-cell>
          <table:table-cell office:value-type="float" office:value="-28.5387777777778" calcext:value-type="float">
            <text:p>-28,5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37</text:p>
          </table:table-cell>
          <table:table-cell office:value-type="float" office:value="-24.448" calcext:value-type="float">
            <text:p>-24,4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38</text:p>
          </table:table-cell>
          <table:table-cell office:value-type="float" office:value="-33.75" calcext:value-type="float">
            <text:p>-33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40</text:p>
          </table:table-cell>
          <table:table-cell office:value-type="float" office:value="-72.4703333333333" calcext:value-type="float">
            <text:p>-72,4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41</text:p>
          </table:table-cell>
          <table:table-cell office:value-type="float" office:value="-21.2507777777778" calcext:value-type="float">
            <text:p>-21,2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42</text:p>
          </table:table-cell>
          <table:table-cell office:value-type="float" office:value="-20.7161111111111" calcext:value-type="float">
            <text:p>-20,7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44</text:p>
          </table:table-cell>
          <table:table-cell office:value-type="float" office:value="-61.79" calcext:value-type="float">
            <text:p>-61,7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45</text:p>
          </table:table-cell>
          <table:table-cell office:value-type="float" office:value="-36.054" calcext:value-type="float">
            <text:p>-36,0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46</text:p>
          </table:table-cell>
          <table:table-cell office:value-type="float" office:value="-44.4419365079365" calcext:value-type="float">
            <text:p>-44,4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47</text:p>
          </table:table-cell>
          <table:table-cell office:value-type="float" office:value="-51.2453333333333" calcext:value-type="float">
            <text:p>-51,2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48</text:p>
          </table:table-cell>
          <table:table-cell office:value-type="float" office:value="-65.1783174603175" calcext:value-type="float">
            <text:p>-65,17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49</text:p>
          </table:table-cell>
          <table:table-cell office:value-type="float" office:value="-48.8027777777778" calcext:value-type="float">
            <text:p>-48,8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50</text:p>
          </table:table-cell>
          <table:table-cell office:value-type="float" office:value="-33.5333333333333" calcext:value-type="float">
            <text:p>-33,5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51</text:p>
          </table:table-cell>
          <table:table-cell office:value-type="float" office:value="-30.6855555555556" calcext:value-type="float">
            <text:p>-30,6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52</text:p>
          </table:table-cell>
          <table:table-cell office:value-type="float" office:value="-35.599" calcext:value-type="float">
            <text:p>-35,5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53</text:p>
          </table:table-cell>
          <table:table-cell office:value-type="float" office:value="-35.2436031746032" calcext:value-type="float">
            <text:p>-35,2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54</text:p>
          </table:table-cell>
          <table:table-cell office:value-type="float" office:value="-12.3796666666667" calcext:value-type="float">
            <text:p>-12,3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55</text:p>
          </table:table-cell>
          <table:table-cell office:value-type="float" office:value="-50.332" calcext:value-type="float">
            <text:p>-50,3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56</text:p>
          </table:table-cell>
          <table:table-cell office:value-type="float" office:value="-21.292" calcext:value-type="float">
            <text:p>-21,2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57</text:p>
          </table:table-cell>
          <table:table-cell office:value-type="float" office:value="-47.5661111111111" calcext:value-type="float">
            <text:p>-47,5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58</text:p>
          </table:table-cell>
          <table:table-cell office:value-type="float" office:value="-8.5117777777778" calcext:value-type="float">
            <text:p>-8,5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60</text:p>
          </table:table-cell>
          <table:table-cell office:value-type="float" office:value="-21.226" calcext:value-type="float">
            <text:p>-21,2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62</text:p>
          </table:table-cell>
          <table:table-cell office:value-type="float" office:value="-10.481" calcext:value-type="float">
            <text:p>-10,4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63</text:p>
          </table:table-cell>
          <table:table-cell office:value-type="float" office:value="-53.9894444444444" calcext:value-type="float">
            <text:p>-53,9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64</text:p>
          </table:table-cell>
          <table:table-cell office:value-type="float" office:value="-29.0030476190476" calcext:value-type="float">
            <text:p>-29,0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65</text:p>
          </table:table-cell>
          <table:table-cell office:value-type="float" office:value="-14.411" calcext:value-type="float">
            <text:p>-14,4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66</text:p>
          </table:table-cell>
          <table:table-cell office:value-type="float" office:value="-42.4637777777778" calcext:value-type="float">
            <text:p>-42,4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67</text:p>
          </table:table-cell>
          <table:table-cell office:value-type="float" office:value="-15.679" calcext:value-type="float">
            <text:p>-15,6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68</text:p>
          </table:table-cell>
          <table:table-cell office:value-type="float" office:value="-9.7764761904762" calcext:value-type="float">
            <text:p>-9,7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69</text:p>
          </table:table-cell>
          <table:table-cell office:value-type="float" office:value="-21.718" calcext:value-type="float">
            <text:p>-21,7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70</text:p>
          </table:table-cell>
          <table:table-cell office:value-type="float" office:value="-37.95" calcext:value-type="float">
            <text:p>-37,9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71</text:p>
          </table:table-cell>
          <table:table-cell office:value-type="float" office:value="-12.875" calcext:value-type="float">
            <text:p>-12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72</text:p>
          </table:table-cell>
          <table:table-cell office:value-type="float" office:value="-19.393" calcext:value-type="float">
            <text:p>-19,3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73</text:p>
          </table:table-cell>
          <table:table-cell office:value-type="float" office:value="-30.8015555555556" calcext:value-type="float">
            <text:p>-30,80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75</text:p>
          </table:table-cell>
          <table:table-cell office:value-type="float" office:value="-56.2853333333333" calcext:value-type="float">
            <text:p>-56,2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76</text:p>
          </table:table-cell>
          <table:table-cell office:value-type="float" office:value="-31.4474444444444" calcext:value-type="float">
            <text:p>-31,4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77</text:p>
          </table:table-cell>
          <table:table-cell office:value-type="float" office:value="-43.7709841269841" calcext:value-type="float">
            <text:p>-43,7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78</text:p>
          </table:table-cell>
          <table:table-cell office:value-type="float" office:value="-79.9452222222222" calcext:value-type="float">
            <text:p>-79,9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79</text:p>
          </table:table-cell>
          <table:table-cell office:value-type="float" office:value="-9.50146031746032" calcext:value-type="float">
            <text:p>-9,5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80</text:p>
          </table:table-cell>
          <table:table-cell office:value-type="float" office:value="-21.7116666666667" calcext:value-type="float">
            <text:p>-21,7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81</text:p>
          </table:table-cell>
          <table:table-cell office:value-type="float" office:value="-18.955" calcext:value-type="float">
            <text:p>-18,9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82</text:p>
          </table:table-cell>
          <table:table-cell office:value-type="float" office:value="-18.75" calcext:value-type="float">
            <text:p>-18,7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83</text:p>
          </table:table-cell>
          <table:table-cell office:value-type="float" office:value="-20.5984603174603" calcext:value-type="float">
            <text:p>-20,59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84</text:p>
          </table:table-cell>
          <table:table-cell office:value-type="float" office:value="-15.395" calcext:value-type="float">
            <text:p>-15,3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85</text:p>
          </table:table-cell>
          <table:table-cell office:value-type="float" office:value="-29.343" calcext:value-type="float">
            <text:p>-29,3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86</text:p>
          </table:table-cell>
          <table:table-cell office:value-type="float" office:value="-25.5613333333333" calcext:value-type="float">
            <text:p>-25,5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88</text:p>
          </table:table-cell>
          <table:table-cell office:value-type="float" office:value="-48.215" calcext:value-type="float">
            <text:p>-48,2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89</text:p>
          </table:table-cell>
          <table:table-cell office:value-type="float" office:value="-34.457" calcext:value-type="float">
            <text:p>-34,4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90</text:p>
          </table:table-cell>
          <table:table-cell office:value-type="float" office:value="-28.955" calcext:value-type="float">
            <text:p>-28,9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91</text:p>
          </table:table-cell>
          <table:table-cell office:value-type="float" office:value="-39.9801111111111" calcext:value-type="float">
            <text:p>-39,9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92</text:p>
          </table:table-cell>
          <table:table-cell office:value-type="float" office:value="-22.791" calcext:value-type="float">
            <text:p>-22,7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93</text:p>
          </table:table-cell>
          <table:table-cell office:value-type="float" office:value="-27.762" calcext:value-type="float">
            <text:p>-27,7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94</text:p>
          </table:table-cell>
          <table:table-cell office:value-type="float" office:value="-17.809" calcext:value-type="float">
            <text:p>-17,8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95</text:p>
          </table:table-cell>
          <table:table-cell office:value-type="float" office:value="-13.733" calcext:value-type="float">
            <text:p>-13,7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97</text:p>
          </table:table-cell>
          <table:table-cell office:value-type="float" office:value="-14.24" calcext:value-type="float">
            <text:p>-14,2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98</text:p>
          </table:table-cell>
          <table:table-cell office:value-type="float" office:value="-9.125" calcext:value-type="float">
            <text:p>-9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699</text:p>
          </table:table-cell>
          <table:table-cell office:value-type="float" office:value="-22.8958888888889" calcext:value-type="float">
            <text:p>-22,8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00</text:p>
          </table:table-cell>
          <table:table-cell office:value-type="float" office:value="-18.618253968254" calcext:value-type="float">
            <text:p>-18,6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02</text:p>
          </table:table-cell>
          <table:table-cell office:value-type="float" office:value="-49.1125238095238" calcext:value-type="float">
            <text:p>-49,1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03</text:p>
          </table:table-cell>
          <table:table-cell office:value-type="float" office:value="-24.44" calcext:value-type="float">
            <text:p>-24,4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05</text:p>
          </table:table-cell>
          <table:table-cell office:value-type="float" office:value="-11.987" calcext:value-type="float">
            <text:p>-11,9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06</text:p>
          </table:table-cell>
          <table:table-cell office:value-type="float" office:value="-32.7517777777778" calcext:value-type="float">
            <text:p>-32,7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07</text:p>
          </table:table-cell>
          <table:table-cell office:value-type="float" office:value="-23.032" calcext:value-type="float">
            <text:p>-23,0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08</text:p>
          </table:table-cell>
          <table:table-cell office:value-type="float" office:value="-12.4833333333333" calcext:value-type="float">
            <text:p>-12,4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09</text:p>
          </table:table-cell>
          <table:table-cell office:value-type="float" office:value="-9.161" calcext:value-type="float">
            <text:p>-9,1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10</text:p>
          </table:table-cell>
          <table:table-cell office:value-type="float" office:value="-13.297" calcext:value-type="float">
            <text:p>-13,2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11</text:p>
          </table:table-cell>
          <table:table-cell office:value-type="float" office:value="-18.3417777777778" calcext:value-type="float">
            <text:p>-18,3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12</text:p>
          </table:table-cell>
          <table:table-cell office:value-type="float" office:value="-10.591" calcext:value-type="float">
            <text:p>-10,5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14</text:p>
          </table:table-cell>
          <table:table-cell office:value-type="float" office:value="-35.5388888888889" calcext:value-type="float">
            <text:p>-35,5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15</text:p>
          </table:table-cell>
          <table:table-cell office:value-type="float" office:value="-72.2806666666667" calcext:value-type="float">
            <text:p>-72,2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16</text:p>
          </table:table-cell>
          <table:table-cell office:value-type="float" office:value="-25.8027936507937" calcext:value-type="float">
            <text:p>-25,8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17</text:p>
          </table:table-cell>
          <table:table-cell office:value-type="float" office:value="-4.375" calcext:value-type="float">
            <text:p>-4,3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18</text:p>
          </table:table-cell>
          <table:table-cell office:value-type="float" office:value="-64.1645555555556" calcext:value-type="float">
            <text:p>-64,1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19</text:p>
          </table:table-cell>
          <table:table-cell office:value-type="float" office:value="-31.525" calcext:value-type="float">
            <text:p>-31,5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20</text:p>
          </table:table-cell>
          <table:table-cell office:value-type="float" office:value="-24.835" calcext:value-type="float">
            <text:p>-24,8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21</text:p>
          </table:table-cell>
          <table:table-cell office:value-type="float" office:value="-37.947" calcext:value-type="float">
            <text:p>-37,9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23</text:p>
          </table:table-cell>
          <table:table-cell office:value-type="float" office:value="-20.5318888888889" calcext:value-type="float">
            <text:p>-20,5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2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76725</text:p>
          </table:table-cell>
          <table:table-cell office:value-type="float" office:value="-36.9946666666667" calcext:value-type="float">
            <text:p>-36,9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26</text:p>
          </table:table-cell>
          <table:table-cell office:value-type="float" office:value="-32.428" calcext:value-type="float">
            <text:p>-32,4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27</text:p>
          </table:table-cell>
          <table:table-cell office:value-type="float" office:value="-49.2759682539683" calcext:value-type="float">
            <text:p>-49,2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28</text:p>
          </table:table-cell>
          <table:table-cell office:value-type="float" office:value="-38.8293333333333" calcext:value-type="float">
            <text:p>-38,8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30</text:p>
          </table:table-cell>
          <table:table-cell office:value-type="float" office:value="-19.291" calcext:value-type="float">
            <text:p>-19,2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31</text:p>
          </table:table-cell>
          <table:table-cell office:value-type="float" office:value="-9.62466666666667" calcext:value-type="float">
            <text:p>-9,6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32</text:p>
          </table:table-cell>
          <table:table-cell office:value-type="float" office:value="-21.0273333333333" calcext:value-type="float">
            <text:p>-21,0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33</text:p>
          </table:table-cell>
          <table:table-cell office:value-type="float" office:value="-4.919" calcext:value-type="float">
            <text:p>-4,9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34</text:p>
          </table:table-cell>
          <table:table-cell office:value-type="float" office:value="-22.419" calcext:value-type="float">
            <text:p>-22,4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35</text:p>
          </table:table-cell>
          <table:table-cell office:value-type="float" office:value="-9.023" calcext:value-type="float">
            <text:p>-9,0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36</text:p>
          </table:table-cell>
          <table:table-cell office:value-type="float" office:value="-10.1686666666667" calcext:value-type="float">
            <text:p>-10,1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37</text:p>
          </table:table-cell>
          <table:table-cell office:value-type="float" office:value="-36.721" calcext:value-type="float">
            <text:p>-36,7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38</text:p>
          </table:table-cell>
          <table:table-cell office:value-type="float" office:value="-32.9766666666667" calcext:value-type="float">
            <text:p>-32,9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39</text:p>
          </table:table-cell>
          <table:table-cell office:value-type="float" office:value="-26.3883968253968" calcext:value-type="float">
            <text:p>-26,3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40</text:p>
          </table:table-cell>
          <table:table-cell office:value-type="float" office:value="-28.356" calcext:value-type="float">
            <text:p>-28,3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41</text:p>
          </table:table-cell>
          <table:table-cell office:value-type="float" office:value="-24.5236666666667" calcext:value-type="float">
            <text:p>-24,5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43</text:p>
          </table:table-cell>
          <table:table-cell office:value-type="float" office:value="-34.357" calcext:value-type="float">
            <text:p>-34,3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44</text:p>
          </table:table-cell>
          <table:table-cell office:value-type="float" office:value="-24.779" calcext:value-type="float">
            <text:p>-24,7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45</text:p>
          </table:table-cell>
          <table:table-cell office:value-type="float" office:value="-28.4996666666667" calcext:value-type="float">
            <text:p>-28,5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46</text:p>
          </table:table-cell>
          <table:table-cell office:value-type="float" office:value="-30.339" calcext:value-type="float">
            <text:p>-30,3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47</text:p>
          </table:table-cell>
          <table:table-cell office:value-type="float" office:value="-10.7638888888889" calcext:value-type="float">
            <text:p>-10,7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48</text:p>
          </table:table-cell>
          <table:table-cell office:value-type="float" office:value="-75.5307619047619" calcext:value-type="float">
            <text:p>-75,5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49</text:p>
          </table:table-cell>
          <table:table-cell office:value-type="float" office:value="-59.0614444444444" calcext:value-type="float">
            <text:p>-59,0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50</text:p>
          </table:table-cell>
          <table:table-cell office:value-type="float" office:value="-5.67" calcext:value-type="float">
            <text:p>-5,6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51</text:p>
          </table:table-cell>
          <table:table-cell office:value-type="float" office:value="-50.1723333333333" calcext:value-type="float">
            <text:p>-50,1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52</text:p>
          </table:table-cell>
          <table:table-cell office:value-type="float" office:value="-36.3052857142857" calcext:value-type="float">
            <text:p>-36,3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53</text:p>
          </table:table-cell>
          <table:table-cell office:value-type="float" office:value="-6.15" calcext:value-type="float">
            <text:p>-6,1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54</text:p>
          </table:table-cell>
          <table:table-cell office:value-type="float" office:value="-0.875" calcext:value-type="float">
            <text:p>-0,8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55</text:p>
          </table:table-cell>
          <table:table-cell office:value-type="float" office:value="-54.8332222222222" calcext:value-type="float">
            <text:p>-54,8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56</text:p>
          </table:table-cell>
          <table:table-cell office:value-type="float" office:value="-15.8411111111111" calcext:value-type="float">
            <text:p>-15,8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57</text:p>
          </table:table-cell>
          <table:table-cell office:value-type="float" office:value="-34.895" calcext:value-type="float">
            <text:p>-34,89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58</text:p>
          </table:table-cell>
          <table:table-cell office:value-type="float" office:value="-10.4406666666667" calcext:value-type="float">
            <text:p>-10,4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6759</text:p>
          </table:table-cell>
          <table:table-cell office:value-type="float" office:value="-33.7317777777778" calcext:value-type="float">
            <text:p>-33,732</text:p>
          </table:table-cell>
          <table:table-cell table:number-columns-repeated="1020"/>
        </table:table-row>
        <table:table-row table:style-name="ro4" table:number-rows-repeated="1045922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  <table:database-ranges>
        <table:database-range table:name="__Anonymous_Sheet_DB__1" table:target-range-address="Données.A1:Données.B265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/00/0000</text:date>, <text:time style:data-style-name="N2" text:time-value="10:53:32.75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1-07T10:58:13.981000000</dc:date>
    <dc:creator>DRAAF Normandie</dc:creator>
    <meta:editing-duration>PT1H31M31S</meta:editing-duration>
    <meta:editing-cycles>29</meta:editing-cycles>
    <meta:generator>LibreOffice/7.2.7.2$Windows_x86 LibreOffice_project/8d71d29d553c0f7dcbfa38fbfda25ee34cce99a2</meta:generator>
    <meta:document-statistic meta:table-count="2" meta:cell-count="5299" meta:object-count="0"/>
    <meta:user-defined meta:name="qrichtext">1</meta:user-defined>
  </office:meta>
</office:document-meta>
</file>