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6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1" style:family="table-cell" style:parent-style-name="Default">
      <style:table-cell-properties fo:background-color="#ffffff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8" style:family="table-cell" style:parent-style-name="Default" style:data-style-name="N166">
      <style:text-properties style:font-name="Arial1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 fo:font-size="10pt" style:font-size-asian="10pt" style:font-size-complex="10pt"/>
    </style:style>
    <style:style style:name="ce22" style:family="table-cell" style:parent-style-name="Default">
      <style:text-properties style:font-name="Arial1" fo:font-size="10pt" style:font-size-asian="10pt" style:font-size-complex="10pt"/>
    </style:style>
    <style:style style:name="T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Arial" style:font-name-complex="Calibri"/>
    </style:style>
    <style:style style:name="T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Arial" style:font-name-complex="Mangal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55"/>
        <table:table-row table:style-name="ro1">
          <table:table-cell table:style-name="ce28" table:number-columns-spanned="3" table:number-rows-spanned="1"/>
          <table:covered-table-cell table:style-name="ce8"/>
          <table:covered-table-cell table:style-name="ce52"/>
          <table:table-cell table:number-columns-repeated="1020"/>
        </table:table-row>
        <table:table-row table:style-name="ro2">
          <table:table-cell table:style-name="ce29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Taux d'évolution du nombre d'équivalent-temps-plein (ETP) par commune en Normandie entre 1970 et 2020</text:p>
          </table:table-cell>
          <table:covered-table-cell table:style-name="ce52"/>
          <table:table-cell table:number-columns-repeated="1020"/>
        </table:table-row>
        <table:table-row table:style-name="ro2">
          <table:table-cell table:style-name="ce31" office:value-type="string" calcext:value-type="string">
            <text:p>Année :</text:p>
          </table:table-cell>
          <table:table-cell table:style-name="ce45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2">
          <table:table-cell table:style-name="ce31" office:value-type="string" calcext:value-type="string">
            <text:p>Périmètre :</text:p>
          </table:table-cell>
          <table:table-cell table:style-name="ce45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31" office:value-type="string" calcext:value-type="string">
            <text:p>Date de mise en ligne : </text:p>
          </table:table-cell>
          <table:table-cell table:style-name="ce45" office:value-type="string" calcext:value-type="string" table:number-columns-spanned="2" table:number-rows-spanned="1">
            <text:p>11/2022</text:p>
          </table:table-cell>
          <table:covered-table-cell/>
          <table:table-cell table:number-columns-repeated="1020"/>
        </table:table-row>
        <table:table-row table:style-name="ro2">
          <table:table-cell table:style-name="ce31" office:value-type="string" calcext:value-type="string">
            <text:p>Source :</text:p>
          </table:table-cell>
          <table:table-cell table:style-name="ce46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2">
          <table:table-cell table:style-name="ce31" office:value-type="string" calcext:value-type="string">
            <text:p>Conception :</text:p>
          </table:table-cell>
          <table:table-cell table:style-name="ce46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31" office:value-type="string" calcext:value-type="string">
            <text:p>Méthode :</text:p>
          </table:table-cell>
          <table:table-cell table:style-name="ce46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32" table:number-columns-spanned="3" table:number-rows-spanned="1"/>
          <table:covered-table-cell table:number-columns-repeated="2" table:style-name="ce48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29" office:value-type="string" calcext:value-type="string">
            <text:p>Variables</text:p>
          </table:table-cell>
          <table:table-cell table:style-name="ce29" office:value-type="string" calcext:value-type="string">
            <text:p>Libellés des variables</text:p>
          </table:table-cell>
          <table:table-cell table:style-name="ce29" office:value-type="string" calcext:value-type="string">
            <text:p>Sources 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codcom20</text:p>
          </table:table-cell>
          <table:table-cell table:style-name="ce49" office:value-type="string" calcext:value-type="string">
            <text:p>Code Insee 2020 de la commune</text:p>
          </table:table-cell>
          <table:table-cell table:style-name="ce53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etp_nbtx</text:p>
          </table:table-cell>
          <table:table-cell table:style-name="ce49" office:value-type="string" calcext:value-type="string">
            <text:p><text:span text:style-name="T1">Taux d'évolution</text:span><text:span text:style-name="T2"> </text:span><text:span text:style-name="T3">du nombre d'équivalent-temps-plein (ETP) </text:span></text:p>
          </table:table-cell>
          <table:table-cell table:style-name="ce53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3">
          <table:table-cell table:style-name="ce32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9" office:value-type="string" calcext:value-type="string">
            <text:p>Dictionnaire des variables</text:p>
          </table:table-cell>
          <table:table-cell table:style-name="ce50" table:number-columns-spanned="2" table:number-rows-spanned="1"/>
          <table:covered-table-cell table:style-name="ce54"/>
          <table:table-cell table:number-columns-repeated="1020"/>
        </table:table-row>
        <table:table-row table:style-name="ro4">
          <table:table-cell table:style-name="ce40" office:value-type="string" calcext:value-type="string">
            <text:p>ETP</text:p>
          </table:table-cell>
          <table:table-cell table:style-name="ce45" office:value-type="string" calcext:value-type="string" table:number-columns-spanned="2" table:number-rows-spanned="1">
            <text:p>Equivalent-temps-plein hors prestations de service (ETA, Cuma…)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51"/>
          <table:table-cell table:number-columns-repeated="1021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18"/>
        <table:table-column table:style-name="co6" table:default-cell-style-name="ce22"/>
        <table:table-column table:style-name="co4" table:number-columns-repeated="1020" table:default-cell-style-name="ce18"/>
        <table:table-row table:style-name="ro4">
          <table:table-cell office:value-type="string" calcext:value-type="string">
            <text:p>codcom20</text:p>
          </table:table-cell>
          <table:table-cell table:style-name="ce21" office:value-type="string" calcext:value-type="string">
            <text:p>etp_nbtx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01</text:p>
          </table:table-cell>
          <table:table-cell table:style-name="ce18" office:value-type="float" office:value="-84.7362831858407" calcext:value-type="float">
            <text:p>-84,7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03</text:p>
          </table:table-cell>
          <table:table-cell table:style-name="ce18" office:value-type="float" office:value="-78.3018867924528" calcext:value-type="float">
            <text:p>-78,3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05</text:p>
          </table:table-cell>
          <table:table-cell table:style-name="ce18" office:value-type="float" office:value="-80.6769843035939" calcext:value-type="float">
            <text:p>-80,6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06</text:p>
          </table:table-cell>
          <table:table-cell table:style-name="ce18" office:value-type="float" office:value="-48.5539452495973" calcext:value-type="float">
            <text:p>-48,5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07</text:p>
          </table:table-cell>
          <table:table-cell table:style-name="ce18" office:value-type="float" office:value="-76.8416409351566" calcext:value-type="float">
            <text:p>-76,8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09</text:p>
          </table:table-cell>
          <table:table-cell table:style-name="ce18" office:value-type="float" office:value="-77.2701981857799" calcext:value-type="float">
            <text:p>-77,2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11</text:p>
          </table:table-cell>
          <table:table-cell table:style-name="ce18" office:value-type="float" office:value="-65.35313304927" calcext:value-type="float">
            <text:p>-65,3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12</text:p>
          </table:table-cell>
          <table:table-cell table:style-name="ce18" office:value-type="float" office:value="-88.1410793013003" calcext:value-type="float">
            <text:p>-88,1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14</text:p>
          </table:table-cell>
          <table:table-cell table:style-name="ce18" office:value-type="float" office:value="-85.2149979945507" calcext:value-type="float">
            <text:p>-85,2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15</text:p>
          </table:table-cell>
          <table:table-cell table:style-name="ce18" office:value-type="float" office:value="-73.7423991155334" calcext:value-type="float">
            <text:p>-73,7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16</text:p>
          </table:table-cell>
          <table:table-cell table:style-name="ce18" office:value-type="float" office:value="-11.5076051423123" calcext:value-type="float">
            <text:p>-11,5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19</text:p>
          </table:table-cell>
          <table:table-cell table:style-name="ce18" office:value-type="float" office:value="-69.6144723565409" calcext:value-type="float">
            <text:p>-69,6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20</text:p>
          </table:table-cell>
          <table:table-cell table:style-name="ce18" office:value-type="float" office:value="-88.3526969746131" calcext:value-type="float">
            <text:p>-88,3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21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22</text:p>
          </table:table-cell>
          <table:table-cell table:style-name="ce18" office:value-type="float" office:value="-76.3157663360765" calcext:value-type="float">
            <text:p>-76,3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23</text:p>
          </table:table-cell>
          <table:table-cell table:style-name="ce18" office:value-type="float" office:value="-35.4201795725423" calcext:value-type="float">
            <text:p>-35,4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24</text:p>
          </table:table-cell>
          <table:table-cell table:style-name="ce18" office:value-type="float" office:value="-98.2905982905983" calcext:value-type="float">
            <text:p>-98,2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25</text:p>
          </table:table-cell>
          <table:table-cell table:style-name="ce18" office:value-type="float" office:value="-81.2061716268685" calcext:value-type="float">
            <text:p>-81,2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26</text:p>
          </table:table-cell>
          <table:table-cell table:style-name="ce18" office:value-type="float" office:value="-83.4772684688368" calcext:value-type="float">
            <text:p>-83,4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27</text:p>
          </table:table-cell>
          <table:table-cell table:style-name="ce18" office:value-type="float" office:value="-83.7862312123392" calcext:value-type="float">
            <text:p>-83,7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30</text:p>
          </table:table-cell>
          <table:table-cell table:style-name="ce18" office:value-type="float" office:value="-79.5588704530951" calcext:value-type="float">
            <text:p>-79,5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32</text:p>
          </table:table-cell>
          <table:table-cell table:style-name="ce18" office:value-type="float" office:value="-57.3962635201574" calcext:value-type="float">
            <text:p>-57,3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33</text:p>
          </table:table-cell>
          <table:table-cell table:style-name="ce18" office:value-type="float" office:value="-87.6645890534501" calcext:value-type="float">
            <text:p>-87,6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34</text:p>
          </table:table-cell>
          <table:table-cell table:style-name="ce18" office:value-type="float" office:value="-78.0287384101595" calcext:value-type="float">
            <text:p>-78,0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35</text:p>
          </table:table-cell>
          <table:table-cell table:style-name="ce18" office:value-type="float" office:value="-78.7138758659296" calcext:value-type="float">
            <text:p>-78,7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36</text:p>
          </table:table-cell>
          <table:table-cell table:style-name="ce18" office:value-type="float" office:value="-51.4234648282906" calcext:value-type="float">
            <text:p>-51,4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37</text:p>
          </table:table-cell>
          <table:table-cell table:style-name="ce18" office:value-type="float" office:value="-87.6520137229512" calcext:value-type="float">
            <text:p>-87,6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38</text:p>
          </table:table-cell>
          <table:table-cell table:style-name="ce18" office:value-type="float" office:value="-82.6395586590024" calcext:value-type="float">
            <text:p>-82,6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39</text:p>
          </table:table-cell>
          <table:table-cell table:style-name="ce18" office:value-type="float" office:value="14.6753236925547" calcext:value-type="float">
            <text:p>14,6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40</text:p>
          </table:table-cell>
          <table:table-cell table:style-name="ce18" office:value-type="float" office:value="-58" calcext:value-type="float">
            <text:p>-58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41</text:p>
          </table:table-cell>
          <table:table-cell table:style-name="ce18" office:value-type="float" office:value="-84.5156986993187" calcext:value-type="float">
            <text:p>-84,5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42</text:p>
          </table:table-cell>
          <table:table-cell table:style-name="ce18" office:value-type="float" office:value="-43.4550311665183" calcext:value-type="float">
            <text:p>-43,4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43</text:p>
          </table:table-cell>
          <table:table-cell table:style-name="ce18" office:value-type="float" office:value="-79.0679627511845" calcext:value-type="float">
            <text:p>-79,0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44</text:p>
          </table:table-cell>
          <table:table-cell table:style-name="ce18" office:value-type="float" office:value="-92.7917983710468" calcext:value-type="float">
            <text:p>-92,7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45</text:p>
          </table:table-cell>
          <table:table-cell table:style-name="ce18" office:value-type="float" office:value="-70.2730955180975" calcext:value-type="float">
            <text:p>-70,2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46</text:p>
          </table:table-cell>
          <table:table-cell table:style-name="ce18" office:value-type="float" office:value="-84.0041752989907" calcext:value-type="float">
            <text:p>-84,0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47</text:p>
          </table:table-cell>
          <table:table-cell table:style-name="ce18" office:value-type="float" office:value="-89.9002192962003" calcext:value-type="float">
            <text:p>-89,9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49</text:p>
          </table:table-cell>
          <table:table-cell table:style-name="ce18" office:value-type="float" office:value="-63.7974719530355" calcext:value-type="float">
            <text:p>-63,7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50</text:p>
          </table:table-cell>
          <table:table-cell table:style-name="ce18" office:value-type="float" office:value="-85.0682882265616" calcext:value-type="float">
            <text:p>-85,0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53</text:p>
          </table:table-cell>
          <table:table-cell table:style-name="ce18" office:value-type="float" office:value="-82.8162307312487" calcext:value-type="float">
            <text:p>-82,8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54</text:p>
          </table:table-cell>
          <table:table-cell table:style-name="ce18" office:value-type="float" office:value="-96.3424528176413" calcext:value-type="float">
            <text:p>-96,3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55</text:p>
          </table:table-cell>
          <table:table-cell table:style-name="ce18" office:value-type="float" office:value="-56.6980293960661" calcext:value-type="float">
            <text:p>-56,6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57</text:p>
          </table:table-cell>
          <table:table-cell table:style-name="ce18" office:value-type="float" office:value="-14.1404783819643" calcext:value-type="float">
            <text:p>-14,1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59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60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61</text:p>
          </table:table-cell>
          <table:table-cell table:style-name="ce18" office:value-type="float" office:value="-82.447433168425" calcext:value-type="float">
            <text:p>-82,4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62</text:p>
          </table:table-cell>
          <table:table-cell table:style-name="ce18" office:value-type="float" office:value="-51.8489323667592" calcext:value-type="float">
            <text:p>-51,8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63</text:p>
          </table:table-cell>
          <table:table-cell table:style-name="ce18" office:value-type="float" office:value="-85.4159040995608" calcext:value-type="float">
            <text:p>-85,4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64</text:p>
          </table:table-cell>
          <table:table-cell table:style-name="ce18" office:value-type="float" office:value="-69.7614770501069" calcext:value-type="float">
            <text:p>-69,7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66</text:p>
          </table:table-cell>
          <table:table-cell table:style-name="ce18" office:value-type="float" office:value="-83.4953787060377" calcext:value-type="float">
            <text:p>-83,4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68</text:p>
          </table:table-cell>
          <table:table-cell table:style-name="ce18" office:value-type="float" office:value="-74.5149686474161" calcext:value-type="float">
            <text:p>-74,5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69</text:p>
          </table:table-cell>
          <table:table-cell table:style-name="ce18" office:value-type="float" office:value="-88.7898660388992" calcext:value-type="float">
            <text:p>-88,7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70</text:p>
          </table:table-cell>
          <table:table-cell table:style-name="ce18" office:value-type="float" office:value="-82.4858757062147" calcext:value-type="float">
            <text:p>-82,4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76</text:p>
          </table:table-cell>
          <table:table-cell table:style-name="ce18" office:value-type="float" office:value="-70.8191807378084" calcext:value-type="float">
            <text:p>-70,8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77</text:p>
          </table:table-cell>
          <table:table-cell table:style-name="ce18" office:value-type="float" office:value="-92.5631307566877" calcext:value-type="float">
            <text:p>-92,5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78</text:p>
          </table:table-cell>
          <table:table-cell table:style-name="ce18" office:value-type="float" office:value="-57.9545369623054" calcext:value-type="float">
            <text:p>-57,9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79</text:p>
          </table:table-cell>
          <table:table-cell table:style-name="ce18" office:value-type="float" office:value="-80.0597210118082" calcext:value-type="float">
            <text:p>-80,0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80</text:p>
          </table:table-cell>
          <table:table-cell table:style-name="ce18" office:value-type="float" office:value="-75.2375127420999" calcext:value-type="float">
            <text:p>-75,2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82</text:p>
          </table:table-cell>
          <table:table-cell table:style-name="ce18" office:value-type="float" office:value="-80.6366664084889" calcext:value-type="float">
            <text:p>-80,6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83</text:p>
          </table:table-cell>
          <table:table-cell table:style-name="ce18" office:value-type="float" office:value="-64.290391667437" calcext:value-type="float">
            <text:p>-64,2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84</text:p>
          </table:table-cell>
          <table:table-cell table:style-name="ce18" office:value-type="float" office:value="-94.2992874109264" calcext:value-type="float">
            <text:p>-94,2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85</text:p>
          </table:table-cell>
          <table:table-cell table:style-name="ce18" office:value-type="float" office:value="-65.2495086308276" calcext:value-type="float">
            <text:p>-65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86</text:p>
          </table:table-cell>
          <table:table-cell table:style-name="ce18" office:value-type="float" office:value="-95.1822004204625" calcext:value-type="float">
            <text:p>-95,1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87</text:p>
          </table:table-cell>
          <table:table-cell table:style-name="ce18" office:value-type="float" office:value="-59.0547263681591" calcext:value-type="float">
            <text:p>-59,0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88</text:p>
          </table:table-cell>
          <table:table-cell table:style-name="ce18" office:value-type="float" office:value="-72.0477431668305" calcext:value-type="float">
            <text:p>-72,0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89</text:p>
          </table:table-cell>
          <table:table-cell table:style-name="ce18" office:value-type="float" office:value="-30.3098531146135" calcext:value-type="float">
            <text:p>-30,3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90</text:p>
          </table:table-cell>
          <table:table-cell table:style-name="ce18" office:value-type="float" office:value="-75.2954545454546" calcext:value-type="float">
            <text:p>-75,2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91</text:p>
          </table:table-cell>
          <table:table-cell table:style-name="ce18" office:value-type="float" office:value="-42.1212642689153" calcext:value-type="float">
            <text:p>-42,1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92</text:p>
          </table:table-cell>
          <table:table-cell table:style-name="ce18" office:value-type="float" office:value="-72.7834573427702" calcext:value-type="float">
            <text:p>-72,7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93</text:p>
          </table:table-cell>
          <table:table-cell table:style-name="ce18" office:value-type="float" office:value="-97.4395739451045" calcext:value-type="float">
            <text:p>-97,4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96</text:p>
          </table:table-cell>
          <table:table-cell table:style-name="ce18" office:value-type="float" office:value="-71.7753882915173" calcext:value-type="float">
            <text:p>-71,7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97</text:p>
          </table:table-cell>
          <table:table-cell table:style-name="ce18" office:value-type="float" office:value="-78.7820963476282" calcext:value-type="float">
            <text:p>-78,7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98</text:p>
          </table:table-cell>
          <table:table-cell table:style-name="ce18" office:value-type="float" office:value="-70.8570182149175" calcext:value-type="float">
            <text:p>-70,8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00</text:p>
          </table:table-cell>
          <table:table-cell table:style-name="ce18" office:value-type="float" office:value="-36.8424888845696" calcext:value-type="float">
            <text:p>-36,8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01</text:p>
          </table:table-cell>
          <table:table-cell table:style-name="ce18" office:value-type="float" office:value="-98.3668669976483" calcext:value-type="float">
            <text:p>-98,3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02</text:p>
          </table:table-cell>
          <table:table-cell table:style-name="ce18" office:value-type="float" office:value="20.2545219638244" calcext:value-type="float">
            <text:p>20,2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03</text:p>
          </table:table-cell>
          <table:table-cell table:style-name="ce18" office:value-type="float" office:value="-96.5555249379995" calcext:value-type="float">
            <text:p>-96,5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04</text:p>
          </table:table-cell>
          <table:table-cell table:style-name="ce18" office:value-type="float" office:value="-79.9019607843137" calcext:value-type="float">
            <text:p>-79,9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06</text:p>
          </table:table-cell>
          <table:table-cell table:style-name="ce18" office:value-type="float" office:value="-70.4673577014003" calcext:value-type="float">
            <text:p>-70,4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07</text:p>
          </table:table-cell>
          <table:table-cell table:style-name="ce18" office:value-type="float" office:value="-77.8543584471334" calcext:value-type="float">
            <text:p>-77,8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10</text:p>
          </table:table-cell>
          <table:table-cell table:style-name="ce18" office:value-type="float" office:value="-84.0764164201959" calcext:value-type="float">
            <text:p>-84,0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11</text:p>
          </table:table-cell>
          <table:table-cell table:style-name="ce18" office:value-type="float" office:value="-91.4805919771518" calcext:value-type="float">
            <text:p>-91,4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16</text:p>
          </table:table-cell>
          <table:table-cell table:style-name="ce18" office:value-type="float" office:value="-82.0927167497565" calcext:value-type="float">
            <text:p>-82,0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17</text:p>
          </table:table-cell>
          <table:table-cell table:style-name="ce18" office:value-type="float" office:value="-83.8192748124664" calcext:value-type="float">
            <text:p>-83,8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18</text:p>
          </table:table-cell>
          <table:table-cell table:style-name="ce18" office:value-type="float" office:value="-99.2044550517104" calcext:value-type="float">
            <text:p>-99,2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19</text:p>
          </table:table-cell>
          <table:table-cell table:style-name="ce18" office:value-type="float" office:value="-48.5907054287798" calcext:value-type="float">
            <text:p>-48,5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20</text:p>
          </table:table-cell>
          <table:table-cell table:style-name="ce18" office:value-type="float" office:value="-76.4058383088708" calcext:value-type="float">
            <text:p>-76,4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21</text:p>
          </table:table-cell>
          <table:table-cell table:style-name="ce18" office:value-type="float" office:value="-75.9134359003273" calcext:value-type="float">
            <text:p>-75,9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22</text:p>
          </table:table-cell>
          <table:table-cell table:style-name="ce18" office:value-type="float" office:value="-62.5865424889743" calcext:value-type="float">
            <text:p>-62,5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23</text:p>
          </table:table-cell>
          <table:table-cell table:style-name="ce18" office:value-type="float" office:value="-85.7214250017848" calcext:value-type="float">
            <text:p>-85,7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24</text:p>
          </table:table-cell>
          <table:table-cell table:style-name="ce18" office:value-type="float" office:value="-68.1033170322346" calcext:value-type="float">
            <text:p>-68,1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25</text:p>
          </table:table-cell>
          <table:table-cell table:style-name="ce18" office:value-type="float" office:value="33.6600485884227" calcext:value-type="float">
            <text:p>33,6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26</text:p>
          </table:table-cell>
          <table:table-cell table:style-name="ce18" office:value-type="float" office:value="-57.6218939921297" calcext:value-type="float">
            <text:p>-57,6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27</text:p>
          </table:table-cell>
          <table:table-cell table:style-name="ce18" office:value-type="float" office:value="-87.863572763592" calcext:value-type="float">
            <text:p>-87,8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30</text:p>
          </table:table-cell>
          <table:table-cell table:style-name="ce18" office:value-type="float" office:value="-62.3259623259623" calcext:value-type="float">
            <text:p>-62,3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31</text:p>
          </table:table-cell>
          <table:table-cell table:style-name="ce18" office:value-type="float" office:value="-98.5100719138623" calcext:value-type="float">
            <text:p>-98,5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32</text:p>
          </table:table-cell>
          <table:table-cell table:style-name="ce18" office:value-type="float" office:value="-64.3490326061821" calcext:value-type="float">
            <text:p>-64,3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34</text:p>
          </table:table-cell>
          <table:table-cell table:style-name="ce18" office:value-type="float" office:value="-75.6302521008403" calcext:value-type="float">
            <text:p>-75,6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35</text:p>
          </table:table-cell>
          <table:table-cell table:style-name="ce18" office:value-type="float" office:value="-90.7794443078436" calcext:value-type="float">
            <text:p>-90,7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36</text:p>
          </table:table-cell>
          <table:table-cell table:style-name="ce18" office:value-type="float" office:value="-46.6556833301914" calcext:value-type="float">
            <text:p>-46,6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37</text:p>
          </table:table-cell>
          <table:table-cell table:style-name="ce18" office:value-type="float" office:value="-78.5267090239608" calcext:value-type="float">
            <text:p>-78,5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38</text:p>
          </table:table-cell>
          <table:table-cell table:style-name="ce18" office:value-type="float" office:value="-64.837126952451" calcext:value-type="float">
            <text:p>-64,8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40</text:p>
          </table:table-cell>
          <table:table-cell table:style-name="ce18" office:value-type="float" office:value="-77.8900006151252" calcext:value-type="float">
            <text:p>-77,8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41</text:p>
          </table:table-cell>
          <table:table-cell table:style-name="ce18" office:value-type="float" office:value="-55.28616523708" calcext:value-type="float">
            <text:p>-55,2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43</text:p>
          </table:table-cell>
          <table:table-cell table:style-name="ce18" office:value-type="float" office:value="-81.6568615907835" calcext:value-type="float">
            <text:p>-81,6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45</text:p>
          </table:table-cell>
          <table:table-cell table:style-name="ce18" office:value-type="float" office:value="-77.3053937514184" calcext:value-type="float">
            <text:p>-77,3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46</text:p>
          </table:table-cell>
          <table:table-cell table:style-name="ce18" office:value-type="float" office:value="-90.1345291479821" calcext:value-type="float">
            <text:p>-90,1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47</text:p>
          </table:table-cell>
          <table:table-cell table:style-name="ce18" office:value-type="float" office:value="-64.5550739025166" calcext:value-type="float">
            <text:p>-64,5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49</text:p>
          </table:table-cell>
          <table:table-cell table:style-name="ce18" office:value-type="float" office:value="-86.3739273835145" calcext:value-type="float">
            <text:p>-86,3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50</text:p>
          </table:table-cell>
          <table:table-cell table:style-name="ce18" office:value-type="float" office:value="-65.1214614526254" calcext:value-type="float">
            <text:p>-65,1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59</text:p>
          </table:table-cell>
          <table:table-cell table:style-name="ce18" office:value-type="float" office:value="-76.3997875980884" calcext:value-type="float">
            <text:p>-76,4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60</text:p>
          </table:table-cell>
          <table:table-cell table:style-name="ce18" office:value-type="float" office:value="-79.749758661741" calcext:value-type="float">
            <text:p>-79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61</text:p>
          </table:table-cell>
          <table:table-cell table:style-name="ce18" office:value-type="float" office:value="-21.7634443630045" calcext:value-type="float">
            <text:p>-21,7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62</text:p>
          </table:table-cell>
          <table:table-cell table:style-name="ce18" office:value-type="float" office:value="-73.5864030841703" calcext:value-type="float">
            <text:p>-73,5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63</text:p>
          </table:table-cell>
          <table:table-cell table:style-name="ce18" office:value-type="float" office:value="-92.3982262527923" calcext:value-type="float">
            <text:p>-92,3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65</text:p>
          </table:table-cell>
          <table:table-cell table:style-name="ce18" office:value-type="float" office:value="-66.6849987308571" calcext:value-type="float">
            <text:p>-66,6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66</text:p>
          </table:table-cell>
          <table:table-cell table:style-name="ce18" office:value-type="float" office:value="-67.375182730988" calcext:value-type="float">
            <text:p>-67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67</text:p>
          </table:table-cell>
          <table:table-cell table:style-name="ce18" office:value-type="float" office:value="103.151515151515" calcext:value-type="float">
            <text:p>103,1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68</text:p>
          </table:table-cell>
          <table:table-cell table:style-name="ce18" office:value-type="float" office:value="-84.5848871657549" calcext:value-type="float">
            <text:p>-84,5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69</text:p>
          </table:table-cell>
          <table:table-cell table:style-name="ce18" office:value-type="float" office:value="-69.860776230847" calcext:value-type="float">
            <text:p>-69,8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71</text:p>
          </table:table-cell>
          <table:table-cell table:style-name="ce18" office:value-type="float" office:value="-63.1693882207231" calcext:value-type="float">
            <text:p>-63,1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72</text:p>
          </table:table-cell>
          <table:table-cell table:style-name="ce18" office:value-type="float" office:value="-64.5960233404673" calcext:value-type="float">
            <text:p>-64,5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73</text:p>
          </table:table-cell>
          <table:table-cell table:style-name="ce18" office:value-type="float" office:value="-76.0980852963145" calcext:value-type="float">
            <text:p>-76,0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74</text:p>
          </table:table-cell>
          <table:table-cell table:style-name="ce18" office:value-type="float" office:value="-80.836696225858" calcext:value-type="float">
            <text:p>-80,8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75</text:p>
          </table:table-cell>
          <table:table-cell table:style-name="ce18" office:value-type="float" office:value="-91.7197452229299" calcext:value-type="float">
            <text:p>-91,7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77</text:p>
          </table:table-cell>
          <table:table-cell table:style-name="ce18" office:value-type="float" office:value="-81.8095142513047" calcext:value-type="float">
            <text:p>-81,8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79</text:p>
          </table:table-cell>
          <table:table-cell table:style-name="ce18" office:value-type="float" office:value="-69.0131967421805" calcext:value-type="float">
            <text:p>-69,0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80</text:p>
          </table:table-cell>
          <table:table-cell table:style-name="ce18" office:value-type="float" office:value="-85.0223932662661" calcext:value-type="float">
            <text:p>-85,0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81</text:p>
          </table:table-cell>
          <table:table-cell table:style-name="ce18" office:value-type="float" office:value="-93.5504675910996" calcext:value-type="float">
            <text:p>-93,5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82</text:p>
          </table:table-cell>
          <table:table-cell table:style-name="ce18" office:value-type="float" office:value="-92.8262429772274" calcext:value-type="float">
            <text:p>-92,8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83</text:p>
          </table:table-cell>
          <table:table-cell table:style-name="ce18" office:value-type="float" office:value="-97.9695431472081" calcext:value-type="float">
            <text:p>-97,9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84</text:p>
          </table:table-cell>
          <table:table-cell table:style-name="ce18" office:value-type="float" office:value="-74.7193330031369" calcext:value-type="float">
            <text:p>-74,7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90</text:p>
          </table:table-cell>
          <table:table-cell table:style-name="ce18" office:value-type="float" office:value="-83.7841690723119" calcext:value-type="float">
            <text:p>-83,7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91</text:p>
          </table:table-cell>
          <table:table-cell table:style-name="ce18" office:value-type="float" office:value="-83.8553438811753" calcext:value-type="float">
            <text:p>-83,8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93</text:p>
          </table:table-cell>
          <table:table-cell table:style-name="ce18" office:value-type="float" office:value="-71.4536340852131" calcext:value-type="float">
            <text:p>-71,4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94</text:p>
          </table:table-cell>
          <table:table-cell table:style-name="ce18" office:value-type="float" office:value="-83.934031441946" calcext:value-type="float">
            <text:p>-83,9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95</text:p>
          </table:table-cell>
          <table:table-cell table:style-name="ce18" office:value-type="float" office:value="-72.5872659568818" calcext:value-type="float">
            <text:p>-72,5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96</text:p>
          </table:table-cell>
          <table:table-cell table:style-name="ce18" office:value-type="float" office:value="-81.7664729636561" calcext:value-type="float">
            <text:p>-81,7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97</text:p>
          </table:table-cell>
          <table:table-cell table:style-name="ce18" office:value-type="float" office:value="-56.1829261716011" calcext:value-type="float">
            <text:p>-56,1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98</text:p>
          </table:table-cell>
          <table:table-cell table:style-name="ce18" office:value-type="float" office:value="-91.1958754634408" calcext:value-type="float">
            <text:p>-91,1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00</text:p>
          </table:table-cell>
          <table:table-cell table:style-name="ce18" office:value-type="float" office:value="156.781726342007" calcext:value-type="float">
            <text:p>156,7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02</text:p>
          </table:table-cell>
          <table:table-cell table:style-name="ce18" office:value-type="float" office:value="-84.9573307432453" calcext:value-type="float">
            <text:p>-84,9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03</text:p>
          </table:table-cell>
          <table:table-cell table:style-name="ce18" office:value-type="float" office:value="-59.3240194376953" calcext:value-type="float">
            <text:p>-59,3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04</text:p>
          </table:table-cell>
          <table:table-cell table:style-name="ce18" office:value-type="float" office:value="-69.3160790990127" calcext:value-type="float">
            <text:p>-69,3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05</text:p>
          </table:table-cell>
          <table:table-cell table:style-name="ce18" office:value-type="float" office:value="-54.6858700601115" calcext:value-type="float">
            <text:p>-54,6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06</text:p>
          </table:table-cell>
          <table:table-cell table:style-name="ce18" office:value-type="float" office:value="-87.4784202561862" calcext:value-type="float">
            <text:p>-87,4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07</text:p>
          </table:table-cell>
          <table:table-cell table:style-name="ce18" office:value-type="float" office:value="-59.1194968553459" calcext:value-type="float">
            <text:p>-59,1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09</text:p>
          </table:table-cell>
          <table:table-cell table:style-name="ce18" office:value-type="float" office:value="-79.8921157828831" calcext:value-type="float">
            <text:p>-79,8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11</text:p>
          </table:table-cell>
          <table:table-cell table:style-name="ce18" office:value-type="float" office:value="-73.0763875500718" calcext:value-type="float">
            <text:p>-73,0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14</text:p>
          </table:table-cell>
          <table:table-cell table:style-name="ce18" office:value-type="float" office:value="-64.7386775060527" calcext:value-type="float">
            <text:p>-64,7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15</text:p>
          </table:table-cell>
          <table:table-cell table:style-name="ce18" office:value-type="float" office:value="-82.3608810356464" calcext:value-type="float">
            <text:p>-82,3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16</text:p>
          </table:table-cell>
          <table:table-cell table:style-name="ce18" office:value-type="float" office:value="-91.4781092160993" calcext:value-type="float">
            <text:p>-91,4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18</text:p>
          </table:table-cell>
          <table:table-cell table:style-name="ce18" office:value-type="float" office:value="-65.449376776733" calcext:value-type="float">
            <text:p>-65,4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20</text:p>
          </table:table-cell>
          <table:table-cell table:style-name="ce18" office:value-type="float" office:value="-65.4081834354616" calcext:value-type="float">
            <text:p>-65,4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21</text:p>
          </table:table-cell>
          <table:table-cell table:style-name="ce18" office:value-type="float" office:value="-73.0686738699364" calcext:value-type="float">
            <text:p>-73,0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23</text:p>
          </table:table-cell>
          <table:table-cell table:style-name="ce18" office:value-type="float" office:value="-38.46326790089" calcext:value-type="float">
            <text:p>-38,4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24</text:p>
          </table:table-cell>
          <table:table-cell table:style-name="ce18" office:value-type="float" office:value="-77.7595590287469" calcext:value-type="float">
            <text:p>-77,7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25</text:p>
          </table:table-cell>
          <table:table-cell table:style-name="ce18" office:value-type="float" office:value="-84.4036697247707" calcext:value-type="float">
            <text:p>-84,4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26</text:p>
          </table:table-cell>
          <table:table-cell table:style-name="ce18" office:value-type="float" office:value="-42.497157622739" calcext:value-type="float">
            <text:p>-42,4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27</text:p>
          </table:table-cell>
          <table:table-cell table:style-name="ce18" office:value-type="float" office:value="-44.0334630208047" calcext:value-type="float">
            <text:p>-44,0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28</text:p>
          </table:table-cell>
          <table:table-cell table:style-name="ce18" office:value-type="float" office:value="-73.2298555918964" calcext:value-type="float">
            <text:p>-73,2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29</text:p>
          </table:table-cell>
          <table:table-cell table:style-name="ce18" office:value-type="float" office:value="-96.5957446808511" calcext:value-type="float">
            <text:p>-96,5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30</text:p>
          </table:table-cell>
          <table:table-cell table:style-name="ce18" office:value-type="float" office:value="-85.2654486104185" calcext:value-type="float">
            <text:p>-85,2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31</text:p>
          </table:table-cell>
          <table:table-cell table:style-name="ce18" office:value-type="float" office:value="-79.4315992292871" calcext:value-type="float">
            <text:p>-79,4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32</text:p>
          </table:table-cell>
          <table:table-cell table:style-name="ce18" office:value-type="float" office:value="-46.7399993747514" calcext:value-type="float">
            <text:p>-46,7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36</text:p>
          </table:table-cell>
          <table:table-cell table:style-name="ce18" office:value-type="float" office:value="-56.8695292169387" calcext:value-type="float">
            <text:p>-56,8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37</text:p>
          </table:table-cell>
          <table:table-cell table:style-name="ce18" office:value-type="float" office:value="-86.1572535991141" calcext:value-type="float">
            <text:p>-86,1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38</text:p>
          </table:table-cell>
          <table:table-cell table:style-name="ce18" office:value-type="float" office:value="-70.0871097469128" calcext:value-type="float">
            <text:p>-70,0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39</text:p>
          </table:table-cell>
          <table:table-cell table:style-name="ce18" office:value-type="float" office:value="-61.5091151865275" calcext:value-type="float">
            <text:p>-61,5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40</text:p>
          </table:table-cell>
          <table:table-cell table:style-name="ce18" office:value-type="float" office:value="-80.4398870560262" calcext:value-type="float">
            <text:p>-80,4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41</text:p>
          </table:table-cell>
          <table:table-cell table:style-name="ce18" office:value-type="float" office:value="-81.7609126984127" calcext:value-type="float">
            <text:p>-81,7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42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43</text:p>
          </table:table-cell>
          <table:table-cell table:style-name="ce18" office:value-type="float" office:value="-72.8084791261686" calcext:value-type="float">
            <text:p>-72,8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44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45</text:p>
          </table:table-cell>
          <table:table-cell table:style-name="ce18" office:value-type="float" office:value="-77.8119658119658" calcext:value-type="float">
            <text:p>-77,8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46</text:p>
          </table:table-cell>
          <table:table-cell table:style-name="ce18" office:value-type="float" office:value="-79.1934086805882" calcext:value-type="float">
            <text:p>-79,1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48</text:p>
          </table:table-cell>
          <table:table-cell table:style-name="ce18" office:value-type="float" office:value="-86.2732259702758" calcext:value-type="float">
            <text:p>-86,2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49</text:p>
          </table:table-cell>
          <table:table-cell table:style-name="ce18" office:value-type="float" office:value="-83.8328376420346" calcext:value-type="float">
            <text:p>-83,8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50</text:p>
          </table:table-cell>
          <table:table-cell table:style-name="ce18" office:value-type="float" office:value="-81.6454528684744" calcext:value-type="float">
            <text:p>-81,6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51</text:p>
          </table:table-cell>
          <table:table-cell table:style-name="ce18" office:value-type="float" office:value="-71.3319217340666" calcext:value-type="float">
            <text:p>-71,3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52</text:p>
          </table:table-cell>
          <table:table-cell table:style-name="ce18" office:value-type="float" office:value="-67.9547596606974" calcext:value-type="float">
            <text:p>-67,9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54</text:p>
          </table:table-cell>
          <table:table-cell table:style-name="ce18" office:value-type="float" office:value="-68.3925346177002" calcext:value-type="float">
            <text:p>-68,3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56</text:p>
          </table:table-cell>
          <table:table-cell table:style-name="ce18" office:value-type="float" office:value="27.8125604665949" calcext:value-type="float">
            <text:p>27,8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57</text:p>
          </table:table-cell>
          <table:table-cell table:style-name="ce18" office:value-type="float" office:value="-20.5179165362119" calcext:value-type="float">
            <text:p>-20,5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58</text:p>
          </table:table-cell>
          <table:table-cell table:style-name="ce18" office:value-type="float" office:value="-72.9117712036312" calcext:value-type="float">
            <text:p>-72,9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60</text:p>
          </table:table-cell>
          <table:table-cell table:style-name="ce18" office:value-type="float" office:value="-95.5974842767296" calcext:value-type="float">
            <text:p>-95,5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61</text:p>
          </table:table-cell>
          <table:table-cell table:style-name="ce18" office:value-type="float" office:value="-94.9010809708342" calcext:value-type="float">
            <text:p>-94,9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66</text:p>
          </table:table-cell>
          <table:table-cell table:style-name="ce18" office:value-type="float" office:value="-90.011609468796" calcext:value-type="float">
            <text:p>-90,0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69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70</text:p>
          </table:table-cell>
          <table:table-cell table:style-name="ce18" office:value-type="float" office:value="-52.8041769330049" calcext:value-type="float">
            <text:p>-52,8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71</text:p>
          </table:table-cell>
          <table:table-cell table:style-name="ce18" office:value-type="float" office:value="-88.3008768184953" calcext:value-type="float">
            <text:p>-88,3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72</text:p>
          </table:table-cell>
          <table:table-cell table:style-name="ce18" office:value-type="float" office:value="-65.0745074644085" calcext:value-type="float">
            <text:p>-65,0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73</text:p>
          </table:table-cell>
          <table:table-cell table:style-name="ce18" office:value-type="float" office:value="-74.868014204507" calcext:value-type="float">
            <text:p>-74,8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74</text:p>
          </table:table-cell>
          <table:table-cell table:style-name="ce18" office:value-type="float" office:value="-91.2172843843316" calcext:value-type="float">
            <text:p>-91,2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75</text:p>
          </table:table-cell>
          <table:table-cell table:style-name="ce18" office:value-type="float" office:value="-82.6683905922916" calcext:value-type="float">
            <text:p>-82,6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76</text:p>
          </table:table-cell>
          <table:table-cell table:style-name="ce18" office:value-type="float" office:value="-69.7410747244635" calcext:value-type="float">
            <text:p>-69,7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77</text:p>
          </table:table-cell>
          <table:table-cell table:style-name="ce18" office:value-type="float" office:value="-68.569175520295" calcext:value-type="float">
            <text:p>-68,5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78</text:p>
          </table:table-cell>
          <table:table-cell table:style-name="ce18" office:value-type="float" office:value="-72.0285485466623" calcext:value-type="float">
            <text:p>-72,0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80</text:p>
          </table:table-cell>
          <table:table-cell table:style-name="ce18" office:value-type="float" office:value="-70.5060750705142" calcext:value-type="float">
            <text:p>-70,5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81</text:p>
          </table:table-cell>
          <table:table-cell table:style-name="ce18" office:value-type="float" office:value="-72.7615919288343" calcext:value-type="float">
            <text:p>-72,7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82</text:p>
          </table:table-cell>
          <table:table-cell table:style-name="ce18" office:value-type="float" office:value="-87.1227279555355" calcext:value-type="float">
            <text:p>-87,1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83</text:p>
          </table:table-cell>
          <table:table-cell table:style-name="ce18" office:value-type="float" office:value="-87.5826104915324" calcext:value-type="float">
            <text:p>-87,5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84</text:p>
          </table:table-cell>
          <table:table-cell table:style-name="ce18" office:value-type="float" office:value="-43.6986158809449" calcext:value-type="float">
            <text:p>-43,6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85</text:p>
          </table:table-cell>
          <table:table-cell table:style-name="ce18" office:value-type="float" office:value="-83.5773273273273" calcext:value-type="float">
            <text:p>-83,5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86</text:p>
          </table:table-cell>
          <table:table-cell table:style-name="ce18" office:value-type="float" office:value="-76.8729693826923" calcext:value-type="float">
            <text:p>-76,8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87</text:p>
          </table:table-cell>
          <table:table-cell table:style-name="ce18" office:value-type="float" office:value="-80.3137742369881" calcext:value-type="float">
            <text:p>-80,3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88</text:p>
          </table:table-cell>
          <table:table-cell table:style-name="ce18" office:value-type="float" office:value="-70.4180789500739" calcext:value-type="float">
            <text:p>-70,4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89</text:p>
          </table:table-cell>
          <table:table-cell table:style-name="ce18" office:value-type="float" office:value="-86.291098726471" calcext:value-type="float">
            <text:p>-86,2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90</text:p>
          </table:table-cell>
          <table:table-cell table:style-name="ce18" office:value-type="float" office:value="-83.7537290240508" calcext:value-type="float">
            <text:p>-83,7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91</text:p>
          </table:table-cell>
          <table:table-cell table:style-name="ce18" office:value-type="float" office:value="-65.6938980880066" calcext:value-type="float">
            <text:p>-65,6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93</text:p>
          </table:table-cell>
          <table:table-cell table:style-name="ce18" office:value-type="float" office:value="-83.5205992509363" calcext:value-type="float">
            <text:p>-83,5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97</text:p>
          </table:table-cell>
          <table:table-cell table:style-name="ce18" office:value-type="float" office:value="-85.1851851851852" calcext:value-type="float">
            <text:p>-85,1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98</text:p>
          </table:table-cell>
          <table:table-cell table:style-name="ce18" office:value-type="float" office:value="-63.7084917983794" calcext:value-type="float">
            <text:p>-63,7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99</text:p>
          </table:table-cell>
          <table:table-cell table:style-name="ce18" office:value-type="float" office:value="-89.5574444978175" calcext:value-type="float">
            <text:p>-89,5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00</text:p>
          </table:table-cell>
          <table:table-cell table:style-name="ce18" office:value-type="float" office:value="-90.1015464877958" calcext:value-type="float">
            <text:p>-90,1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01</text:p>
          </table:table-cell>
          <table:table-cell table:style-name="ce18" office:value-type="float" office:value="-51.7001545595054" calcext:value-type="float">
            <text:p>-51,7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02</text:p>
          </table:table-cell>
          <table:table-cell table:style-name="ce18" office:value-type="float" office:value="-16.1791179117912" calcext:value-type="float">
            <text:p>-16,1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03</text:p>
          </table:table-cell>
          <table:table-cell table:style-name="ce18" office:value-type="float" office:value="-82.8252295357559" calcext:value-type="float">
            <text:p>-82,8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04</text:p>
          </table:table-cell>
          <table:table-cell table:style-name="ce18" office:value-type="float" office:value="-74.4620517097581" calcext:value-type="float">
            <text:p>-74,4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05</text:p>
          </table:table-cell>
          <table:table-cell table:style-name="ce18" office:value-type="float" office:value="-80.6240692877805" calcext:value-type="float">
            <text:p>-80,6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06</text:p>
          </table:table-cell>
          <table:table-cell table:style-name="ce18" office:value-type="float" office:value="11.9620853080569" calcext:value-type="float">
            <text:p>11,9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08</text:p>
          </table:table-cell>
          <table:table-cell table:style-name="ce18" office:value-type="float" office:value="-63.281577843055" calcext:value-type="float">
            <text:p>-63,2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09</text:p>
          </table:table-cell>
          <table:table-cell table:style-name="ce18" office:value-type="float" office:value="-81.8181818181818" calcext:value-type="float">
            <text:p>-81,8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10</text:p>
          </table:table-cell>
          <table:table-cell table:style-name="ce18" office:value-type="float" office:value="-70.9770037108264" calcext:value-type="float">
            <text:p>-70,9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11</text:p>
          </table:table-cell>
          <table:table-cell table:style-name="ce18" office:value-type="float" office:value="-77.9868154454312" calcext:value-type="float">
            <text:p>-77,9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12</text:p>
          </table:table-cell>
          <table:table-cell table:style-name="ce18" office:value-type="float" office:value="-73.3562561544546" calcext:value-type="float">
            <text:p>-73,3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16</text:p>
          </table:table-cell>
          <table:table-cell table:style-name="ce18" office:value-type="float" office:value="-52.1044832238514" calcext:value-type="float">
            <text:p>-52,1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18</text:p>
          </table:table-cell>
          <table:table-cell table:style-name="ce18" office:value-type="float" office:value="-49.2459287675354" calcext:value-type="float">
            <text:p>-49,2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19</text:p>
          </table:table-cell>
          <table:table-cell table:style-name="ce18" office:value-type="float" office:value="82.9540383757252" calcext:value-type="float">
            <text:p>82,9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20</text:p>
          </table:table-cell>
          <table:table-cell table:style-name="ce18" office:value-type="float" office:value="-75.1724137931034" calcext:value-type="float">
            <text:p>-75,1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22</text:p>
          </table:table-cell>
          <table:table-cell table:style-name="ce18" office:value-type="float" office:value="-49.9893916891462" calcext:value-type="float">
            <text:p>-49,9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25</text:p>
          </table:table-cell>
          <table:table-cell table:style-name="ce18" office:value-type="float" office:value="-62.7312323853445" calcext:value-type="float">
            <text:p>-62,7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26</text:p>
          </table:table-cell>
          <table:table-cell table:style-name="ce18" office:value-type="float" office:value="-76.3605873566134" calcext:value-type="float">
            <text:p>-76,3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27</text:p>
          </table:table-cell>
          <table:table-cell table:style-name="ce18" office:value-type="float" office:value="-80.2756154007995" calcext:value-type="float">
            <text:p>-80,2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28</text:p>
          </table:table-cell>
          <table:table-cell table:style-name="ce18" office:value-type="float" office:value="-92.6829426576331" calcext:value-type="float">
            <text:p>-92,6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29</text:p>
          </table:table-cell>
          <table:table-cell table:style-name="ce18" office:value-type="float" office:value="-84.2706532424828" calcext:value-type="float">
            <text:p>-84,2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32</text:p>
          </table:table-cell>
          <table:table-cell table:style-name="ce18" office:value-type="float" office:value="-82.4521823915028" calcext:value-type="float">
            <text:p>-82,4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33</text:p>
          </table:table-cell>
          <table:table-cell table:style-name="ce18" office:value-type="float" office:value="-57.6119402985075" calcext:value-type="float">
            <text:p>-57,6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34</text:p>
          </table:table-cell>
          <table:table-cell table:style-name="ce18" office:value-type="float" office:value="-83.756345177665" calcext:value-type="float">
            <text:p>-83,7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35</text:p>
          </table:table-cell>
          <table:table-cell table:style-name="ce18" office:value-type="float" office:value="-47.0766858336654" calcext:value-type="float">
            <text:p>-47,0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36</text:p>
          </table:table-cell>
          <table:table-cell table:style-name="ce18" office:value-type="float" office:value="-91.7651795190865" calcext:value-type="float">
            <text:p>-91,7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37</text:p>
          </table:table-cell>
          <table:table-cell table:style-name="ce18" office:value-type="float" office:value="-85.4334726601178" calcext:value-type="float">
            <text:p>-85,4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38</text:p>
          </table:table-cell>
          <table:table-cell table:style-name="ce18" office:value-type="float" office:value="-91.946247649093" calcext:value-type="float">
            <text:p>-91,9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41</text:p>
          </table:table-cell>
          <table:table-cell table:style-name="ce18" office:value-type="float" office:value="-81.1216305750253" calcext:value-type="float">
            <text:p>-81,1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42</text:p>
          </table:table-cell>
          <table:table-cell table:style-name="ce18" office:value-type="float" office:value="-75.2556658701769" calcext:value-type="float">
            <text:p>-75,2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43</text:p>
          </table:table-cell>
          <table:table-cell table:style-name="ce18" office:value-type="float" office:value="-84.3021401304152" calcext:value-type="float">
            <text:p>-84,3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44</text:p>
          </table:table-cell>
          <table:table-cell table:style-name="ce18" office:value-type="float" office:value="-80.7309236947791" calcext:value-type="float">
            <text:p>-80,7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45</text:p>
          </table:table-cell>
          <table:table-cell table:style-name="ce18" office:value-type="float" office:value="-71.6894017157439" calcext:value-type="float">
            <text:p>-71,6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46</text:p>
          </table:table-cell>
          <table:table-cell table:style-name="ce18" office:value-type="float" office:value="-84.2139532306328" calcext:value-type="float">
            <text:p>-84,2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47</text:p>
          </table:table-cell>
          <table:table-cell table:style-name="ce18" office:value-type="float" office:value="-85.5811338098611" calcext:value-type="float">
            <text:p>-85,5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48</text:p>
          </table:table-cell>
          <table:table-cell table:style-name="ce18" office:value-type="float" office:value="-22.5" calcext:value-type="float">
            <text:p>-22,5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49</text:p>
          </table:table-cell>
          <table:table-cell table:style-name="ce18" office:value-type="float" office:value="-60.6675488898691" calcext:value-type="float">
            <text:p>-60,6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52</text:p>
          </table:table-cell>
          <table:table-cell table:style-name="ce18" office:value-type="float" office:value="-81.8947341725647" calcext:value-type="float">
            <text:p>-81,8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53</text:p>
          </table:table-cell>
          <table:table-cell table:style-name="ce18" office:value-type="float" office:value="-83.0046469454834" calcext:value-type="float">
            <text:p>-83,0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54</text:p>
          </table:table-cell>
          <table:table-cell table:style-name="ce18" office:value-type="float" office:value="-77.7959667026575" calcext:value-type="float">
            <text:p>-77,7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55</text:p>
          </table:table-cell>
          <table:table-cell table:style-name="ce18" office:value-type="float" office:value="-72.4750826079822" calcext:value-type="float">
            <text:p>-72,4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57</text:p>
          </table:table-cell>
          <table:table-cell table:style-name="ce18" office:value-type="float" office:value="-81.6138543865836" calcext:value-type="float">
            <text:p>-81,6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58</text:p>
          </table:table-cell>
          <table:table-cell table:style-name="ce18" office:value-type="float" office:value="-78.3582089552239" calcext:value-type="float">
            <text:p>-78,3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60</text:p>
          </table:table-cell>
          <table:table-cell table:style-name="ce18" office:value-type="float" office:value="-62.2412284964525" calcext:value-type="float">
            <text:p>-62,2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62</text:p>
          </table:table-cell>
          <table:table-cell table:style-name="ce18" office:value-type="float" office:value="-53.8485455004761" calcext:value-type="float">
            <text:p>-53,8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64</text:p>
          </table:table-cell>
          <table:table-cell table:style-name="ce18" office:value-type="float" office:value="-62.3731530878209" calcext:value-type="float">
            <text:p>-62,3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65</text:p>
          </table:table-cell>
          <table:table-cell table:style-name="ce18" office:value-type="float" office:value="-74.6043057865055" calcext:value-type="float">
            <text:p>-74,6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66</text:p>
          </table:table-cell>
          <table:table-cell table:style-name="ce18" office:value-type="float" office:value="-83.483115643978" calcext:value-type="float">
            <text:p>-83,4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67</text:p>
          </table:table-cell>
          <table:table-cell table:style-name="ce18" office:value-type="float" office:value="-67.9555432107338" calcext:value-type="float">
            <text:p>-67,9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68</text:p>
          </table:table-cell>
          <table:table-cell table:style-name="ce18" office:value-type="float" office:value="-54.6420572605044" calcext:value-type="float">
            <text:p>-54,6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69</text:p>
          </table:table-cell>
          <table:table-cell table:style-name="ce18" office:value-type="float" office:value="-84.4504799618518" calcext:value-type="float">
            <text:p>-84,4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70</text:p>
          </table:table-cell>
          <table:table-cell table:style-name="ce18" office:value-type="float" office:value="-74.5911454488788" calcext:value-type="float">
            <text:p>-74,5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71</text:p>
          </table:table-cell>
          <table:table-cell table:style-name="ce18" office:value-type="float" office:value="-72.6181114784972" calcext:value-type="float">
            <text:p>-72,6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74</text:p>
          </table:table-cell>
          <table:table-cell table:style-name="ce18" office:value-type="float" office:value="-80.5019238101841" calcext:value-type="float">
            <text:p>-80,5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75</text:p>
          </table:table-cell>
          <table:table-cell table:style-name="ce18" office:value-type="float" office:value="-99.435767807168" calcext:value-type="float">
            <text:p>-99,4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77</text:p>
          </table:table-cell>
          <table:table-cell table:style-name="ce18" office:value-type="float" office:value="-76.0144725109764" calcext:value-type="float">
            <text:p>-76,0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78</text:p>
          </table:table-cell>
          <table:table-cell table:style-name="ce18" office:value-type="float" office:value="-61.4545933568206" calcext:value-type="float">
            <text:p>-61,4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79</text:p>
          </table:table-cell>
          <table:table-cell table:style-name="ce18" office:value-type="float" office:value="-86.4249021221416" calcext:value-type="float">
            <text:p>-86,4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80</text:p>
          </table:table-cell>
          <table:table-cell table:style-name="ce18" office:value-type="float" office:value="-81.10661268556" calcext:value-type="float">
            <text:p>-81,1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81</text:p>
          </table:table-cell>
          <table:table-cell table:style-name="ce18" office:value-type="float" office:value="-70.2603554510809" calcext:value-type="float">
            <text:p>-70,2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83</text:p>
          </table:table-cell>
          <table:table-cell table:style-name="ce18" office:value-type="float" office:value="-54.1995902838747" calcext:value-type="float">
            <text:p>-54,2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84</text:p>
          </table:table-cell>
          <table:table-cell table:style-name="ce18" office:value-type="float" office:value="-74.9792774089537" calcext:value-type="float">
            <text:p>-74,9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85</text:p>
          </table:table-cell>
          <table:table-cell table:style-name="ce18" office:value-type="float" office:value="-71.8290814026864" calcext:value-type="float">
            <text:p>-71,8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89</text:p>
          </table:table-cell>
          <table:table-cell table:style-name="ce18" office:value-type="float" office:value="-94.7346251053075" calcext:value-type="float">
            <text:p>-94,7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90</text:p>
          </table:table-cell>
          <table:table-cell table:style-name="ce18" office:value-type="float" office:value="-78.9118515394348" calcext:value-type="float">
            <text:p>-78,9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91</text:p>
          </table:table-cell>
          <table:table-cell table:style-name="ce18" office:value-type="float" office:value="-93.0476361245592" calcext:value-type="float">
            <text:p>-93,0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93</text:p>
          </table:table-cell>
          <table:table-cell table:style-name="ce18" office:value-type="float" office:value="-64.4927536231884" calcext:value-type="float">
            <text:p>-64,4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94</text:p>
          </table:table-cell>
          <table:table-cell table:style-name="ce18" office:value-type="float" office:value="-73.483936898571" calcext:value-type="float">
            <text:p>-73,4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96</text:p>
          </table:table-cell>
          <table:table-cell table:style-name="ce18" office:value-type="float" office:value="-21.8399865151606" calcext:value-type="float">
            <text:p>-21,8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97</text:p>
          </table:table-cell>
          <table:table-cell table:style-name="ce18" office:value-type="float" office:value="-59.7289937429331" calcext:value-type="float">
            <text:p>-59,7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98</text:p>
          </table:table-cell>
          <table:table-cell table:style-name="ce18" office:value-type="float" office:value="-76.6079405076948" calcext:value-type="float">
            <text:p>-76,6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99</text:p>
          </table:table-cell>
          <table:table-cell table:style-name="ce18" office:value-type="float" office:value="-88.6574074074074" calcext:value-type="float">
            <text:p>-88,6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00</text:p>
          </table:table-cell>
          <table:table-cell table:style-name="ce18" office:value-type="float" office:value="-66.7350056279145" calcext:value-type="float">
            <text:p>-66,7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01</text:p>
          </table:table-cell>
          <table:table-cell table:style-name="ce18" office:value-type="float" office:value="-94.9471982214138" calcext:value-type="float">
            <text:p>-94,9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02</text:p>
          </table:table-cell>
          <table:table-cell table:style-name="ce18" office:value-type="float" office:value="-93.5147392290249" calcext:value-type="float">
            <text:p>-93,5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03</text:p>
          </table:table-cell>
          <table:table-cell table:style-name="ce18" office:value-type="float" office:value="-26.7720956957794" calcext:value-type="float">
            <text:p>-26,7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04</text:p>
          </table:table-cell>
          <table:table-cell table:style-name="ce18" office:value-type="float" office:value="-84.1946088099934" calcext:value-type="float">
            <text:p>-84,1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05</text:p>
          </table:table-cell>
          <table:table-cell table:style-name="ce18" office:value-type="float" office:value="-67.2941100693395" calcext:value-type="float">
            <text:p>-67,2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06</text:p>
          </table:table-cell>
          <table:table-cell table:style-name="ce18" office:value-type="float" office:value="-69.811875367431" calcext:value-type="float">
            <text:p>-69,8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07</text:p>
          </table:table-cell>
          <table:table-cell table:style-name="ce18" office:value-type="float" office:value="-77.2883315867452" calcext:value-type="float">
            <text:p>-77,2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08</text:p>
          </table:table-cell>
          <table:table-cell table:style-name="ce18" office:value-type="float" office:value="-72.1219249776611" calcext:value-type="float">
            <text:p>-72,1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09</text:p>
          </table:table-cell>
          <table:table-cell table:style-name="ce18" office:value-type="float" office:value="-85.1624718827892" calcext:value-type="float">
            <text:p>-85,1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10</text:p>
          </table:table-cell>
          <table:table-cell table:style-name="ce18" office:value-type="float" office:value="-67.044984335284" calcext:value-type="float">
            <text:p>-67,0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11</text:p>
          </table:table-cell>
          <table:table-cell table:style-name="ce18" office:value-type="float" office:value="-80.8641975308642" calcext:value-type="float">
            <text:p>-80,8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12</text:p>
          </table:table-cell>
          <table:table-cell table:style-name="ce18" office:value-type="float" office:value="-71.326164874552" calcext:value-type="float">
            <text:p>-71,3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19</text:p>
          </table:table-cell>
          <table:table-cell table:style-name="ce18" office:value-type="float" office:value="-55.6307352128247" calcext:value-type="float">
            <text:p>-55,6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21</text:p>
          </table:table-cell>
          <table:table-cell table:style-name="ce18" office:value-type="float" office:value="-93.2" calcext:value-type="float">
            <text:p>-93,2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24</text:p>
          </table:table-cell>
          <table:table-cell table:style-name="ce18" office:value-type="float" office:value="-91.141899288451" calcext:value-type="float">
            <text:p>-91,1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25</text:p>
          </table:table-cell>
          <table:table-cell table:style-name="ce18" office:value-type="float" office:value="-58.061684890434" calcext:value-type="float">
            <text:p>-58,0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26</text:p>
          </table:table-cell>
          <table:table-cell table:style-name="ce18" office:value-type="float" office:value="-68.1339454496354" calcext:value-type="float">
            <text:p>-68,1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27</text:p>
          </table:table-cell>
          <table:table-cell table:style-name="ce18" office:value-type="float" office:value="-88.8888888888889" calcext:value-type="float">
            <text:p>-88,8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30</text:p>
          </table:table-cell>
          <table:table-cell table:style-name="ce18" office:value-type="float" office:value="-76.5004095548029" calcext:value-type="float">
            <text:p>-76,5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31</text:p>
          </table:table-cell>
          <table:table-cell table:style-name="ce18" office:value-type="float" office:value="-64.3040406202972" calcext:value-type="float">
            <text:p>-64,3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35</text:p>
          </table:table-cell>
          <table:table-cell table:style-name="ce18" office:value-type="float" office:value="-28.2886597938144" calcext:value-type="float">
            <text:p>-28,2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36</text:p>
          </table:table-cell>
          <table:table-cell table:style-name="ce18" office:value-type="float" office:value="-82.3255813953488" calcext:value-type="float">
            <text:p>-82,3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37</text:p>
          </table:table-cell>
          <table:table-cell table:style-name="ce18" office:value-type="float" office:value="-88.5649908463597" calcext:value-type="float">
            <text:p>-88,5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38</text:p>
          </table:table-cell>
          <table:table-cell table:style-name="ce18" office:value-type="float" office:value="-92.6863160974183" calcext:value-type="float">
            <text:p>-92,6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39</text:p>
          </table:table-cell>
          <table:table-cell table:style-name="ce18" office:value-type="float" office:value="-66.8929757152982" calcext:value-type="float">
            <text:p>-66,8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45</text:p>
          </table:table-cell>
          <table:table-cell table:style-name="ce18" office:value-type="float" office:value="-99.3839026073242" calcext:value-type="float">
            <text:p>-99,3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46</text:p>
          </table:table-cell>
          <table:table-cell table:style-name="ce18" office:value-type="float" office:value="-72.8074769367119" calcext:value-type="float">
            <text:p>-72,8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48</text:p>
          </table:table-cell>
          <table:table-cell table:style-name="ce18" office:value-type="float" office:value="-64.8351648351648" calcext:value-type="float">
            <text:p>-64,8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49</text:p>
          </table:table-cell>
          <table:table-cell table:style-name="ce18" office:value-type="float" office:value="-96.7178287542071" calcext:value-type="float">
            <text:p>-96,7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52</text:p>
          </table:table-cell>
          <table:table-cell table:style-name="ce18" office:value-type="float" office:value="-66.7536492809097" calcext:value-type="float">
            <text:p>-66,7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53</text:p>
          </table:table-cell>
          <table:table-cell table:style-name="ce18" office:value-type="float" office:value="-75.4152823920266" calcext:value-type="float">
            <text:p>-75,4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54</text:p>
          </table:table-cell>
          <table:table-cell table:style-name="ce18" office:value-type="float" office:value="-80.9936350777935" calcext:value-type="float">
            <text:p>-80,9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55</text:p>
          </table:table-cell>
          <table:table-cell table:style-name="ce18" office:value-type="float" office:value="-44.0960925432973" calcext:value-type="float">
            <text:p>-44,0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56</text:p>
          </table:table-cell>
          <table:table-cell table:style-name="ce18" office:value-type="float" office:value="-71.8974660845583" calcext:value-type="float">
            <text:p>-71,8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57</text:p>
          </table:table-cell>
          <table:table-cell table:style-name="ce18" office:value-type="float" office:value="-68.4014141366632" calcext:value-type="float">
            <text:p>-68,4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58</text:p>
          </table:table-cell>
          <table:table-cell table:style-name="ce18" office:value-type="float" office:value="-72.2185954070012" calcext:value-type="float">
            <text:p>-72,2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60</text:p>
          </table:table-cell>
          <table:table-cell table:style-name="ce18" office:value-type="float" office:value="-85.392358284555" calcext:value-type="float">
            <text:p>-85,3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61</text:p>
          </table:table-cell>
          <table:table-cell table:style-name="ce18" office:value-type="float" office:value="-48.9795918367347" calcext:value-type="float">
            <text:p>-48,9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65</text:p>
          </table:table-cell>
          <table:table-cell table:style-name="ce18" office:value-type="float" office:value="-61.6462113127001" calcext:value-type="float">
            <text:p>-61,6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66</text:p>
          </table:table-cell>
          <table:table-cell table:style-name="ce18" office:value-type="float" office:value="-71.3290106303207" calcext:value-type="float">
            <text:p>-71,3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67</text:p>
          </table:table-cell>
          <table:table-cell table:style-name="ce18" office:value-type="float" office:value="-72.1451346244686" calcext:value-type="float">
            <text:p>-72,1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68</text:p>
          </table:table-cell>
          <table:table-cell table:style-name="ce18" office:value-type="float" office:value="-92.7536231884058" calcext:value-type="float">
            <text:p>-92,7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69</text:p>
          </table:table-cell>
          <table:table-cell table:style-name="ce18" office:value-type="float" office:value="-73.4545815456056" calcext:value-type="float">
            <text:p>-73,4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73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74</text:p>
          </table:table-cell>
          <table:table-cell table:style-name="ce18" office:value-type="float" office:value="-57.2173913043478" calcext:value-type="float">
            <text:p>-57,2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75</text:p>
          </table:table-cell>
          <table:table-cell table:style-name="ce18" office:value-type="float" office:value="-70.6339492787364" calcext:value-type="float">
            <text:p>-70,6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76</text:p>
          </table:table-cell>
          <table:table-cell table:style-name="ce18" office:value-type="float" office:value="-95.7555178268251" calcext:value-type="float">
            <text:p>-95,7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78</text:p>
          </table:table-cell>
          <table:table-cell table:style-name="ce18" office:value-type="float" office:value="-79.4722709216395" calcext:value-type="float">
            <text:p>-79,4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80</text:p>
          </table:table-cell>
          <table:table-cell table:style-name="ce18" office:value-type="float" office:value="-66.8390476510292" calcext:value-type="float">
            <text:p>-66,8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82</text:p>
          </table:table-cell>
          <table:table-cell table:style-name="ce18" office:value-type="float" office:value="0" calcext:value-type="float">
            <text:p>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83</text:p>
          </table:table-cell>
          <table:table-cell table:style-name="ce18" office:value-type="float" office:value="-89.9082568807339" calcext:value-type="float">
            <text:p>-89,9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84</text:p>
          </table:table-cell>
          <table:table-cell table:style-name="ce18" office:value-type="float" office:value="-62.7772453450164" calcext:value-type="float">
            <text:p>-62,7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86</text:p>
          </table:table-cell>
          <table:table-cell table:style-name="ce18" office:value-type="float" office:value="-62.5460378481666" calcext:value-type="float">
            <text:p>-62,5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87</text:p>
          </table:table-cell>
          <table:table-cell table:style-name="ce18" office:value-type="float" office:value="-86.5215419501134" calcext:value-type="float">
            <text:p>-86,5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88</text:p>
          </table:table-cell>
          <table:table-cell table:style-name="ce18" office:value-type="float" office:value="-81.3032451063276" calcext:value-type="float">
            <text:p>-81,3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91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92</text:p>
          </table:table-cell>
          <table:table-cell table:style-name="ce18" office:value-type="float" office:value="-75.9412869090288" calcext:value-type="float">
            <text:p>-75,9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94</text:p>
          </table:table-cell>
          <table:table-cell table:style-name="ce18" office:value-type="float" office:value="-76.1545829996388" calcext:value-type="float">
            <text:p>-76,1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95</text:p>
          </table:table-cell>
          <table:table-cell table:style-name="ce18" office:value-type="float" office:value="-86.1768539480003" calcext:value-type="float">
            <text:p>-86,1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96</text:p>
          </table:table-cell>
          <table:table-cell table:style-name="ce18" office:value-type="float" office:value="-80.3985625612545" calcext:value-type="float">
            <text:p>-80,3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97</text:p>
          </table:table-cell>
          <table:table-cell table:style-name="ce18" office:value-type="float" office:value="-42.1539872183648" calcext:value-type="float">
            <text:p>-42,1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98</text:p>
          </table:table-cell>
          <table:table-cell table:style-name="ce18" office:value-type="float" office:value="-66.3913476053245" calcext:value-type="float">
            <text:p>-66,3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99</text:p>
          </table:table-cell>
          <table:table-cell table:style-name="ce18" office:value-type="float" office:value="-65.8363479758828" calcext:value-type="float">
            <text:p>-65,8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00</text:p>
          </table:table-cell>
          <table:table-cell table:style-name="ce18" office:value-type="float" office:value="-81.1876625789669" calcext:value-type="float">
            <text:p>-81,1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01</text:p>
          </table:table-cell>
          <table:table-cell table:style-name="ce18" office:value-type="float" office:value="-86.2955032119914" calcext:value-type="float">
            <text:p>-86,2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02</text:p>
          </table:table-cell>
          <table:table-cell table:style-name="ce18" office:value-type="float" office:value="-66.5592924219262" calcext:value-type="float">
            <text:p>-66,5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04</text:p>
          </table:table-cell>
          <table:table-cell table:style-name="ce18" office:value-type="float" office:value="-68.2238321593649" calcext:value-type="float">
            <text:p>-68,2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06</text:p>
          </table:table-cell>
          <table:table-cell table:style-name="ce18" office:value-type="float" office:value="-89.0507586306876" calcext:value-type="float">
            <text:p>-89,0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09</text:p>
          </table:table-cell>
          <table:table-cell table:style-name="ce18" office:value-type="float" office:value="-81.3005283595391" calcext:value-type="float">
            <text:p>-81,3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10</text:p>
          </table:table-cell>
          <table:table-cell table:style-name="ce18" office:value-type="float" office:value="-70.0934579439252" calcext:value-type="float">
            <text:p>-70,0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11</text:p>
          </table:table-cell>
          <table:table-cell table:style-name="ce18" office:value-type="float" office:value="-86.8686868686869" calcext:value-type="float">
            <text:p>-86,8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12</text:p>
          </table:table-cell>
          <table:table-cell table:style-name="ce18" office:value-type="float" office:value="-91.1764705882353" calcext:value-type="float">
            <text:p>-91,1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14</text:p>
          </table:table-cell>
          <table:table-cell table:style-name="ce18" office:value-type="float" office:value="-58.779246291124" calcext:value-type="float">
            <text:p>-58,7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15</text:p>
          </table:table-cell>
          <table:table-cell table:style-name="ce18" office:value-type="float" office:value="-90.5758277826045" calcext:value-type="float">
            <text:p>-90,5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16</text:p>
          </table:table-cell>
          <table:table-cell table:style-name="ce18" office:value-type="float" office:value="-59.5168826589086" calcext:value-type="float">
            <text:p>-59,5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19</text:p>
          </table:table-cell>
          <table:table-cell table:style-name="ce18" office:value-type="float" office:value="-90.161006571806" calcext:value-type="float">
            <text:p>-90,1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20</text:p>
          </table:table-cell>
          <table:table-cell table:style-name="ce18" office:value-type="float" office:value="-62.4020582388025" calcext:value-type="float">
            <text:p>-62,4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22</text:p>
          </table:table-cell>
          <table:table-cell table:style-name="ce18" office:value-type="float" office:value="-53.8045007032348" calcext:value-type="float">
            <text:p>-53,8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24</text:p>
          </table:table-cell>
          <table:table-cell table:style-name="ce18" office:value-type="float" office:value="-60.1337233597994" calcext:value-type="float">
            <text:p>-60,1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27</text:p>
          </table:table-cell>
          <table:table-cell table:style-name="ce18" office:value-type="float" office:value="-52.1908806999607" calcext:value-type="float">
            <text:p>-52,1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28</text:p>
          </table:table-cell>
          <table:table-cell table:style-name="ce18" office:value-type="float" office:value="-83.6919874519921" calcext:value-type="float">
            <text:p>-83,6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29</text:p>
          </table:table-cell>
          <table:table-cell table:style-name="ce18" office:value-type="float" office:value="-91.6405617542501" calcext:value-type="float">
            <text:p>-91,6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30</text:p>
          </table:table-cell>
          <table:table-cell table:style-name="ce18" office:value-type="float" office:value="-87.7389193442973" calcext:value-type="float">
            <text:p>-87,7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31</text:p>
          </table:table-cell>
          <table:table-cell table:style-name="ce18" office:value-type="float" office:value="-69.5628415300546" calcext:value-type="float">
            <text:p>-69,5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33</text:p>
          </table:table-cell>
          <table:table-cell table:style-name="ce18" office:value-type="float" office:value="-85.3658536585366" calcext:value-type="float">
            <text:p>-85,3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34</text:p>
          </table:table-cell>
          <table:table-cell table:style-name="ce18" office:value-type="float" office:value="-43.405527851113" calcext:value-type="float">
            <text:p>-43,4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35</text:p>
          </table:table-cell>
          <table:table-cell table:style-name="ce18" office:value-type="float" office:value="-70.2967341333811" calcext:value-type="float">
            <text:p>-70,2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36</text:p>
          </table:table-cell>
          <table:table-cell table:style-name="ce18" office:value-type="float" office:value="-89.2314857941314" calcext:value-type="float">
            <text:p>-89,2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38</text:p>
          </table:table-cell>
          <table:table-cell table:style-name="ce18" office:value-type="float" office:value="-87.6776374341547" calcext:value-type="float">
            <text:p>-87,6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40</text:p>
          </table:table-cell>
          <table:table-cell table:style-name="ce18" office:value-type="float" office:value="-91.5929203539823" calcext:value-type="float">
            <text:p>-91,5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41</text:p>
          </table:table-cell>
          <table:table-cell table:style-name="ce18" office:value-type="float" office:value="57.7751598788287" calcext:value-type="float">
            <text:p>57,7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42</text:p>
          </table:table-cell>
          <table:table-cell table:style-name="ce18" office:value-type="float" office:value="-77.3314282574051" calcext:value-type="float">
            <text:p>-77,3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43</text:p>
          </table:table-cell>
          <table:table-cell table:style-name="ce18" office:value-type="float" office:value="-76.6771924954311" calcext:value-type="float">
            <text:p>-76,6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46</text:p>
          </table:table-cell>
          <table:table-cell table:style-name="ce18" office:value-type="float" office:value="-69.7572761298252" calcext:value-type="float">
            <text:p>-69,7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47</text:p>
          </table:table-cell>
          <table:table-cell table:style-name="ce18" office:value-type="float" office:value="-64.6401985111663" calcext:value-type="float">
            <text:p>-64,6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50</text:p>
          </table:table-cell>
          <table:table-cell table:style-name="ce18" office:value-type="float" office:value="-69.208211143695" calcext:value-type="float">
            <text:p>-69,2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52</text:p>
          </table:table-cell>
          <table:table-cell table:style-name="ce18" office:value-type="float" office:value="-43.8606175119774" calcext:value-type="float">
            <text:p>-43,8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54</text:p>
          </table:table-cell>
          <table:table-cell table:style-name="ce18" office:value-type="float" office:value="-69.1833385300722" calcext:value-type="float">
            <text:p>-69,1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55</text:p>
          </table:table-cell>
          <table:table-cell table:style-name="ce18" office:value-type="float" office:value="-73.8083366968193" calcext:value-type="float">
            <text:p>-73,8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56</text:p>
          </table:table-cell>
          <table:table-cell table:style-name="ce18" office:value-type="float" office:value="-83.6574603693414" calcext:value-type="float">
            <text:p>-83,6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57</text:p>
          </table:table-cell>
          <table:table-cell table:style-name="ce18" office:value-type="float" office:value="-60.4038804197189" calcext:value-type="float">
            <text:p>-60,4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58</text:p>
          </table:table-cell>
          <table:table-cell table:style-name="ce18" office:value-type="float" office:value="-66.900715997064" calcext:value-type="float">
            <text:p>-66,9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59</text:p>
          </table:table-cell>
          <table:table-cell table:style-name="ce18" office:value-type="float" office:value="-90.2534113060429" calcext:value-type="float">
            <text:p>-90,2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62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63</text:p>
          </table:table-cell>
          <table:table-cell table:style-name="ce18" office:value-type="float" office:value="-70.0361103285784" calcext:value-type="float">
            <text:p>-70,0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65</text:p>
          </table:table-cell>
          <table:table-cell table:style-name="ce18" office:value-type="float" office:value="-77.7380998842186" calcext:value-type="float">
            <text:p>-77,7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66</text:p>
          </table:table-cell>
          <table:table-cell table:style-name="ce18" office:value-type="float" office:value="-75.1487919277916" calcext:value-type="float">
            <text:p>-75,1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69</text:p>
          </table:table-cell>
          <table:table-cell table:style-name="ce18" office:value-type="float" office:value="-82.9306447508271" calcext:value-type="float">
            <text:p>-82,9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70</text:p>
          </table:table-cell>
          <table:table-cell table:style-name="ce18" office:value-type="float" office:value="-79.2921496816893" calcext:value-type="float">
            <text:p>-79,2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71</text:p>
          </table:table-cell>
          <table:table-cell table:style-name="ce18" office:value-type="float" office:value="-89.8384310537547" calcext:value-type="float">
            <text:p>-89,8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72</text:p>
          </table:table-cell>
          <table:table-cell table:style-name="ce18" office:value-type="float" office:value="-94.7774856363813" calcext:value-type="float">
            <text:p>-94,7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74</text:p>
          </table:table-cell>
          <table:table-cell table:style-name="ce18" office:value-type="float" office:value="-69.9764379319768" calcext:value-type="float">
            <text:p>-69,9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75</text:p>
          </table:table-cell>
          <table:table-cell table:style-name="ce18" office:value-type="float" office:value="-1.76617940831404" calcext:value-type="float">
            <text:p>-1,7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76</text:p>
          </table:table-cell>
          <table:table-cell table:style-name="ce18" office:value-type="float" office:value="-66.5030011894598" calcext:value-type="float">
            <text:p>-66,5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78</text:p>
          </table:table-cell>
          <table:table-cell table:style-name="ce18" office:value-type="float" office:value="-79.1787794683897" calcext:value-type="float">
            <text:p>-79,1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79</text:p>
          </table:table-cell>
          <table:table-cell table:style-name="ce18" office:value-type="float" office:value="-76.3049592236373" calcext:value-type="float">
            <text:p>-76,3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82</text:p>
          </table:table-cell>
          <table:table-cell table:style-name="ce18" office:value-type="float" office:value="-74.7781325413551" calcext:value-type="float">
            <text:p>-74,7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86</text:p>
          </table:table-cell>
          <table:table-cell table:style-name="ce18" office:value-type="float" office:value="-80.538256227758" calcext:value-type="float">
            <text:p>-80,5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87</text:p>
          </table:table-cell>
          <table:table-cell table:style-name="ce18" office:value-type="float" office:value="-90.5799824627333" calcext:value-type="float">
            <text:p>-90,5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88</text:p>
          </table:table-cell>
          <table:table-cell table:style-name="ce18" office:value-type="float" office:value="-85.9801717923862" calcext:value-type="float">
            <text:p>-85,9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89</text:p>
          </table:table-cell>
          <table:table-cell table:style-name="ce18" office:value-type="float" office:value="-87.5205910248091" calcext:value-type="float">
            <text:p>-87,5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90</text:p>
          </table:table-cell>
          <table:table-cell table:style-name="ce18" office:value-type="float" office:value="-61.1345029239766" calcext:value-type="float">
            <text:p>-61,1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91</text:p>
          </table:table-cell>
          <table:table-cell table:style-name="ce18" office:value-type="float" office:value="-83.9174857829835" calcext:value-type="float">
            <text:p>-83,9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92</text:p>
          </table:table-cell>
          <table:table-cell table:style-name="ce18" office:value-type="float" office:value="-83.391014152401" calcext:value-type="float">
            <text:p>-83,3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93</text:p>
          </table:table-cell>
          <table:table-cell table:style-name="ce18" office:value-type="float" office:value="-82.6913489436475" calcext:value-type="float">
            <text:p>-82,6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95</text:p>
          </table:table-cell>
          <table:table-cell table:style-name="ce18" office:value-type="float" office:value="-95.343735772526" calcext:value-type="float">
            <text:p>-95,3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98</text:p>
          </table:table-cell>
          <table:table-cell table:style-name="ce18" office:value-type="float" office:value="-91.9506305339415" calcext:value-type="float">
            <text:p>-91,9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01</text:p>
          </table:table-cell>
          <table:table-cell table:style-name="ce18" office:value-type="float" office:value="-75.6942506063256" calcext:value-type="float">
            <text:p>-75,6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02</text:p>
          </table:table-cell>
          <table:table-cell table:style-name="ce18" office:value-type="float" office:value="-87.459504190436" calcext:value-type="float">
            <text:p>-87,4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03</text:p>
          </table:table-cell>
          <table:table-cell table:style-name="ce18" office:value-type="float" office:value="-75.1182310940746" calcext:value-type="float">
            <text:p>-75,1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05</text:p>
          </table:table-cell>
          <table:table-cell table:style-name="ce18" office:value-type="float" office:value="-65.6602861022751" calcext:value-type="float">
            <text:p>-65,6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06</text:p>
          </table:table-cell>
          <table:table-cell table:style-name="ce18" office:value-type="float" office:value="-95.9875269408905" calcext:value-type="float">
            <text:p>-95,9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07</text:p>
          </table:table-cell>
          <table:table-cell table:style-name="ce18" office:value-type="float" office:value="-85.1646879963181" calcext:value-type="float">
            <text:p>-85,1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09</text:p>
          </table:table-cell>
          <table:table-cell table:style-name="ce18" office:value-type="float" office:value="-62.9107981220657" calcext:value-type="float">
            <text:p>-62,9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10</text:p>
          </table:table-cell>
          <table:table-cell table:style-name="ce18" office:value-type="float" office:value="-73.3043695859356" calcext:value-type="float">
            <text:p>-73,3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13</text:p>
          </table:table-cell>
          <table:table-cell table:style-name="ce18" office:value-type="float" office:value="-69.990697116106" calcext:value-type="float">
            <text:p>-69,9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14</text:p>
          </table:table-cell>
          <table:table-cell table:style-name="ce18" office:value-type="float" office:value="-82.1619130530637" calcext:value-type="float">
            <text:p>-82,1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19</text:p>
          </table:table-cell>
          <table:table-cell table:style-name="ce18" office:value-type="float" office:value="-83.5513519476523" calcext:value-type="float">
            <text:p>-83,5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20</text:p>
          </table:table-cell>
          <table:table-cell table:style-name="ce18" office:value-type="float" office:value="-94.9247166300118" calcext:value-type="float">
            <text:p>-94,9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21</text:p>
          </table:table-cell>
          <table:table-cell table:style-name="ce18" office:value-type="float" office:value="-69.245659787315" calcext:value-type="float">
            <text:p>-69,2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22</text:p>
          </table:table-cell>
          <table:table-cell table:style-name="ce18" office:value-type="float" office:value="-70.3264450434262" calcext:value-type="float">
            <text:p>-70,3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23</text:p>
          </table:table-cell>
          <table:table-cell table:style-name="ce18" office:value-type="float" office:value="-52.321383168065" calcext:value-type="float">
            <text:p>-52,3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25</text:p>
          </table:table-cell>
          <table:table-cell table:style-name="ce18" office:value-type="float" office:value="-57.641477465266" calcext:value-type="float">
            <text:p>-57,6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26</text:p>
          </table:table-cell>
          <table:table-cell table:style-name="ce18" office:value-type="float" office:value="-87.8666635100263" calcext:value-type="float">
            <text:p>-87,8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27</text:p>
          </table:table-cell>
          <table:table-cell table:style-name="ce18" office:value-type="float" office:value="-62.2016341761565" calcext:value-type="float">
            <text:p>-62,2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30</text:p>
          </table:table-cell>
          <table:table-cell table:style-name="ce18" office:value-type="float" office:value="-75.3155555555556" calcext:value-type="float">
            <text:p>-75,3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35</text:p>
          </table:table-cell>
          <table:table-cell table:style-name="ce18" office:value-type="float" office:value="-89.3353880195986" calcext:value-type="float">
            <text:p>-89,3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37</text:p>
          </table:table-cell>
          <table:table-cell table:style-name="ce18" office:value-type="float" office:value="-75.6589883638091" calcext:value-type="float">
            <text:p>-75,6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39</text:p>
          </table:table-cell>
          <table:table-cell table:style-name="ce18" office:value-type="float" office:value="-70.2856835497772" calcext:value-type="float">
            <text:p>-70,2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40</text:p>
          </table:table-cell>
          <table:table-cell table:style-name="ce18" office:value-type="float" office:value="-85.7792946530148" calcext:value-type="float">
            <text:p>-85,7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43</text:p>
          </table:table-cell>
          <table:table-cell table:style-name="ce18" office:value-type="float" office:value="-80.96171070309" calcext:value-type="float">
            <text:p>-80,9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44</text:p>
          </table:table-cell>
          <table:table-cell table:style-name="ce18" office:value-type="float" office:value="-60.9199434631849" calcext:value-type="float">
            <text:p>-60,9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45</text:p>
          </table:table-cell>
          <table:table-cell table:style-name="ce18" office:value-type="float" office:value="-36.4281958759173" calcext:value-type="float">
            <text:p>-36,4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46</text:p>
          </table:table-cell>
          <table:table-cell table:style-name="ce18" office:value-type="float" office:value="-95.2779701567714" calcext:value-type="float">
            <text:p>-95,2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48</text:p>
          </table:table-cell>
          <table:table-cell table:style-name="ce18" office:value-type="float" office:value="-78.2847877699925" calcext:value-type="float">
            <text:p>-78,2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49</text:p>
          </table:table-cell>
          <table:table-cell table:style-name="ce18" office:value-type="float" office:value="-72.9640256014125" calcext:value-type="float">
            <text:p>-72,9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50</text:p>
          </table:table-cell>
          <table:table-cell table:style-name="ce18" office:value-type="float" office:value="-87.9163813590043" calcext:value-type="float">
            <text:p>-87,9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51</text:p>
          </table:table-cell>
          <table:table-cell table:style-name="ce18" office:value-type="float" office:value="-85.8044444444444" calcext:value-type="float">
            <text:p>-85,8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52</text:p>
          </table:table-cell>
          <table:table-cell table:style-name="ce18" office:value-type="float" office:value="-47.9566999743787" calcext:value-type="float">
            <text:p>-47,9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54</text:p>
          </table:table-cell>
          <table:table-cell table:style-name="ce18" office:value-type="float" office:value="-72.4160571534303" calcext:value-type="float">
            <text:p>-72,4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56</text:p>
          </table:table-cell>
          <table:table-cell table:style-name="ce18" office:value-type="float" office:value="-37.8338552219562" calcext:value-type="float">
            <text:p>-37,8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57</text:p>
          </table:table-cell>
          <table:table-cell table:style-name="ce18" office:value-type="float" office:value="-33.1646734130635" calcext:value-type="float">
            <text:p>-33,1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58</text:p>
          </table:table-cell>
          <table:table-cell table:style-name="ce18" office:value-type="float" office:value="-85.7953423926549" calcext:value-type="float">
            <text:p>-85,7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59</text:p>
          </table:table-cell>
          <table:table-cell table:style-name="ce18" office:value-type="float" office:value="-78.6877007842926" calcext:value-type="float">
            <text:p>-78,6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60</text:p>
          </table:table-cell>
          <table:table-cell table:style-name="ce18" office:value-type="float" office:value="-79.5790275188535" calcext:value-type="float">
            <text:p>-79,5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61</text:p>
          </table:table-cell>
          <table:table-cell table:style-name="ce18" office:value-type="float" office:value="-26.3307654937888" calcext:value-type="float">
            <text:p>-26,3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63</text:p>
          </table:table-cell>
          <table:table-cell table:style-name="ce18" office:value-type="float" office:value="-83.652350569787" calcext:value-type="float">
            <text:p>-83,6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64</text:p>
          </table:table-cell>
          <table:table-cell table:style-name="ce18" office:value-type="float" office:value="-76.2360010925976" calcext:value-type="float">
            <text:p>-76,2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65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66</text:p>
          </table:table-cell>
          <table:table-cell table:style-name="ce18" office:value-type="float" office:value="0" calcext:value-type="float">
            <text:p>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67</text:p>
          </table:table-cell>
          <table:table-cell table:style-name="ce18" office:value-type="float" office:value="-26.7574865742286" calcext:value-type="float">
            <text:p>-26,7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68</text:p>
          </table:table-cell>
          <table:table-cell table:style-name="ce18" office:value-type="float" office:value="-64.6012541669582" calcext:value-type="float">
            <text:p>-64,6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69</text:p>
          </table:table-cell>
          <table:table-cell table:style-name="ce18" office:value-type="float" office:value="-88.4533348345249" calcext:value-type="float">
            <text:p>-88,4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72</text:p>
          </table:table-cell>
          <table:table-cell table:style-name="ce18" office:value-type="float" office:value="-82.8933457625685" calcext:value-type="float">
            <text:p>-82,8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74</text:p>
          </table:table-cell>
          <table:table-cell table:style-name="ce18" office:value-type="float" office:value="-81.6581071166544" calcext:value-type="float">
            <text:p>-81,6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75</text:p>
          </table:table-cell>
          <table:table-cell table:style-name="ce18" office:value-type="float" office:value="-82.2891082599199" calcext:value-type="float">
            <text:p>-82,2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76</text:p>
          </table:table-cell>
          <table:table-cell table:style-name="ce18" office:value-type="float" office:value="-60.138446548289" calcext:value-type="float">
            <text:p>-60,1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77</text:p>
          </table:table-cell>
          <table:table-cell table:style-name="ce18" office:value-type="float" office:value="-84.0534813428421" calcext:value-type="float">
            <text:p>-84,0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78</text:p>
          </table:table-cell>
          <table:table-cell table:style-name="ce18" office:value-type="float" office:value="-47.5157564705504" calcext:value-type="float">
            <text:p>-47,5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79</text:p>
          </table:table-cell>
          <table:table-cell table:style-name="ce18" office:value-type="float" office:value="-73.953488372093" calcext:value-type="float">
            <text:p>-73,9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80</text:p>
          </table:table-cell>
          <table:table-cell table:style-name="ce18" office:value-type="float" office:value="-57.5442568958419" calcext:value-type="float">
            <text:p>-57,5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81</text:p>
          </table:table-cell>
          <table:table-cell table:style-name="ce18" office:value-type="float" office:value="-70.3284124702429" calcext:value-type="float">
            <text:p>-70,3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82</text:p>
          </table:table-cell>
          <table:table-cell table:style-name="ce18" office:value-type="float" office:value="-94.731723131788" calcext:value-type="float">
            <text:p>-94,7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84</text:p>
          </table:table-cell>
          <table:table-cell table:style-name="ce18" office:value-type="float" office:value="-32.5241013854305" calcext:value-type="float">
            <text:p>-32,5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85</text:p>
          </table:table-cell>
          <table:table-cell table:style-name="ce18" office:value-type="float" office:value="-78.6847823097445" calcext:value-type="float">
            <text:p>-78,6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87</text:p>
          </table:table-cell>
          <table:table-cell table:style-name="ce18" office:value-type="float" office:value="-86.0886280857952" calcext:value-type="float">
            <text:p>-86,0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89</text:p>
          </table:table-cell>
          <table:table-cell table:style-name="ce18" office:value-type="float" office:value="-82.670562755612" calcext:value-type="float">
            <text:p>-82,6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92</text:p>
          </table:table-cell>
          <table:table-cell table:style-name="ce18" office:value-type="float" office:value="-77.1972880629142" calcext:value-type="float">
            <text:p>-77,1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94</text:p>
          </table:table-cell>
          <table:table-cell table:style-name="ce18" office:value-type="float" office:value="-90.06171203574" calcext:value-type="float">
            <text:p>-90,0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98</text:p>
          </table:table-cell>
          <table:table-cell table:style-name="ce18" office:value-type="float" office:value="-67.570562631846" calcext:value-type="float">
            <text:p>-67,5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99</text:p>
          </table:table-cell>
          <table:table-cell table:style-name="ce18" office:value-type="float" office:value="-65.1900615108163" calcext:value-type="float">
            <text:p>-65,1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00</text:p>
          </table:table-cell>
          <table:table-cell table:style-name="ce18" office:value-type="float" office:value="-77.343676198887" calcext:value-type="float">
            <text:p>-77,3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01</text:p>
          </table:table-cell>
          <table:table-cell table:style-name="ce18" office:value-type="float" office:value="-53.9376664859729" calcext:value-type="float">
            <text:p>-53,9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05</text:p>
          </table:table-cell>
          <table:table-cell table:style-name="ce18" office:value-type="float" office:value="-78.6516853932584" calcext:value-type="float">
            <text:p>-78,6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06</text:p>
          </table:table-cell>
          <table:table-cell table:style-name="ce18" office:value-type="float" office:value="-61.1212259141253" calcext:value-type="float">
            <text:p>-61,1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07</text:p>
          </table:table-cell>
          <table:table-cell table:style-name="ce18" office:value-type="float" office:value="49.4357557104873" calcext:value-type="float">
            <text:p>49,4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08</text:p>
          </table:table-cell>
          <table:table-cell table:style-name="ce18" office:value-type="float" office:value="-67.4739791833467" calcext:value-type="float">
            <text:p>-67,4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09</text:p>
          </table:table-cell>
          <table:table-cell table:style-name="ce18" office:value-type="float" office:value="-89.0288919062397" calcext:value-type="float">
            <text:p>-89,0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10</text:p>
          </table:table-cell>
          <table:table-cell table:style-name="ce18" office:value-type="float" office:value="-71.4542767174346" calcext:value-type="float">
            <text:p>-71,4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11</text:p>
          </table:table-cell>
          <table:table-cell table:style-name="ce18" office:value-type="float" office:value="-68.6594059365712" calcext:value-type="float">
            <text:p>-68,6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12</text:p>
          </table:table-cell>
          <table:table-cell table:style-name="ce18" office:value-type="float" office:value="-87.4278918388163" calcext:value-type="float">
            <text:p>-87,4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13</text:p>
          </table:table-cell>
          <table:table-cell table:style-name="ce18" office:value-type="float" office:value="-83.9238511921039" calcext:value-type="float">
            <text:p>-83,9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14</text:p>
          </table:table-cell>
          <table:table-cell table:style-name="ce18" office:value-type="float" office:value="-78.9307247446782" calcext:value-type="float">
            <text:p>-78,9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15</text:p>
          </table:table-cell>
          <table:table-cell table:style-name="ce18" office:value-type="float" office:value="-96.2633584933861" calcext:value-type="float">
            <text:p>-96,2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16</text:p>
          </table:table-cell>
          <table:table-cell table:style-name="ce18" office:value-type="float" office:value="-72.7929522373239" calcext:value-type="float">
            <text:p>-72,7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19</text:p>
          </table:table-cell>
          <table:table-cell table:style-name="ce18" office:value-type="float" office:value="-90.9140468835181" calcext:value-type="float">
            <text:p>-90,9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20</text:p>
          </table:table-cell>
          <table:table-cell table:style-name="ce18" office:value-type="float" office:value="-72.2172353465058" calcext:value-type="float">
            <text:p>-72,2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21</text:p>
          </table:table-cell>
          <table:table-cell table:style-name="ce18" office:value-type="float" office:value="-80.1353218178701" calcext:value-type="float">
            <text:p>-80,1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23</text:p>
          </table:table-cell>
          <table:table-cell table:style-name="ce18" office:value-type="float" office:value="-34.5309667479306" calcext:value-type="float">
            <text:p>-34,5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24</text:p>
          </table:table-cell>
          <table:table-cell table:style-name="ce18" office:value-type="float" office:value="-71.0735492924003" calcext:value-type="float">
            <text:p>-71,0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26</text:p>
          </table:table-cell>
          <table:table-cell table:style-name="ce18" office:value-type="float" office:value="-83.8709052965744" calcext:value-type="float">
            <text:p>-83,8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28</text:p>
          </table:table-cell>
          <table:table-cell table:style-name="ce18" office:value-type="float" office:value="-63.6465324384788" calcext:value-type="float">
            <text:p>-63,6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31</text:p>
          </table:table-cell>
          <table:table-cell table:style-name="ce18" office:value-type="float" office:value="-52.2670146945089" calcext:value-type="float">
            <text:p>-52,2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32</text:p>
          </table:table-cell>
          <table:table-cell table:style-name="ce18" office:value-type="float" office:value="-71.346204971421" calcext:value-type="float">
            <text:p>-71,3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33</text:p>
          </table:table-cell>
          <table:table-cell table:style-name="ce18" office:value-type="float" office:value="-54.3601513293718" calcext:value-type="float">
            <text:p>-54,3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34</text:p>
          </table:table-cell>
          <table:table-cell table:style-name="ce18" office:value-type="float" office:value="-87.7677855738929" calcext:value-type="float">
            <text:p>-87,7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35</text:p>
          </table:table-cell>
          <table:table-cell table:style-name="ce18" office:value-type="float" office:value="-66.7336726908789" calcext:value-type="float">
            <text:p>-66,7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37</text:p>
          </table:table-cell>
          <table:table-cell table:style-name="ce18" office:value-type="float" office:value="-68.9930881680033" calcext:value-type="float">
            <text:p>-68,9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38</text:p>
          </table:table-cell>
          <table:table-cell table:style-name="ce18" office:value-type="float" office:value="-90.2570937161209" calcext:value-type="float">
            <text:p>-90,2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39</text:p>
          </table:table-cell>
          <table:table-cell table:style-name="ce18" office:value-type="float" office:value="-83.4130270653641" calcext:value-type="float">
            <text:p>-83,4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40</text:p>
          </table:table-cell>
          <table:table-cell table:style-name="ce18" office:value-type="float" office:value="-56.713063801246" calcext:value-type="float">
            <text:p>-56,7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41</text:p>
          </table:table-cell>
          <table:table-cell table:style-name="ce18" office:value-type="float" office:value="-69.0247933884298" calcext:value-type="float">
            <text:p>-69,0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42</text:p>
          </table:table-cell>
          <table:table-cell table:style-name="ce18" office:value-type="float" office:value="-62.992125984252" calcext:value-type="float">
            <text:p>-62,9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43</text:p>
          </table:table-cell>
          <table:table-cell table:style-name="ce18" office:value-type="float" office:value="-37.3520249221183" calcext:value-type="float">
            <text:p>-37,3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44</text:p>
          </table:table-cell>
          <table:table-cell table:style-name="ce18" office:value-type="float" office:value="-75.1704328021547" calcext:value-type="float">
            <text:p>-75,1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45</text:p>
          </table:table-cell>
          <table:table-cell table:style-name="ce18" office:value-type="float" office:value="-99.6898263027295" calcext:value-type="float">
            <text:p>-99,6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47</text:p>
          </table:table-cell>
          <table:table-cell table:style-name="ce18" office:value-type="float" office:value="-73.2329105979214" calcext:value-type="float">
            <text:p>-73,2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48</text:p>
          </table:table-cell>
          <table:table-cell table:style-name="ce18" office:value-type="float" office:value="-82.5862433862434" calcext:value-type="float">
            <text:p>-82,5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51</text:p>
          </table:table-cell>
          <table:table-cell table:style-name="ce18" office:value-type="float" office:value="-72.7367973302045" calcext:value-type="float">
            <text:p>-72,7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52</text:p>
          </table:table-cell>
          <table:table-cell table:style-name="ce18" office:value-type="float" office:value="-86.5071903617814" calcext:value-type="float">
            <text:p>-86,5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53</text:p>
          </table:table-cell>
          <table:table-cell table:style-name="ce18" office:value-type="float" office:value="-77.1151685353657" calcext:value-type="float">
            <text:p>-77,1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54</text:p>
          </table:table-cell>
          <table:table-cell table:style-name="ce18" office:value-type="float" office:value="-91.5048818612238" calcext:value-type="float">
            <text:p>-91,5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55</text:p>
          </table:table-cell>
          <table:table-cell table:style-name="ce18" office:value-type="float" office:value="-69.9861111111111" calcext:value-type="float">
            <text:p>-69,9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56</text:p>
          </table:table-cell>
          <table:table-cell table:style-name="ce18" office:value-type="float" office:value="-78.646884272997" calcext:value-type="float">
            <text:p>-78,6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58</text:p>
          </table:table-cell>
          <table:table-cell table:style-name="ce18" office:value-type="float" office:value="-89.3423520718467" calcext:value-type="float">
            <text:p>-89,3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59</text:p>
          </table:table-cell>
          <table:table-cell table:style-name="ce18" office:value-type="float" office:value="-65.5105411444671" calcext:value-type="float">
            <text:p>-65,5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60</text:p>
          </table:table-cell>
          <table:table-cell table:style-name="ce18" office:value-type="float" office:value="-80.234475592401" calcext:value-type="float">
            <text:p>-80,2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61</text:p>
          </table:table-cell>
          <table:table-cell table:style-name="ce18" office:value-type="float" office:value="-64.9251737039017" calcext:value-type="float">
            <text:p>-64,9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62</text:p>
          </table:table-cell>
          <table:table-cell table:style-name="ce18" office:value-type="float" office:value="-85.3789253157417" calcext:value-type="float">
            <text:p>-85,3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64</text:p>
          </table:table-cell>
          <table:table-cell table:style-name="ce18" office:value-type="float" office:value="-57.4773781673262" calcext:value-type="float">
            <text:p>-57,4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01</text:p>
          </table:table-cell>
          <table:table-cell table:style-name="ce18" office:value-type="float" office:value="-90.5904984944798" calcext:value-type="float">
            <text:p>-90,5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02</text:p>
          </table:table-cell>
          <table:table-cell table:style-name="ce18" office:value-type="float" office:value="-71.6922380116628" calcext:value-type="float">
            <text:p>-71,6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03</text:p>
          </table:table-cell>
          <table:table-cell table:style-name="ce18" office:value-type="float" office:value="-93.6923612319471" calcext:value-type="float">
            <text:p>-93,6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04</text:p>
          </table:table-cell>
          <table:table-cell table:style-name="ce18" office:value-type="float" office:value="-84.6959153263591" calcext:value-type="float">
            <text:p>-84,6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05</text:p>
          </table:table-cell>
          <table:table-cell table:style-name="ce18" office:value-type="float" office:value="-79.0120239438133" calcext:value-type="float">
            <text:p>-79,0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06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08</text:p>
          </table:table-cell>
          <table:table-cell table:style-name="ce18" office:value-type="float" office:value="-75.2066115702479" calcext:value-type="float">
            <text:p>-75,2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09</text:p>
          </table:table-cell>
          <table:table-cell table:style-name="ce18" office:value-type="float" office:value="-85.0717519021477" calcext:value-type="float">
            <text:p>-85,0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10</text:p>
          </table:table-cell>
          <table:table-cell table:style-name="ce18" office:value-type="float" office:value="-34.5092560251484" calcext:value-type="float">
            <text:p>-34,5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11</text:p>
          </table:table-cell>
          <table:table-cell table:style-name="ce18" office:value-type="float" office:value="-79.254068507676" calcext:value-type="float">
            <text:p>-79,2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12</text:p>
          </table:table-cell>
          <table:table-cell table:style-name="ce18" office:value-type="float" office:value="-91.3385826771654" calcext:value-type="float">
            <text:p>-91,3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13</text:p>
          </table:table-cell>
          <table:table-cell table:style-name="ce18" office:value-type="float" office:value="-78.4476075293826" calcext:value-type="float">
            <text:p>-78,4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14</text:p>
          </table:table-cell>
          <table:table-cell table:style-name="ce18" office:value-type="float" office:value="-84.504132231405" calcext:value-type="float">
            <text:p>-84,5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15</text:p>
          </table:table-cell>
          <table:table-cell table:style-name="ce18" office:value-type="float" office:value="-95.2712387876638" calcext:value-type="float">
            <text:p>-95,2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16</text:p>
          </table:table-cell>
          <table:table-cell table:style-name="ce18" office:value-type="float" office:value="-76.0036159224692" calcext:value-type="float">
            <text:p>-76,0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17</text:p>
          </table:table-cell>
          <table:table-cell table:style-name="ce18" office:value-type="float" office:value="-95.8333333333333" calcext:value-type="float">
            <text:p>-95,8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18</text:p>
          </table:table-cell>
          <table:table-cell table:style-name="ce18" office:value-type="float" office:value="-92.4528301886792" calcext:value-type="float">
            <text:p>-92,4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19</text:p>
          </table:table-cell>
          <table:table-cell table:style-name="ce18" office:value-type="float" office:value="-90.4358609044378" calcext:value-type="float">
            <text:p>-90,4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20</text:p>
          </table:table-cell>
          <table:table-cell table:style-name="ce18" office:value-type="float" office:value="-75.2577319587629" calcext:value-type="float">
            <text:p>-75,2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21</text:p>
          </table:table-cell>
          <table:table-cell table:style-name="ce18" office:value-type="float" office:value="-87.0986727101835" calcext:value-type="float">
            <text:p>-87,0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22</text:p>
          </table:table-cell>
          <table:table-cell table:style-name="ce18" office:value-type="float" office:value="-97.1568292960309" calcext:value-type="float">
            <text:p>-97,1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23</text:p>
          </table:table-cell>
          <table:table-cell table:style-name="ce18" office:value-type="float" office:value="-87.6811594202899" calcext:value-type="float">
            <text:p>-87,6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25</text:p>
          </table:table-cell>
          <table:table-cell table:style-name="ce18" office:value-type="float" office:value="-90.8107238852259" calcext:value-type="float">
            <text:p>-90,8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26</text:p>
          </table:table-cell>
          <table:table-cell table:style-name="ce18" office:value-type="float" office:value="-85.2804108119515" calcext:value-type="float">
            <text:p>-85,2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27</text:p>
          </table:table-cell>
          <table:table-cell table:style-name="ce18" office:value-type="float" office:value="-57.301416383666" calcext:value-type="float">
            <text:p>-57,3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28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31</text:p>
          </table:table-cell>
          <table:table-cell table:style-name="ce18" office:value-type="float" office:value="-75.818021298902" calcext:value-type="float">
            <text:p>-75,8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32</text:p>
          </table:table-cell>
          <table:table-cell table:style-name="ce18" office:value-type="float" office:value="-64.4566441441441" calcext:value-type="float">
            <text:p>-64,4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33</text:p>
          </table:table-cell>
          <table:table-cell table:style-name="ce18" office:value-type="float" office:value="-77.6919433136377" calcext:value-type="float">
            <text:p>-77,6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34</text:p>
          </table:table-cell>
          <table:table-cell table:style-name="ce18" office:value-type="float" office:value="-75.3924662945116" calcext:value-type="float">
            <text:p>-75,3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35</text:p>
          </table:table-cell>
          <table:table-cell table:style-name="ce18" office:value-type="float" office:value="-90.625" calcext:value-type="float">
            <text:p>-90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36</text:p>
          </table:table-cell>
          <table:table-cell table:style-name="ce18" office:value-type="float" office:value="-93.7003905757843" calcext:value-type="float">
            <text:p>-93,7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37</text:p>
          </table:table-cell>
          <table:table-cell table:style-name="ce18" office:value-type="float" office:value="-81.1486741234133" calcext:value-type="float">
            <text:p>-81,1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38</text:p>
          </table:table-cell>
          <table:table-cell table:style-name="ce18" office:value-type="float" office:value="-86.0217003657025" calcext:value-type="float">
            <text:p>-86,0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39</text:p>
          </table:table-cell>
          <table:table-cell table:style-name="ce18" office:value-type="float" office:value="-92.347329217897" calcext:value-type="float">
            <text:p>-92,3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40</text:p>
          </table:table-cell>
          <table:table-cell table:style-name="ce18" office:value-type="float" office:value="-59.7262122399234" calcext:value-type="float">
            <text:p>-59,7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42</text:p>
          </table:table-cell>
          <table:table-cell table:style-name="ce18" office:value-type="float" office:value="-55.4744811894395" calcext:value-type="float">
            <text:p>-55,4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43</text:p>
          </table:table-cell>
          <table:table-cell table:style-name="ce18" office:value-type="float" office:value="-82.404128331516" calcext:value-type="float">
            <text:p>-82,4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44</text:p>
          </table:table-cell>
          <table:table-cell table:style-name="ce18" office:value-type="float" office:value="-47.395989224783" calcext:value-type="float">
            <text:p>-47,3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45</text:p>
          </table:table-cell>
          <table:table-cell table:style-name="ce18" office:value-type="float" office:value="-87.8095238095238" calcext:value-type="float">
            <text:p>-87,8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46</text:p>
          </table:table-cell>
          <table:table-cell table:style-name="ce18" office:value-type="float" office:value="-62.4816399514656" calcext:value-type="float">
            <text:p>-62,4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47</text:p>
          </table:table-cell>
          <table:table-cell table:style-name="ce18" office:value-type="float" office:value="-82.5679848590497" calcext:value-type="float">
            <text:p>-82,5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48</text:p>
          </table:table-cell>
          <table:table-cell table:style-name="ce18" office:value-type="float" office:value="-79.1844517785112" calcext:value-type="float">
            <text:p>-79,1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49</text:p>
          </table:table-cell>
          <table:table-cell table:style-name="ce18" office:value-type="float" office:value="-72.8551319838116" calcext:value-type="float">
            <text:p>-72,8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50</text:p>
          </table:table-cell>
          <table:table-cell table:style-name="ce18" office:value-type="float" office:value="-73.0675107729957" calcext:value-type="float">
            <text:p>-73,0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51</text:p>
          </table:table-cell>
          <table:table-cell table:style-name="ce18" office:value-type="float" office:value="-81.6737039643444" calcext:value-type="float">
            <text:p>-81,6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52</text:p>
          </table:table-cell>
          <table:table-cell table:style-name="ce18" office:value-type="float" office:value="-64.3590073092756" calcext:value-type="float">
            <text:p>-64,3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53</text:p>
          </table:table-cell>
          <table:table-cell table:style-name="ce18" office:value-type="float" office:value="-79.6655301828946" calcext:value-type="float">
            <text:p>-79,6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54</text:p>
          </table:table-cell>
          <table:table-cell table:style-name="ce18" office:value-type="float" office:value="-72.8081740276862" calcext:value-type="float">
            <text:p>-72,8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55</text:p>
          </table:table-cell>
          <table:table-cell table:style-name="ce18" office:value-type="float" office:value="-67.9642602757216" calcext:value-type="float">
            <text:p>-67,9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56</text:p>
          </table:table-cell>
          <table:table-cell table:style-name="ce18" office:value-type="float" office:value="-87.6479284093694" calcext:value-type="float">
            <text:p>-87,6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57</text:p>
          </table:table-cell>
          <table:table-cell table:style-name="ce18" office:value-type="float" office:value="-63.0625492273011" calcext:value-type="float">
            <text:p>-63,0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59</text:p>
          </table:table-cell>
          <table:table-cell table:style-name="ce18" office:value-type="float" office:value="-70.0527072352659" calcext:value-type="float">
            <text:p>-70,0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61</text:p>
          </table:table-cell>
          <table:table-cell table:style-name="ce18" office:value-type="float" office:value="-76.7958853181684" calcext:value-type="float">
            <text:p>-76,7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62</text:p>
          </table:table-cell>
          <table:table-cell table:style-name="ce18" office:value-type="float" office:value="-71.4251591976344" calcext:value-type="float">
            <text:p>-71,4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63</text:p>
          </table:table-cell>
          <table:table-cell table:style-name="ce18" office:value-type="float" office:value="-59.0659761377716" calcext:value-type="float">
            <text:p>-59,0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64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65</text:p>
          </table:table-cell>
          <table:table-cell table:style-name="ce18" office:value-type="float" office:value="-75.9903882768491" calcext:value-type="float">
            <text:p>-75,9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66</text:p>
          </table:table-cell>
          <table:table-cell table:style-name="ce18" office:value-type="float" office:value="-80.4162936436884" calcext:value-type="float">
            <text:p>-80,4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67</text:p>
          </table:table-cell>
          <table:table-cell table:style-name="ce18" office:value-type="float" office:value="-74.8517213030884" calcext:value-type="float">
            <text:p>-74,8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68</text:p>
          </table:table-cell>
          <table:table-cell table:style-name="ce18" office:value-type="float" office:value="-63.2297796238606" calcext:value-type="float">
            <text:p>-63,2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69</text:p>
          </table:table-cell>
          <table:table-cell table:style-name="ce18" office:value-type="float" office:value="-79.4928997382985" calcext:value-type="float">
            <text:p>-79,4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70</text:p>
          </table:table-cell>
          <table:table-cell table:style-name="ce18" office:value-type="float" office:value="-57.5586999177422" calcext:value-type="float">
            <text:p>-57,5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71</text:p>
          </table:table-cell>
          <table:table-cell table:style-name="ce18" office:value-type="float" office:value="-79.2831541218638" calcext:value-type="float">
            <text:p>-79,2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72</text:p>
          </table:table-cell>
          <table:table-cell table:style-name="ce18" office:value-type="float" office:value="-50.5919095409152" calcext:value-type="float">
            <text:p>-50,5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73</text:p>
          </table:table-cell>
          <table:table-cell table:style-name="ce18" office:value-type="float" office:value="-92" calcext:value-type="float">
            <text:p>-92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74</text:p>
          </table:table-cell>
          <table:table-cell table:style-name="ce18" office:value-type="float" office:value="-76.9650998669794" calcext:value-type="float">
            <text:p>-76,9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75</text:p>
          </table:table-cell>
          <table:table-cell table:style-name="ce18" office:value-type="float" office:value="-87.2503063992426" calcext:value-type="float">
            <text:p>-87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76</text:p>
          </table:table-cell>
          <table:table-cell table:style-name="ce18" office:value-type="float" office:value="-68.6569308380437" calcext:value-type="float">
            <text:p>-68,6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77</text:p>
          </table:table-cell>
          <table:table-cell table:style-name="ce18" office:value-type="float" office:value="-59.7263642238105" calcext:value-type="float">
            <text:p>-59,7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78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79</text:p>
          </table:table-cell>
          <table:table-cell table:style-name="ce18" office:value-type="float" office:value="-34.4919473598093" calcext:value-type="float">
            <text:p>-34,4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81</text:p>
          </table:table-cell>
          <table:table-cell table:style-name="ce18" office:value-type="float" office:value="-75.9637188208617" calcext:value-type="float">
            <text:p>-75,9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82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83</text:p>
          </table:table-cell>
          <table:table-cell table:style-name="ce18" office:value-type="float" office:value="-56.0687349350751" calcext:value-type="float">
            <text:p>-56,0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85</text:p>
          </table:table-cell>
          <table:table-cell table:style-name="ce18" office:value-type="float" office:value="-82.383306756647" calcext:value-type="float">
            <text:p>-82,3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89</text:p>
          </table:table-cell>
          <table:table-cell table:style-name="ce18" office:value-type="float" office:value="-67.3495833451567" calcext:value-type="float">
            <text:p>-67,3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90</text:p>
          </table:table-cell>
          <table:table-cell table:style-name="ce18" office:value-type="float" office:value="-67.893171362796" calcext:value-type="float">
            <text:p>-67,8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91</text:p>
          </table:table-cell>
          <table:table-cell table:style-name="ce18" office:value-type="float" office:value="-84.7396450751075" calcext:value-type="float">
            <text:p>-84,7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94</text:p>
          </table:table-cell>
          <table:table-cell table:style-name="ce18" office:value-type="float" office:value="-73.5043602561174" calcext:value-type="float">
            <text:p>-73,5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95</text:p>
          </table:table-cell>
          <table:table-cell table:style-name="ce18" office:value-type="float" office:value="-76.1246130540736" calcext:value-type="float">
            <text:p>-76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96</text:p>
          </table:table-cell>
          <table:table-cell table:style-name="ce18" office:value-type="float" office:value="-79.7490650534953" calcext:value-type="float">
            <text:p>-79,7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97</text:p>
          </table:table-cell>
          <table:table-cell table:style-name="ce18" office:value-type="float" office:value="-94.531667719827" calcext:value-type="float">
            <text:p>-94,5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98</text:p>
          </table:table-cell>
          <table:table-cell table:style-name="ce18" office:value-type="float" office:value="-60.7809409133912" calcext:value-type="float">
            <text:p>-60,7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99</text:p>
          </table:table-cell>
          <table:table-cell table:style-name="ce18" office:value-type="float" office:value="-67.9538535491107" calcext:value-type="float">
            <text:p>-67,9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00</text:p>
          </table:table-cell>
          <table:table-cell table:style-name="ce18" office:value-type="float" office:value="-91.8527666289321" calcext:value-type="float">
            <text:p>-91,8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01</text:p>
          </table:table-cell>
          <table:table-cell table:style-name="ce18" office:value-type="float" office:value="-74.6028265775025" calcext:value-type="float">
            <text:p>-74,6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02</text:p>
          </table:table-cell>
          <table:table-cell table:style-name="ce18" office:value-type="float" office:value="-67.3936802211999" calcext:value-type="float">
            <text:p>-67,3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03</text:p>
          </table:table-cell>
          <table:table-cell table:style-name="ce18" office:value-type="float" office:value="-83.499967326668" calcext:value-type="float">
            <text:p>-83,5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04</text:p>
          </table:table-cell>
          <table:table-cell table:style-name="ce18" office:value-type="float" office:value="-82.9649819280678" calcext:value-type="float">
            <text:p>-82,9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05</text:p>
          </table:table-cell>
          <table:table-cell table:style-name="ce18" office:value-type="float" office:value="-89.3074482555081" calcext:value-type="float">
            <text:p>-89,3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06</text:p>
          </table:table-cell>
          <table:table-cell table:style-name="ce18" office:value-type="float" office:value="-80.8202434203683" calcext:value-type="float">
            <text:p>-80,8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07</text:p>
          </table:table-cell>
          <table:table-cell table:style-name="ce18" office:value-type="float" office:value="-67.6971083995569" calcext:value-type="float">
            <text:p>-67,6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08</text:p>
          </table:table-cell>
          <table:table-cell table:style-name="ce18" office:value-type="float" office:value="-62.5170417167115" calcext:value-type="float">
            <text:p>-62,5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09</text:p>
          </table:table-cell>
          <table:table-cell table:style-name="ce18" office:value-type="float" office:value="-93.7887303646058" calcext:value-type="float">
            <text:p>-93,7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10</text:p>
          </table:table-cell>
          <table:table-cell table:style-name="ce18" office:value-type="float" office:value="-88.7441494429027" calcext:value-type="float">
            <text:p>-88,7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11</text:p>
          </table:table-cell>
          <table:table-cell table:style-name="ce18" office:value-type="float" office:value="-93.9434316516262" calcext:value-type="float">
            <text:p>-93,9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12</text:p>
          </table:table-cell>
          <table:table-cell table:style-name="ce18" office:value-type="float" office:value="-69.3456919080951" calcext:value-type="float">
            <text:p>-69,3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13</text:p>
          </table:table-cell>
          <table:table-cell table:style-name="ce18" office:value-type="float" office:value="-78.5591766723842" calcext:value-type="float">
            <text:p>-78,5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14</text:p>
          </table:table-cell>
          <table:table-cell table:style-name="ce18" office:value-type="float" office:value="-80.5161620033218" calcext:value-type="float">
            <text:p>-80,5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15</text:p>
          </table:table-cell>
          <table:table-cell table:style-name="ce18" office:value-type="float" office:value="-71.4415315115159" calcext:value-type="float">
            <text:p>-71,4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16</text:p>
          </table:table-cell>
          <table:table-cell table:style-name="ce18" office:value-type="float" office:value="-54.3012770784848" calcext:value-type="float">
            <text:p>-54,3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17</text:p>
          </table:table-cell>
          <table:table-cell table:style-name="ce18" office:value-type="float" office:value="-90.005437042249" calcext:value-type="float">
            <text:p>-90,0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18</text:p>
          </table:table-cell>
          <table:table-cell table:style-name="ce18" office:value-type="float" office:value="-76.2566400120985" calcext:value-type="float">
            <text:p>-76,2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19</text:p>
          </table:table-cell>
          <table:table-cell table:style-name="ce18" office:value-type="float" office:value="-97.3684210526316" calcext:value-type="float">
            <text:p>-97,3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20</text:p>
          </table:table-cell>
          <table:table-cell table:style-name="ce18" office:value-type="float" office:value="-80.2016837820335" calcext:value-type="float">
            <text:p>-80,2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23</text:p>
          </table:table-cell>
          <table:table-cell table:style-name="ce18" office:value-type="float" office:value="-55.0682293205519" calcext:value-type="float">
            <text:p>-55,0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24</text:p>
          </table:table-cell>
          <table:table-cell table:style-name="ce18" office:value-type="float" office:value="-85.9564906546829" calcext:value-type="float">
            <text:p>-85,9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25</text:p>
          </table:table-cell>
          <table:table-cell table:style-name="ce18" office:value-type="float" office:value="-67.3638119067693" calcext:value-type="float">
            <text:p>-67,3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26</text:p>
          </table:table-cell>
          <table:table-cell table:style-name="ce18" office:value-type="float" office:value="-72.550206882632" calcext:value-type="float">
            <text:p>-72,5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27</text:p>
          </table:table-cell>
          <table:table-cell table:style-name="ce18" office:value-type="float" office:value="-50.0636868920797" calcext:value-type="float">
            <text:p>-50,0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29</text:p>
          </table:table-cell>
          <table:table-cell table:style-name="ce18" office:value-type="float" office:value="-70.777875943045" calcext:value-type="float">
            <text:p>-70,7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30</text:p>
          </table:table-cell>
          <table:table-cell table:style-name="ce18" office:value-type="float" office:value="-74.8308516445155" calcext:value-type="float">
            <text:p>-74,8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32</text:p>
          </table:table-cell>
          <table:table-cell table:style-name="ce18" office:value-type="float" office:value="-77.4761468702922" calcext:value-type="float">
            <text:p>-77,4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33</text:p>
          </table:table-cell>
          <table:table-cell table:style-name="ce18" office:value-type="float" office:value="-65.8340483815314" calcext:value-type="float">
            <text:p>-65,8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34</text:p>
          </table:table-cell>
          <table:table-cell table:style-name="ce18" office:value-type="float" office:value="-84.6690429650071" calcext:value-type="float">
            <text:p>-84,6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35</text:p>
          </table:table-cell>
          <table:table-cell table:style-name="ce18" office:value-type="float" office:value="-69.1618040533299" calcext:value-type="float">
            <text:p>-69,1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36</text:p>
          </table:table-cell>
          <table:table-cell table:style-name="ce18" office:value-type="float" office:value="-84.0575396825397" calcext:value-type="float">
            <text:p>-84,0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37</text:p>
          </table:table-cell>
          <table:table-cell table:style-name="ce18" office:value-type="float" office:value="-65.4411074927297" calcext:value-type="float">
            <text:p>-65,4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38</text:p>
          </table:table-cell>
          <table:table-cell table:style-name="ce18" office:value-type="float" office:value="-70.9145979957972" calcext:value-type="float">
            <text:p>-70,9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39</text:p>
          </table:table-cell>
          <table:table-cell table:style-name="ce18" office:value-type="float" office:value="-71.5672532834968" calcext:value-type="float">
            <text:p>-71,5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40</text:p>
          </table:table-cell>
          <table:table-cell table:style-name="ce18" office:value-type="float" office:value="-83.9299766756275" calcext:value-type="float">
            <text:p>-83,9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41</text:p>
          </table:table-cell>
          <table:table-cell table:style-name="ce18" office:value-type="float" office:value="-83.6734693877551" calcext:value-type="float">
            <text:p>-83,6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42</text:p>
          </table:table-cell>
          <table:table-cell table:style-name="ce18" office:value-type="float" office:value="-82.5647284456455" calcext:value-type="float">
            <text:p>-82,5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44</text:p>
          </table:table-cell>
          <table:table-cell table:style-name="ce18" office:value-type="float" office:value="-55.6806301467955" calcext:value-type="float">
            <text:p>-55,6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46</text:p>
          </table:table-cell>
          <table:table-cell table:style-name="ce18" office:value-type="float" office:value="-74.6520445086634" calcext:value-type="float">
            <text:p>-74,6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47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48</text:p>
          </table:table-cell>
          <table:table-cell table:style-name="ce18" office:value-type="float" office:value="-80.1131553180055" calcext:value-type="float">
            <text:p>-80,1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49</text:p>
          </table:table-cell>
          <table:table-cell table:style-name="ce18" office:value-type="float" office:value="-74.8792270531401" calcext:value-type="float">
            <text:p>-74,8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51</text:p>
          </table:table-cell>
          <table:table-cell table:style-name="ce18" office:value-type="float" office:value="-92.546213476446" calcext:value-type="float">
            <text:p>-92,5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52</text:p>
          </table:table-cell>
          <table:table-cell table:style-name="ce18" office:value-type="float" office:value="-65.3945026695669" calcext:value-type="float">
            <text:p>-65,3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53</text:p>
          </table:table-cell>
          <table:table-cell table:style-name="ce18" office:value-type="float" office:value="-73.6029253114389" calcext:value-type="float">
            <text:p>-73,6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54</text:p>
          </table:table-cell>
          <table:table-cell table:style-name="ce18" office:value-type="float" office:value="-74.3548212935968" calcext:value-type="float">
            <text:p>-74,3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55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56</text:p>
          </table:table-cell>
          <table:table-cell table:style-name="ce18" office:value-type="float" office:value="-81.1385590374798" calcext:value-type="float">
            <text:p>-81,1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57</text:p>
          </table:table-cell>
          <table:table-cell table:style-name="ce18" office:value-type="float" office:value="-71.9035986463787" calcext:value-type="float">
            <text:p>-71,9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58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61</text:p>
          </table:table-cell>
          <table:table-cell table:style-name="ce18" office:value-type="float" office:value="-73.7417566334349" calcext:value-type="float">
            <text:p>-73,7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62</text:p>
          </table:table-cell>
          <table:table-cell table:style-name="ce18" office:value-type="float" office:value="-77.0387827955498" calcext:value-type="float">
            <text:p>-77,0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63</text:p>
          </table:table-cell>
          <table:table-cell table:style-name="ce18" office:value-type="float" office:value="-52.0493434142459" calcext:value-type="float">
            <text:p>-52,0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64</text:p>
          </table:table-cell>
          <table:table-cell table:style-name="ce18" office:value-type="float" office:value="-66.8324002116933" calcext:value-type="float">
            <text:p>-66,8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65</text:p>
          </table:table-cell>
          <table:table-cell table:style-name="ce18" office:value-type="float" office:value="-40.2123222351473" calcext:value-type="float">
            <text:p>-40,2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67</text:p>
          </table:table-cell>
          <table:table-cell table:style-name="ce18" office:value-type="float" office:value="-88.8888888888889" calcext:value-type="float">
            <text:p>-88,8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68</text:p>
          </table:table-cell>
          <table:table-cell table:style-name="ce18" office:value-type="float" office:value="-78.8350829664748" calcext:value-type="float">
            <text:p>-78,8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69</text:p>
          </table:table-cell>
          <table:table-cell table:style-name="ce18" office:value-type="float" office:value="-82.428480381575" calcext:value-type="float">
            <text:p>-82,4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70</text:p>
          </table:table-cell>
          <table:table-cell table:style-name="ce18" office:value-type="float" office:value="-94.3811205650987" calcext:value-type="float">
            <text:p>-94,3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71</text:p>
          </table:table-cell>
          <table:table-cell table:style-name="ce18" office:value-type="float" office:value="-68.723956819195" calcext:value-type="float">
            <text:p>-68,7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73</text:p>
          </table:table-cell>
          <table:table-cell table:style-name="ce18" office:value-type="float" office:value="-49.2303916412468" calcext:value-type="float">
            <text:p>-49,2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74</text:p>
          </table:table-cell>
          <table:table-cell table:style-name="ce18" office:value-type="float" office:value="-85.6779880383101" calcext:value-type="float">
            <text:p>-85,6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76</text:p>
          </table:table-cell>
          <table:table-cell table:style-name="ce18" office:value-type="float" office:value="-59.2119152442006" calcext:value-type="float">
            <text:p>-59,2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77</text:p>
          </table:table-cell>
          <table:table-cell table:style-name="ce18" office:value-type="float" office:value="-60.0454070895743" calcext:value-type="float">
            <text:p>-60,0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79</text:p>
          </table:table-cell>
          <table:table-cell table:style-name="ce18" office:value-type="float" office:value="-66.0058395864397" calcext:value-type="float">
            <text:p>-66,0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80</text:p>
          </table:table-cell>
          <table:table-cell table:style-name="ce18" office:value-type="float" office:value="-95.3468013468013" calcext:value-type="float">
            <text:p>-95,3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81</text:p>
          </table:table-cell>
          <table:table-cell table:style-name="ce18" office:value-type="float" office:value="-49.025600064825" calcext:value-type="float">
            <text:p>-49,0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82</text:p>
          </table:table-cell>
          <table:table-cell table:style-name="ce18" office:value-type="float" office:value="-67.9796360645822" calcext:value-type="float">
            <text:p>-67,9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83</text:p>
          </table:table-cell>
          <table:table-cell table:style-name="ce18" office:value-type="float" office:value="-77.1546062025244" calcext:value-type="float">
            <text:p>-77,1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84</text:p>
          </table:table-cell>
          <table:table-cell table:style-name="ce18" office:value-type="float" office:value="-85.5028762293561" calcext:value-type="float">
            <text:p>-85,5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85</text:p>
          </table:table-cell>
          <table:table-cell table:style-name="ce18" office:value-type="float" office:value="-90.233926191461" calcext:value-type="float">
            <text:p>-90,2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87</text:p>
          </table:table-cell>
          <table:table-cell table:style-name="ce18" office:value-type="float" office:value="-66.0080663962325" calcext:value-type="float">
            <text:p>-66,0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88</text:p>
          </table:table-cell>
          <table:table-cell table:style-name="ce18" office:value-type="float" office:value="-86.3824663441267" calcext:value-type="float">
            <text:p>-86,3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89</text:p>
          </table:table-cell>
          <table:table-cell table:style-name="ce18" office:value-type="float" office:value="-88.6329190663837" calcext:value-type="float">
            <text:p>-88,6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90</text:p>
          </table:table-cell>
          <table:table-cell table:style-name="ce18" office:value-type="float" office:value="-73.5822046030173" calcext:value-type="float">
            <text:p>-73,5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91</text:p>
          </table:table-cell>
          <table:table-cell table:style-name="ce18" office:value-type="float" office:value="-83.6698111774446" calcext:value-type="float">
            <text:p>-83,6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92</text:p>
          </table:table-cell>
          <table:table-cell table:style-name="ce18" office:value-type="float" office:value="-46.3565598402452" calcext:value-type="float">
            <text:p>-46,3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93</text:p>
          </table:table-cell>
          <table:table-cell table:style-name="ce18" office:value-type="float" office:value="-88.0597014925373" calcext:value-type="float">
            <text:p>-88,0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94</text:p>
          </table:table-cell>
          <table:table-cell table:style-name="ce18" office:value-type="float" office:value="-83.9715516140216" calcext:value-type="float">
            <text:p>-83,9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96</text:p>
          </table:table-cell>
          <table:table-cell table:style-name="ce18" office:value-type="float" office:value="-56.4365062077979" calcext:value-type="float">
            <text:p>-56,4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98</text:p>
          </table:table-cell>
          <table:table-cell table:style-name="ce18" office:value-type="float" office:value="-67.4807486550863" calcext:value-type="float">
            <text:p>-67,4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99</text:p>
          </table:table-cell>
          <table:table-cell table:style-name="ce18" office:value-type="float" office:value="-94.8500801098649" calcext:value-type="float">
            <text:p>-94,8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00</text:p>
          </table:table-cell>
          <table:table-cell table:style-name="ce18" office:value-type="float" office:value="-66.0844497201967" calcext:value-type="float">
            <text:p>-66,0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01</text:p>
          </table:table-cell>
          <table:table-cell table:style-name="ce18" office:value-type="float" office:value="-75.8772221557072" calcext:value-type="float">
            <text:p>-75,8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02</text:p>
          </table:table-cell>
          <table:table-cell table:style-name="ce18" office:value-type="float" office:value="-79.0189868993191" calcext:value-type="float">
            <text:p>-79,0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03</text:p>
          </table:table-cell>
          <table:table-cell table:style-name="ce18" office:value-type="float" office:value="-75.9810250097577" calcext:value-type="float">
            <text:p>-75,9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04</text:p>
          </table:table-cell>
          <table:table-cell table:style-name="ce18" office:value-type="float" office:value="-42.1161155528462" calcext:value-type="float">
            <text:p>-42,1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05</text:p>
          </table:table-cell>
          <table:table-cell table:style-name="ce18" office:value-type="float" office:value="-60.655737704918" calcext:value-type="float">
            <text:p>-60,6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06</text:p>
          </table:table-cell>
          <table:table-cell table:style-name="ce18" office:value-type="float" office:value="-81.1989018614052" calcext:value-type="float">
            <text:p>-81,1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07</text:p>
          </table:table-cell>
          <table:table-cell table:style-name="ce18" office:value-type="float" office:value="-86.9182857046402" calcext:value-type="float">
            <text:p>-86,9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08</text:p>
          </table:table-cell>
          <table:table-cell table:style-name="ce18" office:value-type="float" office:value="-55.317829824707" calcext:value-type="float">
            <text:p>-55,3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09</text:p>
          </table:table-cell>
          <table:table-cell table:style-name="ce18" office:value-type="float" office:value="-76.1135629464489" calcext:value-type="float">
            <text:p>-76,1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10</text:p>
          </table:table-cell>
          <table:table-cell table:style-name="ce18" office:value-type="float" office:value="-46.8368105886632" calcext:value-type="float">
            <text:p>-46,8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12</text:p>
          </table:table-cell>
          <table:table-cell table:style-name="ce18" office:value-type="float" office:value="-67.1327835544401" calcext:value-type="float">
            <text:p>-67,1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13</text:p>
          </table:table-cell>
          <table:table-cell table:style-name="ce18" office:value-type="float" office:value="-75.7509045441293" calcext:value-type="float">
            <text:p>-75,7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14</text:p>
          </table:table-cell>
          <table:table-cell table:style-name="ce18" office:value-type="float" office:value="-67.7472616262321" calcext:value-type="float">
            <text:p>-67,7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15</text:p>
          </table:table-cell>
          <table:table-cell table:style-name="ce18" office:value-type="float" office:value="-65.0160220582756" calcext:value-type="float">
            <text:p>-65,0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16</text:p>
          </table:table-cell>
          <table:table-cell table:style-name="ce18" office:value-type="float" office:value="-88.4615384615385" calcext:value-type="float">
            <text:p>-88,4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17</text:p>
          </table:table-cell>
          <table:table-cell table:style-name="ce18" office:value-type="float" office:value="-71.3726692393696" calcext:value-type="float">
            <text:p>-71,3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18</text:p>
          </table:table-cell>
          <table:table-cell table:style-name="ce18" office:value-type="float" office:value="-78.7941596098835" calcext:value-type="float">
            <text:p>-78,7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19</text:p>
          </table:table-cell>
          <table:table-cell table:style-name="ce18" office:value-type="float" office:value="-95.7827260458839" calcext:value-type="float">
            <text:p>-95,7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20</text:p>
          </table:table-cell>
          <table:table-cell table:style-name="ce18" office:value-type="float" office:value="-85.0830394258995" calcext:value-type="float">
            <text:p>-85,0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22</text:p>
          </table:table-cell>
          <table:table-cell table:style-name="ce18" office:value-type="float" office:value="-86.0190072329739" calcext:value-type="float">
            <text:p>-86,0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24</text:p>
          </table:table-cell>
          <table:table-cell table:style-name="ce18" office:value-type="float" office:value="-79.9375963438665" calcext:value-type="float">
            <text:p>-79,9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26</text:p>
          </table:table-cell>
          <table:table-cell table:style-name="ce18" office:value-type="float" office:value="-46.2055715658021" calcext:value-type="float">
            <text:p>-46,2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27</text:p>
          </table:table-cell>
          <table:table-cell table:style-name="ce18" office:value-type="float" office:value="-89.6805740776021" calcext:value-type="float">
            <text:p>-89,6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28</text:p>
          </table:table-cell>
          <table:table-cell table:style-name="ce18" office:value-type="float" office:value="-87.3686337914309" calcext:value-type="float">
            <text:p>-87,3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29</text:p>
          </table:table-cell>
          <table:table-cell table:style-name="ce18" office:value-type="float" office:value="-90.2706429159161" calcext:value-type="float">
            <text:p>-90,2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30</text:p>
          </table:table-cell>
          <table:table-cell table:style-name="ce18" office:value-type="float" office:value="-75.6756756756757" calcext:value-type="float">
            <text:p>-75,6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31</text:p>
          </table:table-cell>
          <table:table-cell table:style-name="ce18" office:value-type="float" office:value="-72.565157750343" calcext:value-type="float">
            <text:p>-72,5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32</text:p>
          </table:table-cell>
          <table:table-cell table:style-name="ce18" office:value-type="float" office:value="-84.2409341104096" calcext:value-type="float">
            <text:p>-84,2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33</text:p>
          </table:table-cell>
          <table:table-cell table:style-name="ce18" office:value-type="float" office:value="-88.5759145126895" calcext:value-type="float">
            <text:p>-88,5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34</text:p>
          </table:table-cell>
          <table:table-cell table:style-name="ce18" office:value-type="float" office:value="-85.7142857142857" calcext:value-type="float">
            <text:p>-85,7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35</text:p>
          </table:table-cell>
          <table:table-cell table:style-name="ce18" office:value-type="float" office:value="-65.8878602766757" calcext:value-type="float">
            <text:p>-65,8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37</text:p>
          </table:table-cell>
          <table:table-cell table:style-name="ce18" office:value-type="float" office:value="-74.5487226556525" calcext:value-type="float">
            <text:p>-74,5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38</text:p>
          </table:table-cell>
          <table:table-cell table:style-name="ce18" office:value-type="float" office:value="-78.6931591813838" calcext:value-type="float">
            <text:p>-78,6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39</text:p>
          </table:table-cell>
          <table:table-cell table:style-name="ce18" office:value-type="float" office:value="-88.5614934114202" calcext:value-type="float">
            <text:p>-88,5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40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41</text:p>
          </table:table-cell>
          <table:table-cell table:style-name="ce18" office:value-type="float" office:value="-89.5326320196786" calcext:value-type="float">
            <text:p>-89,5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42</text:p>
          </table:table-cell>
          <table:table-cell table:style-name="ce18" office:value-type="float" office:value="-84.749216109708" calcext:value-type="float">
            <text:p>-84,7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43</text:p>
          </table:table-cell>
          <table:table-cell table:style-name="ce18" office:value-type="float" office:value="-90.2488513264245" calcext:value-type="float">
            <text:p>-90,2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45</text:p>
          </table:table-cell>
          <table:table-cell table:style-name="ce18" office:value-type="float" office:value="-75.872582480091" calcext:value-type="float">
            <text:p>-75,8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46</text:p>
          </table:table-cell>
          <table:table-cell table:style-name="ce18" office:value-type="float" office:value="-76.7623438429506" calcext:value-type="float">
            <text:p>-76,7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47</text:p>
          </table:table-cell>
          <table:table-cell table:style-name="ce18" office:value-type="float" office:value="-26.6793386214377" calcext:value-type="float">
            <text:p>-26,6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48</text:p>
          </table:table-cell>
          <table:table-cell table:style-name="ce18" office:value-type="float" office:value="-90.5406541663163" calcext:value-type="float">
            <text:p>-90,5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49</text:p>
          </table:table-cell>
          <table:table-cell table:style-name="ce18" office:value-type="float" office:value="-91.5381052481562" calcext:value-type="float">
            <text:p>-91,5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51</text:p>
          </table:table-cell>
          <table:table-cell table:style-name="ce18" office:value-type="float" office:value="-63.5922330097087" calcext:value-type="float">
            <text:p>-63,5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52</text:p>
          </table:table-cell>
          <table:table-cell table:style-name="ce18" office:value-type="float" office:value="-83.2209737827716" calcext:value-type="float">
            <text:p>-83,2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54</text:p>
          </table:table-cell>
          <table:table-cell table:style-name="ce18" office:value-type="float" office:value="-81.65625" calcext:value-type="float">
            <text:p>-81,6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56</text:p>
          </table:table-cell>
          <table:table-cell table:style-name="ce18" office:value-type="float" office:value="-51.3711734693878" calcext:value-type="float">
            <text:p>-51,3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58</text:p>
          </table:table-cell>
          <table:table-cell table:style-name="ce18" office:value-type="float" office:value="-71.1479268513489" calcext:value-type="float">
            <text:p>-71,1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59</text:p>
          </table:table-cell>
          <table:table-cell table:style-name="ce18" office:value-type="float" office:value="-59.8039215686275" calcext:value-type="float">
            <text:p>-59,8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60</text:p>
          </table:table-cell>
          <table:table-cell table:style-name="ce18" office:value-type="float" office:value="-68.344889960808" calcext:value-type="float">
            <text:p>-68,3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61</text:p>
          </table:table-cell>
          <table:table-cell table:style-name="ce18" office:value-type="float" office:value="-69.0411270165871" calcext:value-type="float">
            <text:p>-69,0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63</text:p>
          </table:table-cell>
          <table:table-cell table:style-name="ce18" office:value-type="float" office:value="-86.0376926525952" calcext:value-type="float">
            <text:p>-86,0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66</text:p>
          </table:table-cell>
          <table:table-cell table:style-name="ce18" office:value-type="float" office:value="-70.4666272888364" calcext:value-type="float">
            <text:p>-70,4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67</text:p>
          </table:table-cell>
          <table:table-cell table:style-name="ce18" office:value-type="float" office:value="-98.5436327624374" calcext:value-type="float">
            <text:p>-98,5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69</text:p>
          </table:table-cell>
          <table:table-cell table:style-name="ce18" office:value-type="float" office:value="-83.8045733456937" calcext:value-type="float">
            <text:p>-83,8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71</text:p>
          </table:table-cell>
          <table:table-cell table:style-name="ce18" office:value-type="float" office:value="-76.6668524401345" calcext:value-type="float">
            <text:p>-76,6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73</text:p>
          </table:table-cell>
          <table:table-cell table:style-name="ce18" office:value-type="float" office:value="-87.4028205060783" calcext:value-type="float">
            <text:p>-87,4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75</text:p>
          </table:table-cell>
          <table:table-cell table:style-name="ce18" office:value-type="float" office:value="-95.119801013822" calcext:value-type="float">
            <text:p>-95,1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76</text:p>
          </table:table-cell>
          <table:table-cell table:style-name="ce18" office:value-type="float" office:value="-70.2038035061636" calcext:value-type="float">
            <text:p>-70,2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77</text:p>
          </table:table-cell>
          <table:table-cell table:style-name="ce18" office:value-type="float" office:value="-67.4291904515704" calcext:value-type="float">
            <text:p>-67,4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78</text:p>
          </table:table-cell>
          <table:table-cell table:style-name="ce18" office:value-type="float" office:value="-84.8484848484848" calcext:value-type="float">
            <text:p>-84,8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79</text:p>
          </table:table-cell>
          <table:table-cell table:style-name="ce18" office:value-type="float" office:value="-75.2908081806432" calcext:value-type="float">
            <text:p>-75,2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80</text:p>
          </table:table-cell>
          <table:table-cell table:style-name="ce18" office:value-type="float" office:value="-59.7953216374269" calcext:value-type="float">
            <text:p>-59,7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81</text:p>
          </table:table-cell>
          <table:table-cell table:style-name="ce18" office:value-type="float" office:value="-74.4" calcext:value-type="float">
            <text:p>-74,4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82</text:p>
          </table:table-cell>
          <table:table-cell table:style-name="ce18" office:value-type="float" office:value="-41.764406405195" calcext:value-type="float">
            <text:p>-41,7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84</text:p>
          </table:table-cell>
          <table:table-cell table:style-name="ce18" office:value-type="float" office:value="-84.4096615139825" calcext:value-type="float">
            <text:p>-84,4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85</text:p>
          </table:table-cell>
          <table:table-cell table:style-name="ce18" office:value-type="float" office:value="-97.3558031307291" calcext:value-type="float">
            <text:p>-97,3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86</text:p>
          </table:table-cell>
          <table:table-cell table:style-name="ce18" office:value-type="float" office:value="-73.7275259559382" calcext:value-type="float">
            <text:p>-73,7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87</text:p>
          </table:table-cell>
          <table:table-cell table:style-name="ce18" office:value-type="float" office:value="-65.9842990095867" calcext:value-type="float">
            <text:p>-65,9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88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89</text:p>
          </table:table-cell>
          <table:table-cell table:style-name="ce18" office:value-type="float" office:value="-73.8025392865666" calcext:value-type="float">
            <text:p>-73,8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90</text:p>
          </table:table-cell>
          <table:table-cell table:style-name="ce18" office:value-type="float" office:value="-78.2178035353831" calcext:value-type="float">
            <text:p>-78,2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91</text:p>
          </table:table-cell>
          <table:table-cell table:style-name="ce18" office:value-type="float" office:value="-63.3941559519278" calcext:value-type="float">
            <text:p>-63,3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94</text:p>
          </table:table-cell>
          <table:table-cell table:style-name="ce18" office:value-type="float" office:value="-70.5134531299258" calcext:value-type="float">
            <text:p>-70,5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95</text:p>
          </table:table-cell>
          <table:table-cell table:style-name="ce18" office:value-type="float" office:value="-51.5667769743025" calcext:value-type="float">
            <text:p>-51,5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98</text:p>
          </table:table-cell>
          <table:table-cell table:style-name="ce18" office:value-type="float" office:value="-49.3626363559028" calcext:value-type="float">
            <text:p>-49,3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99</text:p>
          </table:table-cell>
          <table:table-cell table:style-name="ce18" office:value-type="float" office:value="-91.3852515506547" calcext:value-type="float">
            <text:p>-91,3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00</text:p>
          </table:table-cell>
          <table:table-cell table:style-name="ce18" office:value-type="float" office:value="-90.9255898366606" calcext:value-type="float">
            <text:p>-90,9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01</text:p>
          </table:table-cell>
          <table:table-cell table:style-name="ce18" office:value-type="float" office:value="-73.9907331931872" calcext:value-type="float">
            <text:p>-73,9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02</text:p>
          </table:table-cell>
          <table:table-cell table:style-name="ce18" office:value-type="float" office:value="-72.4073025688669" calcext:value-type="float">
            <text:p>-72,4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04</text:p>
          </table:table-cell>
          <table:table-cell table:style-name="ce18" office:value-type="float" office:value="-52.8702045433123" calcext:value-type="float">
            <text:p>-52,8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06</text:p>
          </table:table-cell>
          <table:table-cell table:style-name="ce18" office:value-type="float" office:value="-61.9931933929411" calcext:value-type="float">
            <text:p>-61,9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07</text:p>
          </table:table-cell>
          <table:table-cell table:style-name="ce18" office:value-type="float" office:value="-50.2477558680237" calcext:value-type="float">
            <text:p>-50,2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09</text:p>
          </table:table-cell>
          <table:table-cell table:style-name="ce18" office:value-type="float" office:value="-97.6744186046512" calcext:value-type="float">
            <text:p>-97,6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10</text:p>
          </table:table-cell>
          <table:table-cell table:style-name="ce18" office:value-type="float" office:value="-67.3358204319659" calcext:value-type="float">
            <text:p>-67,3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11</text:p>
          </table:table-cell>
          <table:table-cell table:style-name="ce18" office:value-type="float" office:value="-77.3801006212168" calcext:value-type="float">
            <text:p>-77,3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12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13</text:p>
          </table:table-cell>
          <table:table-cell table:style-name="ce18" office:value-type="float" office:value="-95.3469326980346" calcext:value-type="float">
            <text:p>-95,3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15</text:p>
          </table:table-cell>
          <table:table-cell table:style-name="ce18" office:value-type="float" office:value="-79.8255771875226" calcext:value-type="float">
            <text:p>-79,8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16</text:p>
          </table:table-cell>
          <table:table-cell table:style-name="ce18" office:value-type="float" office:value="-87.6670405244442" calcext:value-type="float">
            <text:p>-87,6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17</text:p>
          </table:table-cell>
          <table:table-cell table:style-name="ce18" office:value-type="float" office:value="-83.6431262586843" calcext:value-type="float">
            <text:p>-83,6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18</text:p>
          </table:table-cell>
          <table:table-cell table:style-name="ce18" office:value-type="float" office:value="-66.4738691822826" calcext:value-type="float">
            <text:p>-66,4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19</text:p>
          </table:table-cell>
          <table:table-cell table:style-name="ce18" office:value-type="float" office:value="-91.4893617021277" calcext:value-type="float">
            <text:p>-91,4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20</text:p>
          </table:table-cell>
          <table:table-cell table:style-name="ce18" office:value-type="float" office:value="-63.2751109482513" calcext:value-type="float">
            <text:p>-63,2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21</text:p>
          </table:table-cell>
          <table:table-cell table:style-name="ce18" office:value-type="float" office:value="-83.4011121254876" calcext:value-type="float">
            <text:p>-83,4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22</text:p>
          </table:table-cell>
          <table:table-cell table:style-name="ce18" office:value-type="float" office:value="-20.9421183366391" calcext:value-type="float">
            <text:p>-20,9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23</text:p>
          </table:table-cell>
          <table:table-cell table:style-name="ce18" office:value-type="float" office:value="-79.270082172918" calcext:value-type="float">
            <text:p>-79,2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24</text:p>
          </table:table-cell>
          <table:table-cell table:style-name="ce18" office:value-type="float" office:value="-72.7992804502988" calcext:value-type="float">
            <text:p>-72,7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25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26</text:p>
          </table:table-cell>
          <table:table-cell table:style-name="ce18" office:value-type="float" office:value="-83.073798239675" calcext:value-type="float">
            <text:p>-83,0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27</text:p>
          </table:table-cell>
          <table:table-cell table:style-name="ce18" office:value-type="float" office:value="-78.5796597823037" calcext:value-type="float">
            <text:p>-78,5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29</text:p>
          </table:table-cell>
          <table:table-cell table:style-name="ce18" office:value-type="float" office:value="-80.8272023621999" calcext:value-type="float">
            <text:p>-80,8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30</text:p>
          </table:table-cell>
          <table:table-cell table:style-name="ce18" office:value-type="float" office:value="0" calcext:value-type="float">
            <text:p>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31</text:p>
          </table:table-cell>
          <table:table-cell table:style-name="ce18" office:value-type="float" office:value="-69.0400053970181" calcext:value-type="float">
            <text:p>-69,0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32</text:p>
          </table:table-cell>
          <table:table-cell table:style-name="ce18" office:value-type="float" office:value="-99.57491668367" calcext:value-type="float">
            <text:p>-99,5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33</text:p>
          </table:table-cell>
          <table:table-cell table:style-name="ce18" office:value-type="float" office:value="-45.2676524878802" calcext:value-type="float">
            <text:p>-45,2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34</text:p>
          </table:table-cell>
          <table:table-cell table:style-name="ce18" office:value-type="float" office:value="-76.1904761904762" calcext:value-type="float">
            <text:p>-76,1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35</text:p>
          </table:table-cell>
          <table:table-cell table:style-name="ce18" office:value-type="float" office:value="-91.3196274819891" calcext:value-type="float">
            <text:p>-91,3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36</text:p>
          </table:table-cell>
          <table:table-cell table:style-name="ce18" office:value-type="float" office:value="-92.0669791056434" calcext:value-type="float">
            <text:p>-92,0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37</text:p>
          </table:table-cell>
          <table:table-cell table:style-name="ce18" office:value-type="float" office:value="-47.8981171542894" calcext:value-type="float">
            <text:p>-47,8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38</text:p>
          </table:table-cell>
          <table:table-cell table:style-name="ce18" office:value-type="float" office:value="-99.1111111111111" calcext:value-type="float">
            <text:p>-99,1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39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40</text:p>
          </table:table-cell>
          <table:table-cell table:style-name="ce18" office:value-type="float" office:value="-78.5056052804532" calcext:value-type="float">
            <text:p>-78,5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41</text:p>
          </table:table-cell>
          <table:table-cell table:style-name="ce18" office:value-type="float" office:value="-63.6843842852427" calcext:value-type="float">
            <text:p>-63,6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42</text:p>
          </table:table-cell>
          <table:table-cell table:style-name="ce18" office:value-type="float" office:value="-88.4615384615385" calcext:value-type="float">
            <text:p>-88,4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43</text:p>
          </table:table-cell>
          <table:table-cell table:style-name="ce18" office:value-type="float" office:value="-36.8799267200786" calcext:value-type="float">
            <text:p>-36,8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45</text:p>
          </table:table-cell>
          <table:table-cell table:style-name="ce18" office:value-type="float" office:value="-80.4160501349117" calcext:value-type="float">
            <text:p>-80,4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46</text:p>
          </table:table-cell>
          <table:table-cell table:style-name="ce18" office:value-type="float" office:value="-65.071900770122" calcext:value-type="float">
            <text:p>-65,0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47</text:p>
          </table:table-cell>
          <table:table-cell table:style-name="ce18" office:value-type="float" office:value="-94.2852788783907" calcext:value-type="float">
            <text:p>-94,2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48</text:p>
          </table:table-cell>
          <table:table-cell table:style-name="ce18" office:value-type="float" office:value="-90.7364295968649" calcext:value-type="float">
            <text:p>-90,7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49</text:p>
          </table:table-cell>
          <table:table-cell table:style-name="ce18" office:value-type="float" office:value="-90.9465811334142" calcext:value-type="float">
            <text:p>-90,9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50</text:p>
          </table:table-cell>
          <table:table-cell table:style-name="ce18" office:value-type="float" office:value="-61.5381820295921" calcext:value-type="float">
            <text:p>-61,5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51</text:p>
          </table:table-cell>
          <table:table-cell table:style-name="ce18" office:value-type="float" office:value="-62.5609961299007" calcext:value-type="float">
            <text:p>-62,5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53</text:p>
          </table:table-cell>
          <table:table-cell table:style-name="ce18" office:value-type="float" office:value="-78.7946168905197" calcext:value-type="float">
            <text:p>-78,7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54</text:p>
          </table:table-cell>
          <table:table-cell table:style-name="ce18" office:value-type="float" office:value="3.7340921507312" calcext:value-type="float">
            <text:p>3,7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55</text:p>
          </table:table-cell>
          <table:table-cell table:style-name="ce18" office:value-type="float" office:value="-59.0178962376272" calcext:value-type="float">
            <text:p>-59,0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58</text:p>
          </table:table-cell>
          <table:table-cell table:style-name="ce18" office:value-type="float" office:value="-82.8496687899604" calcext:value-type="float">
            <text:p>-82,8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59</text:p>
          </table:table-cell>
          <table:table-cell table:style-name="ce18" office:value-type="float" office:value="-67.8420694349898" calcext:value-type="float">
            <text:p>-67,8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60</text:p>
          </table:table-cell>
          <table:table-cell table:style-name="ce18" office:value-type="float" office:value="-58.1568520289657" calcext:value-type="float">
            <text:p>-58,1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61</text:p>
          </table:table-cell>
          <table:table-cell table:style-name="ce18" office:value-type="float" office:value="-59.7954641453034" calcext:value-type="float">
            <text:p>-59,7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63</text:p>
          </table:table-cell>
          <table:table-cell table:style-name="ce18" office:value-type="float" office:value="-97.9709789275777" calcext:value-type="float">
            <text:p>-97,9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64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65</text:p>
          </table:table-cell>
          <table:table-cell table:style-name="ce18" office:value-type="float" office:value="-93.3152846017581" calcext:value-type="float">
            <text:p>-93,3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66</text:p>
          </table:table-cell>
          <table:table-cell table:style-name="ce18" office:value-type="float" office:value="-72.9975856664831" calcext:value-type="float">
            <text:p>-72,9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67</text:p>
          </table:table-cell>
          <table:table-cell table:style-name="ce18" office:value-type="float" office:value="-76.3774091716404" calcext:value-type="float">
            <text:p>-76,3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68</text:p>
          </table:table-cell>
          <table:table-cell table:style-name="ce18" office:value-type="float" office:value="-83.8696249427632" calcext:value-type="float">
            <text:p>-83,8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69</text:p>
          </table:table-cell>
          <table:table-cell table:style-name="ce18" office:value-type="float" office:value="-77.0138427746846" calcext:value-type="float">
            <text:p>-77,0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70</text:p>
          </table:table-cell>
          <table:table-cell table:style-name="ce18" office:value-type="float" office:value="-80.1703877790834" calcext:value-type="float">
            <text:p>-80,1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71</text:p>
          </table:table-cell>
          <table:table-cell table:style-name="ce18" office:value-type="float" office:value="-85.1851851851852" calcext:value-type="float">
            <text:p>-85,1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72</text:p>
          </table:table-cell>
          <table:table-cell table:style-name="ce18" office:value-type="float" office:value="-84.5022989432927" calcext:value-type="float">
            <text:p>-84,5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73</text:p>
          </table:table-cell>
          <table:table-cell table:style-name="ce18" office:value-type="float" office:value="-22.0717225161668" calcext:value-type="float">
            <text:p>-22,0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74</text:p>
          </table:table-cell>
          <table:table-cell table:style-name="ce18" office:value-type="float" office:value="-73.3256746679565" calcext:value-type="float">
            <text:p>-73,3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75</text:p>
          </table:table-cell>
          <table:table-cell table:style-name="ce18" office:value-type="float" office:value="-95.1898305746423" calcext:value-type="float">
            <text:p>-95,1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76</text:p>
          </table:table-cell>
          <table:table-cell table:style-name="ce18" office:value-type="float" office:value="-89.7833579517479" calcext:value-type="float">
            <text:p>-89,7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77</text:p>
          </table:table-cell>
          <table:table-cell table:style-name="ce18" office:value-type="float" office:value="-74.9664385219745" calcext:value-type="float">
            <text:p>-74,9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78</text:p>
          </table:table-cell>
          <table:table-cell table:style-name="ce18" office:value-type="float" office:value="-62.4091639168473" calcext:value-type="float">
            <text:p>-62,4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79</text:p>
          </table:table-cell>
          <table:table-cell table:style-name="ce18" office:value-type="float" office:value="-79.2164031894259" calcext:value-type="float">
            <text:p>-79,2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80</text:p>
          </table:table-cell>
          <table:table-cell table:style-name="ce18" office:value-type="float" office:value="-60.0059540597286" calcext:value-type="float">
            <text:p>-60,0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81</text:p>
          </table:table-cell>
          <table:table-cell table:style-name="ce18" office:value-type="float" office:value="-78.6263892846965" calcext:value-type="float">
            <text:p>-78,6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82</text:p>
          </table:table-cell>
          <table:table-cell table:style-name="ce18" office:value-type="float" office:value="-79.4507301034716" calcext:value-type="float">
            <text:p>-79,4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83</text:p>
          </table:table-cell>
          <table:table-cell table:style-name="ce18" office:value-type="float" office:value="-78.9884877369372" calcext:value-type="float">
            <text:p>-78,9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84</text:p>
          </table:table-cell>
          <table:table-cell table:style-name="ce18" office:value-type="float" office:value="-68.1589968715309" calcext:value-type="float">
            <text:p>-68,1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85</text:p>
          </table:table-cell>
          <table:table-cell table:style-name="ce18" office:value-type="float" office:value="-85.8141035626071" calcext:value-type="float">
            <text:p>-85,8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86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88</text:p>
          </table:table-cell>
          <table:table-cell table:style-name="ce18" office:value-type="float" office:value="-80.1150982430715" calcext:value-type="float">
            <text:p>-80,1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89</text:p>
          </table:table-cell>
          <table:table-cell table:style-name="ce18" office:value-type="float" office:value="-53.2882069380686" calcext:value-type="float">
            <text:p>-53,2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90</text:p>
          </table:table-cell>
          <table:table-cell table:style-name="ce18" office:value-type="float" office:value="-92.1950483934924" calcext:value-type="float">
            <text:p>-92,1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91</text:p>
          </table:table-cell>
          <table:table-cell table:style-name="ce18" office:value-type="float" office:value="-83.6005083842401" calcext:value-type="float">
            <text:p>-83,6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92</text:p>
          </table:table-cell>
          <table:table-cell table:style-name="ce18" office:value-type="float" office:value="-94.0789473684211" calcext:value-type="float">
            <text:p>-94,0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93</text:p>
          </table:table-cell>
          <table:table-cell table:style-name="ce18" office:value-type="float" office:value="-81.9421654732192" calcext:value-type="float">
            <text:p>-81,9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94</text:p>
          </table:table-cell>
          <table:table-cell table:style-name="ce18" office:value-type="float" office:value="-60.5115662896158" calcext:value-type="float">
            <text:p>-60,5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95</text:p>
          </table:table-cell>
          <table:table-cell table:style-name="ce18" office:value-type="float" office:value="-93.4775936157152" calcext:value-type="float">
            <text:p>-93,4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96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97</text:p>
          </table:table-cell>
          <table:table-cell table:style-name="ce18" office:value-type="float" office:value="-84.1120545020082" calcext:value-type="float">
            <text:p>-84,1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98</text:p>
          </table:table-cell>
          <table:table-cell table:style-name="ce18" office:value-type="float" office:value="-94.7148137964745" calcext:value-type="float">
            <text:p>-94,7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99</text:p>
          </table:table-cell>
          <table:table-cell table:style-name="ce18" office:value-type="float" office:value="-63.4320987654321" calcext:value-type="float">
            <text:p>-63,4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00</text:p>
          </table:table-cell>
          <table:table-cell table:style-name="ce18" office:value-type="float" office:value="-96" calcext:value-type="float">
            <text:p>-96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01</text:p>
          </table:table-cell>
          <table:table-cell table:style-name="ce18" office:value-type="float" office:value="-87.707940670327" calcext:value-type="float">
            <text:p>-87,7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03</text:p>
          </table:table-cell>
          <table:table-cell table:style-name="ce18" office:value-type="float" office:value="-74.6245725330822" calcext:value-type="float">
            <text:p>-74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04</text:p>
          </table:table-cell>
          <table:table-cell table:style-name="ce18" office:value-type="float" office:value="-72.8659032940793" calcext:value-type="float">
            <text:p>-72,8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05</text:p>
          </table:table-cell>
          <table:table-cell table:style-name="ce18" office:value-type="float" office:value="-70.5718884851536" calcext:value-type="float">
            <text:p>-70,5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06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07</text:p>
          </table:table-cell>
          <table:table-cell table:style-name="ce18" office:value-type="float" office:value="-54.1708532967521" calcext:value-type="float">
            <text:p>-54,1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08</text:p>
          </table:table-cell>
          <table:table-cell table:style-name="ce18" office:value-type="float" office:value="-65.6797942727859" calcext:value-type="float">
            <text:p>-65,6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10</text:p>
          </table:table-cell>
          <table:table-cell table:style-name="ce18" office:value-type="float" office:value="-78.8601163792346" calcext:value-type="float">
            <text:p>-78,8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11</text:p>
          </table:table-cell>
          <table:table-cell table:style-name="ce18" office:value-type="float" office:value="-57.5178159188999" calcext:value-type="float">
            <text:p>-57,5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12</text:p>
          </table:table-cell>
          <table:table-cell table:style-name="ce18" office:value-type="float" office:value="-85.3245715590197" calcext:value-type="float">
            <text:p>-85,3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13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14</text:p>
          </table:table-cell>
          <table:table-cell table:style-name="ce18" office:value-type="float" office:value="-72.8675417199055" calcext:value-type="float">
            <text:p>-72,8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15</text:p>
          </table:table-cell>
          <table:table-cell table:style-name="ce18" office:value-type="float" office:value="-80.7685669148077" calcext:value-type="float">
            <text:p>-80,7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17</text:p>
          </table:table-cell>
          <table:table-cell table:style-name="ce18" office:value-type="float" office:value="-75.2376897970768" calcext:value-type="float">
            <text:p>-75,2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18</text:p>
          </table:table-cell>
          <table:table-cell table:style-name="ce18" office:value-type="float" office:value="-84.6630719059766" calcext:value-type="float">
            <text:p>-84,6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19</text:p>
          </table:table-cell>
          <table:table-cell table:style-name="ce18" office:value-type="float" office:value="-44.3131901786808" calcext:value-type="float">
            <text:p>-44,3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20</text:p>
          </table:table-cell>
          <table:table-cell table:style-name="ce18" office:value-type="float" office:value="-92.3950517136483" calcext:value-type="float">
            <text:p>-92,3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21</text:p>
          </table:table-cell>
          <table:table-cell table:style-name="ce18" office:value-type="float" office:value="-81.3102648602465" calcext:value-type="float">
            <text:p>-81,3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22</text:p>
          </table:table-cell>
          <table:table-cell table:style-name="ce18" office:value-type="float" office:value="-83.0539298350031" calcext:value-type="float">
            <text:p>-83,0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23</text:p>
          </table:table-cell>
          <table:table-cell table:style-name="ce18" office:value-type="float" office:value="-86.7915136902479" calcext:value-type="float">
            <text:p>-86,7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24</text:p>
          </table:table-cell>
          <table:table-cell table:style-name="ce18" office:value-type="float" office:value="-81.2705248575078" calcext:value-type="float">
            <text:p>-81,2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25</text:p>
          </table:table-cell>
          <table:table-cell table:style-name="ce18" office:value-type="float" office:value="-61.2632344812055" calcext:value-type="float">
            <text:p>-61,2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26</text:p>
          </table:table-cell>
          <table:table-cell table:style-name="ce18" office:value-type="float" office:value="-76.2991573033708" calcext:value-type="float">
            <text:p>-76,2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27</text:p>
          </table:table-cell>
          <table:table-cell table:style-name="ce18" office:value-type="float" office:value="-80.0237091500003" calcext:value-type="float">
            <text:p>-80,0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28</text:p>
          </table:table-cell>
          <table:table-cell table:style-name="ce18" office:value-type="float" office:value="-45.2821451701631" calcext:value-type="float">
            <text:p>-45,2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29</text:p>
          </table:table-cell>
          <table:table-cell table:style-name="ce18" office:value-type="float" office:value="-80.4878048780488" calcext:value-type="float">
            <text:p>-80,4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30</text:p>
          </table:table-cell>
          <table:table-cell table:style-name="ce18" office:value-type="float" office:value="-75.6333076841835" calcext:value-type="float">
            <text:p>-75,6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31</text:p>
          </table:table-cell>
          <table:table-cell table:style-name="ce18" office:value-type="float" office:value="-87.9859034600598" calcext:value-type="float">
            <text:p>-87,9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32</text:p>
          </table:table-cell>
          <table:table-cell table:style-name="ce18" office:value-type="float" office:value="-70.3579885777964" calcext:value-type="float">
            <text:p>-70,3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33</text:p>
          </table:table-cell>
          <table:table-cell table:style-name="ce18" office:value-type="float" office:value="-85.317868154456" calcext:value-type="float">
            <text:p>-85,3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34</text:p>
          </table:table-cell>
          <table:table-cell table:style-name="ce18" office:value-type="float" office:value="-79.6334012219959" calcext:value-type="float">
            <text:p>-79,6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35</text:p>
          </table:table-cell>
          <table:table-cell table:style-name="ce18" office:value-type="float" office:value="-99.1210182125026" calcext:value-type="float">
            <text:p>-99,1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36</text:p>
          </table:table-cell>
          <table:table-cell table:style-name="ce18" office:value-type="float" office:value="-81.7431644842812" calcext:value-type="float">
            <text:p>-81,7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37</text:p>
          </table:table-cell>
          <table:table-cell table:style-name="ce18" office:value-type="float" office:value="-75.5559657801357" calcext:value-type="float">
            <text:p>-75,5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38</text:p>
          </table:table-cell>
          <table:table-cell table:style-name="ce18" office:value-type="float" office:value="-72.7838258164852" calcext:value-type="float">
            <text:p>-72,7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39</text:p>
          </table:table-cell>
          <table:table-cell table:style-name="ce18" office:value-type="float" office:value="-74.5068418171867" calcext:value-type="float">
            <text:p>-74,5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40</text:p>
          </table:table-cell>
          <table:table-cell table:style-name="ce18" office:value-type="float" office:value="-96.3351169097706" calcext:value-type="float">
            <text:p>-96,3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41</text:p>
          </table:table-cell>
          <table:table-cell table:style-name="ce18" office:value-type="float" office:value="-83.9174514950337" calcext:value-type="float">
            <text:p>-83,9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42</text:p>
          </table:table-cell>
          <table:table-cell table:style-name="ce18" office:value-type="float" office:value="-62.5129265770424" calcext:value-type="float">
            <text:p>-62,5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44</text:p>
          </table:table-cell>
          <table:table-cell table:style-name="ce18" office:value-type="float" office:value="-86.5200381200782" calcext:value-type="float">
            <text:p>-86,5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45</text:p>
          </table:table-cell>
          <table:table-cell table:style-name="ce18" office:value-type="float" office:value="-56.895759268918" calcext:value-type="float">
            <text:p>-56,8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46</text:p>
          </table:table-cell>
          <table:table-cell table:style-name="ce18" office:value-type="float" office:value="-72.5074270292227" calcext:value-type="float">
            <text:p>-72,5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47</text:p>
          </table:table-cell>
          <table:table-cell table:style-name="ce18" office:value-type="float" office:value="-69.7901837163582" calcext:value-type="float">
            <text:p>-69,7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48</text:p>
          </table:table-cell>
          <table:table-cell table:style-name="ce18" office:value-type="float" office:value="-83.8784158200685" calcext:value-type="float">
            <text:p>-83,8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51</text:p>
          </table:table-cell>
          <table:table-cell table:style-name="ce18" office:value-type="float" office:value="-78.7378915182816" calcext:value-type="float">
            <text:p>-78,7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53</text:p>
          </table:table-cell>
          <table:table-cell table:style-name="ce18" office:value-type="float" office:value="-78.1481654972578" calcext:value-type="float">
            <text:p>-78,1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54</text:p>
          </table:table-cell>
          <table:table-cell table:style-name="ce18" office:value-type="float" office:value="-79.0275787339648" calcext:value-type="float">
            <text:p>-79,0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55</text:p>
          </table:table-cell>
          <table:table-cell table:style-name="ce18" office:value-type="float" office:value="-57.7364463791056" calcext:value-type="float">
            <text:p>-57,7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56</text:p>
          </table:table-cell>
          <table:table-cell table:style-name="ce18" office:value-type="float" office:value="-78.7193795516883" calcext:value-type="float">
            <text:p>-78,7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57</text:p>
          </table:table-cell>
          <table:table-cell table:style-name="ce18" office:value-type="float" office:value="-76.7013222520051" calcext:value-type="float">
            <text:p>-76,7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58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59</text:p>
          </table:table-cell>
          <table:table-cell table:style-name="ce18" office:value-type="float" office:value="-56.1030869442084" calcext:value-type="float">
            <text:p>-56,1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60</text:p>
          </table:table-cell>
          <table:table-cell table:style-name="ce18" office:value-type="float" office:value="-59.5481121401001" calcext:value-type="float">
            <text:p>-59,5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62</text:p>
          </table:table-cell>
          <table:table-cell table:style-name="ce18" office:value-type="float" office:value="-85" calcext:value-type="float">
            <text:p>-85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63</text:p>
          </table:table-cell>
          <table:table-cell table:style-name="ce18" office:value-type="float" office:value="-72.7934592529074" calcext:value-type="float">
            <text:p>-72,7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64</text:p>
          </table:table-cell>
          <table:table-cell table:style-name="ce18" office:value-type="float" office:value="-54.7622666637715" calcext:value-type="float">
            <text:p>-54,7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65</text:p>
          </table:table-cell>
          <table:table-cell table:style-name="ce18" office:value-type="float" office:value="-66.0763115844648" calcext:value-type="float">
            <text:p>-66,0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66</text:p>
          </table:table-cell>
          <table:table-cell table:style-name="ce18" office:value-type="float" office:value="-77.8573883615789" calcext:value-type="float">
            <text:p>-77,8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67</text:p>
          </table:table-cell>
          <table:table-cell table:style-name="ce18" office:value-type="float" office:value="-78.7001673432458" calcext:value-type="float">
            <text:p>-78,7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68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69</text:p>
          </table:table-cell>
          <table:table-cell table:style-name="ce18" office:value-type="float" office:value="-10.6060606060606" calcext:value-type="float">
            <text:p>-10,6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70</text:p>
          </table:table-cell>
          <table:table-cell table:style-name="ce18" office:value-type="float" office:value="-79.7932493842578" calcext:value-type="float">
            <text:p>-79,7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71</text:p>
          </table:table-cell>
          <table:table-cell table:style-name="ce18" office:value-type="float" office:value="-65.8002735978112" calcext:value-type="float">
            <text:p>-65,8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72</text:p>
          </table:table-cell>
          <table:table-cell table:style-name="ce18" office:value-type="float" office:value="-62.0337737730465" calcext:value-type="float">
            <text:p>-62,0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73</text:p>
          </table:table-cell>
          <table:table-cell table:style-name="ce18" office:value-type="float" office:value="-68.0721882589398" calcext:value-type="float">
            <text:p>-68,0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74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75</text:p>
          </table:table-cell>
          <table:table-cell table:style-name="ce18" office:value-type="float" office:value="-71.9592410934945" calcext:value-type="float">
            <text:p>-71,9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76</text:p>
          </table:table-cell>
          <table:table-cell table:style-name="ce18" office:value-type="float" office:value="-76.8821703170099" calcext:value-type="float">
            <text:p>-76,8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77</text:p>
          </table:table-cell>
          <table:table-cell table:style-name="ce18" office:value-type="float" office:value="-73.015873015873" calcext:value-type="float">
            <text:p>-73,0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78</text:p>
          </table:table-cell>
          <table:table-cell table:style-name="ce18" office:value-type="float" office:value="-70.4263810123924" calcext:value-type="float">
            <text:p>-70,4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80</text:p>
          </table:table-cell>
          <table:table-cell table:style-name="ce18" office:value-type="float" office:value="-64.2097346083593" calcext:value-type="float">
            <text:p>-64,2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81</text:p>
          </table:table-cell>
          <table:table-cell table:style-name="ce18" office:value-type="float" office:value="-80.4701503430909" calcext:value-type="float">
            <text:p>-80,4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82</text:p>
          </table:table-cell>
          <table:table-cell table:style-name="ce18" office:value-type="float" office:value="-44.0598559541291" calcext:value-type="float">
            <text:p>-44,0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83</text:p>
          </table:table-cell>
          <table:table-cell table:style-name="ce18" office:value-type="float" office:value="-76.8464922435749" calcext:value-type="float">
            <text:p>-76,8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85</text:p>
          </table:table-cell>
          <table:table-cell table:style-name="ce18" office:value-type="float" office:value="-95.8041958041958" calcext:value-type="float">
            <text:p>-95,8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86</text:p>
          </table:table-cell>
          <table:table-cell table:style-name="ce18" office:value-type="float" office:value="-80.3345889652116" calcext:value-type="float">
            <text:p>-80,3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87</text:p>
          </table:table-cell>
          <table:table-cell table:style-name="ce18" office:value-type="float" office:value="-86.0603730051913" calcext:value-type="float">
            <text:p>-86,0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88</text:p>
          </table:table-cell>
          <table:table-cell table:style-name="ce18" office:value-type="float" office:value="-60.4281995562204" calcext:value-type="float">
            <text:p>-60,4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89</text:p>
          </table:table-cell>
          <table:table-cell table:style-name="ce18" office:value-type="float" office:value="-74.9826777529048" calcext:value-type="float">
            <text:p>-74,9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90</text:p>
          </table:table-cell>
          <table:table-cell table:style-name="ce18" office:value-type="float" office:value="-81.9586319052701" calcext:value-type="float">
            <text:p>-81,9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92</text:p>
          </table:table-cell>
          <table:table-cell table:style-name="ce18" office:value-type="float" office:value="-82.3586380504371" calcext:value-type="float">
            <text:p>-82,3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93</text:p>
          </table:table-cell>
          <table:table-cell table:style-name="ce18" office:value-type="float" office:value="-73.906794835548" calcext:value-type="float">
            <text:p>-73,9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95</text:p>
          </table:table-cell>
          <table:table-cell table:style-name="ce18" office:value-type="float" office:value="-88.4057971014493" calcext:value-type="float">
            <text:p>-88,4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96</text:p>
          </table:table-cell>
          <table:table-cell table:style-name="ce18" office:value-type="float" office:value="-95.1037994516255" calcext:value-type="float">
            <text:p>-95,1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97</text:p>
          </table:table-cell>
          <table:table-cell table:style-name="ce18" office:value-type="float" office:value="-68.3969633529427" calcext:value-type="float">
            <text:p>-68,3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98</text:p>
          </table:table-cell>
          <table:table-cell table:style-name="ce18" office:value-type="float" office:value="-73.4832414085702" calcext:value-type="float">
            <text:p>-73,4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00</text:p>
          </table:table-cell>
          <table:table-cell table:style-name="ce18" office:value-type="float" office:value="-87.5175127433154" calcext:value-type="float">
            <text:p>-87,5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01</text:p>
          </table:table-cell>
          <table:table-cell table:style-name="ce18" office:value-type="float" office:value="-76.7571451615269" calcext:value-type="float">
            <text:p>-76,7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02</text:p>
          </table:table-cell>
          <table:table-cell table:style-name="ce18" office:value-type="float" office:value="-72.5994180407371" calcext:value-type="float">
            <text:p>-72,5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04</text:p>
          </table:table-cell>
          <table:table-cell table:style-name="ce18" office:value-type="float" office:value="-55.5875699559953" calcext:value-type="float">
            <text:p>-55,5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05</text:p>
          </table:table-cell>
          <table:table-cell table:style-name="ce18" office:value-type="float" office:value="-89.3349259843863" calcext:value-type="float">
            <text:p>-89,3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07</text:p>
          </table:table-cell>
          <table:table-cell table:style-name="ce18" office:value-type="float" office:value="-62.6328145489902" calcext:value-type="float">
            <text:p>-62,6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08</text:p>
          </table:table-cell>
          <table:table-cell table:style-name="ce18" office:value-type="float" office:value="-88.1206082248589" calcext:value-type="float">
            <text:p>-88,1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11</text:p>
          </table:table-cell>
          <table:table-cell table:style-name="ce18" office:value-type="float" office:value="-21.8448888698557" calcext:value-type="float">
            <text:p>-21,8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12</text:p>
          </table:table-cell>
          <table:table-cell table:style-name="ce18" office:value-type="float" office:value="-71.9128173851635" calcext:value-type="float">
            <text:p>-71,9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14</text:p>
          </table:table-cell>
          <table:table-cell table:style-name="ce18" office:value-type="float" office:value="-72.7712639981287" calcext:value-type="float">
            <text:p>-72,7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16</text:p>
          </table:table-cell>
          <table:table-cell table:style-name="ce18" office:value-type="float" office:value="-72.9216074142555" calcext:value-type="float">
            <text:p>-72,9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17</text:p>
          </table:table-cell>
          <table:table-cell table:style-name="ce18" office:value-type="float" office:value="-26.6580238440224" calcext:value-type="float">
            <text:p>-26,6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18</text:p>
          </table:table-cell>
          <table:table-cell table:style-name="ce18" office:value-type="float" office:value="-69.4270525181993" calcext:value-type="float">
            <text:p>-69,4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20</text:p>
          </table:table-cell>
          <table:table-cell table:style-name="ce18" office:value-type="float" office:value="-93.2455251604188" calcext:value-type="float">
            <text:p>-93,2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21</text:p>
          </table:table-cell>
          <table:table-cell table:style-name="ce18" office:value-type="float" office:value="-82.383777562856" calcext:value-type="float">
            <text:p>-82,3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22</text:p>
          </table:table-cell>
          <table:table-cell table:style-name="ce18" office:value-type="float" office:value="-79.3423463964053" calcext:value-type="float">
            <text:p>-79,3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24</text:p>
          </table:table-cell>
          <table:table-cell table:style-name="ce18" office:value-type="float" office:value="-72.1288105855691" calcext:value-type="float">
            <text:p>-72,1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25</text:p>
          </table:table-cell>
          <table:table-cell table:style-name="ce18" office:value-type="float" office:value="-21.0526315789474" calcext:value-type="float">
            <text:p>-21,0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27</text:p>
          </table:table-cell>
          <table:table-cell table:style-name="ce18" office:value-type="float" office:value="-83.106093731367" calcext:value-type="float">
            <text:p>-83,1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28</text:p>
          </table:table-cell>
          <table:table-cell table:style-name="ce18" office:value-type="float" office:value="-96.322872967636" calcext:value-type="float">
            <text:p>-96,3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29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30</text:p>
          </table:table-cell>
          <table:table-cell table:style-name="ce18" office:value-type="float" office:value="-43.511260420555" calcext:value-type="float">
            <text:p>-43,5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31</text:p>
          </table:table-cell>
          <table:table-cell table:style-name="ce18" office:value-type="float" office:value="-76.9221499156423" calcext:value-type="float">
            <text:p>-76,9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33</text:p>
          </table:table-cell>
          <table:table-cell table:style-name="ce18" office:value-type="float" office:value="-24.9967616257636" calcext:value-type="float">
            <text:p>-24,9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34</text:p>
          </table:table-cell>
          <table:table-cell table:style-name="ce18" office:value-type="float" office:value="-97.1223021582734" calcext:value-type="float">
            <text:p>-97,1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35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36</text:p>
          </table:table-cell>
          <table:table-cell table:style-name="ce18" office:value-type="float" office:value="-79.5357847223908" calcext:value-type="float">
            <text:p>-79,5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37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38</text:p>
          </table:table-cell>
          <table:table-cell table:style-name="ce18" office:value-type="float" office:value="-71.675339454001" calcext:value-type="float">
            <text:p>-71,6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39</text:p>
          </table:table-cell>
          <table:table-cell table:style-name="ce18" office:value-type="float" office:value="-92.4654710368996" calcext:value-type="float">
            <text:p>-92,4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40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41</text:p>
          </table:table-cell>
          <table:table-cell table:style-name="ce18" office:value-type="float" office:value="-69.1990189079861" calcext:value-type="float">
            <text:p>-69,1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42</text:p>
          </table:table-cell>
          <table:table-cell table:style-name="ce18" office:value-type="float" office:value="-87.2411466532879" calcext:value-type="float">
            <text:p>-87,2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43</text:p>
          </table:table-cell>
          <table:table-cell table:style-name="ce18" office:value-type="float" office:value="-73.5533980582524" calcext:value-type="float">
            <text:p>-73,5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44</text:p>
          </table:table-cell>
          <table:table-cell table:style-name="ce18" office:value-type="float" office:value="-91.7300613496933" calcext:value-type="float">
            <text:p>-91,7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45</text:p>
          </table:table-cell>
          <table:table-cell table:style-name="ce18" office:value-type="float" office:value="-88.8888888888889" calcext:value-type="float">
            <text:p>-88,8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46</text:p>
          </table:table-cell>
          <table:table-cell table:style-name="ce18" office:value-type="float" office:value="-70.834143496014" calcext:value-type="float">
            <text:p>-70,8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47</text:p>
          </table:table-cell>
          <table:table-cell table:style-name="ce18" office:value-type="float" office:value="-68.1160636839307" calcext:value-type="float">
            <text:p>-68,1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48</text:p>
          </table:table-cell>
          <table:table-cell table:style-name="ce18" office:value-type="float" office:value="-66.4750512609946" calcext:value-type="float">
            <text:p>-66,4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50</text:p>
          </table:table-cell>
          <table:table-cell table:style-name="ce18" office:value-type="float" office:value="-88.7769626628709" calcext:value-type="float">
            <text:p>-88,7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52</text:p>
          </table:table-cell>
          <table:table-cell table:style-name="ce18" office:value-type="float" office:value="-68.1609927003951" calcext:value-type="float">
            <text:p>-68,1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53</text:p>
          </table:table-cell>
          <table:table-cell table:style-name="ce18" office:value-type="float" office:value="-80.9741248097412" calcext:value-type="float">
            <text:p>-80,9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54</text:p>
          </table:table-cell>
          <table:table-cell table:style-name="ce18" office:value-type="float" office:value="-89.4209644739901" calcext:value-type="float">
            <text:p>-89,4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55</text:p>
          </table:table-cell>
          <table:table-cell table:style-name="ce18" office:value-type="float" office:value="-63.8153133593863" calcext:value-type="float">
            <text:p>-63,8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56</text:p>
          </table:table-cell>
          <table:table-cell table:style-name="ce18" office:value-type="float" office:value="-91.9191919191919" calcext:value-type="float">
            <text:p>-91,9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57</text:p>
          </table:table-cell>
          <table:table-cell table:style-name="ce18" office:value-type="float" office:value="-87.1763721281823" calcext:value-type="float">
            <text:p>-87,1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58</text:p>
          </table:table-cell>
          <table:table-cell table:style-name="ce18" office:value-type="float" office:value="-72.5676664228237" calcext:value-type="float">
            <text:p>-72,5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60</text:p>
          </table:table-cell>
          <table:table-cell table:style-name="ce18" office:value-type="float" office:value="-80" calcext:value-type="float">
            <text:p>-8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61</text:p>
          </table:table-cell>
          <table:table-cell table:style-name="ce18" office:value-type="float" office:value="-75.5705682910784" calcext:value-type="float">
            <text:p>-75,5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62</text:p>
          </table:table-cell>
          <table:table-cell table:style-name="ce18" office:value-type="float" office:value="-94.7825633266376" calcext:value-type="float">
            <text:p>-94,7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63</text:p>
          </table:table-cell>
          <table:table-cell table:style-name="ce18" office:value-type="float" office:value="-75.5273283177024" calcext:value-type="float">
            <text:p>-75,5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64</text:p>
          </table:table-cell>
          <table:table-cell table:style-name="ce18" office:value-type="float" office:value="-64.887489488692" calcext:value-type="float">
            <text:p>-64,8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65</text:p>
          </table:table-cell>
          <table:table-cell table:style-name="ce18" office:value-type="float" office:value="-81.2259158667503" calcext:value-type="float">
            <text:p>-81,2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67</text:p>
          </table:table-cell>
          <table:table-cell table:style-name="ce18" office:value-type="float" office:value="-90.2292817861929" calcext:value-type="float">
            <text:p>-90,2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68</text:p>
          </table:table-cell>
          <table:table-cell table:style-name="ce18" office:value-type="float" office:value="-79.0969899665552" calcext:value-type="float">
            <text:p>-79,0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69</text:p>
          </table:table-cell>
          <table:table-cell table:style-name="ce18" office:value-type="float" office:value="-56.0318719353908" calcext:value-type="float">
            <text:p>-56,0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70</text:p>
          </table:table-cell>
          <table:table-cell table:style-name="ce18" office:value-type="float" office:value="-96.9534241378902" calcext:value-type="float">
            <text:p>-96,9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71</text:p>
          </table:table-cell>
          <table:table-cell table:style-name="ce18" office:value-type="float" office:value="-90.3585297090271" calcext:value-type="float">
            <text:p>-90,3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72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76</text:p>
          </table:table-cell>
          <table:table-cell table:style-name="ce18" office:value-type="float" office:value="-68.9732413125076" calcext:value-type="float">
            <text:p>-68,9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77</text:p>
          </table:table-cell>
          <table:table-cell table:style-name="ce18" office:value-type="float" office:value="-90.6675591483665" calcext:value-type="float">
            <text:p>-90,6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78</text:p>
          </table:table-cell>
          <table:table-cell table:style-name="ce18" office:value-type="float" office:value="-64.7395432383884" calcext:value-type="float">
            <text:p>-64,7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79</text:p>
          </table:table-cell>
          <table:table-cell table:style-name="ce18" office:value-type="float" office:value="-64.3747773423584" calcext:value-type="float">
            <text:p>-64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80</text:p>
          </table:table-cell>
          <table:table-cell table:style-name="ce18" office:value-type="float" office:value="-84.0360591597091" calcext:value-type="float">
            <text:p>-84,0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82</text:p>
          </table:table-cell>
          <table:table-cell table:style-name="ce18" office:value-type="float" office:value="-65.0022291573785" calcext:value-type="float">
            <text:p>-65,0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84</text:p>
          </table:table-cell>
          <table:table-cell table:style-name="ce18" office:value-type="float" office:value="-90.8045977011494" calcext:value-type="float">
            <text:p>-90,8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86</text:p>
          </table:table-cell>
          <table:table-cell table:style-name="ce18" office:value-type="float" office:value="-67.0239076669415" calcext:value-type="float">
            <text:p>-67,0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87</text:p>
          </table:table-cell>
          <table:table-cell table:style-name="ce18" office:value-type="float" office:value="-79.1304347826087" calcext:value-type="float">
            <text:p>-79,1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89</text:p>
          </table:table-cell>
          <table:table-cell table:style-name="ce18" office:value-type="float" office:value="-68.4210526315789" calcext:value-type="float">
            <text:p>-68,4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90</text:p>
          </table:table-cell>
          <table:table-cell table:style-name="ce18" office:value-type="float" office:value="-71.5426019182871" calcext:value-type="float">
            <text:p>-71,5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91</text:p>
          </table:table-cell>
          <table:table-cell table:style-name="ce18" office:value-type="float" office:value="-76.4538713646411" calcext:value-type="float">
            <text:p>-76,4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92</text:p>
          </table:table-cell>
          <table:table-cell table:style-name="ce18" office:value-type="float" office:value="-76.1520399178163" calcext:value-type="float">
            <text:p>-76,1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93</text:p>
          </table:table-cell>
          <table:table-cell table:style-name="ce18" office:value-type="float" office:value="-95.3571870744088" calcext:value-type="float">
            <text:p>-95,3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94</text:p>
          </table:table-cell>
          <table:table-cell table:style-name="ce18" office:value-type="float" office:value="-88.5917040734601" calcext:value-type="float">
            <text:p>-88,5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95</text:p>
          </table:table-cell>
          <table:table-cell table:style-name="ce18" office:value-type="float" office:value="-79.1640193711438" calcext:value-type="float">
            <text:p>-79,1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97</text:p>
          </table:table-cell>
          <table:table-cell table:style-name="ce18" office:value-type="float" office:value="-82.0505524730877" calcext:value-type="float">
            <text:p>-82,0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98</text:p>
          </table:table-cell>
          <table:table-cell table:style-name="ce18" office:value-type="float" office:value="-89.2125134843581" calcext:value-type="float">
            <text:p>-89,2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99</text:p>
          </table:table-cell>
          <table:table-cell table:style-name="ce18" office:value-type="float" office:value="-74.1285805847261" calcext:value-type="float">
            <text:p>-74,1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01</text:p>
          </table:table-cell>
          <table:table-cell table:style-name="ce18" office:value-type="float" office:value="-80.2588996763754" calcext:value-type="float">
            <text:p>-80,2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02</text:p>
          </table:table-cell>
          <table:table-cell table:style-name="ce18" office:value-type="float" office:value="-83.689538807649" calcext:value-type="float">
            <text:p>-83,6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03</text:p>
          </table:table-cell>
          <table:table-cell table:style-name="ce18" office:value-type="float" office:value="-78.1835811247576" calcext:value-type="float">
            <text:p>-78,1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04</text:p>
          </table:table-cell>
          <table:table-cell table:style-name="ce18" office:value-type="float" office:value="-77.3632741760232" calcext:value-type="float">
            <text:p>-77,3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05</text:p>
          </table:table-cell>
          <table:table-cell table:style-name="ce18" office:value-type="float" office:value="-72.433967567911" calcext:value-type="float">
            <text:p>-72,4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06</text:p>
          </table:table-cell>
          <table:table-cell table:style-name="ce18" office:value-type="float" office:value="-86.9147680693314" calcext:value-type="float">
            <text:p>-86,9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08</text:p>
          </table:table-cell>
          <table:table-cell table:style-name="ce18" office:value-type="float" office:value="-89.2169667568492" calcext:value-type="float">
            <text:p>-89,2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09</text:p>
          </table:table-cell>
          <table:table-cell table:style-name="ce18" office:value-type="float" office:value="-86.357654158508" calcext:value-type="float">
            <text:p>-86,3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10</text:p>
          </table:table-cell>
          <table:table-cell table:style-name="ce18" office:value-type="float" office:value="-80.6529315293153" calcext:value-type="float">
            <text:p>-80,6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11</text:p>
          </table:table-cell>
          <table:table-cell table:style-name="ce18" office:value-type="float" office:value="-51.9412878787879" calcext:value-type="float">
            <text:p>-51,9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12</text:p>
          </table:table-cell>
          <table:table-cell table:style-name="ce18" office:value-type="float" office:value="-71.8541022820526" calcext:value-type="float">
            <text:p>-71,8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13</text:p>
          </table:table-cell>
          <table:table-cell table:style-name="ce18" office:value-type="float" office:value="-60.315106413575" calcext:value-type="float">
            <text:p>-60,3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14</text:p>
          </table:table-cell>
          <table:table-cell table:style-name="ce18" office:value-type="float" office:value="-55.4292397660818" calcext:value-type="float">
            <text:p>-55,4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15</text:p>
          </table:table-cell>
          <table:table-cell table:style-name="ce18" office:value-type="float" office:value="-56.2116802192417" calcext:value-type="float">
            <text:p>-56,2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16</text:p>
          </table:table-cell>
          <table:table-cell table:style-name="ce18" office:value-type="float" office:value="-92.0723006183605" calcext:value-type="float">
            <text:p>-92,0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17</text:p>
          </table:table-cell>
          <table:table-cell table:style-name="ce18" office:value-type="float" office:value="-59.5729077734725" calcext:value-type="float">
            <text:p>-59,5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18</text:p>
          </table:table-cell>
          <table:table-cell table:style-name="ce18" office:value-type="float" office:value="-63.5422241250134" calcext:value-type="float">
            <text:p>-63,5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20</text:p>
          </table:table-cell>
          <table:table-cell table:style-name="ce18" office:value-type="float" office:value="-85.444249481576" calcext:value-type="float">
            <text:p>-85,4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21</text:p>
          </table:table-cell>
          <table:table-cell table:style-name="ce18" office:value-type="float" office:value="-45.0843690007073" calcext:value-type="float">
            <text:p>-45,0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22</text:p>
          </table:table-cell>
          <table:table-cell table:style-name="ce18" office:value-type="float" office:value="-49.343931886923" calcext:value-type="float">
            <text:p>-49,3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23</text:p>
          </table:table-cell>
          <table:table-cell table:style-name="ce18" office:value-type="float" office:value="-75.3496565804681" calcext:value-type="float">
            <text:p>-75,3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24</text:p>
          </table:table-cell>
          <table:table-cell table:style-name="ce18" office:value-type="float" office:value="-50.433949286283" calcext:value-type="float">
            <text:p>-50,4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25</text:p>
          </table:table-cell>
          <table:table-cell table:style-name="ce18" office:value-type="float" office:value="-67.2956346311081" calcext:value-type="float">
            <text:p>-67,2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27</text:p>
          </table:table-cell>
          <table:table-cell table:style-name="ce18" office:value-type="float" office:value="-71.6936313066384" calcext:value-type="float">
            <text:p>-71,6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29</text:p>
          </table:table-cell>
          <table:table-cell table:style-name="ce18" office:value-type="float" office:value="-91.8550696021325" calcext:value-type="float">
            <text:p>-91,8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30</text:p>
          </table:table-cell>
          <table:table-cell table:style-name="ce18" office:value-type="float" office:value="-74.7678643520388" calcext:value-type="float">
            <text:p>-74,7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31</text:p>
          </table:table-cell>
          <table:table-cell table:style-name="ce18" office:value-type="float" office:value="-83.4733240006222" calcext:value-type="float">
            <text:p>-83,4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32</text:p>
          </table:table-cell>
          <table:table-cell table:style-name="ce18" office:value-type="float" office:value="-70.2025737831364" calcext:value-type="float">
            <text:p>-70,2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33</text:p>
          </table:table-cell>
          <table:table-cell table:style-name="ce18" office:value-type="float" office:value="-26.207729468599" calcext:value-type="float">
            <text:p>-26,2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35</text:p>
          </table:table-cell>
          <table:table-cell table:style-name="ce18" office:value-type="float" office:value="-71.8390804597701" calcext:value-type="float">
            <text:p>-71,8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38</text:p>
          </table:table-cell>
          <table:table-cell table:style-name="ce18" office:value-type="float" office:value="-83.2639053521636" calcext:value-type="float">
            <text:p>-83,2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40</text:p>
          </table:table-cell>
          <table:table-cell table:style-name="ce18" office:value-type="float" office:value="-49.4744744744743" calcext:value-type="float">
            <text:p>-49,4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41</text:p>
          </table:table-cell>
          <table:table-cell table:style-name="ce18" office:value-type="float" office:value="-12.0540043576276" calcext:value-type="float">
            <text:p>-12,0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43</text:p>
          </table:table-cell>
          <table:table-cell table:style-name="ce18" office:value-type="float" office:value="-78.1227779094572" calcext:value-type="float">
            <text:p>-78,1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44</text:p>
          </table:table-cell>
          <table:table-cell table:style-name="ce18" office:value-type="float" office:value="-70.4579827255226" calcext:value-type="float">
            <text:p>-70,4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45</text:p>
          </table:table-cell>
          <table:table-cell table:style-name="ce18" office:value-type="float" office:value="-81.3953488372093" calcext:value-type="float">
            <text:p>-81,3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46</text:p>
          </table:table-cell>
          <table:table-cell table:style-name="ce18" office:value-type="float" office:value="-74.6770135915804" calcext:value-type="float">
            <text:p>-74,6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49</text:p>
          </table:table-cell>
          <table:table-cell table:style-name="ce18" office:value-type="float" office:value="-75.8218483384046" calcext:value-type="float">
            <text:p>-75,8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50</text:p>
          </table:table-cell>
          <table:table-cell table:style-name="ce18" office:value-type="float" office:value="-78.3262050629985" calcext:value-type="float">
            <text:p>-78,3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52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54</text:p>
          </table:table-cell>
          <table:table-cell table:style-name="ce18" office:value-type="float" office:value="-81.9419775014802" calcext:value-type="float">
            <text:p>-81,9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55</text:p>
          </table:table-cell>
          <table:table-cell table:style-name="ce18" office:value-type="float" office:value="-80.065782916376" calcext:value-type="float">
            <text:p>-80,0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56</text:p>
          </table:table-cell>
          <table:table-cell table:style-name="ce18" office:value-type="float" office:value="-82.5500069939851" calcext:value-type="float">
            <text:p>-82,5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58</text:p>
          </table:table-cell>
          <table:table-cell table:style-name="ce18" office:value-type="float" office:value="-88.8606692509914" calcext:value-type="float">
            <text:p>-88,8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59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60</text:p>
          </table:table-cell>
          <table:table-cell table:style-name="ce18" office:value-type="float" office:value="-84.6863820318504" calcext:value-type="float">
            <text:p>-84,6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61</text:p>
          </table:table-cell>
          <table:table-cell table:style-name="ce18" office:value-type="float" office:value="-95.5671138956203" calcext:value-type="float">
            <text:p>-95,5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62</text:p>
          </table:table-cell>
          <table:table-cell table:style-name="ce18" office:value-type="float" office:value="-80.6491885143571" calcext:value-type="float">
            <text:p>-80,6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63</text:p>
          </table:table-cell>
          <table:table-cell table:style-name="ce18" office:value-type="float" office:value="-80.7404118064203" calcext:value-type="float">
            <text:p>-80,7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64</text:p>
          </table:table-cell>
          <table:table-cell table:style-name="ce18" office:value-type="float" office:value="-79.4984076433121" calcext:value-type="float">
            <text:p>-79,4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65</text:p>
          </table:table-cell>
          <table:table-cell table:style-name="ce18" office:value-type="float" office:value="-80.0614527015682" calcext:value-type="float">
            <text:p>-80,0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66</text:p>
          </table:table-cell>
          <table:table-cell table:style-name="ce18" office:value-type="float" office:value="-73.9912365110046" calcext:value-type="float">
            <text:p>-73,9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67</text:p>
          </table:table-cell>
          <table:table-cell table:style-name="ce18" office:value-type="float" office:value="-87.5726997067157" calcext:value-type="float">
            <text:p>-87,5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68</text:p>
          </table:table-cell>
          <table:table-cell table:style-name="ce18" office:value-type="float" office:value="50.1546443180685" calcext:value-type="float">
            <text:p>50,1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69</text:p>
          </table:table-cell>
          <table:table-cell table:style-name="ce18" office:value-type="float" office:value="-89.4176473123841" calcext:value-type="float">
            <text:p>-89,4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70</text:p>
          </table:table-cell>
          <table:table-cell table:style-name="ce18" office:value-type="float" office:value="-88.4633133364098" calcext:value-type="float">
            <text:p>-88,4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71</text:p>
          </table:table-cell>
          <table:table-cell table:style-name="ce18" office:value-type="float" office:value="-93.5726038667215" calcext:value-type="float">
            <text:p>-93,5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72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73</text:p>
          </table:table-cell>
          <table:table-cell table:style-name="ce18" office:value-type="float" office:value="-82.6833829743021" calcext:value-type="float">
            <text:p>-82,6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74</text:p>
          </table:table-cell>
          <table:table-cell table:style-name="ce18" office:value-type="float" office:value="-97.2010747872817" calcext:value-type="float">
            <text:p>-97,2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76</text:p>
          </table:table-cell>
          <table:table-cell table:style-name="ce18" office:value-type="float" office:value="-96.1977571837041" calcext:value-type="float">
            <text:p>-96,1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77</text:p>
          </table:table-cell>
          <table:table-cell table:style-name="ce18" office:value-type="float" office:value="-67.8208100540965" calcext:value-type="float">
            <text:p>-67,8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78</text:p>
          </table:table-cell>
          <table:table-cell table:style-name="ce18" office:value-type="float" office:value="-75.3397632617273" calcext:value-type="float">
            <text:p>-75,3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79</text:p>
          </table:table-cell>
          <table:table-cell table:style-name="ce18" office:value-type="float" office:value="-69.0158138434001" calcext:value-type="float">
            <text:p>-69,0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80</text:p>
          </table:table-cell>
          <table:table-cell table:style-name="ce18" office:value-type="float" office:value="-82.5062876231578" calcext:value-type="float">
            <text:p>-82,5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81</text:p>
          </table:table-cell>
          <table:table-cell table:style-name="ce18" office:value-type="float" office:value="-87.7479010016106" calcext:value-type="float">
            <text:p>-87,7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82</text:p>
          </table:table-cell>
          <table:table-cell table:style-name="ce18" office:value-type="float" office:value="-78.7491765305906" calcext:value-type="float">
            <text:p>-78,7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83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84</text:p>
          </table:table-cell>
          <table:table-cell table:style-name="ce18" office:value-type="float" office:value="-80.0624593602037" calcext:value-type="float">
            <text:p>-80,0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85</text:p>
          </table:table-cell>
          <table:table-cell table:style-name="ce18" office:value-type="float" office:value="-78.4277424890047" calcext:value-type="float">
            <text:p>-78,4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86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89</text:p>
          </table:table-cell>
          <table:table-cell table:style-name="ce18" office:value-type="float" office:value="-91.1290322580645" calcext:value-type="float">
            <text:p>-91,1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90</text:p>
          </table:table-cell>
          <table:table-cell table:style-name="ce18" office:value-type="float" office:value="-83.2378823858081" calcext:value-type="float">
            <text:p>-83,2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91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92</text:p>
          </table:table-cell>
          <table:table-cell table:style-name="ce18" office:value-type="float" office:value="-87.6859422716974" calcext:value-type="float">
            <text:p>-87,6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93</text:p>
          </table:table-cell>
          <table:table-cell table:style-name="ce18" office:value-type="float" office:value="-49.637526652452" calcext:value-type="float">
            <text:p>-49,6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94</text:p>
          </table:table-cell>
          <table:table-cell table:style-name="ce18" office:value-type="float" office:value="-87.7450980392157" calcext:value-type="float">
            <text:p>-87,7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95</text:p>
          </table:table-cell>
          <table:table-cell table:style-name="ce18" office:value-type="float" office:value="-74.4114636642784" calcext:value-type="float">
            <text:p>-74,4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96</text:p>
          </table:table-cell>
          <table:table-cell table:style-name="ce18" office:value-type="float" office:value="-68.7614303380768" calcext:value-type="float">
            <text:p>-68,7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97</text:p>
          </table:table-cell>
          <table:table-cell table:style-name="ce18" office:value-type="float" office:value="-78.054133138259" calcext:value-type="float">
            <text:p>-78,0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98</text:p>
          </table:table-cell>
          <table:table-cell table:style-name="ce18" office:value-type="float" office:value="-80.9054922691287" calcext:value-type="float">
            <text:p>-80,9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99</text:p>
          </table:table-cell>
          <table:table-cell table:style-name="ce18" office:value-type="float" office:value="-74.4147371114238" calcext:value-type="float">
            <text:p>-74,4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700</text:p>
          </table:table-cell>
          <table:table-cell table:style-name="ce18" office:value-type="float" office:value="-65.2615144418423" calcext:value-type="float">
            <text:p>-65,2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701</text:p>
          </table:table-cell>
          <table:table-cell table:style-name="ce18" office:value-type="float" office:value="0" calcext:value-type="float">
            <text:p>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02</text:p>
          </table:table-cell>
          <table:table-cell table:style-name="ce18" office:value-type="float" office:value="-91.5382690977587" calcext:value-type="float">
            <text:p>-91,5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03</text:p>
          </table:table-cell>
          <table:table-cell table:style-name="ce18" office:value-type="float" office:value="-78.5332813915965" calcext:value-type="float">
            <text:p>-78,5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04</text:p>
          </table:table-cell>
          <table:table-cell table:style-name="ce18" office:value-type="float" office:value="-72.0682677927334" calcext:value-type="float">
            <text:p>-72,0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06</text:p>
          </table:table-cell>
          <table:table-cell table:style-name="ce18" office:value-type="float" office:value="-92.96875" calcext:value-type="float">
            <text:p>-92,9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08</text:p>
          </table:table-cell>
          <table:table-cell table:style-name="ce18" office:value-type="float" office:value="-90.2298850574713" calcext:value-type="float">
            <text:p>-90,2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13</text:p>
          </table:table-cell>
          <table:table-cell table:style-name="ce18" office:value-type="float" office:value="-44.3905717787986" calcext:value-type="float">
            <text:p>-44,3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15</text:p>
          </table:table-cell>
          <table:table-cell table:style-name="ce18" office:value-type="float" office:value="-92.5712842561737" calcext:value-type="float">
            <text:p>-92,5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16</text:p>
          </table:table-cell>
          <table:table-cell table:style-name="ce18" office:value-type="float" office:value="-90.0044223735914" calcext:value-type="float">
            <text:p>-90,0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19</text:p>
          </table:table-cell>
          <table:table-cell table:style-name="ce18" office:value-type="float" office:value="-81.6709956709956" calcext:value-type="float">
            <text:p>-81,6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21</text:p>
          </table:table-cell>
          <table:table-cell table:style-name="ce18" office:value-type="float" office:value="-65.5599465657353" calcext:value-type="float">
            <text:p>-65,5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22</text:p>
          </table:table-cell>
          <table:table-cell table:style-name="ce18" office:value-type="float" office:value="-86.7567771368246" calcext:value-type="float">
            <text:p>-86,7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23</text:p>
          </table:table-cell>
          <table:table-cell table:style-name="ce18" office:value-type="float" office:value="-68.4618311895883" calcext:value-type="float">
            <text:p>-68,4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24</text:p>
          </table:table-cell>
          <table:table-cell table:style-name="ce18" office:value-type="float" office:value="-75.3909814329747" calcext:value-type="float">
            <text:p>-75,3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25</text:p>
          </table:table-cell>
          <table:table-cell table:style-name="ce18" office:value-type="float" office:value="-95.2157598499062" calcext:value-type="float">
            <text:p>-95,2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26</text:p>
          </table:table-cell>
          <table:table-cell table:style-name="ce18" office:value-type="float" office:value="-94.3037974683544" calcext:value-type="float">
            <text:p>-94,3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27</text:p>
          </table:table-cell>
          <table:table-cell table:style-name="ce18" office:value-type="float" office:value="-73.0179941315799" calcext:value-type="float">
            <text:p>-73,0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28</text:p>
          </table:table-cell>
          <table:table-cell table:style-name="ce18" office:value-type="float" office:value="-86.1702127659574" calcext:value-type="float">
            <text:p>-86,1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29</text:p>
          </table:table-cell>
          <table:table-cell table:style-name="ce18" office:value-type="float" office:value="-83.099547215928" calcext:value-type="float">
            <text:p>-83,1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30</text:p>
          </table:table-cell>
          <table:table-cell table:style-name="ce18" office:value-type="float" office:value="-14.4927536231884" calcext:value-type="float">
            <text:p>-14,4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31</text:p>
          </table:table-cell>
          <table:table-cell table:style-name="ce18" office:value-type="float" office:value="-81.4619330344521" calcext:value-type="float">
            <text:p>-81,4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32</text:p>
          </table:table-cell>
          <table:table-cell table:style-name="ce18" office:value-type="float" office:value="-86.7442252571237" calcext:value-type="float">
            <text:p>-86,7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33</text:p>
          </table:table-cell>
          <table:table-cell table:style-name="ce18" office:value-type="float" office:value="-92.3745904507427" calcext:value-type="float">
            <text:p>-92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34</text:p>
          </table:table-cell>
          <table:table-cell table:style-name="ce18" office:value-type="float" office:value="-86.0203389830508" calcext:value-type="float">
            <text:p>-86,0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36</text:p>
          </table:table-cell>
          <table:table-cell table:style-name="ce18" office:value-type="float" office:value="-72.9965002380446" calcext:value-type="float">
            <text:p>-72,9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38</text:p>
          </table:table-cell>
          <table:table-cell table:style-name="ce18" office:value-type="float" office:value="-83.5555761335926" calcext:value-type="float">
            <text:p>-83,5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39</text:p>
          </table:table-cell>
          <table:table-cell table:style-name="ce18" office:value-type="float" office:value="-90.8300094966762" calcext:value-type="float">
            <text:p>-90,8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40</text:p>
          </table:table-cell>
          <table:table-cell table:style-name="ce18" office:value-type="float" office:value="-80.9358383551932" calcext:value-type="float">
            <text:p>-80,9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41</text:p>
          </table:table-cell>
          <table:table-cell table:style-name="ce18" office:value-type="float" office:value="-77.9570965590706" calcext:value-type="float">
            <text:p>-77,9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42</text:p>
          </table:table-cell>
          <table:table-cell table:style-name="ce18" office:value-type="float" office:value="0" calcext:value-type="float">
            <text:p>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44</text:p>
          </table:table-cell>
          <table:table-cell table:style-name="ce18" office:value-type="float" office:value="-81.7739817739818" calcext:value-type="float">
            <text:p>-81,7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45</text:p>
          </table:table-cell>
          <table:table-cell table:style-name="ce18" office:value-type="float" office:value="-51.7087188745956" calcext:value-type="float">
            <text:p>-51,7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46</text:p>
          </table:table-cell>
          <table:table-cell table:style-name="ce18" office:value-type="float" office:value="-73.8382161110625" calcext:value-type="float">
            <text:p>-73,8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48</text:p>
          </table:table-cell>
          <table:table-cell table:style-name="ce18" office:value-type="float" office:value="-89.3106879747373" calcext:value-type="float">
            <text:p>-89,3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49</text:p>
          </table:table-cell>
          <table:table-cell table:style-name="ce18" office:value-type="float" office:value="-75.261333165137" calcext:value-type="float">
            <text:p>-75,2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50</text:p>
          </table:table-cell>
          <table:table-cell table:style-name="ce18" office:value-type="float" office:value="-79.3952000627956" calcext:value-type="float">
            <text:p>-79,3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52</text:p>
          </table:table-cell>
          <table:table-cell table:style-name="ce18" office:value-type="float" office:value="-53.3406031120245" calcext:value-type="float">
            <text:p>-53,3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54</text:p>
          </table:table-cell>
          <table:table-cell table:style-name="ce18" office:value-type="float" office:value="-74.6024414384691" calcext:value-type="float">
            <text:p>-74,6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55</text:p>
          </table:table-cell>
          <table:table-cell table:style-name="ce18" office:value-type="float" office:value="-46.9471182412359" calcext:value-type="float">
            <text:p>-46,9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58</text:p>
          </table:table-cell>
          <table:table-cell table:style-name="ce18" office:value-type="float" office:value="-97.3677815087507" calcext:value-type="float">
            <text:p>-97,3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59</text:p>
          </table:table-cell>
          <table:table-cell table:style-name="ce18" office:value-type="float" office:value="-87.8687174661059" calcext:value-type="float">
            <text:p>-87,8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60</text:p>
          </table:table-cell>
          <table:table-cell table:style-name="ce18" office:value-type="float" office:value="-88.6367472190257" calcext:value-type="float">
            <text:p>-88,6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62</text:p>
          </table:table-cell>
          <table:table-cell table:style-name="ce18" office:value-type="float" office:value="-78.0240963855422" calcext:value-type="float">
            <text:p>-78,0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64</text:p>
          </table:table-cell>
          <table:table-cell table:style-name="ce18" office:value-type="float" office:value="-78.672722268098" calcext:value-type="float">
            <text:p>-78,6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66</text:p>
          </table:table-cell>
          <table:table-cell table:style-name="ce18" office:value-type="float" office:value="-84.1643141512848" calcext:value-type="float">
            <text:p>-84,1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69</text:p>
          </table:table-cell>
          <table:table-cell table:style-name="ce18" office:value-type="float" office:value="-87.4855156431054" calcext:value-type="float">
            <text:p>-87,4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70</text:p>
          </table:table-cell>
          <table:table-cell table:style-name="ce18" office:value-type="float" office:value="-62.0253164556962" calcext:value-type="float">
            <text:p>-62,0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72</text:p>
          </table:table-cell>
          <table:table-cell table:style-name="ce18" office:value-type="float" office:value="-76.8166089965398" calcext:value-type="float">
            <text:p>-76,8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74</text:p>
          </table:table-cell>
          <table:table-cell table:style-name="ce18" office:value-type="float" office:value="-76.2441351056311" calcext:value-type="float">
            <text:p>-76,2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76</text:p>
          </table:table-cell>
          <table:table-cell table:style-name="ce18" office:value-type="float" office:value="-89.4257852806931" calcext:value-type="float">
            <text:p>-89,4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77</text:p>
          </table:table-cell>
          <table:table-cell table:style-name="ce18" office:value-type="float" office:value="-90.590405904059" calcext:value-type="float">
            <text:p>-90,5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78</text:p>
          </table:table-cell>
          <table:table-cell table:style-name="ce18" office:value-type="float" office:value="-81.0024022464108" calcext:value-type="float">
            <text:p>-81,0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79</text:p>
          </table:table-cell>
          <table:table-cell table:style-name="ce18" office:value-type="float" office:value="-66.2038947963826" calcext:value-type="float">
            <text:p>-66,2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81</text:p>
          </table:table-cell>
          <table:table-cell table:style-name="ce18" office:value-type="float" office:value="-83.6065573770492" calcext:value-type="float">
            <text:p>-83,6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82</text:p>
          </table:table-cell>
          <table:table-cell table:style-name="ce18" office:value-type="float" office:value="-83.7148451067121" calcext:value-type="float">
            <text:p>-83,7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83</text:p>
          </table:table-cell>
          <table:table-cell table:style-name="ce18" office:value-type="float" office:value="-68.5769572378248" calcext:value-type="float">
            <text:p>-68,5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84</text:p>
          </table:table-cell>
          <table:table-cell table:style-name="ce18" office:value-type="float" office:value="-91.8976545842217" calcext:value-type="float">
            <text:p>-91,8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85</text:p>
          </table:table-cell>
          <table:table-cell table:style-name="ce18" office:value-type="float" office:value="-85.1318295739349" calcext:value-type="float">
            <text:p>-85,1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86</text:p>
          </table:table-cell>
          <table:table-cell table:style-name="ce18" office:value-type="float" office:value="-76.1251372118551" calcext:value-type="float">
            <text:p>-76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87</text:p>
          </table:table-cell>
          <table:table-cell table:style-name="ce18" office:value-type="float" office:value="-89.6118107744339" calcext:value-type="float">
            <text:p>-89,6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88</text:p>
          </table:table-cell>
          <table:table-cell table:style-name="ce18" office:value-type="float" office:value="-89.83552055993" calcext:value-type="float">
            <text:p>-89,8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90</text:p>
          </table:table-cell>
          <table:table-cell table:style-name="ce18" office:value-type="float" office:value="-84.6551376895915" calcext:value-type="float">
            <text:p>-84,6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92</text:p>
          </table:table-cell>
          <table:table-cell table:style-name="ce18" office:value-type="float" office:value="-74.1481184433478" calcext:value-type="float">
            <text:p>-74,1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93</text:p>
          </table:table-cell>
          <table:table-cell table:style-name="ce18" office:value-type="float" office:value="-82.7531452302431" calcext:value-type="float">
            <text:p>-82,7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94</text:p>
          </table:table-cell>
          <table:table-cell table:style-name="ce18" office:value-type="float" office:value="-78.4450240337982" calcext:value-type="float">
            <text:p>-78,4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95</text:p>
          </table:table-cell>
          <table:table-cell table:style-name="ce18" office:value-type="float" office:value="-81.0193329740924" calcext:value-type="float">
            <text:p>-81,0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96</text:p>
          </table:table-cell>
          <table:table-cell table:style-name="ce18" office:value-type="float" office:value="-87.4964663926762" calcext:value-type="float">
            <text:p>-87,4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97</text:p>
          </table:table-cell>
          <table:table-cell table:style-name="ce18" office:value-type="float" office:value="-82.824427480916" calcext:value-type="float">
            <text:p>-82,8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98</text:p>
          </table:table-cell>
          <table:table-cell table:style-name="ce18" office:value-type="float" office:value="-87.3262942216494" calcext:value-type="float">
            <text:p>-87,3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99</text:p>
          </table:table-cell>
          <table:table-cell table:style-name="ce18" office:value-type="float" office:value="-76.3496686500088" calcext:value-type="float">
            <text:p>-76,3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01</text:p>
          </table:table-cell>
          <table:table-cell table:style-name="ce18" office:value-type="float" office:value="-66.9153975167401" calcext:value-type="float">
            <text:p>-66,9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02</text:p>
          </table:table-cell>
          <table:table-cell table:style-name="ce18" office:value-type="float" office:value="0" calcext:value-type="float">
            <text:p>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05</text:p>
          </table:table-cell>
          <table:table-cell table:style-name="ce18" office:value-type="float" office:value="-54.2842970521543" calcext:value-type="float">
            <text:p>-54,2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06</text:p>
          </table:table-cell>
          <table:table-cell table:style-name="ce18" office:value-type="float" office:value="-76.2287733231992" calcext:value-type="float">
            <text:p>-76,2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08</text:p>
          </table:table-cell>
          <table:table-cell table:style-name="ce18" office:value-type="float" office:value="-84.0731707317073" calcext:value-type="float">
            <text:p>-84,0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09</text:p>
          </table:table-cell>
          <table:table-cell table:style-name="ce18" office:value-type="float" office:value="-71.672780030451" calcext:value-type="float">
            <text:p>-71,6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10</text:p>
          </table:table-cell>
          <table:table-cell table:style-name="ce18" office:value-type="float" office:value="-75.0007716697425" calcext:value-type="float">
            <text:p>-75,0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11</text:p>
          </table:table-cell>
          <table:table-cell table:style-name="ce18" office:value-type="float" office:value="-85.7892903128077" calcext:value-type="float">
            <text:p>-85,7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12</text:p>
          </table:table-cell>
          <table:table-cell table:style-name="ce18" office:value-type="float" office:value="-72.0340069718606" calcext:value-type="float">
            <text:p>-72,0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15</text:p>
          </table:table-cell>
          <table:table-cell table:style-name="ce18" office:value-type="float" office:value="-81.9660653982374" calcext:value-type="float">
            <text:p>-81,9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17</text:p>
          </table:table-cell>
          <table:table-cell table:style-name="ce18" office:value-type="float" office:value="-81.021897810219" calcext:value-type="float">
            <text:p>-81,0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18</text:p>
          </table:table-cell>
          <table:table-cell table:style-name="ce18" office:value-type="float" office:value="-87.1206179441473" calcext:value-type="float">
            <text:p>-87,1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20</text:p>
          </table:table-cell>
          <table:table-cell table:style-name="ce18" office:value-type="float" office:value="-87.3880020011825" calcext:value-type="float">
            <text:p>-87,3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21</text:p>
          </table:table-cell>
          <table:table-cell table:style-name="ce18" office:value-type="float" office:value="-90.9363567449985" calcext:value-type="float">
            <text:p>-90,9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24</text:p>
          </table:table-cell>
          <table:table-cell table:style-name="ce18" office:value-type="float" office:value="-85.0856679234477" calcext:value-type="float">
            <text:p>-85,0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26</text:p>
          </table:table-cell>
          <table:table-cell table:style-name="ce18" office:value-type="float" office:value="-85.9872611464968" calcext:value-type="float">
            <text:p>-85,9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29</text:p>
          </table:table-cell>
          <table:table-cell table:style-name="ce18" office:value-type="float" office:value="-90.615621930835" calcext:value-type="float">
            <text:p>-90,6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30</text:p>
          </table:table-cell>
          <table:table-cell table:style-name="ce18" office:value-type="float" office:value="-90.0948366701791" calcext:value-type="float">
            <text:p>-90,0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35</text:p>
          </table:table-cell>
          <table:table-cell table:style-name="ce18" office:value-type="float" office:value="-86.4533516338187" calcext:value-type="float">
            <text:p>-86,4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37</text:p>
          </table:table-cell>
          <table:table-cell table:style-name="ce18" office:value-type="float" office:value="-71.4566841392098" calcext:value-type="float">
            <text:p>-71,4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38</text:p>
          </table:table-cell>
          <table:table-cell table:style-name="ce18" office:value-type="float" office:value="-69.7977494491392" calcext:value-type="float">
            <text:p>-69,7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39</text:p>
          </table:table-cell>
          <table:table-cell table:style-name="ce18" office:value-type="float" office:value="-75.60777678234" calcext:value-type="float">
            <text:p>-75,6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42</text:p>
          </table:table-cell>
          <table:table-cell table:style-name="ce18" office:value-type="float" office:value="-70.1113960292145" calcext:value-type="float">
            <text:p>-70,1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43</text:p>
          </table:table-cell>
          <table:table-cell table:style-name="ce18" office:value-type="float" office:value="-86.8232813794142" calcext:value-type="float">
            <text:p>-86,8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44</text:p>
          </table:table-cell>
          <table:table-cell table:style-name="ce18" office:value-type="float" office:value="-79.0425670932743" calcext:value-type="float">
            <text:p>-79,0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45</text:p>
          </table:table-cell>
          <table:table-cell table:style-name="ce18" office:value-type="float" office:value="-84.2190155454115" calcext:value-type="float">
            <text:p>-84,2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46</text:p>
          </table:table-cell>
          <table:table-cell table:style-name="ce18" office:value-type="float" office:value="-77.4553615978198" calcext:value-type="float">
            <text:p>-77,4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47</text:p>
          </table:table-cell>
          <table:table-cell table:style-name="ce18" office:value-type="float" office:value="-81.9911177497691" calcext:value-type="float">
            <text:p>-81,9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48</text:p>
          </table:table-cell>
          <table:table-cell table:style-name="ce18" office:value-type="float" office:value="-51.0555106981963" calcext:value-type="float">
            <text:p>-51,0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49</text:p>
          </table:table-cell>
          <table:table-cell table:style-name="ce18" office:value-type="float" office:value="-71.9265203419298" calcext:value-type="float">
            <text:p>-71,9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50</text:p>
          </table:table-cell>
          <table:table-cell table:style-name="ce18" office:value-type="float" office:value="-74.0878407246005" calcext:value-type="float">
            <text:p>-74,0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51</text:p>
          </table:table-cell>
          <table:table-cell table:style-name="ce18" office:value-type="float" office:value="-78.0846620231517" calcext:value-type="float">
            <text:p>-78,0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52</text:p>
          </table:table-cell>
          <table:table-cell table:style-name="ce18" office:value-type="float" office:value="-70.5010073098098" calcext:value-type="float">
            <text:p>-70,5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55</text:p>
          </table:table-cell>
          <table:table-cell table:style-name="ce18" office:value-type="float" office:value="-90.0226757369615" calcext:value-type="float">
            <text:p>-90,0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56</text:p>
          </table:table-cell>
          <table:table-cell table:style-name="ce18" office:value-type="float" office:value="-73.7974217311234" calcext:value-type="float">
            <text:p>-73,7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58</text:p>
          </table:table-cell>
          <table:table-cell table:style-name="ce18" office:value-type="float" office:value="-80.9376255385169" calcext:value-type="float">
            <text:p>-80,9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59</text:p>
          </table:table-cell>
          <table:table-cell table:style-name="ce18" office:value-type="float" office:value="-83.3518172775676" calcext:value-type="float">
            <text:p>-83,3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61</text:p>
          </table:table-cell>
          <table:table-cell table:style-name="ce18" office:value-type="float" office:value="-73.864947558114" calcext:value-type="float">
            <text:p>-73,8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62</text:p>
          </table:table-cell>
          <table:table-cell table:style-name="ce18" office:value-type="float" office:value="-71.7908496732026" calcext:value-type="float">
            <text:p>-71,7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64</text:p>
          </table:table-cell>
          <table:table-cell table:style-name="ce18" office:value-type="float" office:value="-84.3263425807404" calcext:value-type="float">
            <text:p>-84,3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65</text:p>
          </table:table-cell>
          <table:table-cell table:style-name="ce18" office:value-type="float" office:value="-90.0621118012422" calcext:value-type="float">
            <text:p>-90,0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66</text:p>
          </table:table-cell>
          <table:table-cell table:style-name="ce18" office:value-type="float" office:value="-82.8482630417102" calcext:value-type="float">
            <text:p>-82,8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67</text:p>
          </table:table-cell>
          <table:table-cell table:style-name="ce18" office:value-type="float" office:value="-85.6025475514244" calcext:value-type="float">
            <text:p>-85,6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68</text:p>
          </table:table-cell>
          <table:table-cell table:style-name="ce18" office:value-type="float" office:value="-82.7208431265226" calcext:value-type="float">
            <text:p>-82,7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69</text:p>
          </table:table-cell>
          <table:table-cell table:style-name="ce18" office:value-type="float" office:value="-72.1393034825871" calcext:value-type="float">
            <text:p>-72,1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72</text:p>
          </table:table-cell>
          <table:table-cell table:style-name="ce18" office:value-type="float" office:value="-83.3821989528796" calcext:value-type="float">
            <text:p>-83,3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74</text:p>
          </table:table-cell>
          <table:table-cell table:style-name="ce18" office:value-type="float" office:value="-83.170868347339" calcext:value-type="float">
            <text:p>-83,1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75</text:p>
          </table:table-cell>
          <table:table-cell table:style-name="ce18" office:value-type="float" office:value="-54.601226993865" calcext:value-type="float">
            <text:p>-54,6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76</text:p>
          </table:table-cell>
          <table:table-cell table:style-name="ce18" office:value-type="float" office:value="-89.2916839472659" calcext:value-type="float">
            <text:p>-89,2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77</text:p>
          </table:table-cell>
          <table:table-cell table:style-name="ce18" office:value-type="float" office:value="-79.6573875802998" calcext:value-type="float">
            <text:p>-79,6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78</text:p>
          </table:table-cell>
          <table:table-cell table:style-name="ce18" office:value-type="float" office:value="-95.0478252092756" calcext:value-type="float">
            <text:p>-95,0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81</text:p>
          </table:table-cell>
          <table:table-cell table:style-name="ce18" office:value-type="float" office:value="-77.2416926116433" calcext:value-type="float">
            <text:p>-77,2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82</text:p>
          </table:table-cell>
          <table:table-cell table:style-name="ce18" office:value-type="float" office:value="-90.1043748472249" calcext:value-type="float">
            <text:p>-90,1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83</text:p>
          </table:table-cell>
          <table:table-cell table:style-name="ce18" office:value-type="float" office:value="-84.5330528463059" calcext:value-type="float">
            <text:p>-84,5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84</text:p>
          </table:table-cell>
          <table:table-cell table:style-name="ce18" office:value-type="float" office:value="-82.0829756795421" calcext:value-type="float">
            <text:p>-82,0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85</text:p>
          </table:table-cell>
          <table:table-cell table:style-name="ce18" office:value-type="float" office:value="-82.363204134367" calcext:value-type="float">
            <text:p>-82,3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86</text:p>
          </table:table-cell>
          <table:table-cell table:style-name="ce18" office:value-type="float" office:value="-55.173070513736" calcext:value-type="float">
            <text:p>-55,1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88</text:p>
          </table:table-cell>
          <table:table-cell table:style-name="ce18" office:value-type="float" office:value="-84.0214038401007" calcext:value-type="float">
            <text:p>-84,0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90</text:p>
          </table:table-cell>
          <table:table-cell table:style-name="ce18" office:value-type="float" office:value="-72.6167206487558" calcext:value-type="float">
            <text:p>-72,6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92</text:p>
          </table:table-cell>
          <table:table-cell table:style-name="ce18" office:value-type="float" office:value="-93.4024052661554" calcext:value-type="float">
            <text:p>-93,4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93</text:p>
          </table:table-cell>
          <table:table-cell table:style-name="ce18" office:value-type="float" office:value="-74.7243120800309" calcext:value-type="float">
            <text:p>-74,7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94</text:p>
          </table:table-cell>
          <table:table-cell table:style-name="ce18" office:value-type="float" office:value="-79.1971971971972" calcext:value-type="float">
            <text:p>-79,1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95</text:p>
          </table:table-cell>
          <table:table-cell table:style-name="ce18" office:value-type="float" office:value="-82.4602432179607" calcext:value-type="float">
            <text:p>-82,4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96</text:p>
          </table:table-cell>
          <table:table-cell table:style-name="ce18" office:value-type="float" office:value="-39.7276536282769" calcext:value-type="float">
            <text:p>-39,7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97</text:p>
          </table:table-cell>
          <table:table-cell table:style-name="ce18" office:value-type="float" office:value="-78.6480909171694" calcext:value-type="float">
            <text:p>-78,6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98</text:p>
          </table:table-cell>
          <table:table-cell table:style-name="ce18" office:value-type="float" office:value="-84.8579194364142" calcext:value-type="float">
            <text:p>-84,8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99</text:p>
          </table:table-cell>
          <table:table-cell table:style-name="ce18" office:value-type="float" office:value="-87.6939267406729" calcext:value-type="float">
            <text:p>-87,6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00</text:p>
          </table:table-cell>
          <table:table-cell table:style-name="ce18" office:value-type="float" office:value="-89.704714581947" calcext:value-type="float">
            <text:p>-89,7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05</text:p>
          </table:table-cell>
          <table:table-cell table:style-name="ce18" office:value-type="float" office:value="-88.619212962963" calcext:value-type="float">
            <text:p>-88,6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07</text:p>
          </table:table-cell>
          <table:table-cell table:style-name="ce18" office:value-type="float" office:value="-78.6601513313296" calcext:value-type="float">
            <text:p>-78,6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08</text:p>
          </table:table-cell>
          <table:table-cell table:style-name="ce18" office:value-type="float" office:value="-89.0300565443085" calcext:value-type="float">
            <text:p>-89,0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09</text:p>
          </table:table-cell>
          <table:table-cell table:style-name="ce18" office:value-type="float" office:value="-84.2002960318243" calcext:value-type="float">
            <text:p>-84,2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10</text:p>
          </table:table-cell>
          <table:table-cell table:style-name="ce18" office:value-type="float" office:value="-70.5081644716766" calcext:value-type="float">
            <text:p>-70,5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14</text:p>
          </table:table-cell>
          <table:table-cell table:style-name="ce18" office:value-type="float" office:value="-91.6154714142427" calcext:value-type="float">
            <text:p>-91,6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15</text:p>
          </table:table-cell>
          <table:table-cell table:style-name="ce18" office:value-type="float" office:value="-81.5480915432911" calcext:value-type="float">
            <text:p>-81,5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16</text:p>
          </table:table-cell>
          <table:table-cell table:style-name="ce18" office:value-type="float" office:value="-85.3431653551514" calcext:value-type="float">
            <text:p>-85,3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17</text:p>
          </table:table-cell>
          <table:table-cell table:style-name="ce18" office:value-type="float" office:value="-77.3558118899734" calcext:value-type="float">
            <text:p>-77,3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18</text:p>
          </table:table-cell>
          <table:table-cell table:style-name="ce18" office:value-type="float" office:value="-80.7387765624425" calcext:value-type="float">
            <text:p>-80,7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19</text:p>
          </table:table-cell>
          <table:table-cell table:style-name="ce18" office:value-type="float" office:value="-78.1107900431317" calcext:value-type="float">
            <text:p>-78,1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21</text:p>
          </table:table-cell>
          <table:table-cell table:style-name="ce18" office:value-type="float" office:value="0" calcext:value-type="float">
            <text:p>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22</text:p>
          </table:table-cell>
          <table:table-cell table:style-name="ce18" office:value-type="float" office:value="-70.543186043186" calcext:value-type="float">
            <text:p>-70,5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25</text:p>
          </table:table-cell>
          <table:table-cell table:style-name="ce18" office:value-type="float" office:value="-78.1021966448507" calcext:value-type="float">
            <text:p>-78,1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27</text:p>
          </table:table-cell>
          <table:table-cell table:style-name="ce18" office:value-type="float" office:value="-78.4593310017039" calcext:value-type="float">
            <text:p>-78,4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28</text:p>
          </table:table-cell>
          <table:table-cell table:style-name="ce18" office:value-type="float" office:value="-81.9132714861841" calcext:value-type="float">
            <text:p>-81,9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29</text:p>
          </table:table-cell>
          <table:table-cell table:style-name="ce18" office:value-type="float" office:value="-80.6996699669967" calcext:value-type="float">
            <text:p>-80,7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30</text:p>
          </table:table-cell>
          <table:table-cell table:style-name="ce18" office:value-type="float" office:value="-76.6350749862006" calcext:value-type="float">
            <text:p>-76,6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31</text:p>
          </table:table-cell>
          <table:table-cell table:style-name="ce18" office:value-type="float" office:value="-94.4491472502463" calcext:value-type="float">
            <text:p>-94,4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32</text:p>
          </table:table-cell>
          <table:table-cell table:style-name="ce18" office:value-type="float" office:value="-72.6667303888636" calcext:value-type="float">
            <text:p>-72,6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33</text:p>
          </table:table-cell>
          <table:table-cell table:style-name="ce18" office:value-type="float" office:value="-80.5534597854814" calcext:value-type="float">
            <text:p>-80,5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34</text:p>
          </table:table-cell>
          <table:table-cell table:style-name="ce18" office:value-type="float" office:value="-73.4326034741645" calcext:value-type="float">
            <text:p>-73,4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35</text:p>
          </table:table-cell>
          <table:table-cell table:style-name="ce18" office:value-type="float" office:value="-87.2727559179172" calcext:value-type="float">
            <text:p>-87,2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36</text:p>
          </table:table-cell>
          <table:table-cell table:style-name="ce18" office:value-type="float" office:value="-70.048858623459" calcext:value-type="float">
            <text:p>-70,0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37</text:p>
          </table:table-cell>
          <table:table-cell table:style-name="ce18" office:value-type="float" office:value="-90.0481792717087" calcext:value-type="float">
            <text:p>-90,0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38</text:p>
          </table:table-cell>
          <table:table-cell table:style-name="ce18" office:value-type="float" office:value="-68.4647302904564" calcext:value-type="float">
            <text:p>-68,4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39</text:p>
          </table:table-cell>
          <table:table-cell table:style-name="ce18" office:value-type="float" office:value="-79.8297964240683" calcext:value-type="float">
            <text:p>-79,8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40</text:p>
          </table:table-cell>
          <table:table-cell table:style-name="ce18" office:value-type="float" office:value="-73.0615164520743" calcext:value-type="float">
            <text:p>-73,0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41</text:p>
          </table:table-cell>
          <table:table-cell table:style-name="ce18" office:value-type="float" office:value="-81.1472868217054" calcext:value-type="float">
            <text:p>-81,1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43</text:p>
          </table:table-cell>
          <table:table-cell table:style-name="ce18" office:value-type="float" office:value="-72.0943683409437" calcext:value-type="float">
            <text:p>-72,0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46</text:p>
          </table:table-cell>
          <table:table-cell table:style-name="ce18" office:value-type="float" office:value="-65.3923950423607" calcext:value-type="float">
            <text:p>-65,3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47</text:p>
          </table:table-cell>
          <table:table-cell table:style-name="ce18" office:value-type="float" office:value="-79.4854688737856" calcext:value-type="float">
            <text:p>-79,4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51</text:p>
          </table:table-cell>
          <table:table-cell table:style-name="ce18" office:value-type="float" office:value="-81.9628918746001" calcext:value-type="float">
            <text:p>-81,9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52</text:p>
          </table:table-cell>
          <table:table-cell table:style-name="ce18" office:value-type="float" office:value="-76.6164410710747" calcext:value-type="float">
            <text:p>-76,6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53</text:p>
          </table:table-cell>
          <table:table-cell table:style-name="ce18" office:value-type="float" office:value="-76.658652684684" calcext:value-type="float">
            <text:p>-76,6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56</text:p>
          </table:table-cell>
          <table:table-cell table:style-name="ce18" office:value-type="float" office:value="-83.5233147485729" calcext:value-type="float">
            <text:p>-83,5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58</text:p>
          </table:table-cell>
          <table:table-cell table:style-name="ce18" office:value-type="float" office:value="-74.4948453608247" calcext:value-type="float">
            <text:p>-74,4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59</text:p>
          </table:table-cell>
          <table:table-cell table:style-name="ce18" office:value-type="float" office:value="-73.6078851613146" calcext:value-type="float">
            <text:p>-73,6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60</text:p>
          </table:table-cell>
          <table:table-cell table:style-name="ce18" office:value-type="float" office:value="-79.4271618291104" calcext:value-type="float">
            <text:p>-79,4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61</text:p>
          </table:table-cell>
          <table:table-cell table:style-name="ce18" office:value-type="float" office:value="-81.7447495961228" calcext:value-type="float">
            <text:p>-81,7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62</text:p>
          </table:table-cell>
          <table:table-cell table:style-name="ce18" office:value-type="float" office:value="-74.2910331145626" calcext:value-type="float">
            <text:p>-74,2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63</text:p>
          </table:table-cell>
          <table:table-cell table:style-name="ce18" office:value-type="float" office:value="-84.851992524266" calcext:value-type="float">
            <text:p>-84,8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65</text:p>
          </table:table-cell>
          <table:table-cell table:style-name="ce18" office:value-type="float" office:value="-70.9771397795662" calcext:value-type="float">
            <text:p>-70,9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66</text:p>
          </table:table-cell>
          <table:table-cell table:style-name="ce18" office:value-type="float" office:value="-68.5929146208103" calcext:value-type="float">
            <text:p>-68,5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67</text:p>
          </table:table-cell>
          <table:table-cell table:style-name="ce18" office:value-type="float" office:value="-72.2752768068395" calcext:value-type="float">
            <text:p>-72,2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68</text:p>
          </table:table-cell>
          <table:table-cell table:style-name="ce18" office:value-type="float" office:value="-72.7239819004525" calcext:value-type="float">
            <text:p>-72,7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69</text:p>
          </table:table-cell>
          <table:table-cell table:style-name="ce18" office:value-type="float" office:value="-58.3478999281468" calcext:value-type="float">
            <text:p>-58,3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70</text:p>
          </table:table-cell>
          <table:table-cell table:style-name="ce18" office:value-type="float" office:value="-97.8143987410937" calcext:value-type="float">
            <text:p>-97,8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71</text:p>
          </table:table-cell>
          <table:table-cell table:style-name="ce18" office:value-type="float" office:value="-87.0588235294118" calcext:value-type="float">
            <text:p>-87,0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72</text:p>
          </table:table-cell>
          <table:table-cell table:style-name="ce18" office:value-type="float" office:value="-88.8219556775404" calcext:value-type="float">
            <text:p>-88,8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73</text:p>
          </table:table-cell>
          <table:table-cell table:style-name="ce18" office:value-type="float" office:value="-84.5995512799742" calcext:value-type="float">
            <text:p>-84,6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74</text:p>
          </table:table-cell>
          <table:table-cell table:style-name="ce18" office:value-type="float" office:value="-76.4839570535539" calcext:value-type="float">
            <text:p>-76,4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75</text:p>
          </table:table-cell>
          <table:table-cell table:style-name="ce18" office:value-type="float" office:value="-75.2475486963022" calcext:value-type="float">
            <text:p>-75,2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76</text:p>
          </table:table-cell>
          <table:table-cell table:style-name="ce18" office:value-type="float" office:value="-78.8862731109922" calcext:value-type="float">
            <text:p>-78,8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77</text:p>
          </table:table-cell>
          <table:table-cell table:style-name="ce18" office:value-type="float" office:value="-93.5310399367339" calcext:value-type="float">
            <text:p>-93,5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78</text:p>
          </table:table-cell>
          <table:table-cell table:style-name="ce18" office:value-type="float" office:value="-62.379421221865" calcext:value-type="float">
            <text:p>-62,3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79</text:p>
          </table:table-cell>
          <table:table-cell table:style-name="ce18" office:value-type="float" office:value="-85.0745848974369" calcext:value-type="float">
            <text:p>-85,0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81</text:p>
          </table:table-cell>
          <table:table-cell table:style-name="ce18" office:value-type="float" office:value="-70.5284363500862" calcext:value-type="float">
            <text:p>-70,5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82</text:p>
          </table:table-cell>
          <table:table-cell table:style-name="ce18" office:value-type="float" office:value="-84.3209308201252" calcext:value-type="float">
            <text:p>-84,3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83</text:p>
          </table:table-cell>
          <table:table-cell table:style-name="ce18" office:value-type="float" office:value="-67.1532846715328" calcext:value-type="float">
            <text:p>-67,1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85</text:p>
          </table:table-cell>
          <table:table-cell table:style-name="ce18" office:value-type="float" office:value="-86.991651271018" calcext:value-type="float">
            <text:p>-86,9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88</text:p>
          </table:table-cell>
          <table:table-cell table:style-name="ce18" office:value-type="float" office:value="-91.5033223743532" calcext:value-type="float">
            <text:p>-91,5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89</text:p>
          </table:table-cell>
          <table:table-cell table:style-name="ce18" office:value-type="float" office:value="-81.7109595905152" calcext:value-type="float">
            <text:p>-81,7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90</text:p>
          </table:table-cell>
          <table:table-cell table:style-name="ce18" office:value-type="float" office:value="-91.3914451776957" calcext:value-type="float">
            <text:p>-91,3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91</text:p>
          </table:table-cell>
          <table:table-cell table:style-name="ce18" office:value-type="float" office:value="-90.5339805825243" calcext:value-type="float">
            <text:p>-90,5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92</text:p>
          </table:table-cell>
          <table:table-cell table:style-name="ce18" office:value-type="float" office:value="-85.7729937656377" calcext:value-type="float">
            <text:p>-85,7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94</text:p>
          </table:table-cell>
          <table:table-cell table:style-name="ce18" office:value-type="float" office:value="-84.1809933142311" calcext:value-type="float">
            <text:p>-84,1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95</text:p>
          </table:table-cell>
          <table:table-cell table:style-name="ce18" office:value-type="float" office:value="-62.627875347407" calcext:value-type="float">
            <text:p>-62,6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96</text:p>
          </table:table-cell>
          <table:table-cell table:style-name="ce18" office:value-type="float" office:value="-82.6086956521739" calcext:value-type="float">
            <text:p>-82,6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97</text:p>
          </table:table-cell>
          <table:table-cell table:style-name="ce18" office:value-type="float" office:value="-82.2334918119387" calcext:value-type="float">
            <text:p>-82,2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98</text:p>
          </table:table-cell>
          <table:table-cell table:style-name="ce18" office:value-type="float" office:value="-74.7418201420814" calcext:value-type="float">
            <text:p>-74,7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99</text:p>
          </table:table-cell>
          <table:table-cell table:style-name="ce18" office:value-type="float" office:value="-78.9047083190632" calcext:value-type="float">
            <text:p>-78,9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00</text:p>
          </table:table-cell>
          <table:table-cell table:style-name="ce18" office:value-type="float" office:value="-69.1639854139854" calcext:value-type="float">
            <text:p>-69,1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02</text:p>
          </table:table-cell>
          <table:table-cell table:style-name="ce18" office:value-type="float" office:value="-96.309963099631" calcext:value-type="float">
            <text:p>-96,3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04</text:p>
          </table:table-cell>
          <table:table-cell table:style-name="ce18" office:value-type="float" office:value="-83.8380513495721" calcext:value-type="float">
            <text:p>-83,8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05</text:p>
          </table:table-cell>
          <table:table-cell table:style-name="ce18" office:value-type="float" office:value="-84.9880952380953" calcext:value-type="float">
            <text:p>-84,9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10</text:p>
          </table:table-cell>
          <table:table-cell table:style-name="ce18" office:value-type="float" office:value="-97.2789115646258" calcext:value-type="float">
            <text:p>-97,2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11</text:p>
          </table:table-cell>
          <table:table-cell table:style-name="ce18" office:value-type="float" office:value="-74.3322326426592" calcext:value-type="float">
            <text:p>-74,3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12</text:p>
          </table:table-cell>
          <table:table-cell table:style-name="ce18" office:value-type="float" office:value="-75.4550524467227" calcext:value-type="float">
            <text:p>-75,4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15</text:p>
          </table:table-cell>
          <table:table-cell table:style-name="ce18" office:value-type="float" office:value="-88.8665746491834" calcext:value-type="float">
            <text:p>-88,8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17</text:p>
          </table:table-cell>
          <table:table-cell table:style-name="ce18" office:value-type="float" office:value="0" calcext:value-type="float">
            <text:p>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21</text:p>
          </table:table-cell>
          <table:table-cell table:style-name="ce18" office:value-type="float" office:value="-66.5038759689923" calcext:value-type="float">
            <text:p>-66,5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24</text:p>
          </table:table-cell>
          <table:table-cell table:style-name="ce18" office:value-type="float" office:value="-82.9153283673888" calcext:value-type="float">
            <text:p>-82,9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26</text:p>
          </table:table-cell>
          <table:table-cell table:style-name="ce18" office:value-type="float" office:value="-78.0090752467545" calcext:value-type="float">
            <text:p>-78,0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27</text:p>
          </table:table-cell>
          <table:table-cell table:style-name="ce18" office:value-type="float" office:value="-75.3321692020103" calcext:value-type="float">
            <text:p>-75,3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28</text:p>
          </table:table-cell>
          <table:table-cell table:style-name="ce18" office:value-type="float" office:value="-82.4027050850896" calcext:value-type="float">
            <text:p>-82,4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32</text:p>
          </table:table-cell>
          <table:table-cell table:style-name="ce18" office:value-type="float" office:value="-78.6699587221995" calcext:value-type="float">
            <text:p>-78,6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34</text:p>
          </table:table-cell>
          <table:table-cell table:style-name="ce18" office:value-type="float" office:value="-87.1513030546721" calcext:value-type="float">
            <text:p>-87,1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35</text:p>
          </table:table-cell>
          <table:table-cell table:style-name="ce18" office:value-type="float" office:value="-88.2106570183681" calcext:value-type="float">
            <text:p>-88,2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36</text:p>
          </table:table-cell>
          <table:table-cell table:style-name="ce18" office:value-type="float" office:value="-75.8015239738337" calcext:value-type="float">
            <text:p>-75,8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38</text:p>
          </table:table-cell>
          <table:table-cell table:style-name="ce18" office:value-type="float" office:value="-80.2143985119019" calcext:value-type="float">
            <text:p>-80,2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40</text:p>
          </table:table-cell>
          <table:table-cell table:style-name="ce18" office:value-type="float" office:value="-81.7721518987342" calcext:value-type="float">
            <text:p>-81,7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41</text:p>
          </table:table-cell>
          <table:table-cell table:style-name="ce18" office:value-type="float" office:value="-82.6406307093002" calcext:value-type="float">
            <text:p>-82,6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42</text:p>
          </table:table-cell>
          <table:table-cell table:style-name="ce18" office:value-type="float" office:value="-82.6539278131635" calcext:value-type="float">
            <text:p>-82,6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45</text:p>
          </table:table-cell>
          <table:table-cell table:style-name="ce18" office:value-type="float" office:value="-90.5660377358491" calcext:value-type="float">
            <text:p>-90,5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47</text:p>
          </table:table-cell>
          <table:table-cell table:style-name="ce18" office:value-type="float" office:value="-74.2507910901533" calcext:value-type="float">
            <text:p>-74,2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49</text:p>
          </table:table-cell>
          <table:table-cell table:style-name="ce18" office:value-type="float" office:value="-81.2256628963471" calcext:value-type="float">
            <text:p>-81,2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50</text:p>
          </table:table-cell>
          <table:table-cell table:style-name="ce18" office:value-type="float" office:value="-80.1740245083856" calcext:value-type="float">
            <text:p>-80,1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51</text:p>
          </table:table-cell>
          <table:table-cell table:style-name="ce18" office:value-type="float" office:value="-88.9867841409692" calcext:value-type="float">
            <text:p>-88,9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52</text:p>
          </table:table-cell>
          <table:table-cell table:style-name="ce18" office:value-type="float" office:value="-86.2379702537183" calcext:value-type="float">
            <text:p>-86,2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53</text:p>
          </table:table-cell>
          <table:table-cell table:style-name="ce18" office:value-type="float" office:value="24.9152772129589" calcext:value-type="float">
            <text:p>24,9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56</text:p>
          </table:table-cell>
          <table:table-cell table:style-name="ce18" office:value-type="float" office:value="-74.6829189976906" calcext:value-type="float">
            <text:p>-74,6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57</text:p>
          </table:table-cell>
          <table:table-cell table:style-name="ce18" office:value-type="float" office:value="-81.8115678428519" calcext:value-type="float">
            <text:p>-81,8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59</text:p>
          </table:table-cell>
          <table:table-cell table:style-name="ce18" office:value-type="float" office:value="-81.7382345788966" calcext:value-type="float">
            <text:p>-81,7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60</text:p>
          </table:table-cell>
          <table:table-cell table:style-name="ce18" office:value-type="float" office:value="-74.0144641683104" calcext:value-type="float">
            <text:p>-74,0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61</text:p>
          </table:table-cell>
          <table:table-cell table:style-name="ce18" office:value-type="float" office:value="-76.6564297615529" calcext:value-type="float">
            <text:p>-76,6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62</text:p>
          </table:table-cell>
          <table:table-cell table:style-name="ce18" office:value-type="float" office:value="-77.126245847176" calcext:value-type="float">
            <text:p>-77,1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63</text:p>
          </table:table-cell>
          <table:table-cell table:style-name="ce18" office:value-type="float" office:value="-66.8998795016909" calcext:value-type="float">
            <text:p>-66,9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64</text:p>
          </table:table-cell>
          <table:table-cell table:style-name="ce18" office:value-type="float" office:value="-90.7983346344002" calcext:value-type="float">
            <text:p>-90,7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65</text:p>
          </table:table-cell>
          <table:table-cell table:style-name="ce18" office:value-type="float" office:value="-73.9603299982447" calcext:value-type="float">
            <text:p>-73,9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68</text:p>
          </table:table-cell>
          <table:table-cell table:style-name="ce18" office:value-type="float" office:value="-86.448087431694" calcext:value-type="float">
            <text:p>-86,4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69</text:p>
          </table:table-cell>
          <table:table-cell table:style-name="ce18" office:value-type="float" office:value="-84.5983554712207" calcext:value-type="float">
            <text:p>-84,5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70</text:p>
          </table:table-cell>
          <table:table-cell table:style-name="ce18" office:value-type="float" office:value="-78.8301935896949" calcext:value-type="float">
            <text:p>-78,8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71</text:p>
          </table:table-cell>
          <table:table-cell table:style-name="ce18" office:value-type="float" office:value="-76.7605633802817" calcext:value-type="float">
            <text:p>-76,7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72</text:p>
          </table:table-cell>
          <table:table-cell table:style-name="ce18" office:value-type="float" office:value="-83.6155106499181" calcext:value-type="float">
            <text:p>-83,6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73</text:p>
          </table:table-cell>
          <table:table-cell table:style-name="ce18" office:value-type="float" office:value="-64.8772270813087" calcext:value-type="float">
            <text:p>-64,8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74</text:p>
          </table:table-cell>
          <table:table-cell table:style-name="ce18" office:value-type="float" office:value="-51.2121894468213" calcext:value-type="float">
            <text:p>-51,2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76</text:p>
          </table:table-cell>
          <table:table-cell table:style-name="ce18" office:value-type="float" office:value="-77.9543378995434" calcext:value-type="float">
            <text:p>-77,9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78</text:p>
          </table:table-cell>
          <table:table-cell table:style-name="ce18" office:value-type="float" office:value="-75.3975797105898" calcext:value-type="float">
            <text:p>-75,3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79</text:p>
          </table:table-cell>
          <table:table-cell table:style-name="ce18" office:value-type="float" office:value="-84.6298050756919" calcext:value-type="float">
            <text:p>-84,6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82</text:p>
          </table:table-cell>
          <table:table-cell table:style-name="ce18" office:value-type="float" office:value="-75.8322295805739" calcext:value-type="float">
            <text:p>-75,8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84</text:p>
          </table:table-cell>
          <table:table-cell table:style-name="ce18" office:value-type="float" office:value="-89.2808988764045" calcext:value-type="float">
            <text:p>-89,2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87</text:p>
          </table:table-cell>
          <table:table-cell table:style-name="ce18" office:value-type="float" office:value="-68.5794671349534" calcext:value-type="float">
            <text:p>-68,5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88</text:p>
          </table:table-cell>
          <table:table-cell table:style-name="ce18" office:value-type="float" office:value="-80.6780074268959" calcext:value-type="float">
            <text:p>-80,6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89</text:p>
          </table:table-cell>
          <table:table-cell table:style-name="ce18" office:value-type="float" office:value="-81.6639695046122" calcext:value-type="float">
            <text:p>-81,6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90</text:p>
          </table:table-cell>
          <table:table-cell table:style-name="ce18" office:value-type="float" office:value="-76.9587813620072" calcext:value-type="float">
            <text:p>-76,9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91</text:p>
          </table:table-cell>
          <table:table-cell table:style-name="ce18" office:value-type="float" office:value="-84.388331655932" calcext:value-type="float">
            <text:p>-84,3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93</text:p>
          </table:table-cell>
          <table:table-cell table:style-name="ce18" office:value-type="float" office:value="-80.9521664560312" calcext:value-type="float">
            <text:p>-80,9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94</text:p>
          </table:table-cell>
          <table:table-cell table:style-name="ce18" office:value-type="float" office:value="-73.0056052976417" calcext:value-type="float">
            <text:p>-73,0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95</text:p>
          </table:table-cell>
          <table:table-cell table:style-name="ce18" office:value-type="float" office:value="-47.0267139005859" calcext:value-type="float">
            <text:p>-47,0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97</text:p>
          </table:table-cell>
          <table:table-cell table:style-name="ce18" office:value-type="float" office:value="-77.2058823529412" calcext:value-type="float">
            <text:p>-77,2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98</text:p>
          </table:table-cell>
          <table:table-cell table:style-name="ce18" office:value-type="float" office:value="-79.9747172322023" calcext:value-type="float">
            <text:p>-79,9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99</text:p>
          </table:table-cell>
          <table:table-cell table:style-name="ce18" office:value-type="float" office:value="-90.6252158894646" calcext:value-type="float">
            <text:p>-90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00</text:p>
          </table:table-cell>
          <table:table-cell table:style-name="ce18" office:value-type="float" office:value="-64.5593549332906" calcext:value-type="float">
            <text:p>-64,5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01</text:p>
          </table:table-cell>
          <table:table-cell table:style-name="ce18" office:value-type="float" office:value="-72.9496511758474" calcext:value-type="float">
            <text:p>-72,9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02</text:p>
          </table:table-cell>
          <table:table-cell table:style-name="ce18" office:value-type="float" office:value="-72.3705508608821" calcext:value-type="float">
            <text:p>-72,3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03</text:p>
          </table:table-cell>
          <table:table-cell table:style-name="ce18" office:value-type="float" office:value="-87.5143066885313" calcext:value-type="float">
            <text:p>-87,5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05</text:p>
          </table:table-cell>
          <table:table-cell table:style-name="ce18" office:value-type="float" office:value="-78.0972043010753" calcext:value-type="float">
            <text:p>-78,0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07</text:p>
          </table:table-cell>
          <table:table-cell table:style-name="ce18" office:value-type="float" office:value="-84.3993752788933" calcext:value-type="float">
            <text:p>-84,3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08</text:p>
          </table:table-cell>
          <table:table-cell table:style-name="ce18" office:value-type="float" office:value="-98.5119047619048" calcext:value-type="float">
            <text:p>-98,5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09</text:p>
          </table:table-cell>
          <table:table-cell table:style-name="ce18" office:value-type="float" office:value="-79.0616173728783" calcext:value-type="float">
            <text:p>-79,0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10</text:p>
          </table:table-cell>
          <table:table-cell table:style-name="ce18" office:value-type="float" office:value="-80.777168581036" calcext:value-type="float">
            <text:p>-80,7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11</text:p>
          </table:table-cell>
          <table:table-cell table:style-name="ce18" office:value-type="float" office:value="-87.9333059997266" calcext:value-type="float">
            <text:p>-87,9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12</text:p>
          </table:table-cell>
          <table:table-cell table:style-name="ce18" office:value-type="float" office:value="-74.190588036021" calcext:value-type="float">
            <text:p>-74,1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13</text:p>
          </table:table-cell>
          <table:table-cell table:style-name="ce18" office:value-type="float" office:value="-85.3069507864028" calcext:value-type="float">
            <text:p>-85,3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17</text:p>
          </table:table-cell>
          <table:table-cell table:style-name="ce18" office:value-type="float" office:value="-68.0394185760039" calcext:value-type="float">
            <text:p>-68,0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19</text:p>
          </table:table-cell>
          <table:table-cell table:style-name="ce18" office:value-type="float" office:value="-83.7866396886239" calcext:value-type="float">
            <text:p>-83,7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20</text:p>
          </table:table-cell>
          <table:table-cell table:style-name="ce18" office:value-type="float" office:value="-80.4968388745099" calcext:value-type="float">
            <text:p>-80,4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21</text:p>
          </table:table-cell>
          <table:table-cell table:style-name="ce18" office:value-type="float" office:value="-84.8907959860146" calcext:value-type="float">
            <text:p>-84,8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22</text:p>
          </table:table-cell>
          <table:table-cell table:style-name="ce18" office:value-type="float" office:value="-73.6574858847645" calcext:value-type="float">
            <text:p>-73,6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23</text:p>
          </table:table-cell>
          <table:table-cell table:style-name="ce18" office:value-type="float" office:value="-89.3258426966292" calcext:value-type="float">
            <text:p>-89,3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25</text:p>
          </table:table-cell>
          <table:table-cell table:style-name="ce18" office:value-type="float" office:value="-65.5786896204661" calcext:value-type="float">
            <text:p>-65,5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26</text:p>
          </table:table-cell>
          <table:table-cell table:style-name="ce18" office:value-type="float" office:value="-83.026605155679" calcext:value-type="float">
            <text:p>-83,0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28</text:p>
          </table:table-cell>
          <table:table-cell table:style-name="ce18" office:value-type="float" office:value="-73.795624794819" calcext:value-type="float">
            <text:p>-73,7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29</text:p>
          </table:table-cell>
          <table:table-cell table:style-name="ce18" office:value-type="float" office:value="-76.7422465467813" calcext:value-type="float">
            <text:p>-76,7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30</text:p>
          </table:table-cell>
          <table:table-cell table:style-name="ce18" office:value-type="float" office:value="-84" calcext:value-type="float">
            <text:p>-84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31</text:p>
          </table:table-cell>
          <table:table-cell table:style-name="ce18" office:value-type="float" office:value="-79.2404477782025" calcext:value-type="float">
            <text:p>-79,2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33</text:p>
          </table:table-cell>
          <table:table-cell table:style-name="ce18" office:value-type="float" office:value="-59.8691266511899" calcext:value-type="float">
            <text:p>-59,8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35</text:p>
          </table:table-cell>
          <table:table-cell table:style-name="ce18" office:value-type="float" office:value="-88.3991982859907" calcext:value-type="float">
            <text:p>-88,3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36</text:p>
          </table:table-cell>
          <table:table-cell table:style-name="ce18" office:value-type="float" office:value="-78.1932533110181" calcext:value-type="float">
            <text:p>-78,1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37</text:p>
          </table:table-cell>
          <table:table-cell table:style-name="ce18" office:value-type="float" office:value="-84.8084825868685" calcext:value-type="float">
            <text:p>-84,8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42</text:p>
          </table:table-cell>
          <table:table-cell table:style-name="ce18" office:value-type="float" office:value="-80.1743614535493" calcext:value-type="float">
            <text:p>-80,1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43</text:p>
          </table:table-cell>
          <table:table-cell table:style-name="ce18" office:value-type="float" office:value="-71.0975650299898" calcext:value-type="float">
            <text:p>-71,0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44</text:p>
          </table:table-cell>
          <table:table-cell table:style-name="ce18" office:value-type="float" office:value="-84.1955677666875" calcext:value-type="float">
            <text:p>-84,1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45</text:p>
          </table:table-cell>
          <table:table-cell table:style-name="ce18" office:value-type="float" office:value="-88.8913046979434" calcext:value-type="float">
            <text:p>-88,8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46</text:p>
          </table:table-cell>
          <table:table-cell table:style-name="ce18" office:value-type="float" office:value="-74.2398884239888" calcext:value-type="float">
            <text:p>-74,2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47</text:p>
          </table:table-cell>
          <table:table-cell table:style-name="ce18" office:value-type="float" office:value="-80.8799184505606" calcext:value-type="float">
            <text:p>-80,8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48</text:p>
          </table:table-cell>
          <table:table-cell table:style-name="ce18" office:value-type="float" office:value="-79.4977303266042" calcext:value-type="float">
            <text:p>-79,4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50</text:p>
          </table:table-cell>
          <table:table-cell table:style-name="ce18" office:value-type="float" office:value="-90.0089618503846" calcext:value-type="float">
            <text:p>-90,0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51</text:p>
          </table:table-cell>
          <table:table-cell table:style-name="ce18" office:value-type="float" office:value="-90.9090909090909" calcext:value-type="float">
            <text:p>-90,9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52</text:p>
          </table:table-cell>
          <table:table-cell table:style-name="ce18" office:value-type="float" office:value="-75.6421439412094" calcext:value-type="float">
            <text:p>-75,6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53</text:p>
          </table:table-cell>
          <table:table-cell table:style-name="ce18" office:value-type="float" office:value="-82.7634398583807" calcext:value-type="float">
            <text:p>-82,7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54</text:p>
          </table:table-cell>
          <table:table-cell table:style-name="ce18" office:value-type="float" office:value="-76.6816143497758" calcext:value-type="float">
            <text:p>-76,6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55</text:p>
          </table:table-cell>
          <table:table-cell table:style-name="ce18" office:value-type="float" office:value="-77.1350938571099" calcext:value-type="float">
            <text:p>-77,1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56</text:p>
          </table:table-cell>
          <table:table-cell table:style-name="ce18" office:value-type="float" office:value="-78.8470914267222" calcext:value-type="float">
            <text:p>-78,8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57</text:p>
          </table:table-cell>
          <table:table-cell table:style-name="ce18" office:value-type="float" office:value="-75.7180328034395" calcext:value-type="float">
            <text:p>-75,7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61</text:p>
          </table:table-cell>
          <table:table-cell table:style-name="ce18" office:value-type="float" office:value="-78.4519140989729" calcext:value-type="float">
            <text:p>-78,4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62</text:p>
          </table:table-cell>
          <table:table-cell table:style-name="ce18" office:value-type="float" office:value="-76.3105094470373" calcext:value-type="float">
            <text:p>-76,3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63</text:p>
          </table:table-cell>
          <table:table-cell table:style-name="ce18" office:value-type="float" office:value="-78.5342277081354" calcext:value-type="float">
            <text:p>-78,5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64</text:p>
          </table:table-cell>
          <table:table-cell table:style-name="ce18" office:value-type="float" office:value="-75.8397344713134" calcext:value-type="float">
            <text:p>-75,8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67</text:p>
          </table:table-cell>
          <table:table-cell table:style-name="ce18" office:value-type="float" office:value="-83.7902298850575" calcext:value-type="float">
            <text:p>-83,7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68</text:p>
          </table:table-cell>
          <table:table-cell table:style-name="ce18" office:value-type="float" office:value="-74.906796023176" calcext:value-type="float">
            <text:p>-74,9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69</text:p>
          </table:table-cell>
          <table:table-cell table:style-name="ce18" office:value-type="float" office:value="-46.3641789418981" calcext:value-type="float">
            <text:p>-46,3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71</text:p>
          </table:table-cell>
          <table:table-cell table:style-name="ce18" office:value-type="float" office:value="-55.6355247981545" calcext:value-type="float">
            <text:p>-55,6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72</text:p>
          </table:table-cell>
          <table:table-cell table:style-name="ce18" office:value-type="float" office:value="-83.271375464684" calcext:value-type="float">
            <text:p>-83,2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73</text:p>
          </table:table-cell>
          <table:table-cell table:style-name="ce18" office:value-type="float" office:value="-60.5522731246433" calcext:value-type="float">
            <text:p>-60,5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74</text:p>
          </table:table-cell>
          <table:table-cell table:style-name="ce18" office:value-type="float" office:value="-78.391782918359" calcext:value-type="float">
            <text:p>-78,3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75</text:p>
          </table:table-cell>
          <table:table-cell table:style-name="ce18" office:value-type="float" office:value="-82.7338129496403" calcext:value-type="float">
            <text:p>-82,7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76</text:p>
          </table:table-cell>
          <table:table-cell table:style-name="ce18" office:value-type="float" office:value="-83.1788496456393" calcext:value-type="float">
            <text:p>-83,1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78</text:p>
          </table:table-cell>
          <table:table-cell table:style-name="ce18" office:value-type="float" office:value="-74.8734873487348" calcext:value-type="float">
            <text:p>-74,8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79</text:p>
          </table:table-cell>
          <table:table-cell table:style-name="ce18" office:value-type="float" office:value="-87.1171967020024" calcext:value-type="float">
            <text:p>-87,1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80</text:p>
          </table:table-cell>
          <table:table-cell table:style-name="ce18" office:value-type="float" office:value="-86.5556618819777" calcext:value-type="float">
            <text:p>-86,5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81</text:p>
          </table:table-cell>
          <table:table-cell table:style-name="ce18" office:value-type="float" office:value="-82.4703265299495" calcext:value-type="float">
            <text:p>-82,4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82</text:p>
          </table:table-cell>
          <table:table-cell table:style-name="ce18" office:value-type="float" office:value="-64.1212232866618" calcext:value-type="float">
            <text:p>-64,1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83</text:p>
          </table:table-cell>
          <table:table-cell table:style-name="ce18" office:value-type="float" office:value="-80.4227345039489" calcext:value-type="float">
            <text:p>-80,4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84</text:p>
          </table:table-cell>
          <table:table-cell table:style-name="ce18" office:value-type="float" office:value="-80.5763211491975" calcext:value-type="float">
            <text:p>-80,5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86</text:p>
          </table:table-cell>
          <table:table-cell table:style-name="ce18" office:value-type="float" office:value="-78.2833170980247" calcext:value-type="float">
            <text:p>-78,2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87</text:p>
          </table:table-cell>
          <table:table-cell table:style-name="ce18" office:value-type="float" office:value="-77.7153847086251" calcext:value-type="float">
            <text:p>-77,7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88</text:p>
          </table:table-cell>
          <table:table-cell table:style-name="ce18" office:value-type="float" office:value="-80.9969948736079" calcext:value-type="float">
            <text:p>-80,9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89</text:p>
          </table:table-cell>
          <table:table-cell table:style-name="ce18" office:value-type="float" office:value="-79.2717552552954" calcext:value-type="float">
            <text:p>-79,2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90</text:p>
          </table:table-cell>
          <table:table-cell table:style-name="ce18" office:value-type="float" office:value="-89.5944133561486" calcext:value-type="float">
            <text:p>-89,5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91</text:p>
          </table:table-cell>
          <table:table-cell table:style-name="ce18" office:value-type="float" office:value="-84.574430576123" calcext:value-type="float">
            <text:p>-84,5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92</text:p>
          </table:table-cell>
          <table:table-cell table:style-name="ce18" office:value-type="float" office:value="-85.4962952073091" calcext:value-type="float">
            <text:p>-85,4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93</text:p>
          </table:table-cell>
          <table:table-cell table:style-name="ce18" office:value-type="float" office:value="-76.4984975311246" calcext:value-type="float">
            <text:p>-76,4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95</text:p>
          </table:table-cell>
          <table:table-cell table:style-name="ce18" office:value-type="float" office:value="-64.90129794249" calcext:value-type="float">
            <text:p>-64,9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96</text:p>
          </table:table-cell>
          <table:table-cell table:style-name="ce18" office:value-type="float" office:value="-82.089552238806" calcext:value-type="float">
            <text:p>-82,0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98</text:p>
          </table:table-cell>
          <table:table-cell table:style-name="ce18" office:value-type="float" office:value="-91.1669231417044" calcext:value-type="float">
            <text:p>-91,1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99</text:p>
          </table:table-cell>
          <table:table-cell table:style-name="ce18" office:value-type="float" office:value="-81.8865345181135" calcext:value-type="float">
            <text:p>-81,8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00</text:p>
          </table:table-cell>
          <table:table-cell table:style-name="ce18" office:value-type="float" office:value="-78.9202879694683" calcext:value-type="float">
            <text:p>-78,9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02</text:p>
          </table:table-cell>
          <table:table-cell table:style-name="ce18" office:value-type="float" office:value="-90.2350642332375" calcext:value-type="float">
            <text:p>-90,2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04</text:p>
          </table:table-cell>
          <table:table-cell table:style-name="ce18" office:value-type="float" office:value="-66.517256232165" calcext:value-type="float">
            <text:p>-66,5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05</text:p>
          </table:table-cell>
          <table:table-cell table:style-name="ce18" office:value-type="float" office:value="-81.0731468430461" calcext:value-type="float">
            <text:p>-81,0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06</text:p>
          </table:table-cell>
          <table:table-cell table:style-name="ce18" office:value-type="float" office:value="-78.7965616045845" calcext:value-type="float">
            <text:p>-78,7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07</text:p>
          </table:table-cell>
          <table:table-cell table:style-name="ce18" office:value-type="float" office:value="-81.5267175572519" calcext:value-type="float">
            <text:p>-81,5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09</text:p>
          </table:table-cell>
          <table:table-cell table:style-name="ce18" office:value-type="float" office:value="-62.0588740376084" calcext:value-type="float">
            <text:p>-62,0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10</text:p>
          </table:table-cell>
          <table:table-cell table:style-name="ce18" office:value-type="float" office:value="-77.8354039379069" calcext:value-type="float">
            <text:p>-77,8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11</text:p>
          </table:table-cell>
          <table:table-cell table:style-name="ce18" office:value-type="float" office:value="-88.1789137380192" calcext:value-type="float">
            <text:p>-88,1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12</text:p>
          </table:table-cell>
          <table:table-cell table:style-name="ce18" office:value-type="float" office:value="-89.6113889957676" calcext:value-type="float">
            <text:p>-89,6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13</text:p>
          </table:table-cell>
          <table:table-cell table:style-name="ce18" office:value-type="float" office:value="-71.7476601958786" calcext:value-type="float">
            <text:p>-71,7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14</text:p>
          </table:table-cell>
          <table:table-cell table:style-name="ce18" office:value-type="float" office:value="-91.9300605245461" calcext:value-type="float">
            <text:p>-91,9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17</text:p>
          </table:table-cell>
          <table:table-cell table:style-name="ce18" office:value-type="float" office:value="-81.6034760669984" calcext:value-type="float">
            <text:p>-81,6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18</text:p>
          </table:table-cell>
          <table:table-cell table:style-name="ce18" office:value-type="float" office:value="-85.8260869565217" calcext:value-type="float">
            <text:p>-85,8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19</text:p>
          </table:table-cell>
          <table:table-cell table:style-name="ce18" office:value-type="float" office:value="-85.2926587301588" calcext:value-type="float">
            <text:p>-85,2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21</text:p>
          </table:table-cell>
          <table:table-cell table:style-name="ce18" office:value-type="float" office:value="-79.4064728707377" calcext:value-type="float">
            <text:p>-79,4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22</text:p>
          </table:table-cell>
          <table:table-cell table:style-name="ce18" office:value-type="float" office:value="-77.6433205852693" calcext:value-type="float">
            <text:p>-77,6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23</text:p>
          </table:table-cell>
          <table:table-cell table:style-name="ce18" office:value-type="float" office:value="-76.1188210121273" calcext:value-type="float">
            <text:p>-76,1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25</text:p>
          </table:table-cell>
          <table:table-cell table:style-name="ce18" office:value-type="float" office:value="-82.0266303654231" calcext:value-type="float">
            <text:p>-82,0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28</text:p>
          </table:table-cell>
          <table:table-cell table:style-name="ce18" office:value-type="float" office:value="-93.0326007349889" calcext:value-type="float">
            <text:p>-93,0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29</text:p>
          </table:table-cell>
          <table:table-cell table:style-name="ce18" office:value-type="float" office:value="-77.4496663036497" calcext:value-type="float">
            <text:p>-77,4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31</text:p>
          </table:table-cell>
          <table:table-cell table:style-name="ce18" office:value-type="float" office:value="-87.1399844876619" calcext:value-type="float">
            <text:p>-87,1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32</text:p>
          </table:table-cell>
          <table:table-cell table:style-name="ce18" office:value-type="float" office:value="-78.2463531770998" calcext:value-type="float">
            <text:p>-78,2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33</text:p>
          </table:table-cell>
          <table:table-cell table:style-name="ce18" office:value-type="float" office:value="-76.7677634716261" calcext:value-type="float">
            <text:p>-76,7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35</text:p>
          </table:table-cell>
          <table:table-cell table:style-name="ce18" office:value-type="float" office:value="-85.3845985033028" calcext:value-type="float">
            <text:p>-85,3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36</text:p>
          </table:table-cell>
          <table:table-cell table:style-name="ce18" office:value-type="float" office:value="-86.1892583120205" calcext:value-type="float">
            <text:p>-86,1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37</text:p>
          </table:table-cell>
          <table:table-cell table:style-name="ce18" office:value-type="float" office:value="-88.1789137380192" calcext:value-type="float">
            <text:p>-88,1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38</text:p>
          </table:table-cell>
          <table:table-cell table:style-name="ce18" office:value-type="float" office:value="-82.7536272503901" calcext:value-type="float">
            <text:p>-82,7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39</text:p>
          </table:table-cell>
          <table:table-cell table:style-name="ce18" office:value-type="float" office:value="-84.1177847374698" calcext:value-type="float">
            <text:p>-84,1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40</text:p>
          </table:table-cell>
          <table:table-cell table:style-name="ce18" office:value-type="float" office:value="-75.6844305120167" calcext:value-type="float">
            <text:p>-75,6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41</text:p>
          </table:table-cell>
          <table:table-cell table:style-name="ce18" office:value-type="float" office:value="-81.1965811965812" calcext:value-type="float">
            <text:p>-81,1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42</text:p>
          </table:table-cell>
          <table:table-cell table:style-name="ce18" office:value-type="float" office:value="-79.2563713133022" calcext:value-type="float">
            <text:p>-79,2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43</text:p>
          </table:table-cell>
          <table:table-cell table:style-name="ce18" office:value-type="float" office:value="-71.8678983582615" calcext:value-type="float">
            <text:p>-71,8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46</text:p>
          </table:table-cell>
          <table:table-cell table:style-name="ce18" office:value-type="float" office:value="-49.5420599457076" calcext:value-type="float">
            <text:p>-49,5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48</text:p>
          </table:table-cell>
          <table:table-cell table:style-name="ce18" office:value-type="float" office:value="0" calcext:value-type="float">
            <text:p>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49</text:p>
          </table:table-cell>
          <table:table-cell table:style-name="ce18" office:value-type="float" office:value="-80.6462259856141" calcext:value-type="float">
            <text:p>-80,6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50</text:p>
          </table:table-cell>
          <table:table-cell table:style-name="ce18" office:value-type="float" office:value="-85.7037121668817" calcext:value-type="float">
            <text:p>-85,7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51</text:p>
          </table:table-cell>
          <table:table-cell table:style-name="ce18" office:value-type="float" office:value="-71.2167769338988" calcext:value-type="float">
            <text:p>-71,2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52</text:p>
          </table:table-cell>
          <table:table-cell table:style-name="ce18" office:value-type="float" office:value="-74.2448614834675" calcext:value-type="float">
            <text:p>-74,2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53</text:p>
          </table:table-cell>
          <table:table-cell table:style-name="ce18" office:value-type="float" office:value="-85.1604012001457" calcext:value-type="float">
            <text:p>-85,1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54</text:p>
          </table:table-cell>
          <table:table-cell table:style-name="ce18" office:value-type="float" office:value="-84.8439534695352" calcext:value-type="float">
            <text:p>-84,8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56</text:p>
          </table:table-cell>
          <table:table-cell table:style-name="ce18" office:value-type="float" office:value="-88.5334992378278" calcext:value-type="float">
            <text:p>-88,5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62</text:p>
          </table:table-cell>
          <table:table-cell table:style-name="ce18" office:value-type="float" office:value="-90.5098405653215" calcext:value-type="float">
            <text:p>-90,5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63</text:p>
          </table:table-cell>
          <table:table-cell table:style-name="ce18" office:value-type="float" office:value="-83.8086696081073" calcext:value-type="float">
            <text:p>-83,8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64</text:p>
          </table:table-cell>
          <table:table-cell table:style-name="ce18" office:value-type="float" office:value="-60.3999840643799" calcext:value-type="float">
            <text:p>-60,4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65</text:p>
          </table:table-cell>
          <table:table-cell table:style-name="ce18" office:value-type="float" office:value="-75.4766775103181" calcext:value-type="float">
            <text:p>-75,4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67</text:p>
          </table:table-cell>
          <table:table-cell table:style-name="ce18" office:value-type="float" office:value="-87.4824550618509" calcext:value-type="float">
            <text:p>-87,4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68</text:p>
          </table:table-cell>
          <table:table-cell table:style-name="ce18" office:value-type="float" office:value="-89.3374102702064" calcext:value-type="float">
            <text:p>-89,3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69</text:p>
          </table:table-cell>
          <table:table-cell table:style-name="ce18" office:value-type="float" office:value="-79.9949600372235" calcext:value-type="float">
            <text:p>-79,9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70</text:p>
          </table:table-cell>
          <table:table-cell table:style-name="ce18" office:value-type="float" office:value="-76.859731005688" calcext:value-type="float">
            <text:p>-76,8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71</text:p>
          </table:table-cell>
          <table:table-cell table:style-name="ce18" office:value-type="float" office:value="-50" calcext:value-type="float">
            <text:p>-5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72</text:p>
          </table:table-cell>
          <table:table-cell table:style-name="ce18" office:value-type="float" office:value="-62.2685026885601" calcext:value-type="float">
            <text:p>-62,2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74</text:p>
          </table:table-cell>
          <table:table-cell table:style-name="ce18" office:value-type="float" office:value="-74.5135390503134" calcext:value-type="float">
            <text:p>-74,5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75</text:p>
          </table:table-cell>
          <table:table-cell table:style-name="ce18" office:value-type="float" office:value="-57.9766536964981" calcext:value-type="float">
            <text:p>-57,9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76</text:p>
          </table:table-cell>
          <table:table-cell table:style-name="ce18" office:value-type="float" office:value="-76.5463228271251" calcext:value-type="float">
            <text:p>-76,5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77</text:p>
          </table:table-cell>
          <table:table-cell table:style-name="ce18" office:value-type="float" office:value="-91.2698412698413" calcext:value-type="float">
            <text:p>-91,2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78</text:p>
          </table:table-cell>
          <table:table-cell table:style-name="ce18" office:value-type="float" office:value="-67.3766233766234" calcext:value-type="float">
            <text:p>-67,3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79</text:p>
          </table:table-cell>
          <table:table-cell table:style-name="ce18" office:value-type="float" office:value="-89.6130346232179" calcext:value-type="float">
            <text:p>-89,6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80</text:p>
          </table:table-cell>
          <table:table-cell table:style-name="ce18" office:value-type="float" office:value="-83.0699397002393" calcext:value-type="float">
            <text:p>-83,0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82</text:p>
          </table:table-cell>
          <table:table-cell table:style-name="ce18" office:value-type="float" office:value="-81.3070405258562" calcext:value-type="float">
            <text:p>-81,3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84</text:p>
          </table:table-cell>
          <table:table-cell table:style-name="ce18" office:value-type="float" office:value="-79.669595160443" calcext:value-type="float">
            <text:p>-79,6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85</text:p>
          </table:table-cell>
          <table:table-cell table:style-name="ce18" office:value-type="float" office:value="-83.5088075365113" calcext:value-type="float">
            <text:p>-83,5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87</text:p>
          </table:table-cell>
          <table:table-cell table:style-name="ce18" office:value-type="float" office:value="-84.4025157232704" calcext:value-type="float">
            <text:p>-84,4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88</text:p>
          </table:table-cell>
          <table:table-cell table:style-name="ce18" office:value-type="float" office:value="-72.2896092928666" calcext:value-type="float">
            <text:p>-72,2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89</text:p>
          </table:table-cell>
          <table:table-cell table:style-name="ce18" office:value-type="float" office:value="-66.7400323821088" calcext:value-type="float">
            <text:p>-66,7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90</text:p>
          </table:table-cell>
          <table:table-cell table:style-name="ce18" office:value-type="float" office:value="-86.0981639127424" calcext:value-type="float">
            <text:p>-86,0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91</text:p>
          </table:table-cell>
          <table:table-cell table:style-name="ce18" office:value-type="float" office:value="-80.0743184243969" calcext:value-type="float">
            <text:p>-80,0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92</text:p>
          </table:table-cell>
          <table:table-cell table:style-name="ce18" office:value-type="float" office:value="-81.1667415762593" calcext:value-type="float">
            <text:p>-81,1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93</text:p>
          </table:table-cell>
          <table:table-cell table:style-name="ce18" office:value-type="float" office:value="-80.4465937784629" calcext:value-type="float">
            <text:p>-80,4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94</text:p>
          </table:table-cell>
          <table:table-cell table:style-name="ce18" office:value-type="float" office:value="-81.6007866273353" calcext:value-type="float">
            <text:p>-81,6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96</text:p>
          </table:table-cell>
          <table:table-cell table:style-name="ce18" office:value-type="float" office:value="-71.6005220669986" calcext:value-type="float">
            <text:p>-71,6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97</text:p>
          </table:table-cell>
          <table:table-cell table:style-name="ce18" office:value-type="float" office:value="-79.8408856758692" calcext:value-type="float">
            <text:p>-79,8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98</text:p>
          </table:table-cell>
          <table:table-cell table:style-name="ce18" office:value-type="float" office:value="-17.7828746177371" calcext:value-type="float">
            <text:p>-17,7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99</text:p>
          </table:table-cell>
          <table:table-cell table:style-name="ce18" office:value-type="float" office:value="-75.1453604141777" calcext:value-type="float">
            <text:p>-75,1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01</text:p>
          </table:table-cell>
          <table:table-cell table:style-name="ce18" office:value-type="float" office:value="-84.474876660596" calcext:value-type="float">
            <text:p>-84,4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03</text:p>
          </table:table-cell>
          <table:table-cell table:style-name="ce18" office:value-type="float" office:value="-75.2669780496898" calcext:value-type="float">
            <text:p>-75,2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04</text:p>
          </table:table-cell>
          <table:table-cell table:style-name="ce18" office:value-type="float" office:value="-71.3508529276164" calcext:value-type="float">
            <text:p>-71,3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06</text:p>
          </table:table-cell>
          <table:table-cell table:style-name="ce18" office:value-type="float" office:value="-85.8699946547677" calcext:value-type="float">
            <text:p>-85,8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07</text:p>
          </table:table-cell>
          <table:table-cell table:style-name="ce18" office:value-type="float" office:value="-84.4980397995137" calcext:value-type="float">
            <text:p>-84,4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09</text:p>
          </table:table-cell>
          <table:table-cell table:style-name="ce18" office:value-type="float" office:value="-84.4941427050053" calcext:value-type="float">
            <text:p>-84,4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10</text:p>
          </table:table-cell>
          <table:table-cell table:style-name="ce18" office:value-type="float" office:value="-71.8968772694264" calcext:value-type="float">
            <text:p>-71,8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12</text:p>
          </table:table-cell>
          <table:table-cell table:style-name="ce18" office:value-type="float" office:value="-84.4038835575702" calcext:value-type="float">
            <text:p>-84,4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13</text:p>
          </table:table-cell>
          <table:table-cell table:style-name="ce18" office:value-type="float" office:value="-49.9142405777477" calcext:value-type="float">
            <text:p>-49,9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15</text:p>
          </table:table-cell>
          <table:table-cell table:style-name="ce18" office:value-type="float" office:value="-91.4588298843369" calcext:value-type="float">
            <text:p>-91,4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16</text:p>
          </table:table-cell>
          <table:table-cell table:style-name="ce18" office:value-type="float" office:value="-75.236802413273" calcext:value-type="float">
            <text:p>-75,2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17</text:p>
          </table:table-cell>
          <table:table-cell table:style-name="ce18" office:value-type="float" office:value="-86.6993306360813" calcext:value-type="float">
            <text:p>-86,6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18</text:p>
          </table:table-cell>
          <table:table-cell table:style-name="ce18" office:value-type="float" office:value="-56.6514597728749" calcext:value-type="float">
            <text:p>-56,6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19</text:p>
          </table:table-cell>
          <table:table-cell table:style-name="ce18" office:value-type="float" office:value="-85.5857302665813" calcext:value-type="float">
            <text:p>-85,5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21</text:p>
          </table:table-cell>
          <table:table-cell table:style-name="ce18" office:value-type="float" office:value="-78.2608695652174" calcext:value-type="float">
            <text:p>-78,2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24</text:p>
          </table:table-cell>
          <table:table-cell table:style-name="ce18" office:value-type="float" office:value="-79.8885445039292" calcext:value-type="float">
            <text:p>-79,8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26</text:p>
          </table:table-cell>
          <table:table-cell table:style-name="ce18" office:value-type="float" office:value="-77.9827132656896" calcext:value-type="float">
            <text:p>-77,9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28</text:p>
          </table:table-cell>
          <table:table-cell table:style-name="ce18" office:value-type="float" office:value="-75.6064036403215" calcext:value-type="float">
            <text:p>-75,6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29</text:p>
          </table:table-cell>
          <table:table-cell table:style-name="ce18" office:value-type="float" office:value="-66.8129404916017" calcext:value-type="float">
            <text:p>-66,8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33</text:p>
          </table:table-cell>
          <table:table-cell table:style-name="ce18" office:value-type="float" office:value="-80.8614834226673" calcext:value-type="float">
            <text:p>-80,8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34</text:p>
          </table:table-cell>
          <table:table-cell table:style-name="ce18" office:value-type="float" office:value="-87.8205128205128" calcext:value-type="float">
            <text:p>-87,8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37</text:p>
          </table:table-cell>
          <table:table-cell table:style-name="ce18" office:value-type="float" office:value="-74.1660586819948" calcext:value-type="float">
            <text:p>-74,1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39</text:p>
          </table:table-cell>
          <table:table-cell table:style-name="ce18" office:value-type="float" office:value="-84.1783201866138" calcext:value-type="float">
            <text:p>-84,1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41</text:p>
          </table:table-cell>
          <table:table-cell table:style-name="ce18" office:value-type="float" office:value="-72.8792569659443" calcext:value-type="float">
            <text:p>-72,8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43</text:p>
          </table:table-cell>
          <table:table-cell table:style-name="ce18" office:value-type="float" office:value="-74.8479205462446" calcext:value-type="float">
            <text:p>-74,8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47</text:p>
          </table:table-cell>
          <table:table-cell table:style-name="ce18" office:value-type="float" office:value="-98.392438028486" calcext:value-type="float">
            <text:p>-98,3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48</text:p>
          </table:table-cell>
          <table:table-cell table:style-name="ce18" office:value-type="float" office:value="-77.0933139223221" calcext:value-type="float">
            <text:p>-77,0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01</text:p>
          </table:table-cell>
          <table:table-cell table:style-name="ce18" office:value-type="float" office:value="-82.7775114209489" calcext:value-type="float">
            <text:p>-82,7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02</text:p>
          </table:table-cell>
          <table:table-cell table:style-name="ce18" office:value-type="float" office:value="-61.389724236885" calcext:value-type="float">
            <text:p>-61,3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05</text:p>
          </table:table-cell>
          <table:table-cell table:style-name="ce18" office:value-type="float" office:value="-91.7127923649764" calcext:value-type="float">
            <text:p>-91,7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06</text:p>
          </table:table-cell>
          <table:table-cell table:style-name="ce18" office:value-type="float" office:value="-64.6495243223838" calcext:value-type="float">
            <text:p>-64,6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07</text:p>
          </table:table-cell>
          <table:table-cell table:style-name="ce18" office:value-type="float" office:value="-76.5418184474446" calcext:value-type="float">
            <text:p>-76,5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08</text:p>
          </table:table-cell>
          <table:table-cell table:style-name="ce18" office:value-type="float" office:value="-88.6552715171684" calcext:value-type="float">
            <text:p>-88,6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10</text:p>
          </table:table-cell>
          <table:table-cell table:style-name="ce18" office:value-type="float" office:value="-66.7539156499346" calcext:value-type="float">
            <text:p>-66,7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11</text:p>
          </table:table-cell>
          <table:table-cell table:style-name="ce18" office:value-type="float" office:value="-73.6862524933017" calcext:value-type="float">
            <text:p>-73,6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12</text:p>
          </table:table-cell>
          <table:table-cell table:style-name="ce18" office:value-type="float" office:value="-88.7690179806362" calcext:value-type="float">
            <text:p>-88,7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13</text:p>
          </table:table-cell>
          <table:table-cell table:style-name="ce18" office:value-type="float" office:value="-84.6801294673558" calcext:value-type="float">
            <text:p>-84,6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14</text:p>
          </table:table-cell>
          <table:table-cell table:style-name="ce18" office:value-type="float" office:value="-83.518854085771" calcext:value-type="float">
            <text:p>-83,5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15</text:p>
          </table:table-cell>
          <table:table-cell table:style-name="ce18" office:value-type="float" office:value="-64.8110597259942" calcext:value-type="float">
            <text:p>-64,8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17</text:p>
          </table:table-cell>
          <table:table-cell table:style-name="ce18" office:value-type="float" office:value="-49.058524173028" calcext:value-type="float">
            <text:p>-49,0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18</text:p>
          </table:table-cell>
          <table:table-cell table:style-name="ce18" office:value-type="float" office:value="-64.1822434167974" calcext:value-type="float">
            <text:p>-64,1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20</text:p>
          </table:table-cell>
          <table:table-cell table:style-name="ce18" office:value-type="float" office:value="-76.8028324668047" calcext:value-type="float">
            <text:p>-76,8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21</text:p>
          </table:table-cell>
          <table:table-cell table:style-name="ce18" office:value-type="float" office:value="-70.5811965811965" calcext:value-type="float">
            <text:p>-70,5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23</text:p>
          </table:table-cell>
          <table:table-cell table:style-name="ce18" office:value-type="float" office:value="-91.2564566880514" calcext:value-type="float">
            <text:p>-91,2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24</text:p>
          </table:table-cell>
          <table:table-cell table:style-name="ce18" office:value-type="float" office:value="-79.3489531599961" calcext:value-type="float">
            <text:p>-79,3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26</text:p>
          </table:table-cell>
          <table:table-cell table:style-name="ce18" office:value-type="float" office:value="-70.5048573492961" calcext:value-type="float">
            <text:p>-70,5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28</text:p>
          </table:table-cell>
          <table:table-cell table:style-name="ce18" office:value-type="float" office:value="-55.0326228343285" calcext:value-type="float">
            <text:p>-55,0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29</text:p>
          </table:table-cell>
          <table:table-cell table:style-name="ce18" office:value-type="float" office:value="-66.4598311331423" calcext:value-type="float">
            <text:p>-66,4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30</text:p>
          </table:table-cell>
          <table:table-cell table:style-name="ce18" office:value-type="float" office:value="-60.6043613707166" calcext:value-type="float">
            <text:p>-60,6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32</text:p>
          </table:table-cell>
          <table:table-cell table:style-name="ce18" office:value-type="float" office:value="-85.8021189599228" calcext:value-type="float">
            <text:p>-85,8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34</text:p>
          </table:table-cell>
          <table:table-cell table:style-name="ce18" office:value-type="float" office:value="-51.3090908439746" calcext:value-type="float">
            <text:p>-51,3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35</text:p>
          </table:table-cell>
          <table:table-cell table:style-name="ce18" office:value-type="float" office:value="-71.1215798239352" calcext:value-type="float">
            <text:p>-71,1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36</text:p>
          </table:table-cell>
          <table:table-cell table:style-name="ce18" office:value-type="float" office:value="-50.0090547065647" calcext:value-type="float">
            <text:p>-50,0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37</text:p>
          </table:table-cell>
          <table:table-cell table:style-name="ce18" office:value-type="float" office:value="-66.1287078934137" calcext:value-type="float">
            <text:p>-66,1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38</text:p>
          </table:table-cell>
          <table:table-cell table:style-name="ce18" office:value-type="float" office:value="-82.7011494252874" calcext:value-type="float">
            <text:p>-82,7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39</text:p>
          </table:table-cell>
          <table:table-cell table:style-name="ce18" office:value-type="float" office:value="-80.5562490945463" calcext:value-type="float">
            <text:p>-80,5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40</text:p>
          </table:table-cell>
          <table:table-cell table:style-name="ce18" office:value-type="float" office:value="-76.6767291239509" calcext:value-type="float">
            <text:p>-76,6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41</text:p>
          </table:table-cell>
          <table:table-cell table:style-name="ce18" office:value-type="float" office:value="-86.3674527004531" calcext:value-type="float">
            <text:p>-86,3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43</text:p>
          </table:table-cell>
          <table:table-cell table:style-name="ce18" office:value-type="float" office:value="-78.3543109774781" calcext:value-type="float">
            <text:p>-78,3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44</text:p>
          </table:table-cell>
          <table:table-cell table:style-name="ce18" office:value-type="float" office:value="-88.992326078752" calcext:value-type="float">
            <text:p>-88,9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46</text:p>
          </table:table-cell>
          <table:table-cell table:style-name="ce18" office:value-type="float" office:value="-80.3959392398935" calcext:value-type="float">
            <text:p>-80,3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48</text:p>
          </table:table-cell>
          <table:table-cell table:style-name="ce18" office:value-type="float" office:value="-91.0276980239824" calcext:value-type="float">
            <text:p>-91,0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49</text:p>
          </table:table-cell>
          <table:table-cell table:style-name="ce18" office:value-type="float" office:value="-74.3528078838795" calcext:value-type="float">
            <text:p>-74,3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50</text:p>
          </table:table-cell>
          <table:table-cell table:style-name="ce18" office:value-type="float" office:value="-88.696670898706" calcext:value-type="float">
            <text:p>-88,6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51</text:p>
          </table:table-cell>
          <table:table-cell table:style-name="ce18" office:value-type="float" office:value="-77.2427322989121" calcext:value-type="float">
            <text:p>-77,2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52</text:p>
          </table:table-cell>
          <table:table-cell table:style-name="ce18" office:value-type="float" office:value="-64.4381421084094" calcext:value-type="float">
            <text:p>-64,4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53</text:p>
          </table:table-cell>
          <table:table-cell table:style-name="ce18" office:value-type="float" office:value="-83.0449826989619" calcext:value-type="float">
            <text:p>-83,0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54</text:p>
          </table:table-cell>
          <table:table-cell table:style-name="ce18" office:value-type="float" office:value="-66.9790303926587" calcext:value-type="float">
            <text:p>-66,9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55</text:p>
          </table:table-cell>
          <table:table-cell table:style-name="ce18" office:value-type="float" office:value="-63.1165797611353" calcext:value-type="float">
            <text:p>-63,1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56</text:p>
          </table:table-cell>
          <table:table-cell table:style-name="ce18" office:value-type="float" office:value="-63.5016522358876" calcext:value-type="float">
            <text:p>-63,5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60</text:p>
          </table:table-cell>
          <table:table-cell table:style-name="ce18" office:value-type="float" office:value="-91.5730337078652" calcext:value-type="float">
            <text:p>-91,5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61</text:p>
          </table:table-cell>
          <table:table-cell table:style-name="ce18" office:value-type="float" office:value="-80.0574296345627" calcext:value-type="float">
            <text:p>-80,0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62</text:p>
          </table:table-cell>
          <table:table-cell table:style-name="ce18" office:value-type="float" office:value="-79.5367056122104" calcext:value-type="float">
            <text:p>-79,5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63</text:p>
          </table:table-cell>
          <table:table-cell table:style-name="ce18" office:value-type="float" office:value="-85.2235358336329" calcext:value-type="float">
            <text:p>-85,2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64</text:p>
          </table:table-cell>
          <table:table-cell table:style-name="ce18" office:value-type="float" office:value="-69.4247902768845" calcext:value-type="float">
            <text:p>-69,4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66</text:p>
          </table:table-cell>
          <table:table-cell table:style-name="ce18" office:value-type="float" office:value="-86.4502993414132" calcext:value-type="float">
            <text:p>-86,4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67</text:p>
          </table:table-cell>
          <table:table-cell table:style-name="ce18" office:value-type="float" office:value="-83.8399827662841" calcext:value-type="float">
            <text:p>-83,8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68</text:p>
          </table:table-cell>
          <table:table-cell table:style-name="ce18" office:value-type="float" office:value="-84.150843946208" calcext:value-type="float">
            <text:p>-84,1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69</text:p>
          </table:table-cell>
          <table:table-cell table:style-name="ce18" office:value-type="float" office:value="-80.1251713347299" calcext:value-type="float">
            <text:p>-80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70</text:p>
          </table:table-cell>
          <table:table-cell table:style-name="ce18" office:value-type="float" office:value="-81.8725170895816" calcext:value-type="float">
            <text:p>-81,8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71</text:p>
          </table:table-cell>
          <table:table-cell table:style-name="ce18" office:value-type="float" office:value="-63.5081583230966" calcext:value-type="float">
            <text:p>-63,5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72</text:p>
          </table:table-cell>
          <table:table-cell table:style-name="ce18" office:value-type="float" office:value="-77.9033525374884" calcext:value-type="float">
            <text:p>-77,9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74</text:p>
          </table:table-cell>
          <table:table-cell table:style-name="ce18" office:value-type="float" office:value="-83.1775996458442" calcext:value-type="float">
            <text:p>-83,1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75</text:p>
          </table:table-cell>
          <table:table-cell table:style-name="ce18" office:value-type="float" office:value="-80.8986828984956" calcext:value-type="float">
            <text:p>-80,8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76</text:p>
          </table:table-cell>
          <table:table-cell table:style-name="ce18" office:value-type="float" office:value="-81.0223192394692" calcext:value-type="float">
            <text:p>-81,0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77</text:p>
          </table:table-cell>
          <table:table-cell table:style-name="ce18" office:value-type="float" office:value="-82.5087028476859" calcext:value-type="float">
            <text:p>-82,5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78</text:p>
          </table:table-cell>
          <table:table-cell table:style-name="ce18" office:value-type="float" office:value="-61.1086955021362" calcext:value-type="float">
            <text:p>-61,1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79</text:p>
          </table:table-cell>
          <table:table-cell table:style-name="ce18" office:value-type="float" office:value="-73.6282858219598" calcext:value-type="float">
            <text:p>-73,6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80</text:p>
          </table:table-cell>
          <table:table-cell table:style-name="ce18" office:value-type="float" office:value="-87.6596931659693" calcext:value-type="float">
            <text:p>-87,6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81</text:p>
          </table:table-cell>
          <table:table-cell table:style-name="ce18" office:value-type="float" office:value="-68.5054201487759" calcext:value-type="float">
            <text:p>-68,5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82</text:p>
          </table:table-cell>
          <table:table-cell table:style-name="ce18" office:value-type="float" office:value="-93.7235660562119" calcext:value-type="float">
            <text:p>-93,7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84</text:p>
          </table:table-cell>
          <table:table-cell table:style-name="ce18" office:value-type="float" office:value="-50.3409368456036" calcext:value-type="float">
            <text:p>-50,3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85</text:p>
          </table:table-cell>
          <table:table-cell table:style-name="ce18" office:value-type="float" office:value="-94.1747572815534" calcext:value-type="float">
            <text:p>-94,1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86</text:p>
          </table:table-cell>
          <table:table-cell table:style-name="ce18" office:value-type="float" office:value="-77.9439025781427" calcext:value-type="float">
            <text:p>-77,9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87</text:p>
          </table:table-cell>
          <table:table-cell table:style-name="ce18" office:value-type="float" office:value="-74.3573693874145" calcext:value-type="float">
            <text:p>-74,3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88</text:p>
          </table:table-cell>
          <table:table-cell table:style-name="ce18" office:value-type="float" office:value="-63.2728666326009" calcext:value-type="float">
            <text:p>-63,2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89</text:p>
          </table:table-cell>
          <table:table-cell table:style-name="ce18" office:value-type="float" office:value="-78.0029329422744" calcext:value-type="float">
            <text:p>-78,0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91</text:p>
          </table:table-cell>
          <table:table-cell table:style-name="ce18" office:value-type="float" office:value="-76.7118165784833" calcext:value-type="float">
            <text:p>-76,7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92</text:p>
          </table:table-cell>
          <table:table-cell table:style-name="ce18" office:value-type="float" office:value="-68.1880591542479" calcext:value-type="float">
            <text:p>-68,1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93</text:p>
          </table:table-cell>
          <table:table-cell table:style-name="ce18" office:value-type="float" office:value="-67.499801104989" calcext:value-type="float">
            <text:p>-67,5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94</text:p>
          </table:table-cell>
          <table:table-cell table:style-name="ce18" office:value-type="float" office:value="-81.7654179211025" calcext:value-type="float">
            <text:p>-81,7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95</text:p>
          </table:table-cell>
          <table:table-cell table:style-name="ce18" office:value-type="float" office:value="-72.7136752136751" calcext:value-type="float">
            <text:p>-72,7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96</text:p>
          </table:table-cell>
          <table:table-cell table:style-name="ce18" office:value-type="float" office:value="-75.3901350132337" calcext:value-type="float">
            <text:p>-75,3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97</text:p>
          </table:table-cell>
          <table:table-cell table:style-name="ce18" office:value-type="float" office:value="-73.5449735449735" calcext:value-type="float">
            <text:p>-73,5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98</text:p>
          </table:table-cell>
          <table:table-cell table:style-name="ce18" office:value-type="float" office:value="-63.1966351209253" calcext:value-type="float">
            <text:p>-63,1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99</text:p>
          </table:table-cell>
          <table:table-cell table:style-name="ce18" office:value-type="float" office:value="-82.2396374280049" calcext:value-type="float">
            <text:p>-82,2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00</text:p>
          </table:table-cell>
          <table:table-cell table:style-name="ce18" office:value-type="float" office:value="-59.8822748667158" calcext:value-type="float">
            <text:p>-59,8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01</text:p>
          </table:table-cell>
          <table:table-cell table:style-name="ce18" office:value-type="float" office:value="-34.8595950337472" calcext:value-type="float">
            <text:p>-34,8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02</text:p>
          </table:table-cell>
          <table:table-cell table:style-name="ce18" office:value-type="float" office:value="-71.6607109106812" calcext:value-type="float">
            <text:p>-71,6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03</text:p>
          </table:table-cell>
          <table:table-cell table:style-name="ce18" office:value-type="float" office:value="-52.3277117162302" calcext:value-type="float">
            <text:p>-52,3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04</text:p>
          </table:table-cell>
          <table:table-cell table:style-name="ce18" office:value-type="float" office:value="-90.7407407407407" calcext:value-type="float">
            <text:p>-90,7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05</text:p>
          </table:table-cell>
          <table:table-cell table:style-name="ce18" office:value-type="float" office:value="-59.2654811658336" calcext:value-type="float">
            <text:p>-59,2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07</text:p>
          </table:table-cell>
          <table:table-cell table:style-name="ce18" office:value-type="float" office:value="-85.1062650267421" calcext:value-type="float">
            <text:p>-85,1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08</text:p>
          </table:table-cell>
          <table:table-cell table:style-name="ce18" office:value-type="float" office:value="-70.2995613776283" calcext:value-type="float">
            <text:p>-70,3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11</text:p>
          </table:table-cell>
          <table:table-cell table:style-name="ce18" office:value-type="float" office:value="-36.3673574664693" calcext:value-type="float">
            <text:p>-36,3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13</text:p>
          </table:table-cell>
          <table:table-cell table:style-name="ce18" office:value-type="float" office:value="-93.491124260355" calcext:value-type="float">
            <text:p>-93,4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14</text:p>
          </table:table-cell>
          <table:table-cell table:style-name="ce18" office:value-type="float" office:value="-72.546012090495" calcext:value-type="float">
            <text:p>-72,5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16</text:p>
          </table:table-cell>
          <table:table-cell table:style-name="ce18" office:value-type="float" office:value="-69.9757676939402" calcext:value-type="float">
            <text:p>-69,9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17</text:p>
          </table:table-cell>
          <table:table-cell table:style-name="ce18" office:value-type="float" office:value="-96.7871761450687" calcext:value-type="float">
            <text:p>-96,7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18</text:p>
          </table:table-cell>
          <table:table-cell table:style-name="ce18" office:value-type="float" office:value="-73.9131712765645" calcext:value-type="float">
            <text:p>-73,9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20</text:p>
          </table:table-cell>
          <table:table-cell table:style-name="ce18" office:value-type="float" office:value="-86.3685932388223" calcext:value-type="float">
            <text:p>-86,3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21</text:p>
          </table:table-cell>
          <table:table-cell table:style-name="ce18" office:value-type="float" office:value="-81.8274797727979" calcext:value-type="float">
            <text:p>-81,8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22</text:p>
          </table:table-cell>
          <table:table-cell table:style-name="ce18" office:value-type="float" office:value="-57.1382113821138" calcext:value-type="float">
            <text:p>-57,1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23</text:p>
          </table:table-cell>
          <table:table-cell table:style-name="ce18" office:value-type="float" office:value="-69.9992824775498" calcext:value-type="float">
            <text:p>-69,9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24</text:p>
          </table:table-cell>
          <table:table-cell table:style-name="ce18" office:value-type="float" office:value="-90.732872882033" calcext:value-type="float">
            <text:p>-90,7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26</text:p>
          </table:table-cell>
          <table:table-cell table:style-name="ce18" office:value-type="float" office:value="-84.5010722003888" calcext:value-type="float">
            <text:p>-84,5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29</text:p>
          </table:table-cell>
          <table:table-cell table:style-name="ce18" office:value-type="float" office:value="-41.0158730158731" calcext:value-type="float">
            <text:p>-41,0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30</text:p>
          </table:table-cell>
          <table:table-cell table:style-name="ce18" office:value-type="float" office:value="-88.4910077259254" calcext:value-type="float">
            <text:p>-88,4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33</text:p>
          </table:table-cell>
          <table:table-cell table:style-name="ce18" office:value-type="float" office:value="-75.0784600389864" calcext:value-type="float">
            <text:p>-75,0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37</text:p>
          </table:table-cell>
          <table:table-cell table:style-name="ce18" office:value-type="float" office:value="-87.1378855582911" calcext:value-type="float">
            <text:p>-87,1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38</text:p>
          </table:table-cell>
          <table:table-cell table:style-name="ce18" office:value-type="float" office:value="-55.885854876967" calcext:value-type="float">
            <text:p>-55,8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39</text:p>
          </table:table-cell>
          <table:table-cell table:style-name="ce18" office:value-type="float" office:value="-61.1962577167071" calcext:value-type="float">
            <text:p>-61,1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40</text:p>
          </table:table-cell>
          <table:table-cell table:style-name="ce18" office:value-type="float" office:value="-81.5627615469957" calcext:value-type="float">
            <text:p>-81,5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41</text:p>
          </table:table-cell>
          <table:table-cell table:style-name="ce18" office:value-type="float" office:value="-76.1571959638874" calcext:value-type="float">
            <text:p>-76,1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42</text:p>
          </table:table-cell>
          <table:table-cell table:style-name="ce18" office:value-type="float" office:value="-88.3531274321567" calcext:value-type="float">
            <text:p>-88,3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43</text:p>
          </table:table-cell>
          <table:table-cell table:style-name="ce18" office:value-type="float" office:value="-92.8536874972514" calcext:value-type="float">
            <text:p>-92,8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45</text:p>
          </table:table-cell>
          <table:table-cell table:style-name="ce18" office:value-type="float" office:value="-81.414319345378" calcext:value-type="float">
            <text:p>-81,4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46</text:p>
          </table:table-cell>
          <table:table-cell table:style-name="ce18" office:value-type="float" office:value="-85.3878096233702" calcext:value-type="float">
            <text:p>-85,3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48</text:p>
          </table:table-cell>
          <table:table-cell table:style-name="ce18" office:value-type="float" office:value="-81.2767021862024" calcext:value-type="float">
            <text:p>-81,2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49</text:p>
          </table:table-cell>
          <table:table-cell table:style-name="ce18" office:value-type="float" office:value="-75.6477693356711" calcext:value-type="float">
            <text:p>-75,6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50</text:p>
          </table:table-cell>
          <table:table-cell table:style-name="ce18" office:value-type="float" office:value="-80.8766201642426" calcext:value-type="float">
            <text:p>-80,8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51</text:p>
          </table:table-cell>
          <table:table-cell table:style-name="ce18" office:value-type="float" office:value="-67.404186795491" calcext:value-type="float">
            <text:p>-67,4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52</text:p>
          </table:table-cell>
          <table:table-cell table:style-name="ce18" office:value-type="float" office:value="-72.3210378127261" calcext:value-type="float">
            <text:p>-72,3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53</text:p>
          </table:table-cell>
          <table:table-cell table:style-name="ce18" office:value-type="float" office:value="-74.1479353307551" calcext:value-type="float">
            <text:p>-74,1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56</text:p>
          </table:table-cell>
          <table:table-cell table:style-name="ce18" office:value-type="float" office:value="-79.5037943102672" calcext:value-type="float">
            <text:p>-79,5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58</text:p>
          </table:table-cell>
          <table:table-cell table:style-name="ce18" office:value-type="float" office:value="-79.7071831193082" calcext:value-type="float">
            <text:p>-79,7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59</text:p>
          </table:table-cell>
          <table:table-cell table:style-name="ce18" office:value-type="float" office:value="-70.329873125721" calcext:value-type="float">
            <text:p>-70,3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60</text:p>
          </table:table-cell>
          <table:table-cell table:style-name="ce18" office:value-type="float" office:value="-72.8249942815482" calcext:value-type="float">
            <text:p>-72,8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62</text:p>
          </table:table-cell>
          <table:table-cell table:style-name="ce18" office:value-type="float" office:value="-74.6898715703444" calcext:value-type="float">
            <text:p>-74,6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63</text:p>
          </table:table-cell>
          <table:table-cell table:style-name="ce18" office:value-type="float" office:value="-87.2570444699614" calcext:value-type="float">
            <text:p>-87,2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64</text:p>
          </table:table-cell>
          <table:table-cell table:style-name="ce18" office:value-type="float" office:value="-77.2457188779741" calcext:value-type="float">
            <text:p>-77,2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65</text:p>
          </table:table-cell>
          <table:table-cell table:style-name="ce18" office:value-type="float" office:value="-85.5377294840382" calcext:value-type="float">
            <text:p>-85,5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66</text:p>
          </table:table-cell>
          <table:table-cell table:style-name="ce18" office:value-type="float" office:value="-73.5251778053334" calcext:value-type="float">
            <text:p>-73,5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67</text:p>
          </table:table-cell>
          <table:table-cell table:style-name="ce18" office:value-type="float" office:value="-69.1377234355658" calcext:value-type="float">
            <text:p>-69,1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68</text:p>
          </table:table-cell>
          <table:table-cell table:style-name="ce18" office:value-type="float" office:value="-72.3251481119048" calcext:value-type="float">
            <text:p>-72,3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69</text:p>
          </table:table-cell>
          <table:table-cell table:style-name="ce18" office:value-type="float" office:value="-80.7346704561066" calcext:value-type="float">
            <text:p>-80,7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70</text:p>
          </table:table-cell>
          <table:table-cell table:style-name="ce18" office:value-type="float" office:value="-55.1535463723201" calcext:value-type="float">
            <text:p>-55,1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71</text:p>
          </table:table-cell>
          <table:table-cell table:style-name="ce18" office:value-type="float" office:value="-90.8393589994137" calcext:value-type="float">
            <text:p>-90,8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76</text:p>
          </table:table-cell>
          <table:table-cell table:style-name="ce18" office:value-type="float" office:value="-50.4751613886349" calcext:value-type="float">
            <text:p>-50,4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78</text:p>
          </table:table-cell>
          <table:table-cell table:style-name="ce18" office:value-type="float" office:value="-72.6811081828116" calcext:value-type="float">
            <text:p>-72,6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80</text:p>
          </table:table-cell>
          <table:table-cell table:style-name="ce18" office:value-type="float" office:value="-91.1115420666473" calcext:value-type="float">
            <text:p>-91,1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81</text:p>
          </table:table-cell>
          <table:table-cell table:style-name="ce18" office:value-type="float" office:value="-69.1746681357889" calcext:value-type="float">
            <text:p>-69,1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82</text:p>
          </table:table-cell>
          <table:table-cell table:style-name="ce18" office:value-type="float" office:value="-73.6285936285937" calcext:value-type="float">
            <text:p>-73,6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83</text:p>
          </table:table-cell>
          <table:table-cell table:style-name="ce18" office:value-type="float" office:value="-63.2152137024076" calcext:value-type="float">
            <text:p>-63,2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87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88</text:p>
          </table:table-cell>
          <table:table-cell table:style-name="ce18" office:value-type="float" office:value="-56.1264822134387" calcext:value-type="float">
            <text:p>-56,1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89</text:p>
          </table:table-cell>
          <table:table-cell table:style-name="ce18" office:value-type="float" office:value="-63.4210899860558" calcext:value-type="float">
            <text:p>-63,4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90</text:p>
          </table:table-cell>
          <table:table-cell table:style-name="ce18" office:value-type="float" office:value="-47.9476722301208" calcext:value-type="float">
            <text:p>-47,9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92</text:p>
          </table:table-cell>
          <table:table-cell table:style-name="ce18" office:value-type="float" office:value="-46.5740740740741" calcext:value-type="float">
            <text:p>-46,5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93</text:p>
          </table:table-cell>
          <table:table-cell table:style-name="ce18" office:value-type="float" office:value="-69.6570327552987" calcext:value-type="float">
            <text:p>-69,6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94</text:p>
          </table:table-cell>
          <table:table-cell table:style-name="ce18" office:value-type="float" office:value="-71.3882589659038" calcext:value-type="float">
            <text:p>-71,3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95</text:p>
          </table:table-cell>
          <table:table-cell table:style-name="ce18" office:value-type="float" office:value="-75.5416403991602" calcext:value-type="float">
            <text:p>-75,5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96</text:p>
          </table:table-cell>
          <table:table-cell table:style-name="ce18" office:value-type="float" office:value="-77.5689851308226" calcext:value-type="float">
            <text:p>-77,5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97</text:p>
          </table:table-cell>
          <table:table-cell table:style-name="ce18" office:value-type="float" office:value="-84.8599995250196" calcext:value-type="float">
            <text:p>-84,8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98</text:p>
          </table:table-cell>
          <table:table-cell table:style-name="ce18" office:value-type="float" office:value="-58.7492705101821" calcext:value-type="float">
            <text:p>-58,7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99</text:p>
          </table:table-cell>
          <table:table-cell table:style-name="ce18" office:value-type="float" office:value="-83.7097959751277" calcext:value-type="float">
            <text:p>-83,7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02</text:p>
          </table:table-cell>
          <table:table-cell table:style-name="ce18" office:value-type="float" office:value="-67.5671138927856" calcext:value-type="float">
            <text:p>-67,5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03</text:p>
          </table:table-cell>
          <table:table-cell table:style-name="ce18" office:value-type="float" office:value="-74.6969106627591" calcext:value-type="float">
            <text:p>-74,6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06</text:p>
          </table:table-cell>
          <table:table-cell table:style-name="ce18" office:value-type="float" office:value="-87.1009182040266" calcext:value-type="float">
            <text:p>-87,1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07</text:p>
          </table:table-cell>
          <table:table-cell table:style-name="ce18" office:value-type="float" office:value="-74.077754773407" calcext:value-type="float">
            <text:p>-74,0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08</text:p>
          </table:table-cell>
          <table:table-cell table:style-name="ce18" office:value-type="float" office:value="-64.4234345627634" calcext:value-type="float">
            <text:p>-64,4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09</text:p>
          </table:table-cell>
          <table:table-cell table:style-name="ce18" office:value-type="float" office:value="-78.4123205837038" calcext:value-type="float">
            <text:p>-78,4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10</text:p>
          </table:table-cell>
          <table:table-cell table:style-name="ce18" office:value-type="float" office:value="-78.9477905204908" calcext:value-type="float">
            <text:p>-78,9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11</text:p>
          </table:table-cell>
          <table:table-cell table:style-name="ce18" office:value-type="float" office:value="-77.9196192098623" calcext:value-type="float">
            <text:p>-77,9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12</text:p>
          </table:table-cell>
          <table:table-cell table:style-name="ce18" office:value-type="float" office:value="-99.1950544143216" calcext:value-type="float">
            <text:p>-99,1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13</text:p>
          </table:table-cell>
          <table:table-cell table:style-name="ce18" office:value-type="float" office:value="-41.2942612942612" calcext:value-type="float">
            <text:p>-41,2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14</text:p>
          </table:table-cell>
          <table:table-cell table:style-name="ce18" office:value-type="float" office:value="-87.363308491586" calcext:value-type="float">
            <text:p>-87,3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15</text:p>
          </table:table-cell>
          <table:table-cell table:style-name="ce18" office:value-type="float" office:value="-83.5790925241515" calcext:value-type="float">
            <text:p>-83,5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16</text:p>
          </table:table-cell>
          <table:table-cell table:style-name="ce18" office:value-type="float" office:value="-87.76142396308" calcext:value-type="float">
            <text:p>-87,7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17</text:p>
          </table:table-cell>
          <table:table-cell table:style-name="ce18" office:value-type="float" office:value="-61.960113960114" calcext:value-type="float">
            <text:p>-61,9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18</text:p>
          </table:table-cell>
          <table:table-cell table:style-name="ce18" office:value-type="float" office:value="-70.9665989833881" calcext:value-type="float">
            <text:p>-70,9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19</text:p>
          </table:table-cell>
          <table:table-cell table:style-name="ce18" office:value-type="float" office:value="-64.6122737842483" calcext:value-type="float">
            <text:p>-64,6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21</text:p>
          </table:table-cell>
          <table:table-cell table:style-name="ce18" office:value-type="float" office:value="-83.5080692661091" calcext:value-type="float">
            <text:p>-83,5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22</text:p>
          </table:table-cell>
          <table:table-cell table:style-name="ce18" office:value-type="float" office:value="-78.6110204898591" calcext:value-type="float">
            <text:p>-78,6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24</text:p>
          </table:table-cell>
          <table:table-cell table:style-name="ce18" office:value-type="float" office:value="-68.4680589959775" calcext:value-type="float">
            <text:p>-68,4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25</text:p>
          </table:table-cell>
          <table:table-cell table:style-name="ce18" office:value-type="float" office:value="-80.5255504777732" calcext:value-type="float">
            <text:p>-80,5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27</text:p>
          </table:table-cell>
          <table:table-cell table:style-name="ce18" office:value-type="float" office:value="-75.4053746669265" calcext:value-type="float">
            <text:p>-75,4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28</text:p>
          </table:table-cell>
          <table:table-cell table:style-name="ce18" office:value-type="float" office:value="-63.1272171582004" calcext:value-type="float">
            <text:p>-63,1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29</text:p>
          </table:table-cell>
          <table:table-cell table:style-name="ce18" office:value-type="float" office:value="-88.3908529741863" calcext:value-type="float">
            <text:p>-88,3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30</text:p>
          </table:table-cell>
          <table:table-cell table:style-name="ce18" office:value-type="float" office:value="-80.3547064031982" calcext:value-type="float">
            <text:p>-80,3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32</text:p>
          </table:table-cell>
          <table:table-cell table:style-name="ce18" office:value-type="float" office:value="-81.176716067763" calcext:value-type="float">
            <text:p>-81,1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33</text:p>
          </table:table-cell>
          <table:table-cell table:style-name="ce18" office:value-type="float" office:value="-76.0792971189011" calcext:value-type="float">
            <text:p>-76,0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34</text:p>
          </table:table-cell>
          <table:table-cell table:style-name="ce18" office:value-type="float" office:value="-81.7215350378909" calcext:value-type="float">
            <text:p>-81,7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37</text:p>
          </table:table-cell>
          <table:table-cell table:style-name="ce18" office:value-type="float" office:value="-80.5923437488784" calcext:value-type="float">
            <text:p>-80,5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38</text:p>
          </table:table-cell>
          <table:table-cell table:style-name="ce18" office:value-type="float" office:value="-44.8394107176008" calcext:value-type="float">
            <text:p>-44,8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40</text:p>
          </table:table-cell>
          <table:table-cell table:style-name="ce18" office:value-type="float" office:value="-50.1346702731883" calcext:value-type="float">
            <text:p>-50,1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41</text:p>
          </table:table-cell>
          <table:table-cell table:style-name="ce18" office:value-type="float" office:value="-74.0382878815243" calcext:value-type="float">
            <text:p>-74,0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42</text:p>
          </table:table-cell>
          <table:table-cell table:style-name="ce18" office:value-type="float" office:value="-82.9508375027192" calcext:value-type="float">
            <text:p>-82,9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43</text:p>
          </table:table-cell>
          <table:table-cell table:style-name="ce18" office:value-type="float" office:value="-73.0312944308817" calcext:value-type="float">
            <text:p>-73,0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44</text:p>
          </table:table-cell>
          <table:table-cell table:style-name="ce18" office:value-type="float" office:value="-59.6803547530906" calcext:value-type="float">
            <text:p>-59,6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48</text:p>
          </table:table-cell>
          <table:table-cell table:style-name="ce18" office:value-type="float" office:value="-72.4042370120521" calcext:value-type="float">
            <text:p>-72,4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51</text:p>
          </table:table-cell>
          <table:table-cell table:style-name="ce18" office:value-type="float" office:value="-60.8037166085946" calcext:value-type="float">
            <text:p>-60,8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52</text:p>
          </table:table-cell>
          <table:table-cell table:style-name="ce18" office:value-type="float" office:value="-30.0238753118545" calcext:value-type="float">
            <text:p>-30,0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55</text:p>
          </table:table-cell>
          <table:table-cell table:style-name="ce18" office:value-type="float" office:value="-75.4435191738489" calcext:value-type="float">
            <text:p>-75,4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56</text:p>
          </table:table-cell>
          <table:table-cell table:style-name="ce18" office:value-type="float" office:value="-99.0209899749374" calcext:value-type="float">
            <text:p>-99,0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57</text:p>
          </table:table-cell>
          <table:table-cell table:style-name="ce18" office:value-type="float" office:value="-88.1868302324963" calcext:value-type="float">
            <text:p>-88,1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58</text:p>
          </table:table-cell>
          <table:table-cell table:style-name="ce18" office:value-type="float" office:value="-55.9334845049131" calcext:value-type="float">
            <text:p>-55,9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59</text:p>
          </table:table-cell>
          <table:table-cell table:style-name="ce18" office:value-type="float" office:value="-1.40380138295285" calcext:value-type="float">
            <text:p>-1,4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60</text:p>
          </table:table-cell>
          <table:table-cell table:style-name="ce18" office:value-type="float" office:value="-81.773230364418" calcext:value-type="float">
            <text:p>-81,7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61</text:p>
          </table:table-cell>
          <table:table-cell table:style-name="ce18" office:value-type="float" office:value="-80.2631578947369" calcext:value-type="float">
            <text:p>-80,2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62</text:p>
          </table:table-cell>
          <table:table-cell table:style-name="ce18" office:value-type="float" office:value="-86.4132771519477" calcext:value-type="float">
            <text:p>-86,4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63</text:p>
          </table:table-cell>
          <table:table-cell table:style-name="ce18" office:value-type="float" office:value="-72.6591032036277" calcext:value-type="float">
            <text:p>-72,6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64</text:p>
          </table:table-cell>
          <table:table-cell table:style-name="ce18" office:value-type="float" office:value="-30.8823529411765" calcext:value-type="float">
            <text:p>-30,8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65</text:p>
          </table:table-cell>
          <table:table-cell table:style-name="ce18" office:value-type="float" office:value="-81.7081545064378" calcext:value-type="float">
            <text:p>-81,7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66</text:p>
          </table:table-cell>
          <table:table-cell table:style-name="ce18" office:value-type="float" office:value="-84.9206349206349" calcext:value-type="float">
            <text:p>-84,9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67</text:p>
          </table:table-cell>
          <table:table-cell table:style-name="ce18" office:value-type="float" office:value="-90.2445369406868" calcext:value-type="float">
            <text:p>-90,2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68</text:p>
          </table:table-cell>
          <table:table-cell table:style-name="ce18" office:value-type="float" office:value="-57.2196969696971" calcext:value-type="float">
            <text:p>-57,2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69</text:p>
          </table:table-cell>
          <table:table-cell table:style-name="ce18" office:value-type="float" office:value="-79.5889803820943" calcext:value-type="float">
            <text:p>-79,5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71</text:p>
          </table:table-cell>
          <table:table-cell table:style-name="ce18" office:value-type="float" office:value="-67.9409594095941" calcext:value-type="float">
            <text:p>-67,9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72</text:p>
          </table:table-cell>
          <table:table-cell table:style-name="ce18" office:value-type="float" office:value="-64.5962732919255" calcext:value-type="float">
            <text:p>-64,5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73</text:p>
          </table:table-cell>
          <table:table-cell table:style-name="ce18" office:value-type="float" office:value="-44.9015574493094" calcext:value-type="float">
            <text:p>-44,9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74</text:p>
          </table:table-cell>
          <table:table-cell table:style-name="ce18" office:value-type="float" office:value="-84.1463414634146" calcext:value-type="float">
            <text:p>-84,1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75</text:p>
          </table:table-cell>
          <table:table-cell table:style-name="ce18" office:value-type="float" office:value="-62.1858648975595" calcext:value-type="float">
            <text:p>-62,1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76</text:p>
          </table:table-cell>
          <table:table-cell table:style-name="ce18" office:value-type="float" office:value="-95.0858340977591" calcext:value-type="float">
            <text:p>-95,0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77</text:p>
          </table:table-cell>
          <table:table-cell table:style-name="ce18" office:value-type="float" office:value="-66.5639437847269" calcext:value-type="float">
            <text:p>-66,5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78</text:p>
          </table:table-cell>
          <table:table-cell table:style-name="ce18" office:value-type="float" office:value="-81.4449407440131" calcext:value-type="float">
            <text:p>-81,4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79</text:p>
          </table:table-cell>
          <table:table-cell table:style-name="ce18" office:value-type="float" office:value="-78.5717670000723" calcext:value-type="float">
            <text:p>-78,5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81</text:p>
          </table:table-cell>
          <table:table-cell table:style-name="ce18" office:value-type="float" office:value="-85.1648843466494" calcext:value-type="float">
            <text:p>-85,1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83</text:p>
          </table:table-cell>
          <table:table-cell table:style-name="ce18" office:value-type="float" office:value="-70.8502044950644" calcext:value-type="float">
            <text:p>-70,8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84</text:p>
          </table:table-cell>
          <table:table-cell table:style-name="ce18" office:value-type="float" office:value="-84.8323295970052" calcext:value-type="float">
            <text:p>-84,8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86</text:p>
          </table:table-cell>
          <table:table-cell table:style-name="ce18" office:value-type="float" office:value="-73.4217435177274" calcext:value-type="float">
            <text:p>-73,4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87</text:p>
          </table:table-cell>
          <table:table-cell table:style-name="ce18" office:value-type="float" office:value="-84.3642563198118" calcext:value-type="float">
            <text:p>-84,3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88</text:p>
          </table:table-cell>
          <table:table-cell table:style-name="ce18" office:value-type="float" office:value="-79.0620220285448" calcext:value-type="float">
            <text:p>-79,0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89</text:p>
          </table:table-cell>
          <table:table-cell table:style-name="ce18" office:value-type="float" office:value="-54.9102927289897" calcext:value-type="float">
            <text:p>-54,9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90</text:p>
          </table:table-cell>
          <table:table-cell table:style-name="ce18" office:value-type="float" office:value="-72.1011244282821" calcext:value-type="float">
            <text:p>-72,1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91</text:p>
          </table:table-cell>
          <table:table-cell table:style-name="ce18" office:value-type="float" office:value="-70.6041730600689" calcext:value-type="float">
            <text:p>-70,6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92</text:p>
          </table:table-cell>
          <table:table-cell table:style-name="ce18" office:value-type="float" office:value="-84.471912287251" calcext:value-type="float">
            <text:p>-84,4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93</text:p>
          </table:table-cell>
          <table:table-cell table:style-name="ce18" office:value-type="float" office:value="-91.5992532669571" calcext:value-type="float">
            <text:p>-91,5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94</text:p>
          </table:table-cell>
          <table:table-cell table:style-name="ce18" office:value-type="float" office:value="-80.1084303022061" calcext:value-type="float">
            <text:p>-80,1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95</text:p>
          </table:table-cell>
          <table:table-cell table:style-name="ce18" office:value-type="float" office:value="-87.9125683060109" calcext:value-type="float">
            <text:p>-87,9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97</text:p>
          </table:table-cell>
          <table:table-cell table:style-name="ce18" office:value-type="float" office:value="-77.8386654847288" calcext:value-type="float">
            <text:p>-77,8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98</text:p>
          </table:table-cell>
          <table:table-cell table:style-name="ce18" office:value-type="float" office:value="-79.5816627421031" calcext:value-type="float">
            <text:p>-79,5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00</text:p>
          </table:table-cell>
          <table:table-cell table:style-name="ce18" office:value-type="float" office:value="-85.9496000022752" calcext:value-type="float">
            <text:p>-85,9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01</text:p>
          </table:table-cell>
          <table:table-cell table:style-name="ce18" office:value-type="float" office:value="-66.684434968017" calcext:value-type="float">
            <text:p>-66,6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02</text:p>
          </table:table-cell>
          <table:table-cell table:style-name="ce18" office:value-type="float" office:value="-64.5085656688073" calcext:value-type="float">
            <text:p>-64,5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03</text:p>
          </table:table-cell>
          <table:table-cell table:style-name="ce18" office:value-type="float" office:value="-91.8747772116332" calcext:value-type="float">
            <text:p>-91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04</text:p>
          </table:table-cell>
          <table:table-cell table:style-name="ce18" office:value-type="float" office:value="-98.2563329985493" calcext:value-type="float">
            <text:p>-98,2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07</text:p>
          </table:table-cell>
          <table:table-cell table:style-name="ce18" office:value-type="float" office:value="-74.1263789112715" calcext:value-type="float">
            <text:p>-74,1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08</text:p>
          </table:table-cell>
          <table:table-cell table:style-name="ce18" office:value-type="float" office:value="-59.8096620949796" calcext:value-type="float">
            <text:p>-59,8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09</text:p>
          </table:table-cell>
          <table:table-cell table:style-name="ce18" office:value-type="float" office:value="-74.0133388087952" calcext:value-type="float">
            <text:p>-74,0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10</text:p>
          </table:table-cell>
          <table:table-cell table:style-name="ce18" office:value-type="float" office:value="-55.814924070684" calcext:value-type="float">
            <text:p>-55,8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14</text:p>
          </table:table-cell>
          <table:table-cell table:style-name="ce18" office:value-type="float" office:value="-74.1977128562493" calcext:value-type="float">
            <text:p>-74,1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16</text:p>
          </table:table-cell>
          <table:table-cell table:style-name="ce18" office:value-type="float" office:value="-69.422089209909" calcext:value-type="float">
            <text:p>-69,4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17</text:p>
          </table:table-cell>
          <table:table-cell table:style-name="ce18" office:value-type="float" office:value="-63.34345677475" calcext:value-type="float">
            <text:p>-63,3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19</text:p>
          </table:table-cell>
          <table:table-cell table:style-name="ce18" office:value-type="float" office:value="-76.8750490267787" calcext:value-type="float">
            <text:p>-76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21</text:p>
          </table:table-cell>
          <table:table-cell table:style-name="ce18" office:value-type="float" office:value="-79.9889594258901" calcext:value-type="float">
            <text:p>-79,9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22</text:p>
          </table:table-cell>
          <table:table-cell table:style-name="ce18" office:value-type="float" office:value="-80" calcext:value-type="float">
            <text:p>-8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23</text:p>
          </table:table-cell>
          <table:table-cell table:style-name="ce18" office:value-type="float" office:value="-57.8042082223462" calcext:value-type="float">
            <text:p>-57,8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24</text:p>
          </table:table-cell>
          <table:table-cell table:style-name="ce18" office:value-type="float" office:value="-76.4211285762775" calcext:value-type="float">
            <text:p>-76,4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26</text:p>
          </table:table-cell>
          <table:table-cell table:style-name="ce18" office:value-type="float" office:value="-93.0819080823864" calcext:value-type="float">
            <text:p>-93,0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27</text:p>
          </table:table-cell>
          <table:table-cell table:style-name="ce18" office:value-type="float" office:value="-84.092834522019" calcext:value-type="float">
            <text:p>-84,0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28</text:p>
          </table:table-cell>
          <table:table-cell table:style-name="ce18" office:value-type="float" office:value="-28.4808107331609" calcext:value-type="float">
            <text:p>-28,4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29</text:p>
          </table:table-cell>
          <table:table-cell table:style-name="ce18" office:value-type="float" office:value="-72.587220356796" calcext:value-type="float">
            <text:p>-72,5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30</text:p>
          </table:table-cell>
          <table:table-cell table:style-name="ce18" office:value-type="float" office:value="-89.9683700414962" calcext:value-type="float">
            <text:p>-89,9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31</text:p>
          </table:table-cell>
          <table:table-cell table:style-name="ce18" office:value-type="float" office:value="-82.7885618868712" calcext:value-type="float">
            <text:p>-82,7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32</text:p>
          </table:table-cell>
          <table:table-cell table:style-name="ce18" office:value-type="float" office:value="-39.8464191424605" calcext:value-type="float">
            <text:p>-39,8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33</text:p>
          </table:table-cell>
          <table:table-cell table:style-name="ce18" office:value-type="float" office:value="-81.8579234972678" calcext:value-type="float">
            <text:p>-81,8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36</text:p>
          </table:table-cell>
          <table:table-cell table:style-name="ce18" office:value-type="float" office:value="-71.6380358997181" calcext:value-type="float">
            <text:p>-71,6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39</text:p>
          </table:table-cell>
          <table:table-cell table:style-name="ce18" office:value-type="float" office:value="-76.6507229605705" calcext:value-type="float">
            <text:p>-76,6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41</text:p>
          </table:table-cell>
          <table:table-cell table:style-name="ce18" office:value-type="float" office:value="-74.8261275524703" calcext:value-type="float">
            <text:p>-74,8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42</text:p>
          </table:table-cell>
          <table:table-cell table:style-name="ce18" office:value-type="float" office:value="-92.198572338738" calcext:value-type="float">
            <text:p>-92,1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44</text:p>
          </table:table-cell>
          <table:table-cell table:style-name="ce18" office:value-type="float" office:value="-76.1700450979568" calcext:value-type="float">
            <text:p>-76,1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45</text:p>
          </table:table-cell>
          <table:table-cell table:style-name="ce18" office:value-type="float" office:value="-75.6672375082666" calcext:value-type="float">
            <text:p>-75,6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46</text:p>
          </table:table-cell>
          <table:table-cell table:style-name="ce18" office:value-type="float" office:value="-80.7904484198912" calcext:value-type="float">
            <text:p>-80,7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47</text:p>
          </table:table-cell>
          <table:table-cell table:style-name="ce18" office:value-type="float" office:value="-71.6654196038278" calcext:value-type="float">
            <text:p>-71,6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48</text:p>
          </table:table-cell>
          <table:table-cell table:style-name="ce18" office:value-type="float" office:value="-83.1309041835358" calcext:value-type="float">
            <text:p>-83,1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49</text:p>
          </table:table-cell>
          <table:table-cell table:style-name="ce18" office:value-type="float" office:value="-74.2309192680692" calcext:value-type="float">
            <text:p>-74,2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50</text:p>
          </table:table-cell>
          <table:table-cell table:style-name="ce18" office:value-type="float" office:value="-82.140589569161" calcext:value-type="float">
            <text:p>-82,1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51</text:p>
          </table:table-cell>
          <table:table-cell table:style-name="ce18" office:value-type="float" office:value="-60.0958651943621" calcext:value-type="float">
            <text:p>-60,0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52</text:p>
          </table:table-cell>
          <table:table-cell table:style-name="ce18" office:value-type="float" office:value="-91.7004182989177" calcext:value-type="float">
            <text:p>-91,7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57</text:p>
          </table:table-cell>
          <table:table-cell table:style-name="ce18" office:value-type="float" office:value="-83.1766452251361" calcext:value-type="float">
            <text:p>-83,1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58</text:p>
          </table:table-cell>
          <table:table-cell table:style-name="ce18" office:value-type="float" office:value="-64.7120872833894" calcext:value-type="float">
            <text:p>-64,7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60</text:p>
          </table:table-cell>
          <table:table-cell table:style-name="ce18" office:value-type="float" office:value="-80.1775542473948" calcext:value-type="float">
            <text:p>-80,1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61</text:p>
          </table:table-cell>
          <table:table-cell table:style-name="ce18" office:value-type="float" office:value="-71.1711969480209" calcext:value-type="float">
            <text:p>-71,1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62</text:p>
          </table:table-cell>
          <table:table-cell table:style-name="ce18" office:value-type="float" office:value="-74.0255140382649" calcext:value-type="float">
            <text:p>-74,0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63</text:p>
          </table:table-cell>
          <table:table-cell table:style-name="ce18" office:value-type="float" office:value="-93.1649848386936" calcext:value-type="float">
            <text:p>-93,1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65</text:p>
          </table:table-cell>
          <table:table-cell table:style-name="ce18" office:value-type="float" office:value="-75.7557593816794" calcext:value-type="float">
            <text:p>-75,7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66</text:p>
          </table:table-cell>
          <table:table-cell table:style-name="ce18" office:value-type="float" office:value="-66.3822508626947" calcext:value-type="float">
            <text:p>-66,3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67</text:p>
          </table:table-cell>
          <table:table-cell table:style-name="ce18" office:value-type="float" office:value="-79.4916067146283" calcext:value-type="float">
            <text:p>-79,4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69</text:p>
          </table:table-cell>
          <table:table-cell table:style-name="ce18" office:value-type="float" office:value="-78.6192433520678" calcext:value-type="float">
            <text:p>-78,6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70</text:p>
          </table:table-cell>
          <table:table-cell table:style-name="ce18" office:value-type="float" office:value="-86.5051903114187" calcext:value-type="float">
            <text:p>-86,5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71</text:p>
          </table:table-cell>
          <table:table-cell table:style-name="ce18" office:value-type="float" office:value="-84.8717948717949" calcext:value-type="float">
            <text:p>-84,8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72</text:p>
          </table:table-cell>
          <table:table-cell table:style-name="ce18" office:value-type="float" office:value="-65.8002735978112" calcext:value-type="float">
            <text:p>-65,8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73</text:p>
          </table:table-cell>
          <table:table-cell table:style-name="ce18" office:value-type="float" office:value="-75.5876032874771" calcext:value-type="float">
            <text:p>-75,5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74</text:p>
          </table:table-cell>
          <table:table-cell table:style-name="ce18" office:value-type="float" office:value="-90.1710827296988" calcext:value-type="float">
            <text:p>-90,1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75</text:p>
          </table:table-cell>
          <table:table-cell table:style-name="ce18" office:value-type="float" office:value="-72.0507723029438" calcext:value-type="float">
            <text:p>-72,0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76</text:p>
          </table:table-cell>
          <table:table-cell table:style-name="ce18" office:value-type="float" office:value="-81.4627677041161" calcext:value-type="float">
            <text:p>-81,4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79</text:p>
          </table:table-cell>
          <table:table-cell table:style-name="ce18" office:value-type="float" office:value="-68.4461853128703" calcext:value-type="float">
            <text:p>-68,4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81</text:p>
          </table:table-cell>
          <table:table-cell table:style-name="ce18" office:value-type="float" office:value="-80.946043110438" calcext:value-type="float">
            <text:p>-80,9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82</text:p>
          </table:table-cell>
          <table:table-cell table:style-name="ce18" office:value-type="float" office:value="-87.8658709860756" calcext:value-type="float">
            <text:p>-87,8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84</text:p>
          </table:table-cell>
          <table:table-cell table:style-name="ce18" office:value-type="float" office:value="-89.3428345209818" calcext:value-type="float">
            <text:p>-89,3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85</text:p>
          </table:table-cell>
          <table:table-cell table:style-name="ce18" office:value-type="float" office:value="-80.51571753536" calcext:value-type="float">
            <text:p>-80,5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86</text:p>
          </table:table-cell>
          <table:table-cell table:style-name="ce18" office:value-type="float" office:value="-92.1208437450755" calcext:value-type="float">
            <text:p>-92,1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87</text:p>
          </table:table-cell>
          <table:table-cell table:style-name="ce18" office:value-type="float" office:value="-74.6246112838738" calcext:value-type="float">
            <text:p>-74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88</text:p>
          </table:table-cell>
          <table:table-cell table:style-name="ce18" office:value-type="float" office:value="-48.8322826257669" calcext:value-type="float">
            <text:p>-48,8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89</text:p>
          </table:table-cell>
          <table:table-cell table:style-name="ce18" office:value-type="float" office:value="-67.2909959063538" calcext:value-type="float">
            <text:p>-67,2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90</text:p>
          </table:table-cell>
          <table:table-cell table:style-name="ce18" office:value-type="float" office:value="-74.7992861839015" calcext:value-type="float">
            <text:p>-74,7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91</text:p>
          </table:table-cell>
          <table:table-cell table:style-name="ce18" office:value-type="float" office:value="-75.3911742108899" calcext:value-type="float">
            <text:p>-75,3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92</text:p>
          </table:table-cell>
          <table:table-cell table:style-name="ce18" office:value-type="float" office:value="-77.7986400081194" calcext:value-type="float">
            <text:p>-77,7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93</text:p>
          </table:table-cell>
          <table:table-cell table:style-name="ce18" office:value-type="float" office:value="-79.3318233295583" calcext:value-type="float">
            <text:p>-79,3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94</text:p>
          </table:table-cell>
          <table:table-cell table:style-name="ce18" office:value-type="float" office:value="-78.3990062111801" calcext:value-type="float">
            <text:p>-78,3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95</text:p>
          </table:table-cell>
          <table:table-cell table:style-name="ce18" office:value-type="float" office:value="-65.0362406965997" calcext:value-type="float">
            <text:p>-65,0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96</text:p>
          </table:table-cell>
          <table:table-cell table:style-name="ce18" office:value-type="float" office:value="-78.2080890625925" calcext:value-type="float">
            <text:p>-78,2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97</text:p>
          </table:table-cell>
          <table:table-cell table:style-name="ce18" office:value-type="float" office:value="-76.5155555555556" calcext:value-type="float">
            <text:p>-76,5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98</text:p>
          </table:table-cell>
          <table:table-cell table:style-name="ce18" office:value-type="float" office:value="-72.8813559322034" calcext:value-type="float">
            <text:p>-72,8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99</text:p>
          </table:table-cell>
          <table:table-cell table:style-name="ce18" office:value-type="float" office:value="-77.9245838375249" calcext:value-type="float">
            <text:p>-77,9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00</text:p>
          </table:table-cell>
          <table:table-cell table:style-name="ce18" office:value-type="float" office:value="-72.8807658833769" calcext:value-type="float">
            <text:p>-72,8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01</text:p>
          </table:table-cell>
          <table:table-cell table:style-name="ce18" office:value-type="float" office:value="-76.9878048780488" calcext:value-type="float">
            <text:p>-76,9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02</text:p>
          </table:table-cell>
          <table:table-cell table:style-name="ce18" office:value-type="float" office:value="-52.5084689083016" calcext:value-type="float">
            <text:p>-52,5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04</text:p>
          </table:table-cell>
          <table:table-cell table:style-name="ce18" office:value-type="float" office:value="-75.1653959417484" calcext:value-type="float">
            <text:p>-75,1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05</text:p>
          </table:table-cell>
          <table:table-cell table:style-name="ce18" office:value-type="float" office:value="-81.2599106241891" calcext:value-type="float">
            <text:p>-81,2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06</text:p>
          </table:table-cell>
          <table:table-cell table:style-name="ce18" office:value-type="float" office:value="-79.3373774138105" calcext:value-type="float">
            <text:p>-79,3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07</text:p>
          </table:table-cell>
          <table:table-cell table:style-name="ce18" office:value-type="float" office:value="-80.9992014514959" calcext:value-type="float">
            <text:p>-80,9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08</text:p>
          </table:table-cell>
          <table:table-cell table:style-name="ce18" office:value-type="float" office:value="-74.3736551522468" calcext:value-type="float">
            <text:p>-74,3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11</text:p>
          </table:table-cell>
          <table:table-cell table:style-name="ce18" office:value-type="float" office:value="-78.3052959501557" calcext:value-type="float">
            <text:p>-78,3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12</text:p>
          </table:table-cell>
          <table:table-cell table:style-name="ce18" office:value-type="float" office:value="-75.6838529818322" calcext:value-type="float">
            <text:p>-75,6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13</text:p>
          </table:table-cell>
          <table:table-cell table:style-name="ce18" office:value-type="float" office:value="-78.2940630520044" calcext:value-type="float">
            <text:p>-78,2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14</text:p>
          </table:table-cell>
          <table:table-cell table:style-name="ce18" office:value-type="float" office:value="-90.2748866073144" calcext:value-type="float">
            <text:p>-90,2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15</text:p>
          </table:table-cell>
          <table:table-cell table:style-name="ce18" office:value-type="float" office:value="-79.1024175011839" calcext:value-type="float">
            <text:p>-79,1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16</text:p>
          </table:table-cell>
          <table:table-cell table:style-name="ce18" office:value-type="float" office:value="-46.3528975227441" calcext:value-type="float">
            <text:p>-46,3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18</text:p>
          </table:table-cell>
          <table:table-cell table:style-name="ce18" office:value-type="float" office:value="-73.7171411774587" calcext:value-type="float">
            <text:p>-73,7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19</text:p>
          </table:table-cell>
          <table:table-cell table:style-name="ce18" office:value-type="float" office:value="-77.8750616966029" calcext:value-type="float">
            <text:p>-77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20</text:p>
          </table:table-cell>
          <table:table-cell table:style-name="ce18" office:value-type="float" office:value="-51.3125453226977" calcext:value-type="float">
            <text:p>-51,3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21</text:p>
          </table:table-cell>
          <table:table-cell table:style-name="ce18" office:value-type="float" office:value="-81.9514810862545" calcext:value-type="float">
            <text:p>-81,9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22</text:p>
          </table:table-cell>
          <table:table-cell table:style-name="ce18" office:value-type="float" office:value="-79.4729795728781" calcext:value-type="float">
            <text:p>-79,4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23</text:p>
          </table:table-cell>
          <table:table-cell table:style-name="ce18" office:value-type="float" office:value="-80.2210299898633" calcext:value-type="float">
            <text:p>-80,2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24</text:p>
          </table:table-cell>
          <table:table-cell table:style-name="ce18" office:value-type="float" office:value="-74.1053808105831" calcext:value-type="float">
            <text:p>-74,1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25</text:p>
          </table:table-cell>
          <table:table-cell table:style-name="ce18" office:value-type="float" office:value="-82.9346904156065" calcext:value-type="float">
            <text:p>-82,9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26</text:p>
          </table:table-cell>
          <table:table-cell table:style-name="ce18" office:value-type="float" office:value="-89.113460267884" calcext:value-type="float">
            <text:p>-89,1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27</text:p>
          </table:table-cell>
          <table:table-cell table:style-name="ce18" office:value-type="float" office:value="-83.453995796487" calcext:value-type="float">
            <text:p>-83,4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29</text:p>
          </table:table-cell>
          <table:table-cell table:style-name="ce18" office:value-type="float" office:value="-72.6495115936968" calcext:value-type="float">
            <text:p>-72,6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32</text:p>
          </table:table-cell>
          <table:table-cell table:style-name="ce18" office:value-type="float" office:value="-69.5227448162049" calcext:value-type="float">
            <text:p>-69,5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33</text:p>
          </table:table-cell>
          <table:table-cell table:style-name="ce18" office:value-type="float" office:value="-69.1015069107354" calcext:value-type="float">
            <text:p>-69,1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35</text:p>
          </table:table-cell>
          <table:table-cell table:style-name="ce18" office:value-type="float" office:value="-83.9742312545659" calcext:value-type="float">
            <text:p>-83,9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36</text:p>
          </table:table-cell>
          <table:table-cell table:style-name="ce18" office:value-type="float" office:value="-60.7830899180293" calcext:value-type="float">
            <text:p>-60,7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38</text:p>
          </table:table-cell>
          <table:table-cell table:style-name="ce18" office:value-type="float" office:value="-84.8051607199591" calcext:value-type="float">
            <text:p>-84,8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39</text:p>
          </table:table-cell>
          <table:table-cell table:style-name="ce18" office:value-type="float" office:value="-63.2284460887271" calcext:value-type="float">
            <text:p>-63,2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40</text:p>
          </table:table-cell>
          <table:table-cell table:style-name="ce18" office:value-type="float" office:value="-72.6499839589349" calcext:value-type="float">
            <text:p>-72,6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42</text:p>
          </table:table-cell>
          <table:table-cell table:style-name="ce18" office:value-type="float" office:value="-74.1645487370559" calcext:value-type="float">
            <text:p>-74,1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43</text:p>
          </table:table-cell>
          <table:table-cell table:style-name="ce18" office:value-type="float" office:value="-69.0341533603789" calcext:value-type="float">
            <text:p>-69,0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44</text:p>
          </table:table-cell>
          <table:table-cell table:style-name="ce18" office:value-type="float" office:value="-81.1270916702986" calcext:value-type="float">
            <text:p>-81,1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45</text:p>
          </table:table-cell>
          <table:table-cell table:style-name="ce18" office:value-type="float" office:value="-86.147154501261" calcext:value-type="float">
            <text:p>-86,1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46</text:p>
          </table:table-cell>
          <table:table-cell table:style-name="ce18" office:value-type="float" office:value="-84.1451040081177" calcext:value-type="float">
            <text:p>-84,1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47</text:p>
          </table:table-cell>
          <table:table-cell table:style-name="ce18" office:value-type="float" office:value="-67.4256410256411" calcext:value-type="float">
            <text:p>-67,4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48</text:p>
          </table:table-cell>
          <table:table-cell table:style-name="ce18" office:value-type="float" office:value="-92.9308050565536" calcext:value-type="float">
            <text:p>-92,9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50</text:p>
          </table:table-cell>
          <table:table-cell table:style-name="ce18" office:value-type="float" office:value="-70.416435872904" calcext:value-type="float">
            <text:p>-70,4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51</text:p>
          </table:table-cell>
          <table:table-cell table:style-name="ce18" office:value-type="float" office:value="-73.0082793424878" calcext:value-type="float">
            <text:p>-73,0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52</text:p>
          </table:table-cell>
          <table:table-cell table:style-name="ce18" office:value-type="float" office:value="-87.7018633540373" calcext:value-type="float">
            <text:p>-87,7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53</text:p>
          </table:table-cell>
          <table:table-cell table:style-name="ce18" office:value-type="float" office:value="-72.5193266956816" calcext:value-type="float">
            <text:p>-72,5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54</text:p>
          </table:table-cell>
          <table:table-cell table:style-name="ce18" office:value-type="float" office:value="-63.9077402000503" calcext:value-type="float">
            <text:p>-63,9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56</text:p>
          </table:table-cell>
          <table:table-cell table:style-name="ce18" office:value-type="float" office:value="-79.3700398929693" calcext:value-type="float">
            <text:p>-79,3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57</text:p>
          </table:table-cell>
          <table:table-cell table:style-name="ce18" office:value-type="float" office:value="-77.1352231834916" calcext:value-type="float">
            <text:p>-77,1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59</text:p>
          </table:table-cell>
          <table:table-cell table:style-name="ce18" office:value-type="float" office:value="-71.4769095957214" calcext:value-type="float">
            <text:p>-71,4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60</text:p>
          </table:table-cell>
          <table:table-cell table:style-name="ce18" office:value-type="float" office:value="-71.6356334957177" calcext:value-type="float">
            <text:p>-71,6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61</text:p>
          </table:table-cell>
          <table:table-cell table:style-name="ce18" office:value-type="float" office:value="-65.498445980424" calcext:value-type="float">
            <text:p>-65,4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62</text:p>
          </table:table-cell>
          <table:table-cell table:style-name="ce18" office:value-type="float" office:value="-79.3130235071602" calcext:value-type="float">
            <text:p>-79,3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63</text:p>
          </table:table-cell>
          <table:table-cell table:style-name="ce18" office:value-type="float" office:value="-76.5249714067861" calcext:value-type="float">
            <text:p>-76,5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64</text:p>
          </table:table-cell>
          <table:table-cell table:style-name="ce18" office:value-type="float" office:value="-73.2318311503581" calcext:value-type="float">
            <text:p>-73,2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66</text:p>
          </table:table-cell>
          <table:table-cell table:style-name="ce18" office:value-type="float" office:value="-84.8830773488308" calcext:value-type="float">
            <text:p>-84,8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67</text:p>
          </table:table-cell>
          <table:table-cell table:style-name="ce18" office:value-type="float" office:value="-54.2534193440899" calcext:value-type="float">
            <text:p>-54,2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72</text:p>
          </table:table-cell>
          <table:table-cell table:style-name="ce18" office:value-type="float" office:value="-15.5576910010387" calcext:value-type="float">
            <text:p>-15,5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73</text:p>
          </table:table-cell>
          <table:table-cell table:style-name="ce18" office:value-type="float" office:value="-86.0262172284644" calcext:value-type="float">
            <text:p>-86,0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74</text:p>
          </table:table-cell>
          <table:table-cell table:style-name="ce18" office:value-type="float" office:value="-59.6916428045374" calcext:value-type="float">
            <text:p>-59,6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75</text:p>
          </table:table-cell>
          <table:table-cell table:style-name="ce18" office:value-type="float" office:value="-78.397995333967" calcext:value-type="float">
            <text:p>-78,3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76</text:p>
          </table:table-cell>
          <table:table-cell table:style-name="ce18" office:value-type="float" office:value="-79.5605074809183" calcext:value-type="float">
            <text:p>-79,5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79</text:p>
          </table:table-cell>
          <table:table-cell table:style-name="ce18" office:value-type="float" office:value="-71.2077476572957" calcext:value-type="float">
            <text:p>-71,2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80</text:p>
          </table:table-cell>
          <table:table-cell table:style-name="ce18" office:value-type="float" office:value="-69.810283059115" calcext:value-type="float">
            <text:p>-69,8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81</text:p>
          </table:table-cell>
          <table:table-cell table:style-name="ce18" office:value-type="float" office:value="-75.4573357888275" calcext:value-type="float">
            <text:p>-75,4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82</text:p>
          </table:table-cell>
          <table:table-cell table:style-name="ce18" office:value-type="float" office:value="-64.9047265528336" calcext:value-type="float">
            <text:p>-64,9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83</text:p>
          </table:table-cell>
          <table:table-cell table:style-name="ce18" office:value-type="float" office:value="-82.8027925446743" calcext:value-type="float">
            <text:p>-82,8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84</text:p>
          </table:table-cell>
          <table:table-cell table:style-name="ce18" office:value-type="float" office:value="-76.2550902075233" calcext:value-type="float">
            <text:p>-76,2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85</text:p>
          </table:table-cell>
          <table:table-cell table:style-name="ce18" office:value-type="float" office:value="-52.9297906035545" calcext:value-type="float">
            <text:p>-52,9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86</text:p>
          </table:table-cell>
          <table:table-cell table:style-name="ce18" office:value-type="float" office:value="-81.3951041472504" calcext:value-type="float">
            <text:p>-81,3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87</text:p>
          </table:table-cell>
          <table:table-cell table:style-name="ce18" office:value-type="float" office:value="-75.7558886317848" calcext:value-type="float">
            <text:p>-75,7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88</text:p>
          </table:table-cell>
          <table:table-cell table:style-name="ce18" office:value-type="float" office:value="-58.3718778908418" calcext:value-type="float">
            <text:p>-58,3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90</text:p>
          </table:table-cell>
          <table:table-cell table:style-name="ce18" office:value-type="float" office:value="-85.1313844933857" calcext:value-type="float">
            <text:p>-85,1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91</text:p>
          </table:table-cell>
          <table:table-cell table:style-name="ce18" office:value-type="float" office:value="-85.1782753811711" calcext:value-type="float">
            <text:p>-85,1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92</text:p>
          </table:table-cell>
          <table:table-cell table:style-name="ce18" office:value-type="float" office:value="-44.8611927624273" calcext:value-type="float">
            <text:p>-44,8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93</text:p>
          </table:table-cell>
          <table:table-cell table:style-name="ce18" office:value-type="float" office:value="-75.2905198776758" calcext:value-type="float">
            <text:p>-75,2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94</text:p>
          </table:table-cell>
          <table:table-cell table:style-name="ce18" office:value-type="float" office:value="-47.9049711170776" calcext:value-type="float">
            <text:p>-47,9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97</text:p>
          </table:table-cell>
          <table:table-cell table:style-name="ce18" office:value-type="float" office:value="-90.2855770590925" calcext:value-type="float">
            <text:p>-90,2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98</text:p>
          </table:table-cell>
          <table:table-cell table:style-name="ce18" office:value-type="float" office:value="-96.3626370073394" calcext:value-type="float">
            <text:p>-96,3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99</text:p>
          </table:table-cell>
          <table:table-cell table:style-name="ce18" office:value-type="float" office:value="-53.1594104692529" calcext:value-type="float">
            <text:p>-53,1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500</text:p>
          </table:table-cell>
          <table:table-cell table:style-name="ce18" office:value-type="float" office:value="-92.5925925925926" calcext:value-type="float">
            <text:p>-92,5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501</text:p>
          </table:table-cell>
          <table:table-cell table:style-name="ce18" office:value-type="float" office:value="-82.2921683448035" calcext:value-type="float">
            <text:p>-82,2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502</text:p>
          </table:table-cell>
          <table:table-cell table:style-name="ce18" office:value-type="float" office:value="-89.5433949111189" calcext:value-type="float">
            <text:p>-89,5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503</text:p>
          </table:table-cell>
          <table:table-cell table:style-name="ce18" office:value-type="float" office:value="-69.9057412167953" calcext:value-type="float">
            <text:p>-69,9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505</text:p>
          </table:table-cell>
          <table:table-cell table:style-name="ce18" office:value-type="float" office:value="-57.4558471224022" calcext:value-type="float">
            <text:p>-57,4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507</text:p>
          </table:table-cell>
          <table:table-cell table:style-name="ce18" office:value-type="float" office:value="-77.2147642903449" calcext:value-type="float">
            <text:p>-77,2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508</text:p>
          </table:table-cell>
          <table:table-cell table:style-name="ce18" office:value-type="float" office:value="-82.5424646554704" calcext:value-type="float">
            <text:p>-82,5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510</text:p>
          </table:table-cell>
          <table:table-cell table:style-name="ce18" office:value-type="float" office:value="-83.573309432488" calcext:value-type="float">
            <text:p>-83,5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512</text:p>
          </table:table-cell>
          <table:table-cell table:style-name="ce18" office:value-type="float" office:value="-70.5692630220932" calcext:value-type="float">
            <text:p>-70,5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01</text:p>
          </table:table-cell>
          <table:table-cell table:style-name="ce18" office:value-type="float" office:value="-77.118688511767" calcext:value-type="float">
            <text:p>-77,1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02</text:p>
          </table:table-cell>
          <table:table-cell table:style-name="ce18" office:value-type="float" office:value="-57.059307538626" calcext:value-type="float">
            <text:p>-57,0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04</text:p>
          </table:table-cell>
          <table:table-cell table:style-name="ce18" office:value-type="float" office:value="-49.302995367379" calcext:value-type="float">
            <text:p>-49,3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05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06</text:p>
          </table:table-cell>
          <table:table-cell table:style-name="ce18" office:value-type="float" office:value="-83.0232242292544" calcext:value-type="float">
            <text:p>-83,0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07</text:p>
          </table:table-cell>
          <table:table-cell table:style-name="ce18" office:value-type="float" office:value="-69.4435573219151" calcext:value-type="float">
            <text:p>-69,4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08</text:p>
          </table:table-cell>
          <table:table-cell table:style-name="ce18" office:value-type="float" office:value="-82.6726136330291" calcext:value-type="float">
            <text:p>-82,6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09</text:p>
          </table:table-cell>
          <table:table-cell table:style-name="ce18" office:value-type="float" office:value="-81.4881524175472" calcext:value-type="float">
            <text:p>-81,4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10</text:p>
          </table:table-cell>
          <table:table-cell table:style-name="ce18" office:value-type="float" office:value="-79.1621563108898" calcext:value-type="float">
            <text:p>-79,1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11</text:p>
          </table:table-cell>
          <table:table-cell table:style-name="ce18" office:value-type="float" office:value="-87.0298657896133" calcext:value-type="float">
            <text:p>-87,0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12</text:p>
          </table:table-cell>
          <table:table-cell table:style-name="ce18" office:value-type="float" office:value="-89.3052703627652" calcext:value-type="float">
            <text:p>-89,3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13</text:p>
          </table:table-cell>
          <table:table-cell table:style-name="ce18" office:value-type="float" office:value="-85.4905726467853" calcext:value-type="float">
            <text:p>-85,4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14</text:p>
          </table:table-cell>
          <table:table-cell table:style-name="ce18" office:value-type="float" office:value="-78.161881391518" calcext:value-type="float">
            <text:p>-78,1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15</text:p>
          </table:table-cell>
          <table:table-cell table:style-name="ce18" office:value-type="float" office:value="-73.4984950456596" calcext:value-type="float">
            <text:p>-73,4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16</text:p>
          </table:table-cell>
          <table:table-cell table:style-name="ce18" office:value-type="float" office:value="-76.927557255264" calcext:value-type="float">
            <text:p>-76,9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17</text:p>
          </table:table-cell>
          <table:table-cell table:style-name="ce18" office:value-type="float" office:value="-81.5540232352231" calcext:value-type="float">
            <text:p>-81,5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18</text:p>
          </table:table-cell>
          <table:table-cell table:style-name="ce18" office:value-type="float" office:value="-86.0756474268273" calcext:value-type="float">
            <text:p>-86,0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19</text:p>
          </table:table-cell>
          <table:table-cell table:style-name="ce18" office:value-type="float" office:value="-4.54660147166145" calcext:value-type="float">
            <text:p>-4,5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20</text:p>
          </table:table-cell>
          <table:table-cell table:style-name="ce18" office:value-type="float" office:value="-61.379277611657" calcext:value-type="float">
            <text:p>-61,3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21</text:p>
          </table:table-cell>
          <table:table-cell table:style-name="ce18" office:value-type="float" office:value="-73.6158607587179" calcext:value-type="float">
            <text:p>-73,6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22</text:p>
          </table:table-cell>
          <table:table-cell table:style-name="ce18" office:value-type="float" office:value="-56.3332771124979" calcext:value-type="float">
            <text:p>-56,3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23</text:p>
          </table:table-cell>
          <table:table-cell table:style-name="ce18" office:value-type="float" office:value="-76.2477831264251" calcext:value-type="float">
            <text:p>-76,2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24</text:p>
          </table:table-cell>
          <table:table-cell table:style-name="ce18" office:value-type="float" office:value="-92.6977158306849" calcext:value-type="float">
            <text:p>-92,6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25</text:p>
          </table:table-cell>
          <table:table-cell table:style-name="ce18" office:value-type="float" office:value="-93.3365317980703" calcext:value-type="float">
            <text:p>-93,3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26</text:p>
          </table:table-cell>
          <table:table-cell table:style-name="ce18" office:value-type="float" office:value="-90.4037210982659" calcext:value-type="float">
            <text:p>-90,4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28</text:p>
          </table:table-cell>
          <table:table-cell table:style-name="ce18" office:value-type="float" office:value="-92.1485494445099" calcext:value-type="float">
            <text:p>-92,1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29</text:p>
          </table:table-cell>
          <table:table-cell table:style-name="ce18" office:value-type="float" office:value="-93.4537107437758" calcext:value-type="float">
            <text:p>-93,4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30</text:p>
          </table:table-cell>
          <table:table-cell table:style-name="ce18" office:value-type="float" office:value="-69.2503335557038" calcext:value-type="float">
            <text:p>-69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32</text:p>
          </table:table-cell>
          <table:table-cell table:style-name="ce18" office:value-type="float" office:value="-78.3742773660384" calcext:value-type="float">
            <text:p>-78,3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33</text:p>
          </table:table-cell>
          <table:table-cell table:style-name="ce18" office:value-type="float" office:value="-94.2104501375018" calcext:value-type="float">
            <text:p>-94,2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34</text:p>
          </table:table-cell>
          <table:table-cell table:style-name="ce18" office:value-type="float" office:value="-84.8975203707061" calcext:value-type="float">
            <text:p>-84,8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35</text:p>
          </table:table-cell>
          <table:table-cell table:style-name="ce18" office:value-type="float" office:value="-66.2142311534168" calcext:value-type="float">
            <text:p>-66,2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36</text:p>
          </table:table-cell>
          <table:table-cell table:style-name="ce18" office:value-type="float" office:value="-81.42010507945" calcext:value-type="float">
            <text:p>-81,4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38</text:p>
          </table:table-cell>
          <table:table-cell table:style-name="ce18" office:value-type="float" office:value="-69.9405138590052" calcext:value-type="float">
            <text:p>-69,9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39</text:p>
          </table:table-cell>
          <table:table-cell table:style-name="ce18" office:value-type="float" office:value="-89.0001099989" calcext:value-type="float">
            <text:p>-89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40</text:p>
          </table:table-cell>
          <table:table-cell table:style-name="ce18" office:value-type="float" office:value="-76.3059134886546" calcext:value-type="float">
            <text:p>-76,3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41</text:p>
          </table:table-cell>
          <table:table-cell table:style-name="ce18" office:value-type="float" office:value="-77.1940614451628" calcext:value-type="float">
            <text:p>-77,1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42</text:p>
          </table:table-cell>
          <table:table-cell table:style-name="ce18" office:value-type="float" office:value="-72.5410203532682" calcext:value-type="float">
            <text:p>-72,5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43</text:p>
          </table:table-cell>
          <table:table-cell table:style-name="ce18" office:value-type="float" office:value="-77.8290173820504" calcext:value-type="float">
            <text:p>-77,8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45</text:p>
          </table:table-cell>
          <table:table-cell table:style-name="ce18" office:value-type="float" office:value="-64.6305701011908" calcext:value-type="float">
            <text:p>-64,6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46</text:p>
          </table:table-cell>
          <table:table-cell table:style-name="ce18" office:value-type="float" office:value="-78.4386617100372" calcext:value-type="float">
            <text:p>-78,4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47</text:p>
          </table:table-cell>
          <table:table-cell table:style-name="ce18" office:value-type="float" office:value="-93.6964195663137" calcext:value-type="float">
            <text:p>-93,6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48</text:p>
          </table:table-cell>
          <table:table-cell table:style-name="ce18" office:value-type="float" office:value="-71.6939574772692" calcext:value-type="float">
            <text:p>-71,6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49</text:p>
          </table:table-cell>
          <table:table-cell table:style-name="ce18" office:value-type="float" office:value="-75.3823252398512" calcext:value-type="float">
            <text:p>-75,3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50</text:p>
          </table:table-cell>
          <table:table-cell table:style-name="ce18" office:value-type="float" office:value="-43.8044914134742" calcext:value-type="float">
            <text:p>-43,8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51</text:p>
          </table:table-cell>
          <table:table-cell table:style-name="ce18" office:value-type="float" office:value="-53.149086685672" calcext:value-type="float">
            <text:p>-53,1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52</text:p>
          </table:table-cell>
          <table:table-cell table:style-name="ce18" office:value-type="float" office:value="-57.7533347465278" calcext:value-type="float">
            <text:p>-57,7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53</text:p>
          </table:table-cell>
          <table:table-cell table:style-name="ce18" office:value-type="float" office:value="-83.8114199559284" calcext:value-type="float">
            <text:p>-83,8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54</text:p>
          </table:table-cell>
          <table:table-cell table:style-name="ce18" office:value-type="float" office:value="-81.1878527277614" calcext:value-type="float">
            <text:p>-81,1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55</text:p>
          </table:table-cell>
          <table:table-cell table:style-name="ce18" office:value-type="float" office:value="-61.0125842935273" calcext:value-type="float">
            <text:p>-61,0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56</text:p>
          </table:table-cell>
          <table:table-cell table:style-name="ce18" office:value-type="float" office:value="-40.5104132552189" calcext:value-type="float">
            <text:p>-40,5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57</text:p>
          </table:table-cell>
          <table:table-cell table:style-name="ce18" office:value-type="float" office:value="-79.8766370016641" calcext:value-type="float">
            <text:p>-79,8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58</text:p>
          </table:table-cell>
          <table:table-cell table:style-name="ce18" office:value-type="float" office:value="-82.532718571976" calcext:value-type="float">
            <text:p>-82,5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59</text:p>
          </table:table-cell>
          <table:table-cell table:style-name="ce18" office:value-type="float" office:value="-69.6551724137931" calcext:value-type="float">
            <text:p>-69,6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60</text:p>
          </table:table-cell>
          <table:table-cell table:style-name="ce18" office:value-type="float" office:value="-79.5354374106959" calcext:value-type="float">
            <text:p>-79,5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62</text:p>
          </table:table-cell>
          <table:table-cell table:style-name="ce18" office:value-type="float" office:value="-69.663571794358" calcext:value-type="float">
            <text:p>-69,6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63</text:p>
          </table:table-cell>
          <table:table-cell table:style-name="ce18" office:value-type="float" office:value="-69.0358638967257" calcext:value-type="float">
            <text:p>-69,0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64</text:p>
          </table:table-cell>
          <table:table-cell table:style-name="ce18" office:value-type="float" office:value="-97.0888644908008" calcext:value-type="float">
            <text:p>-97,0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65</text:p>
          </table:table-cell>
          <table:table-cell table:style-name="ce18" office:value-type="float" office:value="-75.9276824466098" calcext:value-type="float">
            <text:p>-75,9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66</text:p>
          </table:table-cell>
          <table:table-cell table:style-name="ce18" office:value-type="float" office:value="-54.9168444174343" calcext:value-type="float">
            <text:p>-54,9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67</text:p>
          </table:table-cell>
          <table:table-cell table:style-name="ce18" office:value-type="float" office:value="-77.1261523970864" calcext:value-type="float">
            <text:p>-77,1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68</text:p>
          </table:table-cell>
          <table:table-cell table:style-name="ce18" office:value-type="float" office:value="-83.2548749540099" calcext:value-type="float">
            <text:p>-83,2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69</text:p>
          </table:table-cell>
          <table:table-cell table:style-name="ce18" office:value-type="float" office:value="-93.1153184165232" calcext:value-type="float">
            <text:p>-93,1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70</text:p>
          </table:table-cell>
          <table:table-cell table:style-name="ce18" office:value-type="float" office:value="-66.7621776504298" calcext:value-type="float">
            <text:p>-66,7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71</text:p>
          </table:table-cell>
          <table:table-cell table:style-name="ce18" office:value-type="float" office:value="-36.5807453565468" calcext:value-type="float">
            <text:p>-36,5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72</text:p>
          </table:table-cell>
          <table:table-cell table:style-name="ce18" office:value-type="float" office:value="-47.9826500936218" calcext:value-type="float">
            <text:p>-47,9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74</text:p>
          </table:table-cell>
          <table:table-cell table:style-name="ce18" office:value-type="float" office:value="-82.9694471882557" calcext:value-type="float">
            <text:p>-82,9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75</text:p>
          </table:table-cell>
          <table:table-cell table:style-name="ce18" office:value-type="float" office:value="-95.8390945869821" calcext:value-type="float">
            <text:p>-95,8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76</text:p>
          </table:table-cell>
          <table:table-cell table:style-name="ce18" office:value-type="float" office:value="-75.5674074074074" calcext:value-type="float">
            <text:p>-75,5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77</text:p>
          </table:table-cell>
          <table:table-cell table:style-name="ce18" office:value-type="float" office:value="-94.8006655148141" calcext:value-type="float">
            <text:p>-94,8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79</text:p>
          </table:table-cell>
          <table:table-cell table:style-name="ce18" office:value-type="float" office:value="-83.248334139895" calcext:value-type="float">
            <text:p>-83,2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82</text:p>
          </table:table-cell>
          <table:table-cell table:style-name="ce18" office:value-type="float" office:value="-79.527644059729" calcext:value-type="float">
            <text:p>-79,5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83</text:p>
          </table:table-cell>
          <table:table-cell table:style-name="ce18" office:value-type="float" office:value="-34.7603997062861" calcext:value-type="float">
            <text:p>-34,7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84</text:p>
          </table:table-cell>
          <table:table-cell table:style-name="ce18" office:value-type="float" office:value="-74.8659517426273" calcext:value-type="float">
            <text:p>-74,8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85</text:p>
          </table:table-cell>
          <table:table-cell table:style-name="ce18" office:value-type="float" office:value="-80.6257083591729" calcext:value-type="float">
            <text:p>-80,6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86</text:p>
          </table:table-cell>
          <table:table-cell table:style-name="ce18" office:value-type="float" office:value="-83.777508266733" calcext:value-type="float">
            <text:p>-83,7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87</text:p>
          </table:table-cell>
          <table:table-cell table:style-name="ce18" office:value-type="float" office:value="-74.8905565978737" calcext:value-type="float">
            <text:p>-74,8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88</text:p>
          </table:table-cell>
          <table:table-cell table:style-name="ce18" office:value-type="float" office:value="-92.815917988457" calcext:value-type="float">
            <text:p>-92,8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90</text:p>
          </table:table-cell>
          <table:table-cell table:style-name="ce18" office:value-type="float" office:value="-76.9176552320252" calcext:value-type="float">
            <text:p>-76,9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91</text:p>
          </table:table-cell>
          <table:table-cell table:style-name="ce18" office:value-type="float" office:value="-87.465305757006" calcext:value-type="float">
            <text:p>-87,4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92</text:p>
          </table:table-cell>
          <table:table-cell table:style-name="ce18" office:value-type="float" office:value="-70.5853983620069" calcext:value-type="float">
            <text:p>-70,5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93</text:p>
          </table:table-cell>
          <table:table-cell table:style-name="ce18" office:value-type="float" office:value="-69.2235230789934" calcext:value-type="float">
            <text:p>-69,2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94</text:p>
          </table:table-cell>
          <table:table-cell table:style-name="ce18" office:value-type="float" office:value="-63.9213317223788" calcext:value-type="float">
            <text:p>-63,9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95</text:p>
          </table:table-cell>
          <table:table-cell table:style-name="ce18" office:value-type="float" office:value="0" calcext:value-type="float">
            <text:p>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96</text:p>
          </table:table-cell>
          <table:table-cell table:style-name="ce18" office:value-type="float" office:value="-73.9921867811045" calcext:value-type="float">
            <text:p>-73,9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97</text:p>
          </table:table-cell>
          <table:table-cell table:style-name="ce18" office:value-type="float" office:value="-69.2090395480225" calcext:value-type="float">
            <text:p>-69,2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99</text:p>
          </table:table-cell>
          <table:table-cell table:style-name="ce18" office:value-type="float" office:value="-73.4690473482694" calcext:value-type="float">
            <text:p>-73,4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00</text:p>
          </table:table-cell>
          <table:table-cell table:style-name="ce18" office:value-type="float" office:value="-67.0751978823075" calcext:value-type="float">
            <text:p>-67,0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01</text:p>
          </table:table-cell>
          <table:table-cell table:style-name="ce18" office:value-type="float" office:value="-86.1576251154415" calcext:value-type="float">
            <text:p>-86,1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03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04</text:p>
          </table:table-cell>
          <table:table-cell table:style-name="ce18" office:value-type="float" office:value="-65.6611561845504" calcext:value-type="float">
            <text:p>-65,6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05</text:p>
          </table:table-cell>
          <table:table-cell table:style-name="ce18" office:value-type="float" office:value="-74.4752266314318" calcext:value-type="float">
            <text:p>-74,4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06</text:p>
          </table:table-cell>
          <table:table-cell table:style-name="ce18" office:value-type="float" office:value="-72.6741049882179" calcext:value-type="float">
            <text:p>-72,6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07</text:p>
          </table:table-cell>
          <table:table-cell table:style-name="ce18" office:value-type="float" office:value="-83.6524406794011" calcext:value-type="float">
            <text:p>-83,6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08</text:p>
          </table:table-cell>
          <table:table-cell table:style-name="ce18" office:value-type="float" office:value="-90.784208054403" calcext:value-type="float">
            <text:p>-90,7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09</text:p>
          </table:table-cell>
          <table:table-cell table:style-name="ce18" office:value-type="float" office:value="-46.3899272083415" calcext:value-type="float">
            <text:p>-46,3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10</text:p>
          </table:table-cell>
          <table:table-cell table:style-name="ce18" office:value-type="float" office:value="17.7415529249411" calcext:value-type="float">
            <text:p>17,7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11</text:p>
          </table:table-cell>
          <table:table-cell table:style-name="ce18" office:value-type="float" office:value="-82.8295165394402" calcext:value-type="float">
            <text:p>-82,8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12</text:p>
          </table:table-cell>
          <table:table-cell table:style-name="ce18" office:value-type="float" office:value="-92.9135811217801" calcext:value-type="float">
            <text:p>-92,9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13</text:p>
          </table:table-cell>
          <table:table-cell table:style-name="ce18" office:value-type="float" office:value="-62.824848044328" calcext:value-type="float">
            <text:p>-62,8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14</text:p>
          </table:table-cell>
          <table:table-cell table:style-name="ce18" office:value-type="float" office:value="-65.9518684108847" calcext:value-type="float">
            <text:p>-65,9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15</text:p>
          </table:table-cell>
          <table:table-cell table:style-name="ce18" office:value-type="float" office:value="-68.5162131128143" calcext:value-type="float">
            <text:p>-68,5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16</text:p>
          </table:table-cell>
          <table:table-cell table:style-name="ce18" office:value-type="float" office:value="-88.814899594215" calcext:value-type="float">
            <text:p>-88,8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17</text:p>
          </table:table-cell>
          <table:table-cell table:style-name="ce18" office:value-type="float" office:value="-87.7372145384368" calcext:value-type="float">
            <text:p>-87,7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18</text:p>
          </table:table-cell>
          <table:table-cell table:style-name="ce18" office:value-type="float" office:value="-84.1935483870968" calcext:value-type="float">
            <text:p>-84,1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19</text:p>
          </table:table-cell>
          <table:table-cell table:style-name="ce18" office:value-type="float" office:value="-80.3298340699093" calcext:value-type="float">
            <text:p>-80,3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20</text:p>
          </table:table-cell>
          <table:table-cell table:style-name="ce18" office:value-type="float" office:value="-64.3107247877545" calcext:value-type="float">
            <text:p>-64,3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21</text:p>
          </table:table-cell>
          <table:table-cell table:style-name="ce18" office:value-type="float" office:value="-57.4505548893076" calcext:value-type="float">
            <text:p>-57,4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22</text:p>
          </table:table-cell>
          <table:table-cell table:style-name="ce18" office:value-type="float" office:value="-75.654888119164" calcext:value-type="float">
            <text:p>-75,6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23</text:p>
          </table:table-cell>
          <table:table-cell table:style-name="ce18" office:value-type="float" office:value="-55.6375033497616" calcext:value-type="float">
            <text:p>-55,6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24</text:p>
          </table:table-cell>
          <table:table-cell table:style-name="ce18" office:value-type="float" office:value="-82.0487201446379" calcext:value-type="float">
            <text:p>-82,0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25</text:p>
          </table:table-cell>
          <table:table-cell table:style-name="ce18" office:value-type="float" office:value="-56.9738117534953" calcext:value-type="float">
            <text:p>-56,9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26</text:p>
          </table:table-cell>
          <table:table-cell table:style-name="ce18" office:value-type="float" office:value="-79.4898715164496" calcext:value-type="float">
            <text:p>-79,4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28</text:p>
          </table:table-cell>
          <table:table-cell table:style-name="ce18" office:value-type="float" office:value="-80.4569519951675" calcext:value-type="float">
            <text:p>-80,4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29</text:p>
          </table:table-cell>
          <table:table-cell table:style-name="ce18" office:value-type="float" office:value="-44.9804013593028" calcext:value-type="float">
            <text:p>-44,9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30</text:p>
          </table:table-cell>
          <table:table-cell table:style-name="ce18" office:value-type="float" office:value="-72.7640254118563" calcext:value-type="float">
            <text:p>-72,7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31</text:p>
          </table:table-cell>
          <table:table-cell table:style-name="ce18" office:value-type="float" office:value="0" calcext:value-type="float">
            <text:p>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32</text:p>
          </table:table-cell>
          <table:table-cell table:style-name="ce18" office:value-type="float" office:value="-34.0169892203443" calcext:value-type="float">
            <text:p>-34,0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33</text:p>
          </table:table-cell>
          <table:table-cell table:style-name="ce18" office:value-type="float" office:value="-46.1265393620693" calcext:value-type="float">
            <text:p>-46,1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34</text:p>
          </table:table-cell>
          <table:table-cell table:style-name="ce18" office:value-type="float" office:value="-73.7782648244842" calcext:value-type="float">
            <text:p>-73,7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35</text:p>
          </table:table-cell>
          <table:table-cell table:style-name="ce18" office:value-type="float" office:value="-83.1189829619478" calcext:value-type="float">
            <text:p>-83,1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36</text:p>
          </table:table-cell>
          <table:table-cell table:style-name="ce18" office:value-type="float" office:value="-82.749889219472" calcext:value-type="float">
            <text:p>-82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38</text:p>
          </table:table-cell>
          <table:table-cell table:style-name="ce18" office:value-type="float" office:value="-71.1164786955501" calcext:value-type="float">
            <text:p>-71,1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39</text:p>
          </table:table-cell>
          <table:table-cell table:style-name="ce18" office:value-type="float" office:value="-56" calcext:value-type="float">
            <text:p>-56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40</text:p>
          </table:table-cell>
          <table:table-cell table:style-name="ce18" office:value-type="float" office:value="-75.3528584907477" calcext:value-type="float">
            <text:p>-75,3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41</text:p>
          </table:table-cell>
          <table:table-cell table:style-name="ce18" office:value-type="float" office:value="-41.9437900205388" calcext:value-type="float">
            <text:p>-41,9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42</text:p>
          </table:table-cell>
          <table:table-cell table:style-name="ce18" office:value-type="float" office:value="-66.5278064340758" calcext:value-type="float">
            <text:p>-66,5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43</text:p>
          </table:table-cell>
          <table:table-cell table:style-name="ce18" office:value-type="float" office:value="-78.4245462949853" calcext:value-type="float">
            <text:p>-78,4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44</text:p>
          </table:table-cell>
          <table:table-cell table:style-name="ce18" office:value-type="float" office:value="-39.1946617700794" calcext:value-type="float">
            <text:p>-39,1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46</text:p>
          </table:table-cell>
          <table:table-cell table:style-name="ce18" office:value-type="float" office:value="-75.2698437789462" calcext:value-type="float">
            <text:p>-75,2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47</text:p>
          </table:table-cell>
          <table:table-cell table:style-name="ce18" office:value-type="float" office:value="-76.6260838390526" calcext:value-type="float">
            <text:p>-76,6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48</text:p>
          </table:table-cell>
          <table:table-cell table:style-name="ce18" office:value-type="float" office:value="-87.3227830716897" calcext:value-type="float">
            <text:p>-87,3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49</text:p>
          </table:table-cell>
          <table:table-cell table:style-name="ce18" office:value-type="float" office:value="-57.8414839797639" calcext:value-type="float">
            <text:p>-57,8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51</text:p>
          </table:table-cell>
          <table:table-cell table:style-name="ce18" office:value-type="float" office:value="-89.9738878505309" calcext:value-type="float">
            <text:p>-89,9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52</text:p>
          </table:table-cell>
          <table:table-cell table:style-name="ce18" office:value-type="float" office:value="-91.4473684210526" calcext:value-type="float">
            <text:p>-91,4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53</text:p>
          </table:table-cell>
          <table:table-cell table:style-name="ce18" office:value-type="float" office:value="-66.1765976619882" calcext:value-type="float">
            <text:p>-66,1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54</text:p>
          </table:table-cell>
          <table:table-cell table:style-name="ce18" office:value-type="float" office:value="-73.2987488556607" calcext:value-type="float">
            <text:p>-73,2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55</text:p>
          </table:table-cell>
          <table:table-cell table:style-name="ce18" office:value-type="float" office:value="-77.691594879363" calcext:value-type="float">
            <text:p>-77,6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56</text:p>
          </table:table-cell>
          <table:table-cell table:style-name="ce18" office:value-type="float" office:value="-83.634353842206" calcext:value-type="float">
            <text:p>-83,6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57</text:p>
          </table:table-cell>
          <table:table-cell table:style-name="ce18" office:value-type="float" office:value="8.80354279606017" calcext:value-type="float">
            <text:p>8,8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58</text:p>
          </table:table-cell>
          <table:table-cell table:style-name="ce18" office:value-type="float" office:value="-84.2747515410743" calcext:value-type="float">
            <text:p>-84,2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59</text:p>
          </table:table-cell>
          <table:table-cell table:style-name="ce18" office:value-type="float" office:value="-74.164856677618" calcext:value-type="float">
            <text:p>-74,1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60</text:p>
          </table:table-cell>
          <table:table-cell table:style-name="ce18" office:value-type="float" office:value="-86.0607750209088" calcext:value-type="float">
            <text:p>-86,0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61</text:p>
          </table:table-cell>
          <table:table-cell table:style-name="ce18" office:value-type="float" office:value="-66.9369702251848" calcext:value-type="float">
            <text:p>-66,9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62</text:p>
          </table:table-cell>
          <table:table-cell table:style-name="ce18" office:value-type="float" office:value="-92.7636611739409" calcext:value-type="float">
            <text:p>-92,7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63</text:p>
          </table:table-cell>
          <table:table-cell table:style-name="ce18" office:value-type="float" office:value="-52.6315789473684" calcext:value-type="float">
            <text:p>-52,6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64</text:p>
          </table:table-cell>
          <table:table-cell table:style-name="ce18" office:value-type="float" office:value="-75.3328977613457" calcext:value-type="float">
            <text:p>-75,3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65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66</text:p>
          </table:table-cell>
          <table:table-cell table:style-name="ce18" office:value-type="float" office:value="-67.4165047540566" calcext:value-type="float">
            <text:p>-67,4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67</text:p>
          </table:table-cell>
          <table:table-cell table:style-name="ce18" office:value-type="float" office:value="-77.6852392305362" calcext:value-type="float">
            <text:p>-77,6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68</text:p>
          </table:table-cell>
          <table:table-cell table:style-name="ce18" office:value-type="float" office:value="-92.1909861668898" calcext:value-type="float">
            <text:p>-92,1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69</text:p>
          </table:table-cell>
          <table:table-cell table:style-name="ce18" office:value-type="float" office:value="-80.8381582575131" calcext:value-type="float">
            <text:p>-80,8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70</text:p>
          </table:table-cell>
          <table:table-cell table:style-name="ce18" office:value-type="float" office:value="-79.4323323735088" calcext:value-type="float">
            <text:p>-79,4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71</text:p>
          </table:table-cell>
          <table:table-cell table:style-name="ce18" office:value-type="float" office:value="-59.0591100914833" calcext:value-type="float">
            <text:p>-59,0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72</text:p>
          </table:table-cell>
          <table:table-cell table:style-name="ce18" office:value-type="float" office:value="-91.4319287136469" calcext:value-type="float">
            <text:p>-91,4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73</text:p>
          </table:table-cell>
          <table:table-cell table:style-name="ce18" office:value-type="float" office:value="-81.929234883805" calcext:value-type="float">
            <text:p>-81,9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74</text:p>
          </table:table-cell>
          <table:table-cell table:style-name="ce18" office:value-type="float" office:value="-69.5771623139692" calcext:value-type="float">
            <text:p>-69,5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75</text:p>
          </table:table-cell>
          <table:table-cell table:style-name="ce18" office:value-type="float" office:value="-47.9058949748694" calcext:value-type="float">
            <text:p>-47,9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76</text:p>
          </table:table-cell>
          <table:table-cell table:style-name="ce18" office:value-type="float" office:value="-78.8079470198676" calcext:value-type="float">
            <text:p>-78,8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77</text:p>
          </table:table-cell>
          <table:table-cell table:style-name="ce18" office:value-type="float" office:value="-55.1587982832618" calcext:value-type="float">
            <text:p>-55,1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78</text:p>
          </table:table-cell>
          <table:table-cell table:style-name="ce18" office:value-type="float" office:value="-77.0929783950617" calcext:value-type="float">
            <text:p>-77,0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79</text:p>
          </table:table-cell>
          <table:table-cell table:style-name="ce18" office:value-type="float" office:value="-92.1976430640168" calcext:value-type="float">
            <text:p>-92,1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80</text:p>
          </table:table-cell>
          <table:table-cell table:style-name="ce18" office:value-type="float" office:value="-98.2155603140614" calcext:value-type="float">
            <text:p>-98,2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81</text:p>
          </table:table-cell>
          <table:table-cell table:style-name="ce18" office:value-type="float" office:value="-19.5367547098607" calcext:value-type="float">
            <text:p>-19,5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82</text:p>
          </table:table-cell>
          <table:table-cell table:style-name="ce18" office:value-type="float" office:value="-74.9488048913746" calcext:value-type="float">
            <text:p>-74,9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83</text:p>
          </table:table-cell>
          <table:table-cell table:style-name="ce18" office:value-type="float" office:value="-89.1179815489306" calcext:value-type="float">
            <text:p>-89,1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84</text:p>
          </table:table-cell>
          <table:table-cell table:style-name="ce18" office:value-type="float" office:value="11.3211204807601" calcext:value-type="float">
            <text:p>11,3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85</text:p>
          </table:table-cell>
          <table:table-cell table:style-name="ce18" office:value-type="float" office:value="-81.6675233056185" calcext:value-type="float">
            <text:p>-81,6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86</text:p>
          </table:table-cell>
          <table:table-cell table:style-name="ce18" office:value-type="float" office:value="-72.8698849116927" calcext:value-type="float">
            <text:p>-72,8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87</text:p>
          </table:table-cell>
          <table:table-cell table:style-name="ce18" office:value-type="float" office:value="-71.9089851117621" calcext:value-type="float">
            <text:p>-71,9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88</text:p>
          </table:table-cell>
          <table:table-cell table:style-name="ce18" office:value-type="float" office:value="-52.8242861075655" calcext:value-type="float">
            <text:p>-52,8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89</text:p>
          </table:table-cell>
          <table:table-cell table:style-name="ce18" office:value-type="float" office:value="-77.2224391513732" calcext:value-type="float">
            <text:p>-77,2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90</text:p>
          </table:table-cell>
          <table:table-cell table:style-name="ce18" office:value-type="float" office:value="-46.236559139785" calcext:value-type="float">
            <text:p>-46,2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92</text:p>
          </table:table-cell>
          <table:table-cell table:style-name="ce18" office:value-type="float" office:value="-67.4480749696576" calcext:value-type="float">
            <text:p>-67,4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93</text:p>
          </table:table-cell>
          <table:table-cell table:style-name="ce18" office:value-type="float" office:value="-62.5493125688413" calcext:value-type="float">
            <text:p>-62,5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94</text:p>
          </table:table-cell>
          <table:table-cell table:style-name="ce18" office:value-type="float" office:value="-62.6839181442238" calcext:value-type="float">
            <text:p>-62,6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95</text:p>
          </table:table-cell>
          <table:table-cell table:style-name="ce18" office:value-type="float" office:value="-54.7855024234971" calcext:value-type="float">
            <text:p>-54,7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96</text:p>
          </table:table-cell>
          <table:table-cell table:style-name="ce18" office:value-type="float" office:value="-71.3455953533398" calcext:value-type="float">
            <text:p>-71,3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97</text:p>
          </table:table-cell>
          <table:table-cell table:style-name="ce18" office:value-type="float" office:value="-47.8748112051523" calcext:value-type="float">
            <text:p>-47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98</text:p>
          </table:table-cell>
          <table:table-cell table:style-name="ce18" office:value-type="float" office:value="-75.0735961702479" calcext:value-type="float">
            <text:p>-75,0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99</text:p>
          </table:table-cell>
          <table:table-cell table:style-name="ce18" office:value-type="float" office:value="-73.4958326023618" calcext:value-type="float">
            <text:p>-73,4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00</text:p>
          </table:table-cell>
          <table:table-cell table:style-name="ce18" office:value-type="float" office:value="-74.2557686009021" calcext:value-type="float">
            <text:p>-74,2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01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02</text:p>
          </table:table-cell>
          <table:table-cell table:style-name="ce18" office:value-type="float" office:value="-82.1483747373625" calcext:value-type="float">
            <text:p>-82,1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03</text:p>
          </table:table-cell>
          <table:table-cell table:style-name="ce18" office:value-type="float" office:value="-55.4594430533424" calcext:value-type="float">
            <text:p>-55,4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04</text:p>
          </table:table-cell>
          <table:table-cell table:style-name="ce18" office:value-type="float" office:value="-77.2088168477927" calcext:value-type="float">
            <text:p>-77,2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05</text:p>
          </table:table-cell>
          <table:table-cell table:style-name="ce18" office:value-type="float" office:value="-74.298275278999" calcext:value-type="float">
            <text:p>-74,2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06</text:p>
          </table:table-cell>
          <table:table-cell table:style-name="ce18" office:value-type="float" office:value="-84.1682040879376" calcext:value-type="float">
            <text:p>-84,1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07</text:p>
          </table:table-cell>
          <table:table-cell table:style-name="ce18" office:value-type="float" office:value="-58.4535572148451" calcext:value-type="float">
            <text:p>-58,4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08</text:p>
          </table:table-cell>
          <table:table-cell table:style-name="ce18" office:value-type="float" office:value="-85.2663699770976" calcext:value-type="float">
            <text:p>-85,2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09</text:p>
          </table:table-cell>
          <table:table-cell table:style-name="ce18" office:value-type="float" office:value="-59.8755822680667" calcext:value-type="float">
            <text:p>-59,8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10</text:p>
          </table:table-cell>
          <table:table-cell table:style-name="ce18" office:value-type="float" office:value="-82.1672709980384" calcext:value-type="float">
            <text:p>-82,1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11</text:p>
          </table:table-cell>
          <table:table-cell table:style-name="ce18" office:value-type="float" office:value="-88.7427481751615" calcext:value-type="float">
            <text:p>-88,7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12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13</text:p>
          </table:table-cell>
          <table:table-cell table:style-name="ce18" office:value-type="float" office:value="-82.6580461411345" calcext:value-type="float">
            <text:p>-82,6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14</text:p>
          </table:table-cell>
          <table:table-cell table:style-name="ce18" office:value-type="float" office:value="-76.4317699740749" calcext:value-type="float">
            <text:p>-76,4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16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17</text:p>
          </table:table-cell>
          <table:table-cell table:style-name="ce18" office:value-type="float" office:value="-93.7775288789329" calcext:value-type="float">
            <text:p>-93,7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18</text:p>
          </table:table-cell>
          <table:table-cell table:style-name="ce18" office:value-type="float" office:value="-43.8931685308496" calcext:value-type="float">
            <text:p>-43,8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19</text:p>
          </table:table-cell>
          <table:table-cell table:style-name="ce18" office:value-type="float" office:value="-89.6741872286894" calcext:value-type="float">
            <text:p>-89,6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20</text:p>
          </table:table-cell>
          <table:table-cell table:style-name="ce18" office:value-type="float" office:value="-87.6686003771535" calcext:value-type="float">
            <text:p>-87,6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21</text:p>
          </table:table-cell>
          <table:table-cell table:style-name="ce18" office:value-type="float" office:value="-69.4801531930054" calcext:value-type="float">
            <text:p>-69,4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22</text:p>
          </table:table-cell>
          <table:table-cell table:style-name="ce18" office:value-type="float" office:value="-64.5241075153465" calcext:value-type="float">
            <text:p>-64,5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23</text:p>
          </table:table-cell>
          <table:table-cell table:style-name="ce18" office:value-type="float" office:value="-70.0995055560695" calcext:value-type="float">
            <text:p>-70,1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24</text:p>
          </table:table-cell>
          <table:table-cell table:style-name="ce18" office:value-type="float" office:value="-79.4744131483029" calcext:value-type="float">
            <text:p>-79,4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25</text:p>
          </table:table-cell>
          <table:table-cell table:style-name="ce18" office:value-type="float" office:value="-76.3648076911165" calcext:value-type="float">
            <text:p>-76,3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26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27</text:p>
          </table:table-cell>
          <table:table-cell table:style-name="ce18" office:value-type="float" office:value="-81.9695795129514" calcext:value-type="float">
            <text:p>-81,9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28</text:p>
          </table:table-cell>
          <table:table-cell table:style-name="ce18" office:value-type="float" office:value="-71.5514219756578" calcext:value-type="float">
            <text:p>-71,5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29</text:p>
          </table:table-cell>
          <table:table-cell table:style-name="ce18" office:value-type="float" office:value="-67.8869931319066" calcext:value-type="float">
            <text:p>-67,8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30</text:p>
          </table:table-cell>
          <table:table-cell table:style-name="ce18" office:value-type="float" office:value="-97.5616099876455" calcext:value-type="float">
            <text:p>-97,5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31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32</text:p>
          </table:table-cell>
          <table:table-cell table:style-name="ce18" office:value-type="float" office:value="-82.3767837369158" calcext:value-type="float">
            <text:p>-82,3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33</text:p>
          </table:table-cell>
          <table:table-cell table:style-name="ce18" office:value-type="float" office:value="-83.7909139688786" calcext:value-type="float">
            <text:p>-83,7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34</text:p>
          </table:table-cell>
          <table:table-cell table:style-name="ce18" office:value-type="float" office:value="-68.2196937772158" calcext:value-type="float">
            <text:p>-68,2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35</text:p>
          </table:table-cell>
          <table:table-cell table:style-name="ce18" office:value-type="float" office:value="-80.3720469656245" calcext:value-type="float">
            <text:p>-80,3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36</text:p>
          </table:table-cell>
          <table:table-cell table:style-name="ce18" office:value-type="float" office:value="-75.1938463439498" calcext:value-type="float">
            <text:p>-75,1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37</text:p>
          </table:table-cell>
          <table:table-cell table:style-name="ce18" office:value-type="float" office:value="-76.8913052640452" calcext:value-type="float">
            <text:p>-76,8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38</text:p>
          </table:table-cell>
          <table:table-cell table:style-name="ce18" office:value-type="float" office:value="-90.2477082114297" calcext:value-type="float">
            <text:p>-90,2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39</text:p>
          </table:table-cell>
          <table:table-cell table:style-name="ce18" office:value-type="float" office:value="-89.9283631942105" calcext:value-type="float">
            <text:p>-89,9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40</text:p>
          </table:table-cell>
          <table:table-cell table:style-name="ce18" office:value-type="float" office:value="-82.3747680890538" calcext:value-type="float">
            <text:p>-82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41</text:p>
          </table:table-cell>
          <table:table-cell table:style-name="ce18" office:value-type="float" office:value="-84.7807063600406" calcext:value-type="float">
            <text:p>-84,7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42</text:p>
          </table:table-cell>
          <table:table-cell table:style-name="ce18" office:value-type="float" office:value="-71.4004794097807" calcext:value-type="float">
            <text:p>-71,4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43</text:p>
          </table:table-cell>
          <table:table-cell table:style-name="ce18" office:value-type="float" office:value="-64.0725958110892" calcext:value-type="float">
            <text:p>-64,0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44</text:p>
          </table:table-cell>
          <table:table-cell table:style-name="ce18" office:value-type="float" office:value="-86.1480824213744" calcext:value-type="float">
            <text:p>-86,1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45</text:p>
          </table:table-cell>
          <table:table-cell table:style-name="ce18" office:value-type="float" office:value="-84.024835451808" calcext:value-type="float">
            <text:p>-84,0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47</text:p>
          </table:table-cell>
          <table:table-cell table:style-name="ce18" office:value-type="float" office:value="-59.7989352952879" calcext:value-type="float">
            <text:p>-59,7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49</text:p>
          </table:table-cell>
          <table:table-cell table:style-name="ce18" office:value-type="float" office:value="-84.3265013672329" calcext:value-type="float">
            <text:p>-84,3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50</text:p>
          </table:table-cell>
          <table:table-cell table:style-name="ce18" office:value-type="float" office:value="-64.2456885428418" calcext:value-type="float">
            <text:p>-64,2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51</text:p>
          </table:table-cell>
          <table:table-cell table:style-name="ce18" office:value-type="float" office:value="-67.5199539085821" calcext:value-type="float">
            <text:p>-67,5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52</text:p>
          </table:table-cell>
          <table:table-cell table:style-name="ce18" office:value-type="float" office:value="-16.141587172422" calcext:value-type="float">
            <text:p>-16,1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53</text:p>
          </table:table-cell>
          <table:table-cell table:style-name="ce18" office:value-type="float" office:value="-76.9422863118208" calcext:value-type="float">
            <text:p>-76,9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54</text:p>
          </table:table-cell>
          <table:table-cell table:style-name="ce18" office:value-type="float" office:value="-98.9459482249768" calcext:value-type="float">
            <text:p>-98,9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55</text:p>
          </table:table-cell>
          <table:table-cell table:style-name="ce18" office:value-type="float" office:value="-61.7501142612823" calcext:value-type="float">
            <text:p>-61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57</text:p>
          </table:table-cell>
          <table:table-cell table:style-name="ce18" office:value-type="float" office:value="-72.8065407803232" calcext:value-type="float">
            <text:p>-72,8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58</text:p>
          </table:table-cell>
          <table:table-cell table:style-name="ce18" office:value-type="float" office:value="-59.8846878743528" calcext:value-type="float">
            <text:p>-59,8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59</text:p>
          </table:table-cell>
          <table:table-cell table:style-name="ce18" office:value-type="float" office:value="-92.5241059440986" calcext:value-type="float">
            <text:p>-92,5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60</text:p>
          </table:table-cell>
          <table:table-cell table:style-name="ce18" office:value-type="float" office:value="-60.2235999963583" calcext:value-type="float">
            <text:p>-60,2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61</text:p>
          </table:table-cell>
          <table:table-cell table:style-name="ce18" office:value-type="float" office:value="-77.7407936359235" calcext:value-type="float">
            <text:p>-77,7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62</text:p>
          </table:table-cell>
          <table:table-cell table:style-name="ce18" office:value-type="float" office:value="-66.046875113254" calcext:value-type="float">
            <text:p>-66,0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63</text:p>
          </table:table-cell>
          <table:table-cell table:style-name="ce18" office:value-type="float" office:value="-62.3580509680781" calcext:value-type="float">
            <text:p>-62,3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64</text:p>
          </table:table-cell>
          <table:table-cell table:style-name="ce18" office:value-type="float" office:value="-66.4330976912605" calcext:value-type="float">
            <text:p>-66,4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65</text:p>
          </table:table-cell>
          <table:table-cell table:style-name="ce18" office:value-type="float" office:value="-71.9512154445512" calcext:value-type="float">
            <text:p>-71,9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66</text:p>
          </table:table-cell>
          <table:table-cell table:style-name="ce18" office:value-type="float" office:value="-74.4844462124784" calcext:value-type="float">
            <text:p>-74,4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68</text:p>
          </table:table-cell>
          <table:table-cell table:style-name="ce18" office:value-type="float" office:value="-74.0234977200071" calcext:value-type="float">
            <text:p>-74,0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69</text:p>
          </table:table-cell>
          <table:table-cell table:style-name="ce18" office:value-type="float" office:value="-81.4873920635364" calcext:value-type="float">
            <text:p>-81,4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70</text:p>
          </table:table-cell>
          <table:table-cell table:style-name="ce18" office:value-type="float" office:value="-90.2200904854237" calcext:value-type="float">
            <text:p>-90,2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71</text:p>
          </table:table-cell>
          <table:table-cell table:style-name="ce18" office:value-type="float" office:value="-58.2891589367963" calcext:value-type="float">
            <text:p>-58,2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72</text:p>
          </table:table-cell>
          <table:table-cell table:style-name="ce18" office:value-type="float" office:value="-75.3802385381333" calcext:value-type="float">
            <text:p>-75,3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73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74</text:p>
          </table:table-cell>
          <table:table-cell table:style-name="ce18" office:value-type="float" office:value="-97.6534634878919" calcext:value-type="float">
            <text:p>-97,6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75</text:p>
          </table:table-cell>
          <table:table-cell table:style-name="ce18" office:value-type="float" office:value="-84.2078590897262" calcext:value-type="float">
            <text:p>-84,2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76</text:p>
          </table:table-cell>
          <table:table-cell table:style-name="ce18" office:value-type="float" office:value="-77.6257099086747" calcext:value-type="float">
            <text:p>-77,6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78</text:p>
          </table:table-cell>
          <table:table-cell table:style-name="ce18" office:value-type="float" office:value="-97.982894949169" calcext:value-type="float">
            <text:p>-97,9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79</text:p>
          </table:table-cell>
          <table:table-cell table:style-name="ce18" office:value-type="float" office:value="-76.6183311981074" calcext:value-type="float">
            <text:p>-76,6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80</text:p>
          </table:table-cell>
          <table:table-cell table:style-name="ce18" office:value-type="float" office:value="-81.7242847232171" calcext:value-type="float">
            <text:p>-81,7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81</text:p>
          </table:table-cell>
          <table:table-cell table:style-name="ce18" office:value-type="float" office:value="-78.3971701539631" calcext:value-type="float">
            <text:p>-78,3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82</text:p>
          </table:table-cell>
          <table:table-cell table:style-name="ce18" office:value-type="float" office:value="-81.6091954022989" calcext:value-type="float">
            <text:p>-81,6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83</text:p>
          </table:table-cell>
          <table:table-cell table:style-name="ce18" office:value-type="float" office:value="-71.239214440739" calcext:value-type="float">
            <text:p>-71,2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84</text:p>
          </table:table-cell>
          <table:table-cell table:style-name="ce18" office:value-type="float" office:value="-29.5518756325628" calcext:value-type="float">
            <text:p>-29,5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85</text:p>
          </table:table-cell>
          <table:table-cell table:style-name="ce18" office:value-type="float" office:value="-71.3037634408602" calcext:value-type="float">
            <text:p>-71,3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86</text:p>
          </table:table-cell>
          <table:table-cell table:style-name="ce18" office:value-type="float" office:value="-71.0458298942506" calcext:value-type="float">
            <text:p>-71,0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87</text:p>
          </table:table-cell>
          <table:table-cell table:style-name="ce18" office:value-type="float" office:value="-78.9764630593331" calcext:value-type="float">
            <text:p>-78,9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88</text:p>
          </table:table-cell>
          <table:table-cell table:style-name="ce18" office:value-type="float" office:value="-81.5177429667519" calcext:value-type="float">
            <text:p>-81,5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89</text:p>
          </table:table-cell>
          <table:table-cell table:style-name="ce18" office:value-type="float" office:value="-77.1926146774745" calcext:value-type="float">
            <text:p>-77,1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90</text:p>
          </table:table-cell>
          <table:table-cell table:style-name="ce18" office:value-type="float" office:value="-70.0548527930147" calcext:value-type="float">
            <text:p>-70,0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91</text:p>
          </table:table-cell>
          <table:table-cell table:style-name="ce18" office:value-type="float" office:value="-72.5024318879876" calcext:value-type="float">
            <text:p>-72,5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92</text:p>
          </table:table-cell>
          <table:table-cell table:style-name="ce18" office:value-type="float" office:value="-95.2752496218737" calcext:value-type="float">
            <text:p>-95,2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93</text:p>
          </table:table-cell>
          <table:table-cell table:style-name="ce18" office:value-type="float" office:value="-88.8492417484389" calcext:value-type="float">
            <text:p>-88,8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94</text:p>
          </table:table-cell>
          <table:table-cell table:style-name="ce18" office:value-type="float" office:value="-61.1395386476793" calcext:value-type="float">
            <text:p>-61,1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95</text:p>
          </table:table-cell>
          <table:table-cell table:style-name="ce18" office:value-type="float" office:value="-78.7367652015418" calcext:value-type="float">
            <text:p>-78,7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96</text:p>
          </table:table-cell>
          <table:table-cell table:style-name="ce18" office:value-type="float" office:value="-63.0846106338779" calcext:value-type="float">
            <text:p>-63,0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97</text:p>
          </table:table-cell>
          <table:table-cell table:style-name="ce18" office:value-type="float" office:value="-55.9656353933667" calcext:value-type="float">
            <text:p>-55,9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98</text:p>
          </table:table-cell>
          <table:table-cell table:style-name="ce18" office:value-type="float" office:value="-89.8978091571723" calcext:value-type="float">
            <text:p>-89,8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99</text:p>
          </table:table-cell>
          <table:table-cell table:style-name="ce18" office:value-type="float" office:value="-88.104196596204" calcext:value-type="float">
            <text:p>-88,1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00</text:p>
          </table:table-cell>
          <table:table-cell table:style-name="ce18" office:value-type="float" office:value="-88.5360054347826" calcext:value-type="float">
            <text:p>-88,5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02</text:p>
          </table:table-cell>
          <table:table-cell table:style-name="ce18" office:value-type="float" office:value="-80.6519869966452" calcext:value-type="float">
            <text:p>-80,6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03</text:p>
          </table:table-cell>
          <table:table-cell table:style-name="ce18" office:value-type="float" office:value="-87.9753735650612" calcext:value-type="float">
            <text:p>-87,9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04</text:p>
          </table:table-cell>
          <table:table-cell table:style-name="ce18" office:value-type="float" office:value="-75.5105097608468" calcext:value-type="float">
            <text:p>-75,5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05</text:p>
          </table:table-cell>
          <table:table-cell table:style-name="ce18" office:value-type="float" office:value="-80.6263719880525" calcext:value-type="float">
            <text:p>-80,6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06</text:p>
          </table:table-cell>
          <table:table-cell table:style-name="ce18" office:value-type="float" office:value="-71.799017710065" calcext:value-type="float">
            <text:p>-71,7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07</text:p>
          </table:table-cell>
          <table:table-cell table:style-name="ce18" office:value-type="float" office:value="-84.8726886622256" calcext:value-type="float">
            <text:p>-84,8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08</text:p>
          </table:table-cell>
          <table:table-cell table:style-name="ce18" office:value-type="float" office:value="-86.7717090951849" calcext:value-type="float">
            <text:p>-86,7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09</text:p>
          </table:table-cell>
          <table:table-cell table:style-name="ce18" office:value-type="float" office:value="-72.2222222222222" calcext:value-type="float">
            <text:p>-72,2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11</text:p>
          </table:table-cell>
          <table:table-cell table:style-name="ce18" office:value-type="float" office:value="-81.25" calcext:value-type="float">
            <text:p>-81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12</text:p>
          </table:table-cell>
          <table:table-cell table:style-name="ce18" office:value-type="float" office:value="-91.246864548495" calcext:value-type="float">
            <text:p>-91,2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13</text:p>
          </table:table-cell>
          <table:table-cell table:style-name="ce18" office:value-type="float" office:value="-90.4798172124905" calcext:value-type="float">
            <text:p>-90,4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14</text:p>
          </table:table-cell>
          <table:table-cell table:style-name="ce18" office:value-type="float" office:value="-75.6993492460189" calcext:value-type="float">
            <text:p>-75,6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15</text:p>
          </table:table-cell>
          <table:table-cell table:style-name="ce18" office:value-type="float" office:value="-70.6584645270954" calcext:value-type="float">
            <text:p>-70,6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16</text:p>
          </table:table-cell>
          <table:table-cell table:style-name="ce18" office:value-type="float" office:value="-97.519759251298" calcext:value-type="float">
            <text:p>-97,5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17</text:p>
          </table:table-cell>
          <table:table-cell table:style-name="ce18" office:value-type="float" office:value="-69.1531967143934" calcext:value-type="float">
            <text:p>-69,1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18</text:p>
          </table:table-cell>
          <table:table-cell table:style-name="ce18" office:value-type="float" office:value="-80.377421509686" calcext:value-type="float">
            <text:p>-80,3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19</text:p>
          </table:table-cell>
          <table:table-cell table:style-name="ce18" office:value-type="float" office:value="-92.2330097087379" calcext:value-type="float">
            <text:p>-92,2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20</text:p>
          </table:table-cell>
          <table:table-cell table:style-name="ce18" office:value-type="float" office:value="-66.3836579901978" calcext:value-type="float">
            <text:p>-66,3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21</text:p>
          </table:table-cell>
          <table:table-cell table:style-name="ce18" office:value-type="float" office:value="-58.3312422840281" calcext:value-type="float">
            <text:p>-58,3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22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23</text:p>
          </table:table-cell>
          <table:table-cell table:style-name="ce18" office:value-type="float" office:value="-61.2403100775194" calcext:value-type="float">
            <text:p>-61,2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24</text:p>
          </table:table-cell>
          <table:table-cell table:style-name="ce18" office:value-type="float" office:value="-73.4758270956871" calcext:value-type="float">
            <text:p>-73,4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25</text:p>
          </table:table-cell>
          <table:table-cell table:style-name="ce18" office:value-type="float" office:value="-56.7293407132542" calcext:value-type="float">
            <text:p>-56,7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27</text:p>
          </table:table-cell>
          <table:table-cell table:style-name="ce18" office:value-type="float" office:value="-78.1175985995263" calcext:value-type="float">
            <text:p>-78,1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28</text:p>
          </table:table-cell>
          <table:table-cell table:style-name="ce18" office:value-type="float" office:value="-54.746144189879" calcext:value-type="float">
            <text:p>-54,7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29</text:p>
          </table:table-cell>
          <table:table-cell table:style-name="ce18" office:value-type="float" office:value="-84.6693292241894" calcext:value-type="float">
            <text:p>-84,6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30</text:p>
          </table:table-cell>
          <table:table-cell table:style-name="ce18" office:value-type="float" office:value="-94.8965270866825" calcext:value-type="float">
            <text:p>-94,8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31</text:p>
          </table:table-cell>
          <table:table-cell table:style-name="ce18" office:value-type="float" office:value="-72.5651577503429" calcext:value-type="float">
            <text:p>-72,5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32</text:p>
          </table:table-cell>
          <table:table-cell table:style-name="ce18" office:value-type="float" office:value="-77.2338982146816" calcext:value-type="float">
            <text:p>-77,2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33</text:p>
          </table:table-cell>
          <table:table-cell table:style-name="ce18" office:value-type="float" office:value="-77.8383618078275" calcext:value-type="float">
            <text:p>-77,8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34</text:p>
          </table:table-cell>
          <table:table-cell table:style-name="ce18" office:value-type="float" office:value="-8.10453552629409" calcext:value-type="float">
            <text:p>-8,1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35</text:p>
          </table:table-cell>
          <table:table-cell table:style-name="ce18" office:value-type="float" office:value="-50.3188405797101" calcext:value-type="float">
            <text:p>-50,3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36</text:p>
          </table:table-cell>
          <table:table-cell table:style-name="ce18" office:value-type="float" office:value="-76.4386295598182" calcext:value-type="float">
            <text:p>-76,4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38</text:p>
          </table:table-cell>
          <table:table-cell table:style-name="ce18" office:value-type="float" office:value="-85.702614379085" calcext:value-type="float">
            <text:p>-85,7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39</text:p>
          </table:table-cell>
          <table:table-cell table:style-name="ce18" office:value-type="float" office:value="-67.9611650485437" calcext:value-type="float">
            <text:p>-67,9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40</text:p>
          </table:table-cell>
          <table:table-cell table:style-name="ce18" office:value-type="float" office:value="-79.2869652673013" calcext:value-type="float">
            <text:p>-79,2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41</text:p>
          </table:table-cell>
          <table:table-cell table:style-name="ce18" office:value-type="float" office:value="-88.9521073855162" calcext:value-type="float">
            <text:p>-88,9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42</text:p>
          </table:table-cell>
          <table:table-cell table:style-name="ce18" office:value-type="float" office:value="-60.4757328207593" calcext:value-type="float">
            <text:p>-60,4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43</text:p>
          </table:table-cell>
          <table:table-cell table:style-name="ce18" office:value-type="float" office:value="-77.6820229642374" calcext:value-type="float">
            <text:p>-77,6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44</text:p>
          </table:table-cell>
          <table:table-cell table:style-name="ce18" office:value-type="float" office:value="-74.9202750205939" calcext:value-type="float">
            <text:p>-74,9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45</text:p>
          </table:table-cell>
          <table:table-cell table:style-name="ce18" office:value-type="float" office:value="-75.3025183858905" calcext:value-type="float">
            <text:p>-75,3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46</text:p>
          </table:table-cell>
          <table:table-cell table:style-name="ce18" office:value-type="float" office:value="-69.5835162281494" calcext:value-type="float">
            <text:p>-69,5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47</text:p>
          </table:table-cell>
          <table:table-cell table:style-name="ce18" office:value-type="float" office:value="-61.0323292822372" calcext:value-type="float">
            <text:p>-61,0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48</text:p>
          </table:table-cell>
          <table:table-cell table:style-name="ce18" office:value-type="float" office:value="-74.7136818304702" calcext:value-type="float">
            <text:p>-74,7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49</text:p>
          </table:table-cell>
          <table:table-cell table:style-name="ce18" office:value-type="float" office:value="-80.4083534544838" calcext:value-type="float">
            <text:p>-80,4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50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51</text:p>
          </table:table-cell>
          <table:table-cell table:style-name="ce18" office:value-type="float" office:value="-92.0889921611047" calcext:value-type="float">
            <text:p>-92,0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52</text:p>
          </table:table-cell>
          <table:table-cell table:style-name="ce18" office:value-type="float" office:value="-83.4963325183374" calcext:value-type="float">
            <text:p>-83,4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53</text:p>
          </table:table-cell>
          <table:table-cell table:style-name="ce18" office:value-type="float" office:value="8.31809303425037" calcext:value-type="float">
            <text:p>8,3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54</text:p>
          </table:table-cell>
          <table:table-cell table:style-name="ce18" office:value-type="float" office:value="-79.0311758026221" calcext:value-type="float">
            <text:p>-79,0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55</text:p>
          </table:table-cell>
          <table:table-cell table:style-name="ce18" office:value-type="float" office:value="-74.7105014244057" calcext:value-type="float">
            <text:p>-74,7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56</text:p>
          </table:table-cell>
          <table:table-cell table:style-name="ce18" office:value-type="float" office:value="-55.5275414084112" calcext:value-type="float">
            <text:p>-55,5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57</text:p>
          </table:table-cell>
          <table:table-cell table:style-name="ce18" office:value-type="float" office:value="-40.3455603162992" calcext:value-type="float">
            <text:p>-40,3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58</text:p>
          </table:table-cell>
          <table:table-cell table:style-name="ce18" office:value-type="float" office:value="-10.6725325415311" calcext:value-type="float">
            <text:p>-10,6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59</text:p>
          </table:table-cell>
          <table:table-cell table:style-name="ce18" office:value-type="float" office:value="-87.3555411994015" calcext:value-type="float">
            <text:p>-87,3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60</text:p>
          </table:table-cell>
          <table:table-cell table:style-name="ce18" office:value-type="float" office:value="-76.1917893846635" calcext:value-type="float">
            <text:p>-76,1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61</text:p>
          </table:table-cell>
          <table:table-cell table:style-name="ce18" office:value-type="float" office:value="-87.435907222922" calcext:value-type="float">
            <text:p>-87,4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62</text:p>
          </table:table-cell>
          <table:table-cell table:style-name="ce18" office:value-type="float" office:value="-66.4419652056166" calcext:value-type="float">
            <text:p>-66,4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63</text:p>
          </table:table-cell>
          <table:table-cell table:style-name="ce18" office:value-type="float" office:value="-75.0123845324475" calcext:value-type="float">
            <text:p>-75,0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64</text:p>
          </table:table-cell>
          <table:table-cell table:style-name="ce18" office:value-type="float" office:value="-81.4025274144312" calcext:value-type="float">
            <text:p>-81,4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65</text:p>
          </table:table-cell>
          <table:table-cell table:style-name="ce18" office:value-type="float" office:value="-65.4436105425416" calcext:value-type="float">
            <text:p>-65,4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66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67</text:p>
          </table:table-cell>
          <table:table-cell table:style-name="ce18" office:value-type="float" office:value="-92.9162634526847" calcext:value-type="float">
            <text:p>-92,9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68</text:p>
          </table:table-cell>
          <table:table-cell table:style-name="ce18" office:value-type="float" office:value="-69.3162436781696" calcext:value-type="float">
            <text:p>-69,3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69</text:p>
          </table:table-cell>
          <table:table-cell table:style-name="ce18" office:value-type="float" office:value="-90.8983037134921" calcext:value-type="float">
            <text:p>-90,8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70</text:p>
          </table:table-cell>
          <table:table-cell table:style-name="ce18" office:value-type="float" office:value="-62.0360994583473" calcext:value-type="float">
            <text:p>-62,0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71</text:p>
          </table:table-cell>
          <table:table-cell table:style-name="ce18" office:value-type="float" office:value="-65.6" calcext:value-type="float">
            <text:p>-65,6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72</text:p>
          </table:table-cell>
          <table:table-cell table:style-name="ce18" office:value-type="float" office:value="-44.4266995025245" calcext:value-type="float">
            <text:p>-44,4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73</text:p>
          </table:table-cell>
          <table:table-cell table:style-name="ce18" office:value-type="float" office:value="-98.0217136707499" calcext:value-type="float">
            <text:p>-98,0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74</text:p>
          </table:table-cell>
          <table:table-cell table:style-name="ce18" office:value-type="float" office:value="-83.3333333333333" calcext:value-type="float">
            <text:p>-83,3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75</text:p>
          </table:table-cell>
          <table:table-cell table:style-name="ce18" office:value-type="float" office:value="-71.2660890841996" calcext:value-type="float">
            <text:p>-71,2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77</text:p>
          </table:table-cell>
          <table:table-cell table:style-name="ce18" office:value-type="float" office:value="-91.7356117615984" calcext:value-type="float">
            <text:p>-91,7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78</text:p>
          </table:table-cell>
          <table:table-cell table:style-name="ce18" office:value-type="float" office:value="-69.7326403609601" calcext:value-type="float">
            <text:p>-69,7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79</text:p>
          </table:table-cell>
          <table:table-cell table:style-name="ce18" office:value-type="float" office:value="-69.4415424066863" calcext:value-type="float">
            <text:p>-69,4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80</text:p>
          </table:table-cell>
          <table:table-cell table:style-name="ce18" office:value-type="float" office:value="-81.4282628499517" calcext:value-type="float">
            <text:p>-81,4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81</text:p>
          </table:table-cell>
          <table:table-cell table:style-name="ce18" office:value-type="float" office:value="-79.6330939593265" calcext:value-type="float">
            <text:p>-79,6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82</text:p>
          </table:table-cell>
          <table:table-cell table:style-name="ce18" office:value-type="float" office:value="-68.3049662338581" calcext:value-type="float">
            <text:p>-68,3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83</text:p>
          </table:table-cell>
          <table:table-cell table:style-name="ce18" office:value-type="float" office:value="-82.8796438965931" calcext:value-type="float">
            <text:p>-82,8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84</text:p>
          </table:table-cell>
          <table:table-cell table:style-name="ce18" office:value-type="float" office:value="-54.4165360160264" calcext:value-type="float">
            <text:p>-54,4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85</text:p>
          </table:table-cell>
          <table:table-cell table:style-name="ce18" office:value-type="float" office:value="-74.930389565859" calcext:value-type="float">
            <text:p>-74,9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86</text:p>
          </table:table-cell>
          <table:table-cell table:style-name="ce18" office:value-type="float" office:value="-57.0826986829137" calcext:value-type="float">
            <text:p>-57,0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87</text:p>
          </table:table-cell>
          <table:table-cell table:style-name="ce18" office:value-type="float" office:value="-47.8857110020196" calcext:value-type="float">
            <text:p>-47,8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88</text:p>
          </table:table-cell>
          <table:table-cell table:style-name="ce18" office:value-type="float" office:value="-73.7381278974875" calcext:value-type="float">
            <text:p>-73,7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89</text:p>
          </table:table-cell>
          <table:table-cell table:style-name="ce18" office:value-type="float" office:value="-65.7787003401949" calcext:value-type="float">
            <text:p>-65,7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90</text:p>
          </table:table-cell>
          <table:table-cell table:style-name="ce18" office:value-type="float" office:value="-73.3859292246229" calcext:value-type="float">
            <text:p>-73,3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91</text:p>
          </table:table-cell>
          <table:table-cell table:style-name="ce18" office:value-type="float" office:value="-62.1651376146789" calcext:value-type="float">
            <text:p>-62,1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92</text:p>
          </table:table-cell>
          <table:table-cell table:style-name="ce18" office:value-type="float" office:value="-80.8475350199251" calcext:value-type="float">
            <text:p>-80,8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93</text:p>
          </table:table-cell>
          <table:table-cell table:style-name="ce18" office:value-type="float" office:value="-83.8709677419355" calcext:value-type="float">
            <text:p>-83,8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94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95</text:p>
          </table:table-cell>
          <table:table-cell table:style-name="ce18" office:value-type="float" office:value="-71.5915830427252" calcext:value-type="float">
            <text:p>-71,5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96</text:p>
          </table:table-cell>
          <table:table-cell table:style-name="ce18" office:value-type="float" office:value="-58.7792022792023" calcext:value-type="float">
            <text:p>-58,7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97</text:p>
          </table:table-cell>
          <table:table-cell table:style-name="ce18" office:value-type="float" office:value="-48.6773052171641" calcext:value-type="float">
            <text:p>-48,6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98</text:p>
          </table:table-cell>
          <table:table-cell table:style-name="ce18" office:value-type="float" office:value="-82.2749319196249" calcext:value-type="float">
            <text:p>-82,2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99</text:p>
          </table:table-cell>
          <table:table-cell table:style-name="ce18" office:value-type="float" office:value="-59.2082407176667" calcext:value-type="float">
            <text:p>-59,2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00</text:p>
          </table:table-cell>
          <table:table-cell table:style-name="ce18" office:value-type="float" office:value="-54.7902463262966" calcext:value-type="float">
            <text:p>-54,7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01</text:p>
          </table:table-cell>
          <table:table-cell table:style-name="ce18" office:value-type="float" office:value="-65.5688365883875" calcext:value-type="float">
            <text:p>-65,5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02</text:p>
          </table:table-cell>
          <table:table-cell table:style-name="ce18" office:value-type="float" office:value="-84.9212540835731" calcext:value-type="float">
            <text:p>-84,9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03</text:p>
          </table:table-cell>
          <table:table-cell table:style-name="ce18" office:value-type="float" office:value="-83.1980561443416" calcext:value-type="float">
            <text:p>-83,1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04</text:p>
          </table:table-cell>
          <table:table-cell table:style-name="ce18" office:value-type="float" office:value="-55.7525756269753" calcext:value-type="float">
            <text:p>-55,7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05</text:p>
          </table:table-cell>
          <table:table-cell table:style-name="ce18" office:value-type="float" office:value="-54.4414345979464" calcext:value-type="float">
            <text:p>-54,4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06</text:p>
          </table:table-cell>
          <table:table-cell table:style-name="ce18" office:value-type="float" office:value="-90.2298850574713" calcext:value-type="float">
            <text:p>-90,2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07</text:p>
          </table:table-cell>
          <table:table-cell table:style-name="ce18" office:value-type="float" office:value="-64.6698879776447" calcext:value-type="float">
            <text:p>-64,6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08</text:p>
          </table:table-cell>
          <table:table-cell table:style-name="ce18" office:value-type="float" office:value="-88.2373791663295" calcext:value-type="float">
            <text:p>-88,2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09</text:p>
          </table:table-cell>
          <table:table-cell table:style-name="ce18" office:value-type="float" office:value="-77.4044952744023" calcext:value-type="float">
            <text:p>-77,4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10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11</text:p>
          </table:table-cell>
          <table:table-cell table:style-name="ce18" office:value-type="float" office:value="-79.6342170711807" calcext:value-type="float">
            <text:p>-79,6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12</text:p>
          </table:table-cell>
          <table:table-cell table:style-name="ce18" office:value-type="float" office:value="-61.2228976089026" calcext:value-type="float">
            <text:p>-61,2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13</text:p>
          </table:table-cell>
          <table:table-cell table:style-name="ce18" office:value-type="float" office:value="-69.9657481723838" calcext:value-type="float">
            <text:p>-69,9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14</text:p>
          </table:table-cell>
          <table:table-cell table:style-name="ce18" office:value-type="float" office:value="-72.8566032985018" calcext:value-type="float">
            <text:p>-72,8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15</text:p>
          </table:table-cell>
          <table:table-cell table:style-name="ce18" office:value-type="float" office:value="-61.6191695854099" calcext:value-type="float">
            <text:p>-61,6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16</text:p>
          </table:table-cell>
          <table:table-cell table:style-name="ce18" office:value-type="float" office:value="-79.7720797720798" calcext:value-type="float">
            <text:p>-79,7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17</text:p>
          </table:table-cell>
          <table:table-cell table:style-name="ce18" office:value-type="float" office:value="-68.5022265667427" calcext:value-type="float">
            <text:p>-68,5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18</text:p>
          </table:table-cell>
          <table:table-cell table:style-name="ce18" office:value-type="float" office:value="-82.6672539911367" calcext:value-type="float">
            <text:p>-82,6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19</text:p>
          </table:table-cell>
          <table:table-cell table:style-name="ce18" office:value-type="float" office:value="-77.4368231046931" calcext:value-type="float">
            <text:p>-77,4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20</text:p>
          </table:table-cell>
          <table:table-cell table:style-name="ce18" office:value-type="float" office:value="-84.0930835235534" calcext:value-type="float">
            <text:p>-84,0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21</text:p>
          </table:table-cell>
          <table:table-cell table:style-name="ce18" office:value-type="float" office:value="-74.806666027546" calcext:value-type="float">
            <text:p>-74,8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22</text:p>
          </table:table-cell>
          <table:table-cell table:style-name="ce18" office:value-type="float" office:value="-81.8181818181818" calcext:value-type="float">
            <text:p>-81,8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23</text:p>
          </table:table-cell>
          <table:table-cell table:style-name="ce18" office:value-type="float" office:value="-70.3488640574139" calcext:value-type="float">
            <text:p>-70,3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24</text:p>
          </table:table-cell>
          <table:table-cell table:style-name="ce18" office:value-type="float" office:value="-91.2569363788876" calcext:value-type="float">
            <text:p>-91,2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25</text:p>
          </table:table-cell>
          <table:table-cell table:style-name="ce18" office:value-type="float" office:value="-81.0040289841752" calcext:value-type="float">
            <text:p>-81,0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26</text:p>
          </table:table-cell>
          <table:table-cell table:style-name="ce18" office:value-type="float" office:value="-79.6696671433779" calcext:value-type="float">
            <text:p>-79,6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27</text:p>
          </table:table-cell>
          <table:table-cell table:style-name="ce18" office:value-type="float" office:value="-74.9116943876161" calcext:value-type="float">
            <text:p>-74,9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28</text:p>
          </table:table-cell>
          <table:table-cell table:style-name="ce18" office:value-type="float" office:value="-55.5555555555556" calcext:value-type="float">
            <text:p>-55,5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29</text:p>
          </table:table-cell>
          <table:table-cell table:style-name="ce18" office:value-type="float" office:value="-61.4343510783829" calcext:value-type="float">
            <text:p>-61,4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30</text:p>
          </table:table-cell>
          <table:table-cell table:style-name="ce18" office:value-type="float" office:value="-65.6327447335812" calcext:value-type="float">
            <text:p>-65,6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31</text:p>
          </table:table-cell>
          <table:table-cell table:style-name="ce18" office:value-type="float" office:value="-79.146700741845" calcext:value-type="float">
            <text:p>-79,1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32</text:p>
          </table:table-cell>
          <table:table-cell table:style-name="ce18" office:value-type="float" office:value="-58.2082374806669" calcext:value-type="float">
            <text:p>-58,2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33</text:p>
          </table:table-cell>
          <table:table-cell table:style-name="ce18" office:value-type="float" office:value="-78.4620756832258" calcext:value-type="float">
            <text:p>-78,4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34</text:p>
          </table:table-cell>
          <table:table-cell table:style-name="ce18" office:value-type="float" office:value="-69.6772265805489" calcext:value-type="float">
            <text:p>-69,6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35</text:p>
          </table:table-cell>
          <table:table-cell table:style-name="ce18" office:value-type="float" office:value="-93.125" calcext:value-type="float">
            <text:p>-93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36</text:p>
          </table:table-cell>
          <table:table-cell table:style-name="ce18" office:value-type="float" office:value="-72.9549172937913" calcext:value-type="float">
            <text:p>-72,9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37</text:p>
          </table:table-cell>
          <table:table-cell table:style-name="ce18" office:value-type="float" office:value="-94.9379049676026" calcext:value-type="float">
            <text:p>-94,9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38</text:p>
          </table:table-cell>
          <table:table-cell table:style-name="ce18" office:value-type="float" office:value="-68.5344827586207" calcext:value-type="float">
            <text:p>-68,5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39</text:p>
          </table:table-cell>
          <table:table-cell table:style-name="ce18" office:value-type="float" office:value="-80.3642186397438" calcext:value-type="float">
            <text:p>-80,3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40</text:p>
          </table:table-cell>
          <table:table-cell table:style-name="ce18" office:value-type="float" office:value="-82.850983210296" calcext:value-type="float">
            <text:p>-82,8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41</text:p>
          </table:table-cell>
          <table:table-cell table:style-name="ce18" office:value-type="float" office:value="-92.9465263716932" calcext:value-type="float">
            <text:p>-92,9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42</text:p>
          </table:table-cell>
          <table:table-cell table:style-name="ce18" office:value-type="float" office:value="-59.891435464415" calcext:value-type="float">
            <text:p>-59,8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43</text:p>
          </table:table-cell>
          <table:table-cell table:style-name="ce18" office:value-type="float" office:value="-75.3834675348585" calcext:value-type="float">
            <text:p>-75,3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45</text:p>
          </table:table-cell>
          <table:table-cell table:style-name="ce18" office:value-type="float" office:value="-72.7158006146832" calcext:value-type="float">
            <text:p>-72,7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46</text:p>
          </table:table-cell>
          <table:table-cell table:style-name="ce18" office:value-type="float" office:value="-84.2861838676832" calcext:value-type="float">
            <text:p>-84,2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47</text:p>
          </table:table-cell>
          <table:table-cell table:style-name="ce18" office:value-type="float" office:value="-95.0706442014741" calcext:value-type="float">
            <text:p>-95,0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48</text:p>
          </table:table-cell>
          <table:table-cell table:style-name="ce18" office:value-type="float" office:value="-79.0368950646861" calcext:value-type="float">
            <text:p>-79,0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49</text:p>
          </table:table-cell>
          <table:table-cell table:style-name="ce18" office:value-type="float" office:value="-83.8502821514542" calcext:value-type="float">
            <text:p>-83,8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50</text:p>
          </table:table-cell>
          <table:table-cell table:style-name="ce18" office:value-type="float" office:value="-68.5113409627778" calcext:value-type="float">
            <text:p>-68,5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51</text:p>
          </table:table-cell>
          <table:table-cell table:style-name="ce18" office:value-type="float" office:value="-86.5978077981696" calcext:value-type="float">
            <text:p>-86,5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52</text:p>
          </table:table-cell>
          <table:table-cell table:style-name="ce18" office:value-type="float" office:value="-93.6200981087135" calcext:value-type="float">
            <text:p>-93,6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53</text:p>
          </table:table-cell>
          <table:table-cell table:style-name="ce18" office:value-type="float" office:value="-81.514735396641" calcext:value-type="float">
            <text:p>-81,5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54</text:p>
          </table:table-cell>
          <table:table-cell table:style-name="ce18" office:value-type="float" office:value="-75.5283870709976" calcext:value-type="float">
            <text:p>-75,5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55</text:p>
          </table:table-cell>
          <table:table-cell table:style-name="ce18" office:value-type="float" office:value="-82.0250070054401" calcext:value-type="float">
            <text:p>-82,0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56</text:p>
          </table:table-cell>
          <table:table-cell table:style-name="ce18" office:value-type="float" office:value="-70.9405875625715" calcext:value-type="float">
            <text:p>-70,9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57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58</text:p>
          </table:table-cell>
          <table:table-cell table:style-name="ce18" office:value-type="float" office:value="-86.0048516514275" calcext:value-type="float">
            <text:p>-86,0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59</text:p>
          </table:table-cell>
          <table:table-cell table:style-name="ce18" office:value-type="float" office:value="-50.315759462383" calcext:value-type="float">
            <text:p>-50,3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60</text:p>
          </table:table-cell>
          <table:table-cell table:style-name="ce18" office:value-type="float" office:value="-58.9108910891089" calcext:value-type="float">
            <text:p>-58,9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61</text:p>
          </table:table-cell>
          <table:table-cell table:style-name="ce18" office:value-type="float" office:value="-75.3164556962025" calcext:value-type="float">
            <text:p>-75,3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62</text:p>
          </table:table-cell>
          <table:table-cell table:style-name="ce18" office:value-type="float" office:value="-86.5810607155391" calcext:value-type="float">
            <text:p>-86,5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63</text:p>
          </table:table-cell>
          <table:table-cell table:style-name="ce18" office:value-type="float" office:value="-76.4033217788585" calcext:value-type="float">
            <text:p>-76,4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64</text:p>
          </table:table-cell>
          <table:table-cell table:style-name="ce18" office:value-type="float" office:value="-54.7639914677847" calcext:value-type="float">
            <text:p>-54,7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65</text:p>
          </table:table-cell>
          <table:table-cell table:style-name="ce18" office:value-type="float" office:value="-55.0980392156863" calcext:value-type="float">
            <text:p>-55,0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67</text:p>
          </table:table-cell>
          <table:table-cell table:style-name="ce18" office:value-type="float" office:value="-82.7951121914116" calcext:value-type="float">
            <text:p>-82,7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68</text:p>
          </table:table-cell>
          <table:table-cell table:style-name="ce18" office:value-type="float" office:value="-81.8727988398591" calcext:value-type="float">
            <text:p>-81,8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69</text:p>
          </table:table-cell>
          <table:table-cell table:style-name="ce18" office:value-type="float" office:value="-67.8318209669419" calcext:value-type="float">
            <text:p>-67,8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70</text:p>
          </table:table-cell>
          <table:table-cell table:style-name="ce18" office:value-type="float" office:value="-73.3459604708999" calcext:value-type="float">
            <text:p>-73,3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71</text:p>
          </table:table-cell>
          <table:table-cell table:style-name="ce18" office:value-type="float" office:value="-70.6007398818398" calcext:value-type="float">
            <text:p>-70,6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72</text:p>
          </table:table-cell>
          <table:table-cell table:style-name="ce18" office:value-type="float" office:value="-79.5287265732491" calcext:value-type="float">
            <text:p>-79,5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73</text:p>
          </table:table-cell>
          <table:table-cell table:style-name="ce18" office:value-type="float" office:value="-78.6967752243496" calcext:value-type="float">
            <text:p>-78,6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74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75</text:p>
          </table:table-cell>
          <table:table-cell table:style-name="ce18" office:value-type="float" office:value="-82.6620979223474" calcext:value-type="float">
            <text:p>-82,6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76</text:p>
          </table:table-cell>
          <table:table-cell table:style-name="ce18" office:value-type="float" office:value="-80.7354373921826" calcext:value-type="float">
            <text:p>-80,7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77</text:p>
          </table:table-cell>
          <table:table-cell table:style-name="ce18" office:value-type="float" office:value="-83.2802094598441" calcext:value-type="float">
            <text:p>-83,2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78</text:p>
          </table:table-cell>
          <table:table-cell table:style-name="ce18" office:value-type="float" office:value="-60.8557448480303" calcext:value-type="float">
            <text:p>-60,8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79</text:p>
          </table:table-cell>
          <table:table-cell table:style-name="ce18" office:value-type="float" office:value="-93.653685342253" calcext:value-type="float">
            <text:p>-93,6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80</text:p>
          </table:table-cell>
          <table:table-cell table:style-name="ce18" office:value-type="float" office:value="-72.9446178944111" calcext:value-type="float">
            <text:p>-72,9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81</text:p>
          </table:table-cell>
          <table:table-cell table:style-name="ce18" office:value-type="float" office:value="-77.7010077362794" calcext:value-type="float">
            <text:p>-77,7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82</text:p>
          </table:table-cell>
          <table:table-cell table:style-name="ce18" office:value-type="float" office:value="-79.9625328635749" calcext:value-type="float">
            <text:p>-79,9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83</text:p>
          </table:table-cell>
          <table:table-cell table:style-name="ce18" office:value-type="float" office:value="-95.049504950495" calcext:value-type="float">
            <text:p>-95,0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84</text:p>
          </table:table-cell>
          <table:table-cell table:style-name="ce18" office:value-type="float" office:value="-95.8333333333333" calcext:value-type="float">
            <text:p>-95,8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85</text:p>
          </table:table-cell>
          <table:table-cell table:style-name="ce18" office:value-type="float" office:value="-67.8301520582758" calcext:value-type="float">
            <text:p>-67,8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86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87</text:p>
          </table:table-cell>
          <table:table-cell table:style-name="ce18" office:value-type="float" office:value="-70.9406159931667" calcext:value-type="float">
            <text:p>-70,9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88</text:p>
          </table:table-cell>
          <table:table-cell table:style-name="ce18" office:value-type="float" office:value="-75.6226977275742" calcext:value-type="float">
            <text:p>-75,6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89</text:p>
          </table:table-cell>
          <table:table-cell table:style-name="ce18" office:value-type="float" office:value="-86.8719252667072" calcext:value-type="float">
            <text:p>-86,8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90</text:p>
          </table:table-cell>
          <table:table-cell table:style-name="ce18" office:value-type="float" office:value="-67.5724111207982" calcext:value-type="float">
            <text:p>-67,5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91</text:p>
          </table:table-cell>
          <table:table-cell table:style-name="ce18" office:value-type="float" office:value="-81.5431655632661" calcext:value-type="float">
            <text:p>-81,5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92</text:p>
          </table:table-cell>
          <table:table-cell table:style-name="ce18" office:value-type="float" office:value="-72.3357042486585" calcext:value-type="float">
            <text:p>-72,3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93</text:p>
          </table:table-cell>
          <table:table-cell table:style-name="ce18" office:value-type="float" office:value="-82.6478944552768" calcext:value-type="float">
            <text:p>-82,6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94</text:p>
          </table:table-cell>
          <table:table-cell table:style-name="ce18" office:value-type="float" office:value="-88.862016293279" calcext:value-type="float">
            <text:p>-88,8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95</text:p>
          </table:table-cell>
          <table:table-cell table:style-name="ce18" office:value-type="float" office:value="-75.8758680724732" calcext:value-type="float">
            <text:p>-75,8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97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98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99</text:p>
          </table:table-cell>
          <table:table-cell table:style-name="ce18" office:value-type="float" office:value="-74.0633360214022" calcext:value-type="float">
            <text:p>-74,0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00</text:p>
          </table:table-cell>
          <table:table-cell table:style-name="ce18" office:value-type="float" office:value="-80.8086021505376" calcext:value-type="float">
            <text:p>-80,8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01</text:p>
          </table:table-cell>
          <table:table-cell table:style-name="ce18" office:value-type="float" office:value="-91.8269492725985" calcext:value-type="float">
            <text:p>-91,8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02</text:p>
          </table:table-cell>
          <table:table-cell table:style-name="ce18" office:value-type="float" office:value="-88.7945270110875" calcext:value-type="float">
            <text:p>-88,7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03</text:p>
          </table:table-cell>
          <table:table-cell table:style-name="ce18" office:value-type="float" office:value="-61.4817492283154" calcext:value-type="float">
            <text:p>-61,4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04</text:p>
          </table:table-cell>
          <table:table-cell table:style-name="ce18" office:value-type="float" office:value="-87.6887488646685" calcext:value-type="float">
            <text:p>-87,6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05</text:p>
          </table:table-cell>
          <table:table-cell table:style-name="ce18" office:value-type="float" office:value="-82.3905478676054" calcext:value-type="float">
            <text:p>-82,3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06</text:p>
          </table:table-cell>
          <table:table-cell table:style-name="ce18" office:value-type="float" office:value="-54.8944132584869" calcext:value-type="float">
            <text:p>-54,8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07</text:p>
          </table:table-cell>
          <table:table-cell table:style-name="ce18" office:value-type="float" office:value="-15.9663865546218" calcext:value-type="float">
            <text:p>-15,9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08</text:p>
          </table:table-cell>
          <table:table-cell table:style-name="ce18" office:value-type="float" office:value="-80.5673072022019" calcext:value-type="float">
            <text:p>-80,5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09</text:p>
          </table:table-cell>
          <table:table-cell table:style-name="ce18" office:value-type="float" office:value="-76.9511205706639" calcext:value-type="float">
            <text:p>-76,9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10</text:p>
          </table:table-cell>
          <table:table-cell table:style-name="ce18" office:value-type="float" office:value="-88.1991015040042" calcext:value-type="float">
            <text:p>-88,1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11</text:p>
          </table:table-cell>
          <table:table-cell table:style-name="ce18" office:value-type="float" office:value="-89.3425216303445" calcext:value-type="float">
            <text:p>-89,3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12</text:p>
          </table:table-cell>
          <table:table-cell table:style-name="ce18" office:value-type="float" office:value="-68.9525674893495" calcext:value-type="float">
            <text:p>-68,9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13</text:p>
          </table:table-cell>
          <table:table-cell table:style-name="ce18" office:value-type="float" office:value="-73.7424775746565" calcext:value-type="float">
            <text:p>-73,7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14</text:p>
          </table:table-cell>
          <table:table-cell table:style-name="ce18" office:value-type="float" office:value="-69.5697179288117" calcext:value-type="float">
            <text:p>-69,5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15</text:p>
          </table:table-cell>
          <table:table-cell table:style-name="ce18" office:value-type="float" office:value="-88.3460383460383" calcext:value-type="float">
            <text:p>-88,3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16</text:p>
          </table:table-cell>
          <table:table-cell table:style-name="ce18" office:value-type="float" office:value="-82.9287445798764" calcext:value-type="float">
            <text:p>-82,9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17</text:p>
          </table:table-cell>
          <table:table-cell table:style-name="ce18" office:value-type="float" office:value="-68.453898863735" calcext:value-type="float">
            <text:p>-68,4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18</text:p>
          </table:table-cell>
          <table:table-cell table:style-name="ce18" office:value-type="float" office:value="-22.6354225359892" calcext:value-type="float">
            <text:p>-22,6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19</text:p>
          </table:table-cell>
          <table:table-cell table:style-name="ce18" office:value-type="float" office:value="-76.5742128935532" calcext:value-type="float">
            <text:p>-76,5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20</text:p>
          </table:table-cell>
          <table:table-cell table:style-name="ce18" office:value-type="float" office:value="-82.7210549571993" calcext:value-type="float">
            <text:p>-82,7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21</text:p>
          </table:table-cell>
          <table:table-cell table:style-name="ce18" office:value-type="float" office:value="-77.761790567546" calcext:value-type="float">
            <text:p>-77,7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22</text:p>
          </table:table-cell>
          <table:table-cell table:style-name="ce18" office:value-type="float" office:value="-65.0472801360376" calcext:value-type="float">
            <text:p>-65,0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23</text:p>
          </table:table-cell>
          <table:table-cell table:style-name="ce18" office:value-type="float" office:value="-69.9588477366255" calcext:value-type="float">
            <text:p>-69,9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24</text:p>
          </table:table-cell>
          <table:table-cell table:style-name="ce18" office:value-type="float" office:value="-74.8322147651007" calcext:value-type="float">
            <text:p>-74,8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26</text:p>
          </table:table-cell>
          <table:table-cell table:style-name="ce18" office:value-type="float" office:value="-90.2221526908636" calcext:value-type="float">
            <text:p>-90,2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27</text:p>
          </table:table-cell>
          <table:table-cell table:style-name="ce18" office:value-type="float" office:value="-70.7291178766589" calcext:value-type="float">
            <text:p>-70,7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28</text:p>
          </table:table-cell>
          <table:table-cell table:style-name="ce18" office:value-type="float" office:value="-86.2068965517241" calcext:value-type="float">
            <text:p>-86,2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29</text:p>
          </table:table-cell>
          <table:table-cell table:style-name="ce18" office:value-type="float" office:value="-82.3635627782448" calcext:value-type="float">
            <text:p>-82,3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30</text:p>
          </table:table-cell>
          <table:table-cell table:style-name="ce18" office:value-type="float" office:value="-88.1843617664852" calcext:value-type="float">
            <text:p>-88,1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31</text:p>
          </table:table-cell>
          <table:table-cell table:style-name="ce18" office:value-type="float" office:value="-72.7111474962478" calcext:value-type="float">
            <text:p>-72,7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32</text:p>
          </table:table-cell>
          <table:table-cell table:style-name="ce18" office:value-type="float" office:value="-85.0939064531297" calcext:value-type="float">
            <text:p>-85,0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33</text:p>
          </table:table-cell>
          <table:table-cell table:style-name="ce18" office:value-type="float" office:value="-91.4976193334134" calcext:value-type="float">
            <text:p>-91,4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34</text:p>
          </table:table-cell>
          <table:table-cell table:style-name="ce18" office:value-type="float" office:value="-77.7855377077166" calcext:value-type="float">
            <text:p>-77,7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35</text:p>
          </table:table-cell>
          <table:table-cell table:style-name="ce18" office:value-type="float" office:value="-89.9908666658326" calcext:value-type="float">
            <text:p>-89,9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36</text:p>
          </table:table-cell>
          <table:table-cell table:style-name="ce18" office:value-type="float" office:value="-90.2532928064843" calcext:value-type="float">
            <text:p>-90,2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37</text:p>
          </table:table-cell>
          <table:table-cell table:style-name="ce18" office:value-type="float" office:value="-82.4117437049793" calcext:value-type="float">
            <text:p>-82,4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38</text:p>
          </table:table-cell>
          <table:table-cell table:style-name="ce18" office:value-type="float" office:value="-84.375" calcext:value-type="float">
            <text:p>-84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40</text:p>
          </table:table-cell>
          <table:table-cell table:style-name="ce18" office:value-type="float" office:value="-90.5967556052909" calcext:value-type="float">
            <text:p>-90,5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41</text:p>
          </table:table-cell>
          <table:table-cell table:style-name="ce18" office:value-type="float" office:value="-68.50396050833" calcext:value-type="float">
            <text:p>-68,5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42</text:p>
          </table:table-cell>
          <table:table-cell table:style-name="ce18" office:value-type="float" office:value="-88.8548093726595" calcext:value-type="float">
            <text:p>-88,8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43</text:p>
          </table:table-cell>
          <table:table-cell table:style-name="ce18" office:value-type="float" office:value="-75.3874953201048" calcext:value-type="float">
            <text:p>-75,3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44</text:p>
          </table:table-cell>
          <table:table-cell table:style-name="ce18" office:value-type="float" office:value="-77.0552442540012" calcext:value-type="float">
            <text:p>-77,0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45</text:p>
          </table:table-cell>
          <table:table-cell table:style-name="ce18" office:value-type="float" office:value="-93.462586390218" calcext:value-type="float">
            <text:p>-93,4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46</text:p>
          </table:table-cell>
          <table:table-cell table:style-name="ce18" office:value-type="float" office:value="-78.3263868377583" calcext:value-type="float">
            <text:p>-78,3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47</text:p>
          </table:table-cell>
          <table:table-cell table:style-name="ce18" office:value-type="float" office:value="-75.893851919376" calcext:value-type="float">
            <text:p>-75,8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48</text:p>
          </table:table-cell>
          <table:table-cell table:style-name="ce18" office:value-type="float" office:value="-94.1176470588235" calcext:value-type="float">
            <text:p>-94,1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49</text:p>
          </table:table-cell>
          <table:table-cell table:style-name="ce18" office:value-type="float" office:value="-81.5792705391133" calcext:value-type="float">
            <text:p>-81,5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50</text:p>
          </table:table-cell>
          <table:table-cell table:style-name="ce18" office:value-type="float" office:value="-91.8008888888889" calcext:value-type="float">
            <text:p>-91,8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51</text:p>
          </table:table-cell>
          <table:table-cell table:style-name="ce18" office:value-type="float" office:value="-72.0709883153661" calcext:value-type="float">
            <text:p>-72,0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52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53</text:p>
          </table:table-cell>
          <table:table-cell table:style-name="ce18" office:value-type="float" office:value="-65.7764266452271" calcext:value-type="float">
            <text:p>-65,7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54</text:p>
          </table:table-cell>
          <table:table-cell table:style-name="ce18" office:value-type="float" office:value="-73.3605966187755" calcext:value-type="float">
            <text:p>-73,3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55</text:p>
          </table:table-cell>
          <table:table-cell table:style-name="ce18" office:value-type="float" office:value="-72.7066775259546" calcext:value-type="float">
            <text:p>-72,7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56</text:p>
          </table:table-cell>
          <table:table-cell table:style-name="ce18" office:value-type="float" office:value="-87.2057426369682" calcext:value-type="float">
            <text:p>-87,2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57</text:p>
          </table:table-cell>
          <table:table-cell table:style-name="ce18" office:value-type="float" office:value="-80.3773569954078" calcext:value-type="float">
            <text:p>-80,3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58</text:p>
          </table:table-cell>
          <table:table-cell table:style-name="ce18" office:value-type="float" office:value="-64.7179197685496" calcext:value-type="float">
            <text:p>-64,7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59</text:p>
          </table:table-cell>
          <table:table-cell table:style-name="ce18" office:value-type="float" office:value="-77.1284271284271" calcext:value-type="float">
            <text:p>-77,1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60</text:p>
          </table:table-cell>
          <table:table-cell table:style-name="ce18" office:value-type="float" office:value="-85.8422570016475" calcext:value-type="float">
            <text:p>-85,8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61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62</text:p>
          </table:table-cell>
          <table:table-cell table:style-name="ce18" office:value-type="float" office:value="-42.2015469531666" calcext:value-type="float">
            <text:p>-42,2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63</text:p>
          </table:table-cell>
          <table:table-cell table:style-name="ce18" office:value-type="float" office:value="-55.1780573403347" calcext:value-type="float">
            <text:p>-55,1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64</text:p>
          </table:table-cell>
          <table:table-cell table:style-name="ce18" office:value-type="float" office:value="-71.1370860248129" calcext:value-type="float">
            <text:p>-71,1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65</text:p>
          </table:table-cell>
          <table:table-cell table:style-name="ce18" office:value-type="float" office:value="-84.6778587923921" calcext:value-type="float">
            <text:p>-84,6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66</text:p>
          </table:table-cell>
          <table:table-cell table:style-name="ce18" office:value-type="float" office:value="-76.4391434663041" calcext:value-type="float">
            <text:p>-76,4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67</text:p>
          </table:table-cell>
          <table:table-cell table:style-name="ce18" office:value-type="float" office:value="-61.5389259589306" calcext:value-type="float">
            <text:p>-61,5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68</text:p>
          </table:table-cell>
          <table:table-cell table:style-name="ce18" office:value-type="float" office:value="-91.8918918918919" calcext:value-type="float">
            <text:p>-91,8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69</text:p>
          </table:table-cell>
          <table:table-cell table:style-name="ce18" office:value-type="float" office:value="-64.1476493328346" calcext:value-type="float">
            <text:p>-64,1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70</text:p>
          </table:table-cell>
          <table:table-cell table:style-name="ce18" office:value-type="float" office:value="-86.2035329645367" calcext:value-type="float">
            <text:p>-86,2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71</text:p>
          </table:table-cell>
          <table:table-cell table:style-name="ce18" office:value-type="float" office:value="-79.2876363121371" calcext:value-type="float">
            <text:p>-79,2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72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73</text:p>
          </table:table-cell>
          <table:table-cell table:style-name="ce18" office:value-type="float" office:value="-64.492987264227" calcext:value-type="float">
            <text:p>-64,4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74</text:p>
          </table:table-cell>
          <table:table-cell table:style-name="ce18" office:value-type="float" office:value="-79.7844225028464" calcext:value-type="float">
            <text:p>-79,7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75</text:p>
          </table:table-cell>
          <table:table-cell table:style-name="ce18" office:value-type="float" office:value="-66.7466027178257" calcext:value-type="float">
            <text:p>-66,7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76</text:p>
          </table:table-cell>
          <table:table-cell table:style-name="ce18" office:value-type="float" office:value="-84.0785481593333" calcext:value-type="float">
            <text:p>-84,0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77</text:p>
          </table:table-cell>
          <table:table-cell table:style-name="ce18" office:value-type="float" office:value="-61.4788091304494" calcext:value-type="float">
            <text:p>-61,4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78</text:p>
          </table:table-cell>
          <table:table-cell table:style-name="ce18" office:value-type="float" office:value="-84.7705952376411" calcext:value-type="float">
            <text:p>-84,7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80</text:p>
          </table:table-cell>
          <table:table-cell table:style-name="ce18" office:value-type="float" office:value="-64.7207016081678" calcext:value-type="float">
            <text:p>-64,7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81</text:p>
          </table:table-cell>
          <table:table-cell table:style-name="ce18" office:value-type="float" office:value="-81.4272604116593" calcext:value-type="float">
            <text:p>-81,4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82</text:p>
          </table:table-cell>
          <table:table-cell table:style-name="ce18" office:value-type="float" office:value="-77.2406572898175" calcext:value-type="float">
            <text:p>-77,2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83</text:p>
          </table:table-cell>
          <table:table-cell table:style-name="ce18" office:value-type="float" office:value="-91.3993291476735" calcext:value-type="float">
            <text:p>-91,3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84</text:p>
          </table:table-cell>
          <table:table-cell table:style-name="ce18" office:value-type="float" office:value="-81.8713450292398" calcext:value-type="float">
            <text:p>-81,8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85</text:p>
          </table:table-cell>
          <table:table-cell table:style-name="ce18" office:value-type="float" office:value="-92.0411985018727" calcext:value-type="float">
            <text:p>-92,0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86</text:p>
          </table:table-cell>
          <table:table-cell table:style-name="ce18" office:value-type="float" office:value="-92.2128993322561" calcext:value-type="float">
            <text:p>-92,2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87</text:p>
          </table:table-cell>
          <table:table-cell table:style-name="ce18" office:value-type="float" office:value="-81.5168602799946" calcext:value-type="float">
            <text:p>-81,5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88</text:p>
          </table:table-cell>
          <table:table-cell table:style-name="ce18" office:value-type="float" office:value="-78.3762402346969" calcext:value-type="float">
            <text:p>-78,3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89</text:p>
          </table:table-cell>
          <table:table-cell table:style-name="ce18" office:value-type="float" office:value="-45.1763378489541" calcext:value-type="float">
            <text:p>-45,1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90</text:p>
          </table:table-cell>
          <table:table-cell table:style-name="ce18" office:value-type="float" office:value="-66.4176118746123" calcext:value-type="float">
            <text:p>-66,4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91</text:p>
          </table:table-cell>
          <table:table-cell table:style-name="ce18" office:value-type="float" office:value="-85.9497151295534" calcext:value-type="float">
            <text:p>-85,9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92</text:p>
          </table:table-cell>
          <table:table-cell table:style-name="ce18" office:value-type="float" office:value="-55.5503873878732" calcext:value-type="float">
            <text:p>-55,5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93</text:p>
          </table:table-cell>
          <table:table-cell table:style-name="ce18" office:value-type="float" office:value="-76.0469258645046" calcext:value-type="float">
            <text:p>-76,0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94</text:p>
          </table:table-cell>
          <table:table-cell table:style-name="ce18" office:value-type="float" office:value="-42.0291835173243" calcext:value-type="float">
            <text:p>-42,0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95</text:p>
          </table:table-cell>
          <table:table-cell table:style-name="ce18" office:value-type="float" office:value="-77.9703643284394" calcext:value-type="float">
            <text:p>-77,9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96</text:p>
          </table:table-cell>
          <table:table-cell table:style-name="ce18" office:value-type="float" office:value="-74.7176807685825" calcext:value-type="float">
            <text:p>-74,7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97</text:p>
          </table:table-cell>
          <table:table-cell table:style-name="ce18" office:value-type="float" office:value="-72.1136039392229" calcext:value-type="float">
            <text:p>-72,1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98</text:p>
          </table:table-cell>
          <table:table-cell table:style-name="ce18" office:value-type="float" office:value="-84.6934779977645" calcext:value-type="float">
            <text:p>-84,6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99</text:p>
          </table:table-cell>
          <table:table-cell table:style-name="ce18" office:value-type="float" office:value="-68.4140731352391" calcext:value-type="float">
            <text:p>-68,4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00</text:p>
          </table:table-cell>
          <table:table-cell table:style-name="ce18" office:value-type="float" office:value="-54.4615842731879" calcext:value-type="float">
            <text:p>-54,4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01</text:p>
          </table:table-cell>
          <table:table-cell table:style-name="ce18" office:value-type="float" office:value="0" calcext:value-type="float">
            <text:p>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02</text:p>
          </table:table-cell>
          <table:table-cell table:style-name="ce18" office:value-type="float" office:value="-74.6406664835668" calcext:value-type="float">
            <text:p>-74,6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03</text:p>
          </table:table-cell>
          <table:table-cell table:style-name="ce18" office:value-type="float" office:value="-72.2159076557804" calcext:value-type="float">
            <text:p>-72,2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04</text:p>
          </table:table-cell>
          <table:table-cell table:style-name="ce18" office:value-type="float" office:value="-68.6735918057269" calcext:value-type="float">
            <text:p>-68,6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05</text:p>
          </table:table-cell>
          <table:table-cell table:style-name="ce18" office:value-type="float" office:value="-88.4757221880762" calcext:value-type="float">
            <text:p>-88,4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06</text:p>
          </table:table-cell>
          <table:table-cell table:style-name="ce18" office:value-type="float" office:value="-69.2537345928484" calcext:value-type="float">
            <text:p>-69,2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08</text:p>
          </table:table-cell>
          <table:table-cell table:style-name="ce18" office:value-type="float" office:value="-46.9149563749312" calcext:value-type="float">
            <text:p>-46,9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09</text:p>
          </table:table-cell>
          <table:table-cell table:style-name="ce18" office:value-type="float" office:value="-67.4554635360906" calcext:value-type="float">
            <text:p>-67,4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10</text:p>
          </table:table-cell>
          <table:table-cell table:style-name="ce18" office:value-type="float" office:value="-80.7106598984772" calcext:value-type="float">
            <text:p>-80,7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11</text:p>
          </table:table-cell>
          <table:table-cell table:style-name="ce18" office:value-type="float" office:value="-79.6090928404504" calcext:value-type="float">
            <text:p>-79,6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12</text:p>
          </table:table-cell>
          <table:table-cell table:style-name="ce18" office:value-type="float" office:value="-67.0613878135268" calcext:value-type="float">
            <text:p>-67,0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13</text:p>
          </table:table-cell>
          <table:table-cell table:style-name="ce18" office:value-type="float" office:value="-77.9092593737902" calcext:value-type="float">
            <text:p>-77,9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14</text:p>
          </table:table-cell>
          <table:table-cell table:style-name="ce18" office:value-type="float" office:value="-57.3138346247589" calcext:value-type="float">
            <text:p>-57,3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15</text:p>
          </table:table-cell>
          <table:table-cell table:style-name="ce18" office:value-type="float" office:value="-88.4901505683509" calcext:value-type="float">
            <text:p>-88,4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16</text:p>
          </table:table-cell>
          <table:table-cell table:style-name="ce18" office:value-type="float" office:value="-45.026364543252" calcext:value-type="float">
            <text:p>-45,0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17</text:p>
          </table:table-cell>
          <table:table-cell table:style-name="ce18" office:value-type="float" office:value="-85.6383153333552" calcext:value-type="float">
            <text:p>-85,6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18</text:p>
          </table:table-cell>
          <table:table-cell table:style-name="ce18" office:value-type="float" office:value="-75.7244214932258" calcext:value-type="float">
            <text:p>-75,7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19</text:p>
          </table:table-cell>
          <table:table-cell table:style-name="ce18" office:value-type="float" office:value="-47.0620745095083" calcext:value-type="float">
            <text:p>-47,0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20</text:p>
          </table:table-cell>
          <table:table-cell table:style-name="ce18" office:value-type="float" office:value="-69.9050351848057" calcext:value-type="float">
            <text:p>-69,9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21</text:p>
          </table:table-cell>
          <table:table-cell table:style-name="ce18" office:value-type="float" office:value="-82.0149176387203" calcext:value-type="float">
            <text:p>-82,0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22</text:p>
          </table:table-cell>
          <table:table-cell table:style-name="ce18" office:value-type="float" office:value="-83.9767757502639" calcext:value-type="float">
            <text:p>-83,9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23</text:p>
          </table:table-cell>
          <table:table-cell table:style-name="ce18" office:value-type="float" office:value="-54.0517384334752" calcext:value-type="float">
            <text:p>-54,0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24</text:p>
          </table:table-cell>
          <table:table-cell table:style-name="ce18" office:value-type="float" office:value="-72.1408700885942" calcext:value-type="float">
            <text:p>-72,1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26</text:p>
          </table:table-cell>
          <table:table-cell table:style-name="ce18" office:value-type="float" office:value="-91.2556838055264" calcext:value-type="float">
            <text:p>-91,2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27</text:p>
          </table:table-cell>
          <table:table-cell table:style-name="ce18" office:value-type="float" office:value="-92.6021917920042" calcext:value-type="float">
            <text:p>-92,6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28</text:p>
          </table:table-cell>
          <table:table-cell table:style-name="ce18" office:value-type="float" office:value="-77.7430278748731" calcext:value-type="float">
            <text:p>-77,7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29</text:p>
          </table:table-cell>
          <table:table-cell table:style-name="ce18" office:value-type="float" office:value="-78.7303158741453" calcext:value-type="float">
            <text:p>-78,7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30</text:p>
          </table:table-cell>
          <table:table-cell table:style-name="ce18" office:value-type="float" office:value="-93.8271604938272" calcext:value-type="float">
            <text:p>-93,8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31</text:p>
          </table:table-cell>
          <table:table-cell table:style-name="ce18" office:value-type="float" office:value="-72.0771008389451" calcext:value-type="float">
            <text:p>-72,0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32</text:p>
          </table:table-cell>
          <table:table-cell table:style-name="ce18" office:value-type="float" office:value="-83.2246368281026" calcext:value-type="float">
            <text:p>-83,2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34</text:p>
          </table:table-cell>
          <table:table-cell table:style-name="ce18" office:value-type="float" office:value="-63.5304760827773" calcext:value-type="float">
            <text:p>-63,5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35</text:p>
          </table:table-cell>
          <table:table-cell table:style-name="ce18" office:value-type="float" office:value="-75.1734273956496" calcext:value-type="float">
            <text:p>-75,1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36</text:p>
          </table:table-cell>
          <table:table-cell table:style-name="ce18" office:value-type="float" office:value="-68.7664821998935" calcext:value-type="float">
            <text:p>-68,7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37</text:p>
          </table:table-cell>
          <table:table-cell table:style-name="ce18" office:value-type="float" office:value="-96.0704181075134" calcext:value-type="float">
            <text:p>-96,0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38</text:p>
          </table:table-cell>
          <table:table-cell table:style-name="ce18" office:value-type="float" office:value="-91.8367346938776" calcext:value-type="float">
            <text:p>-91,8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40</text:p>
          </table:table-cell>
          <table:table-cell table:style-name="ce18" office:value-type="float" office:value="-92.3989358085135" calcext:value-type="float">
            <text:p>-92,3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41</text:p>
          </table:table-cell>
          <table:table-cell table:style-name="ce18" office:value-type="float" office:value="-56.7777540284755" calcext:value-type="float">
            <text:p>-56,7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42</text:p>
          </table:table-cell>
          <table:table-cell table:style-name="ce18" office:value-type="float" office:value="-72.056038647343" calcext:value-type="float">
            <text:p>-72,0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44</text:p>
          </table:table-cell>
          <table:table-cell table:style-name="ce18" office:value-type="float" office:value="-88.5370396905001" calcext:value-type="float">
            <text:p>-88,5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45</text:p>
          </table:table-cell>
          <table:table-cell table:style-name="ce18" office:value-type="float" office:value="-88.6304973081934" calcext:value-type="float">
            <text:p>-88,6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46</text:p>
          </table:table-cell>
          <table:table-cell table:style-name="ce18" office:value-type="float" office:value="-89.1352343768156" calcext:value-type="float">
            <text:p>-89,1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47</text:p>
          </table:table-cell>
          <table:table-cell table:style-name="ce18" office:value-type="float" office:value="-80.6733625095767" calcext:value-type="float">
            <text:p>-80,6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48</text:p>
          </table:table-cell>
          <table:table-cell table:style-name="ce18" office:value-type="float" office:value="-69.7444891660166" calcext:value-type="float">
            <text:p>-69,7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49</text:p>
          </table:table-cell>
          <table:table-cell table:style-name="ce18" office:value-type="float" office:value="-60.3322756555542" calcext:value-type="float">
            <text:p>-60,3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50</text:p>
          </table:table-cell>
          <table:table-cell table:style-name="ce18" office:value-type="float" office:value="-59.6148148148148" calcext:value-type="float">
            <text:p>-59,6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51</text:p>
          </table:table-cell>
          <table:table-cell table:style-name="ce18" office:value-type="float" office:value="-86.7926900171279" calcext:value-type="float">
            <text:p>-86,7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52</text:p>
          </table:table-cell>
          <table:table-cell table:style-name="ce18" office:value-type="float" office:value="-79.5970843395045" calcext:value-type="float">
            <text:p>-79,5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53</text:p>
          </table:table-cell>
          <table:table-cell table:style-name="ce18" office:value-type="float" office:value="-57.2192148173575" calcext:value-type="float">
            <text:p>-57,2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54</text:p>
          </table:table-cell>
          <table:table-cell table:style-name="ce18" office:value-type="float" office:value="-41.6922057948564" calcext:value-type="float">
            <text:p>-41,6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55</text:p>
          </table:table-cell>
          <table:table-cell table:style-name="ce18" office:value-type="float" office:value="-86.38165685551" calcext:value-type="float">
            <text:p>-86,3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56</text:p>
          </table:table-cell>
          <table:table-cell table:style-name="ce18" office:value-type="float" office:value="-59.182255329794" calcext:value-type="float">
            <text:p>-59,1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57</text:p>
          </table:table-cell>
          <table:table-cell table:style-name="ce18" office:value-type="float" office:value="-87.1493424534832" calcext:value-type="float">
            <text:p>-87,1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58</text:p>
          </table:table-cell>
          <table:table-cell table:style-name="ce18" office:value-type="float" office:value="-26.4062101438785" calcext:value-type="float">
            <text:p>-26,4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60</text:p>
          </table:table-cell>
          <table:table-cell table:style-name="ce18" office:value-type="float" office:value="-90.4157437382859" calcext:value-type="float">
            <text:p>-90,4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62</text:p>
          </table:table-cell>
          <table:table-cell table:style-name="ce18" office:value-type="float" office:value="-65.2777777777778" calcext:value-type="float">
            <text:p>-65,2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63</text:p>
          </table:table-cell>
          <table:table-cell table:style-name="ce18" office:value-type="float" office:value="-88.3696610924698" calcext:value-type="float">
            <text:p>-88,3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64</text:p>
          </table:table-cell>
          <table:table-cell table:style-name="ce18" office:value-type="float" office:value="-76.9536141023843" calcext:value-type="float">
            <text:p>-76,9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65</text:p>
          </table:table-cell>
          <table:table-cell table:style-name="ce18" office:value-type="float" office:value="-68.5063700323255" calcext:value-type="float">
            <text:p>-68,5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66</text:p>
          </table:table-cell>
          <table:table-cell table:style-name="ce18" office:value-type="float" office:value="-58.3646404114819" calcext:value-type="float">
            <text:p>-58,3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67</text:p>
          </table:table-cell>
          <table:table-cell table:style-name="ce18" office:value-type="float" office:value="-70.0612181062603" calcext:value-type="float">
            <text:p>-70,0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68</text:p>
          </table:table-cell>
          <table:table-cell table:style-name="ce18" office:value-type="float" office:value="-36.4984551275898" calcext:value-type="float">
            <text:p>-36,4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69</text:p>
          </table:table-cell>
          <table:table-cell table:style-name="ce18" office:value-type="float" office:value="-87.8630957197184" calcext:value-type="float">
            <text:p>-87,8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70</text:p>
          </table:table-cell>
          <table:table-cell table:style-name="ce18" office:value-type="float" office:value="-89.3992932862191" calcext:value-type="float">
            <text:p>-89,3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71</text:p>
          </table:table-cell>
          <table:table-cell table:style-name="ce18" office:value-type="float" office:value="-78.030303030303" calcext:value-type="float">
            <text:p>-78,0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72</text:p>
          </table:table-cell>
          <table:table-cell table:style-name="ce18" office:value-type="float" office:value="-79.0969899665552" calcext:value-type="float">
            <text:p>-79,0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73</text:p>
          </table:table-cell>
          <table:table-cell table:style-name="ce18" office:value-type="float" office:value="-73.6245232707611" calcext:value-type="float">
            <text:p>-73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75</text:p>
          </table:table-cell>
          <table:table-cell table:style-name="ce18" office:value-type="float" office:value="-70.5400708508789" calcext:value-type="float">
            <text:p>-70,5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76</text:p>
          </table:table-cell>
          <table:table-cell table:style-name="ce18" office:value-type="float" office:value="-37.1464533114938" calcext:value-type="float">
            <text:p>-37,1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77</text:p>
          </table:table-cell>
          <table:table-cell table:style-name="ce18" office:value-type="float" office:value="-66.5273187934828" calcext:value-type="float">
            <text:p>-66,5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78</text:p>
          </table:table-cell>
          <table:table-cell table:style-name="ce18" office:value-type="float" office:value="-70.4406634966229" calcext:value-type="float">
            <text:p>-70,4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79</text:p>
          </table:table-cell>
          <table:table-cell table:style-name="ce18" office:value-type="float" office:value="-53.1431305859406" calcext:value-type="float">
            <text:p>-53,1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80</text:p>
          </table:table-cell>
          <table:table-cell table:style-name="ce18" office:value-type="float" office:value="-64.7722752585522" calcext:value-type="float">
            <text:p>-64,7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81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82</text:p>
          </table:table-cell>
          <table:table-cell table:style-name="ce18" office:value-type="float" office:value="-86.7052023121387" calcext:value-type="float">
            <text:p>-86,7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83</text:p>
          </table:table-cell>
          <table:table-cell table:style-name="ce18" office:value-type="float" office:value="-64.6408721441671" calcext:value-type="float">
            <text:p>-64,6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84</text:p>
          </table:table-cell>
          <table:table-cell table:style-name="ce18" office:value-type="float" office:value="-87.87100456621" calcext:value-type="float">
            <text:p>-87,8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85</text:p>
          </table:table-cell>
          <table:table-cell table:style-name="ce18" office:value-type="float" office:value="-93.9938497020949" calcext:value-type="float">
            <text:p>-93,9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86</text:p>
          </table:table-cell>
          <table:table-cell table:style-name="ce18" office:value-type="float" office:value="-76.6272958011072" calcext:value-type="float">
            <text:p>-76,6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88</text:p>
          </table:table-cell>
          <table:table-cell table:style-name="ce18" office:value-type="float" office:value="-79.5758375969632" calcext:value-type="float">
            <text:p>-79,5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89</text:p>
          </table:table-cell>
          <table:table-cell table:style-name="ce18" office:value-type="float" office:value="-82.124556093143" calcext:value-type="float">
            <text:p>-82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90</text:p>
          </table:table-cell>
          <table:table-cell table:style-name="ce18" office:value-type="float" office:value="-96.2599734042553" calcext:value-type="float">
            <text:p>-96,2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91</text:p>
          </table:table-cell>
          <table:table-cell table:style-name="ce18" office:value-type="float" office:value="-62.4065170940171" calcext:value-type="float">
            <text:p>-62,4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92</text:p>
          </table:table-cell>
          <table:table-cell table:style-name="ce18" office:value-type="float" office:value="-79.5053373334264" calcext:value-type="float">
            <text:p>-79,5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93</text:p>
          </table:table-cell>
          <table:table-cell table:style-name="ce18" office:value-type="float" office:value="-87.0636936682661" calcext:value-type="float">
            <text:p>-87,0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94</text:p>
          </table:table-cell>
          <table:table-cell table:style-name="ce18" office:value-type="float" office:value="-86.6238630283574" calcext:value-type="float">
            <text:p>-86,6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95</text:p>
          </table:table-cell>
          <table:table-cell table:style-name="ce18" office:value-type="float" office:value="-58.1709589969502" calcext:value-type="float">
            <text:p>-58,1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97</text:p>
          </table:table-cell>
          <table:table-cell table:style-name="ce18" office:value-type="float" office:value="-81.4179531160663" calcext:value-type="float">
            <text:p>-81,4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98</text:p>
          </table:table-cell>
          <table:table-cell table:style-name="ce18" office:value-type="float" office:value="-74.4897959183673" calcext:value-type="float">
            <text:p>-74,4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99</text:p>
          </table:table-cell>
          <table:table-cell table:style-name="ce18" office:value-type="float" office:value="-84.7776090972299" calcext:value-type="float">
            <text:p>-84,7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00</text:p>
          </table:table-cell>
          <table:table-cell table:style-name="ce18" office:value-type="float" office:value="-50.0827275541466" calcext:value-type="float">
            <text:p>-50,0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02</text:p>
          </table:table-cell>
          <table:table-cell table:style-name="ce18" office:value-type="float" office:value="-74.4941812424521" calcext:value-type="float">
            <text:p>-74,4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03</text:p>
          </table:table-cell>
          <table:table-cell table:style-name="ce18" office:value-type="float" office:value="-74.911877394636" calcext:value-type="float">
            <text:p>-74,9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05</text:p>
          </table:table-cell>
          <table:table-cell table:style-name="ce18" office:value-type="float" office:value="-92.2999922999923" calcext:value-type="float">
            <text:p>-92,3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06</text:p>
          </table:table-cell>
          <table:table-cell table:style-name="ce18" office:value-type="float" office:value="-74.5476801060177" calcext:value-type="float">
            <text:p>-74,5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07</text:p>
          </table:table-cell>
          <table:table-cell table:style-name="ce18" office:value-type="float" office:value="-92.0102269095558" calcext:value-type="float">
            <text:p>-92,0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08</text:p>
          </table:table-cell>
          <table:table-cell table:style-name="ce18" office:value-type="float" office:value="-64.017094017094" calcext:value-type="float">
            <text:p>-64,0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09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10</text:p>
          </table:table-cell>
          <table:table-cell table:style-name="ce18" office:value-type="float" office:value="-80.8230002431315" calcext:value-type="float">
            <text:p>-80,8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11</text:p>
          </table:table-cell>
          <table:table-cell table:style-name="ce18" office:value-type="float" office:value="-47.019348811243" calcext:value-type="float">
            <text:p>-47,0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12</text:p>
          </table:table-cell>
          <table:table-cell table:style-name="ce18" office:value-type="float" office:value="-81.6828628721271" calcext:value-type="float">
            <text:p>-81,6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14</text:p>
          </table:table-cell>
          <table:table-cell table:style-name="ce18" office:value-type="float" office:value="-61.5125727198423" calcext:value-type="float">
            <text:p>-61,5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15</text:p>
          </table:table-cell>
          <table:table-cell table:style-name="ce18" office:value-type="float" office:value="-81.914648473653" calcext:value-type="float">
            <text:p>-81,9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16</text:p>
          </table:table-cell>
          <table:table-cell table:style-name="ce18" office:value-type="float" office:value="-55.3387386080891" calcext:value-type="float">
            <text:p>-55,3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17</text:p>
          </table:table-cell>
          <table:table-cell table:style-name="ce18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18</text:p>
          </table:table-cell>
          <table:table-cell table:style-name="ce18" office:value-type="float" office:value="-81.2322672214556" calcext:value-type="float">
            <text:p>-81,2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19</text:p>
          </table:table-cell>
          <table:table-cell table:style-name="ce18" office:value-type="float" office:value="-96.9254419677171" calcext:value-type="float">
            <text:p>-96,9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20</text:p>
          </table:table-cell>
          <table:table-cell table:style-name="ce18" office:value-type="float" office:value="-90.4406409322651" calcext:value-type="float">
            <text:p>-90,4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21</text:p>
          </table:table-cell>
          <table:table-cell table:style-name="ce18" office:value-type="float" office:value="-75.0355928181602" calcext:value-type="float">
            <text:p>-75,0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23</text:p>
          </table:table-cell>
          <table:table-cell table:style-name="ce18" office:value-type="float" office:value="-64.702010175177" calcext:value-type="float">
            <text:p>-64,7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24</text:p>
          </table:table-cell>
          <table:table-cell table:style-name="ce18" office:value-type="float" office:value="-94.7368421052632" calcext:value-type="float">
            <text:p>-94,7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25</text:p>
          </table:table-cell>
          <table:table-cell table:style-name="ce18" office:value-type="float" office:value="-70.1280811833767" calcext:value-type="float">
            <text:p>-70,1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26</text:p>
          </table:table-cell>
          <table:table-cell table:style-name="ce18" office:value-type="float" office:value="-78.9905731615229" calcext:value-type="float">
            <text:p>-78,9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27</text:p>
          </table:table-cell>
          <table:table-cell table:style-name="ce18" office:value-type="float" office:value="-83.8639962114612" calcext:value-type="float">
            <text:p>-83,8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28</text:p>
          </table:table-cell>
          <table:table-cell table:style-name="ce18" office:value-type="float" office:value="-87.9665919062399" calcext:value-type="float">
            <text:p>-87,9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30</text:p>
          </table:table-cell>
          <table:table-cell table:style-name="ce18" office:value-type="float" office:value="-90.0775121404557" calcext:value-type="float">
            <text:p>-90,0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31</text:p>
          </table:table-cell>
          <table:table-cell table:style-name="ce18" office:value-type="float" office:value="-66.340409888797" calcext:value-type="float">
            <text:p>-66,3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32</text:p>
          </table:table-cell>
          <table:table-cell table:style-name="ce18" office:value-type="float" office:value="-72.1374089448466" calcext:value-type="float">
            <text:p>-72,1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33</text:p>
          </table:table-cell>
          <table:table-cell table:style-name="ce18" office:value-type="float" office:value="-64.1413482853045" calcext:value-type="float">
            <text:p>-64,1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34</text:p>
          </table:table-cell>
          <table:table-cell table:style-name="ce18" office:value-type="float" office:value="-74.6205565171082" calcext:value-type="float">
            <text:p>-74,6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35</text:p>
          </table:table-cell>
          <table:table-cell table:style-name="ce18" office:value-type="float" office:value="-66.7233602011388" calcext:value-type="float">
            <text:p>-66,7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36</text:p>
          </table:table-cell>
          <table:table-cell table:style-name="ce18" office:value-type="float" office:value="-46.5982341979044" calcext:value-type="float">
            <text:p>-46,5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37</text:p>
          </table:table-cell>
          <table:table-cell table:style-name="ce18" office:value-type="float" office:value="-84.2302046059272" calcext:value-type="float">
            <text:p>-84,2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38</text:p>
          </table:table-cell>
          <table:table-cell table:style-name="ce18" office:value-type="float" office:value="-83.8674126822652" calcext:value-type="float">
            <text:p>-83,8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39</text:p>
          </table:table-cell>
          <table:table-cell table:style-name="ce18" office:value-type="float" office:value="-55.9455495789451" calcext:value-type="float">
            <text:p>-55,9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40</text:p>
          </table:table-cell>
          <table:table-cell table:style-name="ce18" office:value-type="float" office:value="-74.354940213971" calcext:value-type="float">
            <text:p>-74,3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41</text:p>
          </table:table-cell>
          <table:table-cell table:style-name="ce18" office:value-type="float" office:value="-84.1090189891507" calcext:value-type="float">
            <text:p>-84,1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43</text:p>
          </table:table-cell>
          <table:table-cell table:style-name="ce18" office:value-type="float" office:value="-87.8538369089933" calcext:value-type="float">
            <text:p>-87,8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44</text:p>
          </table:table-cell>
          <table:table-cell table:style-name="ce18" office:value-type="float" office:value="-94.7426779842472" calcext:value-type="float">
            <text:p>-94,7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45</text:p>
          </table:table-cell>
          <table:table-cell table:style-name="ce18" office:value-type="float" office:value="-81.7945259210363" calcext:value-type="float">
            <text:p>-81,7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46</text:p>
          </table:table-cell>
          <table:table-cell table:style-name="ce18" office:value-type="float" office:value="-85.5487254680803" calcext:value-type="float">
            <text:p>-85,5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47</text:p>
          </table:table-cell>
          <table:table-cell table:style-name="ce18" office:value-type="float" office:value="-53.8194444444444" calcext:value-type="float">
            <text:p>-53,8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48</text:p>
          </table:table-cell>
          <table:table-cell table:style-name="ce18" office:value-type="float" office:value="-71.7284374362655" calcext:value-type="float">
            <text:p>-71,7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49</text:p>
          </table:table-cell>
          <table:table-cell table:style-name="ce18" office:value-type="float" office:value="-66.1071438343046" calcext:value-type="float">
            <text:p>-66,1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50</text:p>
          </table:table-cell>
          <table:table-cell table:style-name="ce18" office:value-type="float" office:value="-85.0074962518741" calcext:value-type="float">
            <text:p>-85,0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51</text:p>
          </table:table-cell>
          <table:table-cell table:style-name="ce18" office:value-type="float" office:value="-80.2898643494588" calcext:value-type="float">
            <text:p>-80,2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52</text:p>
          </table:table-cell>
          <table:table-cell table:style-name="ce18" office:value-type="float" office:value="-63.0398598987441" calcext:value-type="float">
            <text:p>-63,0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53</text:p>
          </table:table-cell>
          <table:table-cell table:style-name="ce18" office:value-type="float" office:value="-71.0982658959538" calcext:value-type="float">
            <text:p>-71,0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54</text:p>
          </table:table-cell>
          <table:table-cell table:style-name="ce18" office:value-type="float" office:value="-20.5882352941176" calcext:value-type="float">
            <text:p>-20,5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55</text:p>
          </table:table-cell>
          <table:table-cell table:style-name="ce18" office:value-type="float" office:value="-77.6004050639281" calcext:value-type="float">
            <text:p>-77,6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56</text:p>
          </table:table-cell>
          <table:table-cell table:style-name="ce18" office:value-type="float" office:value="-50.4092636789534" calcext:value-type="float">
            <text:p>-50,4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57</text:p>
          </table:table-cell>
          <table:table-cell table:style-name="ce18" office:value-type="float" office:value="-81.1134356113436" calcext:value-type="float">
            <text:p>-81,1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58</text:p>
          </table:table-cell>
          <table:table-cell table:style-name="ce18" office:value-type="float" office:value="-20.1619547865493" calcext:value-type="float">
            <text:p>-20,1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59</text:p>
          </table:table-cell>
          <table:table-cell table:style-name="ce18" office:value-type="float" office:value="-82.7692441914359" calcext:value-type="float">
            <text:p>-82,769</text:p>
          </table:table-cell>
          <table:table-cell table:number-columns-repeated="1020"/>
        </table:table-row>
        <table:table-row table:style-name="ro4" table:number-rows-repeated="1045922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  <table:database-ranges>
        <table:database-range table:name="__Anonymous_Sheet_DB__1" table:target-range-address="Données.A1:Données.B265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/00/0000</text:date>, <text:time style:data-style-name="N2" text:time-value="10:59:13.0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1-07T11:00:51.625000000</dc:date>
    <dc:creator>DRAAF Normandie</dc:creator>
    <meta:editing-duration>PT1H33M9S</meta:editing-duration>
    <meta:editing-cycles>30</meta:editing-cycles>
    <meta:generator>LibreOffice/7.2.7.2$Windows_x86 LibreOffice_project/8d71d29d553c0f7dcbfa38fbfda25ee34cce99a2</meta:generator>
    <meta:document-statistic meta:table-count="2" meta:cell-count="5332" meta:object-count="0"/>
    <meta:user-defined meta:name="qrichtext">1</meta:user-defined>
  </office:meta>
</office:document-meta>
</file>