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2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5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9" style:family="table-cell" style:parent-style-name="Default" style:data-style-name="N166">
      <style:text-properties style:font-name="Arial1" fo:font-size="10pt" style:font-size-asian="10pt" style:font-size-complex="10pt"/>
    </style:style>
    <style:style style:name="ce3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 style:font-name-complex="Mangal"/>
    </style:style>
    <style:style style:name="T4" style:family="text">
      <style:text-properties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7"/>
        <table:table-row table:style-name="ro1">
          <table:table-cell table:style-name="ce24" table:number-columns-spanned="3" table:number-rows-spanned="1"/>
          <table:covered-table-cell table:style-name="ce8"/>
          <table:covered-table-cell table:style-name="ce43"/>
          <table:table-cell table:number-columns-repeated="1020"/>
        </table:table-row>
        <table:table-row table:style-name="ro2">
          <table:table-cell table:style-name="ce2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Evolution de la part des surfaces des cultures fruitières par commune en Normandie entre 1970 et 2020</text:p>
          </table:table-cell>
          <table:covered-table-cell table:style-name="ce4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34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3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4" office:value-type="string" calcext:value-type="string" table:number-columns-spanned="2" table:number-rows-spanned="1">
            <text:p>10/2022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Source :</text:p>
          </table:table-cell>
          <table:table-cell table:style-name="ce35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3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26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 table:style-name="ce36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codcom20</text:p>
          </table:table-cell>
          <table:table-cell table:style-name="ce37" office:value-type="string" calcext:value-type="string">
            <text:p>Code Insee 2020 de la commune</text:p>
          </table:table-cell>
          <table:table-cell table:style-name="ce44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frt_sau</text:p>
          </table:table-cell>
          <table:table-cell table:style-name="ce13" office:value-type="string" calcext:value-type="string">
            <text:p><text:span text:style-name="T1">Evolution </text:span><text:span text:style-name="T2">de la part </text:span><text:span text:style-name="T3">des cultures fruitières</text:span><text:span text:style-name="T4"> dans la SAU communale (en %)</text:span></text:p>
          </table:table-cell>
          <table:table-cell table:style-name="ce44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3">
          <table:table-cell table:style-name="ce2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5" office:value-type="string" calcext:value-type="string">
            <text:p>Dictionnaire des variables</text:p>
          </table:table-cell>
          <table:table-cell table:style-name="ce42" table:number-columns-spanned="2" table:number-rows-spanned="1"/>
          <table:covered-table-cell table:style-name="ce46"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9"/>
        <table:table-column table:style-name="co6" table:default-cell-style-name="ce30"/>
        <table:table-column table:style-name="co4" table:number-columns-repeated="1021" table:default-cell-style-name="ce29"/>
        <table:table-row table:style-name="ro5">
          <table:table-cell office:value-type="string" calcext:value-type="string">
            <text:p>codcom20</text:p>
          </table:table-cell>
          <table:table-cell office:value-type="string" calcext:value-type="string">
            <text:p>frt_sau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1</text:p>
          </table:table-cell>
          <table:table-cell office:value-type="float" office:value="0.0990016683936119" calcext:value-type="float">
            <text:p>0,0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6</text:p>
          </table:table-cell>
          <table:table-cell office:value-type="float" office:value="-0.202529758206804" calcext:value-type="float">
            <text:p>-0,2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27</text:p>
          </table:table-cell>
          <table:table-cell office:value-type="float" office:value="-0.0974049165672776" calcext:value-type="float">
            <text:p>-0,0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5</text:p>
          </table:table-cell>
          <table:table-cell office:value-type="float" office:value="0.546073377132416" calcext:value-type="float">
            <text:p>0,5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5</text:p>
          </table:table-cell>
          <table:table-cell office:value-type="float" office:value="-0.804653194473182" calcext:value-type="float">
            <text:p>-0,8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6</text:p>
          </table:table-cell>
          <table:table-cell office:value-type="float" office:value="-0.209182797983347" calcext:value-type="float">
            <text:p>-0,2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1</text:p>
          </table:table-cell>
          <table:table-cell office:value-type="float" office:value="0.213977621862556" calcext:value-type="float">
            <text:p>0,2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4</text:p>
          </table:table-cell>
          <table:table-cell office:value-type="float" office:value="0.402739584445953" calcext:value-type="float">
            <text:p>0,4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6</text:p>
          </table:table-cell>
          <table:table-cell office:value-type="float" office:value="-1.05112279025323" calcext:value-type="float">
            <text:p>-1,0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7</text:p>
          </table:table-cell>
          <table:table-cell office:value-type="float" office:value="6.21048927307129" calcext:value-type="float">
            <text:p>6,2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5</text:p>
          </table:table-cell>
          <table:table-cell office:value-type="float" office:value="4.03615283966064" calcext:value-type="float">
            <text:p>4,0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6</text:p>
          </table:table-cell>
          <table:table-cell office:value-type="float" office:value="-0.357696434958865" calcext:value-type="float">
            <text:p>-0,3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7</text:p>
          </table:table-cell>
          <table:table-cell office:value-type="float" office:value="-0.663856088208924" calcext:value-type="float">
            <text:p>-0,6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8</text:p>
          </table:table-cell>
          <table:table-cell office:value-type="float" office:value="-0.141977322000729" calcext:value-type="float">
            <text:p>-0,1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7</text:p>
          </table:table-cell>
          <table:table-cell office:value-type="float" office:value="-0.879595888517504" calcext:value-type="float">
            <text:p>-0,8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7</text:p>
          </table:table-cell>
          <table:table-cell office:value-type="float" office:value="-0.653384254359729" calcext:value-type="float">
            <text:p>-0,6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6</text:p>
          </table:table-cell>
          <table:table-cell office:value-type="float" office:value="4.69754874296568" calcext:value-type="float">
            <text:p>4,6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27</text:p>
          </table:table-cell>
          <table:table-cell office:value-type="float" office:value="-0.169917759804255" calcext:value-type="float">
            <text:p>-0,1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0</text:p>
          </table:table-cell>
          <table:table-cell office:value-type="float" office:value="-0.125699758160747" calcext:value-type="float">
            <text:p>-0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8</text:p>
          </table:table-cell>
          <table:table-cell office:value-type="float" office:value="0.932781457901001" calcext:value-type="float">
            <text:p>0,9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4</text:p>
          </table:table-cell>
          <table:table-cell office:value-type="float" office:value="0.185096196467583" calcext:value-type="float">
            <text:p>0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7</text:p>
          </table:table-cell>
          <table:table-cell office:value-type="float" office:value="1.86553311347961" calcext:value-type="float">
            <text:p>1,8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1</text:p>
          </table:table-cell>
          <table:table-cell office:value-type="float" office:value="-0.20273694880892" calcext:value-type="float">
            <text:p>-0,2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5</text:p>
          </table:table-cell>
          <table:table-cell office:value-type="float" office:value="-0.315503859663883" calcext:value-type="float">
            <text:p>-0,3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1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0</text:p>
          </table:table-cell>
          <table:table-cell office:value-type="float" office:value="0.342438977188929" calcext:value-type="float">
            <text:p>0,3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3</text:p>
          </table:table-cell>
          <table:table-cell office:value-type="float" office:value="1.81904625892639" calcext:value-type="float">
            <text:p>1,8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5</text:p>
          </table:table-cell>
          <table:table-cell office:value-type="float" office:value="-0.243410529244036" calcext:value-type="float">
            <text:p>-0,2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29</text:p>
          </table:table-cell>
          <table:table-cell office:value-type="float" office:value="-4.56475099283334" calcext:value-type="float">
            <text:p>-4,5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3</text:p>
          </table:table-cell>
          <table:table-cell office:value-type="float" office:value="0.982292890548706" calcext:value-type="float">
            <text:p>0,9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49</text:p>
          </table:table-cell>
          <table:table-cell office:value-type="float" office:value="-0.205803663305207" calcext:value-type="float">
            <text:p>-0,2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0</text:p>
          </table:table-cell>
          <table:table-cell office:value-type="float" office:value="-1.81787195364427" calcext:value-type="float">
            <text:p>-1,8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5</text:p>
          </table:table-cell>
          <table:table-cell office:value-type="float" office:value="-0.0835111812192632" calcext:value-type="float">
            <text:p>-0,0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6</text:p>
          </table:table-cell>
          <table:table-cell office:value-type="float" office:value="-0.204451194579123" calcext:value-type="float">
            <text:p>-0,2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299</text:p>
          </table:table-cell>
          <table:table-cell office:value-type="float" office:value="-18.6702624209107" calcext:value-type="float">
            <text:p>-18,6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4</text:p>
          </table:table-cell>
          <table:table-cell office:value-type="float" office:value="5.74507093429565" calcext:value-type="float">
            <text:p>5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6</text:p>
          </table:table-cell>
          <table:table-cell office:value-type="float" office:value="3.20035624504089" calcext:value-type="float">
            <text:p>3,2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8</text:p>
          </table:table-cell>
          <table:table-cell office:value-type="float" office:value="-0.0163612565445026" calcext:value-type="float">
            <text:p>-0,0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7</text:p>
          </table:table-cell>
          <table:table-cell office:value-type="float" office:value="-0.680488136823481" calcext:value-type="float">
            <text:p>-0,6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5</text:p>
          </table:table-cell>
          <table:table-cell office:value-type="float" office:value="1.64230329918063" calcext:value-type="float">
            <text:p>1,6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7</text:p>
          </table:table-cell>
          <table:table-cell office:value-type="float" office:value="5.03345012664795" calcext:value-type="float">
            <text:p>5,0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2</text:p>
          </table:table-cell>
          <table:table-cell office:value-type="float" office:value="0.270614802837372" calcext:value-type="float">
            <text:p>0,2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49</text:p>
          </table:table-cell>
          <table:table-cell office:value-type="float" office:value="-0.151194436044754" calcext:value-type="float">
            <text:p>-0,1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3</text:p>
          </table:table-cell>
          <table:table-cell office:value-type="float" office:value="-0.385415863716951" calcext:value-type="float">
            <text:p>-0,3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7</text:p>
          </table:table-cell>
          <table:table-cell office:value-type="float" office:value="0.59946061808854" calcext:value-type="float">
            <text:p>0,5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8</text:p>
          </table:table-cell>
          <table:table-cell office:value-type="float" office:value="12.8336734771729" calcext:value-type="float">
            <text:p>12,8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0</text:p>
          </table:table-cell>
          <table:table-cell office:value-type="float" office:value="0.120846159756184" calcext:value-type="float">
            <text:p>0,1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1</text:p>
          </table:table-cell>
          <table:table-cell office:value-type="float" office:value="1.65406966209412" calcext:value-type="float">
            <text:p>1,6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0</text:p>
          </table:table-cell>
          <table:table-cell office:value-type="float" office:value="-0.996321275291232" calcext:value-type="float">
            <text:p>-0,9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1</text:p>
          </table:table-cell>
          <table:table-cell office:value-type="float" office:value="-0.747361812800813" calcext:value-type="float">
            <text:p>-0,7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6</text:p>
          </table:table-cell>
          <table:table-cell office:value-type="float" office:value="-0.125272915995562" calcext:value-type="float">
            <text:p>-0,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7</text:p>
          </table:table-cell>
          <table:table-cell office:value-type="float" office:value="-0.0887546323689701" calcext:value-type="float">
            <text:p>-0,0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4</text:p>
          </table:table-cell>
          <table:table-cell office:value-type="float" office:value="-0.0622820129546587" calcext:value-type="float">
            <text:p>-0,0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1</text:p>
          </table:table-cell>
          <table:table-cell office:value-type="float" office:value="1.75215879246429" calcext:value-type="float">
            <text:p>1,7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6</text:p>
          </table:table-cell>
          <table:table-cell office:value-type="float" office:value="-0.304958627279566" calcext:value-type="float">
            <text:p>-0,3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0</text:p>
          </table:table-cell>
          <table:table-cell office:value-type="float" office:value="1.71008682250977" calcext:value-type="float">
            <text:p>1,7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88</text:p>
          </table:table-cell>
          <table:table-cell office:value-type="float" office:value="-0.0528429507503699" calcext:value-type="float">
            <text:p>-0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5</text:p>
          </table:table-cell>
          <table:table-cell office:value-type="float" office:value="-0.656806340897306" calcext:value-type="float">
            <text:p>-0,6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4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1</text:p>
          </table:table-cell>
          <table:table-cell office:value-type="float" office:value="-0.321502057613169" calcext:value-type="float">
            <text:p>-0,3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6</text:p>
          </table:table-cell>
          <table:table-cell office:value-type="float" office:value="-1.0866612333605" calcext:value-type="float">
            <text:p>-1,0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2</text:p>
          </table:table-cell>
          <table:table-cell office:value-type="float" office:value="3.78433275222778" calcext:value-type="float">
            <text:p>3,7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3</text:p>
          </table:table-cell>
          <table:table-cell office:value-type="float" office:value="1.89232230186462" calcext:value-type="float">
            <text:p>1,8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6</text:p>
          </table:table-cell>
          <table:table-cell office:value-type="float" office:value="-0.887959593765275" calcext:value-type="float">
            <text:p>-0,8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0</text:p>
          </table:table-cell>
          <table:table-cell office:value-type="float" office:value="2.78618931770325" calcext:value-type="float">
            <text:p>2,7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4</text:p>
          </table:table-cell>
          <table:table-cell office:value-type="float" office:value="-0.445124882095097" calcext:value-type="float">
            <text:p>-0,4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6</text:p>
          </table:table-cell>
          <table:table-cell office:value-type="float" office:value="5.50935720865537" calcext:value-type="float">
            <text:p>5,5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2</text:p>
          </table:table-cell>
          <table:table-cell office:value-type="float" office:value="2.81917302896867" calcext:value-type="float">
            <text:p>2,8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8</text:p>
          </table:table-cell>
          <table:table-cell office:value-type="float" office:value="-0.855391272989542" calcext:value-type="float">
            <text:p>-0,8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89</text:p>
          </table:table-cell>
          <table:table-cell office:value-type="float" office:value="-0.292308120597979" calcext:value-type="float">
            <text:p>-0,2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5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2</text:p>
          </table:table-cell>
          <table:table-cell office:value-type="float" office:value="-1.17696054466113" calcext:value-type="float">
            <text:p>-1,1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3</text:p>
          </table:table-cell>
          <table:table-cell office:value-type="float" office:value="-0.20715513848321" calcext:value-type="float">
            <text:p>-0,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7</text:p>
          </table:table-cell>
          <table:table-cell office:value-type="float" office:value="-0.499490519669937" calcext:value-type="float">
            <text:p>-0,4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5</text:p>
          </table:table-cell>
          <table:table-cell office:value-type="float" office:value="-0.314816855294432" calcext:value-type="float">
            <text:p>-0,3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5</text:p>
          </table:table-cell>
          <table:table-cell office:value-type="float" office:value="-0.014973646382367" calcext:value-type="float">
            <text:p>-0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4</text:p>
          </table:table-cell>
          <table:table-cell office:value-type="float" office:value="1.47473203583152" calcext:value-type="float">
            <text:p>1,4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8</text:p>
          </table:table-cell>
          <table:table-cell office:value-type="float" office:value="-0.243542669530306" calcext:value-type="float">
            <text:p>-0,2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59</text:p>
          </table:table-cell>
          <table:table-cell office:value-type="float" office:value="-0.00474334548156815" calcext:value-type="float">
            <text:p>-0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0</text:p>
          </table:table-cell>
          <table:table-cell office:value-type="float" office:value="-0.899415380002998" calcext:value-type="float">
            <text:p>-0,8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1</text:p>
          </table:table-cell>
          <table:table-cell office:value-type="float" office:value="-1.01812258195887" calcext:value-type="float">
            <text:p>-1,0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2</text:p>
          </table:table-cell>
          <table:table-cell office:value-type="float" office:value="0.943414449691772" calcext:value-type="float">
            <text:p>0,9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7</text:p>
          </table:table-cell>
          <table:table-cell office:value-type="float" office:value="-1.38831756478815" calcext:value-type="float">
            <text:p>-1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8</text:p>
          </table:table-cell>
          <table:table-cell office:value-type="float" office:value="-0.0859211979869891" calcext:value-type="float">
            <text:p>-0,0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6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8</text:p>
          </table:table-cell>
          <table:table-cell office:value-type="float" office:value="-1.54174360445313" calcext:value-type="float">
            <text:p>-1,5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3</text:p>
          </table:table-cell>
          <table:table-cell office:value-type="float" office:value="1.06469523906708" calcext:value-type="float">
            <text:p>1,0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6</text:p>
          </table:table-cell>
          <table:table-cell office:value-type="float" office:value="0.237764056960545" calcext:value-type="float">
            <text:p>0,2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4</text:p>
          </table:table-cell>
          <table:table-cell office:value-type="float" office:value="-0.174380947635893" calcext:value-type="float">
            <text:p>-0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0</text:p>
          </table:table-cell>
          <table:table-cell office:value-type="float" office:value="1.43821954727173" calcext:value-type="float">
            <text:p>1,4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2</text:p>
          </table:table-cell>
          <table:table-cell office:value-type="float" office:value="-0.342067897250549" calcext:value-type="float">
            <text:p>-0,3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2</text:p>
          </table:table-cell>
          <table:table-cell office:value-type="float" office:value="-0.852217800079831" calcext:value-type="float">
            <text:p>-0,8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147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4</text:p>
          </table:table-cell>
          <table:table-cell office:value-type="float" office:value="-0.547605140186916" calcext:value-type="float">
            <text:p>-0,5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09</text:p>
          </table:table-cell>
          <table:table-cell office:value-type="float" office:value="-0.0441173875447792" calcext:value-type="float">
            <text:p>-0,0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4</text:p>
          </table:table-cell>
          <table:table-cell office:value-type="float" office:value="-0.00707830969964373" calcext:value-type="float">
            <text:p>-0,0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5</text:p>
          </table:table-cell>
          <table:table-cell office:value-type="float" office:value="-0.671267083747281" calcext:value-type="float">
            <text:p>-0,6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6</text:p>
          </table:table-cell>
          <table:table-cell office:value-type="float" office:value="0.0203601420401138" calcext:value-type="float">
            <text:p>0,0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2</text:p>
          </table:table-cell>
          <table:table-cell office:value-type="float" office:value="-1.04525104525105" calcext:value-type="float">
            <text:p>-1,0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5</text:p>
          </table:table-cell>
          <table:table-cell office:value-type="float" office:value="-0.0646104145834936" calcext:value-type="float">
            <text:p>-0,0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0</text:p>
          </table:table-cell>
          <table:table-cell office:value-type="float" office:value="-0.374419649543208" calcext:value-type="float">
            <text:p>-0,3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49</text:p>
          </table:table-cell>
          <table:table-cell office:value-type="float" office:value="4.55173074246793" calcext:value-type="float">
            <text:p>4,5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2</text:p>
          </table:table-cell>
          <table:table-cell office:value-type="float" office:value="3.77510857582092" calcext:value-type="float">
            <text:p>3,7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1</text:p>
          </table:table-cell>
          <table:table-cell office:value-type="float" office:value="5.23977708816528" calcext:value-type="float">
            <text:p>5,2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8</text:p>
          </table:table-cell>
          <table:table-cell office:value-type="float" office:value="-0.421407501053519" calcext:value-type="float">
            <text:p>-0,4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69</text:p>
          </table:table-cell>
          <table:table-cell office:value-type="float" office:value="-0.678656260604004" calcext:value-type="float">
            <text:p>-0,6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1</text:p>
          </table:table-cell>
          <table:table-cell office:value-type="float" office:value="-0.073188225478285" calcext:value-type="float">
            <text:p>-0,0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4</text:p>
          </table:table-cell>
          <table:table-cell office:value-type="float" office:value="9.45065784454346" calcext:value-type="float">
            <text:p>9,4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0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1</text:p>
          </table:table-cell>
          <table:table-cell office:value-type="float" office:value="-1.18492186921425" calcext:value-type="float">
            <text:p>-1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6</text:p>
          </table:table-cell>
          <table:table-cell office:value-type="float" office:value="-0.363177282396278" calcext:value-type="float">
            <text:p>-0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7</text:p>
          </table:table-cell>
          <table:table-cell office:value-type="float" office:value="-0.479017400204708" calcext:value-type="float">
            <text:p>-0,4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6</text:p>
          </table:table-cell>
          <table:table-cell office:value-type="float" office:value="-0.014847369046205" calcext:value-type="float">
            <text:p>-0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0</text:p>
          </table:table-cell>
          <table:table-cell office:value-type="float" office:value="-0.064343163538874" calcext:value-type="float">
            <text:p>-0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7</text:p>
          </table:table-cell>
          <table:table-cell office:value-type="float" office:value="0.201259896159172" calcext:value-type="float">
            <text:p>0,2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0</text:p>
          </table:table-cell>
          <table:table-cell office:value-type="float" office:value="-0.377450383538293" calcext:value-type="float">
            <text:p>-0,3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1</text:p>
          </table:table-cell>
          <table:table-cell office:value-type="float" office:value="-1.06962606102317" calcext:value-type="float">
            <text:p>-1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2</text:p>
          </table:table-cell>
          <table:table-cell office:value-type="float" office:value="-0.0143357431034836" calcext:value-type="float">
            <text:p>-0,0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8</text:p>
          </table:table-cell>
          <table:table-cell office:value-type="float" office:value="0.290397906143883" calcext:value-type="float">
            <text:p>0,2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1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0</text:p>
          </table:table-cell>
          <table:table-cell office:value-type="float" office:value="-0.141779617762151" calcext:value-type="float">
            <text:p>-0,1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3</text:p>
          </table:table-cell>
          <table:table-cell office:value-type="float" office:value="-0.313874463772165" calcext:value-type="float">
            <text:p>-0,3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6</text:p>
          </table:table-cell>
          <table:table-cell office:value-type="float" office:value="-0.042052649917697" calcext:value-type="float">
            <text:p>-0,04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29</text:p>
          </table:table-cell>
          <table:table-cell office:value-type="float" office:value="-0.304240704793191" calcext:value-type="float">
            <text:p>-0,3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1</text:p>
          </table:table-cell>
          <table:table-cell office:value-type="float" office:value="-0.386065720955288" calcext:value-type="float">
            <text:p>-0,3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3</text:p>
          </table:table-cell>
          <table:table-cell office:value-type="float" office:value="-0.0676954053913315" calcext:value-type="float">
            <text:p>-0,0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2</text:p>
          </table:table-cell>
          <table:table-cell office:value-type="float" office:value="0.093638613820076" calcext:value-type="float">
            <text:p>0,0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3</text:p>
          </table:table-cell>
          <table:table-cell office:value-type="float" office:value="-0.379833077840232" calcext:value-type="float">
            <text:p>-0,3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6</text:p>
          </table:table-cell>
          <table:table-cell office:value-type="float" office:value="-1.43171268018568" calcext:value-type="float">
            <text:p>-1,4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49</text:p>
          </table:table-cell>
          <table:table-cell office:value-type="float" office:value="-0.214830462959648" calcext:value-type="float">
            <text:p>-0,2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5</text:p>
          </table:table-cell>
          <table:table-cell office:value-type="float" office:value="-0.643573727049025" calcext:value-type="float">
            <text:p>-0,6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4</text:p>
          </table:table-cell>
          <table:table-cell office:value-type="float" office:value="-0.797620842298573" calcext:value-type="float">
            <text:p>-0,7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4</text:p>
          </table:table-cell>
          <table:table-cell office:value-type="float" office:value="-0.378269617706237" calcext:value-type="float">
            <text:p>-0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2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1</text:p>
          </table:table-cell>
          <table:table-cell office:value-type="float" office:value="-0.166757986516426" calcext:value-type="float">
            <text:p>-0,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6</text:p>
          </table:table-cell>
          <table:table-cell office:value-type="float" office:value="-0.0617211113430696" calcext:value-type="float">
            <text:p>-0,0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6</text:p>
          </table:table-cell>
          <table:table-cell office:value-type="float" office:value="-0.0611369730211272" calcext:value-type="float">
            <text:p>-0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39</text:p>
          </table:table-cell>
          <table:table-cell office:value-type="float" office:value="-0.0574267091624315" calcext:value-type="float">
            <text:p>-0,0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1</text:p>
          </table:table-cell>
          <table:table-cell office:value-type="float" office:value="-0.103206274941516" calcext:value-type="float">
            <text:p>-0,1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7</text:p>
          </table:table-cell>
          <table:table-cell office:value-type="float" office:value="-0.268862376071249" calcext:value-type="float">
            <text:p>-0,2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8</text:p>
          </table:table-cell>
          <table:table-cell office:value-type="float" office:value="-0.00335762011885975" calcext:value-type="float">
            <text:p>-0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1</text:p>
          </table:table-cell>
          <table:table-cell office:value-type="float" office:value="-0.665906773051773" calcext:value-type="float">
            <text:p>-0,6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4</text:p>
          </table:table-cell>
          <table:table-cell office:value-type="float" office:value="-1.35418782585145" calcext:value-type="float">
            <text:p>-1,3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5</text:p>
          </table:table-cell>
          <table:table-cell office:value-type="float" office:value="-0.344174840819136" calcext:value-type="float">
            <text:p>-0,3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5</text:p>
          </table:table-cell>
          <table:table-cell office:value-type="float" office:value="-2.08541320022185" calcext:value-type="float">
            <text:p>-2,0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89</text:p>
          </table:table-cell>
          <table:table-cell office:value-type="float" office:value="-0.0186043365017082" calcext:value-type="float">
            <text:p>-0,0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2</text:p>
          </table:table-cell>
          <table:table-cell office:value-type="float" office:value="-0.294726103097458" calcext:value-type="float">
            <text:p>-0,2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8</text:p>
          </table:table-cell>
          <table:table-cell office:value-type="float" office:value="-3.08345120226308" calcext:value-type="float">
            <text:p>-3,0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3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1</text:p>
          </table:table-cell>
          <table:table-cell office:value-type="float" office:value="-0.060582194892921" calcext:value-type="float">
            <text:p>-0,0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6</text:p>
          </table:table-cell>
          <table:table-cell office:value-type="float" office:value="-0.415226698302987" calcext:value-type="float">
            <text:p>-0,4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4</text:p>
          </table:table-cell>
          <table:table-cell office:value-type="float" office:value="-0.0161274715350127" calcext:value-type="float">
            <text:p>-0,0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5</text:p>
          </table:table-cell>
          <table:table-cell office:value-type="float" office:value="3.01567268371582" calcext:value-type="float">
            <text:p>3,0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19</text:p>
          </table:table-cell>
          <table:table-cell office:value-type="float" office:value="-0.143635948160481" calcext:value-type="float">
            <text:p>-0,1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1</text:p>
          </table:table-cell>
          <table:table-cell office:value-type="float" office:value="-0.0274075224513288" calcext:value-type="float">
            <text:p>-0,0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8</text:p>
          </table:table-cell>
          <table:table-cell office:value-type="float" office:value="-0.642604691014244" calcext:value-type="float">
            <text:p>-0,6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39</text:p>
          </table:table-cell>
          <table:table-cell office:value-type="float" office:value="-0.0674119431492613" calcext:value-type="float">
            <text:p>-0,0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6</text:p>
          </table:table-cell>
          <table:table-cell office:value-type="float" office:value="2.17403977644532" calcext:value-type="float">
            <text:p>2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3</text:p>
          </table:table-cell>
          <table:table-cell office:value-type="float" office:value="-0.0067440888061614" calcext:value-type="float">
            <text:p>-0,0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8</text:p>
          </table:table-cell>
          <table:table-cell office:value-type="float" office:value="-9.81621435932669" calcext:value-type="float">
            <text:p>-9,8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7</text:p>
          </table:table-cell>
          <table:table-cell office:value-type="float" office:value="-0.0227541640120142" calcext:value-type="float">
            <text:p>-0,0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3</text:p>
          </table:table-cell>
          <table:table-cell office:value-type="float" office:value="-0.805666473833477" calcext:value-type="float">
            <text:p>-0,8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3</text:p>
          </table:table-cell>
          <table:table-cell office:value-type="float" office:value="-0.381302709492195" calcext:value-type="float">
            <text:p>-0,3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6</text:p>
          </table:table-cell>
          <table:table-cell office:value-type="float" office:value="-0.519534497090607" calcext:value-type="float">
            <text:p>-0,5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2</text:p>
          </table:table-cell>
          <table:table-cell office:value-type="float" office:value="2.19336891174316" calcext:value-type="float">
            <text:p>2,1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4</text:p>
          </table:table-cell>
          <table:table-cell office:value-type="float" office:value="1.03124392032623" calcext:value-type="float">
            <text:p>1,0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8</text:p>
          </table:table-cell>
          <table:table-cell office:value-type="float" office:value="-7.40649463612641" calcext:value-type="float">
            <text:p>-7,4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29</text:p>
          </table:table-cell>
          <table:table-cell office:value-type="float" office:value="-0.281293952180028" calcext:value-type="float">
            <text:p>-0,2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4</text:p>
          </table:table-cell>
          <table:table-cell office:value-type="float" office:value="-1.43919405133125" calcext:value-type="float">
            <text:p>-1,4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3</text:p>
          </table:table-cell>
          <table:table-cell office:value-type="float" office:value="-0.533074872788951" calcext:value-type="float">
            <text:p>-0,5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48</text:p>
          </table:table-cell>
          <table:table-cell office:value-type="float" office:value="-0.95891578588476" calcext:value-type="float">
            <text:p>-0,9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2</text:p>
          </table:table-cell>
          <table:table-cell office:value-type="float" office:value="-0.328179236352162" calcext:value-type="float">
            <text:p>-0,3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3</text:p>
          </table:table-cell>
          <table:table-cell office:value-type="float" office:value="-0.0596452301709432" calcext:value-type="float">
            <text:p>-0,0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0</text:p>
          </table:table-cell>
          <table:table-cell office:value-type="float" office:value="-0.5542383840872" calcext:value-type="float">
            <text:p>-0,5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7</text:p>
          </table:table-cell>
          <table:table-cell office:value-type="float" office:value="1.42683279514313" calcext:value-type="float">
            <text:p>1,4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5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1</text:p>
          </table:table-cell>
          <table:table-cell office:value-type="float" office:value="-0.744735490498202" calcext:value-type="float">
            <text:p>-0,7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0</text:p>
          </table:table-cell>
          <table:table-cell office:value-type="float" office:value="-0.242777373148823" calcext:value-type="float">
            <text:p>-0,2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3</text:p>
          </table:table-cell>
          <table:table-cell office:value-type="float" office:value="-0.105333380148169" calcext:value-type="float">
            <text:p>-0,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2</text:p>
          </table:table-cell>
          <table:table-cell office:value-type="float" office:value="-3.10597370510897" calcext:value-type="float">
            <text:p>-3,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5</text:p>
          </table:table-cell>
          <table:table-cell office:value-type="float" office:value="-0.388319619549412" calcext:value-type="float">
            <text:p>-0,3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3</text:p>
          </table:table-cell>
          <table:table-cell office:value-type="float" office:value="-0.112627247130171" calcext:value-type="float">
            <text:p>-0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4</text:p>
          </table:table-cell>
          <table:table-cell office:value-type="float" office:value="-0.105970370684357" calcext:value-type="float">
            <text:p>-0,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0</text:p>
          </table:table-cell>
          <table:table-cell office:value-type="float" office:value="5.59631156921387" calcext:value-type="float">
            <text:p>5,5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1</text:p>
          </table:table-cell>
          <table:table-cell office:value-type="float" office:value="-3.25229259970143" calcext:value-type="float">
            <text:p>-3,2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4</text:p>
          </table:table-cell>
          <table:table-cell office:value-type="float" office:value="-0.414471177525626" calcext:value-type="float">
            <text:p>-0,4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1</text:p>
          </table:table-cell>
          <table:table-cell office:value-type="float" office:value="-0.222728423184004" calcext:value-type="float">
            <text:p>-0,2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6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77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5</text:p>
          </table:table-cell>
          <table:table-cell office:value-type="float" office:value="-1.43253687476188" calcext:value-type="float">
            <text:p>-1,4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29</text:p>
          </table:table-cell>
          <table:table-cell office:value-type="float" office:value="1.3873513977467" calcext:value-type="float">
            <text:p>1,3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4</text:p>
          </table:table-cell>
          <table:table-cell office:value-type="float" office:value="1.71585778965612" calcext:value-type="float">
            <text:p>1,7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3</text:p>
          </table:table-cell>
          <table:table-cell office:value-type="float" office:value="5.60161399841309" calcext:value-type="float">
            <text:p>5,6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0</text:p>
          </table:table-cell>
          <table:table-cell office:value-type="float" office:value="0.133077800273895" calcext:value-type="float">
            <text:p>0,1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0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6</text:p>
          </table:table-cell>
          <table:table-cell office:value-type="float" office:value="-0.0815847012368241" calcext:value-type="float">
            <text:p>-0,0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0</text:p>
          </table:table-cell>
          <table:table-cell office:value-type="float" office:value="-0.0528089056938562" calcext:value-type="float">
            <text:p>-0,0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29</text:p>
          </table:table-cell>
          <table:table-cell office:value-type="float" office:value="0.0712447217270092" calcext:value-type="float">
            <text:p>0,0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8</text:p>
          </table:table-cell>
          <table:table-cell office:value-type="float" office:value="0.183530475991219" calcext:value-type="float">
            <text:p>0,1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39</text:p>
          </table:table-cell>
          <table:table-cell office:value-type="float" office:value="1.44411635398865" calcext:value-type="float">
            <text:p>1,4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5</text:p>
          </table:table-cell>
          <table:table-cell office:value-type="float" office:value="1.27236807346344" calcext:value-type="float">
            <text:p>1,2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8</text:p>
          </table:table-cell>
          <table:table-cell office:value-type="float" office:value="0.592207133769989" calcext:value-type="float">
            <text:p>0,5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4</text:p>
          </table:table-cell>
          <table:table-cell office:value-type="float" office:value="3.05747294425964" calcext:value-type="float">
            <text:p>3,0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5</text:p>
          </table:table-cell>
          <table:table-cell office:value-type="float" office:value="-0.161899622234215" calcext:value-type="float">
            <text:p>-0,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7</text:p>
          </table:table-cell>
          <table:table-cell office:value-type="float" office:value="0.0752340008383065" calcext:value-type="float">
            <text:p>0,0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1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0</text:p>
          </table:table-cell>
          <table:table-cell office:value-type="float" office:value="0.0976043790578842" calcext:value-type="float">
            <text:p>0,0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09</text:p>
          </table:table-cell>
          <table:table-cell office:value-type="float" office:value="0.184706388664253" calcext:value-type="float">
            <text:p>0,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6</text:p>
          </table:table-cell>
          <table:table-cell office:value-type="float" office:value="0.121658489108086" calcext:value-type="float">
            <text:p>0,1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39</text:p>
          </table:table-cell>
          <table:table-cell office:value-type="float" office:value="0.344809740781784" calcext:value-type="float">
            <text:p>0,34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6</text:p>
          </table:table-cell>
          <table:table-cell office:value-type="float" office:value="0.127209901809692" calcext:value-type="float">
            <text:p>0,1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3</text:p>
          </table:table-cell>
          <table:table-cell office:value-type="float" office:value="0.678054808078294" calcext:value-type="float">
            <text:p>0,6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3</text:p>
          </table:table-cell>
          <table:table-cell office:value-type="float" office:value="0.119904078543186" calcext:value-type="float">
            <text:p>0,1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2</text:p>
          </table:table-cell>
          <table:table-cell office:value-type="float" office:value="-0.0154277339230156" calcext:value-type="float">
            <text:p>-0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5</text:p>
          </table:table-cell>
          <table:table-cell office:value-type="float" office:value="9.71157932281494" calcext:value-type="float">
            <text:p>9,7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2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5</text:p>
          </table:table-cell>
          <table:table-cell office:value-type="float" office:value="0.602855217631349" calcext:value-type="float">
            <text:p>0,6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49</text:p>
          </table:table-cell>
          <table:table-cell office:value-type="float" office:value="-0.0215931420180951" calcext:value-type="float">
            <text:p>-0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59</text:p>
          </table:table-cell>
          <table:table-cell office:value-type="float" office:value="1.0210343604407" calcext:value-type="float">
            <text:p>1,0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3</text:p>
          </table:table-cell>
          <table:table-cell office:value-type="float" office:value="0.232372298836708" calcext:value-type="float">
            <text:p>0,2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69</text:p>
          </table:table-cell>
          <table:table-cell office:value-type="float" office:value="1.07519114017487" calcext:value-type="float">
            <text:p>1,0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0</text:p>
          </table:table-cell>
          <table:table-cell office:value-type="float" office:value="0.153910726308823" calcext:value-type="float">
            <text:p>0,1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1</text:p>
          </table:table-cell>
          <table:table-cell office:value-type="float" office:value="2.46885017555276" calcext:value-type="float">
            <text:p>2,4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4</text:p>
          </table:table-cell>
          <table:table-cell office:value-type="float" office:value="-0.00320376763073374" calcext:value-type="float">
            <text:p>-0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3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0</text:p>
          </table:table-cell>
          <table:table-cell office:value-type="float" office:value="0.128097221255302" calcext:value-type="float">
            <text:p>0,1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2</text:p>
          </table:table-cell>
          <table:table-cell office:value-type="float" office:value="0.524721795974924" calcext:value-type="float">
            <text:p>0,5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0</text:p>
          </table:table-cell>
          <table:table-cell office:value-type="float" office:value="0.484135180711746" calcext:value-type="float">
            <text:p>0,4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5</text:p>
          </table:table-cell>
          <table:table-cell office:value-type="float" office:value="1.76355481147766" calcext:value-type="float">
            <text:p>1,7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6</text:p>
          </table:table-cell>
          <table:table-cell office:value-type="float" office:value="0.136382794098576" calcext:value-type="float">
            <text:p>0,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3</text:p>
          </table:table-cell>
          <table:table-cell office:value-type="float" office:value="0.105220213532448" calcext:value-type="float">
            <text:p>0,1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4</text:p>
          </table:table-cell>
          <table:table-cell office:value-type="float" office:value="0.828244566917419" calcext:value-type="float">
            <text:p>0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2</text:p>
          </table:table-cell>
          <table:table-cell office:value-type="float" office:value="1.95729947090149" calcext:value-type="float">
            <text:p>1,9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4</text:p>
          </table:table-cell>
          <table:table-cell office:value-type="float" office:value="0.797031462192535" calcext:value-type="float">
            <text:p>0,79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1</text:p>
          </table:table-cell>
          <table:table-cell office:value-type="float" office:value="-0.0485944067837792" calcext:value-type="float">
            <text:p>-0,0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4</text:p>
          </table:table-cell>
          <table:table-cell office:value-type="float" office:value="-0.37831788152278" calcext:value-type="float">
            <text:p>-0,3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7</text:p>
          </table:table-cell>
          <table:table-cell office:value-type="float" office:value="0.577749252319336" calcext:value-type="float">
            <text:p>0,5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89</text:p>
          </table:table-cell>
          <table:table-cell office:value-type="float" office:value="-0.0183461552573966" calcext:value-type="float">
            <text:p>-0,0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6</text:p>
          </table:table-cell>
          <table:table-cell office:value-type="float" office:value="-0.250375563345017" calcext:value-type="float">
            <text:p>-0,2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499</text:p>
          </table:table-cell>
          <table:table-cell office:value-type="float" office:value="2.34637975692749" calcext:value-type="float">
            <text:p>2,3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2</text:p>
          </table:table-cell>
          <table:table-cell office:value-type="float" office:value="-0.0273912908145796" calcext:value-type="float">
            <text:p>-0,0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7</text:p>
          </table:table-cell>
          <table:table-cell office:value-type="float" office:value="-0.00903587241348152" calcext:value-type="float">
            <text:p>-0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4</text:p>
          </table:table-cell>
          <table:table-cell office:value-type="float" office:value="-0.0502295490391087" calcext:value-type="float">
            <text:p>-0,0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2</text:p>
          </table:table-cell>
          <table:table-cell office:value-type="float" office:value="-0.150476025117921" calcext:value-type="float">
            <text:p>-0,1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6</text:p>
          </table:table-cell>
          <table:table-cell office:value-type="float" office:value="0.0643507337463086" calcext:value-type="float">
            <text:p>0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0</text:p>
          </table:table-cell>
          <table:table-cell office:value-type="float" office:value="0.131452709436417" calcext:value-type="float">
            <text:p>0,1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5</text:p>
          </table:table-cell>
          <table:table-cell office:value-type="float" office:value="0.723167777061462" calcext:value-type="float">
            <text:p>0,7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0</text:p>
          </table:table-cell>
          <table:table-cell office:value-type="float" office:value="1.15297341346741" calcext:value-type="float">
            <text:p>1,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2</text:p>
          </table:table-cell>
          <table:table-cell office:value-type="float" office:value="0.0351017119295" calcext:value-type="float">
            <text:p>0,0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5</text:p>
          </table:table-cell>
          <table:table-cell office:value-type="float" office:value="-0.00796660399604856" calcext:value-type="float">
            <text:p>-0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1</text:p>
          </table:table-cell>
          <table:table-cell office:value-type="float" office:value="0.416801065206528" calcext:value-type="float">
            <text:p>0,4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5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1</text:p>
          </table:table-cell>
          <table:table-cell office:value-type="float" office:value="-0.00317677493676173" calcext:value-type="float">
            <text:p>-0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7</text:p>
          </table:table-cell>
          <table:table-cell office:value-type="float" office:value="-2.58264462809917" calcext:value-type="float">
            <text:p>-2,5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506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1</text:p>
          </table:table-cell>
          <table:table-cell office:value-type="float" office:value="-3.17917376740906" calcext:value-type="float">
            <text:p>-3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7</text:p>
          </table:table-cell>
          <table:table-cell office:value-type="float" office:value="0.113349122917003" calcext:value-type="float">
            <text:p>0,1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4</text:p>
          </table:table-cell>
          <table:table-cell office:value-type="float" office:value="0.847924947738647" calcext:value-type="float">
            <text:p>0,8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29</text:p>
          </table:table-cell>
          <table:table-cell office:value-type="float" office:value="-0.0638766136103643" calcext:value-type="float">
            <text:p>-0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3</text:p>
          </table:table-cell>
          <table:table-cell office:value-type="float" office:value="-0.0825951392760536" calcext:value-type="float">
            <text:p>-0,0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5</text:p>
          </table:table-cell>
          <table:table-cell office:value-type="float" office:value="0.296483129262924" calcext:value-type="float">
            <text:p>0,2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79</text:p>
          </table:table-cell>
          <table:table-cell office:value-type="float" office:value="0.077068030834198" calcext:value-type="float">
            <text:p>0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1</text:p>
          </table:table-cell>
          <table:table-cell office:value-type="float" office:value="-0.00993359209727562" calcext:value-type="float">
            <text:p>-0,0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6</text:p>
          </table:table-cell>
          <table:table-cell office:value-type="float" office:value="4.23869657516479" calcext:value-type="float">
            <text:p>4,2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2</text:p>
          </table:table-cell>
          <table:table-cell office:value-type="float" office:value="-0.0393845507535577" calcext:value-type="float">
            <text:p>-0,0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0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1</text:p>
          </table:table-cell>
          <table:table-cell office:value-type="float" office:value="-0.153331902235579" calcext:value-type="float">
            <text:p>-0,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7</text:p>
          </table:table-cell>
          <table:table-cell office:value-type="float" office:value="-0.0954647942168433" calcext:value-type="float">
            <text:p>-0,0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0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6</text:p>
          </table:table-cell>
          <table:table-cell office:value-type="float" office:value="0.651732535450868" calcext:value-type="float">
            <text:p>0,6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39</text:p>
          </table:table-cell>
          <table:table-cell office:value-type="float" office:value="2.91570019721985" calcext:value-type="float">
            <text:p>2,9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5</text:p>
          </table:table-cell>
          <table:table-cell office:value-type="float" office:value="0.40181565284729" calcext:value-type="float">
            <text:p>0,4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6</text:p>
          </table:table-cell>
          <table:table-cell office:value-type="float" office:value="3.11936959091764" calcext:value-type="float">
            <text:p>3,1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3</text:p>
          </table:table-cell>
          <table:table-cell office:value-type="float" office:value="1.80216372013092" calcext:value-type="float">
            <text:p>1,8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7</text:p>
          </table:table-cell>
          <table:table-cell office:value-type="float" office:value="0.119133879557991" calcext:value-type="float">
            <text:p>0,1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1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8</text:p>
          </table:table-cell>
          <table:table-cell office:value-type="float" office:value="4.62556505203247" calcext:value-type="float">
            <text:p>4,6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1</text:p>
          </table:table-cell>
          <table:table-cell office:value-type="float" office:value="1.00448230786693" calcext:value-type="float">
            <text:p>1,0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4</text:p>
          </table:table-cell>
          <table:table-cell office:value-type="float" office:value="-0.0706001008572869" calcext:value-type="float">
            <text:p>-0,0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4</text:p>
          </table:table-cell>
          <table:table-cell office:value-type="float" office:value="1.17593705654144" calcext:value-type="float">
            <text:p>1,1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48</text:p>
          </table:table-cell>
          <table:table-cell office:value-type="float" office:value="0.0563312396407127" calcext:value-type="float">
            <text:p>0,0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7</text:p>
          </table:table-cell>
          <table:table-cell office:value-type="float" office:value="-0.276671093404161" calcext:value-type="float">
            <text:p>-0,2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7</text:p>
          </table:table-cell>
          <table:table-cell office:value-type="float" office:value="-0.0849437247823317" calcext:value-type="float">
            <text:p>-0,0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79</text:p>
          </table:table-cell>
          <table:table-cell office:value-type="float" office:value="-0.00545866426485439" calcext:value-type="float">
            <text:p>-0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4</text:p>
          </table:table-cell>
          <table:table-cell office:value-type="float" office:value="-0.0202785598166818" calcext:value-type="float">
            <text:p>-0,0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2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4</text:p>
          </table:table-cell>
          <table:table-cell office:value-type="float" office:value="-0.0690417011875173" calcext:value-type="float">
            <text:p>-0,0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8</text:p>
          </table:table-cell>
          <table:table-cell office:value-type="float" office:value="-0.0604750313714225" calcext:value-type="float">
            <text:p>-0,0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09</text:p>
          </table:table-cell>
          <table:table-cell office:value-type="float" office:value="0.356260389089584" calcext:value-type="float">
            <text:p>0,3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4</text:p>
          </table:table-cell>
          <table:table-cell office:value-type="float" office:value="1.24381697177887" calcext:value-type="float">
            <text:p>1,2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6</text:p>
          </table:table-cell>
          <table:table-cell office:value-type="float" office:value="-1.1306821193223" calcext:value-type="float">
            <text:p>-1,1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39</text:p>
          </table:table-cell>
          <table:table-cell office:value-type="float" office:value="0.0477124415338039" calcext:value-type="float">
            <text:p>0,0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1</text:p>
          </table:table-cell>
          <table:table-cell office:value-type="float" office:value="4.52618598937988" calcext:value-type="float">
            <text:p>4,5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6</text:p>
          </table:table-cell>
          <table:table-cell office:value-type="float" office:value="2.25713706016541" calcext:value-type="float">
            <text:p>2,2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6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5</text:p>
          </table:table-cell>
          <table:table-cell office:value-type="float" office:value="0.496111035346985" calcext:value-type="float">
            <text:p>0,4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8</text:p>
          </table:table-cell>
          <table:table-cell office:value-type="float" office:value="-0.045975426134731" calcext:value-type="float">
            <text:p>-0,0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4</text:p>
          </table:table-cell>
          <table:table-cell office:value-type="float" office:value="0.380514323711395" calcext:value-type="float">
            <text:p>0,3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3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2</text:p>
          </table:table-cell>
          <table:table-cell office:value-type="float" office:value="-0.159747095125191" calcext:value-type="float">
            <text:p>-0,1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2</text:p>
          </table:table-cell>
          <table:table-cell office:value-type="float" office:value="-0.106989775789551" calcext:value-type="float">
            <text:p>-0,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6</text:p>
          </table:table-cell>
          <table:table-cell office:value-type="float" office:value="-0.088124361098382" calcext:value-type="float">
            <text:p>-0,0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5</text:p>
          </table:table-cell>
          <table:table-cell office:value-type="float" office:value="-0.19047619047619" calcext:value-type="float">
            <text:p>-0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6</text:p>
          </table:table-cell>
          <table:table-cell office:value-type="float" office:value="-0.0289502634473974" calcext:value-type="float">
            <text:p>-0,0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7</text:p>
          </table:table-cell>
          <table:table-cell office:value-type="float" office:value="-0.013009822415924" calcext:value-type="float">
            <text:p>-0,0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0</text:p>
          </table:table-cell>
          <table:table-cell office:value-type="float" office:value="0.850127160549164" calcext:value-type="float">
            <text:p>0,8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4</text:p>
          </table:table-cell>
          <table:table-cell office:value-type="float" office:value="0.825596690177917" calcext:value-type="float">
            <text:p>0,8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4</text:p>
          </table:table-cell>
          <table:table-cell office:value-type="float" office:value="0.538104209131429" calcext:value-type="float">
            <text:p>0,5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5</text:p>
          </table:table-cell>
          <table:table-cell office:value-type="float" office:value="-0.342802500654031" calcext:value-type="float">
            <text:p>-0,3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5</text:p>
          </table:table-cell>
          <table:table-cell office:value-type="float" office:value="4.47976875305176" calcext:value-type="float">
            <text:p>4,4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6</text:p>
          </table:table-cell>
          <table:table-cell office:value-type="float" office:value="0.06732227653265" calcext:value-type="float">
            <text:p>0,0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499</text:p>
          </table:table-cell>
          <table:table-cell office:value-type="float" office:value="-0.0920870880747221" calcext:value-type="float">
            <text:p>-0,0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5</text:p>
          </table:table-cell>
          <table:table-cell office:value-type="float" office:value="2.48786759376526" calcext:value-type="float">
            <text:p>2,4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08</text:p>
          </table:table-cell>
          <table:table-cell office:value-type="float" office:value="7.31935691833496" calcext:value-type="float">
            <text:p>7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615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5</text:p>
          </table:table-cell>
          <table:table-cell office:value-type="float" office:value="-6.35530594147207" calcext:value-type="float">
            <text:p>-6,3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3</text:p>
          </table:table-cell>
          <table:table-cell office:value-type="float" office:value="-0.00892408946399688" calcext:value-type="float">
            <text:p>-0,00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8</text:p>
          </table:table-cell>
          <table:table-cell office:value-type="float" office:value="-0.107678452562747" calcext:value-type="float">
            <text:p>-0,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1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0</text:p>
          </table:table-cell>
          <table:table-cell office:value-type="float" office:value="-4.31938087180901" calcext:value-type="float">
            <text:p>-4,3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1</text:p>
          </table:table-cell>
          <table:table-cell office:value-type="float" office:value="-3.83688919476944" calcext:value-type="float">
            <text:p>-3,83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0</text:p>
          </table:table-cell>
          <table:table-cell office:value-type="float" office:value="-1.69575834313105" calcext:value-type="float">
            <text:p>-1,6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5</text:p>
          </table:table-cell>
          <table:table-cell office:value-type="float" office:value="-0.0701680524857033" calcext:value-type="float">
            <text:p>-0,0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39</text:p>
          </table:table-cell>
          <table:table-cell office:value-type="float" office:value="-0.126454223571067" calcext:value-type="float">
            <text:p>-0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3</text:p>
          </table:table-cell>
          <table:table-cell office:value-type="float" office:value="-0.115948533812089" calcext:value-type="float">
            <text:p>-0,11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59</text:p>
          </table:table-cell>
          <table:table-cell office:value-type="float" office:value="-0.0589223109330348" calcext:value-type="float">
            <text:p>-0,0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88</text:p>
          </table:table-cell>
          <table:table-cell office:value-type="float" office:value="-5.66665955221651" calcext:value-type="float">
            <text:p>-5,6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6</text:p>
          </table:table-cell>
          <table:table-cell office:value-type="float" office:value="-0.95870592131639" calcext:value-type="float">
            <text:p>-0,9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099</text:p>
          </table:table-cell>
          <table:table-cell office:value-type="float" office:value="-0.00834106619678661" calcext:value-type="float">
            <text:p>-0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1</text:p>
          </table:table-cell>
          <table:table-cell office:value-type="float" office:value="-0.0331742918752256" calcext:value-type="float">
            <text:p>-0,0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8</text:p>
          </table:table-cell>
          <table:table-cell office:value-type="float" office:value="-1.00562116445774" calcext:value-type="float">
            <text:p>-1,0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5</text:p>
          </table:table-cell>
          <table:table-cell office:value-type="float" office:value="-0.650273355651357" calcext:value-type="float">
            <text:p>-0,6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0</text:p>
          </table:table-cell>
          <table:table-cell office:value-type="float" office:value="-0.190346702923182" calcext:value-type="float">
            <text:p>-0,1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6</text:p>
          </table:table-cell>
          <table:table-cell office:value-type="float" office:value="-0.284817337147776" calcext:value-type="float">
            <text:p>-0,2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1</text:p>
          </table:table-cell>
          <table:table-cell office:value-type="float" office:value="-0.60043231126411" calcext:value-type="float">
            <text:p>-0,6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2</text:p>
          </table:table-cell>
          <table:table-cell office:value-type="float" office:value="1.56389772891998" calcext:value-type="float">
            <text:p>1,5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2</text:p>
          </table:table-cell>
          <table:table-cell office:value-type="float" office:value="-14.0806184428493" calcext:value-type="float">
            <text:p>-14,0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5</text:p>
          </table:table-cell>
          <table:table-cell office:value-type="float" office:value="-3.05015815634885" calcext:value-type="float">
            <text:p>-3,0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8</text:p>
          </table:table-cell>
          <table:table-cell office:value-type="float" office:value="-0.170044891851449" calcext:value-type="float">
            <text:p>-0,1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69</text:p>
          </table:table-cell>
          <table:table-cell office:value-type="float" office:value="-4.42510509624604" calcext:value-type="float">
            <text:p>-4,4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4</text:p>
          </table:table-cell>
          <table:table-cell office:value-type="float" office:value="-0.998535481294102" calcext:value-type="float">
            <text:p>-0,9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7</text:p>
          </table:table-cell>
          <table:table-cell office:value-type="float" office:value="-1.11219240928681" calcext:value-type="float">
            <text:p>-1,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8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6</text:p>
          </table:table-cell>
          <table:table-cell office:value-type="float" office:value="-0.187374108021173" calcext:value-type="float">
            <text:p>-0,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19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0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0</text:p>
          </table:table-cell>
          <table:table-cell office:value-type="float" office:value="-0.0542846064366034" calcext:value-type="float">
            <text:p>-0,0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3</text:p>
          </table:table-cell>
          <table:table-cell office:value-type="float" office:value="-7.32517254850892" calcext:value-type="float">
            <text:p>-7,3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7</text:p>
          </table:table-cell>
          <table:table-cell office:value-type="float" office:value="-0.107330685843083" calcext:value-type="float">
            <text:p>-0,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2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1</text:p>
          </table:table-cell>
          <table:table-cell office:value-type="float" office:value="-4.64657337639038" calcext:value-type="float">
            <text:p>-4,6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2</text:p>
          </table:table-cell>
          <table:table-cell office:value-type="float" office:value="-0.0314636909007006" calcext:value-type="float">
            <text:p>-0,0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5</text:p>
          </table:table-cell>
          <table:table-cell office:value-type="float" office:value="-0.131510812654628" calcext:value-type="float">
            <text:p>-0,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8</text:p>
          </table:table-cell>
          <table:table-cell office:value-type="float" office:value="-0.254065040650406" calcext:value-type="float">
            <text:p>-0,25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39</text:p>
          </table:table-cell>
          <table:table-cell office:value-type="float" office:value="-0.591873970895821" calcext:value-type="float">
            <text:p>-0,59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0</text:p>
          </table:table-cell>
          <table:table-cell office:value-type="float" office:value="-0.00753111291021031" calcext:value-type="float">
            <text:p>-0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1</text:p>
          </table:table-cell>
          <table:table-cell office:value-type="float" office:value="-1.92738353096663" calcext:value-type="float">
            <text:p>-1,9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4</text:p>
          </table:table-cell>
          <table:table-cell office:value-type="float" office:value="-0.00990932963385028" calcext:value-type="float">
            <text:p>-0,0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0</text:p>
          </table:table-cell>
          <table:table-cell office:value-type="float" office:value="-0.00394472130543977" calcext:value-type="float">
            <text:p>-0,0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5</text:p>
          </table:table-cell>
          <table:table-cell office:value-type="float" office:value="-0.362604002698448" calcext:value-type="float">
            <text:p>-0,3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0</text:p>
          </table:table-cell>
          <table:table-cell office:value-type="float" office:value="-0.153415205660334" calcext:value-type="float">
            <text:p>-0,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8</text:p>
          </table:table-cell>
          <table:table-cell office:value-type="float" office:value="-0.0136817622109728" calcext:value-type="float">
            <text:p>-0,0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89</text:p>
          </table:table-cell>
          <table:table-cell office:value-type="float" office:value="-0.473831253145029" calcext:value-type="float">
            <text:p>-0,4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4</text:p>
          </table:table-cell>
          <table:table-cell office:value-type="float" office:value="-1.56737082252138" calcext:value-type="float">
            <text:p>-1,5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5</text:p>
          </table:table-cell>
          <table:table-cell office:value-type="float" office:value="-0.0384010964990016" calcext:value-type="float">
            <text:p>-0,0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2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2</text:p>
          </table:table-cell>
          <table:table-cell office:value-type="float" office:value="-0.87091716405128" calcext:value-type="float">
            <text:p>-0,8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2</text:p>
          </table:table-cell>
          <table:table-cell office:value-type="float" office:value="-2.2010097822657" calcext:value-type="float">
            <text:p>-2,2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4</text:p>
          </table:table-cell>
          <table:table-cell office:value-type="float" office:value="-0.476103277787951" calcext:value-type="float">
            <text:p>-0,4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2</text:p>
          </table:table-cell>
          <table:table-cell office:value-type="float" office:value="-11.8279569892473" calcext:value-type="float">
            <text:p>-11,8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0</text:p>
          </table:table-cell>
          <table:table-cell office:value-type="float" office:value="-1.16255436770863" calcext:value-type="float">
            <text:p>-1,16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1</text:p>
          </table:table-cell>
          <table:table-cell office:value-type="float" office:value="-4.83916083916084" calcext:value-type="float">
            <text:p>-4,8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3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1</text:p>
          </table:table-cell>
          <table:table-cell office:value-type="float" office:value="-1.76708083364135" calcext:value-type="float">
            <text:p>-1,7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4</text:p>
          </table:table-cell>
          <table:table-cell office:value-type="float" office:value="-1.23893805309734" calcext:value-type="float">
            <text:p>-1,23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5</text:p>
          </table:table-cell>
          <table:table-cell office:value-type="float" office:value="-0.0335507421424162" calcext:value-type="float">
            <text:p>-0,03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2</text:p>
          </table:table-cell>
          <table:table-cell office:value-type="float" office:value="3.72731091232946" calcext:value-type="float">
            <text:p>3,7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7</text:p>
          </table:table-cell>
          <table:table-cell office:value-type="float" office:value="-1.64318930571185" calcext:value-type="float">
            <text:p>-1,64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8</text:p>
          </table:table-cell>
          <table:table-cell office:value-type="float" office:value="-9.2260689120974" calcext:value-type="float">
            <text:p>-9,2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5</text:p>
          </table:table-cell>
          <table:table-cell office:value-type="float" office:value="-0.074889461103645" calcext:value-type="float">
            <text:p>-0,0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3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0</text:p>
          </table:table-cell>
          <table:table-cell office:value-type="float" office:value="-1.00479791002035" calcext:value-type="float">
            <text:p>-1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1</text:p>
          </table:table-cell>
          <table:table-cell office:value-type="float" office:value="-0.186035695599093" calcext:value-type="float">
            <text:p>-0,18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4</text:p>
          </table:table-cell>
          <table:table-cell office:value-type="float" office:value="-1.53999456472507" calcext:value-type="float">
            <text:p>-1,5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5</text:p>
          </table:table-cell>
          <table:table-cell office:value-type="float" office:value="-0.397558987814817" calcext:value-type="float">
            <text:p>-0,3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8</text:p>
          </table:table-cell>
          <table:table-cell office:value-type="float" office:value="-0.00505299326688647" calcext:value-type="float">
            <text:p>-0,00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0</text:p>
          </table:table-cell>
          <table:table-cell office:value-type="float" office:value="-4.38724773325534" calcext:value-type="float">
            <text:p>-4,3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4</text:p>
          </table:table-cell>
          <table:table-cell office:value-type="float" office:value="-0.031883180028376" calcext:value-type="float">
            <text:p>-0,0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19</text:p>
          </table:table-cell>
          <table:table-cell office:value-type="float" office:value="-14.2439154142838" calcext:value-type="float">
            <text:p>-14,24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29</text:p>
          </table:table-cell>
          <table:table-cell office:value-type="float" office:value="-0.178821565880845" calcext:value-type="float">
            <text:p>-0,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6</text:p>
          </table:table-cell>
          <table:table-cell office:value-type="float" office:value="39.4008654930926" calcext:value-type="float">
            <text:p>39,4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39</text:p>
          </table:table-cell>
          <table:table-cell office:value-type="float" office:value="-2.31141686567491" calcext:value-type="float">
            <text:p>-2,3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6</text:p>
          </table:table-cell>
          <table:table-cell office:value-type="float" office:value="-0.0323708403470154" calcext:value-type="float">
            <text:p>-0,0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7</text:p>
          </table:table-cell>
          <table:table-cell office:value-type="float" office:value="-0.0258316166071463" calcext:value-type="float">
            <text:p>-0,0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0</text:p>
          </table:table-cell>
          <table:table-cell office:value-type="float" office:value="-0.0272593454122522" calcext:value-type="float">
            <text:p>-0,0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2</text:p>
          </table:table-cell>
          <table:table-cell office:value-type="float" office:value="-0.0224817616708445" calcext:value-type="float">
            <text:p>-0,02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0</text:p>
          </table:table-cell>
          <table:table-cell office:value-type="float" office:value="-0.778454197688289" calcext:value-type="float">
            <text:p>-0,7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4</text:p>
          </table:table-cell>
          <table:table-cell office:value-type="float" office:value="-0.135584028201478" calcext:value-type="float">
            <text:p>-0,13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5</text:p>
          </table:table-cell>
          <table:table-cell office:value-type="float" office:value="-0.0154748456384148" calcext:value-type="float">
            <text:p>-0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7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2</text:p>
          </table:table-cell>
          <table:table-cell office:value-type="float" office:value="-0.251556505880134" calcext:value-type="float">
            <text:p>-0,2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6</text:p>
          </table:table-cell>
          <table:table-cell office:value-type="float" office:value="-12.2801194822436" calcext:value-type="float">
            <text:p>-12,2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89</text:p>
          </table:table-cell>
          <table:table-cell office:value-type="float" office:value="-0.355479719881981" calcext:value-type="float">
            <text:p>-0,3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3</text:p>
          </table:table-cell>
          <table:table-cell office:value-type="float" office:value="-0.0114163070529945" calcext:value-type="float">
            <text:p>-0,01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4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7</text:p>
          </table:table-cell>
          <table:table-cell office:value-type="float" office:value="-0.280643203883495" calcext:value-type="float">
            <text:p>-0,2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2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8</text:p>
          </table:table-cell>
          <table:table-cell office:value-type="float" office:value="-0.0717591762046572" calcext:value-type="float">
            <text:p>-0,0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5</text:p>
          </table:table-cell>
          <table:table-cell office:value-type="float" office:value="-0.132162748985179" calcext:value-type="float">
            <text:p>-0,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7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4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0</text:p>
          </table:table-cell>
          <table:table-cell office:value-type="float" office:value="-0.0203296796381317" calcext:value-type="float">
            <text:p>-0,0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5</text:p>
          </table:table-cell>
          <table:table-cell office:value-type="float" office:value="-0.0147841513897102" calcext:value-type="float">
            <text:p>-0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7</text:p>
          </table:table-cell>
          <table:table-cell office:value-type="float" office:value="-0.173739304174087" calcext:value-type="float">
            <text:p>-0,1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8</text:p>
          </table:table-cell>
          <table:table-cell office:value-type="float" office:value="-0.0838720950550411" calcext:value-type="float">
            <text:p>-0,0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5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0</text:p>
          </table:table-cell>
          <table:table-cell office:value-type="float" office:value="-5.07654688496704" calcext:value-type="float">
            <text:p>-5,0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4</text:p>
          </table:table-cell>
          <table:table-cell office:value-type="float" office:value="-0.483422632236232" calcext:value-type="float">
            <text:p>-0,4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6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0</text:p>
          </table:table-cell>
          <table:table-cell office:value-type="float" office:value="-16.0603940771832" calcext:value-type="float">
            <text:p>-16,06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7</text:p>
          </table:table-cell>
          <table:table-cell office:value-type="float" office:value="-1.28318362857667" calcext:value-type="float">
            <text:p>-1,28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2</text:p>
          </table:table-cell>
          <table:table-cell office:value-type="float" office:value="-0.103086407026369" calcext:value-type="float">
            <text:p>-0,1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3</text:p>
          </table:table-cell>
          <table:table-cell office:value-type="float" office:value="-0.0741372280090447" calcext:value-type="float">
            <text:p>-0,0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89</text:p>
          </table:table-cell>
          <table:table-cell office:value-type="float" office:value="-0.789321981286861" calcext:value-type="float">
            <text:p>-0,7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4</text:p>
          </table:table-cell>
          <table:table-cell office:value-type="float" office:value="-0.224093820612897" calcext:value-type="float">
            <text:p>-0,2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5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6</text:p>
          </table:table-cell>
          <table:table-cell office:value-type="float" office:value="-0.0894118488582107" calcext:value-type="float">
            <text:p>-0,08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8</text:p>
          </table:table-cell>
          <table:table-cell office:value-type="float" office:value="-0.148772625836846" calcext:value-type="float">
            <text:p>-0,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0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3</text:p>
          </table:table-cell>
          <table:table-cell office:value-type="float" office:value="-0.0152151421094273" calcext:value-type="float">
            <text:p>-0,01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4</text:p>
          </table:table-cell>
          <table:table-cell office:value-type="float" office:value="-3.41911764705882" calcext:value-type="float">
            <text:p>-3,4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7</text:p>
          </table:table-cell>
          <table:table-cell office:value-type="float" office:value="-0.113769340787934" calcext:value-type="float">
            <text:p>-0,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1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2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4</text:p>
          </table:table-cell>
          <table:table-cell office:value-type="float" office:value="-0.678710450144725" calcext:value-type="float">
            <text:p>-0,6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3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0</text:p>
          </table:table-cell>
          <table:table-cell office:value-type="float" office:value="-0.294666327482405" calcext:value-type="float">
            <text:p>-0,2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4</text:p>
          </table:table-cell>
          <table:table-cell office:value-type="float" office:value="-0.00209978162271124" calcext:value-type="float">
            <text:p>-0,0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7</text:p>
          </table:table-cell>
          <table:table-cell office:value-type="float" office:value="-0.126178847639041" calcext:value-type="float">
            <text:p>-0,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8</text:p>
          </table:table-cell>
          <table:table-cell office:value-type="float" office:value="-0.00319294996647402" calcext:value-type="float">
            <text:p>-0,0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49</text:p>
          </table:table-cell>
          <table:table-cell office:value-type="float" office:value="1.45077300071716" calcext:value-type="float">
            <text:p>1,45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5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69</text:p>
          </table:table-cell>
          <table:table-cell office:value-type="float" office:value="-0.656374711195127" calcext:value-type="float">
            <text:p>-0,6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7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8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699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0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2</text:p>
          </table:table-cell>
          <table:table-cell office:value-type="float" office:value="-2.53838161178493" calcext:value-type="float">
            <text:p>-2,5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8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09</text:p>
          </table:table-cell>
          <table:table-cell office:value-type="float" office:value="-3.00770166193758" calcext:value-type="float">
            <text:p>-3,0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1</text:p>
          </table:table-cell>
          <table:table-cell office:value-type="float" office:value="-0.0171579561442641" calcext:value-type="float">
            <text:p>-0,0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19</text:p>
          </table:table-cell>
          <table:table-cell office:value-type="float" office:value="-0.258086717136958" calcext:value-type="float">
            <text:p>-0,2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0</text:p>
          </table:table-cell>
          <table:table-cell office:value-type="float" office:value="-1.06427420477829" calcext:value-type="float">
            <text:p>-1,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1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4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6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28</text:p>
          </table:table-cell>
          <table:table-cell office:value-type="float" office:value="-0.393456202112238" calcext:value-type="float">
            <text:p>-0,3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1</text:p>
          </table:table-cell>
          <table:table-cell office:value-type="float" office:value="-1.98454146647169" calcext:value-type="float">
            <text:p>-1,9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2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8</text:p>
          </table:table-cell>
          <table:table-cell office:value-type="float" office:value="-0.0166491850223932" calcext:value-type="float">
            <text:p>-0,0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3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3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4</text:p>
          </table:table-cell>
          <table:table-cell office:value-type="float" office:value="-0.0618212541471758" calcext:value-type="float">
            <text:p>-0,0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8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4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0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1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2</text:p>
          </table:table-cell>
          <table:table-cell office:value-type="float" office:value="-0.087023681319279" calcext:value-type="float">
            <text:p>-0,0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3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4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5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6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7</text:p>
          </table:table-cell>
          <table:table-cell office:value-type="float" office:value="0" calcext:value-type="float">
            <text:p>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8</text:p>
          </table:table-cell>
          <table:table-cell office:value-type="float" office:value="-1.9009075300466" calcext:value-type="float">
            <text:p>-1,9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76759</text:p>
          </table:table-cell>
          <table:table-cell office:value-type="string" calcext:value-type="string">
            <text:p>S</text:p>
          </table:table-cell>
          <table:table-cell table:number-columns-repeated="1021"/>
        </table:table-row>
        <table:table-row table:style-name="ro5" table:number-rows-repeated="104592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1" table:target-range-address="Données.A1:Données.B26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09:03:37.5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0-14T09:05:19.952000000</dc:date>
    <dc:creator>DRAAF Normandie</dc:creator>
    <meta:editing-duration>PT59M26S</meta:editing-duration>
    <meta:editing-cycles>24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