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81cm"/>
    </style:style>
    <style:style style:name="co6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5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9" style:family="table-cell" style:parent-style-name="Default" style:data-style-name="N166">
      <style:text-properties style:font-name="Arial" fo:font-size="10pt" style:font-size-asian="10pt" style:font-size-complex="10pt"/>
    </style:style>
    <style:style style:name="ce2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T1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 style:font-name-complex="Mangal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47"/>
        <table:table-row table:style-name="ro1">
          <table:table-cell table:style-name="ce24" table:number-columns-spanned="3" table:number-rows-spanned="1"/>
          <table:covered-table-cell table:style-name="ce8"/>
          <table:covered-table-cell table:style-name="ce43"/>
          <table:table-cell table:number-columns-repeated="1020"/>
        </table:table-row>
        <table:table-row table:style-name="ro2">
          <table:table-cell table:style-name="ce25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Taux d'évolution des surfaces des cultures fruitières par commune en Normandie entre 1970 et 2020</text:p>
          </table:table-cell>
          <table:covered-table-cell table:style-name="ce43"/>
          <table:table-cell table:number-columns-repeated="1020"/>
        </table:table-row>
        <table:table-row table:style-name="ro2">
          <table:table-cell table:style-name="ce26" office:value-type="string" calcext:value-type="string">
            <text:p>Année :</text:p>
          </table:table-cell>
          <table:table-cell table:style-name="ce34" office:value-type="string" calcext:value-type="string" table:number-columns-spanned="2" table:number-rows-spanned="1">
            <text:p>1970 – 2020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Périmètre :</text:p>
          </table:table-cell>
          <table:table-cell table:style-name="ce34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Date de mise en ligne : </text:p>
          </table:table-cell>
          <table:table-cell table:style-name="ce34" office:value-type="string" calcext:value-type="string" table:number-columns-spanned="2" table:number-rows-spanned="1">
            <text:p>10/2022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Source :</text:p>
          </table:table-cell>
          <table:table-cell table:style-name="ce35" office:value-type="string" calcext:value-type="string" table:number-columns-spanned="2" table:number-rows-spanned="1">
            <text:p>AdminExpress 2020 © ® IGN /Agreste - Recensement agricole 1970 et 2020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Conception :</text:p>
          </table:table-cell>
          <table:table-cell table:style-name="ce35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Méthode :</text:p>
          </table:table-cell>
          <table:table-cell table:style-name="ce35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27" table:number-columns-spanned="3" table:number-rows-spanned="1"/>
          <table:covered-table-cell table:number-columns-repeated="2" table:style-name="ce36"/>
          <table:table-cell table:number-columns-repeated="1016"/>
          <table:table-cell table:style-name="ce7" table:number-columns-repeated="4"/>
        </table:table-row>
        <table:table-row table:style-name="ro2">
          <table:table-cell table:style-name="ce25" office:value-type="string" calcext:value-type="string">
            <text:p>Variables</text:p>
          </table:table-cell>
          <table:table-cell table:style-name="ce25" office:value-type="string" calcext:value-type="string">
            <text:p>Libellés des variables</text:p>
          </table:table-cell>
          <table:table-cell table:style-name="ce25" office:value-type="string" calcext:value-type="string">
            <text:p>Sources</text:p>
          </table:table-cell>
          <table:table-cell table:number-columns-repeated="1020"/>
        </table:table-row>
        <table:table-row table:style-name="ro2">
          <table:table-cell table:style-name="ce28" office:value-type="string" calcext:value-type="string">
            <text:p>codcom20</text:p>
          </table:table-cell>
          <table:table-cell table:style-name="ce37" office:value-type="string" calcext:value-type="string">
            <text:p>Code Insee 2020 de la commune</text:p>
          </table:table-cell>
          <table:table-cell table:style-name="ce44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28" office:value-type="string" calcext:value-type="string">
            <text:p>frt_hatx</text:p>
          </table:table-cell>
          <table:table-cell table:style-name="ce14" office:value-type="string" calcext:value-type="string">
            <text:p><text:span text:style-name="T1">Taux d'évolution des surfaces </text:span><text:span text:style-name="T2">des cultures fruitières par commune (en %)</text:span></text:p>
          </table:table-cell>
          <table:table-cell table:style-name="ce44" office:value-type="string" calcext:value-type="string">
            <text:p>Agreste - Recensement agricole 1970 et 2020</text:p>
          </table:table-cell>
          <table:table-cell table:number-columns-repeated="1020"/>
        </table:table-row>
        <table:table-row table:style-name="ro3">
          <table:table-cell table:style-name="ce2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5" office:value-type="string" calcext:value-type="string">
            <text:p>Dictionnaire des variables</text:p>
          </table:table-cell>
          <table:table-cell table:style-name="ce42" table:number-columns-spanned="2" table:number-rows-spanned="1"/>
          <table:covered-table-cell table:style-name="ce46"/>
          <table:table-cell table:number-columns-repeated="1020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6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29"/>
        <table:table-column table:style-name="co6" table:default-cell-style-name="ce21"/>
        <table:table-column table:style-name="co4" table:number-columns-repeated="1022" table:default-cell-style-name="ce29"/>
        <table:table-row table:style-name="ro4">
          <table:table-cell office:value-type="string" calcext:value-type="string">
            <text:p>codcom20</text:p>
          </table:table-cell>
          <table:table-cell office:value-type="string" calcext:value-type="string">
            <text:p>frt_hatx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1</text:p>
          </table:table-cell>
          <table:table-cell office:value-type="float" office:value="6442.22222222222" calcext:value-type="float">
            <text:p>6 442,2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6</text:p>
          </table:table-cell>
          <table:table-cell office:value-type="float" office:value="1856.69902912621" calcext:value-type="float">
            <text:p>1 856,6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5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4</text:p>
          </table:table-cell>
          <table:table-cell office:value-type="float" office:value="501.714285714286" calcext:value-type="float">
            <text:p>501,7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0</text:p>
          </table:table-cell>
          <table:table-cell office:value-type="float" office:value="1214.28571428571" calcext:value-type="float">
            <text:p>1 214,2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5</text:p>
          </table:table-cell>
          <table:table-cell office:value-type="float" office:value="1827.5" calcext:value-type="float">
            <text:p>1 827,5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7</text:p>
          </table:table-cell>
          <table:table-cell office:value-type="float" office:value="28583.3333333333" calcext:value-type="float">
            <text:p>28 583,3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1</text:p>
          </table:table-cell>
          <table:table-cell office:value-type="float" office:value="31451.5151515152" calcext:value-type="float">
            <text:p>31 451,5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4</text:p>
          </table:table-cell>
          <table:table-cell office:value-type="float" office:value="-52.1518987341772" calcext:value-type="float">
            <text:p>-52,1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6</text:p>
          </table:table-cell>
          <table:table-cell office:value-type="float" office:value="7333" calcext:value-type="float">
            <text:p>7 333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2</text:p>
          </table:table-cell>
          <table:table-cell office:value-type="float" office:value="32262.5" calcext:value-type="float">
            <text:p>32 262,5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4</text:p>
          </table:table-cell>
          <table:table-cell office:value-type="float" office:value="5776" calcext:value-type="float">
            <text:p>5 776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8</text:p>
          </table:table-cell>
          <table:table-cell office:value-type="float" office:value="-74.6850998463902" calcext:value-type="float">
            <text:p>-74,6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6</text:p>
          </table:table-cell>
          <table:table-cell office:value-type="float" office:value="113.509316770186" calcext:value-type="float">
            <text:p>113,5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2</text:p>
          </table:table-cell>
          <table:table-cell office:value-type="float" office:value="-95.3346475171313" calcext:value-type="float">
            <text:p>-95,3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6</text:p>
          </table:table-cell>
          <table:table-cell office:value-type="float" office:value="167.647058823529" calcext:value-type="float">
            <text:p>167,6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9</text:p>
          </table:table-cell>
          <table:table-cell office:value-type="float" office:value="3509.80757293606" calcext:value-type="float">
            <text:p>3 509,8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8</text:p>
          </table:table-cell>
          <table:table-cell office:value-type="float" office:value="2369.16666666667" calcext:value-type="float">
            <text:p>2 369,1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3</text:p>
          </table:table-cell>
          <table:table-cell office:value-type="float" office:value="-90.3247183565275" calcext:value-type="float">
            <text:p>-90,3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6</text:p>
          </table:table-cell>
          <table:table-cell office:value-type="float" office:value="169" calcext:value-type="float">
            <text:p>169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7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7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9</text:p>
          </table:table-cell>
          <table:table-cell office:value-type="float" office:value="27436.3636363636" calcext:value-type="float">
            <text:p>27 436,3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4</text:p>
          </table:table-cell>
          <table:table-cell office:value-type="float" office:value="4956.86274509804" calcext:value-type="float">
            <text:p>4 956,8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9</text:p>
          </table:table-cell>
          <table:table-cell office:value-type="float" office:value="34.0659340659341" calcext:value-type="float">
            <text:p>34,0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8</text:p>
          </table:table-cell>
          <table:table-cell office:value-type="float" office:value="198.181818181818" calcext:value-type="float">
            <text:p>198,1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7</text:p>
          </table:table-cell>
          <table:table-cell office:value-type="float" office:value="1257.14285714286" calcext:value-type="float">
            <text:p>1 257,1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9</text:p>
          </table:table-cell>
          <table:table-cell office:value-type="float" office:value="1445" calcext:value-type="float">
            <text:p>1 445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3</text:p>
          </table:table-cell>
          <table:table-cell office:value-type="float" office:value="4755" calcext:value-type="float">
            <text:p>4 755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5</text:p>
          </table:table-cell>
          <table:table-cell office:value-type="float" office:value="59.8837209302326" calcext:value-type="float">
            <text:p>59,8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9</text:p>
          </table:table-cell>
          <table:table-cell office:value-type="float" office:value="4371.69811320755" calcext:value-type="float">
            <text:p>4 371,6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1</text:p>
          </table:table-cell>
          <table:table-cell office:value-type="float" office:value="1291.51138716356" calcext:value-type="float">
            <text:p>1 291,5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2</text:p>
          </table:table-cell>
          <table:table-cell office:value-type="float" office:value="3300" calcext:value-type="float">
            <text:p>3 3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6</text:p>
          </table:table-cell>
          <table:table-cell office:value-type="float" office:value="846" calcext:value-type="float">
            <text:p>846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4</text:p>
          </table:table-cell>
          <table:table-cell office:value-type="float" office:value="-67.6398026315789" calcext:value-type="float">
            <text:p>-67,6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6</text:p>
          </table:table-cell>
          <table:table-cell office:value-type="float" office:value="104.419889502762" calcext:value-type="float">
            <text:p>104,4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2</text:p>
          </table:table-cell>
          <table:table-cell office:value-type="float" office:value="348.936170212766" calcext:value-type="float">
            <text:p>348,9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1</text:p>
          </table:table-cell>
          <table:table-cell office:value-type="float" office:value="-32.0512820512821" calcext:value-type="float">
            <text:p>-32,0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7</text:p>
          </table:table-cell>
          <table:table-cell office:value-type="float" office:value="935.714285714286" calcext:value-type="float">
            <text:p>935,7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6</text:p>
          </table:table-cell>
          <table:table-cell office:value-type="float" office:value="49.7336561743341" calcext:value-type="float">
            <text:p>49,7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6</text:p>
          </table:table-cell>
          <table:table-cell office:value-type="float" office:value="17450" calcext:value-type="float">
            <text:p>17 45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7</text:p>
          </table:table-cell>
          <table:table-cell office:value-type="float" office:value="512.621359223301" calcext:value-type="float">
            <text:p>512,6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1</text:p>
          </table:table-cell>
          <table:table-cell office:value-type="float" office:value="209500" calcext:value-type="float">
            <text:p>209 5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4</text:p>
          </table:table-cell>
          <table:table-cell office:value-type="float" office:value="275.444264943457" calcext:value-type="float">
            <text:p>275,4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0</text:p>
          </table:table-cell>
          <table:table-cell office:value-type="float" office:value="-66.4110881745798" calcext:value-type="float">
            <text:p>-66,4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9</text:p>
          </table:table-cell>
          <table:table-cell office:value-type="float" office:value="-59.3432007400555" calcext:value-type="float">
            <text:p>-59,3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2</text:p>
          </table:table-cell>
          <table:table-cell office:value-type="float" office:value="-32.9811755666539" calcext:value-type="float">
            <text:p>-32,9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8</text:p>
          </table:table-cell>
          <table:table-cell office:value-type="float" office:value="-58.1695798501791" calcext:value-type="float">
            <text:p>-58,1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6</text:p>
          </table:table-cell>
          <table:table-cell office:value-type="float" office:value="-79.318572246612" calcext:value-type="float">
            <text:p>-79,3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 table:number-rows-repeated="10459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Données.A1:Données.B265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 style:data-style-name="N2" text:time-value="09:05:40.62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10-14T09:07:17.632000000</dc:date>
    <dc:creator>DRAAF Normandie</dc:creator>
    <meta:editing-duration>PT59M21S</meta:editing-duration>
    <meta:editing-cycles>24</meta:editing-cycles>
    <meta:generator>LibreOffice/7.2.7.2$Windows_x86 LibreOffice_project/8d71d29d553c0f7dcbfa38fbfda25ee34cce99a2</meta:generator>
    <meta:document-statistic meta:table-count="2" meta:cell-count="5332" meta:object-count="0"/>
  </office:meta>
</office:document-meta>
</file>