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97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5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66">
      <style:text-properties style:font-name="Arial" fo:font-size="10pt" style:font-size-asian="10pt" style:font-size-complex="10pt"/>
    </style:style>
    <style:style style:name="ce3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T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 style:font-name-complex="Mangal"/>
    </style:style>
    <style:style style:name="T4" style:family="text">
      <style:text-properties style:font-weight-asian="bold" style:font-weight-complex="bold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47"/>
        <table:table-row table:style-name="ro1">
          <table:table-cell table:style-name="ce24" table:number-columns-spanned="3" table:number-rows-spanned="1"/>
          <table:covered-table-cell table:style-name="ce8"/>
          <table:covered-table-cell table:style-name="ce43"/>
          <table:table-cell table:number-columns-repeated="1020"/>
        </table:table-row>
        <table:table-row table:style-name="ro2">
          <table:table-cell table:style-name="ce2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Evolution de la part des surfaces de légumes frais par commune en Normandie entre 1970 et 2020</text:p>
          </table:table-cell>
          <table:covered-table-cell table:style-name="ce43"/>
          <table:table-cell table:number-columns-repeated="1020"/>
        </table:table-row>
        <table:table-row table:style-name="ro2">
          <table:table-cell table:style-name="ce26" office:value-type="string" calcext:value-type="string">
            <text:p>Année :</text:p>
          </table:table-cell>
          <table:table-cell table:style-name="ce34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Périmètre :</text:p>
          </table:table-cell>
          <table:table-cell table:style-name="ce3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Date de mise en ligne : </text:p>
          </table:table-cell>
          <table:table-cell table:style-name="ce34" office:value-type="string" calcext:value-type="string" table:number-columns-spanned="2" table:number-rows-spanned="1">
            <text:p>10/2022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Source :</text:p>
          </table:table-cell>
          <table:table-cell table:style-name="ce35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Conception :</text:p>
          </table:table-cell>
          <table:table-cell table:style-name="ce3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Méthode :</text:p>
          </table:table-cell>
          <table:table-cell table:style-name="ce35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 table:style-name="ce36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25" office:value-type="string" calcext:value-type="string">
            <text:p>Variables</text:p>
          </table:table-cell>
          <table:table-cell table:style-name="ce25" office:value-type="string" calcext:value-type="string">
            <text:p>Libellés des variables</text:p>
          </table:table-cell>
          <table:table-cell table:style-name="ce25" office:value-type="string" calcext:value-type="string">
            <text:p>Sources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codcom20</text:p>
          </table:table-cell>
          <table:table-cell table:style-name="ce37" office:value-type="string" calcext:value-type="string">
            <text:p>Code Insee 2020 de la commune</text:p>
          </table:table-cell>
          <table:table-cell table:style-name="ce44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leg_sau</text:p>
          </table:table-cell>
          <table:table-cell table:style-name="ce13" office:value-type="string" calcext:value-type="string">
            <text:p><text:span text:style-name="T1">Evolution </text:span><text:span text:style-name="T2">de la part </text:span><text:span text:style-name="T3">de légumes frais</text:span><text:span text:style-name="T4"> dans la SAU communale (en %)</text:span></text:p>
          </table:table-cell>
          <table:table-cell table:style-name="ce44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5" office:value-type="string" calcext:value-type="string">
            <text:p>Dictionnaire des variables</text:p>
          </table:table-cell>
          <table:table-cell table:style-name="ce42" table:number-columns-spanned="2" table:number-rows-spanned="1"/>
          <table:covered-table-cell table:style-name="ce46"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9"/>
        <table:table-column table:style-name="co6" table:default-cell-style-name="ce30"/>
        <table:table-column table:style-name="co4" table:number-columns-repeated="1022" table:default-cell-style-name="ce29"/>
        <table:table-row table:style-name="ro4">
          <table:table-cell office:value-type="string" calcext:value-type="string">
            <text:p>codcom20</text:p>
          </table:table-cell>
          <table:table-cell office:value-type="string" calcext:value-type="string">
            <text:p>leg_sau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5</text:p>
          </table:table-cell>
          <table:table-cell office:value-type="float" office:value="-0.105439975567013" calcext:value-type="float">
            <text:p>-0,1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7</text:p>
          </table:table-cell>
          <table:table-cell office:value-type="float" office:value="-0.309052137095528" calcext:value-type="float">
            <text:p>-0,3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4</text:p>
          </table:table-cell>
          <table:table-cell office:value-type="float" office:value="-2.08494484178458" calcext:value-type="float">
            <text:p>-2,0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0</text:p>
          </table:table-cell>
          <table:table-cell office:value-type="float" office:value="-0.325546861614027" calcext:value-type="float">
            <text:p>-0,3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2</text:p>
          </table:table-cell>
          <table:table-cell office:value-type="float" office:value="-0.0519588485919152" calcext:value-type="float">
            <text:p>-0,0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7</text:p>
          </table:table-cell>
          <table:table-cell office:value-type="float" office:value="-0.0830306696847999" calcext:value-type="float">
            <text:p>-0,0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8</text:p>
          </table:table-cell>
          <table:table-cell office:value-type="float" office:value="-0.406521101378819" calcext:value-type="float">
            <text:p>-0,4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1</text:p>
          </table:table-cell>
          <table:table-cell office:value-type="float" office:value="-0.399225383584091" calcext:value-type="float">
            <text:p>-0,3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4</text:p>
          </table:table-cell>
          <table:table-cell office:value-type="float" office:value="-1.30192378385002" calcext:value-type="float">
            <text:p>-1,3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7</text:p>
          </table:table-cell>
          <table:table-cell office:value-type="float" office:value="-0.0462285229986902" calcext:value-type="float">
            <text:p>-0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4</text:p>
          </table:table-cell>
          <table:table-cell office:value-type="float" office:value="8.57811260223389" calcext:value-type="float">
            <text:p>8,5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6</text:p>
          </table:table-cell>
          <table:table-cell office:value-type="float" office:value="-0.588334173810724" calcext:value-type="float">
            <text:p>-0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6</text:p>
          </table:table-cell>
          <table:table-cell office:value-type="float" office:value="-0.0989693536277387" calcext:value-type="float">
            <text:p>-0,0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2</text:p>
          </table:table-cell>
          <table:table-cell office:value-type="float" office:value="-0.246883100851747" calcext:value-type="float">
            <text:p>-0,2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8</text:p>
          </table:table-cell>
          <table:table-cell office:value-type="float" office:value="-0.0193541663565037" calcext:value-type="float">
            <text:p>-0,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0</text:p>
          </table:table-cell>
          <table:table-cell office:value-type="float" office:value="-0.0212179079142797" calcext:value-type="float">
            <text:p>-0,0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2</text:p>
          </table:table-cell>
          <table:table-cell office:value-type="float" office:value="-0.315022236863779" calcext:value-type="float">
            <text:p>-0,3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1</text:p>
          </table:table-cell>
          <table:table-cell office:value-type="float" office:value="-0.0479564032697548" calcext:value-type="float">
            <text:p>-0,0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7</text:p>
          </table:table-cell>
          <table:table-cell office:value-type="float" office:value="-0.699397230018865" calcext:value-type="float">
            <text:p>-0,6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8</text:p>
          </table:table-cell>
          <table:table-cell office:value-type="float" office:value="-3.67213211966674" calcext:value-type="float">
            <text:p>-3,6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0</text:p>
          </table:table-cell>
          <table:table-cell office:value-type="float" office:value="0.384223073720932" calcext:value-type="float">
            <text:p>0,3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3</text:p>
          </table:table-cell>
          <table:table-cell office:value-type="float" office:value="-1.54366333246121" calcext:value-type="float">
            <text:p>-1,5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6</text:p>
          </table:table-cell>
          <table:table-cell office:value-type="float" office:value="-0.0127575675571191" calcext:value-type="float">
            <text:p>-0,0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1</text:p>
          </table:table-cell>
          <table:table-cell office:value-type="float" office:value="-0.304957741570097" calcext:value-type="float">
            <text:p>-0,3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5</text:p>
          </table:table-cell>
          <table:table-cell office:value-type="float" office:value="-0.503524672708963" calcext:value-type="float">
            <text:p>-0,5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7</text:p>
          </table:table-cell>
          <table:table-cell office:value-type="float" office:value="-0.0447219191069927" calcext:value-type="float">
            <text:p>-0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1</text:p>
          </table:table-cell>
          <table:table-cell office:value-type="float" office:value="-0.380131779016726" calcext:value-type="float">
            <text:p>-0,3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1</text:p>
          </table:table-cell>
          <table:table-cell office:value-type="float" office:value="-0.0704108681245858" calcext:value-type="float">
            <text:p>-0,0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1</text:p>
          </table:table-cell>
          <table:table-cell office:value-type="float" office:value="-0.0390904944947553" calcext:value-type="float">
            <text:p>-0,0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8</text:p>
          </table:table-cell>
          <table:table-cell office:value-type="float" office:value="-0.113368401959006" calcext:value-type="float">
            <text:p>-0,1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5</text:p>
          </table:table-cell>
          <table:table-cell office:value-type="float" office:value="-0.145669638915865" calcext:value-type="float">
            <text:p>-0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8</text:p>
          </table:table-cell>
          <table:table-cell office:value-type="float" office:value="2.60110701452453" calcext:value-type="float">
            <text:p>2,6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3</text:p>
          </table:table-cell>
          <table:table-cell office:value-type="float" office:value="-0.135489115707705" calcext:value-type="float">
            <text:p>-0,1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8</text:p>
          </table:table-cell>
          <table:table-cell office:value-type="float" office:value="-0.213910606757436" calcext:value-type="float">
            <text:p>-0,2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1</text:p>
          </table:table-cell>
          <table:table-cell office:value-type="float" office:value="-0.210285117614642" calcext:value-type="float">
            <text:p>-0,2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7</text:p>
          </table:table-cell>
          <table:table-cell office:value-type="float" office:value="-0.0669243253191454" calcext:value-type="float">
            <text:p>-0,0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8</text:p>
          </table:table-cell>
          <table:table-cell office:value-type="float" office:value="-0.155771004162201" calcext:value-type="float">
            <text:p>-0,1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1</text:p>
          </table:table-cell>
          <table:table-cell office:value-type="float" office:value="-0.0307091622979227" calcext:value-type="float">
            <text:p>-0,0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8</text:p>
          </table:table-cell>
          <table:table-cell office:value-type="float" office:value="-0.425337345682294" calcext:value-type="float">
            <text:p>-0,4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6</text:p>
          </table:table-cell>
          <table:table-cell office:value-type="float" office:value="0.286369644389732" calcext:value-type="float">
            <text:p>0,2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9</text:p>
          </table:table-cell>
          <table:table-cell office:value-type="float" office:value="-0.605942142298671" calcext:value-type="float">
            <text:p>-0,6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5</text:p>
          </table:table-cell>
          <table:table-cell office:value-type="float" office:value="3.85964561560825" calcext:value-type="float">
            <text:p>3,8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6</text:p>
          </table:table-cell>
          <table:table-cell office:value-type="float" office:value="-0.056875811665229" calcext:value-type="float">
            <text:p>-0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8</text:p>
          </table:table-cell>
          <table:table-cell office:value-type="float" office:value="-0.0866701334720055" calcext:value-type="float">
            <text:p>-0,0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1</text:p>
          </table:table-cell>
          <table:table-cell office:value-type="float" office:value="0.0181508213281631" calcext:value-type="float">
            <text:p>0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1</text:p>
          </table:table-cell>
          <table:table-cell office:value-type="float" office:value="-0.356849730578453" calcext:value-type="float">
            <text:p>-0,3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3</text:p>
          </table:table-cell>
          <table:table-cell office:value-type="float" office:value="-0.084614299816669" calcext:value-type="float">
            <text:p>-0,0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4</text:p>
          </table:table-cell>
          <table:table-cell office:value-type="float" office:value="4.52891116506885" calcext:value-type="float">
            <text:p>4,5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0</text:p>
          </table:table-cell>
          <table:table-cell office:value-type="float" office:value="-0.116519494168314" calcext:value-type="float">
            <text:p>-0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1</text:p>
          </table:table-cell>
          <table:table-cell office:value-type="float" office:value="0.251987795253376" calcext:value-type="float">
            <text:p>0,2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7</text:p>
          </table:table-cell>
          <table:table-cell office:value-type="float" office:value="-3.42498794018331" calcext:value-type="float">
            <text:p>-3,4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4</text:p>
          </table:table-cell>
          <table:table-cell office:value-type="float" office:value="-0.265677609427609" calcext:value-type="float">
            <text:p>-0,2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6</text:p>
          </table:table-cell>
          <table:table-cell office:value-type="float" office:value="-0.167962416330603" calcext:value-type="float">
            <text:p>-0,1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0</text:p>
          </table:table-cell>
          <table:table-cell office:value-type="float" office:value="-0.0128913193926153" calcext:value-type="float">
            <text:p>-0,0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6</text:p>
          </table:table-cell>
          <table:table-cell office:value-type="float" office:value="-0.0620938030384567" calcext:value-type="float">
            <text:p>-0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8</text:p>
          </table:table-cell>
          <table:table-cell office:value-type="float" office:value="-2.7716127668569" calcext:value-type="float">
            <text:p>-2,7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2</text:p>
          </table:table-cell>
          <table:table-cell office:value-type="float" office:value="0.206118297849888" calcext:value-type="float">
            <text:p>0,2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7</text:p>
          </table:table-cell>
          <table:table-cell office:value-type="float" office:value="2.81783103942871" calcext:value-type="float">
            <text:p>2,8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0</text:p>
          </table:table-cell>
          <table:table-cell office:value-type="float" office:value="-0.171465313995856" calcext:value-type="float">
            <text:p>-0,1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5</text:p>
          </table:table-cell>
          <table:table-cell office:value-type="float" office:value="-0.0629992125098436" calcext:value-type="float">
            <text:p>-0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0</text:p>
          </table:table-cell>
          <table:table-cell office:value-type="float" office:value="-10.2024025012342" calcext:value-type="float">
            <text:p>-10,2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6</text:p>
          </table:table-cell>
          <table:table-cell office:value-type="float" office:value="-0.183823529411765" calcext:value-type="float">
            <text:p>-0,1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6</text:p>
          </table:table-cell>
          <table:table-cell office:value-type="float" office:value="-0.440567450876729" calcext:value-type="float">
            <text:p>-0,4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2</text:p>
          </table:table-cell>
          <table:table-cell office:value-type="float" office:value="-0.415721844293273" calcext:value-type="float">
            <text:p>-0,4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6</text:p>
          </table:table-cell>
          <table:table-cell office:value-type="float" office:value="-4.97338836691468" calcext:value-type="float">
            <text:p>-4,9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9</text:p>
          </table:table-cell>
          <table:table-cell office:value-type="float" office:value="-0.941553155695447" calcext:value-type="float">
            <text:p>-0,9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0</text:p>
          </table:table-cell>
          <table:table-cell office:value-type="float" office:value="0.190318022882807" calcext:value-type="float">
            <text:p>0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9</text:p>
          </table:table-cell>
          <table:table-cell office:value-type="float" office:value="0.203948855400085" calcext:value-type="float">
            <text:p>0,2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1</text:p>
          </table:table-cell>
          <table:table-cell office:value-type="float" office:value="-0.910576212627351" calcext:value-type="float">
            <text:p>-0,9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0</text:p>
          </table:table-cell>
          <table:table-cell office:value-type="float" office:value="-0.0806074578019959" calcext:value-type="float">
            <text:p>-0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6</text:p>
          </table:table-cell>
          <table:table-cell office:value-type="float" office:value="-0.125279268369073" calcext:value-type="float">
            <text:p>-0,1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8</text:p>
          </table:table-cell>
          <table:table-cell office:value-type="float" office:value="0.0467349626123905" calcext:value-type="float">
            <text:p>0,0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9</text:p>
          </table:table-cell>
          <table:table-cell office:value-type="float" office:value="-0.237977500309062" calcext:value-type="float">
            <text:p>-0,2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1</text:p>
          </table:table-cell>
          <table:table-cell office:value-type="float" office:value="-0.065023733662787" calcext:value-type="float">
            <text:p>-0,0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5</text:p>
          </table:table-cell>
          <table:table-cell office:value-type="float" office:value="-0.979063622196626" calcext:value-type="float">
            <text:p>-0,9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6</text:p>
          </table:table-cell>
          <table:table-cell office:value-type="float" office:value="0.00842686961934471" calcext:value-type="float">
            <text:p>0,0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3</text:p>
          </table:table-cell>
          <table:table-cell office:value-type="float" office:value="-0.773013293328333" calcext:value-type="float">
            <text:p>-0,7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1</text:p>
          </table:table-cell>
          <table:table-cell office:value-type="float" office:value="-0.0278200533490435" calcext:value-type="float">
            <text:p>-0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2</text:p>
          </table:table-cell>
          <table:table-cell office:value-type="float" office:value="-0.0242029172582935" calcext:value-type="float">
            <text:p>-0,0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3</text:p>
          </table:table-cell>
          <table:table-cell office:value-type="float" office:value="1.52418601512909" calcext:value-type="float">
            <text:p>1,5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4</text:p>
          </table:table-cell>
          <table:table-cell office:value-type="float" office:value="-0.0175401669823897" calcext:value-type="float">
            <text:p>-0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1</text:p>
          </table:table-cell>
          <table:table-cell office:value-type="float" office:value="-0.353032549601073" calcext:value-type="float">
            <text:p>-0,3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1</text:p>
          </table:table-cell>
          <table:table-cell office:value-type="float" office:value="-0.156095416071232" calcext:value-type="float">
            <text:p>-0,1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5</text:p>
          </table:table-cell>
          <table:table-cell office:value-type="float" office:value="-0.015483711135885" calcext:value-type="float">
            <text:p>-0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1</text:p>
          </table:table-cell>
          <table:table-cell office:value-type="float" office:value="-0.0115355037169956" calcext:value-type="float">
            <text:p>-0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5</text:p>
          </table:table-cell>
          <table:table-cell office:value-type="float" office:value="-0.107402733399565" calcext:value-type="float">
            <text:p>-0,1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6</text:p>
          </table:table-cell>
          <table:table-cell office:value-type="float" office:value="-1.62928345349359" calcext:value-type="float">
            <text:p>-1,6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2</text:p>
          </table:table-cell>
          <table:table-cell office:value-type="float" office:value="-0.0462500462500462" calcext:value-type="float">
            <text:p>-0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3</text:p>
          </table:table-cell>
          <table:table-cell office:value-type="float" office:value="-0.196587245419517" calcext:value-type="float">
            <text:p>-0,1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9</text:p>
          </table:table-cell>
          <table:table-cell office:value-type="float" office:value="0.0587590590432921" calcext:value-type="float">
            <text:p>0,0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1</text:p>
          </table:table-cell>
          <table:table-cell office:value-type="float" office:value="-0.322622273841786" calcext:value-type="float">
            <text:p>-0,3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6</text:p>
          </table:table-cell>
          <table:table-cell office:value-type="float" office:value="-0.237205592174315" calcext:value-type="float">
            <text:p>-0,2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5</text:p>
          </table:table-cell>
          <table:table-cell office:value-type="float" office:value="-0.0702167063098488" calcext:value-type="float">
            <text:p>-0,0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6</text:p>
          </table:table-cell>
          <table:table-cell office:value-type="float" office:value="-1.71779984196241" calcext:value-type="float">
            <text:p>-1,7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7</text:p>
          </table:table-cell>
          <table:table-cell office:value-type="float" office:value="-0.967567149160152" calcext:value-type="float">
            <text:p>-0,9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0</text:p>
          </table:table-cell>
          <table:table-cell office:value-type="float" office:value="-4.82334654428123" calcext:value-type="float">
            <text:p>-4,8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4</text:p>
          </table:table-cell>
          <table:table-cell office:value-type="float" office:value="-1.61231811036317" calcext:value-type="float">
            <text:p>-1,6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5</text:p>
          </table:table-cell>
          <table:table-cell office:value-type="float" office:value="-0.203825650674192" calcext:value-type="float">
            <text:p>-0,2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7</text:p>
          </table:table-cell>
          <table:table-cell office:value-type="float" office:value="-0.113724786017837" calcext:value-type="float">
            <text:p>-0,1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5</text:p>
          </table:table-cell>
          <table:table-cell office:value-type="float" office:value="-0.183567991445375" calcext:value-type="float">
            <text:p>-0,1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7</text:p>
          </table:table-cell>
          <table:table-cell office:value-type="float" office:value="-1.22158363775973" calcext:value-type="float">
            <text:p>-1,2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0</text:p>
          </table:table-cell>
          <table:table-cell office:value-type="float" office:value="-0.00397573213107194" calcext:value-type="float">
            <text:p>-0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8</text:p>
          </table:table-cell>
          <table:table-cell office:value-type="float" office:value="-0.0146936689452501" calcext:value-type="float">
            <text:p>-0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2</text:p>
          </table:table-cell>
          <table:table-cell office:value-type="float" office:value="-1.98247492169224" calcext:value-type="float">
            <text:p>-1,9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8</text:p>
          </table:table-cell>
          <table:table-cell office:value-type="float" office:value="-0.323373431638856" calcext:value-type="float">
            <text:p>-0,3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0</text:p>
          </table:table-cell>
          <table:table-cell office:value-type="float" office:value="-0.0214477211796247" calcext:value-type="float">
            <text:p>-0,0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4</text:p>
          </table:table-cell>
          <table:table-cell office:value-type="float" office:value="-0.112019416698894" calcext:value-type="float">
            <text:p>-0,1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6</text:p>
          </table:table-cell>
          <table:table-cell office:value-type="float" office:value="-3.78488678251711" calcext:value-type="float">
            <text:p>-3,7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5</text:p>
          </table:table-cell>
          <table:table-cell office:value-type="float" office:value="-0.0754920463736856" calcext:value-type="float">
            <text:p>-0,0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8</text:p>
          </table:table-cell>
          <table:table-cell office:value-type="float" office:value="-42.442089575342" calcext:value-type="float">
            <text:p>-42,4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6</text:p>
          </table:table-cell>
          <table:table-cell office:value-type="float" office:value="-0.715819613457409" calcext:value-type="float">
            <text:p>-0,7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3</text:p>
          </table:table-cell>
          <table:table-cell office:value-type="float" office:value="-0.153717592926927" calcext:value-type="float">
            <text:p>-0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8</text:p>
          </table:table-cell>
          <table:table-cell office:value-type="float" office:value="-0.0191306196195132" calcext:value-type="float">
            <text:p>-0,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4</text:p>
          </table:table-cell>
          <table:table-cell office:value-type="float" office:value="-2.7468576523715" calcext:value-type="float">
            <text:p>-2,7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8</text:p>
          </table:table-cell>
          <table:table-cell office:value-type="float" office:value="-0.0126069065676941" calcext:value-type="float">
            <text:p>-0,0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9</text:p>
          </table:table-cell>
          <table:table-cell office:value-type="float" office:value="-0.750155692690936" calcext:value-type="float">
            <text:p>-0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4</text:p>
          </table:table-cell>
          <table:table-cell office:value-type="float" office:value="-0.424385864686199" calcext:value-type="float">
            <text:p>-0,4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6</text:p>
          </table:table-cell>
          <table:table-cell office:value-type="float" office:value="-2.78148241598481" calcext:value-type="float">
            <text:p>-2,7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3</text:p>
          </table:table-cell>
          <table:table-cell office:value-type="float" office:value="-0.291610977070351" calcext:value-type="float">
            <text:p>-0,2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3</text:p>
          </table:table-cell>
          <table:table-cell office:value-type="float" office:value="-0.141372849599727" calcext:value-type="float">
            <text:p>-0,1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9</text:p>
          </table:table-cell>
          <table:table-cell office:value-type="float" office:value="-0.0913029467578503" calcext:value-type="float">
            <text:p>-0,0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1</text:p>
          </table:table-cell>
          <table:table-cell office:value-type="float" office:value="-0.0521322072776561" calcext:value-type="float">
            <text:p>-0,0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6</text:p>
          </table:table-cell>
          <table:table-cell office:value-type="float" office:value="-0.276729559748428" calcext:value-type="float">
            <text:p>-0,2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5</text:p>
          </table:table-cell>
          <table:table-cell office:value-type="float" office:value="-2.46261593791406" calcext:value-type="float">
            <text:p>-2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6</text:p>
          </table:table-cell>
          <table:table-cell office:value-type="float" office:value="-6.2588568729334" calcext:value-type="float">
            <text:p>-6,2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0</text:p>
          </table:table-cell>
          <table:table-cell office:value-type="float" office:value="-0.527402402402402" calcext:value-type="float">
            <text:p>-0,5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1</text:p>
          </table:table-cell>
          <table:table-cell office:value-type="float" office:value="-0.0131760985572172" calcext:value-type="float">
            <text:p>-0,0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6</text:p>
          </table:table-cell>
          <table:table-cell office:value-type="float" office:value="-0.0900243686653112" calcext:value-type="float">
            <text:p>-0,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7</text:p>
          </table:table-cell>
          <table:table-cell office:value-type="float" office:value="-0.129984921749077" calcext:value-type="float">
            <text:p>-0,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4</text:p>
          </table:table-cell>
          <table:table-cell office:value-type="float" office:value="-3.27565392354125" calcext:value-type="float">
            <text:p>-3,2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9</text:p>
          </table:table-cell>
          <table:table-cell office:value-type="float" office:value="-0.238901919902702" calcext:value-type="float">
            <text:p>-0,2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2</text:p>
          </table:table-cell>
          <table:table-cell office:value-type="float" office:value="0.182940155267715" calcext:value-type="float">
            <text:p>0,1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0</text:p>
          </table:table-cell>
          <table:table-cell office:value-type="float" office:value="-0.706214689265537" calcext:value-type="float">
            <text:p>-0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2</text:p>
          </table:table-cell>
          <table:table-cell office:value-type="float" office:value="-0.859792421543941" calcext:value-type="float">
            <text:p>-0,8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6</text:p>
          </table:table-cell>
          <table:table-cell office:value-type="float" office:value="-0.319659030367608" calcext:value-type="float">
            <text:p>-0,3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7</text:p>
          </table:table-cell>
          <table:table-cell office:value-type="float" office:value="-0.0411454904542462" calcext:value-type="float">
            <text:p>-0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9</text:p>
          </table:table-cell>
          <table:table-cell office:value-type="float" office:value="-0.0302053966975433" calcext:value-type="float">
            <text:p>-0,0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0</text:p>
          </table:table-cell>
          <table:table-cell office:value-type="float" office:value="-0.0964822569129537" calcext:value-type="float">
            <text:p>-0,0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4</text:p>
          </table:table-cell>
          <table:table-cell office:value-type="float" office:value="-1.9055069149843" calcext:value-type="float">
            <text:p>-1,9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9</text:p>
          </table:table-cell>
          <table:table-cell office:value-type="float" office:value="-7.77745074429847" calcext:value-type="float">
            <text:p>-7,7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1</text:p>
          </table:table-cell>
          <table:table-cell office:value-type="float" office:value="-1.46252998186463" calcext:value-type="float">
            <text:p>-1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3</text:p>
          </table:table-cell>
          <table:table-cell office:value-type="float" office:value="-1.18171881000916" calcext:value-type="float">
            <text:p>-1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9</text:p>
          </table:table-cell>
          <table:table-cell office:value-type="float" office:value="-0.358916932265197" calcext:value-type="float">
            <text:p>-0,3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6</text:p>
          </table:table-cell>
          <table:table-cell office:value-type="float" office:value="-1.28072130223742" calcext:value-type="float">
            <text:p>-1,2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8</text:p>
          </table:table-cell>
          <table:table-cell office:value-type="float" office:value="-0.977067454588188" calcext:value-type="float">
            <text:p>-0,9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1</text:p>
          </table:table-cell>
          <table:table-cell office:value-type="float" office:value="-1.9317295578619" calcext:value-type="float">
            <text:p>-1,9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4</text:p>
          </table:table-cell>
          <table:table-cell office:value-type="float" office:value="-0.218362786918546" calcext:value-type="float">
            <text:p>-0,2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8</text:p>
          </table:table-cell>
          <table:table-cell office:value-type="float" office:value="-1.96945930365067" calcext:value-type="float">
            <text:p>-1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5</text:p>
          </table:table-cell>
          <table:table-cell office:value-type="float" office:value="-0.57362473469856" calcext:value-type="float">
            <text:p>-0,5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2</text:p>
          </table:table-cell>
          <table:table-cell office:value-type="float" office:value="-0.797301930267973" calcext:value-type="float">
            <text:p>-0,7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5</text:p>
          </table:table-cell>
          <table:table-cell office:value-type="float" office:value="-3.33471991125901" calcext:value-type="float">
            <text:p>-3,3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9</text:p>
          </table:table-cell>
          <table:table-cell office:value-type="float" office:value="-0.0591956161417989" calcext:value-type="float">
            <text:p>-0,0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4</text:p>
          </table:table-cell>
          <table:table-cell office:value-type="float" office:value="-23.4978249153684" calcext:value-type="float">
            <text:p>-23,4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8</text:p>
          </table:table-cell>
          <table:table-cell office:value-type="float" office:value="-0.136727958510137" calcext:value-type="float">
            <text:p>-0,1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7</text:p>
          </table:table-cell>
          <table:table-cell office:value-type="float" office:value="-4.30286528504719" calcext:value-type="float">
            <text:p>-4,3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8</text:p>
          </table:table-cell>
          <table:table-cell office:value-type="float" office:value="-4.26023623885335" calcext:value-type="float">
            <text:p>-4,2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0</text:p>
          </table:table-cell>
          <table:table-cell office:value-type="float" office:value="-0.495638931192026" calcext:value-type="float">
            <text:p>-0,4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0</text:p>
          </table:table-cell>
          <table:table-cell office:value-type="float" office:value="-1.30558529388725" calcext:value-type="float">
            <text:p>-1,3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7</text:p>
          </table:table-cell>
          <table:table-cell office:value-type="float" office:value="-2.3859569391581" calcext:value-type="float">
            <text:p>-2,3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8</text:p>
          </table:table-cell>
          <table:table-cell office:value-type="float" office:value="-0.535503909178537" calcext:value-type="float">
            <text:p>-0,5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8</text:p>
          </table:table-cell>
          <table:table-cell office:value-type="float" office:value="-0.0923663667242715" calcext:value-type="float">
            <text:p>-0,0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7</text:p>
          </table:table-cell>
          <table:table-cell office:value-type="float" office:value="-0.0147657415109291" calcext:value-type="float">
            <text:p>-0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9</text:p>
          </table:table-cell>
          <table:table-cell office:value-type="float" office:value="-12.1163166397415" calcext:value-type="float">
            <text:p>-12,1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1</text:p>
          </table:table-cell>
          <table:table-cell office:value-type="float" office:value="-0.699953336444237" calcext:value-type="float">
            <text:p>-0,7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8</text:p>
          </table:table-cell>
          <table:table-cell office:value-type="float" office:value="-0.0068036467546605" calcext:value-type="float">
            <text:p>-0,0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3</text:p>
          </table:table-cell>
          <table:table-cell office:value-type="float" office:value="-0.643404399418679" calcext:value-type="float">
            <text:p>-0,6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7</text:p>
          </table:table-cell>
          <table:table-cell office:value-type="float" office:value="-0.414662464753691" calcext:value-type="float">
            <text:p>-0,4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6</text:p>
          </table:table-cell>
          <table:table-cell office:value-type="float" office:value="-2.05943474646717" calcext:value-type="float">
            <text:p>-2,0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4</text:p>
          </table:table-cell>
          <table:table-cell office:value-type="float" office:value="-0.225473734708563" calcext:value-type="float">
            <text:p>-0,2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4</text:p>
          </table:table-cell>
          <table:table-cell office:value-type="float" office:value="-0.157340938145344" calcext:value-type="float">
            <text:p>-0,1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2</text:p>
          </table:table-cell>
          <table:table-cell office:value-type="float" office:value="-2.44241085515936" calcext:value-type="float">
            <text:p>-2,4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3</text:p>
          </table:table-cell>
          <table:table-cell office:value-type="float" office:value="-0.00954323682735092" calcext:value-type="float">
            <text:p>-0,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7</text:p>
          </table:table-cell>
          <table:table-cell office:value-type="float" office:value="-1.58426108622701" calcext:value-type="float">
            <text:p>-1,5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2</text:p>
          </table:table-cell>
          <table:table-cell office:value-type="float" office:value="-0.244905956112853" calcext:value-type="float">
            <text:p>-0,2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4</text:p>
          </table:table-cell>
          <table:table-cell office:value-type="float" office:value="-0.135538086202223" calcext:value-type="float">
            <text:p>-0,1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2</text:p>
          </table:table-cell>
          <table:table-cell office:value-type="float" office:value="-1.23533045089561" calcext:value-type="float">
            <text:p>-1,2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4</text:p>
          </table:table-cell>
          <table:table-cell office:value-type="float" office:value="-3.45274061286146" calcext:value-type="float">
            <text:p>-3,4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7</text:p>
          </table:table-cell>
          <table:table-cell office:value-type="float" office:value="-8.7226534932957" calcext:value-type="float">
            <text:p>-8,7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3</text:p>
          </table:table-cell>
          <table:table-cell office:value-type="float" office:value="-0.175110903572262" calcext:value-type="float">
            <text:p>-0,1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1</text:p>
          </table:table-cell>
          <table:table-cell office:value-type="float" office:value="-0.305243649841927" calcext:value-type="float">
            <text:p>-0,3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3</text:p>
          </table:table-cell>
          <table:table-cell office:value-type="float" office:value="-8.27924228374619" calcext:value-type="float">
            <text:p>-8,2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5</text:p>
          </table:table-cell>
          <table:table-cell office:value-type="float" office:value="-11.217070408126" calcext:value-type="float">
            <text:p>-11,2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3</text:p>
          </table:table-cell>
          <table:table-cell office:value-type="float" office:value="-0.0149222288543239" calcext:value-type="float">
            <text:p>-0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4</text:p>
          </table:table-cell>
          <table:table-cell office:value-type="float" office:value="-0.984688100044311" calcext:value-type="float">
            <text:p>-0,9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9</text:p>
          </table:table-cell>
          <table:table-cell office:value-type="float" office:value="-3.89568724506164" calcext:value-type="float">
            <text:p>-3,8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2</text:p>
          </table:table-cell>
          <table:table-cell office:value-type="float" office:value="-0.194123356569311" calcext:value-type="float">
            <text:p>-0,1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6</text:p>
          </table:table-cell>
          <table:table-cell office:value-type="float" office:value="-0.0406711787341878" calcext:value-type="float">
            <text:p>-0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3</text:p>
          </table:table-cell>
          <table:table-cell office:value-type="float" office:value="-0.108295429932857" calcext:value-type="float">
            <text:p>-0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8</text:p>
          </table:table-cell>
          <table:table-cell office:value-type="float" office:value="-0.0931098696461825" calcext:value-type="float">
            <text:p>-0,0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9</text:p>
          </table:table-cell>
          <table:table-cell office:value-type="float" office:value="-0.0806399587123411" calcext:value-type="float">
            <text:p>-0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1</text:p>
          </table:table-cell>
          <table:table-cell office:value-type="float" office:value="-0.450522499466837" calcext:value-type="float">
            <text:p>-0,4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2</text:p>
          </table:table-cell>
          <table:table-cell office:value-type="float" office:value="-4.01989849756294" calcext:value-type="float">
            <text:p>-4,0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0</text:p>
          </table:table-cell>
          <table:table-cell office:value-type="float" office:value="-7.76159643783574" calcext:value-type="float">
            <text:p>-7,7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7</text:p>
          </table:table-cell>
          <table:table-cell office:value-type="float" office:value="-0.511299723898149" calcext:value-type="float">
            <text:p>-0,5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8</text:p>
          </table:table-cell>
          <table:table-cell office:value-type="float" office:value="-0.234507826698716" calcext:value-type="float">
            <text:p>-0,2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0</text:p>
          </table:table-cell>
          <table:table-cell office:value-type="float" office:value="-0.258792474314847" calcext:value-type="float">
            <text:p>-0,2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2</text:p>
          </table:table-cell>
          <table:table-cell office:value-type="float" office:value="-0.0245210226901197" calcext:value-type="float">
            <text:p>-0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3</text:p>
          </table:table-cell>
          <table:table-cell office:value-type="float" office:value="-3.10538321927502" calcext:value-type="float">
            <text:p>-3,1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3</text:p>
          </table:table-cell>
          <table:table-cell office:value-type="float" office:value="30.9801950842681" calcext:value-type="float">
            <text:p>30,9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5</text:p>
          </table:table-cell>
          <table:table-cell office:value-type="float" office:value="-10.7691493109782" calcext:value-type="float">
            <text:p>-10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1</text:p>
          </table:table-cell>
          <table:table-cell office:value-type="float" office:value="25.6348655284271" calcext:value-type="float">
            <text:p>25,6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2</text:p>
          </table:table-cell>
          <table:table-cell office:value-type="float" office:value="24.9091262817383" calcext:value-type="float">
            <text:p>24,9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8</text:p>
          </table:table-cell>
          <table:table-cell office:value-type="float" office:value="-1.49825533292564" calcext:value-type="float">
            <text:p>-1,4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6</text:p>
          </table:table-cell>
          <table:table-cell office:value-type="float" office:value="-0.942792872265349" calcext:value-type="float">
            <text:p>-0,9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8</text:p>
          </table:table-cell>
          <table:table-cell office:value-type="float" office:value="6.70861961421966" calcext:value-type="float">
            <text:p>6,7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1</text:p>
          </table:table-cell>
          <table:table-cell office:value-type="float" office:value="-0.022583049163298" calcext:value-type="float">
            <text:p>-0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5</text:p>
          </table:table-cell>
          <table:table-cell office:value-type="float" office:value="5.99715756549531" calcext:value-type="float">
            <text:p>5,9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6</text:p>
          </table:table-cell>
          <table:table-cell office:value-type="float" office:value="4.64004982137956" calcext:value-type="float">
            <text:p>4,6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2</text:p>
          </table:table-cell>
          <table:table-cell office:value-type="float" office:value="-0.0186070744096906" calcext:value-type="float">
            <text:p>-0,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7</text:p>
          </table:table-cell>
          <table:table-cell office:value-type="float" office:value="-0.542706854805043" calcext:value-type="float">
            <text:p>-0,5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1</text:p>
          </table:table-cell>
          <table:table-cell office:value-type="float" office:value="6.46057773667041" calcext:value-type="float">
            <text:p>6,4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8</text:p>
          </table:table-cell>
          <table:table-cell office:value-type="float" office:value="2.33088686990607" calcext:value-type="float">
            <text:p>2,3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9</text:p>
          </table:table-cell>
          <table:table-cell office:value-type="float" office:value="-0.0680560370841199" calcext:value-type="float">
            <text:p>-0,0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2</text:p>
          </table:table-cell>
          <table:table-cell office:value-type="float" office:value="0.457007784382748" calcext:value-type="float">
            <text:p>0,4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7</text:p>
          </table:table-cell>
          <table:table-cell office:value-type="float" office:value="-0.210013440860215" calcext:value-type="float">
            <text:p>-0,2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0</text:p>
          </table:table-cell>
          <table:table-cell office:value-type="float" office:value="-0.332325586762364" calcext:value-type="float">
            <text:p>-0,3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9</text:p>
          </table:table-cell>
          <table:table-cell office:value-type="float" office:value="-3.56414716188523" calcext:value-type="float">
            <text:p>-3,5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8</text:p>
          </table:table-cell>
          <table:table-cell office:value-type="float" office:value="1.12959909439087" calcext:value-type="float">
            <text:p>1,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2</text:p>
          </table:table-cell>
          <table:table-cell office:value-type="float" office:value="8.57846447652333" calcext:value-type="float">
            <text:p>8,5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6</text:p>
          </table:table-cell>
          <table:table-cell office:value-type="float" office:value="2.81954884529114" calcext:value-type="float">
            <text:p>2,8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1</text:p>
          </table:table-cell>
          <table:table-cell office:value-type="float" office:value="-11.7449140705497" calcext:value-type="float">
            <text:p>-11,7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7</text:p>
          </table:table-cell>
          <table:table-cell office:value-type="float" office:value="-0.0144329301734838" calcext:value-type="float">
            <text:p>-0,0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8</text:p>
          </table:table-cell>
          <table:table-cell office:value-type="float" office:value="-2.37458246924916" calcext:value-type="float">
            <text:p>-2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2</text:p>
          </table:table-cell>
          <table:table-cell office:value-type="float" office:value="-1.24232256266763" calcext:value-type="float">
            <text:p>-1,2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8</text:p>
          </table:table-cell>
          <table:table-cell office:value-type="float" office:value="-0.0176728403789057" calcext:value-type="float">
            <text:p>-0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6</text:p>
          </table:table-cell>
          <table:table-cell office:value-type="float" office:value="41.9466410194503" calcext:value-type="float">
            <text:p>41,9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8</text:p>
          </table:table-cell>
          <table:table-cell office:value-type="float" office:value="-1.6001511102607" calcext:value-type="float">
            <text:p>-1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5</text:p>
          </table:table-cell>
          <table:table-cell office:value-type="float" office:value="3.71719717944191" calcext:value-type="float">
            <text:p>3,7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8</text:p>
          </table:table-cell>
          <table:table-cell office:value-type="float" office:value="-0.199829272078224" calcext:value-type="float">
            <text:p>-0,2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8</text:p>
          </table:table-cell>
          <table:table-cell office:value-type="float" office:value="-0.00390417590654964" calcext:value-type="float">
            <text:p>-0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1</text:p>
          </table:table-cell>
          <table:table-cell office:value-type="float" office:value="22.4565565337714" calcext:value-type="float">
            <text:p>22,4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5</text:p>
          </table:table-cell>
          <table:table-cell office:value-type="float" office:value="-0.179368175601444" calcext:value-type="float">
            <text:p>-0,1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6</text:p>
          </table:table-cell>
          <table:table-cell office:value-type="float" office:value="2.6273935936252" calcext:value-type="float">
            <text:p>2,6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7</text:p>
          </table:table-cell>
          <table:table-cell office:value-type="float" office:value="-0.00595592614651578" calcext:value-type="float">
            <text:p>-0,0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3</text:p>
          </table:table-cell>
          <table:table-cell office:value-type="float" office:value="-1.26460909809306" calcext:value-type="float">
            <text:p>-1,2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6</text:p>
          </table:table-cell>
          <table:table-cell office:value-type="float" office:value="-0.00927889098694924" calcext:value-type="float">
            <text:p>-0,0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7</text:p>
          </table:table-cell>
          <table:table-cell office:value-type="float" office:value="5.503076807545" calcext:value-type="float">
            <text:p>5,5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2</text:p>
          </table:table-cell>
          <table:table-cell office:value-type="float" office:value="-9.34267371978704" calcext:value-type="float">
            <text:p>-9,3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7</text:p>
          </table:table-cell>
          <table:table-cell office:value-type="float" office:value="-0.123054205377469" calcext:value-type="float">
            <text:p>-0,1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8</text:p>
          </table:table-cell>
          <table:table-cell office:value-type="float" office:value="-0.0678163146677001" calcext:value-type="float">
            <text:p>-0,0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4</text:p>
          </table:table-cell>
          <table:table-cell office:value-type="float" office:value="-1.37472791843281" calcext:value-type="float">
            <text:p>-1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6</text:p>
          </table:table-cell>
          <table:table-cell office:value-type="float" office:value="-1.18747216862105" calcext:value-type="float">
            <text:p>-1,1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9</text:p>
          </table:table-cell>
          <table:table-cell office:value-type="float" office:value="-0.426277309614836" calcext:value-type="float">
            <text:p>-0,4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5</text:p>
          </table:table-cell>
          <table:table-cell office:value-type="float" office:value="-0.188248582252865" calcext:value-type="float">
            <text:p>-0,1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8</text:p>
          </table:table-cell>
          <table:table-cell office:value-type="float" office:value="-0.0268233148252461" calcext:value-type="float">
            <text:p>-0,0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2</text:p>
          </table:table-cell>
          <table:table-cell office:value-type="float" office:value="-0.22905099591373" calcext:value-type="float">
            <text:p>-0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5</text:p>
          </table:table-cell>
          <table:table-cell office:value-type="float" office:value="0.427746020920377" calcext:value-type="float">
            <text:p>0,4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2</text:p>
          </table:table-cell>
          <table:table-cell office:value-type="float" office:value="10.5059172359308" calcext:value-type="float">
            <text:p>10,5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9</text:p>
          </table:table-cell>
          <table:table-cell office:value-type="float" office:value="-3.17203256245816" calcext:value-type="float">
            <text:p>-3,1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3</text:p>
          </table:table-cell>
          <table:table-cell office:value-type="float" office:value="19.6821120011482" calcext:value-type="float">
            <text:p>19,6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9</text:p>
          </table:table-cell>
          <table:table-cell office:value-type="float" office:value="0.162633940577507" calcext:value-type="float">
            <text:p>0,1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9</text:p>
          </table:table-cell>
          <table:table-cell office:value-type="float" office:value="-0.0180837276590615" calcext:value-type="float">
            <text:p>-0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2</text:p>
          </table:table-cell>
          <table:table-cell office:value-type="float" office:value="-0.0193027834613751" calcext:value-type="float">
            <text:p>-0,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8</text:p>
          </table:table-cell>
          <table:table-cell office:value-type="float" office:value="-2.15561255437204" calcext:value-type="float">
            <text:p>-2,1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2</text:p>
          </table:table-cell>
          <table:table-cell office:value-type="float" office:value="5.27724600238989" calcext:value-type="float">
            <text:p>5,2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3</text:p>
          </table:table-cell>
          <table:table-cell office:value-type="float" office:value="-1.74611802712124" calcext:value-type="float">
            <text:p>-1,7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0</text:p>
          </table:table-cell>
          <table:table-cell office:value-type="float" office:value="0.376154465124228" calcext:value-type="float">
            <text:p>0,3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2</text:p>
          </table:table-cell>
          <table:table-cell office:value-type="float" office:value="-0.329102001133585" calcext:value-type="float">
            <text:p>-0,3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7</text:p>
          </table:table-cell>
          <table:table-cell office:value-type="float" office:value="12.1103613540179" calcext:value-type="float">
            <text:p>12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0</text:p>
          </table:table-cell>
          <table:table-cell office:value-type="float" office:value="0.5702845454216" calcext:value-type="float">
            <text:p>0,5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1</text:p>
          </table:table-cell>
          <table:table-cell office:value-type="float" office:value="-1.41079902526613" calcext:value-type="float">
            <text:p>-1,4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9</text:p>
          </table:table-cell>
          <table:table-cell office:value-type="float" office:value="-4.82223579718998" calcext:value-type="float">
            <text:p>-4,8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3</text:p>
          </table:table-cell>
          <table:table-cell office:value-type="float" office:value="12.9692295033357" calcext:value-type="float">
            <text:p>12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3</text:p>
          </table:table-cell>
          <table:table-cell office:value-type="float" office:value="-0.0920450100098949" calcext:value-type="float">
            <text:p>-0,0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5</text:p>
          </table:table-cell>
          <table:table-cell office:value-type="float" office:value="-0.0320821302534488" calcext:value-type="float">
            <text:p>-0,0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9</text:p>
          </table:table-cell>
          <table:table-cell office:value-type="float" office:value="38.5806896245278" calcext:value-type="float">
            <text:p>38,5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1</text:p>
          </table:table-cell>
          <table:table-cell office:value-type="float" office:value="-3.28012245790509" calcext:value-type="float">
            <text:p>-3,2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0</text:p>
          </table:table-cell>
          <table:table-cell office:value-type="float" office:value="-0.0659608851950794" calcext:value-type="float">
            <text:p>-0,0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1</text:p>
          </table:table-cell>
          <table:table-cell office:value-type="float" office:value="0.276306707111322" calcext:value-type="float">
            <text:p>0,2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4</text:p>
          </table:table-cell>
          <table:table-cell office:value-type="float" office:value="-0.120780766721288" calcext:value-type="float">
            <text:p>-0,1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7</text:p>
          </table:table-cell>
          <table:table-cell office:value-type="float" office:value="0.173208637903029" calcext:value-type="float">
            <text:p>0,1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0</text:p>
          </table:table-cell>
          <table:table-cell office:value-type="float" office:value="-3.1000062000124" calcext:value-type="float">
            <text:p>-3,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5</text:p>
          </table:table-cell>
          <table:table-cell office:value-type="float" office:value="-0.0263114619306035" calcext:value-type="float">
            <text:p>-0,0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6</text:p>
          </table:table-cell>
          <table:table-cell office:value-type="float" office:value="-0.344266399599399" calcext:value-type="float">
            <text:p>-0,3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8</text:p>
          </table:table-cell>
          <table:table-cell office:value-type="float" office:value="-0.0743470733805614" calcext:value-type="float">
            <text:p>-0,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2</text:p>
          </table:table-cell>
          <table:table-cell office:value-type="float" office:value="-0.0684782270364491" calcext:value-type="float">
            <text:p>-0,0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7</text:p>
          </table:table-cell>
          <table:table-cell office:value-type="float" office:value="-0.128761181892112" calcext:value-type="float">
            <text:p>-0,1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9</text:p>
          </table:table-cell>
          <table:table-cell office:value-type="float" office:value="-0.00364813716995759" calcext:value-type="float">
            <text:p>-0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2</text:p>
          </table:table-cell>
          <table:table-cell office:value-type="float" office:value="-0.0269048643994834" calcext:value-type="float">
            <text:p>-0,0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3</text:p>
          </table:table-cell>
          <table:table-cell office:value-type="float" office:value="-0.0151009498497455" calcext:value-type="float">
            <text:p>-0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9</text:p>
          </table:table-cell>
          <table:table-cell office:value-type="float" office:value="-0.0277238702522872" calcext:value-type="float">
            <text:p>-0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9</text:p>
          </table:table-cell>
          <table:table-cell office:value-type="float" office:value="3.40217493916929" calcext:value-type="float">
            <text:p>3,4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0</text:p>
          </table:table-cell>
          <table:table-cell office:value-type="float" office:value="-0.0572614701882471" calcext:value-type="float">
            <text:p>-0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0</text:p>
          </table:table-cell>
          <table:table-cell office:value-type="float" office:value="-0.0356152990590796" calcext:value-type="float">
            <text:p>-0,0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4</text:p>
          </table:table-cell>
          <table:table-cell office:value-type="float" office:value="-0.294130184577348" calcext:value-type="float">
            <text:p>-0,2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8</text:p>
          </table:table-cell>
          <table:table-cell office:value-type="float" office:value="-0.00779216731341655" calcext:value-type="float">
            <text:p>-0,0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7</text:p>
          </table:table-cell>
          <table:table-cell office:value-type="float" office:value="-0.0541752895669227" calcext:value-type="float">
            <text:p>-0,0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5</text:p>
          </table:table-cell>
          <table:table-cell office:value-type="float" office:value="14.7532010883618" calcext:value-type="float">
            <text:p>14,7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8</text:p>
          </table:table-cell>
          <table:table-cell office:value-type="float" office:value="0.546546041965485" calcext:value-type="float">
            <text:p>0,5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9</text:p>
          </table:table-cell>
          <table:table-cell office:value-type="float" office:value="-0.535339447473339" calcext:value-type="float">
            <text:p>-0,5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3</text:p>
          </table:table-cell>
          <table:table-cell office:value-type="float" office:value="0.758991233119684" calcext:value-type="float">
            <text:p>0,7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6</text:p>
          </table:table-cell>
          <table:table-cell office:value-type="float" office:value="18.741886495449" calcext:value-type="float">
            <text:p>18,7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8</text:p>
          </table:table-cell>
          <table:table-cell office:value-type="float" office:value="23.1250724770418" calcext:value-type="float">
            <text:p>23,1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3</text:p>
          </table:table-cell>
          <table:table-cell office:value-type="float" office:value="23.5967465009019" calcext:value-type="float">
            <text:p>23,5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5</text:p>
          </table:table-cell>
          <table:table-cell office:value-type="float" office:value="-0.634206074505057" calcext:value-type="float">
            <text:p>-0,6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7</text:p>
          </table:table-cell>
          <table:table-cell office:value-type="float" office:value="-0.255810218643173" calcext:value-type="float">
            <text:p>-0,2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8</text:p>
          </table:table-cell>
          <table:table-cell office:value-type="float" office:value="20.7162203218802" calcext:value-type="float">
            <text:p>20,7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9</text:p>
          </table:table-cell>
          <table:table-cell office:value-type="float" office:value="-1.55202821869489" calcext:value-type="float">
            <text:p>-1,5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9</text:p>
          </table:table-cell>
          <table:table-cell office:value-type="float" office:value="4.77834203911919" calcext:value-type="float">
            <text:p>4,7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3</text:p>
          </table:table-cell>
          <table:table-cell office:value-type="float" office:value="27.2718769772476" calcext:value-type="float">
            <text:p>27,2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1</text:p>
          </table:table-cell>
          <table:table-cell office:value-type="float" office:value="-3.11845017727371" calcext:value-type="float">
            <text:p>-3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5</text:p>
          </table:table-cell>
          <table:table-cell office:value-type="float" office:value="-0.0391433204719566" calcext:value-type="float">
            <text:p>-0,0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2</text:p>
          </table:table-cell>
          <table:table-cell office:value-type="float" office:value="-0.0823435472602056" calcext:value-type="float">
            <text:p>-0,0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0</text:p>
          </table:table-cell>
          <table:table-cell office:value-type="float" office:value="-0.00818682951382362" calcext:value-type="float">
            <text:p>-0,0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2</text:p>
          </table:table-cell>
          <table:table-cell office:value-type="float" office:value="-0.0101421935536218" calcext:value-type="float">
            <text:p>-0,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3</text:p>
          </table:table-cell>
          <table:table-cell office:value-type="float" office:value="-0.0356236997349597" calcext:value-type="float">
            <text:p>-0,0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7</text:p>
          </table:table-cell>
          <table:table-cell office:value-type="float" office:value="-0.00509554140127389" calcext:value-type="float">
            <text:p>-0,0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2</text:p>
          </table:table-cell>
          <table:table-cell office:value-type="float" office:value="-0.0726426158343398" calcext:value-type="float">
            <text:p>-0,0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7</text:p>
          </table:table-cell>
          <table:table-cell office:value-type="float" office:value="-0.0716589036187746" calcext:value-type="float">
            <text:p>-0,0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0</text:p>
          </table:table-cell>
          <table:table-cell office:value-type="float" office:value="-0.00176052205347292" calcext:value-type="float">
            <text:p>-0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3</text:p>
          </table:table-cell>
          <table:table-cell office:value-type="float" office:value="-1.10922020300249" calcext:value-type="float">
            <text:p>-1,1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0</text:p>
          </table:table-cell>
          <table:table-cell office:value-type="float" office:value="-0.0640324431045063" calcext:value-type="float">
            <text:p>-0,0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8</text:p>
          </table:table-cell>
          <table:table-cell office:value-type="float" office:value="-0.0805858075815873" calcext:value-type="float">
            <text:p>-0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9</text:p>
          </table:table-cell>
          <table:table-cell office:value-type="float" office:value="-0.00565726052816185" calcext:value-type="float">
            <text:p>-0,0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9</text:p>
          </table:table-cell>
          <table:table-cell office:value-type="float" office:value="-0.000743947983157018" calcext:value-type="float">
            <text:p>-0,0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2</text:p>
          </table:table-cell>
          <table:table-cell office:value-type="float" office:value="-0.0151077370498366" calcext:value-type="float">
            <text:p>-0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4</text:p>
          </table:table-cell>
          <table:table-cell office:value-type="float" office:value="-0.0329034311266459" calcext:value-type="float">
            <text:p>-0,0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8</text:p>
          </table:table-cell>
          <table:table-cell office:value-type="float" office:value="-0.0265080601070263" calcext:value-type="float">
            <text:p>-0,0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4</text:p>
          </table:table-cell>
          <table:table-cell office:value-type="float" office:value="-0.0121028744326778" calcext:value-type="float">
            <text:p>-0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9</text:p>
          </table:table-cell>
          <table:table-cell office:value-type="float" office:value="-0.0219961506736321" calcext:value-type="float">
            <text:p>-0,0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0</text:p>
          </table:table-cell>
          <table:table-cell office:value-type="float" office:value="0.0323805762464487" calcext:value-type="float">
            <text:p>0,0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4</text:p>
          </table:table-cell>
          <table:table-cell office:value-type="float" office:value="-0.513769618004146" calcext:value-type="float">
            <text:p>-0,5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2</text:p>
          </table:table-cell>
          <table:table-cell office:value-type="float" office:value="-0.110718266299574" calcext:value-type="float">
            <text:p>-0,1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3</text:p>
          </table:table-cell>
          <table:table-cell office:value-type="float" office:value="-0.0112351976271263" calcext:value-type="float">
            <text:p>-0,0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8</text:p>
          </table:table-cell>
          <table:table-cell office:value-type="float" office:value="-0.015205014275819" calcext:value-type="float">
            <text:p>-0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9</text:p>
          </table:table-cell>
          <table:table-cell office:value-type="float" office:value="-0.0013646660662136" calcext:value-type="float">
            <text:p>-0,0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7</text:p>
          </table:table-cell>
          <table:table-cell office:value-type="float" office:value="-0.0321547237671045" calcext:value-type="float">
            <text:p>-0,0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3</text:p>
          </table:table-cell>
          <table:table-cell office:value-type="float" office:value="-0.464432231596873" calcext:value-type="float">
            <text:p>-0,4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9</text:p>
          </table:table-cell>
          <table:table-cell office:value-type="float" office:value="-0.0108792084080739" calcext:value-type="float">
            <text:p>-0,0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9</text:p>
          </table:table-cell>
          <table:table-cell office:value-type="float" office:value="-0.0141864094197759" calcext:value-type="float">
            <text:p>-0,0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8</text:p>
          </table:table-cell>
          <table:table-cell office:value-type="float" office:value="-0.0354289344442544" calcext:value-type="float">
            <text:p>-0,0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6</text:p>
          </table:table-cell>
          <table:table-cell office:value-type="float" office:value="-0.0141335264915287" calcext:value-type="float">
            <text:p>-0,0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9</text:p>
          </table:table-cell>
          <table:table-cell office:value-type="float" office:value="0.0545564405620098" calcext:value-type="float">
            <text:p>0,0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5</text:p>
          </table:table-cell>
          <table:table-cell office:value-type="float" office:value="-0.0152128902170802" calcext:value-type="float">
            <text:p>-0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1</text:p>
          </table:table-cell>
          <table:table-cell office:value-type="float" office:value="-0.0562303193882141" calcext:value-type="float">
            <text:p>-0,0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9</text:p>
          </table:table-cell>
          <table:table-cell office:value-type="float" office:value="-0.0512163892445583" calcext:value-type="float">
            <text:p>-0,0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1</text:p>
          </table:table-cell>
          <table:table-cell office:value-type="float" office:value="-0.0101065227497827" calcext:value-type="float">
            <text:p>-0,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3</text:p>
          </table:table-cell>
          <table:table-cell office:value-type="float" office:value="-0.0411338422638131" calcext:value-type="float">
            <text:p>-0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5</text:p>
          </table:table-cell>
          <table:table-cell office:value-type="float" office:value="-0.0108962795258908" calcext:value-type="float">
            <text:p>-0,0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5</text:p>
          </table:table-cell>
          <table:table-cell office:value-type="float" office:value="-0.0412804443276917" calcext:value-type="float">
            <text:p>-0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2</text:p>
          </table:table-cell>
          <table:table-cell office:value-type="float" office:value="-0.0229811610530977" calcext:value-type="float">
            <text:p>-0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4</text:p>
          </table:table-cell>
          <table:table-cell office:value-type="float" office:value="-0.0104295060206694" calcext:value-type="float">
            <text:p>-0,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3</text:p>
          </table:table-cell>
          <table:table-cell office:value-type="float" office:value="-0.133926179889645" calcext:value-type="float">
            <text:p>-0,1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6</text:p>
          </table:table-cell>
          <table:table-cell office:value-type="float" office:value="-0.0446496762898469" calcext:value-type="float">
            <text:p>-0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2</text:p>
          </table:table-cell>
          <table:table-cell office:value-type="float" office:value="-0.777826752054759" calcext:value-type="float">
            <text:p>-0,7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3</text:p>
          </table:table-cell>
          <table:table-cell office:value-type="float" office:value="-0.0129639472626625" calcext:value-type="float">
            <text:p>-0,0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8</text:p>
          </table:table-cell>
          <table:table-cell office:value-type="float" office:value="-0.00998103603154008" calcext:value-type="float">
            <text:p>-0,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7</text:p>
          </table:table-cell>
          <table:table-cell office:value-type="float" office:value="-0.0115806801167994" calcext:value-type="float">
            <text:p>-0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8</text:p>
          </table:table-cell>
          <table:table-cell office:value-type="float" office:value="-0.0969206551576099" calcext:value-type="float">
            <text:p>-0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4</text:p>
          </table:table-cell>
          <table:table-cell office:value-type="float" office:value="-3.43577470795915" calcext:value-type="float">
            <text:p>-3,4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7</text:p>
          </table:table-cell>
          <table:table-cell office:value-type="float" office:value="-0.865872490624311" calcext:value-type="float">
            <text:p>-0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0</text:p>
          </table:table-cell>
          <table:table-cell office:value-type="float" office:value="1.04221341310567" calcext:value-type="float">
            <text:p>1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1</text:p>
          </table:table-cell>
          <table:table-cell office:value-type="float" office:value="-1.20440467997247" calcext:value-type="float">
            <text:p>-1,2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6</text:p>
          </table:table-cell>
          <table:table-cell office:value-type="float" office:value="-4.15122182597544" calcext:value-type="float">
            <text:p>-4,1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8</text:p>
          </table:table-cell>
          <table:table-cell office:value-type="float" office:value="-0.0389914218871848" calcext:value-type="float">
            <text:p>-0,0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4</text:p>
          </table:table-cell>
          <table:table-cell office:value-type="float" office:value="-1.19170517768186" calcext:value-type="float">
            <text:p>-1,1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5</text:p>
          </table:table-cell>
          <table:table-cell office:value-type="float" office:value="-0.915693084938427" calcext:value-type="float">
            <text:p>-0,9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9</text:p>
          </table:table-cell>
          <table:table-cell office:value-type="float" office:value="-0.455235204855842" calcext:value-type="float">
            <text:p>-0,4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3</text:p>
          </table:table-cell>
          <table:table-cell office:value-type="float" office:value="-0.149611011370437" calcext:value-type="float">
            <text:p>-0,1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1</text:p>
          </table:table-cell>
          <table:table-cell office:value-type="float" office:value="-2.57352495730602" calcext:value-type="float">
            <text:p>-2,5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0</text:p>
          </table:table-cell>
          <table:table-cell office:value-type="float" office:value="0.223400220274925" calcext:value-type="float">
            <text:p>0,2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3</text:p>
          </table:table-cell>
          <table:table-cell office:value-type="float" office:value="-4.69860626225872" calcext:value-type="float">
            <text:p>-4,6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4</text:p>
          </table:table-cell>
          <table:table-cell office:value-type="float" office:value="-1.96951195493757" calcext:value-type="float">
            <text:p>-1,9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9</text:p>
          </table:table-cell>
          <table:table-cell office:value-type="float" office:value="-0.0567891419160657" calcext:value-type="float">
            <text:p>-0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5</text:p>
          </table:table-cell>
          <table:table-cell office:value-type="float" office:value="-3.9426735269186" calcext:value-type="float">
            <text:p>-3,9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0</text:p>
          </table:table-cell>
          <table:table-cell office:value-type="float" office:value="0.216878642383907" calcext:value-type="float">
            <text:p>0,2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4</text:p>
          </table:table-cell>
          <table:table-cell office:value-type="float" office:value="-0.0422847880474999" calcext:value-type="float">
            <text:p>-0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6</text:p>
          </table:table-cell>
          <table:table-cell office:value-type="float" office:value="-0.166896148871365" calcext:value-type="float">
            <text:p>-0,1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8</text:p>
          </table:table-cell>
          <table:table-cell office:value-type="float" office:value="-0.362711223419799" calcext:value-type="float">
            <text:p>-0,3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2</text:p>
          </table:table-cell>
          <table:table-cell office:value-type="float" office:value="-4.41985863157601" calcext:value-type="float">
            <text:p>-4,4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4</text:p>
          </table:table-cell>
          <table:table-cell office:value-type="float" office:value="-0.0750768364498041" calcext:value-type="float">
            <text:p>-0,0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7</text:p>
          </table:table-cell>
          <table:table-cell office:value-type="float" office:value="-0.0183294794427838" calcext:value-type="float">
            <text:p>-0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2</text:p>
          </table:table-cell>
          <table:table-cell office:value-type="float" office:value="-0.0632095269399004" calcext:value-type="float">
            <text:p>-0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3</text:p>
          </table:table-cell>
          <table:table-cell office:value-type="float" office:value="1.34619355201721" calcext:value-type="float">
            <text:p>1,3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6</text:p>
          </table:table-cell>
          <table:table-cell office:value-type="float" office:value="-0.00403200516096661" calcext:value-type="float">
            <text:p>-0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1</text:p>
          </table:table-cell>
          <table:table-cell office:value-type="float" office:value="-0.337662337662338" calcext:value-type="float">
            <text:p>-0,3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9</text:p>
          </table:table-cell>
          <table:table-cell office:value-type="float" office:value="-0.0275807722616233" calcext:value-type="float">
            <text:p>-0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2</text:p>
          </table:table-cell>
          <table:table-cell office:value-type="float" office:value="-0.607399226946439" calcext:value-type="float">
            <text:p>-0,6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3</text:p>
          </table:table-cell>
          <table:table-cell office:value-type="float" office:value="-0.106373925623351" calcext:value-type="float">
            <text:p>-0,1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5</text:p>
          </table:table-cell>
          <table:table-cell office:value-type="float" office:value="-26.9769543605965" calcext:value-type="float">
            <text:p>-26,9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8</text:p>
          </table:table-cell>
          <table:table-cell office:value-type="float" office:value="-10.2026935110869" calcext:value-type="float">
            <text:p>-10,2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0</text:p>
          </table:table-cell>
          <table:table-cell office:value-type="float" office:value="-5.43045398595323" calcext:value-type="float">
            <text:p>-5,4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3</text:p>
          </table:table-cell>
          <table:table-cell office:value-type="float" office:value="-3.21257818848385" calcext:value-type="float">
            <text:p>-3,2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8</text:p>
          </table:table-cell>
          <table:table-cell office:value-type="float" office:value="-0.177168841906337" calcext:value-type="float">
            <text:p>-0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9</text:p>
          </table:table-cell>
          <table:table-cell office:value-type="float" office:value="-0.114577536255606" calcext:value-type="float">
            <text:p>-0,1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7</text:p>
          </table:table-cell>
          <table:table-cell office:value-type="float" office:value="-0.144585013207285" calcext:value-type="float">
            <text:p>-0,1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3</text:p>
          </table:table-cell>
          <table:table-cell office:value-type="float" office:value="-0.096017206283366" calcext:value-type="float">
            <text:p>-0,0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4</text:p>
          </table:table-cell>
          <table:table-cell office:value-type="float" office:value="-3.02332612386334" calcext:value-type="float">
            <text:p>-3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5</text:p>
          </table:table-cell>
          <table:table-cell office:value-type="float" office:value="-1.54249575813667" calcext:value-type="float">
            <text:p>-1,5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8</text:p>
          </table:table-cell>
          <table:table-cell office:value-type="float" office:value="-0.0261861712076813" calcext:value-type="float">
            <text:p>-0,0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2</text:p>
          </table:table-cell>
          <table:table-cell office:value-type="float" office:value="-3.66452326626564" calcext:value-type="float">
            <text:p>-3,6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3</text:p>
          </table:table-cell>
          <table:table-cell office:value-type="float" office:value="-0.0651126448756349" calcext:value-type="float">
            <text:p>-0,0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7</text:p>
          </table:table-cell>
          <table:table-cell office:value-type="float" office:value="-0.236127508854782" calcext:value-type="float">
            <text:p>-0,2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0</text:p>
          </table:table-cell>
          <table:table-cell office:value-type="float" office:value="-0.0316010681161023" calcext:value-type="float">
            <text:p>-0,0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2</text:p>
          </table:table-cell>
          <table:table-cell office:value-type="float" office:value="-0.472850330919088" calcext:value-type="float">
            <text:p>-0,4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5</text:p>
          </table:table-cell>
          <table:table-cell office:value-type="float" office:value="-0.0230030479038473" calcext:value-type="float">
            <text:p>-0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5</text:p>
          </table:table-cell>
          <table:table-cell office:value-type="float" office:value="-0.123291386863714" calcext:value-type="float">
            <text:p>-0,1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4</text:p>
          </table:table-cell>
          <table:table-cell office:value-type="float" office:value="-0.034682653718476" calcext:value-type="float">
            <text:p>-0,0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9</text:p>
          </table:table-cell>
          <table:table-cell office:value-type="float" office:value="-0.498464728635802" calcext:value-type="float">
            <text:p>-0,4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4</text:p>
          </table:table-cell>
          <table:table-cell office:value-type="float" office:value="-0.0344317047137004" calcext:value-type="float">
            <text:p>-0,0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0</text:p>
          </table:table-cell>
          <table:table-cell office:value-type="float" office:value="-3.29660604451524" calcext:value-type="float">
            <text:p>-3,2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5</text:p>
          </table:table-cell>
          <table:table-cell office:value-type="float" office:value="-1.12968820605513" calcext:value-type="float">
            <text:p>-1,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9</text:p>
          </table:table-cell>
          <table:table-cell office:value-type="float" office:value="-0.002963841138115" calcext:value-type="float">
            <text:p>-0,0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1</text:p>
          </table:table-cell>
          <table:table-cell office:value-type="float" office:value="-0.526964268789688" calcext:value-type="float">
            <text:p>-0,5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4</text:p>
          </table:table-cell>
          <table:table-cell office:value-type="float" office:value="3.08057546615601" calcext:value-type="float">
            <text:p>3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2</text:p>
          </table:table-cell>
          <table:table-cell office:value-type="float" office:value="-0.131757513472206" calcext:value-type="float">
            <text:p>-0,1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5</text:p>
          </table:table-cell>
          <table:table-cell office:value-type="float" office:value="-1.44533063256952" calcext:value-type="float">
            <text:p>-1,4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8</text:p>
          </table:table-cell>
          <table:table-cell office:value-type="float" office:value="-1.36362396705484" calcext:value-type="float">
            <text:p>-1,3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2</text:p>
          </table:table-cell>
          <table:table-cell office:value-type="float" office:value="-0.261461479511338" calcext:value-type="float">
            <text:p>-0,2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3</text:p>
          </table:table-cell>
          <table:table-cell office:value-type="float" office:value="-2.05029794970205" calcext:value-type="float">
            <text:p>-2,0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2</text:p>
          </table:table-cell>
          <table:table-cell office:value-type="float" office:value="-2.47311827956989" calcext:value-type="float">
            <text:p>-2,4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4</text:p>
          </table:table-cell>
          <table:table-cell office:value-type="float" office:value="-1.05372597504777" calcext:value-type="float">
            <text:p>-1,0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1</text:p>
          </table:table-cell>
          <table:table-cell office:value-type="float" office:value="-5.59440559440559" calcext:value-type="float">
            <text:p>-5,5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2</text:p>
          </table:table-cell>
          <table:table-cell office:value-type="float" office:value="-0.0893841432529869" calcext:value-type="float">
            <text:p>-0,0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4</text:p>
          </table:table-cell>
          <table:table-cell office:value-type="float" office:value="-0.0270692347735554" calcext:value-type="float">
            <text:p>-0,0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5</text:p>
          </table:table-cell>
          <table:table-cell office:value-type="float" office:value="-0.0671014842848324" calcext:value-type="float">
            <text:p>-0,0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6</text:p>
          </table:table-cell>
          <table:table-cell office:value-type="float" office:value="-0.895281864573697" calcext:value-type="float">
            <text:p>-0,8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0</text:p>
          </table:table-cell>
          <table:table-cell office:value-type="float" office:value="-0.664948031753826" calcext:value-type="float">
            <text:p>-0,6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2</text:p>
          </table:table-cell>
          <table:table-cell office:value-type="float" office:value="-0.330167115355311" calcext:value-type="float">
            <text:p>-0,3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6</text:p>
          </table:table-cell>
          <table:table-cell office:value-type="float" office:value="-1.30619353434201" calcext:value-type="float">
            <text:p>-1,3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7</text:p>
          </table:table-cell>
          <table:table-cell office:value-type="float" office:value="-2.23491903153509" calcext:value-type="float">
            <text:p>-2,2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8</text:p>
          </table:table-cell>
          <table:table-cell office:value-type="float" office:value="-0.225542712151114" calcext:value-type="float">
            <text:p>-0,2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7</text:p>
          </table:table-cell>
          <table:table-cell office:value-type="float" office:value="-0.477229897368457" calcext:value-type="float">
            <text:p>-0,4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8</text:p>
          </table:table-cell>
          <table:table-cell office:value-type="float" office:value="1.10151565172808" calcext:value-type="float">
            <text:p>1,1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5</text:p>
          </table:table-cell>
          <table:table-cell office:value-type="float" office:value="-0.0852952623864455" calcext:value-type="float">
            <text:p>-0,0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6</text:p>
          </table:table-cell>
          <table:table-cell office:value-type="float" office:value="-0.253081264393997" calcext:value-type="float">
            <text:p>-0,2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0</text:p>
          </table:table-cell>
          <table:table-cell office:value-type="float" office:value="0.430179506540298" calcext:value-type="float">
            <text:p>0,4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1</text:p>
          </table:table-cell>
          <table:table-cell office:value-type="float" office:value="-0.242150294616192" calcext:value-type="float">
            <text:p>-0,2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7</text:p>
          </table:table-cell>
          <table:table-cell office:value-type="float" office:value="-2.3180108884773" calcext:value-type="float">
            <text:p>-2,3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0</text:p>
          </table:table-cell>
          <table:table-cell office:value-type="float" office:value="4.06222534179688" calcext:value-type="float">
            <text:p>4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6</text:p>
          </table:table-cell>
          <table:table-cell office:value-type="float" office:value="-0.200160128102482" calcext:value-type="float">
            <text:p>-0,2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1</text:p>
          </table:table-cell>
          <table:table-cell office:value-type="float" office:value="-0.566508044414231" calcext:value-type="float">
            <text:p>-0,5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3</text:p>
          </table:table-cell>
          <table:table-cell office:value-type="float" office:value="-0.588754783632617" calcext:value-type="float">
            <text:p>-0,5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4</text:p>
          </table:table-cell>
          <table:table-cell office:value-type="float" office:value="-0.0414481340368888" calcext:value-type="float">
            <text:p>-0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9</text:p>
          </table:table-cell>
          <table:table-cell office:value-type="float" office:value="-0.125175096116592" calcext:value-type="float">
            <text:p>-0,1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6</text:p>
          </table:table-cell>
          <table:table-cell office:value-type="float" office:value="4.69003936839468" calcext:value-type="float">
            <text:p>4,6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8</text:p>
          </table:table-cell>
          <table:table-cell office:value-type="float" office:value="-0.0592291745991454" calcext:value-type="float">
            <text:p>-0,0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8</text:p>
          </table:table-cell>
          <table:table-cell office:value-type="float" office:value="-1.10253583241455" calcext:value-type="float">
            <text:p>-1,1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2</text:p>
          </table:table-cell>
          <table:table-cell office:value-type="float" office:value="-0.254787889082339" calcext:value-type="float">
            <text:p>-0,2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3</text:p>
          </table:table-cell>
          <table:table-cell office:value-type="float" office:value="-0.0143036506094944" calcext:value-type="float">
            <text:p>-0,0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2</text:p>
          </table:table-cell>
          <table:table-cell office:value-type="float" office:value="-0.168613212531334" calcext:value-type="float">
            <text:p>-0,1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4</text:p>
          </table:table-cell>
          <table:table-cell office:value-type="float" office:value="0.772414445877075" calcext:value-type="float">
            <text:p>0,7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8</text:p>
          </table:table-cell>
          <table:table-cell office:value-type="float" office:value="-0.233992767496277" calcext:value-type="float">
            <text:p>-0,2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5</text:p>
          </table:table-cell>
          <table:table-cell office:value-type="float" office:value="-0.0495195060429272" calcext:value-type="float">
            <text:p>-0,0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6</text:p>
          </table:table-cell>
          <table:table-cell office:value-type="float" office:value="-0.0191675975068904" calcext:value-type="float">
            <text:p>-0,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7</text:p>
          </table:table-cell>
          <table:table-cell office:value-type="float" office:value="-0.840551812640359" calcext:value-type="float">
            <text:p>-0,8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1</text:p>
          </table:table-cell>
          <table:table-cell office:value-type="float" office:value="-0.434932006032853" calcext:value-type="float">
            <text:p>-0,4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3</text:p>
          </table:table-cell>
          <table:table-cell office:value-type="float" office:value="-0.355480868665977" calcext:value-type="float">
            <text:p>-0,3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5</text:p>
          </table:table-cell>
          <table:table-cell office:value-type="float" office:value="-7.06636951676904" calcext:value-type="float">
            <text:p>-7,0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9</text:p>
          </table:table-cell>
          <table:table-cell office:value-type="float" office:value="-0.412356475063098" calcext:value-type="float">
            <text:p>-0,4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2</text:p>
          </table:table-cell>
          <table:table-cell office:value-type="float" office:value="-0.997406742469579" calcext:value-type="float">
            <text:p>-0,9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3</text:p>
          </table:table-cell>
          <table:table-cell office:value-type="float" office:value="-2.29877098840228" calcext:value-type="float">
            <text:p>-2,2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4</text:p>
          </table:table-cell>
          <table:table-cell office:value-type="float" office:value="-0.160338635197537" calcext:value-type="float">
            <text:p>-0,1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8</text:p>
          </table:table-cell>
          <table:table-cell office:value-type="float" office:value="-0.483465480564688" calcext:value-type="float">
            <text:p>-0,4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0</text:p>
          </table:table-cell>
          <table:table-cell office:value-type="float" office:value="-0.0609890389143951" calcext:value-type="float">
            <text:p>-0,0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6</text:p>
          </table:table-cell>
          <table:table-cell office:value-type="float" office:value="0.257821768522263" calcext:value-type="float">
            <text:p>0,2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1</text:p>
          </table:table-cell>
          <table:table-cell office:value-type="float" office:value="-0.161219404953833" calcext:value-type="float">
            <text:p>-0,1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6</text:p>
          </table:table-cell>
          <table:table-cell office:value-type="float" office:value="-0.0185770016719301" calcext:value-type="float">
            <text:p>-0,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4</text:p>
          </table:table-cell>
          <table:table-cell office:value-type="float" office:value="-0.0481247393243287" calcext:value-type="float">
            <text:p>-0,0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1</text:p>
          </table:table-cell>
          <table:table-cell office:value-type="float" office:value="-0.108336342676185" calcext:value-type="float">
            <text:p>-0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7</text:p>
          </table:table-cell>
          <table:table-cell office:value-type="float" office:value="-0.107000699071234" calcext:value-type="float">
            <text:p>-0,1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9</text:p>
          </table:table-cell>
          <table:table-cell office:value-type="float" office:value="-2.21719657664849" calcext:value-type="float">
            <text:p>-2,2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3</text:p>
          </table:table-cell>
          <table:table-cell office:value-type="float" office:value="-0.830192438607269" calcext:value-type="float">
            <text:p>-0,8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9</text:p>
          </table:table-cell>
          <table:table-cell office:value-type="float" office:value="-4.90294751976995" calcext:value-type="float">
            <text:p>-4,9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2</text:p>
          </table:table-cell>
          <table:table-cell office:value-type="float" office:value="-0.0648261443840301" calcext:value-type="float">
            <text:p>-0,0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4</text:p>
          </table:table-cell>
          <table:table-cell office:value-type="float" office:value="-2.03487212225192" calcext:value-type="float">
            <text:p>-2,0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7</text:p>
          </table:table-cell>
          <table:table-cell office:value-type="float" office:value="-2.92874788714081" calcext:value-type="float">
            <text:p>-2,9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8</text:p>
          </table:table-cell>
          <table:table-cell office:value-type="float" office:value="0.0931752803992489" calcext:value-type="float">
            <text:p>0,0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1</text:p>
          </table:table-cell>
          <table:table-cell office:value-type="float" office:value="-0.0270624223767573" calcext:value-type="float">
            <text:p>-0,0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7</text:p>
          </table:table-cell>
          <table:table-cell office:value-type="float" office:value="-0.111146616280201" calcext:value-type="float">
            <text:p>-0,1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2</text:p>
          </table:table-cell>
          <table:table-cell office:value-type="float" office:value="-0.0864557147227432" calcext:value-type="float">
            <text:p>-0,0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4</text:p>
          </table:table-cell>
          <table:table-cell office:value-type="float" office:value="-0.0104989081135562" calcext:value-type="float">
            <text:p>-0,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7</text:p>
          </table:table-cell>
          <table:table-cell office:value-type="float" office:value="-0.0815811514907595" calcext:value-type="float">
            <text:p>-0,0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5</text:p>
          </table:table-cell>
          <table:table-cell office:value-type="float" office:value="-0.879812882331775" calcext:value-type="float">
            <text:p>-0,8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7</text:p>
          </table:table-cell>
          <table:table-cell office:value-type="float" office:value="-0.0250692538136602" calcext:value-type="float">
            <text:p>-0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3</text:p>
          </table:table-cell>
          <table:table-cell office:value-type="float" office:value="-0.0221562458457039" calcext:value-type="float">
            <text:p>-0,0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3</text:p>
          </table:table-cell>
          <table:table-cell office:value-type="float" office:value="-0.016422518557446" calcext:value-type="float">
            <text:p>-0,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5</text:p>
          </table:table-cell>
          <table:table-cell office:value-type="float" office:value="2.69343638420105" calcext:value-type="float">
            <text:p>2,6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1</text:p>
          </table:table-cell>
          <table:table-cell office:value-type="float" office:value="-2.88411116937598" calcext:value-type="float">
            <text:p>-2,8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2</text:p>
          </table:table-cell>
          <table:table-cell office:value-type="float" office:value="-3.91842073968367" calcext:value-type="float">
            <text:p>-3,9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4</text:p>
          </table:table-cell>
          <table:table-cell office:value-type="float" office:value="-0.08034996875279" calcext:value-type="float">
            <text:p>-0,0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0</text:p>
          </table:table-cell>
          <table:table-cell office:value-type="float" office:value="-1.4943494909872" calcext:value-type="float">
            <text:p>-1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5</text:p>
          </table:table-cell>
          <table:table-cell office:value-type="float" office:value="-0.867252543940796" calcext:value-type="float">
            <text:p>-0,8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7</text:p>
          </table:table-cell>
          <table:table-cell office:value-type="float" office:value="-10.0044230080667" calcext:value-type="float">
            <text:p>-10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1</text:p>
          </table:table-cell>
          <table:table-cell office:value-type="float" office:value="-0.332864349198723" calcext:value-type="float">
            <text:p>-0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6</text:p>
          </table:table-cell>
          <table:table-cell office:value-type="float" office:value="-0.158544560930657" calcext:value-type="float">
            <text:p>-0,1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9</text:p>
          </table:table-cell>
          <table:table-cell office:value-type="float" office:value="-0.512732278045423" calcext:value-type="float">
            <text:p>-0,5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1</text:p>
          </table:table-cell>
          <table:table-cell office:value-type="float" office:value="-0.00229121319738802" calcext:value-type="float">
            <text:p>-0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8</text:p>
          </table:table-cell>
          <table:table-cell office:value-type="float" office:value="-0.447297577138124" calcext:value-type="float">
            <text:p>-0,4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6</text:p>
          </table:table-cell>
          <table:table-cell office:value-type="float" office:value="-1.53550863723608" calcext:value-type="float">
            <text:p>-1,5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8</text:p>
          </table:table-cell>
          <table:table-cell office:value-type="float" office:value="-0.0549423105738974" calcext:value-type="float">
            <text:p>-0,0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0</text:p>
          </table:table-cell>
          <table:table-cell office:value-type="float" office:value="-0.252952699747047" calcext:value-type="float">
            <text:p>-0,2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1</text:p>
          </table:table-cell>
          <table:table-cell office:value-type="float" office:value="-0.180402582605393" calcext:value-type="float">
            <text:p>-0,1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8</text:p>
          </table:table-cell>
          <table:table-cell office:value-type="float" office:value="21.0056001223978" calcext:value-type="float">
            <text:p>21,0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9</text:p>
          </table:table-cell>
          <table:table-cell office:value-type="float" office:value="-0.659891777748449" calcext:value-type="float">
            <text:p>-0,660</text:p>
          </table:table-cell>
          <table:table-cell table:number-columns-repeated="1022"/>
        </table:table-row>
        <table:table-row table:style-name="ro4" table:number-rows-repeated="10459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Données.A1:Données.B26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09:07:30.2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0-14T09:08:13.026000000</dc:date>
    <dc:creator>DRAAF Normandie</dc:creator>
    <meta:editing-duration>PT59M16S</meta:editing-duration>
    <meta:editing-cycles>25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