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2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es surfaces de légumes frais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leg_hatx</text:p>
          </table:table-cell>
          <table:table-cell table:style-name="ce14" office:value-type="string" calcext:value-type="string">
            <text:p><text:span text:style-name="T1">Taux d'évolution des surfaces </text:span><text:span text:style-name="T2">de légumes frais par commun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21"/>
        <table:table-column table:style-name="co4" table:number-columns-repeated="1022" table:default-cell-style-name="ce29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leg_hat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-78.3730158730159" calcext:value-type="float">
            <text:p>-78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90.7590759075908" calcext:value-type="float">
            <text:p>90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11.2701252236136" calcext:value-type="float">
            <text:p>11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87.9576107899807" calcext:value-type="float">
            <text:p>87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float" office:value="-25.7470196624864" calcext:value-type="float">
            <text:p>-25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964" calcext:value-type="float">
            <text:p>964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-52.536231884058" calcext:value-type="float">
            <text:p>-52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229.203539823009" calcext:value-type="float">
            <text:p>229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103" calcext:value-type="float">
            <text:p>103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-64.9723200805234" calcext:value-type="float">
            <text:p>-64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727" calcext:value-type="float">
            <text:p>727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-87.4458874458875" calcext:value-type="float">
            <text:p>-87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float" office:value="-32.9426065815751" calcext:value-type="float">
            <text:p>-32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97.0247639408516" calcext:value-type="float">
            <text:p>97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float" office:value="-87.5944657597954" calcext:value-type="float">
            <text:p>-87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1676" calcext:value-type="float">
            <text:p>1 67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-1.95503421309873" calcext:value-type="float">
            <text:p>-1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135.113904163394" calcext:value-type="float">
            <text:p>135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565.789473684211" calcext:value-type="float">
            <text:p>565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941.224489795918" calcext:value-type="float">
            <text:p>941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1154" calcext:value-type="float">
            <text:p>1 154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832.35294117647" calcext:value-type="float">
            <text:p>832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-91.7046868519287" calcext:value-type="float">
            <text:p>-91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136.468968681886" calcext:value-type="float">
            <text:p>136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-41.3378278080158" calcext:value-type="float">
            <text:p>-41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float" office:value="156.936198678819" calcext:value-type="float">
            <text:p>156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-70.4002808988764" calcext:value-type="float">
            <text:p>-70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482.4314306894" calcext:value-type="float">
            <text:p>482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float" office:value="-71.444568868981" calcext:value-type="float">
            <text:p>-71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159.277328861107" calcext:value-type="float">
            <text:p>159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float" office:value="-45.3435114503817" calcext:value-type="float">
            <text:p>-45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150.520301979188" calcext:value-type="float">
            <text:p>150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float" office:value="-64.8473729806859" calcext:value-type="float">
            <text:p>-64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float" office:value="-17.1794871794872" calcext:value-type="float">
            <text:p>-17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-12.5833333333333" calcext:value-type="float">
            <text:p>-12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42.1803408882644" calcext:value-type="float">
            <text:p>-42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360.882230545152" calcext:value-type="float">
            <text:p>360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-91.6756756756757" calcext:value-type="float">
            <text:p>-91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float" office:value="191.510204081633" calcext:value-type="float">
            <text:p>191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-68.0958385876419" calcext:value-type="float">
            <text:p>-68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-19.7924227028596" calcext:value-type="float">
            <text:p>-19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-34.9670877068137" calcext:value-type="float">
            <text:p>-34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349.875311720698" calcext:value-type="float">
            <text:p>349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-0.968708316021954" calcext:value-type="float">
            <text:p>-0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float" office:value="220.779046339825" calcext:value-type="float">
            <text:p>220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float" office:value="-3.79815518176886" calcext:value-type="float">
            <text:p>-3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25820" calcext:value-type="float">
            <text:p>25 82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3.08781869688385" calcext:value-type="float">
            <text:p>3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103.998154697832" calcext:value-type="float">
            <text:p>103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68.7234042553191" calcext:value-type="float">
            <text:p>68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2888.66666666667" calcext:value-type="float">
            <text:p>2 888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181.595441595442" calcext:value-type="float">
            <text:p>181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287.653620722254" calcext:value-type="float">
            <text:p>287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182.813455657492" calcext:value-type="float">
            <text:p>182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5204.70588235294" calcext:value-type="float">
            <text:p>5 204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1955.58823529412" calcext:value-type="float">
            <text:p>1 955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459.090909090909" calcext:value-type="float">
            <text:p>459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3735" calcext:value-type="float">
            <text:p>3 73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-54.4916090819349" calcext:value-type="float">
            <text:p>-54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212.765957446809" calcext:value-type="float">
            <text:p>212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-61.2" calcext:value-type="float">
            <text:p>-61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273.11320754717" calcext:value-type="float">
            <text:p>273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390" calcext:value-type="float">
            <text:p>39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36.3486162742669" calcext:value-type="float">
            <text:p>-36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95.679012345679" calcext:value-type="float">
            <text:p>95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5.92373195112921" calcext:value-type="float">
            <text:p>5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08:38.3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10:38.942000000</dc:date>
    <dc:creator>DRAAF Normandie</dc:creator>
    <meta:editing-duration>PT1H33S</meta:editing-duration>
    <meta:editing-cycles>25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